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6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1_29_">
      <style:table-properties table:display="true" style:writing-mode="lr-tb"/>
    </style:style>
    <style:style style:name="ta3" style:family="table" style:master-page-name="PageStyle_5f_表29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L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0"/>
        <table:table-column table:style-name="co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2" table:default-cell-style-name="ce13"/>
        <table:table-column table:style-name="co2" table:default-cell-style-name="ce34"/>
        <table:table-column table:style-name="co4" table:default-cell-style-name="ce30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6"/>
          <table:covered-table-cell table:style-name="ce37"/>
          <table:table-cell table:style-name="ce43"/>
          <table:table-cell table:style-name="ce13" table:number-columns-repeated="2"/>
          <table:table-cell table:style-name="ce53"/>
          <table:table-cell table:style-name="ce13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-2016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3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20" office:value-type="float" office:value="0.9714" calcext:value-type="float">
            <text:p>0.9714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199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1" office:value-type="float" office:value="0.9925" calcext:value-type="float">
            <text:p>0.9925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199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1" office:value-type="float" office:value="0.9823" calcext:value-type="float">
            <text:p>0.98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1" office:value-type="float" office:value="1.0207" calcext:value-type="float">
            <text:p>1.0207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1" office:value-type="float" office:value="1.0223" calcext:value-type="float">
            <text:p>1.02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1" office:value-type="float" office:value="0.9996" calcext:value-type="float">
            <text:p>0.9996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1" office:value-type="float" office:value="0.9801" calcext:value-type="float">
            <text:p>0.9801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2" office:value-type="float" office:value="1.0597" calcext:value-type="float">
            <text:p>1.0597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1" office:value-type="float" office:value="0.9862" calcext:value-type="float">
            <text:p>0.98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627" calcext:value-type="float">
            <text:p>1.1627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1" office:value-type="float" office:value="0.9966" calcext:value-type="float">
            <text:p>0.99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1" calcext:value-type="float">
            <text:p>1.1210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1" office:value-type="float" office:value="0.8984" calcext:value-type="float">
            <text:p>0.8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983" calcext:value-type="float">
            <text:p>1.2983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1" office:value-type="float" office:value="0.9724" calcext:value-type="float">
            <text:p>0.97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66" calcext:value-type="float">
            <text:p>1.1466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2" office:value-type="float" office:value="0.9898" calcext:value-type="float">
            <text:p>0.989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966" calcext:value-type="float">
            <text:p>1.1966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251" calcext:value-type="float">
            <text:p>1.25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1" office:value-type="float" office:value="0.9598" calcext:value-type="float">
            <text:p>0.9598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1.0439" calcext:value-type="float">
            <text:p>1.0439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065" calcext:value-type="float">
            <text:p>1.065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1" office:value-type="float" office:value="0.9613" calcext:value-type="float">
            <text:p>0.96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39" calcext:value-type="float">
            <text:p>1.12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71" calcext:value-type="float">
            <text:p>1.07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49" calcext:value-type="float">
            <text:p>0.94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876" calcext:value-type="float">
            <text:p>0.9876 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1" office:value-type="float" office:value="1.0114" calcext:value-type="float">
            <text:p>1.011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949" calcext:value-type="float">
            <text:p>0.994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017" calcext:value-type="float">
            <text:p>1.0017 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float" office:value="0.947381369777" calcext:value-type="float">
            <text:p>0.9474 </text:p>
          </table:table-cell>
          <table:table-cell table:style-name="ce20" office:value-type="float" office:value="0.961377803208" calcext:value-type="float">
            <text:p>0.961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2" office:value-type="float" office:value="0.9933" calcext:value-type="float">
            <text:p>0.993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877" calcext:value-type="float">
            <text:p>0.9877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0076" calcext:value-type="float">
            <text:p>1.0076 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float" office:value="0.909784621988" calcext:value-type="float">
            <text:p>0.9098 </text:p>
          </table:table-cell>
          <table:table-cell table:style-name="ce20" office:value-type="float" office:value="0.952152508064" calcext:value-type="float">
            <text:p>0.952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1" office:value-type="float" office:value="0.960330319446214" calcext:value-type="float">
            <text:p>0.9603 </text:p>
          </table:table-cell>
          <table:table-cell table:style-name="ce20" office:value-type="float" office:value="0.960736549907348" calcext:value-type="float">
            <text:p>0.9607 </text:p>
          </table:table-cell>
          <table:table-cell table:style-name="ce31" office:value-type="float" office:value="0.988536682339086" calcext:value-type="float">
            <text:p>0.9885 </text:p>
          </table:table-cell>
          <table:table-cell table:style-name="ce31" office:value-type="float" office:value="0.991833394588269" calcext:value-type="float">
            <text:p>0.9918 </text:p>
          </table:table-cell>
          <table:table-cell table:style-name="ce31" office:value-type="float" office:value="0.9305279" calcext:value-type="float">
            <text:p>0.9305 </text:p>
          </table:table-cell>
          <table:table-cell table:style-name="ce31" office:value-type="float" office:value="0.95421851" calcext:value-type="float">
            <text:p>0.9542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34288528061" calcext:value-type="float">
            <text:p>0.9483 </text:p>
          </table:table-cell>
          <table:table-cell table:style-name="ce20" office:value-type="float" office:value="0.950300321806672" calcext:value-type="float">
            <text:p>0.9503 </text:p>
          </table:table-cell>
          <table:table-cell table:style-name="ce57" office:value-type="string" calcext:value-type="string">
            <text:p>First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1" office:value-type="float" office:value="1.01895884739523" calcext:value-type="float">
            <text:p>1.0190 </text:p>
          </table:table-cell>
          <table:table-cell table:style-name="ce20" office:value-type="float" office:value="1.01754063577589" calcext:value-type="float">
            <text:p>1.0175 </text:p>
          </table:table-cell>
          <table:table-cell table:style-name="ce20" office:value-type="float" office:value="0.958794259116988" calcext:value-type="float">
            <text:p>0.9588 </text:p>
          </table:table-cell>
          <table:table-cell table:style-name="ce20" office:value-type="float" office:value="0.97027822442091" calcext:value-type="float">
            <text:p>0.9703 </text:p>
          </table:table-cell>
          <table:table-cell table:style-name="ce31" office:value-type="float" office:value="1.08586734" calcext:value-type="float">
            <text:p>1.0859 </text:p>
          </table:table-cell>
          <table:table-cell table:style-name="ce31" office:value-type="float" office:value="1.05727204" calcext:value-type="float">
            <text:p>1.0573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79278373125193" calcext:value-type="float">
            <text:p>0.9793 </text:p>
          </table:table-cell>
          <table:table-cell table:style-name="ce20" office:value-type="float" office:value="0.980072130846708" calcext:value-type="float">
            <text:p>0.9801 </text:p>
          </table:table-cell>
          <table:table-cell table:style-name="ce57" office:value-type="string" calcext:value-type="string">
            <text:p>Second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1" office:value-type="float" office:value="1.00978135854998" calcext:value-type="float">
            <text:p>1.0098 </text:p>
          </table:table-cell>
          <table:table-cell table:style-name="ce20" office:value-type="float" office:value="1.00915584446857" calcext:value-type="float">
            <text:p>1.0092 </text:p>
          </table:table-cell>
          <table:table-cell table:style-name="ce20" office:value-type="float" office:value="0.901122889519659" calcext:value-type="float">
            <text:p>0.9011 </text:p>
          </table:table-cell>
          <table:table-cell table:style-name="ce20" office:value-type="float" office:value="0.928085788906345" calcext:value-type="float">
            <text:p>0.9281 </text:p>
          </table:table-cell>
          <table:table-cell table:style-name="ce20" office:value-type="float" office:value="1.02313788" calcext:value-type="float">
            <text:p>1.0231 </text:p>
          </table:table-cell>
          <table:table-cell table:style-name="ce20" office:value-type="float" office:value="1.01550376" calcext:value-type="float">
            <text:p>1.0155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50271624413714" calcext:value-type="float">
            <text:p>0.9503 </text:p>
          </table:table-cell>
          <table:table-cell table:style-name="ce20" office:value-type="float" office:value="0.952753534901552" calcext:value-type="float">
            <text:p>0.9528 </text:p>
          </table:table-cell>
          <table:table-cell table:style-name="ce57" office:value-type="string" calcext:value-type="string">
            <text:p>Third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3" office:value-type="float" office:value="1.03842573" calcext:value-type="float">
            <text:p>1.0384 </text:p>
          </table:table-cell>
          <table:table-cell table:style-name="ce20" office:value-type="float" office:value="1.03611077881385" calcext:value-type="float">
            <text:p>1.0361 </text:p>
          </table:table-cell>
          <table:table-cell table:style-name="ce20" office:value-type="float" office:value="0.912048624918689" calcext:value-type="float">
            <text:p>0.9120 </text:p>
          </table:table-cell>
          <table:table-cell table:style-name="ce20" office:value-type="float" office:value="0.937090053451418" calcext:value-type="float">
            <text:p>0.9371 </text:p>
          </table:table-cell>
          <table:table-cell table:style-name="ce20" office:value-type="float" office:value="0.86413673" calcext:value-type="float">
            <text:p>0.8641 </text:p>
          </table:table-cell>
          <table:table-cell table:style-name="ce20" office:value-type="float" office:value="0.91069122" calcext:value-type="float">
            <text:p>0.9107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804272150886" calcext:value-type="float">
            <text:p>0.9488 </text:p>
          </table:table-cell>
          <table:table-cell table:style-name="ce20" office:value-type="float" office:value="0.951081533486118" calcext:value-type="float">
            <text:p>0.9511 </text:p>
          </table:table-cell>
          <table:table-cell table:style-name="ce57" office:value-type="string" calcext:value-type="string">
            <text:p>Fourth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3" office:value-type="float" office:value="0.94450762" calcext:value-type="float">
            <text:p>0.9445 </text:p>
          </table:table-cell>
          <table:table-cell table:style-name="ce20" office:value-type="float" office:value="0.94515294" calcext:value-type="float">
            <text:p>0.9452 </text:p>
          </table:table-cell>
          <table:table-cell table:style-name="ce20" office:value-type="float" office:value="1.00206503" calcext:value-type="float">
            <text:p>1.0021 </text:p>
          </table:table-cell>
          <table:table-cell table:style-name="ce20" office:value-type="float" office:value="1.00146528" calcext:value-type="float">
            <text:p>1.0015 </text:p>
          </table:table-cell>
          <table:table-cell table:style-name="ce20" office:value-type="float" office:value="0.87375152" calcext:value-type="float">
            <text:p>0.8738 </text:p>
          </table:table-cell>
          <table:table-cell table:style-name="ce20" office:value-type="float" office:value="0.91674199" calcext:value-type="float">
            <text:p>0.9167 </text:p>
          </table:table-cell>
          <table:table-cell table:style-name="ce20" office:value-type="float" office:value="0.80832586" calcext:value-type="float">
            <text:p>0.8083 </text:p>
          </table:table-cell>
          <table:table-cell table:style-name="ce20" office:value-type="float" office:value="0.89364263" calcext:value-type="float">
            <text:p>0.8936 </text:p>
          </table:table-cell>
          <table:table-cell table:style-name="ce20" office:value-type="float" office:value="0.94201722" calcext:value-type="float">
            <text:p>0.9420 </text:p>
          </table:table-cell>
          <table:table-cell table:style-name="ce20" office:value-type="float" office:value="0.94464911" calcext:value-type="float">
            <text:p>0.9446 </text:p>
          </table:table-cell>
          <table:table-cell table:style-name="ce57" office:value-type="string" calcext:value-type="string">
            <text:p>First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3" office:value-type="float" office:value="0.95906517" calcext:value-type="float">
            <text:p>0.9591 </text:p>
          </table:table-cell>
          <table:table-cell table:style-name="ce20" office:value-type="float" office:value="0.95954939" calcext:value-type="float">
            <text:p>0.9595 </text:p>
          </table:table-cell>
          <table:table-cell table:style-name="ce20" office:value-type="float" office:value="0.85218176" calcext:value-type="float">
            <text:p>0.8522 </text:p>
          </table:table-cell>
          <table:table-cell table:style-name="ce20" office:value-type="float" office:value="0.89378166" calcext:value-type="float">
            <text:p>0.8938 </text:p>
          </table:table-cell>
          <table:table-cell table:style-name="ce20" office:value-type="float" office:value="0.88702836" calcext:value-type="float">
            <text:p>0.8870 </text:p>
          </table:table-cell>
          <table:table-cell table:style-name="ce20" office:value-type="float" office:value="0.92524202" calcext:value-type="float">
            <text:p>0.9252 </text:p>
          </table:table-cell>
          <table:table-cell table:style-name="ce20" office:value-type="float" office:value="0.7988" calcext:value-type="float">
            <text:p>0.7988 </text:p>
          </table:table-cell>
          <table:table-cell table:style-name="ce20" office:value-type="float" office:value="0.8894" calcext:value-type="float">
            <text:p>0.8894 </text:p>
          </table:table-cell>
          <table:table-cell table:style-name="ce20" office:value-type="float" office:value="0.98901063" calcext:value-type="float">
            <text:p>0.9890 </text:p>
          </table:table-cell>
          <table:table-cell table:style-name="ce20" office:value-type="float" office:value="0.98945076" calcext:value-type="float">
            <text:p>0.9895 </text:p>
          </table:table-cell>
          <table:table-cell table:style-name="ce57" office:value-type="string" calcext:value-type="string">
            <text:p>Second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3" office:value-type="float" office:value="0.99256347" calcext:value-type="float">
            <text:p>0.9926 </text:p>
          </table:table-cell>
          <table:table-cell table:style-name="ce20" office:value-type="float" office:value="0.99263835" calcext:value-type="float">
            <text:p>0.9926 </text:p>
          </table:table-cell>
          <table:table-cell table:style-name="ce20" office:value-type="float" office:value="0.81288412" calcext:value-type="float">
            <text:p>0.8129 </text:p>
          </table:table-cell>
          <table:table-cell table:style-name="ce20" office:value-type="float" office:value="0.8665837" calcext:value-type="float">
            <text:p>0.8666 </text:p>
          </table:table-cell>
          <table:table-cell table:style-name="ce20" office:value-type="float" office:value="0.81291892" calcext:value-type="float">
            <text:p>0.8129 </text:p>
          </table:table-cell>
          <table:table-cell table:style-name="ce20" office:value-type="float" office:value="0.87633439" calcext:value-type="float">
            <text:p>0.8763 </text:p>
          </table:table-cell>
          <table:table-cell table:style-name="ce20" office:value-type="float" office:value="0.7081" calcext:value-type="float">
            <text:p>0.7081 </text:p>
          </table:table-cell>
          <table:table-cell table:style-name="ce20" office:value-type="float" office:value="0.9099" calcext:value-type="float">
            <text:p>0.9099 </text:p>
          </table:table-cell>
          <table:table-cell table:style-name="ce20" office:value-type="float" office:value="0.97049463" calcext:value-type="float">
            <text:p>0.9705 </text:p>
          </table:table-cell>
          <table:table-cell table:style-name="ce20" office:value-type="float" office:value="0.97179944" calcext:value-type="float">
            <text:p>0.9718 </text:p>
          </table:table-cell>
          <table:table-cell table:style-name="ce57" office:value-type="string" calcext:value-type="string">
            <text:p>Third Quarter 2004</text:p>
          </table:table-cell>
          <table:table-cell table:style-name="ce64" table:number-columns-repeated="1012"/>
        </table:table-row>
        <table:table-row table:style-name="ro5">
          <table:table-cell table:style-name="ce8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24" office:value-type="float" office:value="0.95351405" calcext:value-type="float">
            <text:p>0.9535 </text:p>
          </table:table-cell>
          <table:table-cell table:style-name="ce24" office:value-type="float" office:value="0.95402115" calcext:value-type="float">
            <text:p>0.9540 </text:p>
          </table:table-cell>
          <table:table-cell table:style-name="ce24" office:value-type="float" office:value="0.83386236" calcext:value-type="float">
            <text:p>0.8339 </text:p>
          </table:table-cell>
          <table:table-cell table:style-name="ce24" office:value-type="float" office:value="0.88204909" calcext:value-type="float">
            <text:p>0.8820 </text:p>
          </table:table-cell>
          <table:table-cell table:style-name="ce24" office:value-type="float" office:value="0.76555594" calcext:value-type="float">
            <text:p>0.7656 </text:p>
          </table:table-cell>
          <table:table-cell table:style-name="ce24" office:value-type="float" office:value="0.84639948" calcext:value-type="float">
            <text:p>0.8464 </text:p>
          </table:table-cell>
          <table:table-cell table:style-name="ce24" office:value-type="float" office:value="0.69977252" calcext:value-type="float">
            <text:p>0.6998 </text:p>
          </table:table-cell>
          <table:table-cell table:style-name="ce24" office:value-type="float" office:value="0.90614043" calcext:value-type="float">
            <text:p>0.9061 </text:p>
          </table:table-cell>
          <table:table-cell table:style-name="ce24" office:value-type="float" office:value="0.97019739" calcext:value-type="float">
            <text:p>0.9702 </text:p>
          </table:table-cell>
          <table:table-cell table:style-name="ce24" office:value-type="float" office:value="0.97151171" calcext:value-type="float">
            <text:p>0.9715 </text:p>
          </table:table-cell>
          <table:table-cell table:style-name="ce58" office:value-type="string" calcext:value-type="string">
            <text:p>Fourth Quarter 2004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5"/>
          <table:table-cell table:style-name="ce32" table:number-columns-repeated="4"/>
          <table:table-cell table:style-name="ce48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6"/>
          <table:table-cell table:style-name="ce33" table:number-columns-repeated="4"/>
          <table:table-cell table:style-name="ce49" office:value-type="string" calcext:value-type="string">
            <text:p><text:s text:c="17"/>"general service" list above table.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6"/>
          <table:table-cell table:style-name="ce33" table:number-columns-repeated="4"/>
          <table:table-cell table:style-name="ce50" office:value-type="string" calcext:value-type="string">
            <text:p>   <text:span text:style-name="T16"> </text:span><text:span text:style-name="T17">         2. With respect to the Departments under the Global Budget System, only floating point values were calculated</text:span>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6"/>
          <table:table-cell table:style-name="ce33" table:number-columns-repeated="4"/>
          <table:table-cell table:style-name="ce50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7">
          <table:table-cell table:style-name="ce10"/>
          <table:table-cell table:style-name="ce25"/>
          <table:table-cell table:style-name="ce32"/>
          <table:table-cell table:style-name="ce33" table:number-columns-repeated="3"/>
          <table:table-cell table:style-name="ce50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7">
          <table:table-cell table:style-name="ce10"/>
          <table:table-cell table:style-name="ce25" table:number-columns-repeated="5"/>
          <table:table-cell table:style-name="ce51" office:value-type="string" calcext:value-type="string">
            <text:p><text:s text:c="18"/>(inclusive) for hospitals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11" table:number-columns-repeated="4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40" table:number-columns-repeated="4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9" table:number-columns-repeated="4"/>
          <table:table-cell table:style-name="ce40" table:number-columns-repeated="4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8">
          <table:table-cell table:style-name="ce12"/>
          <table:table-cell table:style-name="ce29" table:number-columns-repeated="4"/>
          <table:table-cell table:style-name="ce41" table:number-columns-repeated="4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1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65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L$38" table:range-usable-as="print-range"/>
        </table:named-expressions>
      </table:table>
      <table:table table:name="表29(1)" table:style-name="ta2" table:print-ranges="'表29(1)'.A1:'表29(1)'.L38">
        <table:table-column table:style-name="co1" table:default-cell-style-name="ce14"/>
        <table:table-column table:style-name="co2" table:number-columns-repeated="3" table:default-cell-style-name="ce30"/>
        <table:table-column table:style-name="co2" table:number-columns-repeated="5" table:default-cell-style-name="ce34"/>
        <table:table-column table:style-name="co2" table:default-cell-style-name="ce13"/>
        <table:table-column table:style-name="co2" table:default-cell-style-name="ce34"/>
        <table:table-column table:style-name="co1" table:default-cell-style-name="ce30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 1</text:span><text:span text:style-name="T20">）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6"/>
          <table:covered-table-cell table:style-name="ce37"/>
          <table:table-cell table:style-name="ce43"/>
          <table:table-cell table:style-name="ce13" table:number-columns-repeated="2"/>
          <table:table-cell table:style-name="ce53"/>
          <table:table-cell table:style-name="ce13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-2016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3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20" office:value-type="float" office:value="0.95548076" calcext:value-type="float">
            <text:p>0.9555 </text:p>
          </table:table-cell>
          <table:table-cell table:style-name="ce20" office:value-type="float" office:value="0.95601157" calcext:value-type="float">
            <text:p>0.9560 </text:p>
          </table:table-cell>
          <table:table-cell table:style-name="ce20" office:value-type="float" office:value="0.94655689" calcext:value-type="float">
            <text:p>0.9466 </text:p>
          </table:table-cell>
          <table:table-cell table:style-name="ce20" office:value-type="float" office:value="0.9625769" calcext:value-type="float">
            <text:p>0.9626 </text:p>
          </table:table-cell>
          <table:table-cell table:style-name="ce20" office:value-type="float" office:value="0.74365724" calcext:value-type="float">
            <text:p>0.7437 </text:p>
          </table:table-cell>
          <table:table-cell table:style-name="ce20" office:value-type="float" office:value="0.8347117" calcext:value-type="float">
            <text:p>0.8347 </text:p>
          </table:table-cell>
          <table:table-cell table:style-name="ce20" office:value-type="float" office:value="0.82011612" calcext:value-type="float">
            <text:p>0.8201 </text:p>
          </table:table-cell>
          <table:table-cell table:style-name="ce20" office:value-type="float" office:value="0.89196777" calcext:value-type="float">
            <text:p>0.8920 </text:p>
          </table:table-cell>
          <table:table-cell table:style-name="ce20" office:value-type="float" office:value="0.97298388" calcext:value-type="float">
            <text:p>0.9730 </text:p>
          </table:table-cell>
          <table:table-cell table:style-name="ce20" office:value-type="float" office:value="0.97411244" calcext:value-type="float">
            <text:p>0.9741 </text:p>
          </table:table-cell>
          <table:table-cell table:style-name="ce57" office:value-type="string" calcext:value-type="string">
            <text:p>First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20" office:value-type="float" office:value="0.9763155" calcext:value-type="float">
            <text:p>0.9763 </text:p>
          </table:table-cell>
          <table:table-cell table:style-name="ce20" office:value-type="float" office:value="0.97660904" calcext:value-type="float">
            <text:p>0.9766 </text:p>
          </table:table-cell>
          <table:table-cell table:style-name="ce20" office:value-type="float" office:value="0.87570438" calcext:value-type="float">
            <text:p>0.8757 </text:p>
          </table:table-cell>
          <table:table-cell table:style-name="ce20" office:value-type="float" office:value="0.91105992" calcext:value-type="float">
            <text:p>0.9111 </text:p>
          </table:table-cell>
          <table:table-cell table:style-name="ce20" office:value-type="float" office:value="0.7766" calcext:value-type="float">
            <text:p>0.7766 </text:p>
          </table:table-cell>
          <table:table-cell table:style-name="ce20" office:value-type="float" office:value="0.854" calcext:value-type="float">
            <text:p>0.8540 </text:p>
          </table:table-cell>
          <table:table-cell table:style-name="ce20" office:value-type="float" office:value="0.84820099" calcext:value-type="float">
            <text:p>0.8482 </text:p>
          </table:table-cell>
          <table:table-cell table:style-name="ce20" office:value-type="float" office:value="0.90802381" calcext:value-type="float">
            <text:p>0.9080 </text:p>
          </table:table-cell>
          <table:table-cell table:style-name="ce20" office:value-type="float" office:value="0.99594399" calcext:value-type="float">
            <text:p>0.9959 </text:p>
          </table:table-cell>
          <table:table-cell table:style-name="ce20" office:value-type="float" office:value="0.99611528" calcext:value-type="float">
            <text:p>0.9961 </text:p>
          </table:table-cell>
          <table:table-cell table:style-name="ce57" office:value-type="string" calcext:value-type="string">
            <text:p>Second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20" office:value-type="float" office:value="1.02037836880467" calcext:value-type="float">
            <text:p>1.0204 </text:p>
          </table:table-cell>
          <table:table-cell table:style-name="ce20" office:value-type="float" office:value="1.0201276583987" calcext:value-type="float">
            <text:p>1.0201 </text:p>
          </table:table-cell>
          <table:table-cell table:style-name="ce20" office:value-type="float" office:value="0.92318031" calcext:value-type="float">
            <text:p>0.9232 </text:p>
          </table:table-cell>
          <table:table-cell table:style-name="ce20" office:value-type="float" office:value="0.94525016" calcext:value-type="float">
            <text:p>0.9453 </text:p>
          </table:table-cell>
          <table:table-cell table:style-name="ce20" office:value-type="float" office:value="0.819875373901714" calcext:value-type="float">
            <text:p>0.8199 </text:p>
          </table:table-cell>
          <table:table-cell table:style-name="ce20" office:value-type="float" office:value="0.881427346377963" calcext:value-type="float">
            <text:p>0.8814 </text:p>
          </table:table-cell>
          <table:table-cell table:style-name="ce20" office:value-type="float" office:value="0.83513941" calcext:value-type="float">
            <text:p>0.8351 </text:p>
          </table:table-cell>
          <table:table-cell table:style-name="ce20" office:value-type="float" office:value="0.9007516" calcext:value-type="float">
            <text:p>0.9008 </text:p>
          </table:table-cell>
          <table:table-cell table:style-name="ce20" office:value-type="float" office:value="0.96575785" calcext:value-type="float">
            <text:p>0.9658 </text:p>
          </table:table-cell>
          <table:table-cell table:style-name="ce20" office:value-type="float" office:value="0.9672165" calcext:value-type="float">
            <text:p>0.9672 </text:p>
          </table:table-cell>
          <table:table-cell table:style-name="ce57" office:value-type="string" calcext:value-type="string">
            <text:p>Third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0" office:value-type="float" office:value="1.0124" calcext:value-type="float">
            <text:p>1.0124 </text:p>
          </table:table-cell>
          <table:table-cell table:style-name="ce20" office:value-type="float" office:value="1.0123" calcext:value-type="float">
            <text:p>1.0123 </text:p>
          </table:table-cell>
          <table:table-cell table:style-name="ce20" office:value-type="float" office:value="0.99911771" calcext:value-type="float">
            <text:p>0.9991 </text:p>
          </table:table-cell>
          <table:table-cell table:style-name="ce20" office:value-type="float" office:value="0.99937778" calcext:value-type="float">
            <text:p>0.9994 </text:p>
          </table:table-cell>
          <table:table-cell table:style-name="ce20" office:value-type="float" office:value="0.8224" calcext:value-type="float">
            <text:p>0.8224 </text:p>
          </table:table-cell>
          <table:table-cell table:style-name="ce20" office:value-type="float" office:value="0.8838" calcext:value-type="float">
            <text:p>0.8838 </text:p>
          </table:table-cell>
          <table:table-cell table:style-name="ce20" office:value-type="float" office:value="0.8338" calcext:value-type="float">
            <text:p>0.8338 </text:p>
          </table:table-cell>
          <table:table-cell table:style-name="ce20" office:value-type="float" office:value="0.9001" calcext:value-type="float">
            <text:p>0.9001 </text:p>
          </table:table-cell>
          <table:table-cell table:style-name="ce20" office:value-type="float" office:value="0.97031048" calcext:value-type="float">
            <text:p>0.9703 </text:p>
          </table:table-cell>
          <table:table-cell table:style-name="ce20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20" office:value-type="float" office:value="0.95955282" calcext:value-type="float">
            <text:p>0.9596 </text:p>
          </table:table-cell>
          <table:table-cell table:style-name="ce20" office:value-type="float" office:value="0.96005325" calcext:value-type="float">
            <text:p>0.9601 </text:p>
          </table:table-cell>
          <table:table-cell table:style-name="ce20" office:value-type="float" office:value="1.06334968" calcext:value-type="float">
            <text:p>1.0633 </text:p>
          </table:table-cell>
          <table:table-cell table:style-name="ce20" office:value-type="float" office:value="1.04421269" calcext:value-type="float">
            <text:p>1.0442 </text:p>
          </table:table-cell>
          <table:table-cell table:style-name="ce20" office:value-type="float" office:value="0.8519" calcext:value-type="float">
            <text:p>0.8519 </text:p>
          </table:table-cell>
          <table:table-cell table:style-name="ce20" office:value-type="float" office:value="0.9028" calcext:value-type="float">
            <text:p>0.9028 </text:p>
          </table:table-cell>
          <table:table-cell table:style-name="ce20" office:value-type="float" office:value="0.88" calcext:value-type="float">
            <text:p>0.8800 </text:p>
          </table:table-cell>
          <table:table-cell table:style-name="ce20" office:value-type="float" office:value="0.9286" calcext:value-type="float">
            <text:p>0.9286 </text:p>
          </table:table-cell>
          <table:table-cell table:style-name="ce20" office:value-type="float" office:value="0.95521104" calcext:value-type="float">
            <text:p>0.9552 </text:p>
          </table:table-cell>
          <table:table-cell table:style-name="ce20" office:value-type="float" office:value="0.95784974" calcext:value-type="float">
            <text:p>0.9578 </text:p>
          </table:table-cell>
          <table:table-cell table:style-name="ce57" office:value-type="string" calcext:value-type="string">
            <text:p>First Quarter 2006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3" office:value-type="float" office:value="0.99111649" calcext:value-type="float">
            <text:p>0.9911 </text:p>
          </table:table-cell>
          <table:table-cell table:style-name="ce23" office:value-type="float" office:value="0.99122479" calcext:value-type="float">
            <text:p>0.9912 </text:p>
          </table:table-cell>
          <table:table-cell table:style-name="ce23" office:value-type="float" office:value="0.99511034" calcext:value-type="float">
            <text:p>0.9951 </text:p>
          </table:table-cell>
          <table:table-cell table:style-name="ce23" office:value-type="float" office:value="0.99653464" calcext:value-type="float">
            <text:p>0.9965 </text:p>
          </table:table-cell>
          <table:table-cell table:style-name="ce23" office:value-type="float" office:value="0.90771092" calcext:value-type="float">
            <text:p>0.9077 </text:p>
          </table:table-cell>
          <table:table-cell table:style-name="ce23" office:value-type="float" office:value="0.93892648" calcext:value-type="float">
            <text:p>0.9389 </text:p>
          </table:table-cell>
          <table:table-cell table:style-name="ce23" office:value-type="float" office:value="0.89354443" calcext:value-type="float">
            <text:p>0.8935 </text:p>
          </table:table-cell>
          <table:table-cell table:style-name="ce23" office:value-type="float" office:value="0.93669061" calcext:value-type="float">
            <text:p>0.9367 </text:p>
          </table:table-cell>
          <table:table-cell table:style-name="ce23" office:value-type="float" office:value="0.98713952" calcext:value-type="float">
            <text:p>0.9871 </text:p>
          </table:table-cell>
          <table:table-cell table:style-name="ce23" office:value-type="float" office:value="0.98791562" calcext:value-type="float">
            <text:p>0.9879 </text:p>
          </table:table-cell>
          <table:table-cell table:style-name="ce57" office:value-type="string" calcext:value-type="string">
            <text:p>Second Quarter 2006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1" office:value-type="float" office:value="1.01061627" calcext:value-type="float">
            <text:p>1.0106 </text:p>
          </table:table-cell>
          <table:table-cell table:style-name="ce23" office:value-type="float" office:value="1.01048478" calcext:value-type="float">
            <text:p>1.0105 </text:p>
          </table:table-cell>
          <table:table-cell table:style-name="ce23" office:value-type="float" office:value="0.9302932" calcext:value-type="float">
            <text:p>0.9303 </text:p>
          </table:table-cell>
          <table:table-cell table:style-name="ce23" office:value-type="float" office:value="0.95090238" calcext:value-type="float">
            <text:p>0.9509 </text:p>
          </table:table-cell>
          <table:table-cell table:style-name="ce23" office:value-type="float" office:value="0.867" calcext:value-type="float">
            <text:p>0.8670 </text:p>
          </table:table-cell>
          <table:table-cell table:style-name="ce23" office:value-type="float" office:value="0.9129" calcext:value-type="float">
            <text:p>0.9129 </text:p>
          </table:table-cell>
          <table:table-cell table:style-name="ce23" office:value-type="float" office:value="0.8786" calcext:value-type="float">
            <text:p>0.8786 </text:p>
          </table:table-cell>
          <table:table-cell table:style-name="ce23" office:value-type="float" office:value="0.9281" calcext:value-type="float">
            <text:p>0.9281 </text:p>
          </table:table-cell>
          <table:table-cell table:style-name="ce23" office:value-type="float" office:value="0.96548155" calcext:value-type="float">
            <text:p>0.9655 </text:p>
          </table:table-cell>
          <table:table-cell table:style-name="ce23" office:value-type="float" office:value="0.96763608" calcext:value-type="float">
            <text:p>0.9676 </text:p>
          </table:table-cell>
          <table:table-cell table:style-name="ce57" office:value-type="string" calcext:value-type="string">
            <text:p>Third Quarter 2006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1" office:value-type="float" office:value="0.99832293" calcext:value-type="float">
            <text:p>0.9983 </text:p>
          </table:table-cell>
          <table:table-cell table:style-name="ce20" office:value-type="float" office:value="0.99834306" calcext:value-type="float">
            <text:p>0.9983 </text:p>
          </table:table-cell>
          <table:table-cell table:style-name="ce20" office:value-type="float" office:value="1.00071119" calcext:value-type="float">
            <text:p>1.0007 </text:p>
          </table:table-cell>
          <table:table-cell table:style-name="ce20" office:value-type="float" office:value="1.00049723" calcext:value-type="float">
            <text:p>1.0005 </text:p>
          </table:table-cell>
          <table:table-cell table:style-name="ce20" office:value-type="float" office:value="0.891254343387523" calcext:value-type="float">
            <text:p>0.8913 </text:p>
          </table:table-cell>
          <table:table-cell table:style-name="ce20" office:value-type="float" office:value="0.928260202055999" calcext:value-type="float">
            <text:p>0.9283 </text:p>
          </table:table-cell>
          <table:table-cell table:style-name="ce20" office:value-type="float" office:value="0.90222521" calcext:value-type="float">
            <text:p>0.9022 </text:p>
          </table:table-cell>
          <table:table-cell table:style-name="ce20" office:value-type="float" office:value="0.94142745" calcext:value-type="float">
            <text:p>0.9414 </text:p>
          </table:table-cell>
          <table:table-cell table:style-name="ce20" office:value-type="float" office:value="0.98131268" calcext:value-type="float">
            <text:p>0.9813 </text:p>
          </table:table-cell>
          <table:table-cell table:style-name="ce20" office:value-type="float" office:value="0.98251768" calcext:value-type="float">
            <text:p>0.9825 </text:p>
          </table:table-cell>
          <table:table-cell table:style-name="ce57" office:value-type="string" calcext:value-type="string">
            <text:p>Fourth Quarter 2006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1" office:value-type="float" office:value="0.94513583" calcext:value-type="float">
            <text:p>0.9451 </text:p>
          </table:table-cell>
          <table:table-cell table:style-name="ce20" office:value-type="float" office:value="0.94555503" calcext:value-type="float">
            <text:p>0.9456 </text:p>
          </table:table-cell>
          <table:table-cell table:style-name="ce20" office:value-type="float" office:value="1.01294372" calcext:value-type="float">
            <text:p>1.0129 </text:p>
          </table:table-cell>
          <table:table-cell table:style-name="ce20" office:value-type="float" office:value="1.00896512" calcext:value-type="float">
            <text:p>1.0090 </text:p>
          </table:table-cell>
          <table:table-cell table:style-name="ce31" office:value-type="float" office:value="0.904585866014583" calcext:value-type="float">
            <text:p>0.9046 </text:p>
          </table:table-cell>
          <table:table-cell table:style-name="ce31" office:value-type="float" office:value="0.9311742065035" calcext:value-type="float">
            <text:p>0.9312 </text:p>
          </table:table-cell>
          <table:table-cell table:style-name="ce20" office:value-type="float" office:value="0.90422892" calcext:value-type="float">
            <text:p>0.9042 </text:p>
          </table:table-cell>
          <table:table-cell table:style-name="ce20" office:value-type="float" office:value="0.94241716" calcext:value-type="float">
            <text:p>0.9424 </text:p>
          </table:table-cell>
          <table:table-cell table:style-name="ce20" office:value-type="float" office:value="0.91541559" calcext:value-type="float">
            <text:p>0.9154 </text:p>
          </table:table-cell>
          <table:table-cell table:style-name="ce20" office:value-type="float" office:value="0.92428881" calcext:value-type="float">
            <text:p>0.9243 </text:p>
          </table:table-cell>
          <table:table-cell table:style-name="ce57" office:value-type="string" calcext:value-type="string">
            <text:p>First Quarter 2007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1" office:value-type="float" office:value="0.98205909" calcext:value-type="float">
            <text:p>0.9821 </text:p>
          </table:table-cell>
          <table:table-cell table:style-name="ce20" office:value-type="float" office:value="0.98219729" calcext:value-type="float">
            <text:p>0.9822 </text:p>
          </table:table-cell>
          <table:table-cell table:style-name="ce20" office:value-type="float" office:value="0.95389526" calcext:value-type="float">
            <text:p>0.9539 </text:p>
          </table:table-cell>
          <table:table-cell table:style-name="ce20" office:value-type="float" office:value="0.96762722" calcext:value-type="float">
            <text:p>0.9676 </text:p>
          </table:table-cell>
          <table:table-cell table:style-name="ce20" office:value-type="float" office:value="0.93953726" calcext:value-type="float">
            <text:p>0.9395 </text:p>
          </table:table-cell>
          <table:table-cell table:style-name="ce20" office:value-type="float" office:value="0.95598546" calcext:value-type="float">
            <text:p>0.9560 </text:p>
          </table:table-cell>
          <table:table-cell table:style-name="ce20" office:value-type="float" office:value="0.9276977" calcext:value-type="float">
            <text:p>0.9277 </text:p>
          </table:table-cell>
          <table:table-cell table:style-name="ce20" office:value-type="float" office:value="0.95643508" calcext:value-type="float">
            <text:p>0.9564 </text:p>
          </table:table-cell>
          <table:table-cell table:style-name="ce20" office:value-type="float" office:value="0.95646033" calcext:value-type="float">
            <text:p>0.9565 </text:p>
          </table:table-cell>
          <table:table-cell table:style-name="ce20" office:value-type="float" office:value="0.96276214" calcext:value-type="float">
            <text:p>0.9628 </text:p>
          </table:table-cell>
          <table:table-cell table:style-name="ce57" office:value-type="string" calcext:value-type="string">
            <text:p>Second Quarter 2007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1" office:value-type="float" office:value="1.03001197" calcext:value-type="float">
            <text:p>1.0300 </text:p>
          </table:table-cell>
          <table:table-cell table:style-name="ce20" office:value-type="float" office:value="1.02978543" calcext:value-type="float">
            <text:p>1.0298 </text:p>
          </table:table-cell>
          <table:table-cell table:style-name="ce20" office:value-type="float" office:value="0.92898652" calcext:value-type="float">
            <text:p>0.9290 </text:p>
          </table:table-cell>
          <table:table-cell table:style-name="ce20" office:value-type="float" office:value="0.9504383" calcext:value-type="float">
            <text:p>0.9504 </text:p>
          </table:table-cell>
          <table:table-cell table:style-name="ce20" office:value-type="float" office:value="0.95784504" calcext:value-type="float">
            <text:p>0.9578 </text:p>
          </table:table-cell>
          <table:table-cell table:style-name="ce20" office:value-type="float" office:value="0.96912457" calcext:value-type="float">
            <text:p>0.9691 </text:p>
          </table:table-cell>
          <table:table-cell table:style-name="ce20" office:value-type="float" office:value="0.91182278" calcext:value-type="float">
            <text:p>0.9118 </text:p>
          </table:table-cell>
          <table:table-cell table:style-name="ce20" office:value-type="float" office:value="0.94680145" calcext:value-type="float">
            <text:p>0.9468 </text:p>
          </table:table-cell>
          <table:table-cell table:style-name="ce20" office:value-type="float" office:value="0.94333629" calcext:value-type="float">
            <text:p>0.9433 </text:p>
          </table:table-cell>
          <table:table-cell table:style-name="ce20" office:value-type="float" office:value="0.95076567" calcext:value-type="float">
            <text:p>0.9508 </text:p>
          </table:table-cell>
          <table:table-cell table:style-name="ce57" office:value-type="string" calcext:value-type="string">
            <text:p>Third Quarter 2007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2" office:value-type="float" office:value="0.975436282758054" calcext:value-type="float">
            <text:p>0.9754 </text:p>
          </table:table-cell>
          <table:table-cell table:style-name="ce31" office:value-type="float" office:value="0.975626151294276" calcext:value-type="float">
            <text:p>0.9756 </text:p>
          </table:table-cell>
          <table:table-cell table:style-name="ce31" office:value-type="float" office:value="0.94842587" calcext:value-type="float">
            <text:p>0.9484 </text:p>
          </table:table-cell>
          <table:table-cell table:style-name="ce20" office:value-type="float" office:value="0.96425792" calcext:value-type="float">
            <text:p>0.9643 </text:p>
          </table:table-cell>
          <table:table-cell table:style-name="ce20" office:value-type="float" office:value="0.94447596" calcext:value-type="float">
            <text:p>0.9445 </text:p>
          </table:table-cell>
          <table:table-cell table:style-name="ce20" office:value-type="float" office:value="0.95909899" calcext:value-type="float">
            <text:p>0.9591 </text:p>
          </table:table-cell>
          <table:table-cell table:style-name="ce20" office:value-type="float" office:value="0.91037601" calcext:value-type="float">
            <text:p>0.9104 </text:p>
          </table:table-cell>
          <table:table-cell table:style-name="ce20" office:value-type="float" office:value="0.94599795" calcext:value-type="float">
            <text:p>0.9460 </text:p>
          </table:table-cell>
          <table:table-cell table:style-name="ce20" office:value-type="float" office:value="0.93598636" calcext:value-type="float">
            <text:p>0.9360 </text:p>
          </table:table-cell>
          <table:table-cell table:style-name="ce20" office:value-type="float" office:value="0.9439711" calcext:value-type="float">
            <text:p>0.9440 </text:p>
          </table:table-cell>
          <table:table-cell table:style-name="ce57" office:value-type="string" calcext:value-type="string">
            <text:p>Fourth Quarter 2007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1" office:value-type="float" office:value="0.937867380674256" calcext:value-type="float">
            <text:p>0.9379 </text:p>
          </table:table-cell>
          <table:table-cell table:style-name="ce20" office:value-type="float" office:value="0.938400352293748" calcext:value-type="float">
            <text:p>0.9384 </text:p>
          </table:table-cell>
          <table:table-cell table:style-name="ce20" office:value-type="float" office:value="0.99412411" calcext:value-type="float">
            <text:p>0.9941 </text:p>
          </table:table-cell>
          <table:table-cell table:style-name="ce20" office:value-type="float" office:value="0.99598137" calcext:value-type="float">
            <text:p>0.9960 </text:p>
          </table:table-cell>
          <table:table-cell table:style-name="ce20" office:value-type="float" office:value="0.916690237222774" calcext:value-type="float">
            <text:p>0.9167 </text:p>
          </table:table-cell>
          <table:table-cell table:style-name="ce20" office:value-type="float" office:value="0.94220777100298" calcext:value-type="float">
            <text:p>0.9422 </text:p>
          </table:table-cell>
          <table:table-cell table:style-name="ce20" office:value-type="float" office:value="0.90400986" calcext:value-type="float">
            <text:p>0.9040 </text:p>
          </table:table-cell>
          <table:table-cell table:style-name="ce20" office:value-type="float" office:value="0.94317011" calcext:value-type="float">
            <text:p>0.9432 </text:p>
          </table:table-cell>
          <table:table-cell table:style-name="ce20" office:value-type="float" office:value="0.88579821" calcext:value-type="float">
            <text:p>0.8858 </text:p>
          </table:table-cell>
          <table:table-cell table:style-name="ce20" office:value-type="float" office:value="0.89766878" calcext:value-type="float">
            <text:p>0.8977 </text:p>
          </table:table-cell>
          <table:table-cell table:style-name="ce57" office:value-type="string" calcext:value-type="string">
            <text:p>First Quarter 2008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1" office:value-type="float" office:value="0.95418535" calcext:value-type="float">
            <text:p>0.9542 </text:p>
          </table:table-cell>
          <table:table-cell table:style-name="ce20" office:value-type="float" office:value="0.95456882" calcext:value-type="float">
            <text:p>0.9546 </text:p>
          </table:table-cell>
          <table:table-cell table:style-name="ce20" office:value-type="float" office:value="0.91438477" calcext:value-type="float">
            <text:p>0.9144 </text:p>
          </table:table-cell>
          <table:table-cell table:style-name="ce20" office:value-type="float" office:value="0.94027066" calcext:value-type="float">
            <text:p>0.9403 </text:p>
          </table:table-cell>
          <table:table-cell table:style-name="ce31" office:value-type="float" office:value="0.97026465" calcext:value-type="float">
            <text:p>0.9703 </text:p>
          </table:table-cell>
          <table:table-cell table:style-name="ce31" office:value-type="float" office:value="0.97934106" calcext:value-type="float">
            <text:p>0.9793 </text:p>
          </table:table-cell>
          <table:table-cell table:style-name="ce20" office:value-type="float" office:value="0.92487108" calcext:value-type="float">
            <text:p>0.9249 </text:p>
          </table:table-cell>
          <table:table-cell table:style-name="ce20" office:value-type="float" office:value="0.95518694" calcext:value-type="float">
            <text:p>0.9552 </text:p>
          </table:table-cell>
          <table:table-cell table:style-name="ce20" office:value-type="float" office:value="0.92534784" calcext:value-type="float">
            <text:p>0.9253 </text:p>
          </table:table-cell>
          <table:table-cell table:style-name="ce20" office:value-type="float" office:value="0.93485436" calcext:value-type="float">
            <text:p>0.9349 </text:p>
          </table:table-cell>
          <table:table-cell table:style-name="ce57" office:value-type="string" calcext:value-type="string">
            <text:p>Second Quarter 200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1" office:value-type="float" office:value="0.994798948007193" calcext:value-type="float">
            <text:p>0.9948 </text:p>
          </table:table-cell>
          <table:table-cell table:style-name="ce20" office:value-type="float" office:value="0.994841262679864" calcext:value-type="float">
            <text:p>0.9948 </text:p>
          </table:table-cell>
          <table:table-cell table:style-name="ce20" office:value-type="float" office:value="0.88961986" calcext:value-type="float">
            <text:p>0.8896 </text:p>
          </table:table-cell>
          <table:table-cell table:style-name="ce20" office:value-type="float" office:value="0.93211199" calcext:value-type="float">
            <text:p>0.9321 </text:p>
          </table:table-cell>
          <table:table-cell table:style-name="ce20" office:value-type="float" office:value="0.99281056" calcext:value-type="float">
            <text:p>0.9928 </text:p>
          </table:table-cell>
          <table:table-cell table:style-name="ce20" office:value-type="float" office:value="0.99500786" calcext:value-type="float">
            <text:p>0.9950 </text:p>
          </table:table-cell>
          <table:table-cell table:style-name="ce20" office:value-type="float" office:value="0.89830976" calcext:value-type="float">
            <text:p>0.8983 </text:p>
          </table:table-cell>
          <table:table-cell table:style-name="ce20" office:value-type="float" office:value="0.93981892" calcext:value-type="float">
            <text:p>0.9398 </text:p>
          </table:table-cell>
          <table:table-cell table:style-name="ce20" office:value-type="float" office:value="0.90620791" calcext:value-type="float">
            <text:p>0.9062 </text:p>
          </table:table-cell>
          <table:table-cell table:style-name="ce20" office:value-type="float" office:value="0.91724823" calcext:value-type="float">
            <text:p>0.9172 </text:p>
          </table:table-cell>
          <table:table-cell table:style-name="ce57" office:value-type="string" calcext:value-type="string">
            <text:p>Third Quarter 2008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1" office:value-type="float" office:value="0.966931176855732" calcext:value-type="float">
            <text:p>0.9669 </text:p>
          </table:table-cell>
          <table:table-cell table:style-name="ce20" office:value-type="float" office:value="0.967197361881816" calcext:value-type="float">
            <text:p>0.9672 </text:p>
          </table:table-cell>
          <table:table-cell table:style-name="ce20" office:value-type="float" office:value="0.9262617" calcext:value-type="float">
            <text:p>0.9263 </text:p>
          </table:table-cell>
          <table:table-cell table:style-name="ce20" office:value-type="float" office:value="0.94916043" calcext:value-type="float">
            <text:p>0.9492 </text:p>
          </table:table-cell>
          <table:table-cell table:style-name="ce20" office:value-type="float" office:value="0.91511574" calcext:value-type="float">
            <text:p>0.9151 </text:p>
          </table:table-cell>
          <table:table-cell table:style-name="ce20" office:value-type="float" office:value="0.94144641" calcext:value-type="float">
            <text:p>0.9414 </text:p>
          </table:table-cell>
          <table:table-cell table:style-name="ce20" office:value-type="float" office:value="0.8861468" calcext:value-type="float">
            <text:p>0.8861 </text:p>
          </table:table-cell>
          <table:table-cell table:style-name="ce20" office:value-type="float" office:value="0.93285564" calcext:value-type="float">
            <text:p>0.9329 </text:p>
          </table:table-cell>
          <table:table-cell table:style-name="ce20" office:value-type="float" office:value="0.91092987" calcext:value-type="float">
            <text:p>0.9109 </text:p>
          </table:table-cell>
          <table:table-cell table:style-name="ce20" office:value-type="float" office:value="0.9217742" calcext:value-type="float">
            <text:p>0.9218 </text:p>
          </table:table-cell>
          <table:table-cell table:style-name="ce57" office:value-type="string" calcext:value-type="string">
            <text:p>Fourth Quarter 2008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2" office:value-type="float" office:value="0.9363809" calcext:value-type="float">
            <text:p>0.9364 </text:p>
          </table:table-cell>
          <table:table-cell table:style-name="ce31" office:value-type="float" office:value="0.93693096" calcext:value-type="float">
            <text:p>0.9369 </text:p>
          </table:table-cell>
          <table:table-cell table:style-name="ce31" office:value-type="float" office:value="0.86528503" calcext:value-type="float">
            <text:p>0.8653 </text:p>
          </table:table-cell>
          <table:table-cell table:style-name="ce31" office:value-type="float" office:value="0.90798703" calcext:value-type="float">
            <text:p>0.9080 </text:p>
          </table:table-cell>
          <table:table-cell table:style-name="ce31" office:value-type="float" office:value="0.9210057" calcext:value-type="float">
            <text:p>0.9210 </text:p>
          </table:table-cell>
          <table:table-cell table:style-name="ce31" office:value-type="float" office:value="0.94592217" calcext:value-type="float">
            <text:p>0.9459 </text:p>
          </table:table-cell>
          <table:table-cell table:style-name="ce20" office:value-type="float" office:value="0.91447763" calcext:value-type="float">
            <text:p>0.9145 </text:p>
          </table:table-cell>
          <table:table-cell table:style-name="ce20" office:value-type="float" office:value="0.94983498" calcext:value-type="float">
            <text:p>0.949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First Quarter 200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1" office:value-type="float" office:value="0.93875615" calcext:value-type="float">
            <text:p>0.9388 </text:p>
          </table:table-cell>
          <table:table-cell table:style-name="ce20" office:value-type="float" office:value="0.93930592" calcext:value-type="float">
            <text:p>0.9393 </text:p>
          </table:table-cell>
          <table:table-cell table:style-name="ce31" office:value-type="float" office:value="0.86509075" calcext:value-type="float">
            <text:p>0.8651 </text:p>
          </table:table-cell>
          <table:table-cell table:style-name="ce31" office:value-type="float" office:value="0.90700244" calcext:value-type="float">
            <text:p>0.9070 </text:p>
          </table:table-cell>
          <table:table-cell table:style-name="ce31" office:value-type="float" office:value="0.94814792" calcext:value-type="float">
            <text:p>0.9481 </text:p>
          </table:table-cell>
          <table:table-cell table:style-name="ce31" office:value-type="float" office:value="0.96445693" calcext:value-type="float">
            <text:p>0.9645 </text:p>
          </table:table-cell>
          <table:table-cell table:style-name="ce20" office:value-type="float" office:value="0.91891736" calcext:value-type="float">
            <text:p>0.9189 </text:p>
          </table:table-cell>
          <table:table-cell table:style-name="ce20" office:value-type="float" office:value="0.95222111" calcext:value-type="float">
            <text:p>0.952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Second Quarter 200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1" office:value-type="float" office:value="1.002228436619" calcext:value-type="float">
            <text:p>1.0022 </text:p>
          </table:table-cell>
          <table:table-cell table:style-name="ce20" office:value-type="float" office:value="1.00220853461271" calcext:value-type="float">
            <text:p>1.0022 </text:p>
          </table:table-cell>
          <table:table-cell table:style-name="ce20" office:value-type="float" office:value="0.84728616" calcext:value-type="float">
            <text:p>0.8473 </text:p>
          </table:table-cell>
          <table:table-cell table:style-name="ce20" office:value-type="float" office:value="0.89546858" calcext:value-type="float">
            <text:p>0.8955 </text:p>
          </table:table-cell>
          <table:table-cell table:style-name="ce31" office:value-type="float" office:value="0.93709736" calcext:value-type="float">
            <text:p>0.9371 </text:p>
          </table:table-cell>
          <table:table-cell table:style-name="ce31" office:value-type="float" office:value="0.95681778" calcext:value-type="float">
            <text:p>0.9568 </text:p>
          </table:table-cell>
          <table:table-cell table:style-name="ce20" office:value-type="float" office:value="0.88327389" calcext:value-type="float">
            <text:p>0.8833 </text:p>
          </table:table-cell>
          <table:table-cell table:style-name="ce20" office:value-type="float" office:value="0.93156797" calcext:value-type="float">
            <text:p>0.931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Third Quarter 200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1" office:value-type="float" office:value="0.99890245" calcext:value-type="float">
            <text:p>0.9989 </text:p>
          </table:table-cell>
          <table:table-cell table:style-name="ce20" office:value-type="float" office:value="0.99891183" calcext:value-type="float">
            <text:p>0.9989 </text:p>
          </table:table-cell>
          <table:table-cell table:style-name="ce20" office:value-type="float" office:value="0.92405991" calcext:value-type="float">
            <text:p>0.9241 </text:p>
          </table:table-cell>
          <table:table-cell table:style-name="ce20" office:value-type="float" office:value="0.9483063" calcext:value-type="float">
            <text:p>0.9483 </text:p>
          </table:table-cell>
          <table:table-cell table:style-name="ce20" office:value-type="float" office:value="0.95459209" calcext:value-type="float">
            <text:p>0.9546 </text:p>
          </table:table-cell>
          <table:table-cell table:style-name="ce20" office:value-type="float" office:value="0.9677682" calcext:value-type="float">
            <text:p>0.9678 </text:p>
          </table:table-cell>
          <table:table-cell table:style-name="ce20" office:value-type="float" office:value="0.89147664" calcext:value-type="float">
            <text:p>0.8915 </text:p>
          </table:table-cell>
          <table:table-cell table:style-name="ce20" office:value-type="float" office:value="0.93411681" calcext:value-type="float">
            <text:p>0.9341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Fourth Quarter 200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1" office:value-type="float" office:value="0.95632615" calcext:value-type="float">
            <text:p>0.9563 </text:p>
          </table:table-cell>
          <table:table-cell table:style-name="ce20" office:value-type="float" office:value="0.95671537" calcext:value-type="float">
            <text:p>0.9567 </text:p>
          </table:table-cell>
          <table:table-cell table:style-name="ce20" office:value-type="float" office:value="0.89924369" calcext:value-type="float">
            <text:p>0.8992 </text:p>
          </table:table-cell>
          <table:table-cell table:style-name="ce20" office:value-type="float" office:value="0.93203196" calcext:value-type="float">
            <text:p>0.9320 </text:p>
          </table:table-cell>
          <table:table-cell table:style-name="ce20" office:value-type="float" office:value="0.98459782" calcext:value-type="float">
            <text:p>0.9846 </text:p>
          </table:table-cell>
          <table:table-cell table:style-name="ce20" office:value-type="float" office:value="0.98917018" calcext:value-type="float">
            <text:p>0.9892 </text:p>
          </table:table-cell>
          <table:table-cell table:style-name="ce20" office:value-type="float" office:value="0.91109175" calcext:value-type="float">
            <text:p>0.9111 </text:p>
          </table:table-cell>
          <table:table-cell table:style-name="ce20" office:value-type="float" office:value="0.9463299" calcext:value-type="float">
            <text:p>0.9463 </text:p>
          </table:table-cell>
          <table:table-cell table:style-name="ce20" office:value-type="float" office:value="0.87323833" calcext:value-type="float">
            <text:p>0.8732 </text:p>
          </table:table-cell>
          <table:table-cell table:style-name="ce20" office:value-type="float" office:value="0.88826958" calcext:value-type="float">
            <text:p>0.8883 </text:p>
          </table:table-cell>
          <table:table-cell table:style-name="ce57" office:value-type="string" calcext:value-type="string">
            <text:p>First Quarter 201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2" office:value-type="float" office:value="1.00534748" calcext:value-type="float">
            <text:p>1.0053 </text:p>
          </table:table-cell>
          <table:table-cell table:style-name="ce31" office:value-type="float" office:value="1.00529821" calcext:value-type="float">
            <text:p>1.0053 </text:p>
          </table:table-cell>
          <table:table-cell table:style-name="ce31" office:value-type="float" office:value="1.01887623" calcext:value-type="float">
            <text:p>1.0189 </text:p>
          </table:table-cell>
          <table:table-cell table:style-name="ce31" office:value-type="float" office:value="1.01265105" calcext:value-type="float">
            <text:p>1.0127 </text:p>
          </table:table-cell>
          <table:table-cell table:style-name="ce31" office:value-type="float" office:value="0.91445059" calcext:value-type="float">
            <text:p>0.9145 </text:p>
          </table:table-cell>
          <table:table-cell table:style-name="ce31" office:value-type="float" office:value="0.93958754" calcext:value-type="float">
            <text:p>0.9396 </text:p>
          </table:table-cell>
          <table:table-cell table:style-name="ce20" office:value-type="float" office:value="0.92413545" calcext:value-type="float">
            <text:p>0.9241 </text:p>
          </table:table-cell>
          <table:table-cell table:style-name="ce20" office:value-type="float" office:value="0.95395614" calcext:value-type="float">
            <text:p>0.9540 </text:p>
          </table:table-cell>
          <table:table-cell table:style-name="ce20" office:value-type="float" office:value="0.8617315" calcext:value-type="float">
            <text:p>0.8617 </text:p>
          </table:table-cell>
          <table:table-cell table:style-name="ce20" office:value-type="float" office:value="0.87750692" calcext:value-type="float">
            <text:p>0.8775 </text:p>
          </table:table-cell>
          <table:table-cell table:style-name="ce57" office:value-type="string" calcext:value-type="string">
            <text:p>Second Quarter 201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1" office:value-type="float" office:value="0.99220196" calcext:value-type="float">
            <text:p>0.9922 </text:p>
          </table:table-cell>
          <table:table-cell table:style-name="ce20" office:value-type="float" office:value="0.99227344" calcext:value-type="float">
            <text:p>0.9923 </text:p>
          </table:table-cell>
          <table:table-cell table:style-name="ce31" office:value-type="float" office:value="0.99086525" calcext:value-type="float">
            <text:p>0.9909 </text:p>
          </table:table-cell>
          <table:table-cell table:style-name="ce31" office:value-type="float" office:value="0.99388106" calcext:value-type="float">
            <text:p>0.9939 </text:p>
          </table:table-cell>
          <table:table-cell table:style-name="ce31" office:value-type="float" office:value="0.88928802" calcext:value-type="float">
            <text:p>0.8893 </text:p>
          </table:table-cell>
          <table:table-cell table:style-name="ce31" office:value-type="float" office:value="0.92186042" calcext:value-type="float">
            <text:p>0.9219 </text:p>
          </table:table-cell>
          <table:table-cell table:style-name="ce20" office:value-type="float" office:value="0.90351808" calcext:value-type="float">
            <text:p>0.9035 </text:p>
          </table:table-cell>
          <table:table-cell table:style-name="ce20" office:value-type="float" office:value="0.94178808" calcext:value-type="float">
            <text:p>0.9418 </text:p>
          </table:table-cell>
          <table:table-cell table:style-name="ce20" office:value-type="float" office:value="0.85401888" calcext:value-type="float">
            <text:p>0.8540 </text:p>
          </table:table-cell>
          <table:table-cell table:style-name="ce20" office:value-type="float" office:value="0.8704203" calcext:value-type="float">
            <text:p>0.8704 </text:p>
          </table:table-cell>
          <table:table-cell table:style-name="ce57" office:value-type="string" calcext:value-type="string">
            <text:p>Third Quarter 2010</text:p>
          </table:table-cell>
          <table:table-cell table:style-name="ce64" table:number-columns-repeated="1012"/>
        </table:table-row>
        <table:table-row table:style-name="ro5">
          <table:table-cell table:style-name="ce8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69" office:value-type="float" office:value="0.97057" calcext:value-type="float">
            <text:p>0.9706 </text:p>
          </table:table-cell>
          <table:table-cell table:style-name="ce24" office:value-type="float" office:value="0.970828" calcext:value-type="float">
            <text:p>0.9708 </text:p>
          </table:table-cell>
          <table:table-cell table:style-name="ce24" office:value-type="float" office:value="1.02443096" calcext:value-type="float">
            <text:p>1.0244 </text:p>
          </table:table-cell>
          <table:table-cell table:style-name="ce24" office:value-type="float" office:value="1.01623963" calcext:value-type="float">
            <text:p>1.0162 </text:p>
          </table:table-cell>
          <table:table-cell table:style-name="ce70" office:value-type="float" office:value="0.96264301" calcext:value-type="float">
            <text:p>0.9626 </text:p>
          </table:table-cell>
          <table:table-cell table:style-name="ce70" office:value-type="float" office:value="0.97379364" calcext:value-type="float">
            <text:p>0.9738 </text:p>
          </table:table-cell>
          <table:table-cell table:style-name="ce24" office:value-type="float" office:value="0.89301817" calcext:value-type="float">
            <text:p>0.8930 </text:p>
          </table:table-cell>
          <table:table-cell table:style-name="ce24" office:value-type="float" office:value="0.93574519" calcext:value-type="float">
            <text:p>0.9357 </text:p>
          </table:table-cell>
          <table:table-cell table:style-name="ce24" office:value-type="float" office:value="0.84046976" calcext:value-type="float">
            <text:p>0.8405 </text:p>
          </table:table-cell>
          <table:table-cell table:style-name="ce24" office:value-type="float" office:value="0.85803076" calcext:value-type="float">
            <text:p>0.8580 </text:p>
          </table:table-cell>
          <table:table-cell table:style-name="ce58" office:value-type="string" calcext:value-type="string">
            <text:p>Fourth Quarter 2010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32" table:number-columns-repeated="2"/>
          <table:table-cell table:style-name="ce33" table:number-columns-repeated="3"/>
          <table:table-cell table:style-name="ce71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6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32" table:number-columns-repeated="2"/>
          <table:table-cell table:style-name="ce33" table:number-columns-repeated="3"/>
          <table:table-cell table:style-name="ce71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7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5" table:number-columns-repeated="2"/>
          <table:table-cell table:style-name="ce26" table:number-columns-repeated="3"/>
          <table:table-cell table:style-name="ce72" office:value-type="string" calcext:value-type="string">
            <text:p><text:s text:c="17"/>The average point value for the year has been adjusted from 0.9559 to 0.9618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6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5" table:number-columns-repeated="4"/>
          <table:table-cell table:style-name="ce26"/>
          <table:table-cell table:style-name="ce67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8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5" table:number-columns-repeated="5"/>
          <table:table-cell table:style-name="ce67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4"/>
          <table:table-cell table:style-name="ce25"/>
          <table:table-cell table:style-name="ce32" table:number-columns-repeated="4"/>
          <table:table-cell table:style-name="ce73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1"/>
          <table:table-cell table:style-name="ce28" table:number-columns-repeated="4"/>
          <table:table-cell table:style-name="ce11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1" table:number-columns-repeated="2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6">
          <table:table-cell table:style-name="ce11"/>
          <table:table-cell table:style-name="ce28" table:number-columns-repeated="4"/>
          <table:table-cell table:style-name="ce40"/>
          <table:table-cell table:style-name="ce73" office:value-type="string" calcext:value-type="string">
            <text:p><text:s text:c="17"/>average point value for the year has been adjusted from 0.8997 to 0.9223.</text:p>
          </table:table-cell>
          <table:table-cell table:style-name="ce40" table:number-columns-repeated="2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9" table:number-columns-repeated="4"/>
          <table:table-cell table:style-name="ce40"/>
          <table:table-cell table:style-name="ce74" office:value-type="string" calcext:value-type="string">
            <text:p><text:s text:c="3"/></text:p>
          </table:table-cell>
          <table:table-cell table:style-name="ce40" table:number-columns-repeated="2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8">
          <table:table-cell table:style-name="ce12"/>
          <table:table-cell table:style-name="ce29" table:number-columns-repeated="4"/>
          <table:table-cell table:style-name="ce41" table:number-columns-repeated="4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1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65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(1)'.$A$1:.$L$38" table:range-usable-as="print-range"/>
        </table:named-expressions>
      </table:table>
      <table:table table:name="表29 (2)" table:style-name="ta3" table:print-ranges="'表29 (2)'.A1:'表29 (2)'.L36">
        <table:table-column table:style-name="co1" table:default-cell-style-name="ce14"/>
        <table:table-column table:style-name="co2" table:number-columns-repeated="3" table:default-cell-style-name="ce30"/>
        <table:table-column table:style-name="co2" table:number-columns-repeated="5" table:default-cell-style-name="ce34"/>
        <table:table-column table:style-name="co2" table:default-cell-style-name="ce13"/>
        <table:table-column table:style-name="co2" table:default-cell-style-name="ce34"/>
        <table:table-column table:style-name="co6" table:default-cell-style-name="ce30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</text:span><text:span text:style-name="T20">）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6"/>
          <table:covered-table-cell table:style-name="ce37"/>
          <table:table-cell table:style-name="ce43"/>
          <table:table-cell table:style-name="ce13" table:number-columns-repeated="2"/>
          <table:table-cell table:style-name="ce53"/>
          <table:table-cell table:style-name="ce13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-2016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3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13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1" office:value-type="float" office:value="0.9831" calcext:value-type="float">
            <text:p>0.9831 </text:p>
          </table:table-cell>
          <table:table-cell table:style-name="ce20" office:value-type="float" office:value="0.9833" calcext:value-type="float">
            <text:p>0.9833 </text:p>
          </table:table-cell>
          <table:table-cell table:style-name="ce20" office:value-type="float" office:value="0.9874" calcext:value-type="float">
            <text:p>0.9874 </text:p>
          </table:table-cell>
          <table:table-cell table:style-name="ce20" office:value-type="float" office:value="0.9918" calcext:value-type="float">
            <text:p>0.9918 </text:p>
          </table:table-cell>
          <table:table-cell table:style-name="ce20" office:value-type="float" office:value="0.8394" calcext:value-type="float">
            <text:p>0.8394 </text:p>
          </table:table-cell>
          <table:table-cell table:style-name="ce20" office:value-type="float" office:value="0.8877" calcext:value-type="float">
            <text:p>0.8877 </text:p>
          </table:table-cell>
          <table:table-cell table:style-name="ce20" office:value-type="float" office:value="0.8625" calcext:value-type="float">
            <text:p>0.8625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8396" calcext:value-type="float">
            <text:p>0.8396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57" office:value-type="string" calcext:value-type="string">
            <text:p>First Quarter 2011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20" office:value-type="float" office:value="0.99978082" calcext:value-type="float">
            <text:p>0.9998 </text:p>
          </table:table-cell>
          <table:table-cell table:style-name="ce20" office:value-type="float" office:value="0.99978246" calcext:value-type="float">
            <text:p>0.9998 </text:p>
          </table:table-cell>
          <table:table-cell table:style-name="ce20" office:value-type="float" office:value="0.98601515" calcext:value-type="float">
            <text:p>0.9860 </text:p>
          </table:table-cell>
          <table:table-cell table:style-name="ce20" office:value-type="float" office:value="0.99072868" calcext:value-type="float">
            <text:p>0.9907 </text:p>
          </table:table-cell>
          <table:table-cell table:style-name="ce20" office:value-type="float" office:value="0.89097025" calcext:value-type="float">
            <text:p>0.8910 </text:p>
          </table:table-cell>
          <table:table-cell table:style-name="ce20" office:value-type="float" office:value="0.92348259" calcext:value-type="float">
            <text:p>0.9235 </text:p>
          </table:table-cell>
          <table:table-cell table:style-name="ce20" office:value-type="float" office:value="0.88697215" calcext:value-type="float">
            <text:p>0.8870 </text:p>
          </table:table-cell>
          <table:table-cell table:style-name="ce20" office:value-type="float" office:value="0.93221032" calcext:value-type="float">
            <text:p>0.9322 </text:p>
          </table:table-cell>
          <table:table-cell table:style-name="ce20" office:value-type="float" office:value="0.82983558" calcext:value-type="float">
            <text:p>0.8298 </text:p>
          </table:table-cell>
          <table:table-cell table:style-name="ce20" office:value-type="float" office:value="0.84416766" calcext:value-type="float">
            <text:p>0.8442 </text:p>
          </table:table-cell>
          <table:table-cell table:style-name="ce57" office:value-type="string" calcext:value-type="string">
            <text:p>Second Quarter 2011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31" office:value-type="float" office:value="0.98399832" calcext:value-type="float">
            <text:p>0.9840 </text:p>
          </table:table-cell>
          <table:table-cell table:style-name="ce31" office:value-type="float" office:value="0.98413817" calcext:value-type="float">
            <text:p>0.9841 </text:p>
          </table:table-cell>
          <table:table-cell table:style-name="ce31" office:value-type="float" office:value="0.95130679" calcext:value-type="float">
            <text:p>0.9513 </text:p>
          </table:table-cell>
          <table:table-cell table:style-name="ce31" office:value-type="float" office:value="0.96782321" calcext:value-type="float">
            <text:p>0.9678 </text:p>
          </table:table-cell>
          <table:table-cell table:style-name="ce31" office:value-type="float" office:value="0.87588355" calcext:value-type="float">
            <text:p>0.8759 </text:p>
          </table:table-cell>
          <table:table-cell table:style-name="ce31" office:value-type="float" office:value="0.91297821" calcext:value-type="float">
            <text:p>0.9130 </text:p>
          </table:table-cell>
          <table:table-cell table:style-name="ce20" office:value-type="float" office:value="0.86774589" calcext:value-type="float">
            <text:p>0.8677 </text:p>
          </table:table-cell>
          <table:table-cell table:style-name="ce20" office:value-type="float" office:value="0.92137767" calcext:value-type="float">
            <text:p>0.9214 </text:p>
          </table:table-cell>
          <table:table-cell table:style-name="ce20" office:value-type="float" office:value="0.82295169" calcext:value-type="float">
            <text:p>0.8230 </text:p>
          </table:table-cell>
          <table:table-cell table:style-name="ce20" office:value-type="float" office:value="0.83730802" calcext:value-type="float">
            <text:p>0.8373 </text:p>
          </table:table-cell>
          <table:table-cell table:style-name="ce57" office:value-type="string" calcext:value-type="string">
            <text:p>Third Quarter 2011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31" office:value-type="float" office:value="1.00312765" calcext:value-type="float">
            <text:p>1.0031 </text:p>
          </table:table-cell>
          <table:table-cell table:style-name="ce31" office:value-type="float" office:value="1.00310076" calcext:value-type="float">
            <text:p>1.0031 </text:p>
          </table:table-cell>
          <table:table-cell table:style-name="ce31" office:value-type="float" office:value="1.0007593" calcext:value-type="float">
            <text:p>1.0008 </text:p>
          </table:table-cell>
          <table:table-cell table:style-name="ce31" office:value-type="float" office:value="1.00049547" calcext:value-type="float">
            <text:p>1.0005 </text:p>
          </table:table-cell>
          <table:table-cell table:style-name="ce31" office:value-type="float" office:value="0.94288528" calcext:value-type="float">
            <text:p>0.9429 </text:p>
          </table:table-cell>
          <table:table-cell table:style-name="ce31" office:value-type="float" office:value="0.9597176" calcext:value-type="float">
            <text:p>0.9597 </text:p>
          </table:table-cell>
          <table:table-cell table:style-name="ce20" office:value-type="float" office:value="0.88129853" calcext:value-type="float">
            <text:p>0.8813 </text:p>
          </table:table-cell>
          <table:table-cell table:style-name="ce20" office:value-type="float" office:value="0.92912348" calcext:value-type="float">
            <text:p>0.9291 </text:p>
          </table:table-cell>
          <table:table-cell table:style-name="ce20" office:value-type="float" office:value="0.81972232" calcext:value-type="float">
            <text:p>0.8197 </text:p>
          </table:table-cell>
          <table:table-cell table:style-name="ce20" office:value-type="float" office:value="0.83432346" calcext:value-type="float">
            <text:p>0.8343 </text:p>
          </table:table-cell>
          <table:table-cell table:style-name="ce57" office:value-type="string" calcext:value-type="string">
            <text:p>Fourth Quarter 2011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31" office:value-type="float" office:value="0.95675142" calcext:value-type="float">
            <text:p>0.9568 </text:p>
          </table:table-cell>
          <table:table-cell table:style-name="ce31" office:value-type="float" office:value="0.95713345" calcext:value-type="float">
            <text:p>0.9571 </text:p>
          </table:table-cell>
          <table:table-cell table:style-name="ce31" office:value-type="float" office:value="0.92737316" calcext:value-type="float">
            <text:p>0.9274 </text:p>
          </table:table-cell>
          <table:table-cell table:style-name="ce31" office:value-type="float" office:value="0.95351077" calcext:value-type="float">
            <text:p>0.9535 </text:p>
          </table:table-cell>
          <table:table-cell table:style-name="ce31" office:value-type="float" office:value="0.9138749" calcext:value-type="float">
            <text:p>0.9139 </text:p>
          </table:table-cell>
          <table:table-cell table:style-name="ce31" office:value-type="float" office:value="0.93856534" calcext:value-type="float">
            <text:p>0.9386 </text:p>
          </table:table-cell>
          <table:table-cell table:style-name="ce20" office:value-type="float" office:value="0.88061245" calcext:value-type="float">
            <text:p>0.8806 </text:p>
          </table:table-cell>
          <table:table-cell table:style-name="ce20" office:value-type="float" office:value="0.92775425" calcext:value-type="float">
            <text:p>0.9278 </text:p>
          </table:table-cell>
          <table:table-cell table:style-name="ce20" office:value-type="float" office:value="0.80536304" calcext:value-type="float">
            <text:p>0.8054 </text:p>
          </table:table-cell>
          <table:table-cell table:style-name="ce20" office:value-type="float" office:value="0.82887643" calcext:value-type="float">
            <text:p>0.8289 </text:p>
          </table:table-cell>
          <table:table-cell table:style-name="ce57" office:value-type="string" calcext:value-type="string">
            <text:p>First Quarter 2012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31" office:value-type="float" office:value="1.00066759" calcext:value-type="float">
            <text:p>1.0007 </text:p>
          </table:table-cell>
          <table:table-cell table:style-name="ce31" office:value-type="float" office:value="1.0006616" calcext:value-type="float">
            <text:p>1.0007 </text:p>
          </table:table-cell>
          <table:table-cell table:style-name="ce31" office:value-type="float" office:value="0.95792697" calcext:value-type="float">
            <text:p>0.9579 </text:p>
          </table:table-cell>
          <table:table-cell table:style-name="ce31" office:value-type="float" office:value="0.97241308" calcext:value-type="float">
            <text:p>0.9724 </text:p>
          </table:table-cell>
          <table:table-cell table:style-name="ce31" office:value-type="float" office:value="0.91928434" calcext:value-type="float">
            <text:p>0.9193 </text:p>
          </table:table-cell>
          <table:table-cell table:style-name="ce31" office:value-type="float" office:value="0.94235241" calcext:value-type="float">
            <text:p>0.9424 </text:p>
          </table:table-cell>
          <table:table-cell table:style-name="ce20" office:value-type="float" office:value="0.8980289" calcext:value-type="float">
            <text:p>0.8980 </text:p>
          </table:table-cell>
          <table:table-cell table:style-name="ce20" office:value-type="float" office:value="0.93818148" calcext:value-type="float">
            <text:p>0.9382 </text:p>
          </table:table-cell>
          <table:table-cell table:style-name="ce20" office:value-type="float" office:value="0.80207829" calcext:value-type="float">
            <text:p>0.8021 </text:p>
          </table:table-cell>
          <table:table-cell table:style-name="ce20" office:value-type="float" office:value="0.82634128" calcext:value-type="float">
            <text:p>0.8263 </text:p>
          </table:table-cell>
          <table:table-cell table:style-name="ce57" office:value-type="string" calcext:value-type="string">
            <text:p>Second Quarter 2012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31" office:value-type="float" office:value="0.96946863" calcext:value-type="float">
            <text:p>0.9695 </text:p>
          </table:table-cell>
          <table:table-cell table:style-name="ce31" office:value-type="float" office:value="0.96973386" calcext:value-type="float">
            <text:p>0.9697 </text:p>
          </table:table-cell>
          <table:table-cell table:style-name="ce31" office:value-type="float" office:value="0.94432651" calcext:value-type="float">
            <text:p>0.9443 </text:p>
          </table:table-cell>
          <table:table-cell table:style-name="ce31" office:value-type="float" office:value="0.96349609" calcext:value-type="float">
            <text:p>0.9635 </text:p>
          </table:table-cell>
          <table:table-cell table:style-name="ce31" office:value-type="float" office:value="0.8664519" calcext:value-type="float">
            <text:p>0.8665 </text:p>
          </table:table-cell>
          <table:table-cell table:style-name="ce31" office:value-type="float" office:value="0.90398905" calcext:value-type="float">
            <text:p>0.9040 </text:p>
          </table:table-cell>
          <table:table-cell table:style-name="ce20" office:value-type="float" office:value="0.88503348" calcext:value-type="float">
            <text:p>0.8850 </text:p>
          </table:table-cell>
          <table:table-cell table:style-name="ce20" office:value-type="float" office:value="0.93034732" calcext:value-type="float">
            <text:p>0.9303 </text:p>
          </table:table-cell>
          <table:table-cell table:style-name="ce20" office:value-type="float" office:value="0.81866095" calcext:value-type="float">
            <text:p>0.8187 </text:p>
          </table:table-cell>
          <table:table-cell table:style-name="ce20" office:value-type="float" office:value="0.84203397" calcext:value-type="float">
            <text:p>0.8420 </text:p>
          </table:table-cell>
          <table:table-cell table:style-name="ce57" office:value-type="string" calcext:value-type="string">
            <text:p>Third Quarter 2012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1<text:span text:style-name="T7">年第</text:span><text:span text:style-name="T9">4</text:span><text:span text:style-name="T10">季</text:span><text:span text:style-name="T9"> </text:span></text:p>
          </table:table-cell>
          <table:table-cell table:style-name="ce20" office:value-type="float" office:value="0.9791" calcext:value-type="float">
            <text:p>0.9791 </text:p>
          </table:table-cell>
          <table:table-cell table:style-name="ce20" office:value-type="float" office:value="0.9792" calcext:value-type="float">
            <text:p>0.9792 </text:p>
          </table:table-cell>
          <table:table-cell table:style-name="ce31" office:value-type="float" office:value="0.95" calcext:value-type="float">
            <text:p>0.9500 </text:p>
          </table:table-cell>
          <table:table-cell table:style-name="ce31" office:value-type="float" office:value="0.967" calcext:value-type="float">
            <text:p>0.9670 </text:p>
          </table:table-cell>
          <table:table-cell table:style-name="ce31" office:value-type="float" office:value="0.9344" calcext:value-type="float">
            <text:p>0.9344 </text:p>
          </table:table-cell>
          <table:table-cell table:style-name="ce23" office:value-type="float" office:value="0.9536" calcext:value-type="float">
            <text:p>0.9536 </text:p>
          </table:table-cell>
          <table:table-cell table:style-name="ce20" office:value-type="float" office:value="0.8739" calcext:value-type="float">
            <text:p>0.8739 </text:p>
          </table:table-cell>
          <table:table-cell table:style-name="ce20" office:value-type="float" office:value="0.9247" calcext:value-type="float">
            <text:p>0.9247 </text:p>
          </table:table-cell>
          <table:table-cell table:style-name="ce20" office:value-type="float" office:value="0.7981" calcext:value-type="float">
            <text:p>0.7981 </text:p>
          </table:table-cell>
          <table:table-cell table:style-name="ce20" office:value-type="float" office:value="0.8226" calcext:value-type="float">
            <text:p>0.8226 </text:p>
          </table:table-cell>
          <table:table-cell table:style-name="ce57" office:value-type="string" calcext:value-type="string">
            <text:p>Fourth Quarter 2012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31" office:value-type="float" office:value="0.93365929" calcext:value-type="float">
            <text:p>0.9337 </text:p>
          </table:table-cell>
          <table:table-cell table:style-name="ce31" office:value-type="float" office:value="0.93425413" calcext:value-type="float">
            <text:p>0.9343 </text:p>
          </table:table-cell>
          <table:table-cell table:style-name="ce31" office:value-type="float" office:value="0.87350392" calcext:value-type="float">
            <text:p>0.8735 </text:p>
          </table:table-cell>
          <table:table-cell table:style-name="ce31" office:value-type="float" office:value="0.91751158" calcext:value-type="float">
            <text:p>0.9175 </text:p>
          </table:table-cell>
          <table:table-cell table:style-name="ce31" office:value-type="float" office:value="0.91365021" calcext:value-type="float">
            <text:p>0.9137 </text:p>
          </table:table-cell>
          <table:table-cell table:style-name="ce31" office:value-type="float" office:value="0.93907419" calcext:value-type="float">
            <text:p>0.9391 </text:p>
          </table:table-cell>
          <table:table-cell table:style-name="ce20" office:value-type="float" office:value="0.87820699" calcext:value-type="float">
            <text:p>0.8782 </text:p>
          </table:table-cell>
          <table:table-cell table:style-name="ce20" office:value-type="float" office:value="0.9285523" calcext:value-type="float">
            <text:p>0.9286 </text:p>
          </table:table-cell>
          <table:table-cell table:style-name="ce20" office:value-type="float" office:value="0.80310793" calcext:value-type="float">
            <text:p>0.8031 </text:p>
          </table:table-cell>
          <table:table-cell table:style-name="ce20" office:value-type="float" office:value="0.83489062" calcext:value-type="float">
            <text:p>0.8349 </text:p>
          </table:table-cell>
          <table:table-cell table:style-name="ce57" office:value-type="string" calcext:value-type="string">
            <text:p>First Quarter 2013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31" office:value-type="float" office:value="0.98131838" calcext:value-type="float">
            <text:p>0.9813 </text:p>
          </table:table-cell>
          <table:table-cell table:style-name="ce31" office:value-type="float" office:value="0.98149066" calcext:value-type="float">
            <text:p>0.9815 </text:p>
          </table:table-cell>
          <table:table-cell table:style-name="ce31" office:value-type="float" office:value="0.91667875" calcext:value-type="float">
            <text:p>0.9167 </text:p>
          </table:table-cell>
          <table:table-cell table:style-name="ce31" office:value-type="float" office:value="0.94495344" calcext:value-type="float">
            <text:p>0.9450 </text:p>
          </table:table-cell>
          <table:table-cell table:style-name="ce31" office:value-type="float" office:value="0.91207802" calcext:value-type="float">
            <text:p>0.9121 </text:p>
          </table:table-cell>
          <table:table-cell table:style-name="ce31" office:value-type="float" office:value="0.93756717" calcext:value-type="float">
            <text:p>0.9376 </text:p>
          </table:table-cell>
          <table:table-cell table:style-name="ce20" office:value-type="float" office:value="0.90620209" calcext:value-type="float">
            <text:p>0.9062 </text:p>
          </table:table-cell>
          <table:table-cell table:style-name="ce20" office:value-type="float" office:value="0.94471851" calcext:value-type="float">
            <text:p>0.9447 </text:p>
          </table:table-cell>
          <table:table-cell table:style-name="ce20" office:value-type="float" office:value="0.79015418" calcext:value-type="float">
            <text:p>0.7902 </text:p>
          </table:table-cell>
          <table:table-cell table:style-name="ce20" office:value-type="float" office:value="0.8232628" calcext:value-type="float">
            <text:p>0.8233 </text:p>
          </table:table-cell>
          <table:table-cell table:style-name="ce57" office:value-type="string" calcext:value-type="string">
            <text:p>Second Quarter 2013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31" office:value-type="float" office:value="0.97263423" calcext:value-type="float">
            <text:p>0.9726 </text:p>
          </table:table-cell>
          <table:table-cell table:style-name="ce31" office:value-type="float" office:value="0.97287715" calcext:value-type="float">
            <text:p>0.9729 </text:p>
          </table:table-cell>
          <table:table-cell table:style-name="ce31" office:value-type="float" office:value="0.94318552" calcext:value-type="float">
            <text:p>0.9432 </text:p>
          </table:table-cell>
          <table:table-cell table:style-name="ce31" office:value-type="float" office:value="0.96238804" calcext:value-type="float">
            <text:p>0.9624 </text:p>
          </table:table-cell>
          <table:table-cell table:style-name="ce31" office:value-type="float" office:value="0.91264327" calcext:value-type="float">
            <text:p>0.9126 </text:p>
          </table:table-cell>
          <table:table-cell table:style-name="ce31" office:value-type="float" office:value="0.93812082" calcext:value-type="float">
            <text:p>0.9381 </text:p>
          </table:table-cell>
          <table:table-cell table:style-name="ce20" office:value-type="float" office:value="0.88507116" calcext:value-type="float">
            <text:p>0.8851 </text:p>
          </table:table-cell>
          <table:table-cell table:style-name="ce20" office:value-type="float" office:value="0.93268767" calcext:value-type="float">
            <text:p>0.9327 </text:p>
          </table:table-cell>
          <table:table-cell table:style-name="ce20" office:value-type="float" office:value="0.78371512" calcext:value-type="float">
            <text:p>0.7837 </text:p>
          </table:table-cell>
          <table:table-cell table:style-name="ce20" office:value-type="float" office:value="0.81677707" calcext:value-type="float">
            <text:p>0.8168 </text:p>
          </table:table-cell>
          <table:table-cell table:style-name="ce57" office:value-type="string" calcext:value-type="string">
            <text:p>Third Quarter 2013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1" office:value-type="float" office:value="0.96856676" calcext:value-type="float">
            <text:p>0.9686 </text:p>
          </table:table-cell>
          <table:table-cell table:style-name="ce23" office:value-type="float" office:value="0.96880873" calcext:value-type="float">
            <text:p>0.9688 </text:p>
          </table:table-cell>
          <table:table-cell table:style-name="ce76" office:value-type="float" office:value="0.95165037" calcext:value-type="float">
            <text:p>0.9517 </text:p>
          </table:table-cell>
          <table:table-cell table:style-name="ce76" office:value-type="float" office:value="0.96815513" calcext:value-type="float">
            <text:p>0.9682 </text:p>
          </table:table-cell>
          <table:table-cell table:style-name="ce76" office:value-type="float" office:value="0.88465585" calcext:value-type="float">
            <text:p>0.8847 </text:p>
          </table:table-cell>
          <table:table-cell table:style-name="ce23" office:value-type="float" office:value="0.91895836" calcext:value-type="float">
            <text:p>0.9190 </text:p>
          </table:table-cell>
          <table:table-cell table:style-name="ce23" office:value-type="float" office:value="0.87844916" calcext:value-type="float">
            <text:p>0.8784 </text:p>
          </table:table-cell>
          <table:table-cell table:style-name="ce23" office:value-type="float" office:value="0.93100354" calcext:value-type="float">
            <text:p>0.9310 </text:p>
          </table:table-cell>
          <table:table-cell table:style-name="ce23" office:value-type="float" office:value="0.78088285" calcext:value-type="float">
            <text:p>0.7809 </text:p>
          </table:table-cell>
          <table:table-cell table:style-name="ce23" office:value-type="float" office:value="0.8145424" calcext:value-type="float">
            <text:p>0.8145 </text:p>
          </table:table-cell>
          <table:table-cell table:style-name="ce57" office:value-type="string" calcext:value-type="string">
            <text:p>Fourth Quarter 2013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6" office:value-type="float" office:value="0.93133335" calcext:value-type="float">
            <text:p>0.9313 </text:p>
          </table:table-cell>
          <table:table-cell table:style-name="ce76" office:value-type="float" office:value="0.93196557" calcext:value-type="float">
            <text:p>0.9320 </text:p>
          </table:table-cell>
          <table:table-cell table:style-name="ce76" office:value-type="float" office:value="0.92117548" calcext:value-type="float">
            <text:p>0.9212 </text:p>
          </table:table-cell>
          <table:table-cell table:style-name="ce76" office:value-type="float" office:value="0.94859404" calcext:value-type="float">
            <text:p>0.9486 </text:p>
          </table:table-cell>
          <table:table-cell table:style-name="ce76" office:value-type="float" office:value="0.85922908" calcext:value-type="float">
            <text:p>0.8592 </text:p>
          </table:table-cell>
          <table:table-cell table:style-name="ce76" office:value-type="float" office:value="0.90178283" calcext:value-type="float">
            <text:p>0.9018 </text:p>
          </table:table-cell>
          <table:table-cell table:style-name="ce23" office:value-type="float" office:value="0.87177115" calcext:value-type="float">
            <text:p>0.8718 </text:p>
          </table:table-cell>
          <table:table-cell table:style-name="ce23" office:value-type="float" office:value="0.92554822" calcext:value-type="float">
            <text:p>0.9255 </text:p>
          </table:table-cell>
          <table:table-cell table:style-name="ce23" office:value-type="float" office:value="0.82331663" calcext:value-type="float">
            <text:p>0.8233 </text:p>
          </table:table-cell>
          <table:table-cell table:style-name="ce23" office:value-type="float" office:value="0.83605724" calcext:value-type="float">
            <text:p>0.8361 </text:p>
          </table:table-cell>
          <table:table-cell table:style-name="ce57" office:value-type="string" calcext:value-type="string">
            <text:p>First Quarter 2014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31" office:value-type="float" office:value="0.97055273" calcext:value-type="float">
            <text:p>0.9706 </text:p>
          </table:table-cell>
          <table:table-cell table:style-name="ce31" office:value-type="float" office:value="0.97082925" calcext:value-type="float">
            <text:p>0.9708 </text:p>
          </table:table-cell>
          <table:table-cell table:style-name="ce31" office:value-type="float" office:value="0.89978492" calcext:value-type="float">
            <text:p>0.8998 </text:p>
          </table:table-cell>
          <table:table-cell table:style-name="ce31" office:value-type="float" office:value="0.9336392" calcext:value-type="float">
            <text:p>0.9336 </text:p>
          </table:table-cell>
          <table:table-cell table:style-name="ce31" office:value-type="float" office:value="0.87877305" calcext:value-type="float">
            <text:p>0.8788 </text:p>
          </table:table-cell>
          <table:table-cell table:style-name="ce31" office:value-type="float" office:value="0.91470608" calcext:value-type="float">
            <text:p>0.9147 </text:p>
          </table:table-cell>
          <table:table-cell table:style-name="ce20" office:value-type="float" office:value="0.89431841" calcext:value-type="float">
            <text:p>0.8943 </text:p>
          </table:table-cell>
          <table:table-cell table:style-name="ce20" office:value-type="float" office:value="0.93792" calcext:value-type="float">
            <text:p>0.9379 </text:p>
          </table:table-cell>
          <table:table-cell table:style-name="ce20" office:value-type="float" office:value="0.81584042" calcext:value-type="float">
            <text:p>0.8158 </text:p>
          </table:table-cell>
          <table:table-cell table:style-name="ce20" office:value-type="float" office:value="0.82903406" calcext:value-type="float">
            <text:p>0.8290 </text:p>
          </table:table-cell>
          <table:table-cell table:style-name="ce57" office:value-type="string" calcext:value-type="string">
            <text:p>Second Quarter 2014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31" office:value-type="float" office:value="0.94611825" calcext:value-type="float">
            <text:p>0.9461 </text:p>
          </table:table-cell>
          <table:table-cell table:style-name="ce31" office:value-type="float" office:value="0.9466122" calcext:value-type="float">
            <text:p>0.9466 </text:p>
          </table:table-cell>
          <table:table-cell table:style-name="ce31" office:value-type="float" office:value="0.90550777" calcext:value-type="float">
            <text:p>0.9055 </text:p>
          </table:table-cell>
          <table:table-cell table:style-name="ce31" office:value-type="float" office:value="0.93702976" calcext:value-type="float">
            <text:p>0.9370 </text:p>
          </table:table-cell>
          <table:table-cell table:style-name="ce31" office:value-type="float" office:value="0.9060549" calcext:value-type="float">
            <text:p>0.9061 </text:p>
          </table:table-cell>
          <table:table-cell table:style-name="ce31" office:value-type="float" office:value="0.93352193" calcext:value-type="float">
            <text:p>0.9335 </text:p>
          </table:table-cell>
          <table:table-cell table:style-name="ce20" office:value-type="float" office:value="0.86931403" calcext:value-type="float">
            <text:p>0.8693 </text:p>
          </table:table-cell>
          <table:table-cell table:style-name="ce20" office:value-type="float" office:value="0.92291626" calcext:value-type="float">
            <text:p>0.9229 </text:p>
          </table:table-cell>
          <table:table-cell table:style-name="ce20" office:value-type="float" office:value="0.81301913" calcext:value-type="float">
            <text:p>0.8130 </text:p>
          </table:table-cell>
          <table:table-cell table:style-name="ce20" office:value-type="float" office:value="0.82630909" calcext:value-type="float">
            <text:p>0.8263 </text:p>
          </table:table-cell>
          <table:table-cell table:style-name="ce57" office:value-type="string" calcext:value-type="string">
            <text:p>Third Quarter 2014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3" office:value-type="float" office:value="0.97284634" calcext:value-type="float">
            <text:p>0.9728 </text:p>
          </table:table-cell>
          <table:table-cell table:style-name="ce23" office:value-type="float" office:value="0.97309847" calcext:value-type="float">
            <text:p>0.9731 </text:p>
          </table:table-cell>
          <table:table-cell table:style-name="ce76" office:value-type="float" office:value="0.92222115" calcext:value-type="float">
            <text:p>0.9222 </text:p>
          </table:table-cell>
          <table:table-cell table:style-name="ce76" office:value-type="float" office:value="0.94854499" calcext:value-type="float">
            <text:p>0.9485 </text:p>
          </table:table-cell>
          <table:table-cell table:style-name="ce76" office:value-type="float" office:value="0.91383565" calcext:value-type="float">
            <text:p>0.9138 </text:p>
          </table:table-cell>
          <table:table-cell table:style-name="ce23" office:value-type="float" office:value="0.93950591" calcext:value-type="float">
            <text:p>0.9395 </text:p>
          </table:table-cell>
          <table:table-cell table:style-name="ce23" office:value-type="float" office:value="0.88540006" calcext:value-type="float">
            <text:p>0.8854 </text:p>
          </table:table-cell>
          <table:table-cell table:style-name="ce23" office:value-type="float" office:value="0.9330003" calcext:value-type="float">
            <text:p>0.9330 </text:p>
          </table:table-cell>
          <table:table-cell table:style-name="ce23" office:value-type="float" office:value="0.80421111" calcext:value-type="float">
            <text:p>0.8042 </text:p>
          </table:table-cell>
          <table:table-cell table:style-name="ce23" office:value-type="float" office:value="0.81801608" calcext:value-type="float">
            <text:p>0.8180 </text:p>
          </table:table-cell>
          <table:table-cell table:style-name="ce57" office:value-type="string" calcext:value-type="string">
            <text:p>Fourth Quarter 2014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3" office:value-type="float" office:value="0.91126012" calcext:value-type="float">
            <text:p>0.9113 </text:p>
          </table:table-cell>
          <table:table-cell table:style-name="ce23" office:value-type="float" office:value="0.91207148" calcext:value-type="float">
            <text:p>0.9121 </text:p>
          </table:table-cell>
          <table:table-cell table:style-name="ce76" office:value-type="float" office:value="0.92633785" calcext:value-type="float">
            <text:p>0.9263 </text:p>
          </table:table-cell>
          <table:table-cell table:style-name="ce76" office:value-type="float" office:value="0.95192994" calcext:value-type="float">
            <text:p>0.9519 </text:p>
          </table:table-cell>
          <table:table-cell table:style-name="ce76" office:value-type="float" office:value="0.91295839" calcext:value-type="float">
            <text:p>0.9130 </text:p>
          </table:table-cell>
          <table:table-cell table:style-name="ce23" office:value-type="float" office:value="0.93907063" calcext:value-type="float">
            <text:p>0.9391 </text:p>
          </table:table-cell>
          <table:table-cell table:style-name="ce23" office:value-type="float" office:value="0.89518083" calcext:value-type="float">
            <text:p>0.8952 </text:p>
          </table:table-cell>
          <table:table-cell table:style-name="ce23" office:value-type="float" office:value="0.93896199" calcext:value-type="float">
            <text:p>0.9390 </text:p>
          </table:table-cell>
          <table:table-cell table:style-name="ce23" office:value-type="float" office:value="0.82969102" calcext:value-type="float">
            <text:p>0.8297 </text:p>
          </table:table-cell>
          <table:table-cell table:style-name="ce23" office:value-type="float" office:value="0.84317136" calcext:value-type="float">
            <text:p>0.8432 </text:p>
          </table:table-cell>
          <table:table-cell table:style-name="ce57" office:value-type="string" calcext:value-type="string">
            <text:p>First Quarter 2015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3" office:value-type="float" office:value="0.96085865" calcext:value-type="float">
            <text:p>0.9609 </text:p>
          </table:table-cell>
          <table:table-cell table:style-name="ce23" office:value-type="float" office:value="0.96120848" calcext:value-type="float">
            <text:p>0.9612 </text:p>
          </table:table-cell>
          <table:table-cell table:style-name="ce76" office:value-type="float" office:value="0.92042141" calcext:value-type="float">
            <text:p>0.9204 </text:p>
          </table:table-cell>
          <table:table-cell table:style-name="ce76" office:value-type="float" office:value="0.94724838" calcext:value-type="float">
            <text:p>0.9472 </text:p>
          </table:table-cell>
          <table:table-cell table:style-name="ce76" office:value-type="float" office:value="0.91532291" calcext:value-type="float">
            <text:p>0.9153 </text:p>
          </table:table-cell>
          <table:table-cell table:style-name="ce23" office:value-type="float" office:value="0.93970591" calcext:value-type="float">
            <text:p>0.9397 </text:p>
          </table:table-cell>
          <table:table-cell table:style-name="ce23" office:value-type="float" office:value="0.90543753" calcext:value-type="float">
            <text:p>0.9054 </text:p>
          </table:table-cell>
          <table:table-cell table:style-name="ce23" office:value-type="float" office:value="0.94377602" calcext:value-type="float">
            <text:p>0.9438 </text:p>
          </table:table-cell>
          <table:table-cell table:style-name="ce23" office:value-type="float" office:value="0.81769317" calcext:value-type="float">
            <text:p>0.8177 </text:p>
          </table:table-cell>
          <table:table-cell table:style-name="ce23" office:value-type="float" office:value="0.83196363" calcext:value-type="float">
            <text:p>0.8320 </text:p>
          </table:table-cell>
          <table:table-cell table:style-name="ce57" office:value-type="string" calcext:value-type="string">
            <text:p>Second Quarter 2015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3" office:value-type="float" office:value="0.98431964" calcext:value-type="float">
            <text:p>0.9843 </text:p>
          </table:table-cell>
          <table:table-cell table:style-name="ce23" office:value-type="float" office:value="0.98445957" calcext:value-type="float">
            <text:p>0.9845 </text:p>
          </table:table-cell>
          <table:table-cell table:style-name="ce76" office:value-type="float" office:value="0.94281978" calcext:value-type="float">
            <text:p>0.9428 </text:p>
          </table:table-cell>
          <table:table-cell table:style-name="ce76" office:value-type="float" office:value="0.96220009" calcext:value-type="float">
            <text:p>0.9622 </text:p>
          </table:table-cell>
          <table:table-cell table:style-name="ce76" office:value-type="float" office:value="0.93854488" calcext:value-type="float">
            <text:p>0.9385 </text:p>
          </table:table-cell>
          <table:table-cell table:style-name="ce23" office:value-type="float" office:value="0.956331" calcext:value-type="float">
            <text:p>0.9563 </text:p>
          </table:table-cell>
          <table:table-cell table:style-name="ce23" office:value-type="float" office:value="0.89983578" calcext:value-type="float">
            <text:p>0.8998 </text:p>
          </table:table-cell>
          <table:table-cell table:style-name="ce23" office:value-type="float" office:value="0.94021675" calcext:value-type="float">
            <text:p>0.9402 </text:p>
          </table:table-cell>
          <table:table-cell table:style-name="ce23" office:value-type="float" office:value="0.81073535" calcext:value-type="float">
            <text:p>0.8107 </text:p>
          </table:table-cell>
          <table:table-cell table:style-name="ce23" office:value-type="float" office:value="0.82535056" calcext:value-type="float">
            <text:p>0.8254 </text:p>
          </table:table-cell>
          <table:table-cell table:style-name="ce57" office:value-type="string" calcext:value-type="string">
            <text:p>Third Quarter 2015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3" office:value-type="float" office:value="0.976989" calcext:value-type="float">
            <text:p>0.9770 </text:p>
          </table:table-cell>
          <table:table-cell table:style-name="ce23" office:value-type="float" office:value="0.97719454" calcext:value-type="float">
            <text:p>0.9772 </text:p>
          </table:table-cell>
          <table:table-cell table:style-name="ce76" office:value-type="float" office:value="0.92182855" calcext:value-type="float">
            <text:p>0.9218 </text:p>
          </table:table-cell>
          <table:table-cell table:style-name="ce76" office:value-type="float" office:value="0.94841617" calcext:value-type="float">
            <text:p>0.9484 </text:p>
          </table:table-cell>
          <table:table-cell table:style-name="ce76" office:value-type="float" office:value="0.92899384" calcext:value-type="float">
            <text:p>0.9290 </text:p>
          </table:table-cell>
          <table:table-cell table:style-name="ce23" office:value-type="float" office:value="0.94981828" calcext:value-type="float">
            <text:p>0.9498 </text:p>
          </table:table-cell>
          <table:table-cell table:style-name="ce23" office:value-type="float" office:value="0.88299023" calcext:value-type="float">
            <text:p>0.8830 </text:p>
          </table:table-cell>
          <table:table-cell table:style-name="ce23" office:value-type="float" office:value="0.93117275" calcext:value-type="float">
            <text:p>0.9312 </text:p>
          </table:table-cell>
          <table:table-cell table:style-name="ce23" office:value-type="float" office:value="0.8087119" calcext:value-type="float">
            <text:p>0.8087 </text:p>
          </table:table-cell>
          <table:table-cell table:style-name="ce23" office:value-type="float" office:value="0.82338923" calcext:value-type="float">
            <text:p>0.8234 </text:p>
          </table:table-cell>
          <table:table-cell table:style-name="ce57" office:value-type="string" calcext:value-type="string">
            <text:p>Fourth Quarter 2015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6" office:value-type="float" office:value="0.99803247" calcext:value-type="float">
            <text:p>0.9980 </text:p>
          </table:table-cell>
          <table:table-cell table:style-name="ce76" office:value-type="float" office:value="0.9980504" calcext:value-type="float">
            <text:p>0.9981 </text:p>
          </table:table-cell>
          <table:table-cell table:style-name="ce76" office:value-type="float" office:value="1.00451655" calcext:value-type="float">
            <text:p>1.0045 </text:p>
          </table:table-cell>
          <table:table-cell table:style-name="ce76" office:value-type="float" office:value="1.00295071" calcext:value-type="float">
            <text:p>1.0030 </text:p>
          </table:table-cell>
          <table:table-cell table:style-name="ce76" office:value-type="float" office:value="0.90495117" calcext:value-type="float">
            <text:p>0.9050 </text:p>
          </table:table-cell>
          <table:table-cell table:style-name="ce76" office:value-type="float" office:value="0.93346082" calcext:value-type="float">
            <text:p>0.9335 </text:p>
          </table:table-cell>
          <table:table-cell table:style-name="ce23" office:value-type="float" office:value="0.89625127" calcext:value-type="float">
            <text:p>0.8963 </text:p>
          </table:table-cell>
          <table:table-cell table:style-name="ce23" office:value-type="float" office:value="0.93951269" calcext:value-type="float">
            <text:p>0.9395 </text:p>
          </table:table-cell>
          <table:table-cell table:style-name="ce23" office:value-type="float" office:value="0.7924596" calcext:value-type="float">
            <text:p>0.7925 </text:p>
          </table:table-cell>
          <table:table-cell table:style-name="ce23" office:value-type="float" office:value="0.80836228" calcext:value-type="float">
            <text:p>0.8084 </text:p>
          </table:table-cell>
          <table:table-cell table:style-name="ce57" office:value-type="string" calcext:value-type="string">
            <text:p>First Quarter 2016</text:p>
          </table:table-cell>
          <table:table-cell table:style-name="ce77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31" office:value-type="float" office:value="0.95230969" calcext:value-type="float">
            <text:p>0.9523 </text:p>
          </table:table-cell>
          <table:table-cell table:style-name="ce31" office:value-type="float" office:value="0.95274304" calcext:value-type="float">
            <text:p>0.9527 </text:p>
          </table:table-cell>
          <table:table-cell table:style-name="ce31" office:value-type="float" office:value="0.8952146" calcext:value-type="float">
            <text:p>0.8952 </text:p>
          </table:table-cell>
          <table:table-cell table:style-name="ce31" office:value-type="float" office:value="0.92984081" calcext:value-type="float">
            <text:p>0.9298 </text:p>
          </table:table-cell>
          <table:table-cell table:style-name="ce31" office:value-type="float" office:value="0.93536692" calcext:value-type="float">
            <text:p>0.9354 </text:p>
          </table:table-cell>
          <table:table-cell table:style-name="ce31" office:value-type="float" office:value="0.95387101" calcext:value-type="float">
            <text:p>0.9539 </text:p>
          </table:table-cell>
          <table:table-cell table:style-name="ce20" office:value-type="float" office:value="0.89731971" calcext:value-type="float">
            <text:p>0.8973 </text:p>
          </table:table-cell>
          <table:table-cell table:style-name="ce20" office:value-type="float" office:value="0.93865006" calcext:value-type="float">
            <text:p>0.9387 </text:p>
          </table:table-cell>
          <table:table-cell table:style-name="ce20" office:value-type="float" office:value="0.83027587" calcext:value-type="float">
            <text:p>0.8303 </text:p>
          </table:table-cell>
          <table:table-cell table:style-name="ce20" office:value-type="float" office:value="0.84323411" calcext:value-type="float">
            <text:p>0.8432 </text:p>
          </table:table-cell>
          <table:table-cell table:style-name="ce57" office:value-type="string" calcext:value-type="string">
            <text:p>Second Quarter 2016</text:p>
          </table:table-cell>
          <table:table-cell table:style-name="ce64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31" office:value-type="float" office:value="0.98425925" calcext:value-type="float">
            <text:p>0.9843 </text:p>
          </table:table-cell>
          <table:table-cell table:style-name="ce31" office:value-type="float" office:value="0.98439957" calcext:value-type="float">
            <text:p>0.9844 </text:p>
          </table:table-cell>
          <table:table-cell table:style-name="ce31" office:value-type="float" office:value="0.90619194" calcext:value-type="float">
            <text:p>0.9062 </text:p>
          </table:table-cell>
          <table:table-cell table:style-name="ce31" office:value-type="float" office:value="0.93729891" calcext:value-type="float">
            <text:p>0.9373 </text:p>
          </table:table-cell>
          <table:table-cell table:style-name="ce31" office:value-type="float" office:value="0.95192356" calcext:value-type="float">
            <text:p>0.9519 </text:p>
          </table:table-cell>
          <table:table-cell table:style-name="ce31" office:value-type="float" office:value="0.96570958" calcext:value-type="float">
            <text:p>0.9657 </text:p>
          </table:table-cell>
          <table:table-cell table:style-name="ce20" office:value-type="float" office:value="0.87641427" calcext:value-type="float">
            <text:p>0.8764 </text:p>
          </table:table-cell>
          <table:table-cell table:style-name="ce20" office:value-type="float" office:value="0.92662605" calcext:value-type="float">
            <text:p>0.9266 </text:p>
          </table:table-cell>
          <table:table-cell table:style-name="ce20" office:value-type="float" office:value="0.82342296" calcext:value-type="float">
            <text:p>0.8234 </text:p>
          </table:table-cell>
          <table:table-cell table:style-name="ce20" office:value-type="float" office:value="0.83687274" calcext:value-type="float">
            <text:p>0.8369 </text:p>
          </table:table-cell>
          <table:table-cell table:style-name="ce57" office:value-type="string" calcext:value-type="string">
            <text:p>Third Quarter 2016</text:p>
          </table:table-cell>
          <table:table-cell table:style-name="ce64" table:number-columns-repeated="1012"/>
        </table:table-row>
        <table:table-row table:style-name="ro13">
          <table:table-cell table:style-name="ce8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4" office:value-type="float" office:value="0.95954604" calcext:value-type="float">
            <text:p>0.9595 </text:p>
          </table:table-cell>
          <table:table-cell table:style-name="ce24" office:value-type="float" office:value="0.9598993" calcext:value-type="float">
            <text:p>0.9599 </text:p>
          </table:table-cell>
          <table:table-cell table:style-name="ce70" office:value-type="float" office:value="0.89612305" calcext:value-type="float">
            <text:p>0.8961 </text:p>
          </table:table-cell>
          <table:table-cell table:style-name="ce70" office:value-type="float" office:value="0.93078697" calcext:value-type="float">
            <text:p>0.9308 </text:p>
          </table:table-cell>
          <table:table-cell table:style-name="ce70" office:value-type="float" office:value="0.9282837" calcext:value-type="float">
            <text:p>0.9283 </text:p>
          </table:table-cell>
          <table:table-cell table:style-name="ce24" office:value-type="float" office:value="0.94906627" calcext:value-type="float">
            <text:p>0.9491 </text:p>
          </table:table-cell>
          <table:table-cell table:style-name="ce24" office:value-type="float" office:value="0.86611825" calcext:value-type="float">
            <text:p>0.8661 </text:p>
          </table:table-cell>
          <table:table-cell table:style-name="ce24" office:value-type="float" office:value="0.92076016" calcext:value-type="float">
            <text:p>0.9208 </text:p>
          </table:table-cell>
          <table:table-cell table:style-name="ce24" office:value-type="float" office:value="0.83824025" calcext:value-type="float">
            <text:p>0.8382 </text:p>
          </table:table-cell>
          <table:table-cell table:style-name="ce24" office:value-type="float" office:value="0.85052691" calcext:value-type="float">
            <text:p>0.8505 </text:p>
          </table:table-cell>
          <table:table-cell table:style-name="ce58" office:value-type="string" calcext:value-type="string">
            <text:p>Fourth Quarter 2016</text:p>
          </table:table-cell>
          <table:table-cell table:style-name="ce64" table:number-columns-repeated="1012"/>
        </table:table-row>
        <table:table-row table:style-name="ro6">
          <table:table-cell table:style-name="ce12" office:value-type="string" calcext:value-type="string">
            <text:p>            5. <text:span text:style-name="T7">浮動點值＝（當季預算</text:span><text:span text:style-name="T9"> </text:span><text:span text:style-name="T10">－</text:span><text:span text:style-name="T9"> </text:span><text:span text:style-name="T10">一般服務核定非浮動點數－自墊核退點數）∕一般服務浮動核定點數，</text:span></text:p>
          </table:table-cell>
          <table:table-cell table:style-name="ce26"/>
          <table:table-cell table:style-name="ce33" table:number-columns-repeated="4"/>
          <table:table-cell table:style-name="ce78" office:value-type="string" calcext:value-type="string">
            <text:p><text:s text:c="13"/>5. Floating Point Value = (Budget for the quarter - approved non-floating points for general services - reimbursement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2" office:value-type="string" calcext:value-type="string">
            <text:p>                <text:span text:style-name="T7">平均點值＝</text:span><text:span text:style-name="T9"> </text:span><text:span text:style-name="T10">當季預算∕（一般服務核定非浮動點數＋</text:span><text:span text:style-name="T9"> </text:span><text:span text:style-name="T10">一般服務浮動核定點數</text:span><text:span text:style-name="T9">+</text:span><text:span text:style-name="T10">自墊核退點數），</text:span></text:p>
          </table:table-cell>
          <table:table-cell table:style-name="ce25"/>
          <table:table-cell table:style-name="ce32"/>
          <table:table-cell table:style-name="ce33" table:number-columns-repeated="3"/>
          <table:table-cell table:style-name="ce79" office:value-type="string" calcext:value-type="string">
            <text:p><text:s text:c="55"/>of advanced payments)/Approved floating points for general services.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77"/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                <text:span text:style-name="T7">又牙醫（</text:span><text:span text:style-name="T9">96</text:span><text:span text:style-name="T10">年前）及西醫基層總額當季預算另加計新增醫藥分業地區所增加之費用。</text:span></text:p>
          </table:table-cell>
          <table:table-cell table:style-name="ce25" table:number-columns-repeated="4"/>
          <table:table-cell table:style-name="ce26"/>
          <table:table-cell table:style-name="ce80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25" table:number-columns-repeated="4"/>
          <table:table-cell table:style-name="ce59"/>
          <table:table-cell table:style-name="ce77"/>
          <table:table-cell table:style-name="ce64" table:number-columns-repeated="1011"/>
        </table:table-row>
        <table:table-row table:style-name="ro6">
          <table:table-cell table:style-name="ce75"/>
          <table:table-cell table:style-name="ce25" table:number-columns-repeated="4"/>
          <table:table-cell table:style-name="ce77"/>
          <table:table-cell table:style-name="ce78" office:value-type="string" calcext:value-type="string">
            <text:p><text:s text:c="55"/>floating points for general services + reimbursement of advanced payments).</text:p>
          </table:table-cell>
          <table:table-cell table:style-name="ce77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0"/>
          <table:table-cell table:style-name="ce25" table:number-columns-repeated="5"/>
          <table:table-cell table:style-name="ce78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0"/>
          <table:table-cell table:style-name="ce26" table:number-columns-repeated="5"/>
          <table:table-cell table:style-name="ce80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11" table:number-columns-repeated="4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40" table:number-columns-repeated="4"/>
          <table:table-cell/>
          <table:table-cell table:style-name="ce13"/>
          <table:table-cell table:style-name="ce27"/>
          <table:table-cell table:number-columns-repeated="1012"/>
        </table:table-row>
        <table:table-row table:style-name="ro8">
          <table:table-cell table:style-name="ce11"/>
          <table:table-cell table:style-name="ce29" table:number-columns-repeated="4"/>
          <table:table-cell table:style-name="ce40" table:number-columns-repeated="4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8">
          <table:table-cell table:style-name="ce12"/>
          <table:table-cell table:style-name="ce29" table:number-columns-repeated="4"/>
          <table:table-cell table:style-name="ce41" table:number-columns-repeated="4"/>
          <table:table-cell table:style-name="ce12" table:number-columns-repeated="2"/>
          <table:table-cell table:style-name="ce29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1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65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4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 (2)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96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9_28_1_29_" style:display-name="PageStyle_表29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9_20__28_2_29_" style:display-name="PageStyle_表29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7-10-20T10:11:44</dc:date>
    <meta:print-date>2017-03-07T09:40:21</meta:print-date>
    <meta:document-statistic meta:table-count="3" meta:cell-count="993" meta:object-count="0"/>
    <meta:generator>LibreOffice/5.0.6.3$Windows_X86_64 LibreOffice_project/490fc03b25318460cfc54456516ea2519c11d1aa</meta:generator>
  </office:meta>
</office:document-meta>
</file>