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3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3"/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TABLE29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TABLE29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TABLE29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TABLE29OK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1">
        <table:table-column table:style-name="co1" table:default-cell-style-name="ce15"/>
        <table:table-column table:style-name="co2" table:default-cell-style-name="ce14"/>
        <table:table-column table:style-name="co2" table:number-columns-repeated="7" table:default-cell-style-name="ce7"/>
        <table:table-column table:style-name="co2" table:number-columns-repeated="3" table:default-cell-style-name="ce14"/>
        <table:table-column table:style-name="co2" table:default-cell-style-name="ce7"/>
        <table:table-column table:style-name="co3" table:default-cell-style-name="ce14"/>
        <table:table-column table:style-name="co4" table:number-columns-repeated="16370" table:default-cell-style-name="ce8"/>
        <table:table-row table:style-name="ro1">
          <table:table-cell office:value-type="string" table:number-columns-spanned="7" table:number-rows-spanned="1" table:style-name="ce40">
            <text:p><text:span text:style-name="T11">表</text:span><text:s/>30<text:span text:style-name="T11">　總額支付牙醫部門每點支付金額</text:span>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30<text:span text:style-name="T12">　</text:span>Point Values of Global Budget Payment System</text:p>
          </table:table-cell>
          <table:covered-table-cell table:number-columns-repeated="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7" table:number-rows-spanned="1" table:style-name="ce46">
            <text:p>－按業務組分</text:p>
          </table:table-cell>
          <table:covered-table-cell table:number-columns-repeated="6"/>
          <table:table-cell office:value-type="string" table:number-columns-spanned="7" table:number-rows-spanned="1" table:style-name="ce42">
            <text:p>by NHI Regional Division<text:span text:style-name="T12">（</text:span>Dentistry<text:span text:style-name="T12">）</text:span>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41">
            <text:p><text:span text:style-name="T13">中華民國</text:span><text:span text:style-name="T2">87</text:span><text:span text:style-name="T13">年至</text:span><text:span text:style-name="T2">10</text:span>5<text:span text:style-name="T13">年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1998 - 2016</text:p>
          </table:table-cell>
          <table:covered-table-cell table:number-columns-repeated="6"/>
          <table:table-cell table:number-columns-repeated="3" table:style-name="ce4"/>
          <table:table-cell table:number-columns-repeated="16367" table:style-name="ce3"/>
        </table:table-row>
        <table:table-row table:style-name="ro2">
          <table:table-cell office:value-type="string" table:style-name="ce24">
            <text:p><text:span text:style-name="T14">單位：點值</text:span></text:p>
          </table:table-cell>
          <table:table-cell table:style-name="ce6"/>
          <table:table-cell table:style-name="ce23"/>
          <table:table-cell table:style-name="ce5"/>
          <table:table-cell table:style-name="ce6"/>
          <table:table-cell table:style-name="ce19"/>
          <table:table-cell table:number-columns-repeated="3" table:style-name="ce6"/>
          <table:table-cell table:style-name="ce20"/>
          <table:table-cell table:style-name="ce6"/>
          <table:table-cell table:style-name="ce19"/>
          <table:table-cell table:style-name="ce6"/>
          <table:table-cell office:value-type="string" table:style-name="ce18">
            <text:p>Unit<text:span text:style-name="T15">：</text:span>Point Value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" table:number-rows-spanned="2" table:style-name="ce54">
            <text:p><text:span text:style-name="T16">年（季）別</text:span></text:p>
          </table:table-cell>
          <table:table-cell office:value-type="string" table:number-columns-spanned="2" table:number-rows-spanned="1" table:style-name="ce53">
            <text:p><text:span text:style-name="T16">臺北業務組</text:span></text:p>
            <text:p>Taipei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北區業務組</text:span></text:p>
            <text:p>Nor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中區業務組</text:span></text:p>
            <text:p>Central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南區業務組</text:span></text:p>
            <text:p>Sou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高屏業務組</text:span></text:p>
            <text:p>KaoPing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東區業務組</text:span></text:p>
            <text:p>Eastern Division</text:p>
          </table:table-cell>
          <table:covered-table-cell/>
          <table:table-cell office:value-type="string" table:number-columns-spanned="1" table:number-rows-spanned="2" table:style-name="ce44">
            <text:p>Period</text:p>
          </table:table-cell>
          <table:table-cell table:number-columns-repeated="16370" table:style-name="ce9"/>
        </table:table-row>
        <table:table-row table:style-name="ro4">
          <table:covered-table-cell/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2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31">
            <text:p>87<text:span text:style-name="T17">年</text:span><text:s text:c="8"/></text:p>
          </table:table-cell>
          <table:table-cell table:number-columns-repeated="7" table:style-name="ce32"/>
          <table:table-cell table:style-name="ce33"/>
          <table:table-cell table:number-columns-repeated="4" table:style-name="ce32"/>
          <table:table-cell office:value-type="float" office:value="1998" table:style-name="ce34">
            <text:p>199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7350000000000003" table:style-name="ce27">
            <text:p>0.9735<text:s/></text:p>
          </table:table-cell>
          <table:table-cell office:value-type="string" table:style-name="ce27">
            <text:p>-</text:p>
          </table:table-cell>
          <table:table-cell office:value-type="float" office:value="1.0263" table:style-name="ce27">
            <text:p>1.0263<text:s/></text:p>
          </table:table-cell>
          <table:table-cell office:value-type="string" table:style-name="ce27">
            <text:p>-</text:p>
          </table:table-cell>
          <table:table-cell office:value-type="float" office:value="0.94450000000000001" table:style-name="ce27">
            <text:p>0.9445<text:s/></text:p>
          </table:table-cell>
          <table:table-cell office:value-type="string" table:style-name="ce27">
            <text:p>-</text:p>
          </table:table-cell>
          <table:table-cell office:value-type="float" office:value="0.96650000000000003" table:style-name="ce27">
            <text:p>0.9665<text:s/></text:p>
          </table:table-cell>
          <table:table-cell office:value-type="string" table:style-name="ce27">
            <text:p>-</text:p>
          </table:table-cell>
          <table:table-cell office:value-type="float" office:value="0.96619999999999995" table:style-name="ce27">
            <text:p>0.9662<text:s/></text:p>
          </table:table-cell>
          <table:table-cell office:value-type="string" table:style-name="ce27">
            <text:p>-</text:p>
          </table:table-cell>
          <table:table-cell office:value-type="float" office:value="0.96250000000000002" table:style-name="ce27">
            <text:p>0.9625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1.0362" table:style-name="ce27">
            <text:p>1.0362<text:s/></text:p>
          </table:table-cell>
          <table:table-cell office:value-type="string" table:style-name="ce27">
            <text:p>-</text:p>
          </table:table-cell>
          <table:table-cell office:value-type="float" office:value="0.97340000000000004" table:style-name="ce27">
            <text:p>0.9734<text:s/></text:p>
          </table:table-cell>
          <table:table-cell office:value-type="string" table:style-name="ce27">
            <text:p>-</text:p>
          </table:table-cell>
          <table:table-cell office:value-type="float" office:value="0.94469999999999998" table:style-name="ce27">
            <text:p>0.9447<text:s/></text:p>
          </table:table-cell>
          <table:table-cell office:value-type="string" table:style-name="ce27">
            <text:p>-</text:p>
          </table:table-cell>
          <table:table-cell office:value-type="float" office:value="0.99270000000000003" table:style-name="ce27">
            <text:p>0.9927<text:s/></text:p>
          </table:table-cell>
          <table:table-cell office:value-type="string" table:style-name="ce27">
            <text:p>-</text:p>
          </table:table-cell>
          <table:table-cell office:value-type="float" office:value="0.97330000000000005" table:style-name="ce27">
            <text:p>0.9733<text:s/></text:p>
          </table:table-cell>
          <table:table-cell office:value-type="string" table:style-name="ce27">
            <text:p>-</text:p>
          </table:table-cell>
          <table:table-cell office:value-type="float" office:value="1.0064" table:style-name="ce27">
            <text:p>1.0064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88<text:span text:style-name="T17">年</text:span><text:s text:c="8"/>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office:value-type="float" office:value="1999" table:style-name="ce34">
            <text:p>199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1.0196000000000001" table:style-name="ce27">
            <text:p>1.0196<text:s/></text:p>
          </table:table-cell>
          <table:table-cell office:value-type="string" table:style-name="ce27">
            <text:p>-</text:p>
          </table:table-cell>
          <table:table-cell office:value-type="float" office:value="1.0067999999999999" table:style-name="ce27">
            <text:p>1.0068<text:s/></text:p>
          </table:table-cell>
          <table:table-cell office:value-type="string" table:style-name="ce27">
            <text:p>-</text:p>
          </table:table-cell>
          <table:table-cell office:value-type="float" office:value="0.92120000000000002" table:style-name="ce27">
            <text:p>0.9212<text:s/></text:p>
          </table:table-cell>
          <table:table-cell office:value-type="string" table:style-name="ce27">
            <text:p>-</text:p>
          </table:table-cell>
          <table:table-cell office:value-type="float" office:value="0.97409999999999997" table:style-name="ce27">
            <text:p>0.9741<text:s/></text:p>
          </table:table-cell>
          <table:table-cell office:value-type="string" table:style-name="ce27">
            <text:p>-</text:p>
          </table:table-cell>
          <table:table-cell office:value-type="float" office:value="0.97430000000000005" table:style-name="ce27">
            <text:p>0.9743<text:s/></text:p>
          </table:table-cell>
          <table:table-cell office:value-type="string" table:style-name="ce27">
            <text:p>-</text:p>
          </table:table-cell>
          <table:table-cell office:value-type="float" office:value="0.97250000000000003" table:style-name="ce27">
            <text:p>0.9725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1.0049999999999999" table:style-name="ce27">
            <text:p>1.0050<text:s/></text:p>
          </table:table-cell>
          <table:table-cell office:value-type="string" table:style-name="ce27">
            <text:p>-</text:p>
          </table:table-cell>
          <table:table-cell office:value-type="float" office:value="1.0450999999999999" table:style-name="ce27">
            <text:p>1.0451<text:s/></text:p>
          </table:table-cell>
          <table:table-cell office:value-type="string" table:style-name="ce27">
            <text:p>-</text:p>
          </table:table-cell>
          <table:table-cell office:value-type="float" office:value="1.0044" table:style-name="ce27">
            <text:p>1.0044<text:s/></text:p>
          </table:table-cell>
          <table:table-cell office:value-type="string" table:style-name="ce27">
            <text:p>-</text:p>
          </table:table-cell>
          <table:table-cell office:value-type="float" office:value="1.0056" table:style-name="ce27">
            <text:p>1.0056<text:s/></text:p>
          </table:table-cell>
          <table:table-cell office:value-type="string" table:style-name="ce27">
            <text:p>-</text:p>
          </table:table-cell>
          <table:table-cell office:value-type="float" office:value="1.0813999999999999" table:style-name="ce27">
            <text:p>1.0814<text:s/></text:p>
          </table:table-cell>
          <table:table-cell office:value-type="string" table:style-name="ce27">
            <text:p>-</text:p>
          </table:table-cell>
          <table:table-cell office:value-type="float" office:value="1.0416000000000001" table:style-name="ce27">
            <text:p>1.0416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1.0247999999999999" table:style-name="ce28">
            <text:p>1.0248<text:s/></text:p>
          </table:table-cell>
          <table:table-cell office:value-type="string" table:style-name="ce27">
            <text:p>-</text:p>
          </table:table-cell>
          <table:table-cell office:value-type="float" office:value="1.1205000000000001" table:style-name="ce28">
            <text:p>1.1205<text:s/></text:p>
          </table:table-cell>
          <table:table-cell office:value-type="string" table:style-name="ce27">
            <text:p>-</text:p>
          </table:table-cell>
          <table:table-cell office:value-type="float" office:value="1.0019" table:style-name="ce28">
            <text:p>1.0019<text:s/></text:p>
          </table:table-cell>
          <table:table-cell office:value-type="string" table:style-name="ce27">
            <text:p>-</text:p>
          </table:table-cell>
          <table:table-cell office:value-type="float" office:value="1.0236000000000001" table:style-name="ce28">
            <text:p>1.0236<text:s/></text:p>
          </table:table-cell>
          <table:table-cell office:value-type="string" table:style-name="ce27">
            <text:p>-</text:p>
          </table:table-cell>
          <table:table-cell office:value-type="float" office:value="0.97550000000000003" table:style-name="ce28">
            <text:p>0.9755<text:s/></text:p>
          </table:table-cell>
          <table:table-cell office:value-type="string" table:style-name="ce27">
            <text:p>-</text:p>
          </table:table-cell>
          <table:table-cell office:value-type="float" office:value="1.0222" table:style-name="ce28">
            <text:p>1.0222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1.0263" table:style-name="ce27">
            <text:p>1.0263<text:s/></text:p>
          </table:table-cell>
          <table:table-cell office:value-type="string" table:style-name="ce27">
            <text:p>-</text:p>
          </table:table-cell>
          <table:table-cell office:value-type="float" office:value="0.99039999999999995" table:style-name="ce27">
            <text:p>0.9904<text:s/></text:p>
          </table:table-cell>
          <table:table-cell office:value-type="string" table:style-name="ce27">
            <text:p>-</text:p>
          </table:table-cell>
          <table:table-cell office:value-type="float" office:value="0.94099999999999995" table:style-name="ce27">
            <text:p>0.9410<text:s/></text:p>
          </table:table-cell>
          <table:table-cell office:value-type="string" table:style-name="ce27">
            <text:p>-</text:p>
          </table:table-cell>
          <table:table-cell office:value-type="float" office:value="1.0006999999999999" table:style-name="ce27">
            <text:p>1.0007<text:s/></text:p>
          </table:table-cell>
          <table:table-cell office:value-type="string" table:style-name="ce27">
            <text:p>-</text:p>
          </table:table-cell>
          <table:table-cell office:value-type="float" office:value="1.0282" table:style-name="ce27">
            <text:p>1.0282<text:s/></text:p>
          </table:table-cell>
          <table:table-cell office:value-type="string" table:style-name="ce27">
            <text:p>-</text:p>
          </table:table-cell>
          <table:table-cell office:value-type="float" office:value="1.0325" table:style-name="ce27">
            <text:p>1.0325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35">
            <text:p>89<text:span text:style-name="T17">年</text:span><text:s text:c="8"/>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office:value-type="float" office:value="2000" table:style-name="ce34">
            <text:p>200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819" table:style-name="ce27">
            <text:p>0.9819<text:s/></text:p>
          </table:table-cell>
          <table:table-cell office:value-type="string" table:style-name="ce27">
            <text:p>-</text:p>
          </table:table-cell>
          <table:table-cell office:value-type="float" office:value="1.0452999999999999" table:style-name="ce27">
            <text:p>1.0453<text:s/></text:p>
          </table:table-cell>
          <table:table-cell office:value-type="string" table:style-name="ce27">
            <text:p>-</text:p>
          </table:table-cell>
          <table:table-cell office:value-type="float" office:value="0.93520000000000003" table:style-name="ce27">
            <text:p>0.9352<text:s/></text:p>
          </table:table-cell>
          <table:table-cell office:value-type="string" table:style-name="ce27">
            <text:p>-</text:p>
          </table:table-cell>
          <table:table-cell office:value-type="float" office:value="1.0176000000000001" table:style-name="ce27">
            <text:p>1.0176<text:s/></text:p>
          </table:table-cell>
          <table:table-cell office:value-type="string" table:style-name="ce27">
            <text:p>-</text:p>
          </table:table-cell>
          <table:table-cell office:value-type="float" office:value="0.95469999999999999" table:style-name="ce27">
            <text:p>0.9547<text:s/></text:p>
          </table:table-cell>
          <table:table-cell office:value-type="string" table:style-name="ce27">
            <text:p>-</text:p>
          </table:table-cell>
          <table:table-cell office:value-type="float" office:value="1.0697000000000001" table:style-name="ce27">
            <text:p>1.0697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1.1071" table:style-name="ce27">
            <text:p>1.1071<text:s/></text:p>
          </table:table-cell>
          <table:table-cell office:value-type="string" table:style-name="ce27">
            <text:p>-</text:p>
          </table:table-cell>
          <table:table-cell office:value-type="float" office:value="1.0729" table:style-name="ce27">
            <text:p>1.0729<text:s/></text:p>
          </table:table-cell>
          <table:table-cell office:value-type="string" table:style-name="ce27">
            <text:p>-</text:p>
          </table:table-cell>
          <table:table-cell office:value-type="float" office:value="1.0170999999999999" table:style-name="ce27">
            <text:p>1.0171<text:s/></text:p>
          </table:table-cell>
          <table:table-cell office:value-type="string" table:style-name="ce27">
            <text:p>-</text:p>
          </table:table-cell>
          <table:table-cell office:value-type="float" office:value="1.0103" table:style-name="ce27">
            <text:p>1.0103<text:s/></text:p>
          </table:table-cell>
          <table:table-cell office:value-type="string" table:style-name="ce27">
            <text:p>-</text:p>
          </table:table-cell>
          <table:table-cell office:value-type="float" office:value="1.0374000000000001" table:style-name="ce27">
            <text:p>1.0374<text:s/></text:p>
          </table:table-cell>
          <table:table-cell office:value-type="string" table:style-name="ce27">
            <text:p>-</text:p>
          </table:table-cell>
          <table:table-cell office:value-type="float" office:value="1.1418999999999999" table:style-name="ce27">
            <text:p>1.1419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9619999999999997" table:style-name="ce27">
            <text:p>0.9962<text:s/></text:p>
          </table:table-cell>
          <table:table-cell office:value-type="string" table:style-name="ce27">
            <text:p>-</text:p>
          </table:table-cell>
          <table:table-cell office:value-type="float" office:value="1.0238" table:style-name="ce27">
            <text:p>1.0238<text:s/></text:p>
          </table:table-cell>
          <table:table-cell office:value-type="string" table:style-name="ce27">
            <text:p>-</text:p>
          </table:table-cell>
          <table:table-cell office:value-type="float" office:value="0.89129999999999998" table:style-name="ce27">
            <text:p>0.8913<text:s/></text:p>
          </table:table-cell>
          <table:table-cell office:value-type="string" table:style-name="ce27">
            <text:p>-</text:p>
          </table:table-cell>
          <table:table-cell office:value-type="float" office:value="0.99009999999999998" table:style-name="ce27">
            <text:p>0.9901<text:s/></text:p>
          </table:table-cell>
          <table:table-cell office:value-type="string" table:style-name="ce27">
            <text:p>-</text:p>
          </table:table-cell>
          <table:table-cell office:value-type="float" office:value="1.0749" table:style-name="ce27">
            <text:p>1.0749<text:s/></text:p>
          </table:table-cell>
          <table:table-cell office:value-type="string" table:style-name="ce27">
            <text:p>-</text:p>
          </table:table-cell>
          <table:table-cell office:value-type="float" office:value="1.129" table:style-name="ce27">
            <text:p>1.1290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8499999999999999" table:style-name="ce28">
            <text:p>0.9850<text:s/></text:p>
          </table:table-cell>
          <table:table-cell office:value-type="string" table:style-name="ce27">
            <text:p>-</text:p>
          </table:table-cell>
          <table:table-cell office:value-type="float" office:value="1.0114000000000001" table:style-name="ce28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5469999999999999" table:style-name="ce28">
            <text:p>0.9547<text:s/></text:p>
          </table:table-cell>
          <table:table-cell office:value-type="string" table:style-name="ce27">
            <text:p>-</text:p>
          </table:table-cell>
          <table:table-cell office:value-type="float" office:value="0.97270000000000001" table:style-name="ce28">
            <text:p>0.9727<text:s/></text:p>
          </table:table-cell>
          <table:table-cell office:value-type="string" table:style-name="ce27">
            <text:p>-</text:p>
          </table:table-cell>
          <table:table-cell office:value-type="float" office:value="1.0905" table:style-name="ce28">
            <text:p>1.0905<text:s/></text:p>
          </table:table-cell>
          <table:table-cell office:value-type="string" table:style-name="ce27">
            <text:p>-</text:p>
          </table:table-cell>
          <table:table-cell office:value-type="float" office:value="1.1551" table:style-name="ce28">
            <text:p>1.1551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0<text:span text:style-name="T17">年</text:span><text:s text:c="8"/>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office:value-type="float" office:value="2001" table:style-name="ce34">
            <text:p>200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419999999999999" table:style-name="ce28">
            <text:p>0.8842<text:s/></text:p>
          </table:table-cell>
          <table:table-cell office:value-type="string" table:style-name="ce27">
            <text:p>-</text:p>
          </table:table-cell>
          <table:table-cell office:value-type="float" office:value="0.9647" table:style-name="ce28">
            <text:p>0.9647<text:s/></text:p>
          </table:table-cell>
          <table:table-cell office:value-type="string" table:style-name="ce27">
            <text:p>-</text:p>
          </table:table-cell>
          <table:table-cell office:value-type="float" office:value="0.88490000000000002" table:style-name="ce28">
            <text:p>0.8849<text:s/></text:p>
          </table:table-cell>
          <table:table-cell office:value-type="string" table:style-name="ce27">
            <text:p>-</text:p>
          </table:table-cell>
          <table:table-cell office:value-type="float" office:value="0.94299999999999995" table:style-name="ce28">
            <text:p>0.9430<text:s/></text:p>
          </table:table-cell>
          <table:table-cell office:value-type="string" table:style-name="ce27">
            <text:p>-</text:p>
          </table:table-cell>
          <table:table-cell office:value-type="float" office:value="0.84909999999999997" table:style-name="ce27">
            <text:p>0.8491<text:s/></text:p>
          </table:table-cell>
          <table:table-cell office:value-type="string" table:style-name="ce27">
            <text:p>-</text:p>
          </table:table-cell>
          <table:table-cell office:value-type="float" office:value="1.0847" table:style-name="ce28">
            <text:p>1.0847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1710000000000003" table:style-name="ce27">
            <text:p>0.9171<text:s/></text:p>
          </table:table-cell>
          <table:table-cell office:value-type="string" table:style-name="ce27">
            <text:p>-</text:p>
          </table:table-cell>
          <table:table-cell office:value-type="float" office:value="1.1244000000000001" table:style-name="ce27">
            <text:p>1.1244<text:s/></text:p>
          </table:table-cell>
          <table:table-cell office:value-type="string" table:style-name="ce27">
            <text:p>-</text:p>
          </table:table-cell>
          <table:table-cell office:value-type="float" office:value="0.96560000000000001" table:style-name="ce27">
            <text:p>0.9656<text:s/></text:p>
          </table:table-cell>
          <table:table-cell office:value-type="string" table:style-name="ce27">
            <text:p>-</text:p>
          </table:table-cell>
          <table:table-cell office:value-type="float" office:value="1.0169999999999999" table:style-name="ce27">
            <text:p>1.0170<text:s/></text:p>
          </table:table-cell>
          <table:table-cell office:value-type="string" table:style-name="ce27">
            <text:p>-</text:p>
          </table:table-cell>
          <table:table-cell office:value-type="float" office:value="0.9456" table:style-name="ce27">
            <text:p>0.9456<text:s/></text:p>
          </table:table-cell>
          <table:table-cell office:value-type="string" table:style-name="ce27">
            <text:p>-</text:p>
          </table:table-cell>
          <table:table-cell office:value-type="float" office:value="1.2639" table:style-name="ce27">
            <text:p>1.2639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4" table:style-name="ce27">
            <text:p>0.9400<text:s/></text:p>
          </table:table-cell>
          <table:table-cell office:value-type="string" table:style-name="ce27">
            <text:p>-</text:p>
          </table:table-cell>
          <table:table-cell office:value-type="float" office:value="1.0641" table:style-name="ce27">
            <text:p>1.0641<text:s/></text:p>
          </table:table-cell>
          <table:table-cell office:value-type="string" table:style-name="ce27">
            <text:p>-</text:p>
          </table:table-cell>
          <table:table-cell office:value-type="float" office:value="0.93789999999999996" table:style-name="ce27">
            <text:p>0.9379<text:s/></text:p>
          </table:table-cell>
          <table:table-cell office:value-type="string" table:style-name="ce27">
            <text:p>-</text:p>
          </table:table-cell>
          <table:table-cell office:value-type="float" office:value="1.0585" table:style-name="ce27">
            <text:p>1.0585<text:s/></text:p>
          </table:table-cell>
          <table:table-cell office:value-type="string" table:style-name="ce27">
            <text:p>-</text:p>
          </table:table-cell>
          <table:table-cell office:value-type="float" office:value="1.0548999999999999" table:style-name="ce27">
            <text:p>1.0549<text:s/></text:p>
          </table:table-cell>
          <table:table-cell office:value-type="string" table:style-name="ce27">
            <text:p>-</text:p>
          </table:table-cell>
          <table:table-cell office:value-type="float" office:value="1.2544999999999999" table:style-name="ce27">
            <text:p>1.2545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1410000000000002" table:style-name="ce27">
            <text:p>0.9141<text:s/></text:p>
          </table:table-cell>
          <table:table-cell office:value-type="string" table:style-name="ce27">
            <text:p>-</text:p>
          </table:table-cell>
          <table:table-cell office:value-type="float" office:value="1.0952" table:style-name="ce27">
            <text:p>1.0952<text:s/></text:p>
          </table:table-cell>
          <table:table-cell office:value-type="string" table:style-name="ce27">
            <text:p>-</text:p>
          </table:table-cell>
          <table:table-cell office:value-type="float" office:value="0.91010000000000002" table:style-name="ce27">
            <text:p>0.9101<text:s/></text:p>
          </table:table-cell>
          <table:table-cell office:value-type="string" table:style-name="ce27">
            <text:p>-</text:p>
          </table:table-cell>
          <table:table-cell office:value-type="float" office:value="1.0035000000000001" table:style-name="ce27">
            <text:p>1.0035<text:s/></text:p>
          </table:table-cell>
          <table:table-cell office:value-type="string" table:style-name="ce27">
            <text:p>-</text:p>
          </table:table-cell>
          <table:table-cell office:value-type="float" office:value="0.99609999999999999" table:style-name="ce27">
            <text:p>0.9961<text:s/></text:p>
          </table:table-cell>
          <table:table-cell office:value-type="string" table:style-name="ce27">
            <text:p>-</text:p>
          </table:table-cell>
          <table:table-cell office:value-type="float" office:value="1.1355999999999999" table:style-name="ce27">
            <text:p>1.1356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7">
            <text:p>91<text:span text:style-name="T18">年</text:span><text:s text:c="8"/></text:p>
          </table:table-cell>
          <table:table-cell table:number-columns-repeated="12" table:style-name="ce32"/>
          <table:table-cell office:value-type="float" office:value="2002" table:style-name="ce34">
            <text:p>200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0310000000000001" table:style-name="ce27">
            <text:p>0.9031<text:s/></text:p>
          </table:table-cell>
          <table:table-cell office:value-type="string" table:style-name="ce27">
            <text:p>-</text:p>
          </table:table-cell>
          <table:table-cell office:value-type="float" office:value="1.0468" table:style-name="ce27">
            <text:p>1.0468<text:s/></text:p>
          </table:table-cell>
          <table:table-cell office:value-type="string" table:style-name="ce27">
            <text:p>-</text:p>
          </table:table-cell>
          <table:table-cell office:value-type="float" office:value="0.94730000000000003" table:style-name="ce27">
            <text:p>0.9473<text:s/></text:p>
          </table:table-cell>
          <table:table-cell office:value-type="string" table:style-name="ce27">
            <text:p>-</text:p>
          </table:table-cell>
          <table:table-cell office:value-type="float" office:value="0.95940000000000003" table:style-name="ce27">
            <text:p>0.9594<text:s/></text:p>
          </table:table-cell>
          <table:table-cell office:value-type="string" table:style-name="ce27">
            <text:p>-</text:p>
          </table:table-cell>
          <table:table-cell office:value-type="float" office:value="1.0455000000000001" table:style-name="ce27">
            <text:p>1.0455<text:s/></text:p>
          </table:table-cell>
          <table:table-cell office:value-type="string" table:style-name="ce27">
            <text:p>-</text:p>
          </table:table-cell>
          <table:table-cell office:value-type="float" office:value="1.1671" table:style-name="ce27">
            <text:p>1.1671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2310000000000003" table:style-name="ce27">
            <text:p>0.9231<text:s/></text:p>
          </table:table-cell>
          <table:table-cell office:value-type="string" table:style-name="ce27">
            <text:p>-</text:p>
          </table:table-cell>
          <table:table-cell office:value-type="float" office:value="1.1357999999999999" table:style-name="ce27">
            <text:p>1.1358<text:s/></text:p>
          </table:table-cell>
          <table:table-cell office:value-type="string" table:style-name="ce27">
            <text:p>-</text:p>
          </table:table-cell>
          <table:table-cell office:value-type="float" office:value="0.9748" table:style-name="ce27">
            <text:p>0.9748<text:s/></text:p>
          </table:table-cell>
          <table:table-cell office:value-type="string" table:style-name="ce27">
            <text:p>-</text:p>
          </table:table-cell>
          <table:table-cell office:value-type="float" office:value="1.0459000000000001" table:style-name="ce27">
            <text:p>1.0459<text:s/></text:p>
          </table:table-cell>
          <table:table-cell office:value-type="string" table:style-name="ce27">
            <text:p>-</text:p>
          </table:table-cell>
          <table:table-cell office:value-type="float" office:value="1.0234000000000001" table:style-name="ce27">
            <text:p>1.0234<text:s/></text:p>
          </table:table-cell>
          <table:table-cell office:value-type="string" table:style-name="ce27">
            <text:p>-</text:p>
          </table:table-cell>
          <table:table-cell office:value-type="float" office:value="1.2265999999999999" table:style-name="ce27">
            <text:p>1.2266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6189999999999998" table:style-name="ce27">
            <text:p>0.9619<text:s/></text:p>
          </table:table-cell>
          <table:table-cell office:value-type="string" table:style-name="ce27">
            <text:p>-</text:p>
          </table:table-cell>
          <table:table-cell office:value-type="float" office:value="1.1412" table:style-name="ce27">
            <text:p>1.1412<text:s/></text:p>
          </table:table-cell>
          <table:table-cell office:value-type="string" table:style-name="ce27">
            <text:p>-</text:p>
          </table:table-cell>
          <table:table-cell office:value-type="float" office:value="0.96909999999999996" table:style-name="ce27">
            <text:p>0.9691<text:s/></text:p>
          </table:table-cell>
          <table:table-cell office:value-type="string" table:style-name="ce27">
            <text:p>-</text:p>
          </table:table-cell>
          <table:table-cell office:value-type="float" office:value="1.0608" table:style-name="ce27">
            <text:p>1.0608<text:s/></text:p>
          </table:table-cell>
          <table:table-cell office:value-type="string" table:style-name="ce27">
            <text:p>-</text:p>
          </table:table-cell>
          <table:table-cell office:value-type="float" office:value="1.0547" table:style-name="ce27">
            <text:p>1.0547<text:s/></text:p>
          </table:table-cell>
          <table:table-cell office:value-type="string" table:style-name="ce27">
            <text:p>-</text:p>
          </table:table-cell>
          <table:table-cell office:value-type="float" office:value="1.0539000000000001" table:style-name="ce27">
            <text:p>1.0539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3569999999999998" table:style-name="ce27">
            <text:p>0.9357<text:s/></text:p>
          </table:table-cell>
          <table:table-cell office:value-type="string" table:style-name="ce27">
            <text:p>-</text:p>
          </table:table-cell>
          <table:table-cell office:value-type="float" office:value="1.1161000000000001" table:style-name="ce27">
            <text:p>1.1161<text:s/></text:p>
          </table:table-cell>
          <table:table-cell office:value-type="string" table:style-name="ce27">
            <text:p>-</text:p>
          </table:table-cell>
          <table:table-cell office:value-type="float" office:value="0.95879999999999999" table:style-name="ce27">
            <text:p>0.9588<text:s/></text:p>
          </table:table-cell>
          <table:table-cell office:value-type="string" table:style-name="ce27">
            <text:p>-</text:p>
          </table:table-cell>
          <table:table-cell office:value-type="float" office:value="1.0651999999999999" table:style-name="ce27">
            <text:p>1.0652<text:s/></text:p>
          </table:table-cell>
          <table:table-cell office:value-type="string" table:style-name="ce27">
            <text:p>-</text:p>
          </table:table-cell>
          <table:table-cell office:value-type="float" office:value="1.0331999999999999" table:style-name="ce27">
            <text:p>1.0332<text:s/></text:p>
          </table:table-cell>
          <table:table-cell office:value-type="string" table:style-name="ce27">
            <text:p>-</text:p>
          </table:table-cell>
          <table:table-cell office:value-type="float" office:value="1.0458000000000001" table:style-name="ce27">
            <text:p>1.0458<text:s/>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2<text:span text:style-name="T17">年</text:span><text:s text:c="8"/>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office:value-type="float" office:value="2003" table:style-name="ce34">
            <text:p>200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1720992228954834" table:style-name="ce28">
            <text:p>0.9172<text:s/></text:p>
          </table:table-cell>
          <table:table-cell office:value-type="float" office:value="0.92148816313356052" table:style-name="ce27">
            <text:p>0.9215<text:s/></text:p>
          </table:table-cell>
          <table:table-cell office:value-type="float" office:value="1.0649659122142214" table:style-name="ce28">
            <text:p>1.0650<text:s/></text:p>
          </table:table-cell>
          <table:table-cell office:value-type="float" office:value="1.0742161585918435" table:style-name="ce27">
            <text:p>1.0742<text:s/></text:p>
          </table:table-cell>
          <table:table-cell office:value-type="float" office:value="0.9054232051899862" table:style-name="ce28">
            <text:p>0.9054<text:s/></text:p>
          </table:table-cell>
          <table:table-cell office:value-type="float" office:value="0.91011538727522989" table:style-name="ce27">
            <text:p>0.9101<text:s/></text:p>
          </table:table-cell>
          <table:table-cell office:value-type="float" office:value="0.9767673762047403" table:style-name="ce28">
            <text:p>0.9768<text:s/></text:p>
          </table:table-cell>
          <table:table-cell office:value-type="float" office:value="0.98990098555435335" table:style-name="ce27">
            <text:p>0.9899<text:s/></text:p>
          </table:table-cell>
          <table:table-cell office:value-type="float" office:value="0.9909915403043581" table:style-name="ce28">
            <text:p>0.9910<text:s/></text:p>
          </table:table-cell>
          <table:table-cell office:value-type="float" office:value="0.99475792244731887" table:style-name="ce27">
            <text:p>0.9948<text:s/></text:p>
          </table:table-cell>
          <table:table-cell office:value-type="float" office:value="1.1778778933202152" table:style-name="ce28">
            <text:p>1.1779<text:s/></text:p>
          </table:table-cell>
          <table:table-cell office:value-type="float" office:value="1.151288372083398" table:style-name="ce27">
            <text:p>1.1513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1" table:style-name="ce28">
            <text:p>1.0000<text:s/></text:p>
          </table:table-cell>
          <table:table-cell office:value-type="float" office:value="0.98551958318687827" table:style-name="ce27">
            <text:p>0.9855<text:s/></text:p>
          </table:table-cell>
          <table:table-cell office:value-type="float" office:value="1.1358222" table:style-name="ce28">
            <text:p>1.1358<text:s/></text:p>
          </table:table-cell>
          <table:table-cell office:value-type="float" office:value="1.1103593482849425" table:style-name="ce27">
            <text:p>1.1104<text:s/></text:p>
          </table:table-cell>
          <table:table-cell office:value-type="float" office:value="1" table:style-name="ce28">
            <text:p>1.0000<text:s/></text:p>
          </table:table-cell>
          <table:table-cell office:value-type="float" office:value="0.99352200838014582" table:style-name="ce27">
            <text:p>0.9935<text:s/></text:p>
          </table:table-cell>
          <table:table-cell office:value-type="float" office:value="1.0458539200000001" table:style-name="ce28">
            <text:p>1.0459<text:s/></text:p>
          </table:table-cell>
          <table:table-cell office:value-type="float" office:value="1.033106664903475" table:style-name="ce27">
            <text:p>1.0331<text:s/></text:p>
          </table:table-cell>
          <table:table-cell office:value-type="float" office:value="1.0234026700000001" table:style-name="ce27">
            <text:p>1.0234<text:s/></text:p>
          </table:table-cell>
          <table:table-cell office:value-type="float" office:value="1.0190957935083618" table:style-name="ce27">
            <text:p>1.0191<text:s/></text:p>
          </table:table-cell>
          <table:table-cell office:value-type="float" office:value="1.22662917" table:style-name="ce28">
            <text:p>1.2266<text:s/></text:p>
          </table:table-cell>
          <table:table-cell office:value-type="float" office:value="1.2121063167030748" table:style-name="ce27">
            <text:p>1.2121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3039838044575685" table:style-name="ce27">
            <text:p>0.9304<text:s/></text:p>
          </table:table-cell>
          <table:table-cell office:value-type="float" office:value="0.94666425730691761" table:style-name="ce27">
            <text:p>0.9467<text:s/></text:p>
          </table:table-cell>
          <table:table-cell office:value-type="float" office:value="1.1579928486654956" table:style-name="ce27">
            <text:p>1.1580<text:s/></text:p>
          </table:table-cell>
          <table:table-cell office:value-type="float" office:value="1.1447560697976302" table:style-name="ce27">
            <text:p>1.1448<text:s/></text:p>
          </table:table-cell>
          <table:table-cell office:value-type="float" office:value="0.9545396545939494" table:style-name="ce27">
            <text:p>0.9545<text:s/></text:p>
          </table:table-cell>
          <table:table-cell office:value-type="float" office:value="0.96096864812392702" table:style-name="ce27">
            <text:p>0.9610<text:s/></text:p>
          </table:table-cell>
          <table:table-cell office:value-type="float" office:value="1.0457583250291267" table:style-name="ce27">
            <text:p>1.0458<text:s/></text:p>
          </table:table-cell>
          <table:table-cell office:value-type="float" office:value="1.0424268670636405" table:style-name="ce27">
            <text:p>1.0424<text:s/></text:p>
          </table:table-cell>
          <table:table-cell office:value-type="float" office:value="1.0827845297181162" table:style-name="ce27">
            <text:p>1.0828<text:s/></text:p>
          </table:table-cell>
          <table:table-cell office:value-type="float" office:value="1.0725781436627335" table:style-name="ce27">
            <text:p>1.0726<text:s/></text:p>
          </table:table-cell>
          <table:table-cell office:value-type="float" office:value="1.3051195841846381" table:style-name="ce27">
            <text:p>1.3051<text:s/></text:p>
          </table:table-cell>
          <table:table-cell office:value-type="float" office:value="1.2767966508082629" table:style-name="ce27">
            <text:p>1.2768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5554097999999998" table:style-name="ce27">
            <text:p>0.9555<text:s/></text:p>
          </table:table-cell>
          <table:table-cell office:value-type="float" office:value="0.95356517111405026" table:style-name="ce27">
            <text:p>0.9536<text:s/></text:p>
          </table:table-cell>
          <table:table-cell office:value-type="float" office:value="1.21548319" table:style-name="ce27">
            <text:p>1.2155<text:s/></text:p>
          </table:table-cell>
          <table:table-cell office:value-type="float" office:value="1.1928523653094389" table:style-name="ce27">
            <text:p>1.1929<text:s/></text:p>
          </table:table-cell>
          <table:table-cell office:value-type="float" office:value="0.98866867999999997" table:style-name="ce27">
            <text:p>0.9887<text:s/></text:p>
          </table:table-cell>
          <table:table-cell office:value-type="float" office:value="0.98688456244617884" table:style-name="ce27">
            <text:p>0.9869<text:s/></text:p>
          </table:table-cell>
          <table:table-cell office:value-type="float" office:value="1.1147965399999999" table:style-name="ce27">
            <text:p>1.1148<text:s/></text:p>
          </table:table-cell>
          <table:table-cell office:value-type="float" office:value="1.0969860646313649" table:style-name="ce27">
            <text:p>1.0970<text:s/></text:p>
          </table:table-cell>
          <table:table-cell office:value-type="float" office:value="1.12248076" table:style-name="ce27">
            <text:p>1.1225<text:s/></text:p>
          </table:table-cell>
          <table:table-cell office:value-type="float" office:value="1.1118018882769642" table:style-name="ce27">
            <text:p>1.1118<text:s/></text:p>
          </table:table-cell>
          <table:table-cell office:value-type="float" office:value="1.30814622" table:style-name="ce27">
            <text:p>1.3081<text:s/></text:p>
          </table:table-cell>
          <table:table-cell office:value-type="float" office:value="1.2926329382152248" table:style-name="ce27">
            <text:p>1.2926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3<text:span text:style-name="T17">年</text:span><text:s text:c="8"/></text:p>
          </table:table-cell>
          <table:table-cell table:style-name="ce36"/>
          <table:table-cell table:style-name="ce32"/>
          <table:table-cell table:number-columns-repeated="5" table:style-name="ce36"/>
          <table:table-cell table:number-columns-repeated="2" table:style-name="ce32"/>
          <table:table-cell table:number-columns-repeated="2" table:style-name="ce36"/>
          <table:table-cell table:style-name="ce32"/>
          <table:table-cell office:value-type="float" office:value="2004" table:style-name="ce34">
            <text:p>200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541259000000005" table:style-name="ce27">
            <text:p>0.8854<text:s/></text:p>
          </table:table-cell>
          <table:table-cell office:value-type="float" office:value="0.90025425000000003" table:style-name="ce27">
            <text:p>0.9003<text:s/></text:p>
          </table:table-cell>
          <table:table-cell office:value-type="float" office:value="1.0259486099999999" table:style-name="ce27">
            <text:p>1.0259<text:s/></text:p>
          </table:table-cell>
          <table:table-cell office:value-type="float" office:value="1.0636338400000001" table:style-name="ce27">
            <text:p>1.0636<text:s/></text:p>
          </table:table-cell>
          <table:table-cell office:value-type="float" office:value="0.89163999000000005" table:style-name="ce27">
            <text:p>0.8916<text:s/></text:p>
          </table:table-cell>
          <table:table-cell office:value-type="float" office:value="0.89962534000000005" table:style-name="ce27">
            <text:p>0.8996<text:s/></text:p>
          </table:table-cell>
          <table:table-cell office:value-type="float" office:value="0.95721997000000003" table:style-name="ce27">
            <text:p>0.9572<text:s/></text:p>
          </table:table-cell>
          <table:table-cell office:value-type="float" office:value="0.98124714999999996" table:style-name="ce27">
            <text:p>0.9812<text:s/></text:p>
          </table:table-cell>
          <table:table-cell office:value-type="float" office:value="0.96492164999999996" table:style-name="ce27">
            <text:p>0.9649<text:s/></text:p>
          </table:table-cell>
          <table:table-cell office:value-type="float" office:value="0.97950592999999997" table:style-name="ce27">
            <text:p>0.9795<text:s/></text:p>
          </table:table-cell>
          <table:table-cell office:value-type="float" office:value="1.01556438" table:style-name="ce27">
            <text:p>1.0156<text:s/></text:p>
          </table:table-cell>
          <table:table-cell office:value-type="float" office:value="1.06511139" table:style-name="ce27">
            <text:p>1.0651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1267021999999998" table:style-name="ce28">
            <text:p>0.9127<text:s/></text:p>
          </table:table-cell>
          <table:table-cell office:value-type="float" office:value="0.90843134999999997" table:style-name="ce28">
            <text:p>0.9084<text:s/></text:p>
          </table:table-cell>
          <table:table-cell office:value-type="float" office:value="1.0872835199999999" table:style-name="ce28">
            <text:p>1.0873<text:s/></text:p>
          </table:table-cell>
          <table:table-cell office:value-type="float" office:value="1.0741677000000001" table:style-name="ce28">
            <text:p>1.0742<text:s/></text:p>
          </table:table-cell>
          <table:table-cell office:value-type="float" office:value="0.92333124" table:style-name="ce27">
            <text:p>0.9233<text:s/></text:p>
          </table:table-cell>
          <table:table-cell office:value-type="float" office:value="0.92172187999999999" table:style-name="ce27">
            <text:p>0.9217<text:s/></text:p>
          </table:table-cell>
          <table:table-cell office:value-type="float" office:value="1.00495566" table:style-name="ce27">
            <text:p>1.0050<text:s/></text:p>
          </table:table-cell>
          <table:table-cell office:value-type="float" office:value="0.99767428999999996" table:style-name="ce27">
            <text:p>0.9977<text:s/></text:p>
          </table:table-cell>
          <table:table-cell office:value-type="float" office:value="1.0021581900000001" table:style-name="ce28">
            <text:p>1.0022<text:s/></text:p>
          </table:table-cell>
          <table:table-cell office:value-type="float" office:value="0.99859260000000005" table:style-name="ce27">
            <text:p>0.9986<text:s/></text:p>
          </table:table-cell>
          <table:table-cell office:value-type="float" office:value="1.12443055" table:style-name="ce28">
            <text:p>1.1244<text:s/></text:p>
          </table:table-cell>
          <table:table-cell office:value-type="float" office:value="1.0995213699999999" table:style-name="ce28">
            <text:p>1.0995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4760911000000003" table:style-name="ce28">
            <text:p>0.9476<text:s/></text:p>
          </table:table-cell>
          <table:table-cell office:value-type="float" office:value="0.94135612000000002" table:style-name="ce28">
            <text:p>0.9414<text:s/></text:p>
          </table:table-cell>
          <table:table-cell office:value-type="float" office:value="1.1475614300000001" table:style-name="ce28">
            <text:p>1.1476<text:s/></text:p>
          </table:table-cell>
          <table:table-cell office:value-type="float" office:value="1.1335635900000001" table:style-name="ce28">
            <text:p>1.1336<text:s/></text:p>
          </table:table-cell>
          <table:table-cell office:value-type="float" office:value="0.9510381" table:style-name="ce27">
            <text:p>0.9510<text:s/></text:p>
          </table:table-cell>
          <table:table-cell office:value-type="float" office:value="0.94951819999999998" table:style-name="ce27">
            <text:p>0.9495<text:s/></text:p>
          </table:table-cell>
          <table:table-cell office:value-type="float" office:value="1.03091383" table:style-name="ce27">
            <text:p>1.0309<text:s/></text:p>
          </table:table-cell>
          <table:table-cell office:value-type="float" office:value="1.0266563799999999" table:style-name="ce27">
            <text:p>1.0267<text:s/></text:p>
          </table:table-cell>
          <table:table-cell office:value-type="float" office:value="1.02630318" table:style-name="ce27">
            <text:p>1.0263<text:s/></text:p>
          </table:table-cell>
          <table:table-cell office:value-type="float" office:value="1.02380921" table:style-name="ce27">
            <text:p>1.0238<text:s/></text:p>
          </table:table-cell>
          <table:table-cell office:value-type="float" office:value="1.12002691" table:style-name="ce28">
            <text:p>1.1200<text:s/></text:p>
          </table:table-cell>
          <table:table-cell office:value-type="float" office:value="1.1168561299999999" table:style-name="ce28">
            <text:p>1.1169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6">
            <text:p><text:span text:style-name="T14">第</text:span>4<text:span text:style-name="T14">季</text:span></text:p>
          </table:table-cell>
          <table:table-cell office:value-type="float" office:value="0.88886690000000002" table:style-name="ce29">
            <text:p>0.8889<text:s/></text:p>
          </table:table-cell>
          <table:table-cell office:value-type="float" office:value="0.90098792000000005" table:style-name="ce30">
            <text:p>0.9010<text:s/></text:p>
          </table:table-cell>
          <table:table-cell office:value-type="float" office:value="1.03231191" table:style-name="ce30">
            <text:p>1.0323<text:s/></text:p>
          </table:table-cell>
          <table:table-cell office:value-type="float" office:value="1.05537679" table:style-name="ce30">
            <text:p>1.0554<text:s/></text:p>
          </table:table-cell>
          <table:table-cell office:value-type="float" office:value="0.92906113000000001" table:style-name="ce30">
            <text:p>0.9291<text:s/></text:p>
          </table:table-cell>
          <table:table-cell office:value-type="float" office:value="0.93108451999999997" table:style-name="ce30">
            <text:p>0.9311<text:s/></text:p>
          </table:table-cell>
          <table:table-cell office:value-type="float" office:value="0.98644759999999998" table:style-name="ce30">
            <text:p>0.9864<text:s/></text:p>
          </table:table-cell>
          <table:table-cell office:value-type="float" office:value="0.99372490999999996" table:style-name="ce30">
            <text:p>0.9937<text:s/></text:p>
          </table:table-cell>
          <table:table-cell office:value-type="float" office:value="0.98865767999999998" table:style-name="ce30">
            <text:p>0.9887<text:s/></text:p>
          </table:table-cell>
          <table:table-cell office:value-type="float" office:value="0.99259618000000005" table:style-name="ce30">
            <text:p>0.9926<text:s/></text:p>
          </table:table-cell>
          <table:table-cell office:value-type="float" office:value="1.0261708899999999" table:style-name="ce30">
            <text:p>1.0262<text:s/></text:p>
          </table:table-cell>
          <table:table-cell office:value-type="float" office:value="1.0432923599999999" table:style-name="ce29">
            <text:p>1.0433<text:s/></text:p>
          </table:table-cell>
          <table:table-cell office:value-type="string" table:style-name="ce13">
            <text:p><text:s text:c="2"/>Fourth Quarter</text:p>
          </table:table-cell>
          <table:table-cell table:number-columns-repeated="16370" table:style-name="ce10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5" table:style-name="ro6">
          <table:table-cell table:number-columns-repeated="14" table:style-name="ce8"/>
          <table:table-cell table:number-columns-repeated="16370" table:style-name="ce12"/>
        </table:table-row>
        <table:table-row table:style-name="ro8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8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3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5"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1048507" table:style-name="ro7">
          <table:table-cell table:number-columns-repeated="16384"/>
        </table:table-row>
      </table:table>
      <table:table table:name="表2" table:style-name="ta2" table:print-ranges="表2.A1:表2.N41">
        <table:table-column table:style-name="co5" table:default-cell-style-name="ce15"/>
        <table:table-column table:style-name="co6" table:default-cell-style-name="ce14"/>
        <table:table-column table:style-name="co6" table:number-columns-repeated="5" table:default-cell-style-name="ce7"/>
        <table:table-column table:style-name="co2" table:number-columns-repeated="2" table:default-cell-style-name="ce7"/>
        <table:table-column table:style-name="co2" table:number-columns-repeated="3" table:default-cell-style-name="ce14"/>
        <table:table-column table:style-name="co2" table:default-cell-style-name="ce7"/>
        <table:table-column table:style-name="co7" table:default-cell-style-name="ce14"/>
        <table:table-column table:style-name="co4" table:number-columns-repeated="16370" table:default-cell-style-name="ce8"/>
        <table:table-row table:style-name="ro1">
          <table:table-cell office:value-type="string" table:number-columns-spanned="7" table:number-rows-spanned="1" table:style-name="ce40">
            <text:p><text:span text:style-name="T11">表</text:span><text:s/>30<text:span text:style-name="T11">　總額支付牙醫部門每點支付金額</text:span>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30<text:span text:style-name="T12">　</text:span>Point Values of Global Budget Payment System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6">
            <text:p>－按業務組分（續一）</text:p>
          </table:table-cell>
          <table:covered-table-cell table:number-columns-repeated="6"/>
          <table:table-cell office:value-type="string" table:number-columns-spanned="7" table:number-rows-spanned="1" table:style-name="ce42">
            <text:p>by NHI Regional Division<text:span text:style-name="T12">（</text:span>Dentistry<text:span text:style-name="T12">）（</text:span>Cont'd 1<text:span text:style-name="T12">）</text:span>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41">
            <text:p><text:span text:style-name="T13">中華民國</text:span><text:span text:style-name="T2">87</text:span><text:span text:style-name="T13">年至</text:span><text:span text:style-name="T2">10</text:span>5<text:span text:style-name="T13">年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1998 - 2016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style-name="ce24">
            <text:p><text:span text:style-name="T14">單位：點值</text:span></text:p>
          </table:table-cell>
          <table:table-cell table:style-name="ce6"/>
          <table:table-cell table:style-name="ce23"/>
          <table:table-cell table:style-name="ce5"/>
          <table:table-cell table:style-name="ce6"/>
          <table:table-cell table:style-name="ce19"/>
          <table:table-cell table:number-columns-repeated="3" table:style-name="ce6"/>
          <table:table-cell table:style-name="ce20"/>
          <table:table-cell table:number-columns-repeated="2" table:style-name="ce16"/>
          <table:table-cell table:style-name="ce23"/>
          <table:table-cell office:value-type="string" table:style-name="ce18">
            <text:p>Unit<text:span text:style-name="T15">：</text:span>Point Value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54">
            <text:p><text:span text:style-name="T16">年（季）別</text:span></text:p>
          </table:table-cell>
          <table:table-cell office:value-type="string" table:number-columns-spanned="2" table:number-rows-spanned="1" table:style-name="ce53">
            <text:p><text:span text:style-name="T16">臺北業務組</text:span></text:p>
            <text:p>Taipei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北區業務組</text:span></text:p>
            <text:p>Nor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中區業務組</text:span></text:p>
            <text:p>Central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南區業務組</text:span></text:p>
            <text:p>Sou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高屏業務組</text:span></text:p>
            <text:p>KaoPing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東區業務組</text:span></text:p>
            <text:p>Eastern Division</text:p>
          </table:table-cell>
          <table:covered-table-cell/>
          <table:table-cell office:value-type="string" table:number-columns-spanned="1" table:number-rows-spanned="2" table:style-name="ce44">
            <text:p>Period</text:p>
          </table:table-cell>
          <table:table-cell table:number-columns-repeated="16370" table:style-name="ce9"/>
        </table:table-row>
        <table:table-row table:style-name="ro9">
          <table:covered-table-cell/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2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35">
            <text:p>94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05" table:style-name="ce34">
            <text:p>200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978710999999999" table:style-name="ce28">
            <text:p>0.8898<text:s/></text:p>
          </table:table-cell>
          <table:table-cell office:value-type="float" office:value="0.89091666999999997" table:style-name="ce27">
            <text:p>0.8909<text:s/></text:p>
          </table:table-cell>
          <table:table-cell office:value-type="float" office:value="1.1363126699999999" table:style-name="ce27">
            <text:p>1.1363<text:s/></text:p>
          </table:table-cell>
          <table:table-cell office:value-type="float" office:value="1.1129781700000001" table:style-name="ce27">
            <text:p>1.1130<text:s/></text:p>
          </table:table-cell>
          <table:table-cell office:value-type="float" office:value="0.89445105999999996" table:style-name="ce27">
            <text:p>0.8945<text:s/></text:p>
          </table:table-cell>
          <table:table-cell office:value-type="float" office:value="0.89812802000000003" table:style-name="ce27">
            <text:p>0.8981<text:s/></text:p>
          </table:table-cell>
          <table:table-cell office:value-type="float" office:value="1.04383523" table:style-name="ce27">
            <text:p>1.0438<text:s/></text:p>
          </table:table-cell>
          <table:table-cell office:value-type="float" office:value="1.03447763" table:style-name="ce27">
            <text:p>1.0345<text:s/></text:p>
          </table:table-cell>
          <table:table-cell office:value-type="float" office:value="0.99480900000000005" table:style-name="ce27">
            <text:p>0.9948<text:s/></text:p>
          </table:table-cell>
          <table:table-cell office:value-type="float" office:value="0.99431935000000005" table:style-name="ce27">
            <text:p>0.9943<text:s/></text:p>
          </table:table-cell>
          <table:table-cell office:value-type="float" office:value="1.1040037300000001" table:style-name="ce27">
            <text:p>1.1040<text:s/></text:p>
          </table:table-cell>
          <table:table-cell office:value-type="float" office:value="1.0887053900000001" table:style-name="ce28">
            <text:p>1.0887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0094205000000005" table:style-name="ce28">
            <text:p>0.9009<text:s/></text:p>
          </table:table-cell>
          <table:table-cell office:value-type="float" office:value="0.89999196999999997" table:style-name="ce27">
            <text:p>0.9000<text:s/></text:p>
          </table:table-cell>
          <table:table-cell office:value-type="float" office:value="1.12585036" table:style-name="ce27">
            <text:p>1.1259<text:s/></text:p>
          </table:table-cell>
          <table:table-cell office:value-type="float" office:value="1.1266314399999999" table:style-name="ce27">
            <text:p>1.1266<text:s/></text:p>
          </table:table-cell>
          <table:table-cell office:value-type="float" office:value="0.93744638000000002" table:style-name="ce27">
            <text:p>0.9374<text:s/></text:p>
          </table:table-cell>
          <table:table-cell office:value-type="float" office:value="0.93485879000000005" table:style-name="ce27">
            <text:p>0.9349<text:s/></text:p>
          </table:table-cell>
          <table:table-cell office:value-type="float" office:value="1.0766525600000001" table:style-name="ce27">
            <text:p>1.0767<text:s/></text:p>
          </table:table-cell>
          <table:table-cell office:value-type="float" office:value="1.0704121499999999" table:style-name="ce27">
            <text:p>1.0704<text:s/></text:p>
          </table:table-cell>
          <table:table-cell office:value-type="float" office:value="1.0144054199999999" table:style-name="ce27">
            <text:p>1.0144<text:s/></text:p>
          </table:table-cell>
          <table:table-cell office:value-type="float" office:value="1.0124513799999999" table:style-name="ce27">
            <text:p>1.0125<text:s/></text:p>
          </table:table-cell>
          <table:table-cell office:value-type="float" office:value="1.16455537" table:style-name="ce27">
            <text:p>1.1646<text:s/></text:p>
          </table:table-cell>
          <table:table-cell office:value-type="float" office:value="1.14975969" table:style-name="ce28">
            <text:p>1.1498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550878296338684" table:style-name="ce28">
            <text:p>0.9551<text:s/></text:p>
          </table:table-cell>
          <table:table-cell office:value-type="float" office:value="0.94519153337373196" table:style-name="ce27">
            <text:p>0.9452<text:s/></text:p>
          </table:table-cell>
          <table:table-cell office:value-type="float" office:value="1.1586542556193058" table:style-name="ce27">
            <text:p>1.1587<text:s/></text:p>
          </table:table-cell>
          <table:table-cell office:value-type="float" office:value="1.1499999999500301" table:style-name="ce27">
            <text:p>1.1500<text:s/></text:p>
          </table:table-cell>
          <table:table-cell office:value-type="float" office:value="0.9893297348787764" table:style-name="ce27">
            <text:p>0.9893<text:s/></text:p>
          </table:table-cell>
          <table:table-cell office:value-type="float" office:value="0.98549138795576063" table:style-name="ce27">
            <text:p>0.9855<text:s/></text:p>
          </table:table-cell>
          <table:table-cell office:value-type="float" office:value="1.1169418143890826" table:style-name="ce27">
            <text:p>1.1169<text:s/></text:p>
          </table:table-cell>
          <table:table-cell office:value-type="float" office:value="1.1091795117726442" table:style-name="ce27">
            <text:p>1.1092<text:s/></text:p>
          </table:table-cell>
          <table:table-cell office:value-type="float" office:value="1.0707755185036427" table:style-name="ce27">
            <text:p>1.0708<text:s/></text:p>
          </table:table-cell>
          <table:table-cell office:value-type="float" office:value="1.0649283532649123" table:style-name="ce27">
            <text:p>1.0649<text:s/></text:p>
          </table:table-cell>
          <table:table-cell office:value-type="float" office:value="1.1511554848091632" table:style-name="ce27">
            <text:p>1.1512<text:s/></text:p>
          </table:table-cell>
          <table:table-cell office:value-type="float" office:value="1.1500000016657654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2669999999999997" table:style-name="ce28">
            <text:p>0.9267<text:s/></text:p>
          </table:table-cell>
          <table:table-cell office:value-type="float" office:value="0.93320000000000003" table:style-name="ce27">
            <text:p>0.9332<text:s/></text:p>
          </table:table-cell>
          <table:table-cell office:value-type="float" office:value="1.1141000000000001" table:style-name="ce27">
            <text:p>1.1141<text:s/></text:p>
          </table:table-cell>
          <table:table-cell office:value-type="float" office:value="1.1220000000000001" table:style-name="ce27">
            <text:p>1.1220<text:s/></text:p>
          </table:table-cell>
          <table:table-cell office:value-type="float" office:value="0.99780000000000002" table:style-name="ce27">
            <text:p>0.9978<text:s/></text:p>
          </table:table-cell>
          <table:table-cell office:value-type="float" office:value="0.99709999999999999" table:style-name="ce27">
            <text:p>0.9971<text:s/></text:p>
          </table:table-cell>
          <table:table-cell office:value-type="float" office:value="1.1112" table:style-name="ce27">
            <text:p>1.1112<text:s/></text:p>
          </table:table-cell>
          <table:table-cell office:value-type="float" office:value="1.1105" table:style-name="ce27">
            <text:p>1.1105<text:s/></text:p>
          </table:table-cell>
          <table:table-cell office:value-type="float" office:value="1.0469999999999999" table:style-name="ce27">
            <text:p>1.0470<text:s/></text:p>
          </table:table-cell>
          <table:table-cell office:value-type="float" office:value="1.0488" table:style-name="ce27">
            <text:p>1.0488<text:s/></text:p>
          </table:table-cell>
          <table:table-cell office:value-type="float" office:value="1.1540999999999999" table:style-name="ce27">
            <text:p>1.1541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5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06" table:style-name="ce34">
            <text:p>200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6546606999999998" table:style-name="ce28">
            <text:p>0.8655<text:s/></text:p>
          </table:table-cell>
          <table:table-cell office:value-type="float" office:value="0.87909545" table:style-name="ce27">
            <text:p>0.8791<text:s/></text:p>
          </table:table-cell>
          <table:table-cell office:value-type="float" office:value="1.1109849199999999" table:style-name="ce27">
            <text:p>1.1110<text:s/></text:p>
          </table:table-cell>
          <table:table-cell office:value-type="float" office:value="1.1103360499999999" table:style-name="ce27">
            <text:p>1.1103<text:s/></text:p>
          </table:table-cell>
          <table:table-cell office:value-type="float" office:value="0.90311196000000005" table:style-name="ce27">
            <text:p>0.9031<text:s/></text:p>
          </table:table-cell>
          <table:table-cell office:value-type="float" office:value="0.91143733999999998" table:style-name="ce27">
            <text:p>0.9114<text:s/></text:p>
          </table:table-cell>
          <table:table-cell office:value-type="float" office:value="1.0553644799999999" table:style-name="ce27">
            <text:p>1.0554<text:s/></text:p>
          </table:table-cell>
          <table:table-cell office:value-type="float" office:value="1.06312882" table:style-name="ce27">
            <text:p>1.0631<text:s/></text:p>
          </table:table-cell>
          <table:table-cell office:value-type="float" office:value="0.99211674000000005" table:style-name="ce27">
            <text:p>0.9921<text:s/></text:p>
          </table:table-cell>
          <table:table-cell office:value-type="float" office:value="0.99706324000000002" table:style-name="ce27">
            <text:p>0.9971<text:s/></text:p>
          </table:table-cell>
          <table:table-cell office:value-type="float" office:value="1.15416539" table:style-name="ce27">
            <text:p>1.154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1728306000000004" table:style-name="ce28">
            <text:p>0.9173<text:s/></text:p>
          </table:table-cell>
          <table:table-cell office:value-type="float" office:value="0.90807061" table:style-name="ce27">
            <text:p>0.9081<text:s/></text:p>
          </table:table-cell>
          <table:table-cell office:value-type="float" office:value="1.1418752400000001" table:style-name="ce27">
            <text:p>1.1419<text:s/></text:p>
          </table:table-cell>
          <table:table-cell office:value-type="float" office:value="1.1340375899999999" table:style-name="ce27">
            <text:p>1.1340<text:s/></text:p>
          </table:table-cell>
          <table:table-cell office:value-type="float" office:value="0.95263074999999997" table:style-name="ce27">
            <text:p>0.9526<text:s/></text:p>
          </table:table-cell>
          <table:table-cell office:value-type="float" office:value="0.94923109999999999" table:style-name="ce27">
            <text:p>0.9492<text:s/></text:p>
          </table:table-cell>
          <table:table-cell office:value-type="float" office:value="1.10718253" table:style-name="ce27">
            <text:p>1.1072<text:s/></text:p>
          </table:table-cell>
          <table:table-cell office:value-type="float" office:value="1.0976132000000001" table:style-name="ce27">
            <text:p>1.0976<text:s/></text:p>
          </table:table-cell>
          <table:table-cell office:value-type="float" office:value="1.0349233600000001" table:style-name="ce27">
            <text:p>1.0349<text:s/></text:p>
          </table:table-cell>
          <table:table-cell office:value-type="float" office:value="1.03057844" table:style-name="ce27">
            <text:p>1.0306<text:s/></text:p>
          </table:table-cell>
          <table:table-cell office:value-type="float" office:value="1.15355959" table:style-name="ce27">
            <text:p>1.1536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2724415999999998" table:style-name="ce28">
            <text:p>0.9272<text:s/></text:p>
          </table:table-cell>
          <table:table-cell office:value-type="float" office:value="0.92622349999999998" table:style-name="ce27">
            <text:p>0.9262<text:s/></text:p>
          </table:table-cell>
          <table:table-cell office:value-type="float" office:value="1.1542715100000001" table:style-name="ce27">
            <text:p>1.1543<text:s/></text:p>
          </table:table-cell>
          <table:table-cell office:value-type="float" office:value="1.1499999999999999" table:style-name="ce27">
            <text:p>1.1500<text:s/></text:p>
          </table:table-cell>
          <table:table-cell office:value-type="float" office:value="0.96909265" table:style-name="ce27">
            <text:p>0.9691<text:s/></text:p>
          </table:table-cell>
          <table:table-cell office:value-type="float" office:value="0.96818395999999995" table:style-name="ce27">
            <text:p>0.9682<text:s/></text:p>
          </table:table-cell>
          <table:table-cell office:value-type="float" office:value="1.11487341" table:style-name="ce27">
            <text:p>1.1149<text:s/></text:p>
          </table:table-cell>
          <table:table-cell office:value-type="float" office:value="1.1121191699999999" table:style-name="ce27">
            <text:p>1.1121<text:s/></text:p>
          </table:table-cell>
          <table:table-cell office:value-type="float" office:value="1.06666211" table:style-name="ce27">
            <text:p>1.0667<text:s/></text:p>
          </table:table-cell>
          <table:table-cell office:value-type="float" office:value="1.0629646800000001" table:style-name="ce27">
            <text:p>1.0630<text:s/></text:p>
          </table:table-cell>
          <table:table-cell office:value-type="float" office:value="1.1535006800000001" table:style-name="ce27">
            <text:p>1.1535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2160224999999996" table:style-name="ce28">
            <text:p>0.9216<text:s/></text:p>
          </table:table-cell>
          <table:table-cell office:value-type="float" office:value="0.92368441000000001" table:style-name="ce27">
            <text:p>0.9237<text:s/></text:p>
          </table:table-cell>
          <table:table-cell office:value-type="float" office:value="1.0896213299999999" table:style-name="ce27">
            <text:p>1.0896<text:s/></text:p>
          </table:table-cell>
          <table:table-cell office:value-type="float" office:value="1.1015877199999999" table:style-name="ce27">
            <text:p>1.1016<text:s/></text:p>
          </table:table-cell>
          <table:table-cell office:value-type="float" office:value="0.97997117" table:style-name="ce27">
            <text:p>0.9800<text:s/></text:p>
          </table:table-cell>
          <table:table-cell office:value-type="float" office:value="0.97927887000000002" table:style-name="ce27">
            <text:p>0.9793<text:s/></text:p>
          </table:table-cell>
          <table:table-cell office:value-type="float" office:value="1.10538643" table:style-name="ce27">
            <text:p>1.1054<text:s/></text:p>
          </table:table-cell>
          <table:table-cell office:value-type="float" office:value="1.10554895" table:style-name="ce27">
            <text:p>1.1055<text:s/></text:p>
          </table:table-cell>
          <table:table-cell office:value-type="float" office:value="1.02089498" table:style-name="ce27">
            <text:p>1.0209<text:s/></text:p>
          </table:table-cell>
          <table:table-cell office:value-type="float" office:value="1.02513571" table:style-name="ce27">
            <text:p>1.0251<text:s/></text:p>
          </table:table-cell>
          <table:table-cell office:value-type="float" office:value="1.06262923" table:style-name="ce27">
            <text:p>1.0626<text:s/></text:p>
          </table:table-cell>
          <table:table-cell office:value-type="float" office:value="1.07809625" table:style-name="ce28">
            <text:p>1.0781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6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07" table:style-name="ce34">
            <text:p>200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719115000000004" table:style-name="ce28">
            <text:p>0.8872<text:s/></text:p>
          </table:table-cell>
          <table:table-cell office:value-type="float" office:value="0.89427424" table:style-name="ce27">
            <text:p>0.8943<text:s/></text:p>
          </table:table-cell>
          <table:table-cell office:value-type="float" office:value="1.03545292" table:style-name="ce27">
            <text:p>1.0355<text:s/></text:p>
          </table:table-cell>
          <table:table-cell office:value-type="float" office:value="1.04543162" table:style-name="ce27">
            <text:p>1.0454<text:s/></text:p>
          </table:table-cell>
          <table:table-cell office:value-type="float" office:value="0.88402418000000005" table:style-name="ce27">
            <text:p>0.8840<text:s/></text:p>
          </table:table-cell>
          <table:table-cell office:value-type="float" office:value="0.89158088000000002" table:style-name="ce27">
            <text:p>0.8916<text:s/></text:p>
          </table:table-cell>
          <table:table-cell office:value-type="float" office:value="1.0062150400000001" table:style-name="ce27">
            <text:p>1.0062<text:s/></text:p>
          </table:table-cell>
          <table:table-cell office:value-type="float" office:value="1.0207016600000001" table:style-name="ce27">
            <text:p>1.0207<text:s/></text:p>
          </table:table-cell>
          <table:table-cell office:value-type="float" office:value="0.96489804000000001" table:style-name="ce27">
            <text:p>0.9649<text:s/></text:p>
          </table:table-cell>
          <table:table-cell office:value-type="float" office:value="0.96994287000000001" table:style-name="ce27">
            <text:p>0.9699<text:s/></text:p>
          </table:table-cell>
          <table:table-cell office:value-type="float" office:value="1.1353784099999999" table:style-name="ce27">
            <text:p>1.1354<text:s/></text:p>
          </table:table-cell>
          <table:table-cell office:value-type="float" office:value="1.1218558199999999" table:style-name="ce28">
            <text:p>1.1219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3469440000000004" table:style-name="ce28">
            <text:p>0.9347<text:s/></text:p>
          </table:table-cell>
          <table:table-cell office:value-type="float" office:value="0.92647864000000002" table:style-name="ce27">
            <text:p>0.9265<text:s/></text:p>
          </table:table-cell>
          <table:table-cell office:value-type="float" office:value="1.08895038" table:style-name="ce27">
            <text:p>1.0890<text:s/></text:p>
          </table:table-cell>
          <table:table-cell office:value-type="float" office:value="1.07803498" table:style-name="ce27">
            <text:p>1.0780<text:s/></text:p>
          </table:table-cell>
          <table:table-cell office:value-type="float" office:value="0.94217768000000002" table:style-name="ce27">
            <text:p>0.9422<text:s/></text:p>
          </table:table-cell>
          <table:table-cell office:value-type="float" office:value="0.93827534999999995" table:style-name="ce27">
            <text:p>0.9383<text:s/></text:p>
          </table:table-cell>
          <table:table-cell office:value-type="float" office:value="1.0740443900000001" table:style-name="ce27">
            <text:p>1.0740<text:s/></text:p>
          </table:table-cell>
          <table:table-cell office:value-type="float" office:value="1.0631474000000001" table:style-name="ce27">
            <text:p>1.0631<text:s/></text:p>
          </table:table-cell>
          <table:table-cell office:value-type="float" office:value="1.00760841" table:style-name="ce27">
            <text:p>1.0076<text:s/></text:p>
          </table:table-cell>
          <table:table-cell office:value-type="float" office:value="1.0037658599999999" table:style-name="ce27">
            <text:p>1.0038<text:s/></text:p>
          </table:table-cell>
          <table:table-cell office:value-type="float" office:value="1.1553863900000001" table:style-name="ce27">
            <text:p>1.1554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8605708000000003" table:style-name="ce28">
            <text:p>0.9861<text:s/></text:p>
          </table:table-cell>
          <table:table-cell office:value-type="float" office:value="0.97695498999999997" table:style-name="ce27">
            <text:p>0.9770<text:s/></text:p>
          </table:table-cell>
          <table:table-cell office:value-type="float" office:value="1.1419123900000001" table:style-name="ce27">
            <text:p>1.1419<text:s/></text:p>
          </table:table-cell>
          <table:table-cell office:value-type="float" office:value="1.13130522" table:style-name="ce27">
            <text:p>1.1313<text:s/></text:p>
          </table:table-cell>
          <table:table-cell office:value-type="float" office:value="0.97418044999999998" table:style-name="ce27">
            <text:p>0.9742<text:s/></text:p>
          </table:table-cell>
          <table:table-cell office:value-type="float" office:value="0.97215045" table:style-name="ce27">
            <text:p>0.9722<text:s/></text:p>
          </table:table-cell>
          <table:table-cell office:value-type="float" office:value="1.1231068500000001" table:style-name="ce27">
            <text:p>1.1231<text:s/></text:p>
          </table:table-cell>
          <table:table-cell office:value-type="float" office:value="1.11478246" table:style-name="ce27">
            <text:p>1.1148<text:s/></text:p>
          </table:table-cell>
          <table:table-cell office:value-type="float" office:value="1.06548087" table:style-name="ce27">
            <text:p>1.0655<text:s/></text:p>
          </table:table-cell>
          <table:table-cell office:value-type="float" office:value="1.06009946" table:style-name="ce27">
            <text:p>1.0601<text:s/></text:p>
          </table:table-cell>
          <table:table-cell office:value-type="float" office:value="1.15204638" table:style-name="ce27">
            <text:p>1.1520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89608150828876976" table:style-name="ce28">
            <text:p>0.8961<text:s/></text:p>
          </table:table-cell>
          <table:table-cell office:value-type="float" office:value="0.9131627673701862" table:style-name="ce27">
            <text:p>0.9132<text:s/></text:p>
          </table:table-cell>
          <table:table-cell office:value-type="float" office:value="1.0394540014701434" table:style-name="ce27">
            <text:p>1.0395<text:s/></text:p>
          </table:table-cell>
          <table:table-cell office:value-type="float" office:value="1.0587703836819666" table:style-name="ce27">
            <text:p>1.0588<text:s/></text:p>
          </table:table-cell>
          <table:table-cell office:value-type="float" office:value="0.93054891123157535" table:style-name="ce27">
            <text:p>0.9305<text:s/></text:p>
          </table:table-cell>
          <table:table-cell office:value-type="float" office:value="0.93439837481246113" table:style-name="ce27">
            <text:p>0.9344<text:s/></text:p>
          </table:table-cell>
          <table:table-cell office:value-type="float" office:value="1.0540881485859117" table:style-name="ce27">
            <text:p>1.0541<text:s/></text:p>
          </table:table-cell>
          <table:table-cell office:value-type="float" office:value="1.0643265098938492" table:style-name="ce27">
            <text:p>1.0643<text:s/></text:p>
          </table:table-cell>
          <table:table-cell office:value-type="float" office:value="1.0116771019107864" table:style-name="ce27">
            <text:p>1.0117<text:s/></text:p>
          </table:table-cell>
          <table:table-cell office:value-type="float" office:value="1.0165196502855955" table:style-name="ce27">
            <text:p>1.0165<text:s/></text:p>
          </table:table-cell>
          <table:table-cell office:value-type="float" office:value="1.1523497212016049" table:style-name="ce27">
            <text:p>1.1523<text:s/></text:p>
          </table:table-cell>
          <table:table-cell office:value-type="float" office:value="1.1499999971736794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7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08" table:style-name="ce34">
            <text:p>200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726720223312433" table:style-name="ce28">
            <text:p>0.8727<text:s/></text:p>
          </table:table-cell>
          <table:table-cell office:value-type="float" office:value="0.8782796140907585" table:style-name="ce27">
            <text:p>0.8783<text:s/></text:p>
          </table:table-cell>
          <table:table-cell office:value-type="float" office:value="1.0376599630082353" table:style-name="ce27">
            <text:p>1.0377<text:s/></text:p>
          </table:table-cell>
          <table:table-cell office:value-type="float" office:value="1.0377117680628412" table:style-name="ce27">
            <text:p>1.0377<text:s/></text:p>
          </table:table-cell>
          <table:table-cell office:value-type="float" office:value="0.90129148899638079" table:style-name="ce27">
            <text:p>0.9013<text:s/></text:p>
          </table:table-cell>
          <table:table-cell office:value-type="float" office:value="0.90428819284557627" table:style-name="ce27">
            <text:p>0.9043<text:s/></text:p>
          </table:table-cell>
          <table:table-cell office:value-type="float" office:value="1.0192765714657193" table:style-name="ce27">
            <text:p>1.0193<text:s/></text:p>
          </table:table-cell>
          <table:table-cell office:value-type="float" office:value="1.0245449470428534" table:style-name="ce27">
            <text:p>1.0245<text:s/></text:p>
          </table:table-cell>
          <table:table-cell office:value-type="float" office:value="0.94698203612139398" table:style-name="ce27">
            <text:p>0.9470<text:s/></text:p>
          </table:table-cell>
          <table:table-cell office:value-type="float" office:value="0.95315712530925611" table:style-name="ce27">
            <text:p>0.9532<text:s/></text:p>
          </table:table-cell>
          <table:table-cell office:value-type="float" office:value="1.0830183397022481" table:style-name="ce27">
            <text:p>1.0830<text:s/></text:p>
          </table:table-cell>
          <table:table-cell office:value-type="float" office:value="1.0930911964573042" table:style-name="ce28">
            <text:p>1.0931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89386299999999996" table:style-name="ce28">
            <text:p>0.8939<text:s/></text:p>
          </table:table-cell>
          <table:table-cell office:value-type="float" office:value="0.89081409" table:style-name="ce27">
            <text:p>0.8908<text:s/></text:p>
          </table:table-cell>
          <table:table-cell office:value-type="float" office:value="1.06481146" table:style-name="ce27">
            <text:p>1.0648<text:s/></text:p>
          </table:table-cell>
          <table:table-cell office:value-type="float" office:value="1.05878272" table:style-name="ce27">
            <text:p>1.0588<text:s/></text:p>
          </table:table-cell>
          <table:table-cell office:value-type="float" office:value="0.90865821999999996" table:style-name="ce27">
            <text:p>0.9087<text:s/></text:p>
          </table:table-cell>
          <table:table-cell office:value-type="float" office:value="0.90881193000000005" table:style-name="ce27">
            <text:p>0.9088<text:s/></text:p>
          </table:table-cell>
          <table:table-cell office:value-type="float" office:value="1.04783765" table:style-name="ce27">
            <text:p>1.0478<text:s/></text:p>
          </table:table-cell>
          <table:table-cell office:value-type="float" office:value="1.04280496" table:style-name="ce27">
            <text:p>1.0428<text:s/></text:p>
          </table:table-cell>
          <table:table-cell office:value-type="float" office:value="0.99148685000000003" table:style-name="ce27">
            <text:p>0.9915<text:s/></text:p>
          </table:table-cell>
          <table:table-cell office:value-type="float" office:value="0.98746093999999995" table:style-name="ce27">
            <text:p>0.9875<text:s/></text:p>
          </table:table-cell>
          <table:table-cell office:value-type="float" office:value="1.1604430299999999" table:style-name="ce27">
            <text:p>1.1604<text:s/></text:p>
          </table:table-cell>
          <table:table-cell office:value-type="float" office:value="1.1447128" table:style-name="ce28">
            <text:p>1.1447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3574225636116026" table:style-name="ce28">
            <text:p>0.9357<text:s/></text:p>
          </table:table-cell>
          <table:table-cell office:value-type="float" office:value="0.92861972881064914" table:style-name="ce27">
            <text:p>0.9286<text:s/></text:p>
          </table:table-cell>
          <table:table-cell office:value-type="float" office:value="1.1058505542898234" table:style-name="ce27">
            <text:p>1.1059<text:s/></text:p>
          </table:table-cell>
          <table:table-cell office:value-type="float" office:value="1.0971198423100008" table:style-name="ce27">
            <text:p>1.0971<text:s/></text:p>
          </table:table-cell>
          <table:table-cell office:value-type="float" office:value="0.96819074480015566" table:style-name="ce27">
            <text:p>0.9682<text:s/></text:p>
          </table:table-cell>
          <table:table-cell office:value-type="float" office:value="0.96391897707241025" table:style-name="ce27">
            <text:p>0.9639<text:s/></text:p>
          </table:table-cell>
          <table:table-cell office:value-type="float" office:value="1.0763237563139321" table:style-name="ce27">
            <text:p>1.0763<text:s/></text:p>
          </table:table-cell>
          <table:table-cell office:value-type="float" office:value="1.0712281493528668" table:style-name="ce27">
            <text:p>1.0712<text:s/></text:p>
          </table:table-cell>
          <table:table-cell office:value-type="float" office:value="1.0331075268811576" table:style-name="ce27">
            <text:p>1.0331<text:s/></text:p>
          </table:table-cell>
          <table:table-cell office:value-type="float" office:value="1.0291390144379635" table:style-name="ce27">
            <text:p>1.0291<text:s/></text:p>
          </table:table-cell>
          <table:table-cell office:value-type="float" office:value="1.150724034932022" table:style-name="ce27">
            <text:p>1.1507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88903814188770958" table:style-name="ce28">
            <text:p>0.8890<text:s/></text:p>
          </table:table-cell>
          <table:table-cell office:value-type="float" office:value="0.89866565508801544" table:style-name="ce27">
            <text:p>0.8987<text:s/></text:p>
          </table:table-cell>
          <table:table-cell office:value-type="float" office:value="1.023257508633121" table:style-name="ce27">
            <text:p>1.0233<text:s/></text:p>
          </table:table-cell>
          <table:table-cell office:value-type="float" office:value="1.0392669889626596" table:style-name="ce27">
            <text:p>1.0393<text:s/></text:p>
          </table:table-cell>
          <table:table-cell office:value-type="float" office:value="0.94883240971670391" table:style-name="ce27">
            <text:p>0.9488<text:s/></text:p>
          </table:table-cell>
          <table:table-cell office:value-type="float" office:value="0.95081373914576017" table:style-name="ce27">
            <text:p>0.9508<text:s/></text:p>
          </table:table-cell>
          <table:table-cell office:value-type="float" office:value="1.0501742160029837" table:style-name="ce27">
            <text:p>1.0502<text:s/></text:p>
          </table:table-cell>
          <table:table-cell office:value-type="float" office:value="1.0539455958735942" table:style-name="ce27">
            <text:p>1.0539<text:s/></text:p>
          </table:table-cell>
          <table:table-cell office:value-type="float" office:value="1.0007488642587294" table:style-name="ce27">
            <text:p>1.0007<text:s/></text:p>
          </table:table-cell>
          <table:table-cell office:value-type="float" office:value="1.0038175978313346" table:style-name="ce27">
            <text:p>1.0038<text:s/></text:p>
          </table:table-cell>
          <table:table-cell office:value-type="float" office:value="1.1526786383081815" table:style-name="ce27">
            <text:p>1.1527<text:s/></text:p>
          </table:table-cell>
          <table:table-cell office:value-type="float" office:value="1.1499999984730263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8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09" table:style-name="ce34">
            <text:p>200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0624300999999996" table:style-name="ce28">
            <text:p>0.9062<text:s/></text:p>
          </table:table-cell>
          <table:table-cell office:value-type="float" office:value="0.90409956000000002" table:style-name="ce27">
            <text:p>0.9041<text:s/></text:p>
          </table:table-cell>
          <table:table-cell office:value-type="float" office:value="1.0113726199999999" table:style-name="ce27">
            <text:p>1.0114<text:s/></text:p>
          </table:table-cell>
          <table:table-cell office:value-type="float" office:value="1.01358667" table:style-name="ce27">
            <text:p>1.0136<text:s/></text:p>
          </table:table-cell>
          <table:table-cell office:value-type="float" office:value="0.88104802000000004" table:style-name="ce27">
            <text:p>0.8810<text:s/></text:p>
          </table:table-cell>
          <table:table-cell office:value-type="float" office:value="0.88721565999999996" table:style-name="ce27">
            <text:p>0.8872<text:s/></text:p>
          </table:table-cell>
          <table:table-cell office:value-type="float" office:value="0.98834540000000004" table:style-name="ce27">
            <text:p>0.9883<text:s/></text:p>
          </table:table-cell>
          <table:table-cell office:value-type="float" office:value="0.99790321000000004" table:style-name="ce27">
            <text:p>0.9979<text:s/></text:p>
          </table:table-cell>
          <table:table-cell office:value-type="float" office:value="0.93464601999999997" table:style-name="ce27">
            <text:p>0.9346<text:s/></text:p>
          </table:table-cell>
          <table:table-cell office:value-type="float" office:value="0.94101502000000004" table:style-name="ce27">
            <text:p>0.9410<text:s/></text:p>
          </table:table-cell>
          <table:table-cell office:value-type="float" office:value="1.06358117" table:style-name="ce27">
            <text:p>1.0636<text:s/></text:p>
          </table:table-cell>
          <table:table-cell office:value-type="float" office:value="1.0765509499999999" table:style-name="ce28">
            <text:p>1.0766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89509196000000002" table:style-name="ce28">
            <text:p>0.8951<text:s/></text:p>
          </table:table-cell>
          <table:table-cell office:value-type="float" office:value="0.89800301999999999" table:style-name="ce27">
            <text:p>0.8980<text:s/></text:p>
          </table:table-cell>
          <table:table-cell office:value-type="float" office:value="1.02392266" table:style-name="ce27">
            <text:p>1.0239<text:s/></text:p>
          </table:table-cell>
          <table:table-cell office:value-type="float" office:value="1.02126351" table:style-name="ce27">
            <text:p>1.0213<text:s/></text:p>
          </table:table-cell>
          <table:table-cell office:value-type="float" office:value="0.90131035999999998" table:style-name="ce27">
            <text:p>0.9013<text:s/></text:p>
          </table:table-cell>
          <table:table-cell office:value-type="float" office:value="0.90057063000000004" table:style-name="ce27">
            <text:p>0.9006<text:s/></text:p>
          </table:table-cell>
          <table:table-cell office:value-type="float" office:value="0.99553992000000002" table:style-name="ce27">
            <text:p>0.9955<text:s/></text:p>
          </table:table-cell>
          <table:table-cell office:value-type="float" office:value="0.99445415000000004" table:style-name="ce27">
            <text:p>0.9945<text:s/></text:p>
          </table:table-cell>
          <table:table-cell office:value-type="float" office:value="0.94915216999999996" table:style-name="ce27">
            <text:p>0.9492<text:s/></text:p>
          </table:table-cell>
          <table:table-cell office:value-type="float" office:value="0.94822176000000002" table:style-name="ce27">
            <text:p>0.9482<text:s/></text:p>
          </table:table-cell>
          <table:table-cell office:value-type="float" office:value="1.1103934099999999" table:style-name="ce27">
            <text:p>1.1104<text:s/></text:p>
          </table:table-cell>
          <table:table-cell office:value-type="float" office:value="1.1012188199999999" table:style-name="ce28">
            <text:p>1.1012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7227512926572424" table:style-name="ce28">
            <text:p>0.9723<text:s/></text:p>
          </table:table-cell>
          <table:table-cell office:value-type="float" office:value="0.95941659809461688" table:style-name="ce27">
            <text:p>0.9594<text:s/></text:p>
          </table:table-cell>
          <table:table-cell office:value-type="float" office:value="1.1029099252929375" table:style-name="ce27">
            <text:p>1.1029<text:s/></text:p>
          </table:table-cell>
          <table:table-cell office:value-type="float" office:value="1.0872088928497552" table:style-name="ce27">
            <text:p>1.0872<text:s/></text:p>
          </table:table-cell>
          <table:table-cell office:value-type="float" office:value="0.96487649772912443" table:style-name="ce27">
            <text:p>0.9649<text:s/></text:p>
          </table:table-cell>
          <table:table-cell office:value-type="float" office:value="0.96045348176433554" table:style-name="ce27">
            <text:p>0.9605<text:s/></text:p>
          </table:table-cell>
          <table:table-cell office:value-type="float" office:value="1.0778341091713797" table:style-name="ce27">
            <text:p>1.0778<text:s/></text:p>
          </table:table-cell>
          <table:table-cell office:value-type="float" office:value="1.0643016653144712" table:style-name="ce27">
            <text:p>1.0643<text:s/></text:p>
          </table:table-cell>
          <table:table-cell office:value-type="float" office:value="1.0188141135483528" table:style-name="ce27">
            <text:p>1.0188<text:s/></text:p>
          </table:table-cell>
          <table:table-cell office:value-type="float" office:value="1.0125256639296485" table:style-name="ce27">
            <text:p>1.0125<text:s/></text:p>
          </table:table-cell>
          <table:table-cell office:value-type="float" office:value="1.1603881039064998" table:style-name="ce27">
            <text:p>1.1604<text:s/></text:p>
          </table:table-cell>
          <table:table-cell office:value-type="float" office:value="1.14999999970347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5679994000000002" table:style-name="ce28">
            <text:p>0.9568<text:s/></text:p>
          </table:table-cell>
          <table:table-cell office:value-type="float" office:value="0.95986260999999995" table:style-name="ce27">
            <text:p>0.9599<text:s/></text:p>
          </table:table-cell>
          <table:table-cell office:value-type="float" office:value="1.07834564" table:style-name="ce27">
            <text:p>1.0783<text:s/></text:p>
          </table:table-cell>
          <table:table-cell office:value-type="float" office:value="1.08250975" table:style-name="ce27">
            <text:p>1.0825<text:s/></text:p>
          </table:table-cell>
          <table:table-cell office:value-type="float" office:value="0.95731085999999999" table:style-name="ce27">
            <text:p>0.9573<text:s/></text:p>
          </table:table-cell>
          <table:table-cell office:value-type="float" office:value="0.95828986999999999" table:style-name="ce27">
            <text:p>0.9583<text:s/></text:p>
          </table:table-cell>
          <table:table-cell office:value-type="float" office:value="1.0531997799999999" table:style-name="ce27">
            <text:p>1.0532<text:s/></text:p>
          </table:table-cell>
          <table:table-cell office:value-type="float" office:value="1.0566163" table:style-name="ce27">
            <text:p>1.0566<text:s/></text:p>
          </table:table-cell>
          <table:table-cell office:value-type="float" office:value="0.99953475999999997" table:style-name="ce27">
            <text:p>0.9995<text:s/></text:p>
          </table:table-cell>
          <table:table-cell office:value-type="float" office:value="1.0013157500000001" table:style-name="ce27">
            <text:p>1.0013<text:s/></text:p>
          </table:table-cell>
          <table:table-cell office:value-type="float" office:value="1.1505721099999999" table:style-name="ce27">
            <text:p>1.1506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99<text:span text:style-name="T17">年</text:span><text:s text:c="8"/></text:p>
          </table:table-cell>
          <table:table-cell table:style-name="ce38"/>
          <table:table-cell table:number-columns-repeated="10" table:style-name="ce32"/>
          <table:table-cell table:style-name="ce38"/>
          <table:table-cell office:value-type="float" office:value="2010" table:style-name="ce34">
            <text:p>201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1011649999999999" table:style-name="ce28">
            <text:p>0.9101<text:s/></text:p>
          </table:table-cell>
          <table:table-cell office:value-type="float" office:value="0.91908352999999998" table:style-name="ce27">
            <text:p>0.9191<text:s/></text:p>
          </table:table-cell>
          <table:table-cell office:value-type="float" office:value="1.0301395900000001" table:style-name="ce27">
            <text:p>1.0301<text:s/></text:p>
          </table:table-cell>
          <table:table-cell office:value-type="float" office:value="1.0393123500000001" table:style-name="ce27">
            <text:p>1.0393<text:s/></text:p>
          </table:table-cell>
          <table:table-cell office:value-type="float" office:value="0.91523478999999996" table:style-name="ce27">
            <text:p>0.9152<text:s/></text:p>
          </table:table-cell>
          <table:table-cell office:value-type="float" office:value="0.91926819999999998" table:style-name="ce27">
            <text:p>0.9193<text:s/></text:p>
          </table:table-cell>
          <table:table-cell office:value-type="float" office:value="1.00790701" table:style-name="ce27">
            <text:p>1.0079<text:s/></text:p>
          </table:table-cell>
          <table:table-cell office:value-type="float" office:value="1.01484569" table:style-name="ce27">
            <text:p>1.0148<text:s/></text:p>
          </table:table-cell>
          <table:table-cell office:value-type="float" office:value="0.94448637000000002" table:style-name="ce27">
            <text:p>0.9445<text:s/></text:p>
          </table:table-cell>
          <table:table-cell office:value-type="float" office:value="0.94985027" table:style-name="ce27">
            <text:p>0.9499<text:s/></text:p>
          </table:table-cell>
          <table:table-cell office:value-type="float" office:value="1.1227047400000001" table:style-name="ce27">
            <text:p>1.1227<text:s/></text:p>
          </table:table-cell>
          <table:table-cell office:value-type="float" office:value="1.1252793000000001" table:style-name="ce28">
            <text:p>1.1253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7190736" table:style-name="ce28">
            <text:p>0.9719<text:s/></text:p>
          </table:table-cell>
          <table:table-cell office:value-type="float" office:value="0.96137667000000004" table:style-name="ce27">
            <text:p>0.9614<text:s/></text:p>
          </table:table-cell>
          <table:table-cell office:value-type="float" office:value="1.1059931199999999" table:style-name="ce27">
            <text:p>1.1060<text:s/></text:p>
          </table:table-cell>
          <table:table-cell office:value-type="float" office:value="1.0897114699999999" table:style-name="ce27">
            <text:p>1.0897<text:s/></text:p>
          </table:table-cell>
          <table:table-cell office:value-type="float" office:value="0.98328305999999999" table:style-name="ce27">
            <text:p>0.9833<text:s/></text:p>
          </table:table-cell>
          <table:table-cell office:value-type="float" office:value="0.97785997999999996" table:style-name="ce27">
            <text:p>0.9779<text:s/></text:p>
          </table:table-cell>
          <table:table-cell office:value-type="float" office:value="1.07911778" table:style-name="ce27">
            <text:p>1.0791<text:s/></text:p>
          </table:table-cell>
          <table:table-cell office:value-type="float" office:value="1.0671712799999999" table:style-name="ce27">
            <text:p>1.0672<text:s/></text:p>
          </table:table-cell>
          <table:table-cell office:value-type="float" office:value="1.00540326" table:style-name="ce27">
            <text:p>1.0054<text:s/></text:p>
          </table:table-cell>
          <table:table-cell office:value-type="float" office:value="0.99979726000000002" table:style-name="ce27">
            <text:p>0.9998<text:s/></text:p>
          </table:table-cell>
          <table:table-cell office:value-type="float" office:value="1.15832728" table:style-name="ce27">
            <text:p>1.1583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4032137999999998" table:style-name="ce28">
            <text:p>0.9403<text:s/></text:p>
          </table:table-cell>
          <table:table-cell office:value-type="float" office:value="0.94624858000000001" table:style-name="ce27">
            <text:p>0.9462<text:s/></text:p>
          </table:table-cell>
          <table:table-cell office:value-type="float" office:value="1.0562577" table:style-name="ce27">
            <text:p>1.0563<text:s/></text:p>
          </table:table-cell>
          <table:table-cell office:value-type="float" office:value="1.06564682" table:style-name="ce27">
            <text:p>1.0656<text:s/></text:p>
          </table:table-cell>
          <table:table-cell office:value-type="float" office:value="0.95603395999999996" table:style-name="ce27">
            <text:p>0.9560<text:s/></text:p>
          </table:table-cell>
          <table:table-cell office:value-type="float" office:value="0.95856364999999999" table:style-name="ce27">
            <text:p>0.9586<text:s/></text:p>
          </table:table-cell>
          <table:table-cell office:value-type="float" office:value="1.0581943" table:style-name="ce27">
            <text:p>1.0582<text:s/></text:p>
          </table:table-cell>
          <table:table-cell office:value-type="float" office:value="1.06086506" table:style-name="ce27">
            <text:p>1.0609<text:s/></text:p>
          </table:table-cell>
          <table:table-cell office:value-type="float" office:value="1.00385971" table:style-name="ce27">
            <text:p>1.0039<text:s/></text:p>
          </table:table-cell>
          <table:table-cell office:value-type="float" office:value="1.0039643300000001" table:style-name="ce27">
            <text:p>1.0040<text:s/></text:p>
          </table:table-cell>
          <table:table-cell office:value-type="float" office:value="1.15118787" table:style-name="ce27">
            <text:p>1.151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2501553400000003" table:style-name="ce28">
            <text:p>0.9250<text:s/></text:p>
          </table:table-cell>
          <table:table-cell office:value-type="float" office:value="0.92833048399999996" table:style-name="ce27">
            <text:p>0.9283<text:s/></text:p>
          </table:table-cell>
          <table:table-cell office:value-type="float" office:value="1.0172108209999999" table:style-name="ce27">
            <text:p>1.0172<text:s/></text:p>
          </table:table-cell>
          <table:table-cell office:value-type="float" office:value="1.025011133" table:style-name="ce27">
            <text:p>1.0250<text:s/></text:p>
          </table:table-cell>
          <table:table-cell office:value-type="float" office:value="0.94740455999999995" table:style-name="ce27">
            <text:p>0.9474<text:s/></text:p>
          </table:table-cell>
          <table:table-cell office:value-type="float" office:value="0.94857628000000005" table:style-name="ce27">
            <text:p>0.9486<text:s/></text:p>
          </table:table-cell>
          <table:table-cell office:value-type="float" office:value="1.0252840999999999" table:style-name="ce27">
            <text:p>1.0253<text:s/></text:p>
          </table:table-cell>
          <table:table-cell office:value-type="float" office:value="1.03020673" table:style-name="ce27">
            <text:p>1.0302<text:s/></text:p>
          </table:table-cell>
          <table:table-cell office:value-type="float" office:value="0.97832163999999999" table:style-name="ce27">
            <text:p>0.9783<text:s/></text:p>
          </table:table-cell>
          <table:table-cell office:value-type="float" office:value="0.98084499000000003" table:style-name="ce27">
            <text:p>0.9808<text:s/></text:p>
          </table:table-cell>
          <table:table-cell office:value-type="float" office:value="1.152436" table:style-name="ce27">
            <text:p>1.1524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5">
            <text:p>100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11" table:style-name="ce34">
            <text:p>201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5589036647539127" table:style-name="ce28">
            <text:p>0.9559<text:s/></text:p>
          </table:table-cell>
          <table:table-cell office:value-type="float" office:value="0.95089666127320871" table:style-name="ce27">
            <text:p>0.9509<text:s/></text:p>
          </table:table-cell>
          <table:table-cell office:value-type="float" office:value="1.0694635095657565" table:style-name="ce27">
            <text:p>1.0695<text:s/></text:p>
          </table:table-cell>
          <table:table-cell office:value-type="float" office:value="1.0582982498225946" table:style-name="ce27">
            <text:p>1.0583<text:s/></text:p>
          </table:table-cell>
          <table:table-cell office:value-type="float" office:value="0.95945063856489554" table:style-name="ce27">
            <text:p>0.9595<text:s/></text:p>
          </table:table-cell>
          <table:table-cell office:value-type="float" office:value="0.95882683189962004" table:style-name="ce27">
            <text:p>0.9588<text:s/></text:p>
          </table:table-cell>
          <table:table-cell office:value-type="float" office:value="1.027527981840151" table:style-name="ce27">
            <text:p>1.0275<text:s/></text:p>
          </table:table-cell>
          <table:table-cell office:value-type="float" office:value="1.026939317351675" table:style-name="ce27">
            <text:p>1.0269<text:s/></text:p>
          </table:table-cell>
          <table:table-cell office:value-type="float" office:value="0.96377065076962853" table:style-name="ce27">
            <text:p>0.9638<text:s/></text:p>
          </table:table-cell>
          <table:table-cell office:value-type="float" office:value="0.96531967596544299" table:style-name="ce27">
            <text:p>0.9653<text:s/></text:p>
          </table:table-cell>
          <table:table-cell office:value-type="float" office:value="1.1521783618393511" table:style-name="ce27">
            <text:p>1.1522<text:s/></text:p>
          </table:table-cell>
          <table:table-cell office:value-type="float" office:value="1.1499999983747113" table:style-name="ce28">
            <text:p>1.1500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5516542999999998" table:style-name="ce28">
            <text:p>0.9552<text:s/></text:p>
          </table:table-cell>
          <table:table-cell office:value-type="float" office:value="0.95570469000000002" table:style-name="ce27">
            <text:p>0.9557<text:s/></text:p>
          </table:table-cell>
          <table:table-cell office:value-type="float" office:value="1.0705361499999999" table:style-name="ce27">
            <text:p>1.0705<text:s/></text:p>
          </table:table-cell>
          <table:table-cell office:value-type="float" office:value="1.07046186" table:style-name="ce27">
            <text:p>1.0705<text:s/></text:p>
          </table:table-cell>
          <table:table-cell office:value-type="float" office:value="0.98990045999999998" table:style-name="ce27">
            <text:p>0.9899<text:s/></text:p>
          </table:table-cell>
          <table:table-cell office:value-type="float" office:value="0.98742178000000003" table:style-name="ce27">
            <text:p>0.9874<text:s/></text:p>
          </table:table-cell>
          <table:table-cell office:value-type="float" office:value="1.05897218" table:style-name="ce27">
            <text:p>1.0590<text:s/></text:p>
          </table:table-cell>
          <table:table-cell office:value-type="float" office:value="1.0535541799999999" table:style-name="ce27">
            <text:p>1.0536<text:s/></text:p>
          </table:table-cell>
          <table:table-cell office:value-type="float" office:value="0.99661144999999995" table:style-name="ce27">
            <text:p>0.9966<text:s/></text:p>
          </table:table-cell>
          <table:table-cell office:value-type="float" office:value="0.99370871000000005" table:style-name="ce27">
            <text:p>0.9937<text:s/></text:p>
          </table:table-cell>
          <table:table-cell office:value-type="float" office:value="1.15215252" table:style-name="ce27">
            <text:p>1.152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3394341000000003" table:style-name="ce28">
            <text:p>0.9339<text:s/></text:p>
          </table:table-cell>
          <table:table-cell office:value-type="float" office:value="0.93814302999999999" table:style-name="ce27">
            <text:p>0.9381<text:s/></text:p>
          </table:table-cell>
          <table:table-cell office:value-type="float" office:value="1.0270062900000001" table:style-name="ce27">
            <text:p>1.0270<text:s/></text:p>
          </table:table-cell>
          <table:table-cell office:value-type="float" office:value="1.03548577" table:style-name="ce27">
            <text:p>1.0355<text:s/></text:p>
          </table:table-cell>
          <table:table-cell office:value-type="float" office:value="0.96486134000000001" table:style-name="ce27">
            <text:p>0.9649<text:s/></text:p>
          </table:table-cell>
          <table:table-cell office:value-type="float" office:value="0.96709228999999997" table:style-name="ce27">
            <text:p>0.9671<text:s/></text:p>
          </table:table-cell>
          <table:table-cell office:value-type="float" office:value="1.04519392" table:style-name="ce27">
            <text:p>1.0452<text:s/></text:p>
          </table:table-cell>
          <table:table-cell office:value-type="float" office:value="1.0468578399999999" table:style-name="ce27">
            <text:p>1.0469<text:s/></text:p>
          </table:table-cell>
          <table:table-cell office:value-type="float" office:value="0.99909557999999998" table:style-name="ce27">
            <text:p>0.9991<text:s/></text:p>
          </table:table-cell>
          <table:table-cell office:value-type="float" office:value="0.99888392000000004" table:style-name="ce27">
            <text:p>0.9989<text:s/></text:p>
          </table:table-cell>
          <table:table-cell office:value-type="float" office:value="1.15219585" table:style-name="ce27">
            <text:p>1.152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6">
            <text:p><text:span text:style-name="T14">第</text:span>4<text:span text:style-name="T14">季</text:span></text:p>
          </table:table-cell>
          <table:table-cell office:value-type="float" office:value="0.96097564999999996" table:style-name="ce29">
            <text:p>0.9610<text:s/></text:p>
          </table:table-cell>
          <table:table-cell office:value-type="float" office:value="0.95665601" table:style-name="ce30">
            <text:p>0.9567<text:s/></text:p>
          </table:table-cell>
          <table:table-cell office:value-type="float" office:value="1.06237614" table:style-name="ce30">
            <text:p>1.0624<text:s/></text:p>
          </table:table-cell>
          <table:table-cell office:value-type="float" office:value="1.0546632300000001" table:style-name="ce30">
            <text:p>1.0547<text:s/></text:p>
          </table:table-cell>
          <table:table-cell office:value-type="float" office:value="0.99442123000000004" table:style-name="ce30">
            <text:p>0.9944<text:s/></text:p>
          </table:table-cell>
          <table:table-cell office:value-type="float" office:value="0.99196008999999996" table:style-name="ce30">
            <text:p>0.9920<text:s/></text:p>
          </table:table-cell>
          <table:table-cell office:value-type="float" office:value="1.0787353500000001" table:style-name="ce30">
            <text:p>1.0787<text:s/></text:p>
          </table:table-cell>
          <table:table-cell office:value-type="float" office:value="1.0727783799999999" table:style-name="ce30">
            <text:p>1.0728<text:s/></text:p>
          </table:table-cell>
          <table:table-cell office:value-type="float" office:value="1.0074653899999999" table:style-name="ce30">
            <text:p>1.0075<text:s/></text:p>
          </table:table-cell>
          <table:table-cell office:value-type="float" office:value="1.00665158" table:style-name="ce30">
            <text:p>1.0067<text:s/></text:p>
          </table:table-cell>
          <table:table-cell office:value-type="float" office:value="1.1520576600000001" table:style-name="ce30">
            <text:p>1.1521<text:s/></text:p>
          </table:table-cell>
          <table:table-cell office:value-type="float" office:value="1.1499999999999999" table:style-name="ce29">
            <text:p>1.1500<text:s/></text:p>
          </table:table-cell>
          <table:table-cell office:value-type="string" table:style-name="ce13">
            <text:p><text:s text:c="2"/>Fourth Quarter</text:p>
          </table:table-cell>
          <table:table-cell table:number-columns-repeated="16370" table:style-name="ce12"/>
        </table:table-row>
        <table:table-row table:number-rows-repeated="2"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6">
          <table:table-cell table:number-columns-repeated="5" table:style-name="ce8"/>
          <table:table-cell table:number-columns-repeated="6" table:style-name="ce12"/>
          <table:table-cell table:number-columns-repeated="3" table:style-name="ce8"/>
          <table:table-cell table:number-columns-repeated="16370" table:style-name="ce12"/>
        </table:table-row>
        <table:table-row table:style-name="ro6">
          <table:table-cell table:number-columns-repeated="5" table:style-name="ce8"/>
          <table:table-cell table:number-columns-repeated="4" table:style-name="ce12"/>
          <table:table-cell table:number-columns-repeated="5" table:style-name="ce8"/>
          <table:table-cell table:number-columns-repeated="16370" table:style-name="ce12"/>
        </table:table-row>
        <table:table-row table:style-name="ro8">
          <table:table-cell table:number-columns-repeated="5" table:style-name="ce8"/>
          <table:table-cell table:number-columns-repeated="2" table:style-name="ce12"/>
          <table:table-cell table:number-columns-repeated="7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8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3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5"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1048509" table:style-name="ro7">
          <table:table-cell table:number-columns-repeated="16384"/>
        </table:table-row>
      </table:table>
      <table:table table:name="表3" table:style-name="ta3">
        <table:table-column table:style-name="co5" table:default-cell-style-name="ce15"/>
        <table:table-column table:style-name="co6" table:default-cell-style-name="ce14"/>
        <table:table-column table:style-name="co6" table:number-columns-repeated="5" table:default-cell-style-name="ce7"/>
        <table:table-column table:style-name="co2" table:number-columns-repeated="2" table:default-cell-style-name="ce7"/>
        <table:table-column table:style-name="co2" table:number-columns-repeated="3" table:default-cell-style-name="ce14"/>
        <table:table-column table:style-name="co2" table:default-cell-style-name="ce7"/>
        <table:table-column table:style-name="co7" table:default-cell-style-name="ce14"/>
        <table:table-column table:style-name="co4" table:number-columns-repeated="16370" table:default-cell-style-name="ce8"/>
        <table:table-row table:style-name="ro1">
          <table:table-cell office:value-type="string" table:number-columns-spanned="7" table:number-rows-spanned="1" table:style-name="ce40">
            <text:p><text:span text:style-name="T11">表</text:span><text:s/>30<text:span text:style-name="T11">　總額支付牙醫部門每點支付金額</text:span>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30<text:span text:style-name="T12">　</text:span>Point Values of Global Budget Payment System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6">
            <text:p>－按業務組分（續完）</text:p>
          </table:table-cell>
          <table:covered-table-cell table:number-columns-repeated="6"/>
          <table:table-cell office:value-type="string" table:number-columns-spanned="7" table:number-rows-spanned="1" table:style-name="ce42">
            <text:p>by NHI Regional Division<text:span text:style-name="T12">（</text:span>Dentistry<text:span text:style-name="T12">）（</text:span>Cont'd<text:s/><text:span text:style-name="T12">）</text:span>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41">
            <text:p><text:span text:style-name="T13">中華民國</text:span><text:span text:style-name="T2">87</text:span><text:span text:style-name="T13">年至</text:span><text:span text:style-name="T2">10</text:span>5<text:span text:style-name="T13">年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1998 - 2016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style-name="ce24">
            <text:p><text:span text:style-name="T14">單位：點值</text:span></text:p>
          </table:table-cell>
          <table:table-cell table:style-name="ce6"/>
          <table:table-cell table:style-name="ce23"/>
          <table:table-cell table:style-name="ce5"/>
          <table:table-cell table:style-name="ce6"/>
          <table:table-cell table:style-name="ce19"/>
          <table:table-cell table:number-columns-repeated="3" table:style-name="ce6"/>
          <table:table-cell table:style-name="ce20"/>
          <table:table-cell table:number-columns-repeated="2" table:style-name="ce16"/>
          <table:table-cell table:style-name="ce23"/>
          <table:table-cell office:value-type="string" table:style-name="ce18">
            <text:p>Unit<text:span text:style-name="T15">：</text:span>Point Value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54">
            <text:p><text:span text:style-name="T16">年（季）別</text:span></text:p>
          </table:table-cell>
          <table:table-cell office:value-type="string" table:number-columns-spanned="2" table:number-rows-spanned="1" table:style-name="ce53">
            <text:p><text:span text:style-name="T16">臺北業務組</text:span></text:p>
            <text:p>Taipei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北區業務組</text:span></text:p>
            <text:p>Nor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中區業務組</text:span></text:p>
            <text:p>Central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南區業務組</text:span></text:p>
            <text:p>Southern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高屏業務組</text:span></text:p>
            <text:p>KaoPing Division</text:p>
          </table:table-cell>
          <table:covered-table-cell/>
          <table:table-cell office:value-type="string" table:number-columns-spanned="2" table:number-rows-spanned="1" table:style-name="ce53">
            <text:p><text:span text:style-name="T16">東區業務組</text:span></text:p>
            <text:p>Eastern Division</text:p>
          </table:table-cell>
          <table:covered-table-cell/>
          <table:table-cell office:value-type="string" table:number-columns-spanned="1" table:number-rows-spanned="2" table:style-name="ce44">
            <text:p>Period</text:p>
          </table:table-cell>
          <table:table-cell table:number-columns-repeated="16370" table:style-name="ce9"/>
        </table:table-row>
        <table:table-row table:style-name="ro9">
          <table:covered-table-cell/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2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2">
            <text:p><text:span text:style-name="T14">平均點值</text:span></text:p>
            <text:p>Average Unit</text:p>
          </table:table-cell>
          <table:table-cell office:value-type="string" table:style-name="ce21">
            <text:p><text:span text:style-name="T14">浮動點值</text:span></text:p>
            <text:p>Floating Unit</text:p>
          </table:table-cell>
          <table:table-cell office:value-type="string" table:style-name="ce21">
            <text:p><text:span text:style-name="T14">平均點值</text:span></text:p>
            <text:p>Average Unit</text:p>
          </table:table-cell>
          <table:covered-table-cell/>
          <table:table-cell table:number-columns-repeated="16370" table:style-name="ce9"/>
        </table:table-row>
        <table:table-row table:style-name="ro10">
          <table:table-cell office:value-type="string" table:style-name="ce35">
            <text:p>101<text:span text:style-name="T17">年</text:span><text:s text:c="8"/></text:p>
          </table:table-cell>
          <table:table-cell table:style-name="ce38"/>
          <table:table-cell table:number-columns-repeated="10" table:style-name="ce32"/>
          <table:table-cell table:style-name="ce38"/>
          <table:table-cell office:value-type="float" office:value="2012" table:style-name="ce34">
            <text:p>2012</text:p>
          </table:table-cell>
          <table:table-cell table:number-columns-repeated="16370" table:style-name="ce10"/>
        </table:table-row>
        <table:table-row table:style-name="ro10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0862005000000001" table:style-name="ce28">
            <text:p>0.9086<text:s/></text:p>
          </table:table-cell>
          <table:table-cell office:value-type="float" office:value="0.91858308" table:style-name="ce27">
            <text:p>0.9186<text:s/></text:p>
          </table:table-cell>
          <table:table-cell office:value-type="float" office:value="1.0198215500000001" table:style-name="ce27">
            <text:p>1.0198<text:s/></text:p>
          </table:table-cell>
          <table:table-cell office:value-type="float" office:value="1.0284181100000001" table:style-name="ce27">
            <text:p>1.0284<text:s/></text:p>
          </table:table-cell>
          <table:table-cell office:value-type="float" office:value="0.93733630999999995" table:style-name="ce27">
            <text:p>0.9373<text:s/></text:p>
          </table:table-cell>
          <table:table-cell office:value-type="float" office:value="0.94265805000000003" table:style-name="ce27">
            <text:p>0.9427<text:s/></text:p>
          </table:table-cell>
          <table:table-cell office:value-type="float" office:value="0.97803647000000005" table:style-name="ce27">
            <text:p>0.9780<text:s/></text:p>
          </table:table-cell>
          <table:table-cell office:value-type="float" office:value="0.99332558000000004" table:style-name="ce27">
            <text:p>0.9933<text:s/></text:p>
          </table:table-cell>
          <table:table-cell office:value-type="float" office:value="0.94258609999999998" table:style-name="ce27">
            <text:p>0.9426<text:s/></text:p>
          </table:table-cell>
          <table:table-cell office:value-type="float" office:value="0.94880352999999995" table:style-name="ce27">
            <text:p>0.9488<text:s/></text:p>
          </table:table-cell>
          <table:table-cell office:value-type="float" office:value="1.1521634599999999" table:style-name="ce27">
            <text:p>1.152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6113307999999997" table:style-name="ce28">
            <text:p>0.9611<text:s/></text:p>
          </table:table-cell>
          <table:table-cell office:value-type="float" office:value="0.95232644" table:style-name="ce27">
            <text:p>0.9523<text:s/></text:p>
          </table:table-cell>
          <table:table-cell office:value-type="float" office:value="1.07754554" table:style-name="ce27">
            <text:p>1.0775<text:s/></text:p>
          </table:table-cell>
          <table:table-cell office:value-type="float" office:value="1.06501829" table:style-name="ce27">
            <text:p>1.0650<text:s/></text:p>
          </table:table-cell>
          <table:table-cell office:value-type="float" office:value="0.99707984000000005" table:style-name="ce27">
            <text:p>0.9971<text:s/></text:p>
          </table:table-cell>
          <table:table-cell office:value-type="float" office:value="0.99197994" table:style-name="ce27">
            <text:p>0.9920<text:s/></text:p>
          </table:table-cell>
          <table:table-cell office:value-type="float" office:value="1.0671656199999999" table:style-name="ce27">
            <text:p>1.0672<text:s/></text:p>
          </table:table-cell>
          <table:table-cell office:value-type="float" office:value="1.0529332600000001" table:style-name="ce27">
            <text:p>1.0529<text:s/></text:p>
          </table:table-cell>
          <table:table-cell office:value-type="float" office:value="1.0157815699999999" table:style-name="ce27">
            <text:p>1.0158<text:s/></text:p>
          </table:table-cell>
          <table:table-cell office:value-type="float" office:value="1.0088970399999999" table:style-name="ce27">
            <text:p>1.0089<text:s/></text:p>
          </table:table-cell>
          <table:table-cell office:value-type="float" office:value="1.1522032200000001" table:style-name="ce27">
            <text:p>1.152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1314247999999998" table:style-name="ce28">
            <text:p>0.9131<text:s/></text:p>
          </table:table-cell>
          <table:table-cell office:value-type="float" office:value="0.92227236999999995" table:style-name="ce27">
            <text:p>0.9223<text:s/></text:p>
          </table:table-cell>
          <table:table-cell office:value-type="float" office:value="1.01612693" table:style-name="ce27">
            <text:p>1.0161<text:s/></text:p>
          </table:table-cell>
          <table:table-cell office:value-type="float" office:value="1.0284155699999999" table:style-name="ce27">
            <text:p>1.0284<text:s/></text:p>
          </table:table-cell>
          <table:table-cell office:value-type="float" office:value="0.94870312999999995" table:style-name="ce27">
            <text:p>0.9487<text:s/></text:p>
          </table:table-cell>
          <table:table-cell office:value-type="float" office:value="0.95308269999999995" table:style-name="ce27">
            <text:p>0.9531<text:s/></text:p>
          </table:table-cell>
          <table:table-cell office:value-type="float" office:value="1.0156477699999999" table:style-name="ce27">
            <text:p>1.0156<text:s/></text:p>
          </table:table-cell>
          <table:table-cell office:value-type="float" office:value="1.0231918200000001" table:style-name="ce27">
            <text:p>1.0232<text:s/></text:p>
          </table:table-cell>
          <table:table-cell office:value-type="float" office:value="0.98455006" table:style-name="ce27">
            <text:p>0.9846<text:s/></text:p>
          </table:table-cell>
          <table:table-cell office:value-type="float" office:value="0.98748910000000001" table:style-name="ce27">
            <text:p>0.9875<text:s/></text:p>
          </table:table-cell>
          <table:table-cell office:value-type="float" office:value="1.15202804" table:style-name="ce27">
            <text:p>1.1520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3324189999999996" table:style-name="ce28">
            <text:p>0.9332<text:s/></text:p>
          </table:table-cell>
          <table:table-cell office:value-type="float" office:value="0.93031235999999995" table:style-name="ce27">
            <text:p>0.9303<text:s/></text:p>
          </table:table-cell>
          <table:table-cell office:value-type="float" office:value="1.0291829299999999" table:style-name="ce27">
            <text:p>1.0292<text:s/></text:p>
          </table:table-cell>
          <table:table-cell office:value-type="float" office:value="1.0263103099999999" table:style-name="ce27">
            <text:p>1.0263<text:s/></text:p>
          </table:table-cell>
          <table:table-cell office:value-type="float" office:value="0.97201026999999995" table:style-name="ce27">
            <text:p>0.9720<text:s/></text:p>
          </table:table-cell>
          <table:table-cell office:value-type="float" office:value="0.97024937" table:style-name="ce27">
            <text:p>0.9702<text:s/></text:p>
          </table:table-cell>
          <table:table-cell office:value-type="float" office:value="1.04464494" table:style-name="ce27">
            <text:p>1.0446<text:s/></text:p>
          </table:table-cell>
          <table:table-cell office:value-type="float" office:value="1.03979412" table:style-name="ce27">
            <text:p>1.0398<text:s/></text:p>
          </table:table-cell>
          <table:table-cell office:value-type="float" office:value="0.99771712000000001" table:style-name="ce27">
            <text:p>0.9977<text:s/></text:p>
          </table:table-cell>
          <table:table-cell office:value-type="float" office:value="0.99651701000000004" table:style-name="ce27">
            <text:p>0.9965<text:s/></text:p>
          </table:table-cell>
          <table:table-cell office:value-type="float" office:value="1.1520373800000001" table:style-name="ce27">
            <text:p>1.1520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35">
            <text:p>102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13" table:style-name="ce34">
            <text:p>2013</text:p>
          </table:table-cell>
          <table:table-cell table:number-columns-repeated="16370" table:style-name="ce10"/>
        </table:table-row>
        <table:table-row table:style-name="ro10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229862000000003" table:style-name="ce28">
            <text:p>0.8823<text:s/></text:p>
          </table:table-cell>
          <table:table-cell office:value-type="float" office:value="0.89238589999999995" table:style-name="ce27">
            <text:p>0.8924<text:s/></text:p>
          </table:table-cell>
          <table:table-cell office:value-type="float" office:value="0.99570829000000005" table:style-name="ce27">
            <text:p>0.9957<text:s/></text:p>
          </table:table-cell>
          <table:table-cell office:value-type="float" office:value="1.0026781300000001" table:style-name="ce27">
            <text:p>1.0027<text:s/></text:p>
          </table:table-cell>
          <table:table-cell office:value-type="float" office:value="0.91580099000000004" table:style-name="ce27">
            <text:p>0.9158<text:s/></text:p>
          </table:table-cell>
          <table:table-cell office:value-type="float" office:value="0.92120009999999997" table:style-name="ce27">
            <text:p>0.9212<text:s/></text:p>
          </table:table-cell>
          <table:table-cell office:value-type="float" office:value="0.95972740000000001" table:style-name="ce27">
            <text:p>0.9597<text:s/></text:p>
          </table:table-cell>
          <table:table-cell office:value-type="float" office:value="0.97277634000000002" table:style-name="ce27">
            <text:p>0.9728<text:s/></text:p>
          </table:table-cell>
          <table:table-cell office:value-type="float" office:value="0.92306714999999995" table:style-name="ce27">
            <text:p>0.9231<text:s/></text:p>
          </table:table-cell>
          <table:table-cell office:value-type="float" office:value="0.93043779999999998" table:style-name="ce27">
            <text:p>0.9304<text:s/></text:p>
          </table:table-cell>
          <table:table-cell office:value-type="float" office:value="1.15215186" table:style-name="ce27">
            <text:p>1.1522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4195918999999995" table:style-name="ce28">
            <text:p>0.9420<text:s/></text:p>
          </table:table-cell>
          <table:table-cell office:value-type="float" office:value="0.93190105000000001" table:style-name="ce27">
            <text:p>0.9319<text:s/></text:p>
          </table:table-cell>
          <table:table-cell office:value-type="float" office:value="1.0649770000000001" table:style-name="ce27">
            <text:p>1.0650<text:s/></text:p>
          </table:table-cell>
          <table:table-cell office:value-type="float" office:value="1.05006249" table:style-name="ce27">
            <text:p>1.0501<text:s/></text:p>
          </table:table-cell>
          <table:table-cell office:value-type="float" office:value="0.98975734000000004" table:style-name="ce27">
            <text:p>0.9898<text:s/></text:p>
          </table:table-cell>
          <table:table-cell office:value-type="float" office:value="0.98339264000000004" table:style-name="ce27">
            <text:p>0.9834<text:s/></text:p>
          </table:table-cell>
          <table:table-cell office:value-type="float" office:value="1.0379747699999999" table:style-name="ce27">
            <text:p>1.0380<text:s/></text:p>
          </table:table-cell>
          <table:table-cell office:value-type="float" office:value="1.0257768700000001" table:style-name="ce27">
            <text:p>1.0258<text:s/></text:p>
          </table:table-cell>
          <table:table-cell office:value-type="float" office:value="0.98653610000000003" table:style-name="ce27">
            <text:p>0.9865<text:s/></text:p>
          </table:table-cell>
          <table:table-cell office:value-type="float" office:value="0.98079954000000003" table:style-name="ce27">
            <text:p>0.9808<text:s/></text:p>
          </table:table-cell>
          <table:table-cell office:value-type="float" office:value="1.1521058399999999" table:style-name="ce27">
            <text:p>1.1521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2354437" table:style-name="ce28">
            <text:p>0.9235<text:s/></text:p>
          </table:table-cell>
          <table:table-cell office:value-type="float" office:value="0.92753163000000005" table:style-name="ce27">
            <text:p>0.9275<text:s/></text:p>
          </table:table-cell>
          <table:table-cell office:value-type="float" office:value="1.03016164" table:style-name="ce27">
            <text:p>1.0302<text:s/></text:p>
          </table:table-cell>
          <table:table-cell office:value-type="float" office:value="1.0369954400000001" table:style-name="ce27">
            <text:p>1.0370<text:s/></text:p>
          </table:table-cell>
          <table:table-cell office:value-type="float" office:value="0.96080849999999995" table:style-name="ce27">
            <text:p>0.9608<text:s/></text:p>
          </table:table-cell>
          <table:table-cell office:value-type="float" office:value="0.96348188000000001" table:style-name="ce27">
            <text:p>0.9635<text:s/></text:p>
          </table:table-cell>
          <table:table-cell office:value-type="float" office:value="1.0109920100000001" table:style-name="ce27">
            <text:p>1.0110<text:s/></text:p>
          </table:table-cell>
          <table:table-cell office:value-type="float" office:value="1.01489283" table:style-name="ce27">
            <text:p>1.0149<text:s/></text:p>
          </table:table-cell>
          <table:table-cell office:value-type="float" office:value="0.97951770999999999" table:style-name="ce27">
            <text:p>0.9795<text:s/></text:p>
          </table:table-cell>
          <table:table-cell office:value-type="float" office:value="0.98031157999999996" table:style-name="ce27">
            <text:p>0.9803<text:s/></text:p>
          </table:table-cell>
          <table:table-cell office:value-type="float" office:value="1.15214799" table:style-name="ce27">
            <text:p>1.1521<text:s/></text:p>
          </table:table-cell>
          <table:table-cell office:value-type="float" office:value="1.1499999999999999" table:style-name="ce28">
            <text:p>1.150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1764495000000001" table:style-name="ce28">
            <text:p>0.9176<text:s/></text:p>
          </table:table-cell>
          <table:table-cell office:value-type="float" office:value="0.91945071" table:style-name="ce27">
            <text:p>0.9195<text:s/></text:p>
          </table:table-cell>
          <table:table-cell office:value-type="float" office:value="1.0307747300000001" table:style-name="ce27">
            <text:p>1.0308<text:s/></text:p>
          </table:table-cell>
          <table:table-cell office:value-type="float" office:value="1.03064395" table:style-name="ce27">
            <text:p>1.0306<text:s/></text:p>
          </table:table-cell>
          <table:table-cell office:value-type="float" office:value="0.96703302999999996" table:style-name="ce27">
            <text:p>0.9670<text:s/></text:p>
          </table:table-cell>
          <table:table-cell office:value-type="float" office:value="0.96676949999999995" table:style-name="ce27">
            <text:p>0.9668<text:s/></text:p>
          </table:table-cell>
          <table:table-cell office:value-type="float" office:value="1.0193186700000001" table:style-name="ce27">
            <text:p>1.0193<text:s/></text:p>
          </table:table-cell>
          <table:table-cell office:value-type="float" office:value="1.0178677300000001" table:style-name="ce27">
            <text:p>1.0179<text:s/></text:p>
          </table:table-cell>
          <table:table-cell office:value-type="float" office:value="0.97271666999999995" table:style-name="ce27">
            <text:p>0.9727<text:s/></text:p>
          </table:table-cell>
          <table:table-cell office:value-type="float" office:value="0.97355590999999997" table:style-name="ce27">
            <text:p>0.9736<text:s/></text:p>
          </table:table-cell>
          <table:table-cell office:value-type="float" office:value="1.1474831599999999" table:style-name="ce27">
            <text:p>1.1475<text:s/></text:p>
          </table:table-cell>
          <table:table-cell office:value-type="float" office:value="1.1461735200000001" table:style-name="ce28">
            <text:p>1.1462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35">
            <text:p>103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14" table:style-name="ce34">
            <text:p>2014</text:p>
          </table:table-cell>
          <table:table-cell table:number-columns-repeated="16370" table:style-name="ce10"/>
        </table:table-row>
        <table:table-row table:style-name="ro10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8662386000000004" table:style-name="ce28">
            <text:p>0.8866<text:s/></text:p>
          </table:table-cell>
          <table:table-cell office:value-type="float" office:value="0.89327276" table:style-name="ce27">
            <text:p>0.8933<text:s/></text:p>
          </table:table-cell>
          <table:table-cell office:value-type="float" office:value="0.99512087999999999" table:style-name="ce27">
            <text:p>0.9951<text:s/></text:p>
          </table:table-cell>
          <table:table-cell office:value-type="float" office:value="1.0026396799999999" table:style-name="ce27">
            <text:p>1.0026<text:s/></text:p>
          </table:table-cell>
          <table:table-cell office:value-type="float" office:value="0.92189887000000004" table:style-name="ce27">
            <text:p>0.9219<text:s/></text:p>
          </table:table-cell>
          <table:table-cell office:value-type="float" office:value="0.92643690999999995" table:style-name="ce27">
            <text:p>0.9264<text:s/></text:p>
          </table:table-cell>
          <table:table-cell office:value-type="float" office:value="0.94870158999999998" table:style-name="ce27">
            <text:p>0.9487<text:s/></text:p>
          </table:table-cell>
          <table:table-cell office:value-type="float" office:value="0.95975708000000004" table:style-name="ce27">
            <text:p>0.9598<text:s/></text:p>
          </table:table-cell>
          <table:table-cell office:value-type="float" office:value="0.92030515000000002" table:style-name="ce27">
            <text:p>0.9203<text:s/></text:p>
          </table:table-cell>
          <table:table-cell office:value-type="float" office:value="0.92567887999999998" table:style-name="ce27">
            <text:p>0.9257<text:s/></text:p>
          </table:table-cell>
          <table:table-cell office:value-type="float" office:value="1.0748032300000001" table:style-name="ce27">
            <text:p>1.0748<text:s/></text:p>
          </table:table-cell>
          <table:table-cell office:value-type="float" office:value="1.0856496499999999" table:style-name="ce28">
            <text:p>1.0856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3646125999999996" table:style-name="ce28">
            <text:p>0.9365<text:s/></text:p>
          </table:table-cell>
          <table:table-cell office:value-type="float" office:value="0.92802450000000003" table:style-name="ce27">
            <text:p>0.9280<text:s/></text:p>
          </table:table-cell>
          <table:table-cell office:value-type="float" office:value="1.03225364" table:style-name="ce27">
            <text:p>1.0323<text:s/></text:p>
          </table:table-cell>
          <table:table-cell office:value-type="float" office:value="1.0242465700000001" table:style-name="ce27">
            <text:p>1.0242<text:s/></text:p>
          </table:table-cell>
          <table:table-cell office:value-type="float" office:value="0.97471240000000003" table:style-name="ce27">
            <text:p>0.9747<text:s/></text:p>
          </table:table-cell>
          <table:table-cell office:value-type="float" office:value="0.97028676999999997" table:style-name="ce27">
            <text:p>0.9703<text:s/></text:p>
          </table:table-cell>
          <table:table-cell office:value-type="float" office:value="1.0185883200000001" table:style-name="ce27">
            <text:p>1.0186<text:s/></text:p>
          </table:table-cell>
          <table:table-cell office:value-type="float" office:value="1.0078428100000001" table:style-name="ce27">
            <text:p>1.0078<text:s/></text:p>
          </table:table-cell>
          <table:table-cell office:value-type="float" office:value="0.98105467000000002" table:style-name="ce27">
            <text:p>0.9811<text:s/></text:p>
          </table:table-cell>
          <table:table-cell office:value-type="float" office:value="0.97554542" table:style-name="ce27">
            <text:p>0.9755<text:s/></text:p>
          </table:table-cell>
          <table:table-cell office:value-type="float" office:value="1.1582112499999999" table:style-name="ce27">
            <text:p>1.1582<text:s/></text:p>
          </table:table-cell>
          <table:table-cell office:value-type="float" office:value="1.14153901" table:style-name="ce28">
            <text:p>1.1415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88116503999999996" table:style-name="ce28">
            <text:p>0.8812<text:s/></text:p>
          </table:table-cell>
          <table:table-cell office:value-type="float" office:value="0.89204134999999996" table:style-name="ce27">
            <text:p>0.8920<text:s/></text:p>
          </table:table-cell>
          <table:table-cell office:value-type="float" office:value="0.99513390000000002" table:style-name="ce27">
            <text:p>0.9951<text:s/></text:p>
          </table:table-cell>
          <table:table-cell office:value-type="float" office:value="1.0029218499999999" table:style-name="ce27">
            <text:p>1.0029<text:s/></text:p>
          </table:table-cell>
          <table:table-cell office:value-type="float" office:value="0.94558750999999996" table:style-name="ce27">
            <text:p>0.9456<text:s/></text:p>
          </table:table-cell>
          <table:table-cell office:value-type="float" office:value="0.94850568000000002" table:style-name="ce27">
            <text:p>0.9485<text:s/></text:p>
          </table:table-cell>
          <table:table-cell office:value-type="float" office:value="0.98809018000000004" table:style-name="ce27">
            <text:p>0.9881<text:s/></text:p>
          </table:table-cell>
          <table:table-cell office:value-type="float" office:value="0.99278074000000005" table:style-name="ce27">
            <text:p>0.9928<text:s/></text:p>
          </table:table-cell>
          <table:table-cell office:value-type="float" office:value="0.96830148000000005" table:style-name="ce27">
            <text:p>0.9683<text:s/></text:p>
          </table:table-cell>
          <table:table-cell office:value-type="float" office:value="0.96972681000000005" table:style-name="ce27">
            <text:p>0.9697<text:s/></text:p>
          </table:table-cell>
          <table:table-cell office:value-type="float" office:value="1.13222095" table:style-name="ce27">
            <text:p>1.1322<text:s/></text:p>
          </table:table-cell>
          <table:table-cell office:value-type="float" office:value="1.13462398" table:style-name="ce28">
            <text:p>1.1346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3891133999999998" table:style-name="ce28">
            <text:p>0.9389<text:s/></text:p>
          </table:table-cell>
          <table:table-cell office:value-type="float" office:value="0.92906118000000004" table:style-name="ce27">
            <text:p>0.9291<text:s/></text:p>
          </table:table-cell>
          <table:table-cell office:value-type="float" office:value="1.02660605" table:style-name="ce27">
            <text:p>1.0266<text:s/></text:p>
          </table:table-cell>
          <table:table-cell office:value-type="float" office:value="1.01977392" table:style-name="ce27">
            <text:p>1.0198<text:s/></text:p>
          </table:table-cell>
          <table:table-cell office:value-type="float" office:value="0.97717248999999995" table:style-name="ce27">
            <text:p>0.9772<text:s/></text:p>
          </table:table-cell>
          <table:table-cell office:value-type="float" office:value="0.97460258" table:style-name="ce27">
            <text:p>0.9746<text:s/></text:p>
          </table:table-cell>
          <table:table-cell office:value-type="float" office:value="1.0227218300000001" table:style-name="ce27">
            <text:p>1.0227<text:s/></text:p>
          </table:table-cell>
          <table:table-cell office:value-type="float" office:value="1.0172878000000001" table:style-name="ce27">
            <text:p>1.0173<text:s/></text:p>
          </table:table-cell>
          <table:table-cell office:value-type="float" office:value="0.97953471999999997" table:style-name="ce27">
            <text:p>0.9795<text:s/></text:p>
          </table:table-cell>
          <table:table-cell office:value-type="float" office:value="0.97864801999999995" table:style-name="ce27">
            <text:p>0.9786<text:s/></text:p>
          </table:table-cell>
          <table:table-cell office:value-type="float" office:value="1.1533849" table:style-name="ce27">
            <text:p>1.1534<text:s/></text:p>
          </table:table-cell>
          <table:table-cell office:value-type="float" office:value="1.1476714400000001" table:style-name="ce28">
            <text:p>1.1477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7"/>
        </table:table-row>
        <table:table-row table:style-name="ro10">
          <table:table-cell office:value-type="string" table:style-name="ce35">
            <text:p>104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15" table:style-name="ce34">
            <text:p>2015</text:p>
          </table:table-cell>
          <table:table-cell table:number-columns-repeated="16370" table:style-name="ce10"/>
        </table:table-row>
        <table:table-row table:style-name="ro10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85127905999999998" table:style-name="ce28">
            <text:p>0.8513<text:s/></text:p>
          </table:table-cell>
          <table:table-cell office:value-type="float" office:value="0.86847964" table:style-name="ce27">
            <text:p>0.8685<text:s/></text:p>
          </table:table-cell>
          <table:table-cell office:value-type="float" office:value="0.96240475999999997" table:style-name="ce27">
            <text:p>0.9624<text:s/></text:p>
          </table:table-cell>
          <table:table-cell office:value-type="float" office:value="0.97633163999999995" table:style-name="ce27">
            <text:p>0.9763<text:s/></text:p>
          </table:table-cell>
          <table:table-cell office:value-type="float" office:value="0.90812384999999995" table:style-name="ce27">
            <text:p>0.9081<text:s/></text:p>
          </table:table-cell>
          <table:table-cell office:value-type="float" office:value="0.91480576999999996" table:style-name="ce27">
            <text:p>0.9148<text:s/></text:p>
          </table:table-cell>
          <table:table-cell office:value-type="float" office:value="0.93016958999999999" table:style-name="ce27">
            <text:p>0.9302<text:s/></text:p>
          </table:table-cell>
          <table:table-cell office:value-type="float" office:value="0.94480920000000002" table:style-name="ce27">
            <text:p>0.9448<text:s/></text:p>
          </table:table-cell>
          <table:table-cell office:value-type="float" office:value="0.90406896999999997" table:style-name="ce27">
            <text:p>0.9041<text:s/></text:p>
          </table:table-cell>
          <table:table-cell office:value-type="float" office:value="0.91175728" table:style-name="ce27">
            <text:p>0.9118<text:s/></text:p>
          </table:table-cell>
          <table:table-cell office:value-type="float" office:value="1.0483209200000001" table:style-name="ce27">
            <text:p>1.0483<text:s/></text:p>
          </table:table-cell>
          <table:table-cell office:value-type="float" office:value="1.06511606" table:style-name="ce28">
            <text:p>1.0651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3674670999999998" table:style-name="ce28">
            <text:p>0.9367<text:s/></text:p>
          </table:table-cell>
          <table:table-cell office:value-type="float" office:value="0.92161583000000002" table:style-name="ce27">
            <text:p>0.9216<text:s/></text:p>
          </table:table-cell>
          <table:table-cell office:value-type="float" office:value="1.02718642" table:style-name="ce27">
            <text:p>1.0272<text:s/></text:p>
          </table:table-cell>
          <table:table-cell office:value-type="float" office:value="1.0130487399999999" table:style-name="ce27">
            <text:p>1.0130<text:s/></text:p>
          </table:table-cell>
          <table:table-cell office:value-type="float" office:value="0.97619935000000002" table:style-name="ce27">
            <text:p>0.9762<text:s/></text:p>
          </table:table-cell>
          <table:table-cell office:value-type="float" office:value="0.97027616000000005" table:style-name="ce27">
            <text:p>0.9703<text:s/></text:p>
          </table:table-cell>
          <table:table-cell office:value-type="float" office:value="1.00674003" table:style-name="ce27">
            <text:p>1.0067<text:s/></text:p>
          </table:table-cell>
          <table:table-cell office:value-type="float" office:value="0.99519561000000001" table:style-name="ce27">
            <text:p>0.9952<text:s/></text:p>
          </table:table-cell>
          <table:table-cell office:value-type="float" office:value="0.95671899999999999" table:style-name="ce27">
            <text:p>0.9567<text:s/></text:p>
          </table:table-cell>
          <table:table-cell office:value-type="float" office:value="0.95218955999999999" table:style-name="ce27">
            <text:p>0.9522<text:s/></text:p>
          </table:table-cell>
          <table:table-cell office:value-type="float" office:value="1.12871345" table:style-name="ce27">
            <text:p>1.1287<text:s/></text:p>
          </table:table-cell>
          <table:table-cell office:value-type="float" office:value="1.11340364" table:style-name="ce28">
            <text:p>1.1134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5076738000000005" table:style-name="ce28">
            <text:p>0.9508<text:s/></text:p>
          </table:table-cell>
          <table:table-cell office:value-type="float" office:value="0.94862888999999995" table:style-name="ce27">
            <text:p>0.9486<text:s/></text:p>
          </table:table-cell>
          <table:table-cell office:value-type="float" office:value="1.0272912000000001" table:style-name="ce27">
            <text:p>1.0273<text:s/></text:p>
          </table:table-cell>
          <table:table-cell office:value-type="float" office:value="1.0270459599999999" table:style-name="ce27">
            <text:p>1.0270<text:s/></text:p>
          </table:table-cell>
          <table:table-cell office:value-type="float" office:value="0.97876905999999997" table:style-name="ce27">
            <text:p>0.9788<text:s/></text:p>
          </table:table-cell>
          <table:table-cell office:value-type="float" office:value="0.97874563999999997" table:style-name="ce27">
            <text:p>0.9787<text:s/></text:p>
          </table:table-cell>
          <table:table-cell office:value-type="float" office:value="1.0173442399999999" table:style-name="ce27">
            <text:p>1.0173<text:s/></text:p>
          </table:table-cell>
          <table:table-cell office:value-type="float" office:value="1.01563246" table:style-name="ce27">
            <text:p>1.0156<text:s/></text:p>
          </table:table-cell>
          <table:table-cell office:value-type="float" office:value="0.99747529999999995" table:style-name="ce27">
            <text:p>0.9975<text:s/></text:p>
          </table:table-cell>
          <table:table-cell office:value-type="float" office:value="0.99372687000000004" table:style-name="ce27">
            <text:p>0.9937<text:s/></text:p>
          </table:table-cell>
          <table:table-cell office:value-type="float" office:value="1.15520256" table:style-name="ce27">
            <text:p>1.1552<text:s/></text:p>
          </table:table-cell>
          <table:table-cell office:value-type="float" office:value="1.14899274" table:style-name="ce28">
            <text:p>1.1490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4<text:span text:style-name="T14">季</text:span></text:p>
          </table:table-cell>
          <table:table-cell office:value-type="float" office:value="0.92791036000000005" table:style-name="ce28">
            <text:p>0.9279<text:s/></text:p>
          </table:table-cell>
          <table:table-cell office:value-type="float" office:value="0.93278452999999995" table:style-name="ce27">
            <text:p>0.9328<text:s/></text:p>
          </table:table-cell>
          <table:table-cell office:value-type="float" office:value="1.0102731199999999" table:style-name="ce27">
            <text:p>1.0103<text:s/></text:p>
          </table:table-cell>
          <table:table-cell office:value-type="float" office:value="1.0137961099999999" table:style-name="ce27">
            <text:p>1.0138<text:s/></text:p>
          </table:table-cell>
          <table:table-cell office:value-type="float" office:value="0.98902219000000002" table:style-name="ce27">
            <text:p>0.9890<text:s/></text:p>
          </table:table-cell>
          <table:table-cell office:value-type="float" office:value="0.98821239000000005" table:style-name="ce27">
            <text:p>0.9882<text:s/></text:p>
          </table:table-cell>
          <table:table-cell office:value-type="float" office:value="1.0202190900000001" table:style-name="ce27">
            <text:p>1.0202<text:s/></text:p>
          </table:table-cell>
          <table:table-cell office:value-type="float" office:value="1.01959479" table:style-name="ce27">
            <text:p>1.0196<text:s/></text:p>
          </table:table-cell>
          <table:table-cell office:value-type="float" office:value="0.98458166000000003" table:style-name="ce27">
            <text:p>0.9846<text:s/></text:p>
          </table:table-cell>
          <table:table-cell office:value-type="float" office:value="0.98593975" table:style-name="ce27">
            <text:p>0.9859<text:s/></text:p>
          </table:table-cell>
          <table:table-cell office:value-type="float" office:value="1.1371475499999999" table:style-name="ce27">
            <text:p>1.1371<text:s/></text:p>
          </table:table-cell>
          <table:table-cell office:value-type="float" office:value="1.13832135" table:style-name="ce28">
            <text:p>1.1383<text:s/></text:p>
          </table:table-cell>
          <table:table-cell office:value-type="string" table:style-name="ce11">
            <text:p><text:s text:c="2"/>Fourth Quarter</text:p>
          </table:table-cell>
          <table:table-cell table:number-columns-repeated="16370" table:style-name="ce17"/>
        </table:table-row>
        <table:table-row table:style-name="ro10">
          <table:table-cell office:value-type="string" table:style-name="ce35">
            <text:p>105<text:span text:style-name="T17">年</text:span><text:s text:c="8"/></text:p>
          </table:table-cell>
          <table:table-cell table:number-columns-repeated="2" table:style-name="ce36"/>
          <table:table-cell table:number-columns-repeated="6" table:style-name="ce32"/>
          <table:table-cell table:number-columns-repeated="2" table:style-name="ce36"/>
          <table:table-cell table:number-columns-repeated="2" table:style-name="ce32"/>
          <table:table-cell office:value-type="float" office:value="2016" table:style-name="ce34">
            <text:p>2016</text:p>
          </table:table-cell>
          <table:table-cell table:number-columns-repeated="16370" table:style-name="ce39"/>
        </table:table-row>
        <table:table-row table:style-name="ro10">
          <table:table-cell office:value-type="string" table:style-name="ce25">
            <text:p><text:span text:style-name="T14">第</text:span>1<text:span text:style-name="T14">季</text:span></text:p>
          </table:table-cell>
          <table:table-cell office:value-type="float" office:value="0.96768975999999995" table:style-name="ce28">
            <text:p>0.9677<text:s/></text:p>
          </table:table-cell>
          <table:table-cell office:value-type="float" office:value="0.96054205999999998" table:style-name="ce27">
            <text:p>0.9605<text:s/></text:p>
          </table:table-cell>
          <table:table-cell office:value-type="float" office:value="1.0678554200000001" table:style-name="ce27">
            <text:p>1.0679<text:s/></text:p>
          </table:table-cell>
          <table:table-cell office:value-type="float" office:value="1.0549264300000001" table:style-name="ce27">
            <text:p>1.0549<text:s/></text:p>
          </table:table-cell>
          <table:table-cell office:value-type="float" office:value="1.0068592300000001" table:style-name="ce27">
            <text:p>1.0069<text:s/></text:p>
          </table:table-cell>
          <table:table-cell office:value-type="float" office:value="1.0052694900000001" table:style-name="ce27">
            <text:p>1.0053<text:s/></text:p>
          </table:table-cell>
          <table:table-cell office:value-type="float" office:value="1.0363455399999999" table:style-name="ce27">
            <text:p>1.0363<text:s/></text:p>
          </table:table-cell>
          <table:table-cell office:value-type="float" office:value="1.0336272799999999" table:style-name="ce27">
            <text:p>1.0336<text:s/></text:p>
          </table:table-cell>
          <table:table-cell office:value-type="float" office:value="0.97968816000000003" table:style-name="ce27">
            <text:p>0.9797<text:s/></text:p>
          </table:table-cell>
          <table:table-cell office:value-type="float" office:value="0.98029858999999997" table:style-name="ce27">
            <text:p>0.9803<text:s/></text:p>
          </table:table-cell>
          <table:table-cell office:value-type="float" office:value="1.1429502499999999" table:style-name="ce27">
            <text:p>1.1430<text:s/></text:p>
          </table:table-cell>
          <table:table-cell office:value-type="float" office:value="1.14011657" table:style-name="ce28">
            <text:p>1.1401<text:s/></text:p>
          </table:table-cell>
          <table:table-cell office:value-type="string" table:style-name="ce11">
            <text:p><text:s text:c="2"/>First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2<text:span text:style-name="T14">季</text:span></text:p>
          </table:table-cell>
          <table:table-cell office:value-type="float" office:value="0.90042453" table:style-name="ce28">
            <text:p>0.9004<text:s/></text:p>
          </table:table-cell>
          <table:table-cell office:value-type="float" office:value="0.91397773000000004" table:style-name="ce27">
            <text:p>0.9140<text:s/></text:p>
          </table:table-cell>
          <table:table-cell office:value-type="float" office:value="0.97967965000000001" table:style-name="ce27">
            <text:p>0.9797<text:s/></text:p>
          </table:table-cell>
          <table:table-cell office:value-type="float" office:value="0.99883584999999997" table:style-name="ce27">
            <text:p>0.9988<text:s/></text:p>
          </table:table-cell>
          <table:table-cell office:value-type="float" office:value="0.95356485000000002" table:style-name="ce27">
            <text:p>0.9536<text:s/></text:p>
          </table:table-cell>
          <table:table-cell office:value-type="float" office:value="0.95872559000000002" table:style-name="ce27">
            <text:p>0.9587<text:s/></text:p>
          </table:table-cell>
          <table:table-cell office:value-type="float" office:value="0.96479886999999998" table:style-name="ce27">
            <text:p>0.9648<text:s/></text:p>
          </table:table-cell>
          <table:table-cell office:value-type="float" office:value="0.97567137999999998" table:style-name="ce27">
            <text:p>0.9757<text:s/></text:p>
          </table:table-cell>
          <table:table-cell office:value-type="float" office:value="0.96051865999999997" table:style-name="ce27">
            <text:p>0.9605<text:s/></text:p>
          </table:table-cell>
          <table:table-cell office:value-type="float" office:value="0.96274479999999996" table:style-name="ce27">
            <text:p>0.9627<text:s/></text:p>
          </table:table-cell>
          <table:table-cell office:value-type="float" office:value="1.0788696099999999" table:style-name="ce27">
            <text:p>1.0789<text:s/></text:p>
          </table:table-cell>
          <table:table-cell office:value-type="float" office:value="1.08843471" table:style-name="ce28">
            <text:p>1.0884<text:s/></text:p>
          </table:table-cell>
          <table:table-cell office:value-type="string" table:style-name="ce11">
            <text:p><text:s text:c="2"/>Secon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<text:span text:style-name="T14">第</text:span>3<text:span text:style-name="T14">季</text:span></text:p>
          </table:table-cell>
          <table:table-cell office:value-type="float" office:value="0.95842276999999998" table:style-name="ce28">
            <text:p>0.9584<text:s/></text:p>
          </table:table-cell>
          <table:table-cell office:value-type="float" office:value="0.94792050000000005" table:style-name="ce27">
            <text:p>0.9479<text:s/></text:p>
          </table:table-cell>
          <table:table-cell office:value-type="float" office:value="1.03913937" table:style-name="ce27">
            <text:p>1.0391<text:s/></text:p>
          </table:table-cell>
          <table:table-cell office:value-type="float" office:value="1.0262764900000001" table:style-name="ce27">
            <text:p>1.0263<text:s/></text:p>
          </table:table-cell>
          <table:table-cell office:value-type="float" office:value="0.97815903999999998" table:style-name="ce27">
            <text:p>0.9782<text:s/></text:p>
          </table:table-cell>
          <table:table-cell office:value-type="float" office:value="0.97627934000000005" table:style-name="ce27">
            <text:p>0.9763<text:s/></text:p>
          </table:table-cell>
          <table:table-cell office:value-type="float" office:value="1.0069836299999999" table:style-name="ce27">
            <text:p>1.0070<text:s/></text:p>
          </table:table-cell>
          <table:table-cell office:value-type="float" office:value="1.0008372999999999" table:style-name="ce27">
            <text:p>1.0008<text:s/></text:p>
          </table:table-cell>
          <table:table-cell office:value-type="float" office:value="1.0201575199999999" table:style-name="ce27">
            <text:p>1.0202<text:s/></text:p>
          </table:table-cell>
          <table:table-cell office:value-type="float" office:value="1.01416898" table:style-name="ce27">
            <text:p>1.0142<text:s/></text:p>
          </table:table-cell>
          <table:table-cell office:value-type="float" office:value="1.1557048299999999" table:style-name="ce27">
            <text:p>1.1557<text:s/></text:p>
          </table:table-cell>
          <table:table-cell office:value-type="float" office:value="1.1415898600000001" table:style-name="ce28">
            <text:p>1.1416<text:s/></text:p>
          </table:table-cell>
          <table:table-cell office:value-type="string" table:style-name="ce11">
            <text:p><text:s text:c="2"/>Third Quarter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6">
            <text:p><text:span text:style-name="T14">第</text:span>4<text:span text:style-name="T14">季</text:span></text:p>
          </table:table-cell>
          <table:table-cell office:value-type="float" office:value="0.90576999000000002" table:style-name="ce29">
            <text:p>0.9058<text:s/></text:p>
          </table:table-cell>
          <table:table-cell office:value-type="float" office:value="0.91657518999999998" table:style-name="ce30">
            <text:p>0.9166<text:s/></text:p>
          </table:table-cell>
          <table:table-cell office:value-type="float" office:value="0.99218046999999998" table:style-name="ce30">
            <text:p>0.9922<text:s/></text:p>
          </table:table-cell>
          <table:table-cell office:value-type="float" office:value="1.0024539699999999" table:style-name="ce30">
            <text:p>1.0025<text:s/></text:p>
          </table:table-cell>
          <table:table-cell office:value-type="float" office:value="0.96426997999999997" table:style-name="ce30">
            <text:p>0.9643<text:s/></text:p>
          </table:table-cell>
          <table:table-cell office:value-type="float" office:value="0.96583105000000002" table:style-name="ce30">
            <text:p>0.9658<text:s/></text:p>
          </table:table-cell>
          <table:table-cell office:value-type="float" office:value="0.96799581999999995" table:style-name="ce30">
            <text:p>0.9680<text:s/></text:p>
          </table:table-cell>
          <table:table-cell office:value-type="float" office:value="0.97410397999999998" table:style-name="ce30">
            <text:p>0.9741<text:s/></text:p>
          </table:table-cell>
          <table:table-cell office:value-type="float" office:value="0.99161284000000005" table:style-name="ce30">
            <text:p>0.9916<text:s/></text:p>
          </table:table-cell>
          <table:table-cell office:value-type="float" office:value="0.99459823999999997" table:style-name="ce30">
            <text:p>0.9946<text:s/></text:p>
          </table:table-cell>
          <table:table-cell office:value-type="float" office:value="1.09133795" table:style-name="ce30">
            <text:p>1.0913<text:s/></text:p>
          </table:table-cell>
          <table:table-cell office:value-type="float" office:value="1.10064893" table:style-name="ce29">
            <text:p>1.1006<text:s/></text:p>
          </table:table-cell>
          <table:table-cell office:value-type="string" table:style-name="ce13">
            <text:p><text:s text:c="2"/>Fourth Quarter</text:p>
          </table:table-cell>
          <table:table-cell table:number-columns-repeated="16370" table:style-name="ce12"/>
        </table:table-row>
        <table:table-row table:number-rows-repeated="2"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6">
          <table:table-cell table:number-columns-repeated="5" table:style-name="ce8"/>
          <table:table-cell table:number-columns-repeated="6" table:style-name="ce12"/>
          <table:table-cell table:number-columns-repeated="3" table:style-name="ce8"/>
          <table:table-cell table:number-columns-repeated="16370" table:style-name="ce12"/>
        </table:table-row>
        <table:table-row table:style-name="ro6">
          <table:table-cell table:number-columns-repeated="5" table:style-name="ce8"/>
          <table:table-cell table:number-columns-repeated="4" table:style-name="ce12"/>
          <table:table-cell table:number-columns-repeated="5" table:style-name="ce8"/>
          <table:table-cell table:number-columns-repeated="16370" table:style-name="ce12"/>
        </table:table-row>
        <table:table-row table:style-name="ro8">
          <table:table-cell table:number-columns-repeated="5" table:style-name="ce8"/>
          <table:table-cell table:number-columns-repeated="2" table:style-name="ce12"/>
          <table:table-cell table:number-columns-repeated="7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8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2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3"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style-name="ro7">
          <table:table-cell table:number-columns-repeated="14" table:style-name="ce8"/>
          <table:table-cell table:number-columns-repeated="16370" table:style-name="ce12"/>
        </table:table-row>
        <table:table-row table:style-name="ro6">
          <table:table-cell table:number-columns-repeated="14" table:style-name="ce8"/>
          <table:table-cell table:number-columns-repeated="16370" table:style-name="ce12"/>
        </table:table-row>
        <table:table-row table:number-rows-repeated="5" table:style-name="ro7">
          <table:table-cell table:number-columns-repeated="14" table:style-name="ce8"/>
          <table:table-cell table:number-columns-repeated="16370" table:style-name="ce12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0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ABLE29OK" style:display-name="一般_TABLE29OK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9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0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02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陳文菁</dc:creator>
    <meta:creation-date>1996-12-11T06:22:37Z</meta:creation-date>
    <dc:date>2017-10-25T07:55:42Z</dc:date>
    <meta:print-date>2017-10-25T07:28:00Z</meta:print-date>
  </office:meta>
</office:document-meta>
</file>