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number-columns-repeated="7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number-columns-repeated="239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3</text:span><text:span text:style-name="T3">　</text:span><text:span text:style-name="T2"> </text:span><text:span text:style-name="T3">特約醫事服務機構家數－按型態別及縣市別分</text:span></text:p>
          </table:table-cell>
          <table:covered-table-cell table:number-columns-repeated="7" table:style-name="ce12"/>
          <table:table-cell table:style-name="ce25" office:value-type="string" calcext:value-type="string" table:number-columns-spanned="8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7" table:style-name="ce28"/>
          <table:table-cell table:style-name="ce40" table:number-columns-repeated="1008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7"/>
          <table:table-cell table:style-name="ce25" office:value-type="string" calcext:value-type="string" table:number-columns-spanned="8" table:number-rows-spanned="1">
            <text:p><text:s/>by Professional Category, NHI Regional Division and Locale</text:p>
          </table:table-cell>
          <table:covered-table-cell table:number-columns-repeated="7" table:style-name="ce28"/>
          <table:table-cell table:style-name="ce41"/>
          <table:table-cell table:style-name="ce40"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05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8" table:number-rows-spanned="1">
            <text:p><text:s/>End of 2016</text:p>
          </table:table-cell>
          <table:covered-table-cell table:number-columns-repeated="7" table:style-name="ce3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31" table:number-columns-repeated="2"/>
          <table:table-cell table:number-columns-repeated="3"/>
          <table:table-cell table:style-name="ce33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3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8" office:value-type="string" calcext:value-type="string" table:number-columns-spanned="6" table:number-rows-spanned="1">
            <text:p><text:span text:style-name="T10">醫療機構</text:span></text:p>
          </table:table-cell>
          <table:covered-table-cell table:number-columns-repeated="5" table:style-name="ce21"/>
          <table:table-cell table:style-name="ce26" office:value-type="string" calcext:value-type="string" table:number-columns-spanned="7" table:number-rows-spanned="1">
            <text:p>Medical Treatment Institutions</text:p>
          </table:table-cell>
          <table:covered-table-cell table:number-columns-repeated="5" table:style-name="ce29"/>
          <table:covered-table-cell table:style-name="ce26"/>
          <table:table-cell table:style-name="ce34" office:value-type="string" calcext:value-type="string" table:number-columns-spanned="1" table:number-rows-spanned="2">
            <text:p>Division &amp; Locale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綜合</text:span></text:p>
            <text:p><text:span text:style-name="T10">醫院</text:span></text:p>
            <text:p><text:span text:style-name="T11">General</text:span></text:p>
            <text:p><text:span text:style-name="T11">Hospitals</text:span></text:p>
          </table:table-cell>
          <table:table-cell table:style-name="ce19" office:value-type="string" calcext:value-type="string">
            <text:p><text:span text:style-name="T10">醫院</text:span></text:p>
            <text:p><text:span text:style-name="T11">Ordinary</text:span></text:p>
            <text:p><text:span text:style-name="T11">Hospitals</text:span></text:p>
          </table:table-cell>
          <table:table-cell table:style-name="ce19" office:value-type="string" calcext:value-type="string">
            <text:p><text:span text:style-name="T10">專科</text:span></text:p>
            <text:p><text:span text:style-name="T10">醫院</text:span></text:p>
            <text:p><text:span text:style-name="T11">Specialty</text:span></text:p>
            <text:p><text:span text:style-name="T11">Hospitals</text:span></text:p>
          </table:table-cell>
          <table:table-cell table:style-name="ce19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4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7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30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0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32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32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32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0" office:value-type="string" calcext:value-type="string">
            <text:p>其他</text:p>
            <text:p><text:span text:style-name="T11">Others</text:span></text:p>
          </table:table-cell>
          <table:covered-table-cell table:style-name="ce3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5" office:value-type="float" office:value="27995" calcext:value-type="float">
            <text:p><text:s/>27,995 </text:p>
          </table:table-cell>
          <table:table-cell table:style-name="ce15" office:value-type="float" office:value="20857" calcext:value-type="float">
            <text:p><text:s/>20,857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273" calcext:value-type="float">
            <text:p><text:s/>27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0241" calcext:value-type="float">
            <text:p><text:s/>10,2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595" calcext:value-type="float">
            <text:p><text:s/>6,59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521" calcext:value-type="float">
            <text:p><text:s/>3,52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8996" calcext:value-type="float">
            <text:p><text:s/>8,996 </text:p>
          </table:table-cell>
          <table:table-cell table:style-name="ce15" office:value-type="float" office:value="6687" calcext:value-type="float">
            <text:p><text:s/>6,687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011" calcext:value-type="float">
            <text:p><text:s/>3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50" calcext:value-type="float">
            <text:p><text:s/>2,5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4" calcext:value-type="float">
            <text:p><text:s/>1,01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4371" calcext:value-type="float">
            <text:p><text:s/>4,371 </text:p>
          </table:table-cell>
          <table:table-cell table:style-name="ce16" office:value-type="float" office:value="3161" calcext:value-type="float">
            <text:p><text:s/>3,16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43" calcext:value-type="float">
            <text:p><text:s/>1,5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9" calcext:value-type="float">
            <text:p><text:s/>1,0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6" calcext:value-type="float">
            <text:p><text:s/>49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3673" calcext:value-type="float">
            <text:p><text:s/>3,673 </text:p>
          </table:table-cell>
          <table:table-cell table:style-name="ce16" office:value-type="float" office:value="2854" calcext:value-type="float">
            <text:p><text:s/>2,854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94" calcext:value-type="float">
            <text:p><text:s/>1,0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91" calcext:value-type="float">
            <text:p><text:s/>1,2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393" calcext:value-type="float">
            <text:p><text:s/>393 </text:p>
          </table:table-cell>
          <table:table-cell table:style-name="ce16" office:value-type="float" office:value="288" calcext:value-type="float">
            <text:p><text:s/>288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" calcext:value-type="float">
            <text:p><text:s/>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16" office:value-type="float" office:value="326" calcext:value-type="float">
            <text:p><text:s/>32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" calcext:value-type="float">
            <text:p><text:s/>4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3678" calcext:value-type="float">
            <text:p><text:s/>3,678 </text:p>
          </table:table-cell>
          <table:table-cell table:style-name="ce15" office:value-type="float" office:value="2620" calcext:value-type="float">
            <text:p><text:s/>2,620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91" calcext:value-type="float">
            <text:p><text:s/>1,2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9" calcext:value-type="float">
            <text:p><text:s/>8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42" calcext:value-type="float">
            <text:p><text:s/>44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2097" calcext:value-type="float">
            <text:p><text:s/>2,097 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06" calcext:value-type="float">
            <text:p><text:s/>7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2" calcext:value-type="float">
            <text:p><text:s/>4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0" calcext:value-type="float">
            <text:p><text:s/>2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525" calcext:value-type="float">
            <text:p><text:s/>525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8" calcext:value-type="float">
            <text:p><text:s/>6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365" calcext:value-type="float">
            <text:p><text:s/>365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" calcext:value-type="float">
            <text:p><text:s/>5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16" office:value-type="float" office:value="383" calcext:value-type="float">
            <text:p><text:s/>38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" calcext:value-type="float">
            <text:p><text:s/>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6022" calcext:value-type="float">
            <text:p><text:s/>6,022 </text:p>
          </table:table-cell>
          <table:table-cell table:style-name="ce15" office:value-type="float" office:value="4628" calcext:value-type="float">
            <text:p><text:s/>4,628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05" calcext:value-type="float">
            <text:p><text:s/>2,2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003" calcext:value-type="float">
            <text:p><text:s/>1,003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4055" calcext:value-type="float">
            <text:p><text:s/>4,055 </text:p>
          </table:table-cell>
          <table:table-cell table:style-name="ce16" office:value-type="float" office:value="3166" calcext:value-type="float">
            <text:p><text:s/>3,166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61" calcext:value-type="float">
            <text:p><text:s/>1,4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7" calcext:value-type="float">
            <text:p><text:s/>92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06" calcext:value-type="float">
            <text:p><text:s/>706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1409" calcext:value-type="float">
            <text:p><text:s/>1,409 </text:p>
          </table:table-cell>
          <table:table-cell table:style-name="ce16" office:value-type="float" office:value="1036" calcext:value-type="float">
            <text:p><text:s/>1,03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04" calcext:value-type="float">
            <text:p><text:s/>5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558" calcext:value-type="float">
            <text:p><text:s/>558 </text:p>
          </table:table-cell>
          <table:table-cell table:style-name="ce16" office:value-type="float" office:value="426" calcext:value-type="float">
            <text:p><text:s/>42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" calcext:value-type="float">
            <text:p><text:s/>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4138" calcext:value-type="float">
            <text:p><text:s/>4,138 </text:p>
          </table:table-cell>
          <table:table-cell table:style-name="ce15" office:value-type="float" office:value="2960" calcext:value-type="float">
            <text:p><text:s/>2,960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606" calcext:value-type="float">
            <text:p><text:s/>1,60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93" calcext:value-type="float">
            <text:p><text:s/>79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93" calcext:value-type="float">
            <text:p><text:s/>4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2442" calcext:value-type="float">
            <text:p><text:s/>2,442 </text:p>
          </table:table-cell>
          <table:table-cell table:style-name="ce16" office:value-type="float" office:value="1818" calcext:value-type="float">
            <text:p><text:s/>1,8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57" calcext:value-type="float">
            <text:p><text:s/>9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14" calcext:value-type="float">
            <text:p><text:s/>3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507" calcext:value-type="float">
            <text:p><text:s/>507 </text:p>
          </table:table-cell>
          <table:table-cell table:style-name="ce16" office:value-type="float" office:value="386" calcext:value-type="float">
            <text:p><text:s/>38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1" calcext:value-type="float">
            <text:p><text:s/>6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3" calcext:value-type="float">
            <text:p><text:s/>8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271" calcext:value-type="float">
            <text:p><text:s/>27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" calcext:value-type="float">
            <text:p><text:s/>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4538" calcext:value-type="float">
            <text:p><text:s/>4,538 </text:p>
          </table:table-cell>
          <table:table-cell table:style-name="ce15" office:value-type="float" office:value="3524" calcext:value-type="float">
            <text:p><text:s/>3,52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83" calcext:value-type="float">
            <text:p><text:s/>1,88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2" calcext:value-type="float">
            <text:p><text:s/>1,0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3547" calcext:value-type="float">
            <text:p><text:s/>3,547 </text:p>
          </table:table-cell>
          <table:table-cell table:style-name="ce16" office:value-type="float" office:value="2803" calcext:value-type="float">
            <text:p><text:s/>2,803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43" calcext:value-type="float">
            <text:p><text:s/>1,4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2" calcext:value-type="float">
            <text:p><text:s/>84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631" calcext:value-type="float">
            <text:p><text:s/>63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3" calcext:value-type="float">
            <text:p><text:s/>3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" calcext:value-type="float">
            <text:p><text:s/>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623" calcext:value-type="float">
            <text:p><text:s/>623 </text:p>
          </table:table-cell>
          <table:table-cell table:style-name="ce15" office:value-type="float" office:value="438" calcext:value-type="float">
            <text:p><text:s/>43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5" calcext:value-type="float">
            <text:p><text:s/>24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" calcext:value-type="float">
            <text:p><text:s/>5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397" calcext:value-type="float">
            <text:p><text:s/>397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0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3-1" table:style-name="ta2">
        <table:table-column table:style-name="co1" table:default-cell-style-name="ce11"/>
        <table:table-column table:style-name="co8" table:default-cell-style-name="ce11"/>
        <table:table-column table:style-name="co2" table:number-columns-repeated="11" table:default-cell-style-name="ce11"/>
        <table:table-column table:style-name="co5" table:default-cell-style-name="ce11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－按型態別及縣市別分（續完）</text:span></text:p>
          </table:table-cell>
          <table:covered-table-cell table:number-columns-repeated="6" table:style-name="ce12"/>
          <table:table-cell table:style-name="ce25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28"/>
          <table:table-cell table:style-name="ce50"/>
          <table:table-cell table:style-name="ce40" table:number-columns-repeated="1009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43"/>
          <table:table-cell table:style-name="ce45"/>
          <table:table-cell table:style-name="ce46" table:number-columns-repeated="3"/>
          <table:table-cell table:style-name="ce43"/>
          <table:table-cell table:style-name="ce25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17">）</text:span></text:p>
          </table:table-cell>
          <table:covered-table-cell table:number-columns-repeated="6" table:style-name="ce28"/>
          <table:table-cell table:style-name="ce51"/>
          <table:table-cell table:style-name="ce40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05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3"/>
          <table:table-cell table:style-name="ce40" table:number-columns-repeated="101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7"/>
          <table:table-cell table:style-name="ce48" table:number-columns-repeated="2"/>
          <table:table-cell table:style-name="ce48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4" office:value-type="string" calcext:value-type="string" table:number-columns-spanned="6" table:number-rows-spanned="1">
            <text:p><text:span text:style-name="T10">其他醫事機構</text:span></text:p>
          </table:table-cell>
          <table:covered-table-cell table:number-columns-repeated="5" table:style-name="ce29"/>
          <table:table-cell table:style-name="ce26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9"/>
          <table:covered-table-cell table:style-name="ce26"/>
          <table:table-cell table:style-name="ce34" office:value-type="string" calcext:value-type="string" table:number-columns-spanned="1" table:number-rows-spanned="2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19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19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19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19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24" office:value-type="string" calcext:value-type="string">
            <text:p><text:span text:style-name="T18">精神復健機構</text:span><text:span text:style-name="T19">(</text:span><text:span text:style-name="T20">日間型</text:span><text:span text:style-name="T19">)</text:span></text:p>
            <text:p><text:span text:style-name="T11">Day Care Psychiatric Rehabilitation Institutions</text:span></text:p>
          </table:table-cell>
          <table:table-cell table:style-name="ce19" office:value-type="string" calcext:value-type="string">
            <text:p><text:span text:style-name="T18">精神復健機構</text:span><text:span text:style-name="T19">(</text:span><text:span text:style-name="T20">住宿型</text:span><text:span text:style-name="T19">)</text:span></text:p>
            <text:p><text:span text:style-name="T11">Residential Psychiatric Rehabilitation Institutions</text:span></text:p>
          </table:table-cell>
          <table:table-cell table:style-name="ce19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19" office:value-type="string" calcext:value-type="string">
            <text:p><text:span text:style-name="T10">物理、職能</text:span></text:p>
            <text:p><text:span text:style-name="T10">治療所</text:span></text:p>
            <text:p><text:span text:style-name="T11">Physical &amp;</text:span></text:p>
            <text:p><text:span text:style-name="T11">Occupational</text:span></text:p>
            <text:p><text:span text:style-name="T11">Therapy Clinics</text:span></text:p>
          </table:table-cell>
          <table:table-cell table:style-name="ce49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49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5"/>
          <table:table-cell table:number-columns-repeated="1010"/>
        </table:table-row>
        <table:table-row table:style-name="ro8">
          <table:table-cell table:style-name="ce42" office:value-type="string" calcext:value-type="string">
            <text:p><text:span text:style-name="T9">總　計</text:span></text:p>
          </table:table-cell>
          <table:table-cell table:style-name="ce15" office:value-type="float" office:value="7138" calcext:value-type="float">
            <text:p><text:s/>7,138 </text:p>
          </table:table-cell>
          <table:table-cell table:style-name="ce15" office:value-type="float" office:value="4796" calcext:value-type="float">
            <text:p><text:s/>4,796 </text:p>
          </table:table-cell>
          <table:table-cell table:style-name="ce15" office:value-type="float" office:value="1311" calcext:value-type="float">
            <text:p><text:s/>1,311 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15" office:value-type="float" office:value="493" calcext:value-type="float">
            <text:p><text:s/>49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213" calcext:value-type="float">
            <text:p><text:s/>21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2309" calcext:value-type="float">
            <text:p><text:s/>2,309 </text:p>
          </table:table-cell>
          <table:table-cell table:style-name="ce15" office:value-type="float" office:value="1567" calcext:value-type="float">
            <text:p><text:s/>1,567 </text:p>
          </table:table-cell>
          <table:table-cell table:style-name="ce15" office:value-type="float" office:value="448" calcext:value-type="float">
            <text:p><text:s/>44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35" calcext:value-type="float">
            <text:p><text:s/>13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1210" calcext:value-type="float">
            <text:p><text:s/>1,210 </text:p>
          </table:table-cell>
          <table:table-cell table:style-name="ce22" office:value-type="float" office:value="804" calcext:value-type="float">
            <text:p><text:s/>804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22" office:value-type="float" office:value="585" calcext:value-type="float">
            <text:p><text:s/>585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1058" calcext:value-type="float">
            <text:p><text:s/>1,058 </text:p>
          </table:table-cell>
          <table:table-cell table:style-name="ce15" office:value-type="float" office:value="640" calcext:value-type="float">
            <text:p><text:s/>640 </text:p>
          </table:table-cell>
          <table:table-cell table:style-name="ce15" office:value-type="float" office:value="267" calcext:value-type="float">
            <text:p><text:s/>267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633" calcext:value-type="float">
            <text:p><text:s/>633 </text:p>
          </table:table-cell>
          <table:table-cell table:style-name="ce22" office:value-type="float" office:value="419" calcext:value-type="float">
            <text:p><text:s/>419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165" calcext:value-type="float">
            <text:p><text:s/>165 </text:p>
          </table:table-cell>
          <table:table-cell table:number-columns-repeated="2" table:style-name="ce22" office:value-type="float" office:value="68" calcext:value-type="float">
            <text:p><text:s/>6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1394" calcext:value-type="float">
            <text:p><text:s/>1,394 </text:p>
          </table:table-cell>
          <table:table-cell table:style-name="ce15" office:value-type="float" office:value="928" calcext:value-type="float">
            <text:p><text:s/>928 </text:p>
          </table:table-cell>
          <table:table-cell table:style-name="ce15" office:value-type="float" office:value="274" calcext:value-type="float">
            <text:p><text:s/>274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889" calcext:value-type="float">
            <text:p><text:s/>889 </text:p>
          </table:table-cell>
          <table:table-cell table:style-name="ce22" office:value-type="float" office:value="618" calcext:value-type="float">
            <text:p><text:s/>618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373" calcext:value-type="float">
            <text:p><text:s/>373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1178" calcext:value-type="float">
            <text:p><text:s/>1,178 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15" office:value-type="float" office:value="155" calcext:value-type="float">
            <text:p><text:s/>15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624" calcext:value-type="float">
            <text:p><text:s/>624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1014" calcext:value-type="float">
            <text:p><text:s/>1,014 </text:p>
          </table:table-cell>
          <table:table-cell table:style-name="ce15" office:value-type="float" office:value="701" calcext:value-type="float">
            <text:p><text:s/>701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744" calcext:value-type="float">
            <text:p><text:s/>744 </text:p>
          </table:table-cell>
          <table:table-cell table:style-name="ce22" office:value-type="float" office:value="522" calcext:value-type="float">
            <text:p><text:s/>522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185" calcext:value-type="float">
            <text:p><text:s/>185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53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0-02-15T11:15:42</meta:creation-date>
    <dc:creator>曾孟琹</dc:creator>
    <dc:date>2017-10-11T16:22:58</dc:date>
    <meta:print-date>2017-07-06T16:12:20</meta:print-date>
    <meta:document-statistic meta:table-count="2" meta:cell-count="920" meta:object-count="0"/>
    <meta:generator>LibreOffice/5.0.6.3$Windows_X86_64 LibreOffice_project/490fc03b25318460cfc54456516ea2519c11d1aa</meta:generator>
  </office:meta>
</office:document-meta>
</file>