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24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ABLE3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3"/>
        <table:table-column table:style-name="co7" table:number-columns-repeated="235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39"/>
          <table:table-cell table:style-name="ce47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9"/>
          <table:table-cell table:style-name="ce47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2"/>
          <table:table-cell table:style-name="ce48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40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1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2"/>
          <table:table-cell table:style-name="ce49" table:number-columns-repeated="101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3"/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46125" calcext:value-type="float">
            <text:p><text:s/>146,125 </text:p>
          </table:table-cell>
          <table:table-cell table:style-name="ce19" office:value-type="float" office:value="129008" calcext:value-type="float">
            <text:p><text:s/>129,008 </text:p>
          </table:table-cell>
          <table:table-cell table:style-name="ce19" office:value-type="float" office:value="71867" calcext:value-type="float">
            <text:p><text:s/>71,867 </text:p>
          </table:table-cell>
          <table:table-cell table:style-name="ce19" office:value-type="float" office:value="7245" calcext:value-type="float">
            <text:p><text:s/>7,245 </text:p>
          </table:table-cell>
          <table:table-cell table:style-name="ce19" office:value-type="float" office:value="7328" calcext:value-type="float">
            <text:p><text:s/>7,32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36" office:value-type="float" office:value="18434" calcext:value-type="float">
            <text:p><text:s/>18,434 </text:p>
          </table:table-cell>
          <table:table-cell table:style-name="ce36" office:value-type="float" office:value="5121" calcext:value-type="float">
            <text:p><text:s/>5,121 </text:p>
          </table:table-cell>
          <table:table-cell table:style-name="ce36" office:value-type="float" office:value="1479" calcext:value-type="float">
            <text:p><text:s/>1,479 </text:p>
          </table:table-cell>
          <table:table-cell table:style-name="ce19" office:value-type="float" office:value="6050" calcext:value-type="float">
            <text:p><text:s/>6,050 </text:p>
          </table:table-cell>
          <table:table-cell table:style-name="ce19" office:value-type="float" office:value="981" calcext:value-type="float">
            <text:p><text:s/>981 </text:p>
          </table:table-cell>
          <table:table-cell table:style-name="ce44" office:value-type="string" calcext:value-type="string">
            <text:p>Grand Total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2038" calcext:value-type="float">
            <text:p><text:s/>32,038 </text:p>
          </table:table-cell>
          <table:table-cell table:style-name="ce20" office:value-type="float" office:value="31323" calcext:value-type="float">
            <text:p><text:s/>31,323 </text:p>
          </table:table-cell>
          <table:table-cell table:style-name="ce20" office:value-type="float" office:value="21710" calcext:value-type="float">
            <text:p><text:s/>21,710 </text:p>
          </table:table-cell>
          <table:table-cell table:style-name="ce20" office:value-type="float" office:value="1001" calcext:value-type="float">
            <text:p><text:s/>1,001 </text:p>
          </table:table-cell>
          <table:table-cell table:style-name="ce20" office:value-type="float" office:value="2787" calcext:value-type="float">
            <text:p><text:s/>2,787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37" office:value-type="float" office:value="1541" calcext:value-type="float">
            <text:p><text:s/>1,541 </text:p>
          </table:table-cell>
          <table:table-cell table:style-name="ce37" office:value-type="float" office:value="518" calcext:value-type="float">
            <text:p><text:s/>518 </text:p>
          </table:table-cell>
          <table:table-cell table:style-name="ce37" office:value-type="float" office:value="612" calcext:value-type="float">
            <text:p><text:s/>612 </text:p>
          </table:table-cell>
          <table:table-cell table:style-name="ce20" office:value-type="float" office:value="1280" calcext:value-type="float">
            <text:p><text:s/>1,2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Academic Medical Centers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5949" calcext:value-type="float">
            <text:p><text:s/>55,949 </text:p>
          </table:table-cell>
          <table:table-cell table:style-name="ce20" office:value-type="float" office:value="50313" calcext:value-type="float">
            <text:p><text:s/>50,313 </text:p>
          </table:table-cell>
          <table:table-cell table:style-name="ce20" office:value-type="float" office:value="32608" calcext:value-type="float">
            <text:p><text:s/>32,608 </text:p>
          </table:table-cell>
          <table:table-cell table:style-name="ce20" office:value-type="float" office:value="3862" calcext:value-type="float">
            <text:p><text:s/>3,862 </text:p>
          </table:table-cell>
          <table:table-cell table:style-name="ce20" office:value-type="float" office:value="3481" calcext:value-type="float">
            <text:p><text:s/>3,48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37" office:value-type="float" office:value="4084" calcext:value-type="float">
            <text:p><text:s/>4,084 </text:p>
          </table:table-cell>
          <table:table-cell table:style-name="ce37" office:value-type="float" office:value="1043" calcext:value-type="float">
            <text:p><text:s/>1,043 </text:p>
          </table:table-cell>
          <table:table-cell table:style-name="ce37" office:value-type="float" office:value="699" calcext:value-type="float">
            <text:p><text:s/>699 </text:p>
          </table:table-cell>
          <table:table-cell table:style-name="ce20" office:value-type="float" office:value="1548" calcext:value-type="float">
            <text:p><text:s/>1,5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etropolitan Hospitals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2631" calcext:value-type="float">
            <text:p><text:s/>42,631 </text:p>
          </table:table-cell>
          <table:table-cell table:style-name="ce20" office:value-type="float" office:value="31865" calcext:value-type="float">
            <text:p><text:s/>31,865 </text:p>
          </table:table-cell>
          <table:table-cell table:style-name="ce20" office:value-type="float" office:value="17549" calcext:value-type="float">
            <text:p><text:s/>17,549 </text:p>
          </table:table-cell>
          <table:table-cell table:style-name="ce20" office:value-type="float" office:value="2382" calcext:value-type="float">
            <text:p><text:s/>2,382 </text:p>
          </table:table-cell>
          <table:table-cell table:style-name="ce20" office:value-type="float" office:value="1060" calcext:value-type="float">
            <text:p><text:s/>1,06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7" office:value-type="float" office:value="3806" calcext:value-type="float">
            <text:p><text:s/>3,806 </text:p>
          </table:table-cell>
          <table:table-cell table:style-name="ce37" office:value-type="float" office:value="1115" calcext:value-type="float">
            <text:p><text:s/>1,115 </text:p>
          </table:table-cell>
          <table:table-cell table:style-name="ce37" office:value-type="float" office:value="168" calcext:value-type="float">
            <text:p><text:s/>168 </text:p>
          </table:table-cell>
          <table:table-cell table:style-name="ce20" office:value-type="float" office:value="923" calcext:value-type="float">
            <text:p><text:s/>9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Local Community Hospitals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5507" calcext:value-type="float">
            <text:p><text:s/>15,50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7" office:value-type="float" office:value="9003" calcext:value-type="float">
            <text:p><text:s/>9,003 </text:p>
          </table:table-cell>
          <table:table-cell table:style-name="ce37" office:value-type="float" office:value="2445" calcext:value-type="float">
            <text:p><text:s/>2,44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0" office:value-type="float" office:value="2299" calcext:value-type="float">
            <text:p><text:s/>2,299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45" office:value-type="string" calcext:value-type="string">
            <text:p>Physician Clinics </text:p>
          </table:table-cell>
          <table:table-cell table:style-name="ce51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6"/>
          <table:table-cell table:style-name="ce51" table:number-columns-repeated="1011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8" office:value-type="string" calcext:value-type="string">
            <text:p>Notes : 1.Intensive Care Beds include psychiatric intensive care beds, burn intensive care beds.</text:p>
          </table:table-cell>
          <table:table-cell table:style-name="ce12" table:number-columns-repeated="5"/>
          <table:table-cell table:style-name="ce52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8" office:value-type="string" calcext:value-type="string">
            <text:p><text:s text:c="12"/>2.Hemodialysis beds include peritoneal dialysis beds.</text:p>
          </table:table-cell>
          <table:table-cell table:style-name="ce12" table:number-columns-repeated="5"/>
          <table:table-cell table:style-name="ce52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8" office:value-type="string" calcext:value-type="string">
            <text:p><text:s text:c="12"/>3.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2"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5-1" table:style-name="ta2">
        <table:table-column table:style-name="co1" table:default-cell-style-name="ce13"/>
        <table:table-column table:style-name="co3" table:number-columns-repeated="10" table:default-cell-style-name="ce22"/>
        <table:table-column table:style-name="co4" table:default-cell-style-name="ce53"/>
        <table:table-column table:style-name="co7" table:number-columns-repeated="245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39"/>
          <table:table-cell table:number-columns-repeated="1012"/>
        </table:table-row>
        <table:table-row table:style-name="ro2">
          <table:table-cell table:style-name="ce54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5"/>
          <table:table-cell table:style-name="ce32" office:value-type="string" calcext:value-type="string" table:number-columns-spanned="6" table:number-rows-spanned="1">
            <text:p>by Type of Bed and Contracted Category<text:span text:style-name="T14">（</text:span><text:span text:style-name="T13">Cont'd</text:span><text:span text:style-name="T15">）</text:span><text:span text:style-name="T13"> </text:span></text:p>
          </table:table-cell>
          <table:covered-table-cell table:number-columns-repeated="5" table:style-name="ce3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56" table:number-columns-repeated="3"/>
          <table:table-cell table:style-name="ce15" table:number-columns-repeated="7"/>
          <table:table-cell table:style-name="ce40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2" table:number-rows-spanned="1">
            <text:p>Acute Beds</text:p>
          </table:table-cell>
          <table:covered-table-cell table:style-name="ce33"/>
          <table:table-cell table:style-name="ce57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1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2"/>
        </table:table-row>
        <table:table-row table:style-name="ro4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2" table:number-rows-spanned="1">
            <text:p>Special Beds</text:p>
          </table:table-cell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2"/>
          <table:table-cell table:style-name="ce49" table:number-columns-repeated="1012"/>
        </table:table-row>
        <table:table-row table:style-name="ro5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9"/>
          <table:covered-table-cell table:style-name="ce43"/>
          <table:table-cell table:style-name="ce49" table:number-columns-repeated="1012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764" calcext:value-type="float">
            <text:p><text:s/>764 </text:p>
          </table:table-cell>
          <table:table-cell table:style-name="ce19" office:value-type="float" office:value="1956" calcext:value-type="float">
            <text:p><text:s/>1,956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775" calcext:value-type="float">
            <text:p><text:s/>5,775 </text:p>
          </table:table-cell>
          <table:table-cell table:style-name="ce19" office:value-type="float" office:value="949" calcext:value-type="float">
            <text:p><text:s/>949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36" office:value-type="float" office:value="819" calcext:value-type="float">
            <text:p><text:s/>819 </text:p>
          </table:table-cell>
          <table:table-cell table:style-name="ce36" office:value-type="float" office:value="17117" calcext:value-type="float">
            <text:p><text:s/>17,117 </text:p>
          </table:table-cell>
          <table:table-cell table:style-name="ce36" office:value-type="float" office:value="3490" calcext:value-type="float">
            <text:p><text:s/>3,490 </text:p>
          </table:table-cell>
          <table:table-cell table:style-name="ce19" office:value-type="float" office:value="13627" calcext:value-type="float">
            <text:p><text:s/>13,627 </text:p>
          </table:table-cell>
          <table:table-cell table:style-name="ce44" office:value-type="string" calcext:value-type="string">
            <text:p>Grand Total</text:p>
          </table:table-cell>
          <table:table-cell table:style-name="ce50" table:number-columns-repeated="1012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925" calcext:value-type="float">
            <text:p><text:s/>925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68" calcext:value-type="float">
            <text:p><text:s/>368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715" calcext:value-type="float">
            <text:p><text:s/>715 </text:p>
          </table:table-cell>
          <table:table-cell table:style-name="ce37" office:value-type="float" office:value="661" calcext:value-type="float">
            <text:p><text:s/>66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45" office:value-type="string" calcext:value-type="string">
            <text:p>Academic Medical Centers</text:p>
          </table:table-cell>
          <table:table-cell table:style-name="ce51" table:number-columns-repeated="1012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20" office:value-type="float" office:value="762" calcext:value-type="float">
            <text:p><text:s/>76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252" calcext:value-type="float">
            <text:p><text:s/>1,252 </text:p>
          </table:table-cell>
          <table:table-cell table:style-name="ce20" office:value-type="float" office:value="527" calcext:value-type="float">
            <text:p><text:s/>5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5636" calcext:value-type="float">
            <text:p><text:s/>5,636 </text:p>
          </table:table-cell>
          <table:table-cell table:style-name="ce37" office:value-type="float" office:value="1252" calcext:value-type="float">
            <text:p><text:s/>1,252 </text:p>
          </table:table-cell>
          <table:table-cell table:style-name="ce20" office:value-type="float" office:value="4384" calcext:value-type="float">
            <text:p><text:s/>4,384 </text:p>
          </table:table-cell>
          <table:table-cell table:style-name="ce45" office:value-type="string" calcext:value-type="string">
            <text:p>Metropolitan Hospitals</text:p>
          </table:table-cell>
          <table:table-cell table:style-name="ce51" table:number-columns-repeated="1012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43" calcext:value-type="float">
            <text:p><text:s/>4,443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766" calcext:value-type="float">
            <text:p><text:s/>10,766 </text:p>
          </table:table-cell>
          <table:table-cell table:style-name="ce37" office:value-type="float" office:value="1577" calcext:value-type="float">
            <text:p><text:s/>1,577 </text:p>
          </table:table-cell>
          <table:table-cell table:style-name="ce20" office:value-type="float" office:value="9189" calcext:value-type="float">
            <text:p><text:s/>9,189 </text:p>
          </table:table-cell>
          <table:table-cell table:style-name="ce45" office:value-type="string" calcext:value-type="string">
            <text:p>Local Community Hospitals</text:p>
          </table:table-cell>
          <table:table-cell table:style-name="ce51" table:number-columns-repeated="1012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7" office:value-type="float" office:value="779" calcext:value-type="float">
            <text:p><text:s/>77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Physician Clinics </text:p>
          </table:table-cell>
          <table:table-cell table:style-name="ce51" table:number-columns-repeated="1012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8"/>
          <table:table-cell table:style-name="ce46"/>
          <table:table-cell table:style-name="ce51" table:number-columns-repeated="1012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38" table:number-columns-repeated="3"/>
          <table:table-cell table:style-name="ce12" table:number-columns-repeated="2"/>
          <table:table-cell table:style-name="ce38" office:value-type="string" calcext:value-type="string">
            <text:p><text:s text:c="12"/>4."Others" includes insured acute T.B.beds, nuclear medicine beds, other observation bed.</text:p>
          </table:table-cell>
          <table:table-cell table:style-name="ce38"/>
          <table:table-cell table:style-name="ce31" table:number-columns-repeated="5"/>
          <table:table-cell table:style-name="ce52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8" table:number-columns-repeated="3"/>
          <table:table-cell table:style-name="ce12" table:number-columns-repeated="2"/>
          <table:table-cell table:style-name="ce38" office:value-type="string" calcext:value-type="string">
            <text:p><text:s text:c="12"/>5.Chronic General Beds include chronic T.B.beds, chronic leprosy beds. <text:s/></text:p>
          </table:table-cell>
          <table:table-cell table:style-name="ce38"/>
          <table:table-cell table:style-name="ce58"/>
          <table:table-cell table:style-name="ce12" table:number-columns-repeated="4"/>
          <table:table-cell table:style-name="ce52" table:number-columns-repeated="1011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MO_UniqueIdentifier" table:base-cell-address="$表55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5-1" style:display-name="PageStyle_表5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曾孟琹</dc:creator>
    <dc:date>2017-10-11T16:22:59</dc:date>
    <meta:print-date>2017-06-12T15:51:06</meta:print-date>
    <meta:document-statistic meta:table-count="2" meta:cell-count="185" meta:object-count="0"/>
    <meta:generator>LibreOffice/5.0.6.3$Windows_X86_64 LibreOffice_project/490fc03b25318460cfc54456516ea2519c11d1aa</meta:generator>
  </office:meta>
</office:document-meta>
</file>