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style:line-height-at-least="0.3472in" fo:margin-left="-0.01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style:line-height-at-least="0.3472in" fo:margin-left="0.9847in" fo:text-indent="-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/>
    </style:style>
    <style:style style:name="P32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P33" style:parent-style-name="開會地址及地點" style:family="paragraph">
      <style:paragraph-properties fo:widows="0" fo:orphans="0" style:snap-to-layout-grid="false" fo:margin-top="0.125in" fo:margin-bottom="0.125in" style:line-height-at-least="0.3472in" fo:margin-left="-0.0152in">
        <style:tab-stops/>
      </style:paragraph-properties>
      <style:text-properties style:font-name="標楷體"/>
    </style:style>
    <style:style style:name="P34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</style:style>
    <style:style style:name="P35" style:parent-style-name="內文" style:family="paragraph">
      <style:paragraph-properties style:snap-to-layout-grid="false" fo:margin-top="0.125in" fo:margin-bottom="0.125in" style:line-height-at-least="0.3472in" fo:margin-left="-0.0152in" fo:margin-right="-0.0548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P39" style:parent-style-name="內文" style:family="paragraph">
      <style:paragraph-properties fo:widows="2" fo:orphans="2" style:snap-to-layout-grid="false" fo:text-align="justify" style:line-height-at-least="0.347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5" style:parent-style-name="內文" style:list-style-name="LFO1" style:family="paragraph">
      <style:paragraph-properties fo:widows="2" fo:orphans="2" style:snap-to-layout-grid="false" fo:text-align="justify" style:line-height-at-least="0.3472in"/>
    </style:style>
    <style:style style:name="T46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48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50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52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P54" style:parent-style-name="內文" style:family="paragraph">
      <style:paragraph-properties fo:widows="2" fo:orphans="2" style:snap-to-layout-grid="false" fo:text-align="justify" style:line-height-at-least="0.3472in" fo:margin-left="1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56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58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59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61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2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64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5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67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8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P70" style:parent-style-name="內文" style:list-style-name="LFO1" style:family="paragraph">
      <style:paragraph-properties fo:widows="2" fo:orphans="2" style:snap-to-layout-grid="false" fo:text-align="justify" style:line-height-at-least="0.3472in"/>
    </style:style>
    <style:style style:name="T71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73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75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77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79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0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82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3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85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6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P88" style:parent-style-name="內文" style:family="paragraph">
      <style:paragraph-properties fo:widows="2" fo:orphans="2" style:snap-to-layout-grid="false" fo:text-align="justify" style:line-height-at-least="0.3472in"/>
    </style:style>
    <style:style style:name="T89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90" style:parent-style-name="預設段落字型" style:family="text">
      <style:text-properties style:font-name-asian="標楷體" fo:font-size="18pt" style:font-size-asian="18pt" style:font-size-complex="14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2" style:parent-style-name="預設段落字型" style:family="text">
      <style:text-properties style:font-name-asian="標楷體" fo:font-size="18pt" style:font-size-asian="18pt" style:font-size-complex="14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" style:parent-style-name="預設段落字型" style:family="text">
      <style:text-properties style:font-name-asian="標楷體" fo:font-size="18pt" style:font-size-asian="18pt" style:font-size-complex="14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6" style:parent-style-name="內文" style:family="paragraph">
      <style:paragraph-properties fo:widows="2" fo:orphans="2" style:snap-to-layout-grid="false" fo:text-align="justify" style:line-height-at-least="0.3472in" fo:margin-left="0.375in" fo:text-indent="-0.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8" style:parent-style-name="預設段落字型" style:family="text">
      <style:text-properties style:font-name-asian="標楷體" fo:font-size="18pt" style:font-size-asian="18pt" style:font-size-complex="14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0" style:parent-style-name="預設段落字型" style:family="text">
      <style:text-properties style:font-name-asian="標楷體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2" style:parent-style-name="預設段落字型" style:family="text">
      <style:text-properties style:font-name-asian="標楷體" fo:font-size="18pt" style:font-size-asian="18pt" style:font-size-complex="14pt"/>
    </style:style>
    <style:style style:name="T103" style:parent-style-name="預設段落字型" style:family="text">
      <style:text-properties style:font-name-asian="標楷體" fo:font-size="18pt" style:font-size-asian="18pt" style:font-size-complex="14pt"/>
    </style:style>
    <style:style style:name="T104" style:parent-style-name="預設段落字型" style:family="text">
      <style:text-properties style:font-name-asian="標楷體" fo:font-size="18pt" style:font-size-asian="18pt" style:font-size-complex="14pt"/>
    </style:style>
    <style:style style:name="T105" style:parent-style-name="預設段落字型" style:family="text">
      <style:text-properties style:font-name-asian="標楷體" fo:font-size="18pt" style:font-size-asian="18pt" style:font-size-complex="14pt"/>
    </style:style>
    <style:style style:name="T106" style:parent-style-name="預設段落字型" style:family="text">
      <style:text-properties style:font-name-asian="標楷體" fo:font-size="18pt" style:font-size-asian="18pt" style:font-size-complex="14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8" style:parent-style-name="預設段落字型" style:family="text">
      <style:text-properties style:font-name-asian="標楷體" fo:font-size="18pt" style:font-size-asian="18pt" style:font-size-complex="14pt"/>
    </style:style>
    <style:style style:name="T109" style:parent-style-name="預設段落字型" style:family="text">
      <style:text-properties style:font-name-asian="標楷體" fo:font-size="18pt" style:font-size-asian="18pt" style:font-size-complex="14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1" style:parent-style-name="預設段落字型" style:family="text">
      <style:text-properties style:font-name-asian="標楷體" fo:font-size="18pt" style:font-size-asian="18pt" style:font-size-complex="14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3" style:parent-style-name="預設段落字型" style:family="text">
      <style:text-properties style:font-name-asian="標楷體" fo:font-size="18pt" style:font-size-asian="18pt" style:font-size-complex="14pt"/>
    </style:style>
    <style:style style:name="T114" style:parent-style-name="預設段落字型" style:family="text">
      <style:text-properties style:font-name-asian="標楷體" fo:font-size="18pt" style:font-size-asian="18pt" style:font-size-complex="14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6" style:parent-style-name="預設段落字型" style:family="text">
      <style:text-properties style:font-name-asian="標楷體" fo:font-size="18pt" style:font-size-asian="18pt" style:font-size-complex="14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8" style:parent-style-name="預設段落字型" style:family="text">
      <style:text-properties style:font-name-asian="標楷體" fo:font-size="18pt" style:font-size-asian="18pt" style:font-size-complex="14pt"/>
    </style:style>
    <style:style style:name="T119" style:parent-style-name="預設段落字型" style:family="text">
      <style:text-properties style:font-name-asian="標楷體" fo:font-size="18pt" style:font-size-asian="18pt" style:font-size-complex="14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1" style:parent-style-name="預設段落字型" style:family="text">
      <style:text-properties style:font-name-asian="標楷體" fo:font-size="18pt" style:font-size-asian="18pt" style:font-size-complex="14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23" style:parent-style-name="內文" style:family="paragraph">
      <style:paragraph-properties fo:widows="2" fo:orphans="2" style:snap-to-layout-grid="false" fo:text-align="justify" style:line-height-at-least="0.3472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6" style:parent-style-name="預設段落字型" style:family="text">
      <style:text-properties style:font-name-asian="標楷體" fo:font-size="18pt" style:font-size-asian="18pt" style:font-size-complex="14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8" style:parent-style-name="預設段落字型" style:family="text">
      <style:text-properties style:font-name-asian="標楷體" fo:font-size="18pt" style:font-size-asian="18pt" style:font-size-complex="14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0" style:parent-style-name="預設段落字型" style:family="text">
      <style:text-properties style:font-name-asian="標楷體" fo:font-size="18pt" style:font-size-asian="18pt" style:font-size-complex="14pt"/>
    </style:style>
    <style:style style:name="T131" style:parent-style-name="預設段落字型" style:family="text">
      <style:text-properties style:font-name-asian="標楷體" fo:font-size="18pt" style:font-size-asian="18pt" style:font-size-complex="14pt"/>
    </style:style>
    <style:style style:name="T132" style:parent-style-name="預設段落字型" style:family="text">
      <style:text-properties style:font-name-asian="標楷體" fo:font-size="18pt" style:font-size-asian="18pt" style:font-size-complex="14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4" style:parent-style-name="預設段落字型" style:family="text">
      <style:text-properties style:font-name-asian="標楷體" fo:font-size="18pt" style:font-size-asian="18pt" style:font-size-complex="14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36" style:parent-style-name="內文" style:family="paragraph">
      <style:paragraph-properties fo:widows="2" fo:orphans="2" style:snap-to-layout-grid="false" fo:text-align="justify" style:line-height-at-least="0.3472in"/>
    </style:style>
    <style:style style:name="T137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4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39" style:parent-style-name="開會地址及地點" style:family="paragraph">
      <style:paragraph-properties style:snap-to-layout-grid="false" fo:text-align="justify" style:line-height-at-least="0.3472in"/>
      <style:text-properties style:font-name="標楷體" style:letter-kerning="true" style:font-size-complex="14pt"/>
    </style:style>
    <style:style style:name="P140" style:parent-style-name="內文" style:list-style-name="LFO2" style:family="paragraph">
      <style:paragraph-properties fo:widows="2" fo:orphans="2" style:snap-to-layout-grid="false" fo:text-align="justify" style:line-height-at-least="0.3472in"/>
      <style:text-properties style:font-name="標楷體" style:font-name-asian="標楷體" fo:font-size="18pt" style:font-size-asian="18pt" style:font-size-complex="14pt"/>
    </style:style>
    <style:style style:name="P141" style:parent-style-name="內文" style:family="paragraph">
      <style:paragraph-properties fo:widows="2" fo:orphans="2" style:snap-to-layout-grid="false" fo:text-align="justify" style:line-height-at-least="0.3472in" fo:margin-left="1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4" style:parent-style-name="內文" style:family="paragraph">
      <style:paragraph-properties fo:widows="2" fo:orphans="2" style:snap-to-layout-grid="false" fo:text-align="justify" style:line-height-at-least="0.3472in" fo:margin-left="0.25in" fo:text-indent="0.5in">
        <style:tab-stops/>
      </style:paragraph-properties>
    </style:style>
    <style:style style:name="T145" style:parent-style-name="預設段落字型" style:family="text">
      <style:text-properties style:font-name="標楷體" fo:font-size="18pt" style:font-size-asian="18pt" style:font-size-complex="16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7" style:parent-style-name="內文" style:family="paragraph">
      <style:paragraph-properties fo:widows="2" fo:orphans="2" style:snap-to-layout-grid="false" fo:text-align="justify" style:line-height-at-least="0.3472in" fo:margin-left="0.25in" fo:text-inden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fo:widows="2" fo:orphans="2" style:snap-to-layout-grid="false" fo:text-align="justify" style:line-height-at-least="0.3472in" fo:margin-left="0.25in" fo:text-indent="0.5in">
        <style:tab-stops/>
      </style:paragraph-properties>
    </style:style>
    <style:style style:name="T149" style:parent-style-name="預設段落字型" style:family="text">
      <style:text-properties style:font-name-asian="標楷體" fo:font-size="18pt" style:font-size-asian="18pt" style:font-size-complex="16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1" style:parent-style-name="預設段落字型" style:family="text">
      <style:text-properties style:font-name-asian="標楷體" fo:font-size="18pt" style:font-size-asian="18pt" style:font-size-complex="16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widows="2" fo:orphans="2" style:snap-to-layout-grid="false" fo:text-align="justify" style:line-height-at-least="0.3472in" fo:margin-left="0.7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widows="2" fo:orphans="2" style:snap-to-layout-grid="false" fo:text-align="justify" style:line-height-at-least="0.3472in" fo:margin-left="0.7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5" style:parent-style-name="內文" style:list-style-name="LFO2" style:family="paragraph">
      <style:paragraph-properties fo:widows="2" fo:orphans="2" style:snap-to-layout-grid="false" fo:text-align="justify" style:line-height-at-least="0.3472in"/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fo:widows="2" fo:orphans="2" style:snap-to-layout-grid="false" fo:text-align="justify" style:line-height-at-least="0.3472in" fo:text-indent="0.75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style:snap-to-layout-grid="false" fo:text-align="justify" style:line-height-at-least="0.3472in" fo:text-indent="0.75in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P162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68" style:parent-style-name="預設段落字型" style:family="text">
      <style:text-properties style:font-name-asian="標楷體" fo:font-size="18pt" style:font-size-asian="18pt" style:font-size-complex="10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0" style:parent-style-name="預設段落字型" style:family="text">
      <style:text-properties style:font-name-asian="標楷體" fo:font-size="18pt" style:font-size-asian="18pt" style:font-size-complex="10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72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7" style:parent-style-name="預設段落字型" style:family="text">
      <style:text-properties style:font-name-asian="標楷體" fo:font-size="18pt" style:font-size-asian="18pt" style:font-size-complex="10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79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3" style:parent-style-name="預設段落字型" style:family="text">
      <style:text-properties style:font-name-asian="標楷體" fo:font-size="18pt" style:font-size-asian="18pt" style:font-size-complex="10pt"/>
    </style:style>
    <style:style style:name="T184" style:parent-style-name="預設段落字型" style:family="text">
      <style:text-properties style:font-name-asian="標楷體" fo:font-size="18pt" style:font-size-asian="18pt" style:font-size-complex="10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87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2" style:parent-style-name="預設段落字型" style:family="text">
      <style:text-properties style:font-name-asian="標楷體" fo:font-size="18pt" style:font-size-asian="18pt" style:font-size-complex="10pt"/>
    </style:style>
    <style:style style:name="T193" style:parent-style-name="預設段落字型" style:family="text">
      <style:text-properties style:font-name-asian="標楷體" fo:font-size="18pt" style:font-size-asian="18pt" style:font-size-complex="10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95" style:parent-style-name="內文" style:family="paragraph">
      <style:paragraph-properties style:snap-to-layout-grid="false" fo:text-align="justify" style:line-height-at-least="0.3472in" fo:text-indent="0.75in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99" style:parent-style-name="預設段落字型" style:family="text">
      <style:text-properties style:font-name-asian="標楷體" fo:font-size="18pt" style:font-size-asian="18pt" style:font-size-complex="10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1" style:parent-style-name="預設段落字型" style:family="text">
      <style:text-properties style:font-name-asian="標楷體" fo:font-size="18pt" style:font-size-asian="18pt" style:font-size-complex="10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03" style:parent-style-name="內文" style:family="paragraph">
      <style:paragraph-properties style:snap-to-layout-grid="false" fo:text-align="justify" style:line-height-at-least="0.3472in" fo:margin-left="0.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7" style:parent-style-name="預設段落字型" style:family="text">
      <style:text-properties style:font-name-asian="標楷體" fo:font-size="18pt" style:font-size-asian="18pt" style:font-size-complex="10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09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13" style:parent-style-name="預設段落字型" style:family="text">
      <style:text-properties style:font-name-asian="標楷體" fo:font-size="18pt" style:font-size-asian="18pt" style:font-size-complex="10pt"/>
    </style:style>
    <style:style style:name="T214" style:parent-style-name="預設段落字型" style:family="text">
      <style:text-properties style:font-name-asian="標楷體" fo:font-size="18pt" style:font-size-asian="18pt" style:font-size-complex="10pt"/>
    </style:style>
    <style:style style:name="T215" style:parent-style-name="預設段落字型" style:family="text">
      <style:text-properties style:font-name-asian="標楷體" fo:font-size="18pt" style:font-size-asian="18pt" style:font-size-complex="10pt"/>
    </style:style>
    <style:style style:name="T216" style:parent-style-name="預設段落字型" style:family="text">
      <style:text-properties style:font-name-asian="標楷體" fo:font-size="18pt" style:font-size-asian="18pt" style:font-size-complex="10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18" style:parent-style-name="內文" style:family="paragraph">
      <style:paragraph-properties style:snap-to-layout-grid="false" fo:text-align="justify" style:line-height-at-least="0.3472in" fo:text-indent="0.25in"/>
      <style:text-properties style:font-name="標楷體" style:font-name-asian="標楷體" fo:font-size="18pt" style:font-size-asian="18pt" style:font-size-complex="10pt"/>
    </style:style>
    <style:style style:name="P219" style:parent-style-name="內文" style:family="paragraph">
      <style:paragraph-properties fo:widows="2" fo:orphans="2" style:snap-to-layout-grid="false" fo:text-align="justify" style:line-height-at-least="0.3472in" fo:margin-left="1in" fo:text-inden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2" style:parent-style-name="內文" style:family="paragraph">
      <style:paragraph-properties style:snap-to-layout-grid="false" fo:text-align="justify" style:line-height-at-least="0.3472in" fo:text-indent="0.75in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paragraph-properties style:snap-to-layout-grid="false" fo:text-align="justify" style:line-height-at-least="0.3472in" fo:margin-left="0.7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226" style:parent-style-name="內文" style:family="paragraph">
      <style:paragraph-properties style:snap-to-layout-grid="false" fo:text-align="justify" style:line-height-at-least="0.3472in" fo:margin-left="1.25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31" style:parent-style-name="預設段落字型" style:family="text">
      <style:text-properties style:font-name-asian="標楷體" fo:font-size="18pt" style:font-size-asian="18pt" style:font-size-complex="10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33" style:parent-style-name="預設段落字型" style:family="text">
      <style:text-properties style:font-name-asian="標楷體" fo:font-size="18pt" style:font-size-asian="18pt" style:font-size-complex="10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37" style:parent-style-name="內文" style:family="paragraph">
      <style:paragraph-properties style:snap-to-layout-grid="false" fo:text-align="justify" style:line-height-at-least="0.3472in" fo:text-indent="0.75in"/>
      <style:text-properties style:font-name="標楷體" style:font-name-asian="標楷體" fo:font-size="18pt" style:font-size-asian="18pt" style:font-size-complex="14pt"/>
    </style:style>
    <style:style style:name="P238" style:parent-style-name="內文" style:family="paragraph">
      <style:paragraph-properties style:snap-to-layout-grid="false" fo:text-align="justify" style:line-height-at-least="0.3472in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0" style:parent-style-name="預設段落字型" style:family="text">
      <style:text-properties style:font-name-asian="標楷體" fo:font-size="18pt" style:font-size-asian="18pt" style:font-size-complex="14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44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46" style:parent-style-name="內文" style:family="paragraph">
      <style:paragraph-properties style:snap-to-layout-grid="false" fo:text-align="justify" style:line-height-at-least="0.3472in" fo:text-indent="0.25in"/>
    </style:style>
    <style:style style:name="T247" style:parent-style-name="預設段落字型" style:family="text">
      <style:text-properties fo:font-size="18pt" style:font-size-asian="18pt" style:font-size-complex="14pt"/>
    </style:style>
    <style:style style:name="T248" style:parent-style-name="預設段落字型" style:family="text">
      <style:text-properties style:font-name-asian="標楷體" fo:font-size="18pt" style:font-size-asian="18pt" style:font-size-complex="14pt"/>
    </style:style>
    <style:style style:name="T249" style:parent-style-name="預設段落字型" style:family="text">
      <style:text-properties fo:font-size="18pt" style:font-size-asian="18pt" style:font-size-complex="14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51" style:parent-style-name="內文" style:family="paragraph">
      <style:paragraph-properties style:snap-to-layout-grid="false" fo:text-align="justify" style:line-height-at-least="0.3472in" fo:text-indent="0.25in"/>
    </style:style>
    <style:style style:name="T252" style:parent-style-name="預設段落字型" style:family="text">
      <style:text-properties fo:font-size="18pt" style:font-size-asian="18pt" style:font-size-complex="14pt"/>
    </style:style>
    <style:style style:name="T253" style:parent-style-name="預設段落字型" style:family="text">
      <style:text-properties style:font-name-asian="標楷體" fo:font-size="18pt" style:font-size-asian="18pt" style:font-size-complex="14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55" style:parent-style-name="內文" style:family="paragraph">
      <style:paragraph-properties style:snap-to-layout-grid="false" fo:text-align="justify" style:line-height-at-least="0.3472in" fo:text-indent="0.25in"/>
    </style:style>
    <style:style style:name="T256" style:parent-style-name="預設段落字型" style:family="text">
      <style:text-properties style:font-name-asian="標楷體" fo:font-size="18pt" style:font-size-asian="18pt" style:font-size-complex="14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59" style:parent-style-name="內文" style:family="paragraph">
      <style:paragraph-properties style:snap-to-layout-grid="false" fo:text-align="justify" style:line-height-at-least="0.3472in" fo:text-indent="0.75in"/>
      <style:text-properties style:font-name="標楷體" style:font-name-asian="標楷體" fo:font-size="18pt" style:font-size-asian="18pt" style:font-size-complex="14pt"/>
    </style:style>
    <style:style style:name="P260" style:parent-style-name="內文" style:family="paragraph">
      <style:paragraph-properties style:snap-to-layout-grid="false" fo:text-align="justify" style:line-height-at-least="0.3472in" fo:text-indent="0.75in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63" style:parent-style-name="內文" style:family="paragraph">
      <style:paragraph-properties style:snap-to-layout-grid="false" fo:text-align="justify" style:line-height-at-least="0.3472in" fo:text-indent="0.75in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66" style:parent-style-name="開會地址及地點" style:family="paragraph">
      <style:paragraph-properties fo:widows="0" fo:orphans="0" style:snap-to-layout-grid="false" fo:text-align="justify" style:line-height-at-least="0.3472in"/>
      <style:text-properties style:font-name="標楷體" style:letter-kerning="true" style:font-size-complex="14pt"/>
    </style:style>
    <style:style style:name="P267" style:parent-style-name="開會地址及地點" style:family="paragraph">
      <style:paragraph-properties fo:widows="0" fo:orphans="0" style:snap-to-layout-grid="false" fo:text-align="justify" style:line-height-at-least="0.3472in" fo:text-indent="0.25in"/>
      <style:text-properties style:font-name="標楷體" style:letter-kerning="true" style:font-size-complex="14pt"/>
    </style:style>
    <style:style style:name="P268" style:parent-style-name="內文" style:family="paragraph">
      <style:paragraph-properties fo:widows="2" fo:orphans="2" style:snap-to-layout-grid="false" fo:text-align="justify" style:line-height-at-least="0.3472in" fo:margin-left="1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5" style:parent-style-name="預設段落字型" style:family="text">
      <style:text-properties style:font-name-asian="標楷體" fo:font-size="18pt" style:font-size-asian="18pt" style:font-size-complex="14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79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4" style:parent-style-name="預設段落字型" style:family="text">
      <style:text-properties style:font-name-asian="標楷體" fo:font-size="18pt" style:font-size-asian="18pt" style:font-size-complex="14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6" style:parent-style-name="預設段落字型" style:family="text">
      <style:text-properties style:font-name-asian="標楷體" fo:font-size="18pt" style:font-size-asian="18pt" style:font-size-complex="14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0" style:parent-style-name="內文" style:family="paragraph">
      <style:paragraph-properties style:snap-to-layout-grid="false" fo:text-align="justify" style:line-height-at-least="0.3472in" fo:text-indent="0.75in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3" style:parent-style-name="內文" style:family="paragraph">
      <style:paragraph-properties style:snap-to-layout-grid="false" fo:text-align="justify" style:line-height-at-least="0.3472in" fo:text-indent="0.75in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6" style:parent-style-name="內文" style:family="paragraph">
      <style:paragraph-properties style:snap-to-layout-grid="false" fo:text-align="justify" style:line-height-at-least="0.3472in" fo:text-indent="0.75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9" style:parent-style-name="內文" style:family="paragraph">
      <style:paragraph-properties style:snap-to-layout-grid="false" fo:text-align="justify" style:line-height-at-least="0.3472in" fo:text-indent="0.75in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2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4" style:parent-style-name="預設段落字型" style:family="text">
      <style:text-properties style:font-name-asian="標楷體" fo:font-size="18pt" style:font-size-asian="18pt" style:font-size-complex="14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6" style:parent-style-name="預設段落字型" style:family="text">
      <style:text-properties style:font-name-asian="標楷體" fo:font-size="18pt" style:font-size-asian="18pt" style:font-size-complex="14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0" style:parent-style-name="預設段落字型" style:family="text">
      <style:text-properties style:font-name-asian="標楷體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13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8" style:parent-style-name="預設段落字型" style:family="text">
      <style:text-properties style:font-name-asian="標楷體" fo:font-size="18pt" style:font-size-asian="18pt" style:font-size-complex="14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0" style:parent-style-name="預設段落字型" style:family="text">
      <style:text-properties style:font-name-asian="標楷體" fo:font-size="18pt" style:font-size-asian="18pt" style:font-size-complex="14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2" style:parent-style-name="預設段落字型" style:family="text">
      <style:text-properties style:font-name-asian="標楷體" fo:font-size="18pt" style:font-size-asian="18pt" style:font-size-complex="14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4" style:parent-style-name="預設段落字型" style:family="text">
      <style:text-properties style:font-name-asian="標楷體" fo:font-size="18pt" style:font-size-asian="18pt" style:font-size-complex="14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28" style:parent-style-name="內文" style:family="paragraph">
      <style:paragraph-properties style:snap-to-layout-grid="false" fo:text-align="justify" style:line-height-at-least="0.3472in" fo:text-indent="0.25in"/>
      <style:text-properties style:font-name="標楷體" style:font-name-asian="標楷體" fo:font-size="18pt" style:font-size-asian="18pt" style:font-size-complex="14pt"/>
    </style:style>
    <style:style style:name="P329" style:parent-style-name="內文" style:family="paragraph">
      <style:paragraph-properties fo:widows="2" fo:orphans="2" style:snap-to-layout-grid="false" fo:text-align="justify" style:line-height-at-least="0.3472in" fo:margin-left="1in" fo:text-indent="-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5" style:parent-style-name="預設段落字型" style:family="text">
      <style:text-properties style:font-name-asian="標楷體" fo:font-size="18pt" style:font-size-asian="18pt" style:font-size-complex="14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9" style:parent-style-name="預設段落字型" style:family="text">
      <style:text-properties style:font-name-asian="標楷體" fo:font-size="18pt" style:font-size-asian="18pt" style:font-size-complex="14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42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45" style:parent-style-name="預設段落字型" style:family="text">
      <style:text-properties style:font-name-asian="標楷體" fo:font-size="18pt" style:font-size-asian="18pt" style:font-size-complex="14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47" style:parent-style-name="內文" style:family="paragraph">
      <style:paragraph-properties fo:widows="2" fo:orphans="2" style:snap-to-layout-grid="false" fo:text-align="justify" style:line-height-at-least="0.3472in" fo:text-indent="0.75in"/>
      <style:text-properties style:font-name="標楷體" style:font-name-asian="標楷體" fo:font-size="18pt" style:font-size-asian="18pt" style:font-size-complex="14pt"/>
    </style:style>
    <style:style style:name="P348" style:parent-style-name="內文" style:family="paragraph">
      <style:paragraph-properties fo:widows="2" fo:orphans="2" style:snap-to-layout-grid="false" fo:text-align="justify" style:line-height-at-least="0.3472in" fo:margin-left="1.375in" fo:text-indent="-0.6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4" style:parent-style-name="預設段落字型" style:family="text">
      <style:text-properties style:font-name-asian="標楷體" fo:font-size="18pt" style:font-size-asian="18pt" style:font-size-complex="14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9" style:parent-style-name="預設段落字型" style:family="text">
      <style:text-properties style:font-name-asian="標楷體" fo:font-size="18pt" style:font-size-asian="18pt" style:font-size-complex="14pt"/>
    </style:style>
    <style:style style:name="T360" style:parent-style-name="預設段落字型" style:family="text">
      <style:text-properties style:font-name-asian="標楷體" fo:font-size="18pt" style:font-size-asian="18pt" style:font-size-complex="14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62" style:parent-style-name="內文" style:family="paragraph">
      <style:paragraph-properties style:snap-to-layout-grid="false" fo:text-align="justify" style:line-height-at-least="0.3472in" fo:text-indent="1.25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5" style:parent-style-name="預設段落字型" style:family="text">
      <style:text-properties style:font-name-asian="標楷體" fo:font-size="18pt" style:font-size-asian="18pt" style:font-size-complex="14pt"/>
    </style:style>
    <style:style style:name="T366" style:parent-style-name="預設段落字型" style:family="text">
      <style:text-properties style:font-name-asian="標楷體" fo:font-size="18pt" style:font-size-asian="18pt" style:font-size-complex="14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68" style:parent-style-name="內文" style:family="paragraph">
      <style:paragraph-properties style:snap-to-layout-grid="false" fo:text-align="justify" style:line-height-at-least="0.3472in" fo:margin-left="1.5in" fo:text-indent="-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1" style:parent-style-name="預設段落字型" style:family="text">
      <style:text-properties style:font-name-asian="標楷體" fo:font-size="18pt" style:font-size-asian="18pt" style:font-size-complex="14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3" style:parent-style-name="預設段落字型" style:family="text">
      <style:text-properties style:font-name-asian="標楷體" fo:font-size="18pt" style:font-size-asian="18pt" style:font-size-complex="14pt"/>
    </style:style>
    <style:style style:name="T374" style:parent-style-name="預設段落字型" style:family="text">
      <style:text-properties style:font-name-asian="標楷體" fo:font-size="18pt" style:font-size-asian="18pt" style:font-size-complex="14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6" style:parent-style-name="預設段落字型" style:family="text">
      <style:text-properties style:font-name-asian="標楷體" fo:font-size="18pt" style:font-size-asian="18pt" style:font-size-complex="14pt"/>
    </style:style>
    <style:style style:name="T377" style:parent-style-name="預設段落字型" style:family="text">
      <style:text-properties style:font-name-asian="標楷體" fo:font-size="18pt" style:font-size-asian="18pt" style:font-size-complex="14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0" style:parent-style-name="預設段落字型" style:family="text">
      <style:text-properties style:font-name-asian="標楷體" fo:font-size="18pt" style:font-size-asian="18pt" style:font-size-complex="14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2" style:parent-style-name="預設段落字型" style:family="text">
      <style:text-properties style:font-name-asian="Arial Unicode MS" fo:font-size="18pt" style:font-size-asian="18pt" style:font-size-complex="14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85" style:parent-style-name="內文" style:family="paragraph">
      <style:paragraph-properties style:snap-to-layout-grid="false" fo:text-align="justify" style:line-height-at-least="0.3472in" fo:text-indent="0.75in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90" style:parent-style-name="本文縮排3" style:family="paragraph">
      <style:paragraph-properties fo:text-align="justify"/>
    </style:style>
    <style:style style:name="P391" style:parent-style-name="本文縮排3" style:family="paragraph">
      <style:paragraph-properties fo:text-align="justify"/>
      <style:text-properties style:font-name="Arial Unicode MS" style:font-name-asian="Arial Unicode MS" text:display="none" style:font-size-complex="12pt"/>
    </style:style>
    <style:style style:name="P392" style:parent-style-name="內文" style:family="paragraph">
      <style:paragraph-properties style:snap-to-layout-grid="false" fo:text-align="justify" style:line-height-at-least="0.3472in" fo:text-indent="0.75in"/>
      <style:text-properties style:font-name="標楷體" style:font-name-asian="標楷體" fo:font-size="18pt" style:font-size-asian="18pt"/>
    </style:style>
    <style:style style:name="P393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98" style:parent-style-name="預設段落字型" style:family="text">
      <style:text-properties style:font-name-asian="標楷體" fo:font-size="18pt" style:font-size-asian="18pt" style:font-size-complex="14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00" style:parent-style-name="預設段落字型" style:family="text">
      <style:text-properties style:font-name-asian="標楷體" fo:font-size="18pt" style:font-size-asian="18pt" style:font-size-complex="14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02" style:parent-style-name="預設段落字型" style:family="text">
      <style:text-properties style:font-name-asian="標楷體" fo:font-size="18pt" style:font-size-asian="18pt" style:font-size-complex="14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04" style:parent-style-name="預設段落字型" style:family="text">
      <style:text-properties style:font-name-asian="標楷體" fo:font-size="18pt" style:font-size-asian="18pt" style:font-size-complex="14pt"/>
    </style:style>
    <style:style style:name="T405" style:parent-style-name="預設段落字型" style:family="text">
      <style:text-properties style:font-name-asian="標楷體" fo:font-size="18pt" style:font-size-asian="18pt" style:font-size-complex="14pt"/>
    </style:style>
    <style:style style:name="T406" style:parent-style-name="預設段落字型" style:family="text">
      <style:text-properties style:font-name-asian="標楷體" fo:font-size="18pt" style:font-size-asian="18pt" style:font-size-complex="14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08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8pt" style:font-size-asian="18pt"/>
    </style:style>
    <style:style style:name="T410" style:parent-style-name="預設段落字型" style:family="text">
      <style:text-properties style:font-name="標楷體" style:font-name-asian="標楷體" fo:font-size="18pt" style:font-size-asian="18pt"/>
    </style:style>
    <style:style style:name="T411" style:parent-style-name="預設段落字型" style:family="text">
      <style:text-properties style:font-name="標楷體" style:font-name-asian="標楷體" fo:font-size="18pt" style:font-size-asian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13" style:parent-style-name="預設段落字型" style:family="text">
      <style:text-properties style:font-name-asian="標楷體" fo:font-size="18pt" style:font-size-asian="18pt" style:font-size-complex="14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15" style:parent-style-name="預設段落字型" style:family="text">
      <style:text-properties style:font-name-asian="標楷體" fo:font-size="18pt" style:font-size-asian="18pt" style:font-size-complex="14pt"/>
    </style:style>
    <style:style style:name="T416" style:parent-style-name="預設段落字型" style:family="text">
      <style:text-properties style:font-name-asian="標楷體" fo:font-size="18pt" style:font-size-asian="18pt" style:font-size-complex="14pt"/>
    </style:style>
    <style:style style:name="T417" style:parent-style-name="預設段落字型" style:family="text">
      <style:text-properties style:font-name-asian="標楷體" fo:font-size="18pt" style:font-size-asian="18pt" style:font-size-complex="14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19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20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  <style:text-properties style:font-name="Arial Unicode MS" style:font-name-asian="Arial Unicode MS" text:display="none" fo:font-size="18pt" style:font-size-asian="18pt"/>
    </style:style>
    <style:style style:name="P421" style:parent-style-name="內文" style:family="paragraph">
      <style:paragraph-properties style:snap-to-layout-grid="false" fo:text-align="justify" style:line-height-at-least="0.3472in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2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425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426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P432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4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4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435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="標楷體"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="標楷體" style:font-name-asian="標楷體" fo:font-size="18pt" style:font-size-asian="18pt"/>
    </style:style>
    <style:style style:name="T441" style:parent-style-name="預設段落字型" style:family="text">
      <style:text-properties style:font-name="標楷體" style:font-name-asian="標楷體" fo:font-size="18pt" style:font-size-asian="18pt"/>
    </style:style>
    <style:style style:name="P44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443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="標楷體"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8pt" style:font-size-asian="18pt"/>
    </style:style>
    <style:style style:name="T449" style:parent-style-name="預設段落字型" style:family="text">
      <style:text-properties style:font-name="標楷體"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fo:font-size="18pt" style:font-size-asian="18pt"/>
    </style:style>
    <style:style style:name="P456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="標楷體"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fo:font-size="18pt" style:font-size-asian="18pt"/>
    </style:style>
    <style:style style:name="P47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 style:font-size-complex="16pt"/>
    </style:style>
    <style:style style:name="P47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 style:font-size-complex="16pt"/>
    </style:style>
    <style:style style:name="P47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 style:font-size-complex="16pt"/>
    </style:style>
    <style:style style:name="P477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0" style:parent-style-name="預設段落字型" style:family="text">
      <style:text-properties style:font-name-asian="標楷體" fo:font-size="18pt" style:font-size-asian="18pt" style:font-size-complex="14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2" style:parent-style-name="預設段落字型" style:family="text">
      <style:text-properties style:font-name-asian="標楷體" fo:font-size="18pt" style:font-size-asian="18pt" style:font-size-complex="14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4" style:parent-style-name="預設段落字型" style:family="text">
      <style:text-properties style:font-name-asian="標楷體" fo:font-size="18pt" style:font-size-asian="18pt" style:font-size-complex="14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6" style:parent-style-name="預設段落字型" style:family="text">
      <style:text-properties style:font-name-asian="標楷體" fo:font-size="18pt" style:font-size-asian="18pt" style:font-size-complex="14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8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 style:font-size-complex="14pt"/>
    </style:style>
    <style:style style:name="P489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1" style:parent-style-name="預設段落字型" style:family="text">
      <style:text-properties style:font-name-asian="標楷體" fo:font-size="18pt" style:font-size-asian="18pt" style:font-size-complex="16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3" style:parent-style-name="預設段落字型" style:family="text">
      <style:text-properties style:font-name-asian="標楷體" fo:font-size="18pt" style:font-size-asian="18pt" style:font-size-complex="16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5" style:parent-style-name="預設段落字型" style:family="text">
      <style:text-properties style:font-name-asian="標楷體" fo:font-size="18pt" style:font-size-asian="18pt" style:font-size-complex="16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97" style:parent-style-name="內文" style:family="paragraph">
      <style:paragraph-properties style:snap-to-layout-grid="false" fo:text-align="justify" style:line-height-at-least="0.3472in" fo:margin-left="1.1402in" fo:text-indent="-0.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9" style:parent-style-name="預設段落字型" style:family="text">
      <style:text-properties style:font-name-asian="標楷體" fo:font-size="18pt" style:font-size-asian="18pt" style:font-size-complex="16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01" style:parent-style-name="內文" style:family="paragraph">
      <style:paragraph-properties style:snap-to-layout-grid="false" fo:text-align="justify" style:line-height-at-least="0.3472in" fo:margin-left="1.1402in" fo:text-indent="-0.7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3" style:parent-style-name="預設段落字型" style:family="text">
      <style:text-properties style:font-name-asian="標楷體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6" style:parent-style-name="預設段落字型" style:family="text">
      <style:text-properties style:font-name-asian="標楷體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8" style:parent-style-name="預設段落字型" style:family="text">
      <style:text-properties style:font-name-asian="標楷體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10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2" style:parent-style-name="預設段落字型" style:family="text">
      <style:text-properties style:font-name-asian="標楷體" fo:font-size="18pt" style:font-size-asian="18pt" style:font-size-complex="16pt"/>
    </style:style>
    <style:style style:name="T513" style:parent-style-name="預設段落字型" style:family="text">
      <style:text-properties style:font-name="標楷體" style:font-name-asian="標楷體" fo:letter-spacing="-0.0083in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letter-spacing="-0.0083in" fo:font-size="18pt" style:font-size-asian="18pt" style:font-size-complex="16pt"/>
    </style:style>
    <style:style style:name="T516" style:parent-style-name="預設段落字型" style:family="text">
      <style:text-properties style:font-name-asian="標楷體" fo:letter-spacing="-0.0083in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letter-spacing="-0.0083in" fo:font-size="18pt" style:font-size-asian="18pt" style:font-size-complex="16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21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3" style:parent-style-name="預設段落字型" style:family="text">
      <style:text-properties style:font-name="標楷體" style:font-name-asian="標楷體" fo:font-size="18pt" style:font-size-asian="18pt"/>
    </style:style>
    <style:style style:name="P524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 style:font-size-complex="16pt"/>
    </style:style>
    <style:style style:name="P526" style:parent-style-name="內文" style:family="paragraph">
      <style:paragraph-properties style:snap-to-layout-grid="false" fo:text-align="justify" style:line-height-at-least="0.3472in" fo:margin-left="0.8027in" fo:text-indent="-0.802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8" style:parent-style-name="預設段落字型" style:family="text">
      <style:text-properties style:font-name="標楷體" style:font-name-asian="標楷體" fo:letter-spacing="-0.0083in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P53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533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P542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="標楷體" style:font-name-asian="標楷體" fo:font-size="18pt" style:font-size-asian="18pt"/>
    </style:style>
    <style:style style:name="P570" style:parent-style-name="內文" style:family="paragraph">
      <style:paragraph-properties style:snap-to-layout-grid="false" fo:text-align="justify" style:line-height-at-least="0.3472in" fo:margin-left="0.6951in" fo:text-indent="-0.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fo:font-size="18pt" style:font-size-asian="18pt"/>
    </style:style>
    <style:style style:name="T574" style:parent-style-name="預設段落字型" style:family="text">
      <style:text-properties style:font-name="標楷體"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="標楷體" style:font-name-asian="標楷體" fo:font-size="18pt" style:font-size-asian="18pt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="標楷體"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="標楷體"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style:snap-to-layout-grid="false" fo:text-align="justify" style:line-height-at-least="0.3472in" fo:text-indent="0.25in"/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P591" style:parent-style-name="內文" style:family="paragraph">
      <style:paragraph-properties style:snap-to-layout-grid="false" fo:text-align="justify" style:line-height-at-least="0.3472in" fo:text-indent="0.25in"/>
      <style:text-properties style:font-name="標楷體" style:font-name-asian="標楷體" fo:font-size="18pt" style:font-size-asian="18pt"/>
    </style:style>
    <style:style style:name="P592" style:parent-style-name="內文" style:list-style-name="LFO2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593" style:parent-style-name="內文" style:list-style-name="LFO2" style:family="paragraph">
      <style:paragraph-properties style:snap-to-layout-grid="false" fo:text-align="justify" style:line-height-at-least="0.3472in"/>
      <style:text-properties style:font-name="標楷體" style:font-name-asian="標楷體" fo:font-size="18pt" style:font-size-asian="18pt"/>
    </style:style>
    <style:style style:name="P594" style:parent-style-name="內文" style:family="paragraph">
      <style:paragraph-properties style:snap-to-layout-grid="false" fo:text-align="justify" style:line-height-at-least="0.3472in" fo:text-indent="0.25in"/>
      <style:text-properties style:font-name="標楷體" style:font-name-asian="標楷體" fo:font-size="18pt" style:font-size-asian="18pt"/>
    </style:style>
    <style:style style:name="P595" style:parent-style-name="內文" style:family="paragraph">
      <style:paragraph-properties style:snap-to-layout-grid="false" fo:text-align="justify" style:line-height-at-least="0.3472in" fo:text-indent="0.25in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P597" style:parent-style-name="內文" style:family="paragraph">
      <style:paragraph-properties style:snap-to-layout-grid="false" fo:text-align="justify" style:line-height-at-least="0.3472in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style:snap-to-layout-grid="false" fo:text-align="justify" style:line-height-at-least="0.3472in"/>
      <style:text-properties style:font-name-asian="標楷體" fo:font-size="18pt" style:font-size-asian="18pt"/>
    </style:style>
    <style:style style:name="P603" style:parent-style-name="內文" style:family="paragraph">
      <style:paragraph-properties fo:widows="2" fo:orphans="2" style:snap-to-layout-grid="false" fo:text-align="justify" style:line-height-at-least="0.3472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06" style:parent-style-name="預設段落字型" style:family="text">
      <style:text-properties style:font-name-asian="標楷體" fo:font-size="18pt" style:font-size-asian="18pt" style:font-size-complex="14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健保局中區分局與中區醫院聯繫會第</text:span><text:span text:style-name="T4">14</text:span><text:span text:style-name="T5">次會議紀錄</text:span></text:p>
      <text:p text:style-name="P6"><text:span text:style-name="T7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8">聯席會第四次會議紀錄</text:span></text:p></draw:text-box><svg:title/><svg:desc/></draw:frame></text:span><text:span text:style-name="T9">時</text:span><text:span text:style-name="T10"><text:s text:c="2"/></text:span><text:span text:style-name="T11">間：</text:span><text:span text:style-name="T12">95</text:span><text:span text:style-name="T13">年</text:span><text:span text:style-name="T14">8</text:span><text:span text:style-name="T15">月</text:span><text:span text:style-name="T16">17</text:span><text:span text:style-name="T17">日下午</text:span><text:span text:style-name="T18">2</text:span><text:span text:style-name="T19">點</text:span><text:span text:style-name="T20">30</text:span><text:span text:style-name="T21">分</text:span></text:p>
      <text:p text:style-name="P22"><text:span text:style-name="T23">地</text:span><text:span text:style-name="T24"><text:s text:c="2"/></text:span><text:span text:style-name="T25">點：健保局中區分局（以下稱本分局）</text:span><text:span text:style-name="T26">10</text:span><text:span text:style-name="T27">樓第</text:span><text:span text:style-name="T28">1</text:span><text:span text:style-name="T29">會議室</text:span></text:p>
      <text:p text:style-name="P30">出席人員：</text:p>
      <text:p text:style-name="P31">中區醫院代表：</text:p>
      <text:p text:style-name="P32">台中榮民總醫院藍副院長忠亮、台中榮民總醫院姚主任鈺、中國醫藥大學附設醫院林院長正介、中國醫藥大學附設醫院蔡副主任淑暖、彰化基督教醫院魏院長志濤（陳富滿代）、彰化基督教醫院陳副院長秀珠、行政院衛生署豐原醫院陳院長進堂（詹清旭代）、行政院衛生署草屯療養院陳院長宏（何志強代）、中山醫學大學附設醫院蔡院長宗博、澄清醫院林院長高德、林新醫院林院長仁卿（陳雲娥代）、光田醫院王院長乃弘、童綜合醫院童副院長瑞龍、彰濱秀傳紀念醫院徐院長弘正、埔里基督教醫院趙院長文崇（侯宏彬代）、勝美醫院陳院長志強、台安醫院蘇院長主恩（陳蓓玲代）、清泉醫院羅院長永達、員林何醫院何院長黎星、洪宗鄰醫院洪院長宗鄰、佑民綜合醫院謝院長文輝</text:p>
      <text:p text:style-name="P33">本分局：</text:p>
      <text:p text:style-name="P34">陳經理明哲（請假）、施副理志和、陳組長墩仁、楊專員育英、田專員麗雲、林專員美喜、周課長名玓、陳課長麗尼、陳課長雪姝</text:p>
      <text:p text:style-name="P35">主席：施副理志和<text:s text:c="24"/>紀錄：張傳慧</text:p>
      <text:p text:style-name="P36">壹、宣佈開會</text:p>
      <text:p text:style-name="P37">貳、主席致詞：（略）</text:p>
      <text:soft-page-break/>
      <text:p text:style-name="P38">參、報告事項：詳見會議資料</text:p>
      <text:p text:style-name="P39"><text:span text:style-name="T40">一、</text:span><text:span text:style-name="T41">95</text:span><text:span text:style-name="T42">年第</text:span><text:span text:style-name="T43">2</text:span><text:span text:style-name="T44">季中區醫院醫療費用申報概況</text:span></text:p>
      <text:list text:style-name="LFO1" text:continue-numbering="true">
        <text:list-item>
          <text:p text:style-name="P45"><text:span text:style-name="T46">95</text:span><text:span text:style-name="T47">年第</text:span><text:span text:style-name="T48">2</text:span><text:span text:style-name="T49">季較</text:span><text:span text:style-name="T50">94</text:span><text:span text:style-name="T51">年第</text:span><text:span text:style-name="T52">2</text:span><text:span text:style-name="T53">季醫療費用門診成長</text:span></text:p>
        </text:list-item>
      </text:list>
      <text:p text:style-name="P54"><text:span text:style-name="T55">2.89</text:span><text:span text:style-name="T56">﹪</text:span><text:span text:style-name="T57">、住院</text:span><text:span text:style-name="T58">-2.2</text:span><text:span text:style-name="T59">﹪</text:span><text:span text:style-name="T60">、門住診合計</text:span><text:span text:style-name="T61">0.1</text:span><text:span text:style-name="T62">﹪</text:span><text:span text:style-name="T63">，而單價門診成長</text:span><text:span text:style-name="T64">11.6</text:span><text:span text:style-name="T65">﹪</text:span><text:span text:style-name="T66">、住院</text:span><text:span text:style-name="T67">5.3</text:span><text:span text:style-name="T68">﹪</text:span><text:span text:style-name="T69">。</text:span></text:p>
      <text:list text:style-name="LFO1" text:continue-numbering="true">
        <text:list-item>
          <text:p text:style-name="P70"><text:span text:style-name="T71">95</text:span><text:span text:style-name="T72">年第</text:span><text:span text:style-name="T73">2</text:span><text:span text:style-name="T74">季較</text:span><text:span text:style-name="T75">94</text:span><text:span text:style-name="T76">年第</text:span><text:span text:style-name="T77">2</text:span><text:span text:style-name="T78">季藥費門診成長</text:span><text:span text:style-name="T79">9.17</text:span><text:span text:style-name="T80">﹪</text:span><text:span text:style-name="T81">、住院</text:span><text:span text:style-name="T82">2.84</text:span><text:span text:style-name="T83">﹪</text:span><text:span text:style-name="T84">、門住診合計</text:span><text:span text:style-name="T85">7.40</text:span><text:span text:style-name="T86">﹪</text:span><text:span text:style-name="T87">。</text:span></text:p>
        </text:list-item>
      </text:list>
      <text:p text:style-name="P88"><text:span text:style-name="T89">二、</text:span><text:span text:style-name="T90">95</text:span><text:span text:style-name="T91">年第</text:span><text:span text:style-name="T92">2</text:span><text:span text:style-name="T93">季點值預估：預估核減後平均點值</text:span><text:span text:style-name="T94">0.9310</text:span><text:span text:style-name="T95">。</text:span></text:p>
      <text:p text:style-name="P96"><text:span text:style-name="T97">三、</text:span><text:span text:style-name="T98">95</text:span><text:span text:style-name="T99">年第</text:span><text:span text:style-name="T100">2</text:span><text:span text:style-name="T101">季醫院平時考核審查結果：以權重計算核減率，核減率</text:span><text:span text:style-name="T102">0.01</text:span><text:span text:style-name="T103">﹪</text:span><text:span text:style-name="T104">~1</text:span><text:span text:style-name="T105">﹪有</text:span><text:span text:style-name="T106">4</text:span><text:span text:style-name="T107">家、</text:span><text:span text:style-name="T108">1.01~3</text:span><text:span text:style-name="T109">﹪</text:span><text:span text:style-name="T110">有</text:span><text:span text:style-name="T111">27</text:span><text:span text:style-name="T112">家、</text:span><text:span text:style-name="T113">3.01~4.99</text:span><text:span text:style-name="T114">﹪</text:span><text:span text:style-name="T115">有</text:span><text:span text:style-name="T116">18</text:span><text:span text:style-name="T117">家、</text:span><text:span text:style-name="T118">5</text:span><text:span text:style-name="T119">﹪</text:span><text:span text:style-name="T120">有</text:span><text:span text:style-name="T121">24</text:span><text:span text:style-name="T122">家。</text:span></text:p>
      <text:p text:style-name="P123"><text:span text:style-name="T124">四</text:span><text:span text:style-name="T125">、</text:span><text:span text:style-name="T126">95</text:span><text:span text:style-name="T127">年第</text:span><text:span text:style-name="T128">3</text:span><text:span text:style-name="T129">季審查內容：計有</text:span><text:span text:style-name="T130">CT</text:span><text:span text:style-name="T131">、</text:span><text:span text:style-name="T132">MRI</text:span><text:span text:style-name="T133">、心臟超音波、關節內注射劑等</text:span><text:span text:style-name="T134">13</text:span><text:span text:style-name="T135">項。</text:span></text:p>
      <text:p text:style-name="P136"><text:span text:style-name="T137">五、各醫院</text:span><text:span text:style-name="T138">慢性病連續處方箋開立情形（詳簡報資料）。</text:span></text:p>
      <text:p text:style-name="P139">六、用藥問題管理方向及總局積極管理之用藥</text:p>
      <text:list text:style-name="LFO2" text:continue-numbering="true">
        <text:list-item>
          <text:p text:style-name="P140">用藥問題</text:p>
        </text:list-item>
      </text:list>
      <text:p text:style-name="P141"><text:span text:style-name="T142">1.</text:span><text:span text:style-name="T143">藥費列為保障點值，佔率居高不下，而新一波藥價調整只能處理價的問題，對藥品節約使用效益有限。</text:span></text:p>
      <text:p text:style-name="P144"><text:span text:style-name="T145">2.</text:span><text:span text:style-name="T146">現有用藥量問題</text:span></text:p>
      <text:p text:style-name="P147">（1）病患多重取藥的浪費。</text:p>
      <text:p text:style-name="P148"><text:span text:style-name="T149">（</text:span><text:span text:style-name="T150">2</text:span><text:span text:style-name="T151">）</text:span><text:span text:style-name="T152">用藥日數重複疏於管控。</text:span></text:p>
      <text:p text:style-name="P153">（3）多科就診藥品重複。</text:p>
      <text:p text:style-name="P154">（4）處方用量的差異。</text:p>
      <text:list text:style-name="LFO2" text:continue-numbering="true">
        <text:list-item>
          <text:p text:style-name="P155">總局目前積極管理用藥品質指標</text:p>
        </text:list-item>
      </text:list>
      <text:p text:style-name="P156"><text:span text:style-name="T157">1.</text:span><text:span text:style-name="T158">同一處方制酸劑重複。</text:span></text:p>
      <text:p text:style-name="P159"><text:span text:style-name="T160">2.</text:span><text:span text:style-name="T161">高血壓醫療服務品質指標：</text:span></text:p>
      <text:p text:style-name="P162"><text:span text:style-name="T163">（</text:span><text:span text:style-name="T164">1</text:span><text:span text:style-name="T165">）</text:span><text:span text:style-name="T166">具痛風病史之高</text:span><text:span text:style-name="T167">血壓病患使用</text:span><text:span text:style-name="T168">Thiazide</text:span><text:span text:style-name="T169"><text:s/></text:span><text:span text:style-name="T170">diuretics</text:span><text:soft-page-break/><text:span text:style-name="T171">之比率</text:span></text:p>
      <text:p text:style-name="P172"><text:span text:style-name="T173">（</text:span><text:span text:style-name="T174">2</text:span><text:span text:style-name="T175">）</text:span><text:span text:style-name="T176">具低鈉血症病史之高血壓病患使用</text:span><text:span text:style-name="T177">Thiazide diuretics</text:span><text:span text:style-name="T178">之比率</text:span></text:p>
      <text:p text:style-name="P179"><text:span text:style-name="T180">（</text:span><text:span text:style-name="T181">3</text:span><text:span text:style-name="T182">）具氣喘、慢性阻塞性肺病或支氣管痙攣病史之高血壓病患</text:span><text:span text:style-name="T183">β</text:span><text:span text:style-name="T184">-Blocker</text:span><text:span text:style-name="T185">比率</text:span><text:span text:style-name="T186">」</text:span></text:p>
      <text:p text:style-name="P187"><text:span text:style-name="T188">（</text:span><text:span text:style-name="T189">4</text:span><text:span text:style-name="T190">）</text:span><text:span text:style-name="T191">具二度或三度心臟傳導隔斷病史之高血壓病患使用</text:span><text:span text:style-name="T192">β</text:span><text:span text:style-name="T193">-Blocker</text:span><text:span text:style-name="T194">比率</text:span></text:p>
      <text:p text:style-name="P195"><text:span text:style-name="T196">（</text:span><text:span text:style-name="T197">5</text:span><text:span text:style-name="T198">）高血壓懷孕婦女使用</text:span><text:span text:style-name="T199">ACEI</text:span><text:span text:style-name="T200">或</text:span><text:span text:style-name="T201">ARB</text:span><text:span text:style-name="T202">之比率</text:span></text:p>
      <text:p text:style-name="P203"><text:span text:style-name="T204">（</text:span><text:span text:style-name="T205">6</text:span><text:span text:style-name="T206">）具血管水腫病史之高血壓病患使用</text:span><text:span text:style-name="T207">ACEI</text:span><text:span text:style-name="T208">之比率</text:span></text:p>
      <text:p text:style-name="P209"><text:span text:style-name="T210">（</text:span><text:span text:style-name="T211">7</text:span><text:span text:style-name="T212">）具高鉀血症病史之高血壓病患使用</text:span><text:span text:style-name="T213">Potassium-sparing diuretics</text:span><text:span text:style-name="T214">或</text:span><text:span text:style-name="T215">Aldosterone an</text:span><text:span text:style-name="T216">tagonist</text:span><text:span text:style-name="T217">之比率」</text:span></text:p>
      <text:p text:style-name="P218">（三）用藥管理措施</text:p>
      <text:p text:style-name="P219"><text:span text:style-name="T220">1.</text:span><text:span text:style-name="T221">本分局多項指標之指標值為全局最高，業已函請各醫院加強管理，審慎開立藥品，避免重複使用以確保病人用藥安全與減少醫療資源浪費。</text:span></text:p>
      <text:p text:style-name="P222"><text:span text:style-name="T223">2.</text:span><text:span text:style-name="T224">用藥量管理措施</text:span></text:p>
      <text:p text:style-name="P225">（1）取藥重複以行政核扣處理。</text:p>
      <text:p text:style-name="P226"><text:span text:style-name="T227">（</text:span><text:span text:style-name="T228">2</text:span><text:span text:style-name="T229">）處方差異以審查評估合理性</text:span><text:span text:style-name="T230">(</text:span><text:span text:style-name="T231">95</text:span><text:span text:style-name="T232">年第</text:span><text:span text:style-name="T233">3</text:span><text:span text:style-name="T234">季抽審血友病</text:span><text:span text:style-name="T235">)</text:span><text:span text:style-name="T236">。</text:span></text:p>
      <text:p text:style-name="P237">（3）整體藥量管理列入平時考核指標。</text:p>
      <text:p text:style-name="P238"><text:span text:style-name="T239">七、</text:span><text:span text:style-name="T240">95</text:span><text:span text:style-name="T241">年醫院總額各分局管理模式</text:span><text:span text:style-name="T242">-</text:span><text:span text:style-name="T243">本分局與其他分局差異</text:span></text:p>
      <text:p text:style-name="P244"><text:span text:style-name="T245">（一）點數分配額度較寬鬆且門住診可流用。</text:span></text:p>
      <text:p text:style-name="P246"><text:span text:style-name="T247">（</text:span><text:span text:style-name="T248">二</text:span><text:span text:style-name="T249">）</text:span><text:span text:style-name="T250">呼吸器另案管理。</text:span></text:p>
      <text:p text:style-name="P251"><text:span text:style-name="T252">（</text:span><text:span text:style-name="T253">三）</text:span><text:span text:style-name="T254">為了兼顧制度的長遠性及合理性，細部管理較複雜。</text:span></text:p>
      <text:p text:style-name="P255"><text:span text:style-name="T256">（四）</text:span><text:span text:style-name="T257">可向其</text:span><text:span text:style-name="T258">他分局借鏡之處</text:span></text:p>
      <text:p text:style-name="P259">1.為了提高點值，目標點數調降或增加審查的效用。</text:p>
      <text:soft-page-break/>
      <text:p text:style-name="P260"><text:span text:style-name="T261">2.</text:span><text:span text:style-name="T262">長期呼吸器納入目標管理。</text:span></text:p>
      <text:p text:style-name="P263"><text:span text:style-name="T264">3.</text:span><text:span text:style-name="T265">未參加分級管理醫院嚴審。</text:span></text:p>
      <text:p text:style-name="P266">八、提案一說明：平時考核計畫修正</text:p>
      <text:p text:style-name="P267">（一）修正重點</text:p>
      <text:p text:style-name="P268"><text:span text:style-name="T269">1.</text:span><text:span text:style-name="T270">目標點數超出、單價超出及專審核減，三擇一項處理，以最高一項在當季核扣</text:span><text:span text:style-name="T271">(</text:span><text:span text:style-name="T272">自</text:span><text:span text:style-name="T273">95</text:span><text:span text:style-name="T274">年第</text:span><text:span text:style-name="T275">2</text:span><text:span text:style-name="T276">季起</text:span><text:span text:style-name="T277">)</text:span><text:span text:style-name="T278">。</text:span></text:p>
      <text:p text:style-name="P279"><text:span text:style-name="T280">2.</text:span><text:span text:style-name="T281">門、住診單價維持原案微幅修正</text:span><text:span text:style-name="T282">(</text:span><text:span text:style-name="T283">自</text:span><text:span text:style-name="T284">95</text:span><text:span text:style-name="T285">年第</text:span><text:span text:style-name="T286">2</text:span><text:span text:style-name="T287">季起</text:span><text:span text:style-name="T288">)</text:span><text:span text:style-name="T289">。</text:span></text:p>
      <text:p text:style-name="P290"><text:span text:style-name="T291">3.</text:span><text:span text:style-name="T292">取消操作方式有爭議的指標，以新增指標取代。</text:span></text:p>
      <text:p text:style-name="P293"><text:span text:style-name="T294">4.</text:span><text:span text:style-name="T295">調整慢性病連續處方箋開立率。</text:span></text:p>
      <text:p text:style-name="P296"><text:span text:style-name="T297">5.</text:span><text:span text:style-name="T298">各項指標達成與否，採下半年合併結算。</text:span></text:p>
      <text:p text:style-name="P299"><text:span text:style-name="T300">6.</text:span><text:span text:style-name="T301">跨院項目列為重點抽審項目。</text:span></text:p>
      <text:p text:style-name="P302"><text:span text:style-name="T303">7.</text:span><text:span text:style-name="T304">95</text:span><text:span text:style-name="T305">年平時考核結果，列入</text:span><text:span text:style-name="T306">96</text:span><text:span text:style-name="T307">年分配額度重要參數</text:span><text:span text:style-name="T308">(</text:span><text:span text:style-name="T309">詳提案</text:span><text:span text:style-name="T310">2</text:span><text:span text:style-name="T311">)</text:span><text:span text:style-name="T312">。</text:span></text:p>
      <text:p text:style-name="P313"><text:span text:style-name="T314">8.</text:span><text:span text:style-name="T315">所有指標監控季別月份回復正常</text:span><text:span text:style-name="T316">(</text:span><text:span text:style-name="T317">例如：</text:span><text:span text:style-name="T318">95</text:span><text:span text:style-name="T319">年第季</text:span><text:span text:style-name="T320">3</text:span><text:span text:style-name="T321">為</text:span><text:span text:style-name="T322">7</text:span><text:span text:style-name="T323">至</text:span><text:span text:style-name="T324">9</text:span><text:span text:style-name="T325">月</text:span><text:span text:style-name="T326">)</text:span><text:span text:style-name="T327">。</text:span></text:p>
      <text:p text:style-name="P328">（二）專業審查結果之運用</text:p>
      <text:p text:style-name="P329"><text:span text:style-name="T330">1.</text:span><text:span text:style-name="T331">點數核減方式：合併核減率</text:span><text:span text:style-name="T332">(</text:span><text:span text:style-name="T333">所有抽樣樣本總結為一個核減率</text:span><text:span text:style-name="T334">)</text:span><text:span text:style-name="T335">*0.4*</text:span><text:span text:style-name="T336">目標點數</text:span><text:span text:style-name="T337">(</text:span><text:span text:style-name="T338">乘過權重後上限</text:span><text:span text:style-name="T339">5%</text:span><text:span text:style-name="T340">)</text:span><text:span text:style-name="T341">。</text:span></text:p>
      <text:p text:style-name="P342"><text:span text:style-name="T343">2.</text:span><text:span text:style-name="T344">原始核減率超過</text:span><text:span text:style-name="T345">15%</text:span><text:span text:style-name="T346">以上醫院須提改善計畫，委員籌組診斷小組輔導改善。</text:span></text:p>
      <text:p text:style-name="P347">3.門住診單價部分</text:p>
      <text:p text:style-name="P348"><text:span text:style-name="T349">（</text:span><text:span text:style-name="T350">1</text:span><text:span text:style-name="T351">）維持原案微幅修正</text:span><text:span text:style-name="T352">-</text:span><text:span text:style-name="T353">基期單價</text:span><text:span text:style-name="T354">P</text:span><text:span text:style-name="T355">值</text:span><text:span text:style-name="T356">(</text:span><text:span text:style-name="T357">同儕百分位</text:span><text:span text:style-name="T358">)</text:span><text:span text:style-name="T359">&lt;</text:span><text:span text:style-name="T360">=P 50</text:span><text:span text:style-name="T361">處理原則：</text:span></text:p>
      <text:p text:style-name="P362"><text:span text:style-name="T363">A.</text:span><text:span text:style-name="T364">基期及當期均</text:span><text:span text:style-name="T365">&lt;</text:span><text:span text:style-name="T366">=P 25</text:span><text:span text:style-name="T367">，則單價增加仍不核減。</text:span></text:p>
      <text:p text:style-name="P368"><text:span text:style-name="T369">B.</text:span><text:span text:style-name="T370">基期介</text:span><text:span text:style-name="T371">P 26</text:span><text:span text:style-name="T372">至</text:span><text:span text:style-name="T373">P 50</text:span><text:span text:style-name="T374">間</text:span><text:span text:style-name="T375">且當期</text:span><text:span text:style-name="T376">&lt;</text:span><text:span text:style-name="T377">=P 50</text:span><text:span text:style-name="T378">，則單價</text:span><text:span text:style-name="T379">容許有</text:span><text:span text:style-name="T380">3%</text:span><text:span text:style-name="T381">成長率，超出</text:span><text:span text:style-name="T382">3%</text:span><text:span text:style-name="T383">部分則予以核減，核</text:span><text:soft-page-break/><text:span text:style-name="T384">減比率比照原方案。</text:span></text:p>
      <text:p text:style-name="P385"><text:span text:style-name="T386">（</text:span><text:span text:style-name="T387">2</text:span><text:span text:style-name="T388">）</text:span><text:span text:style-name="T389">特殊案件補救機制</text:span></text:p>
      <text:p text:style-name="P390">結構面重大變化，例如：病例組合、科別變動、加護病房增加等，由醫院自行舉證，健保局初審後送聯繫會討論。</text:p>
      <text:p text:style-name="P391"/>
      <text:p text:style-name="P392">4.重要管控品質指標</text:p>
      <text:p text:style-name="P393"><text:span text:style-name="T394">（</text:span><text:span text:style-name="T395">1</text:span><text:span text:style-name="T396">）取消項目：</text:span><text:span text:style-name="T397">一般醫院之</text:span><text:span text:style-name="T398">14</text:span><text:span text:style-name="T399">日內再入院率、</text:span><text:span text:style-name="T400">3</text:span><text:span text:style-name="T401">日內再急診、</text:span><text:span text:style-name="T402">7</text:span><text:span text:style-name="T403">項重複施行率（</text:span><text:span text:style-name="T404">CT</text:span><text:span text:style-name="T405">、</text:span><text:span text:style-name="T406">MRI</text:span><text:span text:style-name="T407">、特定過敏原免疫檢驗、腹部超音波、婦產科超音波、心臟超音波、杜卜勒等）。</text:span></text:p>
      <text:p text:style-name="P408"><text:span text:style-name="T409">（</text:span><text:span text:style-name="T410">2</text:span><text:span text:style-name="T411">）新增項目：</text:span><text:span text:style-name="T412">藥費成長率、區域級以上醫院初級照護率、</text:span><text:span text:style-name="T413">5</text:span><text:span text:style-name="T414">項執行率（</text:span><text:span text:style-name="T415">CT</text:span><text:span text:style-name="T416">、</text:span><text:span text:style-name="T417">MRI</text:span><text:span text:style-name="T418">、腹部超音波、心臟超音波與杜卜勒超音波、內視鏡）。</text:span></text:p>
      <text:p text:style-name="P419"/>
      <text:p text:style-name="P420"/>
      <text:p text:style-name="P421"><text:span text:style-name="T422">肆、</text:span><text:span text:style-name="T423">提案討論</text:span></text:p>
      <text:p text:style-name="P424">提案一<text:s text:c="22"/>提案單位：健保局中區分局</text:p>
      <text:p text:style-name="P425">案由：有關平時考核計畫修正，提請確認。</text:p>
      <text:p text:style-name="P426"><text:span text:style-name="T427">說明：本分局與中區醫院聯繫會第</text:span><text:span text:style-name="T428">13</text:span><text:span text:style-name="T429">次會議臨時動議提案三決議，一週內組成醫院平時考核計畫工作小組討論後續修正事宜，業經醫院各層級代表</text:span><text:span text:style-name="T430">2</text:span><text:span text:style-name="T431">次討論修正，結果如本次會議簡報資料。</text:span></text:p>
      <text:p text:style-name="P432">決議：照案通過，另針對負向品質指標加下限值。</text:p>
      <text:p text:style-name="P433"/>
      <text:p text:style-name="P434">提案二<text:s text:c="22"/>提案單位：健保局中區分局</text:p>
      <text:p text:style-name="P435"><text:span text:style-name="T436">案由：</text:span><text:span text:style-name="T437">95</text:span><text:span text:style-name="T438">年醫院平時考核結果與</text:span><text:span text:style-name="T439">96</text:span><text:span text:style-name="T440">年目標點數分配相關規</text:span><text:soft-page-break/><text:span text:style-name="T441">劃，提請討論。</text:span></text:p>
      <text:p text:style-name="P442">說明：</text:p>
      <text:p text:style-name="P443"><text:span text:style-name="T444">一、</text:span><text:span text:style-name="T445">95</text:span><text:span text:style-name="T446">年</text:span><text:span text:style-name="T447">10</text:span><text:span text:style-name="T448">月即將會有一波藥價調整，藥價勢必自然下降，但對藥品節約並無實質助益，藥量減少列為全局未來一致努力目標，因此平時考核中擬將藥量</text:span><text:span text:style-name="T449">(</text:span><text:span text:style-name="T450">藥品碼後三碼</text:span><text:span text:style-name="T451">100</text:span><text:span text:style-name="T452">，附件</text:span><text:span text:style-name="T453">1</text:span><text:span text:style-name="T454">)</text:span><text:span text:style-name="T455">減少列為必要達成指標之一。</text:span></text:p>
      <text:p text:style-name="P456"><text:span text:style-name="T457">二、擬將</text:span><text:span text:style-name="T458">95</text:span><text:span text:style-name="T459">年平時考核方案結果與</text:span><text:span text:style-name="T460">96</text:span><text:span text:style-name="T461">年目標點數分配額度結合，列入評比項目及比重為門診單價</text:span><text:span text:style-name="T462">18%</text:span><text:span text:style-name="T463">、專業審查</text:span><text:span text:style-name="T464">40%</text:span><text:span text:style-name="T465">、慢性病連續處方箋開立比率</text:span><text:span text:style-name="T466">10%</text:span><text:span text:style-name="T467">、藥費成長率</text:span><text:span text:style-name="T468">10%</text:span><text:span text:style-name="T469">、品質指標達成率</text:span><text:span text:style-name="T470">22%</text:span><text:span text:style-name="T471">等五項（附件</text:span><text:span text:style-name="T472">2</text:span><text:span text:style-name="T473">）。</text:span></text:p>
      <text:p text:style-name="P474">決議：請另組專案工作小組研商討論後，再提聯繫會確認。</text:p>
      <text:p text:style-name="P475"/>
      <text:p text:style-name="P476">提案三<text:s text:c="22"/>提案單位：健保局中區分局</text:p>
      <text:p text:style-name="P477"><text:span text:style-name="T478">案由：</text:span><text:span text:style-name="T479">有關</text:span><text:span text:style-name="T480">95</text:span><text:span text:style-name="T481">年度長期使用呼吸器照護病房（或一般病房）品質評量專案進行之相關事宜，於</text:span><text:span text:style-name="T482">95</text:span><text:span text:style-name="T483">年</text:span><text:span text:style-name="T484">7</text:span><text:span text:style-name="T485">月</text:span><text:span text:style-name="T486">28</text:span><text:span text:style-name="T487">日經專家委員會討論決議，提請確認。</text:span></text:p>
      <text:p text:style-name="P488">說明：</text:p>
      <text:p text:style-name="P489"><text:span text:style-name="T490">一、為了增進長期使用呼吸器照護（</text:span><text:span text:style-name="T491">RCW</text:span><text:span text:style-name="T492">或一般病房）之實地評量品質，受評醫院更明確得知其照護品質缺失，自</text:span><text:span text:style-name="T493">95</text:span><text:span text:style-name="T494">年第</text:span><text:span text:style-name="T495">3</text:span><text:span text:style-name="T496">季起複評時，調整下列事項為：</text:span></text:p>
      <text:p text:style-name="P497"><text:span text:style-name="T498">（一）當日訪評結束審查委員利用</text:span><text:span text:style-name="T499">5-10</text:span><text:span text:style-name="T500">分鐘討論形成共識意見，再與醫院進行評量意見交換，為利本項工作進行，抽審評量個案數將降低。</text:span></text:p>
      <text:p text:style-name="P501"><text:span text:style-name="T502">（二）過程面評量結果，分為醫師、護理人員、呼吸治療人員、營養品質及呼吸器脫離等</text:span><text:span text:style-name="T503">5</text:span><text:span text:style-name="T504">部分說明醫院優缺</text:span><text:span text:style-name="T505">點，若該項綜合分數高於</text:span><text:span text:style-name="T506">85</text:span><text:span text:style-name="T507">分或低於</text:span><text:span text:style-name="T508">60</text:span><text:span text:style-name="T509">分，更應有明確具體事項陳述。</text:span></text:p>
      <text:soft-page-break/>
      <text:p text:style-name="P510"><text:span text:style-name="T511">二、評核結果為第一、二、三級醫院其效期一年，為了維持其平時照護品質，若每季其重大傷病卡有疑義者率超出</text:span><text:span text:style-name="T512">50%</text:span><text:span text:style-name="T513">（含）</text:span><text:span text:style-name="T514">者</text:span><text:span text:style-name="T515">或</text:span><text:span text:style-name="T516">5</text:span><text:span text:style-name="T517">（含）件以上者</text:span><text:span text:style-name="T518">（有疑義率定義：重大傷病卡有疑義者件數</text:span><text:span text:style-name="T519">/</text:span><text:span text:style-name="T520">重大傷病申請件數含新收及補發），將重新予以實地評量。</text:span></text:p>
      <text:p text:style-name="P521"><text:span text:style-name="T522">決議：如說明一、二</text:span><text:span text:style-name="T523">。</text:span></text:p>
      <text:p text:style-name="P524"/>
      <text:p text:style-name="P525">提案四<text:s text:c="22"/>提案單位：健保局中區分局</text:p>
      <text:p text:style-name="P526"><text:span text:style-name="T527">案由：</text:span><text:span text:style-name="T528">有關</text:span><text:span text:style-name="T529">長期使用呼吸器醫療費用（使用大於</text:span><text:span text:style-name="T530">21</text:span><text:span text:style-name="T531">天以上者），是否納入目標點數方式管理，提請討論。</text:span></text:p>
      <text:p text:style-name="P532">說明：</text:p>
      <text:p text:style-name="P533"><text:span text:style-name="T534">一、各分局對呼</text:span><text:span text:style-name="T535">吸器管理方式及其醫療費用成長率（如附件</text:span><text:span text:style-name="T536">3</text:span><text:span text:style-name="T537">），以高屏區分局下降</text:span><text:span text:style-name="T538">29.29%</text:span><text:span text:style-name="T539">居冠，其他五個分局之長期使用呼吸器費用佔住院費用介於</text:span><text:span text:style-name="T540">12-16%</text:span><text:span text:style-name="T541">之間。</text:span></text:p>
      <text:p text:style-name="P542"><text:span text:style-name="T543">二、本分局</text:span><text:span text:style-name="T544">95</text:span><text:span text:style-name="T545">年第</text:span><text:span text:style-name="T546">1</text:span><text:span text:style-name="T547">季長期使用呼吸器醫療點數（呼吸器大於</text:span><text:span text:style-name="T548">21</text:span><text:span text:style-name="T549">天者）與去年同期比為</text:span><text:span text:style-name="T550">-12.42%</text:span><text:span text:style-name="T551">，人數亦為</text:span><text:span text:style-name="T552">-11.44%</text:span><text:span text:style-name="T553">，惟其住院總醫療費用佔率仍高達</text:span><text:span text:style-name="T554">19.71%</text:span><text:span text:style-name="T555">，其</text:span><text:span text:style-name="T556">ICU</text:span><text:span text:style-name="T557">（含</text:span><text:span text:style-name="T558">RCC</text:span><text:span text:style-name="T559">）之住院占率為</text:span><text:span text:style-name="T560">9.33%</text:span><text:span text:style-name="T561">，</text:span><text:span text:style-name="T562">RCW</text:span><text:span text:style-name="T563">（含一般病房）之住院占率為</text:span><text:span text:style-name="T564">10.45%</text:span><text:span text:style-name="T565">，</text:span><text:span text:style-name="T566">94</text:span><text:span text:style-name="T567">年度該類費用佔住院費用</text:span><text:span text:style-name="T568">20.54%</text:span><text:span text:style-name="T569">，就整體而言長期使用呼吸器費用尚未達預期目標。</text:span></text:p>
      <text:p text:style-name="P570"><text:span text:style-name="T571">三、以</text:span><text:span text:style-name="T572">93</text:span><text:span text:style-name="T573">年全局長期使用呼吸器</text:span><text:span text:style-name="T574">占住院醫療費用之平均值為</text:span><text:span text:style-name="T575">17.19%</text:span><text:span text:style-name="T576">，本分局</text:span><text:span text:style-name="T577">95</text:span><text:span text:style-name="T578">年費用佔率以</text:span><text:span text:style-name="T579">17.5%</text:span><text:span text:style-name="T580">為總目標值，其下降幅度應為</text:span><text:span text:style-name="T581">11%</text:span><text:span text:style-name="T582">，為了降低本分局呼吸器占住院醫療費用比，將以目標點數方式管理，以達目標。</text:span></text:p>
      <text:p text:style-name="P583">四、目標點數設計及管理方向為：</text:p>
      <text:p text:style-name="P584"><text:span text:style-name="T585">（一）將</text:span><text:span text:style-name="T586">ICU</text:span><text:span text:style-name="T587">產出源頭管理，訂定各層級</text:span><text:span text:style-name="T588">ICU</text:span><text:span text:style-name="T589">每季產出人</text:span><text:soft-page-break/><text:span text:style-name="T590">數。</text:span></text:p>
      <text:p text:style-name="P591">（二）以漸近方式達成目標。</text:p>
      <text:list text:style-name="LFO2" text:continue-numbering="true">
        <text:list-item>
          <text:p text:style-name="P592">以不減少全院目標點數為原則（減少之量可用於醫院其他點數，大型醫院可以加成方式鼓勵轉型）。</text:p>
        </text:list-item>
        <text:list-item>
          <text:p text:style-name="P593">設定病情穩定可轉居家照護指標。</text:p>
        </text:list-item>
      </text:list>
      <text:p text:style-name="P594">（五）照護品質評量分級給付仍持續進行。<text:s/></text:p>
      <text:p text:style-name="P595"><text:span text:style-name="T596">五、相關細節將與專家審查委員共同研討。</text:span></text:p>
      <text:p text:style-name="P597"><text:span text:style-name="T598">決議：</text:span><text:span text:style-name="T599">提</text:span><text:span text:style-name="T600">專家</text:span><text:span text:style-name="T601">審查委員會討論。</text:span></text:p>
      <text:p text:style-name="P602"/>
      <text:p text:style-name="P603"><text:span text:style-name="T604">陸、散會：</text:span><text:span text:style-name="T605">下午</text:span><text:span text:style-name="T606">5</text:span><text:span text:style-name="T607">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472in" fo:margin-left="1.375in">
        <style:tab-stops/>
      </style:paragraph-properties>
      <style:text-properties style:font-name="標楷體" style:font-name-asian="標楷體" fo:font-size="18pt" style:font-size-asian="18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14次會議紀錄</dc:title>
    <dc:description/>
    <dc:subject/>
    <meta:initial-creator>D110096</meta:initial-creator>
    <dc:creator>USER</dc:creator>
    <meta:creation-date>2023-08-22T05:12:00Z</meta:creation-date>
    <dc:date>2023-08-22T05:12:00Z</dc:date>
    <meta:print-date>2006-08-24T06:1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76" meta:character-count="3854" meta:row-count="27" meta:non-whitespace-character-count="3285"/>
  </office:meta>
</office:document-meta>
</file>