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-0.0368in" fo:text-indent="0.0347in" style:page-number="1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/>
    </style:style>
    <style:style style:name="T14" style:parent-style-name="預設段落字型" style:family="text">
      <style:text-properties style:font-name="標楷體" fo:font-size="18pt" style:font-size-asian="18pt"/>
    </style:style>
    <style:style style:name="T15" style:parent-style-name="預設段落字型" style:family="text">
      <style:text-properties style:font-name="標楷體" fo:font-size="18pt" style:font-size-asian="18pt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="標楷體" fo:font-size="18pt" style:font-size-asian="18pt"/>
    </style:style>
    <style:style style:name="P25" style:parent-style-name="內文" style:family="paragraph">
      <style:paragraph-properties fo:line-height="0.3472in"/>
      <style:text-properties style:font-name="標楷體" fo:font-size="18pt" style:font-size-asian="18pt"/>
    </style:style>
    <style:style style:name="P26" style:parent-style-name="開會地址及地點" style:family="paragraph">
      <style:paragraph-properties fo:widows="0" fo:orphans="0" fo:line-height="0.3472in"/>
      <style:text-properties style:font-name="標楷體"/>
    </style:style>
    <style:style style:name="P27" style:parent-style-name="本文縮排" style:family="paragraph">
      <style:paragraph-properties fo:text-align="justify" fo:line-height="0.3472in" fo:margin-left="0.4986in">
        <style:tab-stops/>
      </style:paragraph-properties>
    </style:style>
    <style:style style:name="P28" style:parent-style-name="開會地址及地點" style:family="paragraph">
      <style:paragraph-properties fo:widows="0" fo:orphans="0" fo:margin-top="0.125in" fo:margin-bottom="0.125in" fo:line-height="0.3472in"/>
      <style:text-properties style:font-name="標楷體"/>
    </style:style>
    <style:style style:name="P29" style:parent-style-name="本文縮排2" style:family="paragraph">
      <style:paragraph-properties fo:line-height="0.3472in" fo:margin-left="0.5in" fo:text-indent="0in">
        <style:tab-stops/>
      </style:paragraph-properties>
    </style:style>
    <style:style style:name="P30" style:parent-style-name="內文" style:family="paragraph">
      <style:paragraph-properties fo:margin-top="0.125in" fo:margin-bottom="0.125in" fo:margin-right="-0.0548in"/>
      <style:text-properties style:font-name="標楷體" fo:font-size="18pt" style:font-size-asian="18pt"/>
    </style:style>
    <style:style style:name="P31" style:parent-style-name="內文" style:list-style-name="LFO2" style:family="paragraph">
      <style:paragraph-properties fo:line-height="0.3472in" fo:margin-right="-0.0562in"/>
      <style:text-properties style:font-name="標楷體" fo:font-weight="bold" style:font-weight-asian="bold" style:font-weight-complex="bold" fo:font-size="18pt" style:font-size-asian="18pt"/>
    </style:style>
    <style:style style:name="P32" style:parent-style-name="內文" style:list-style-name="LFO2" style:family="paragraph">
      <style:paragraph-properties fo:line-height="0.3472in" fo:margin-left="0.709in" fo:text-indent="-0.709in">
        <style:tab-stops>
          <style:tab-stop style:type="left" style:position="-0.3756in"/>
        </style:tab-stops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33" style:parent-style-name="開會地址及地點" style:list-style-name="LFO2" style:family="paragraph">
      <style:paragraph-properties fo:widows="0" fo:orphans="0" fo:line-height="0.3472in"/>
      <style:text-properties style:font-name="標楷體" fo:font-weight="bold" style:font-weight-asian="bold" style:font-weight-complex="bold" fo:letter-spacing="0.0208in"/>
    </style:style>
    <style:style style:name="P34" style:parent-style-name="開會地址及地點" style:list-style-name="LFO2" style:family="paragraph">
      <style:paragraph-properties fo:widows="0" fo:orphans="0" fo:line-height="0.3472in"/>
      <style:text-properties style:font-name="標楷體" fo:font-weight="bold" style:font-weight-asian="bold" style:font-weight-complex="bold" fo:letter-spacing="0.0208in"/>
    </style:style>
    <style:style style:name="P35" style:parent-style-name="內文" style:family="paragraph">
      <style:paragraph-properties fo:text-align="justify" fo:line-height="0.3472in"/>
      <style:text-properties style:font-name="標楷體" fo:font-size="18pt" style:font-size-asian="18pt"/>
    </style:style>
    <style:style style:name="P36" style:parent-style-name="內文" style:family="paragraph">
      <style:paragraph-properties style:snap-to-layout-grid="false" fo:text-align="justify" fo:line-height="0.3472in" fo:margin-left="0.8097in" fo:text-indent="-0.75in">
        <style:tab-stops/>
      </style:paragraph-properties>
      <style:text-properties style:font-name="標楷體" fo:font-size="18pt" style:font-size-asian="18pt"/>
    </style:style>
    <style:style style:name="P37" style:parent-style-name="內文" style:family="paragraph">
      <style:paragraph-properties style:snap-to-layout-grid="false" fo:text-align="justify" fo:line-height="0.3472in" fo:margin-left="0.8097in" fo:text-indent="-0.75in">
        <style:tab-stops/>
      </style:paragraph-properties>
      <style:text-properties style:font-name="標楷體" fo:font-size="18pt" style:font-size-asian="18pt"/>
    </style:style>
    <style:style style:name="P38" style:parent-style-name="內文" style:list-style-name="LFO7" style:family="paragraph">
      <style:paragraph-properties style:snap-to-layout-grid="false" fo:text-align="justify" fo:line-height="0.3472in"/>
      <style:text-properties style:font-name="標楷體" fo:font-size="18pt" style:font-size-asian="18pt"/>
    </style:style>
    <style:style style:name="P39" style:parent-style-name="內文" style:list-style-name="LFO7" style:family="paragraph">
      <style:paragraph-properties style:snap-to-layout-grid="false" fo:text-align="justify" fo:line-height="0.3472in"/>
      <style:text-properties style:font-name="標楷體" fo:font-size="18pt" style:font-size-asian="18pt"/>
    </style:style>
    <style:style style:name="P40" style:parent-style-name="內文" style:family="paragraph">
      <style:paragraph-properties style:snap-to-layout-grid="false" fo:text-align="justify" fo:line-height="0.3472in" fo:margin-left="0.75in" fo:text-indent="-0.75in">
        <style:tab-stops/>
      </style:paragraph-properties>
      <style:text-properties style:font-name="標楷體" fo:font-size="18pt" style:font-size-asian="18pt"/>
    </style:style>
    <style:style style:name="P41" style:parent-style-name="內文" style:list-style-name="LFO8" style:family="paragraph">
      <style:paragraph-properties style:snap-to-layout-grid="false" fo:text-align="justify" fo:line-height="0.3472in"/>
      <style:text-properties style:font-name="標楷體" fo:font-size="18pt" style:font-size-asian="18pt"/>
    </style:style>
    <style:style style:name="P42" style:parent-style-name="內文" style:list-style-name="LFO8" style:family="paragraph">
      <style:paragraph-properties style:snap-to-layout-grid="false" fo:text-align="justify" fo:line-height="0.3472in"/>
      <style:text-properties style:font-name="標楷體" fo:font-size="18pt" style:font-size-asian="18pt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fo:font-size="18pt" style:font-size-asian="18pt"/>
    </style:style>
    <style:style style:name="P44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8pt" style:font-size-asian="18pt"/>
    </style:style>
    <style:style style:name="P45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fo:font-size="18pt" style:font-size-asian="18pt"/>
    </style:style>
    <style:style style:name="P46" style:parent-style-name="內文" style:family="paragraph">
      <style:paragraph-properties fo:line-height="0.3472in" fo:margin-left="0.4986in" fo:text-indent="-0.4986in">
        <style:tab-stops/>
      </style:paragraph-properties>
      <style:text-properties style:font-name="標楷體" fo:letter-spacing="0.0208in" fo:font-size="18pt" style:font-size-asian="18pt"/>
    </style:style>
    <style:style style:name="P47" style:parent-style-name="內文" style:family="paragraph">
      <style:paragraph-properties fo:line-height="0.3472in"/>
      <style:text-properties style:font-name="標楷體" fo:letter-spacing="0.0208in" fo:font-size="18pt" style:font-size-asian="18pt"/>
    </style:style>
    <style:style style:name="P48" style:parent-style-name="內文" style:family="paragraph">
      <style:paragraph-properties fo:line-height="0.3472in"/>
      <style:text-properties style:font-name="標楷體" fo:letter-spacing="0.0208in" fo:font-size="18pt" style:font-size-asian="18pt"/>
    </style:style>
    <style:style style:name="P49" style:parent-style-name="內文" style:family="paragraph">
      <style:paragraph-properties fo:text-align="justify" fo:line-height="0.3472in"/>
      <style:text-properties style:font-name="標楷體" fo:font-weight="bold" style:font-weight-asian="bold" style:font-weight-complex="bold" fo:font-size="18pt" style:font-size-asian="18pt"/>
    </style:style>
    <style:style style:name="P50" style:parent-style-name="內文" style:family="paragraph">
      <style:paragraph-properties fo:break-before="page" fo:text-align="justify" fo:line-height="0.3472in" fo:margin-left="0.75in" fo:text-indent="-0.1666in">
        <style:tab-stops/>
      </style:paragraph-properties>
    </style:style>
    <style:style style:name="T5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fo:text-align="justify" fo:line-height="0.3472in" fo:margin-left="0.8055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53" style:parent-style-name="內文" style:family="paragraph">
      <style:paragraph-properties fo:text-align="justify" fo:line-height="0.3472in" fo:margin-left="0.8055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style:snap-to-layout-grid="false" fo:line-height="125%" fo:margin-left="0.3888in" fo:text-indent="-0.3888in">
        <style:tab-stops/>
      </style:paragraph-properties>
      <style:text-properties style:font-name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fo:font-size="14pt" style:font-size-asian="14pt"/>
    </style:style>
    <style:style style:name="P58" style:parent-style-name="本文縮排" style:family="paragraph">
      <style:paragraph-properties style:snap-to-layout-grid="false" fo:line-height="125%" fo:margin-left="0.8888in" fo:text-indent="-0.3888in">
        <style:tab-stops/>
      </style:paragraph-properties>
      <style:text-properties fo:font-size="14pt" style:font-size-asian="14pt" style:font-size-complex="12pt"/>
    </style:style>
    <style:style style:name="P5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fo:color="#000000" fo:font-size="14pt" style:font-size-asian="14pt"/>
    </style:style>
    <style:style style:name="P61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fo:color="#000000" fo:font-size="14pt" style:font-size-asian="14pt"/>
    </style:style>
    <style:style style:name="P62" style:parent-style-name="內文" style:family="paragraph">
      <style:paragraph-properties style:snap-to-layout-grid="false" fo:text-align="justify" fo:line-height="125%"/>
      <style:text-properties style:font-name="標楷體" fo:color="#000000" fo:font-size="14pt" style:font-size-asian="14pt"/>
    </style:style>
    <style:style style:name="P63" style:parent-style-name="內文" style:family="paragraph">
      <style:paragraph-properties style:snap-to-layout-grid="false" fo:text-align="justify" fo:line-height="125%"/>
      <style:text-properties style:font-name="標楷體" fo:font-size="14pt" style:font-size-asian="14pt"/>
    </style:style>
    <style:style style:name="P64" style:parent-style-name="內文" style:list-style-name="LFO9" style:family="paragraph">
      <style:paragraph-properties style:snap-to-layout-grid="false" fo:text-align="justify" fo:line-height="125%"/>
      <style:text-properties style:font-name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125%" fo:margin-left="1.2222in" fo:text-indent="-0.9722in">
        <style:tab-stops/>
      </style:paragraph-properties>
      <style:text-properties style:font-name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125%" fo:margin-left="0.8729in" fo:text-indent="-0.6243in">
        <style:tab-stops/>
      </style:paragraph-properties>
      <style:text-properties style:font-name="標楷體" fo:font-size="14pt" style:font-size-asian="14pt"/>
    </style:style>
    <style:style style:name="P67" style:parent-style-name="內文" style:family="paragraph">
      <style:paragraph-properties fo:line-height="0.3472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健保局中區分局與中區醫院</text:span><text:span text:style-name="T5">聯繫會第</text:span><text:span text:style-name="T6">4</text:span><text:span text:style-name="T7">次會議紀錄</text:span></text:p>
      <text:p text:style-name="P8"><text:span text:style-name="T9"><draw:frame draw:z-index="251657728" draw:id="id0" draw:style-name="a1" draw:name="Text Box 10" text:anchor-type="paragraph" svg:x="7.375in" svg:y="-0.97431in" svg:width="1in" svg:height="2.875in" style:rel-width="scale" style:rel-height="scale"><draw:text-box><text:p text:style-name="內文"><text:span text:style-name="T10">聯席會第四次會議紀錄</text:span></text:p></draw:text-box><svg:title/><svg:desc/></draw:frame></text:span><text:span text:style-name="T11">時</text:span><text:span text:style-name="T12"><text:s text:c="2"/></text:span><text:span text:style-name="T13">間：</text:span><text:span text:style-name="T14">94</text:span><text:span text:style-name="T15">年</text:span><text:span text:style-name="T16">7</text:span><text:span text:style-name="T17">月</text:span><text:span text:style-name="T18">7</text:span><text:span text:style-name="T19">日下午</text:span><text:span text:style-name="T20">2</text:span><text:span text:style-name="T21">點</text:span><text:span text:style-name="T22">30</text:span><text:span text:style-name="T23">分</text:span></text:p>
      <text:p text:style-name="P24">地<text:s text:c="2"/>點：中區分局10樓第1會議室</text:p>
      <text:p text:style-name="P25">出席人員：</text:p>
      <text:p text:style-name="P26">中區醫院代表：</text:p>
      <text:p text:style-name="P27">台中榮民總醫院王副院長丹江、台中榮民總醫院姚主任鈺（杜淑敏代）、中國醫藥大學附設醫院林院長正介、中國醫藥大學附設醫院蔡副主任淑暖（梁雅婷代）、彰化基督教醫院魏院長志濤、彰化基督教醫院陳副院長秀珠、行政院衛生署豐原醫院陳院長進堂（詹清旭代）、行政院衛生署草屯療養院陳院長快樂（藍百川代）、中山醫學大學附設醫院蔡院長宗博（宋月馨代）、澄清醫院林院長高德、林新醫院林院長仁卿、光田醫院王院長乃弘、童綜合醫院童副院長瑞龍、秀傳紀念醫院徐副營運長弘正、埔里基督教醫院趙院長文崇、勝美醫院陳院長志強、台安醫院蘇院長主恩、清泉醫院羅院長永達、員林何醫院何院長黎星（請假）、洪宗鄰醫院洪院長宗鄰、佑民綜合醫院謝院長文輝（請假）</text:p>
      <text:p text:style-name="P28">健保局中區分局：</text:p>
      <text:p text:style-name="P29">陳經理明哲、陳組長墩仁、楊專員育英、陳課長雪姝</text:p>
      <text:p text:style-name="P30">主席：陳經理明哲<text:s text:c="20"/>紀錄：楊惠真</text:p>
      <text:list text:style-name="LFO2" text:continue-numbering="true">
        <text:list-item>
          <text:p text:style-name="P31">宣佈開會</text:p>
        </text:list-item>
        <text:list-item>
          <text:p text:style-name="P32">主席致詞：（略）</text:p>
        </text:list-item>
        <text:list-item>
          <text:p text:style-name="P33">報告事項：詳見會議資料</text:p>
        </text:list-item>
        <text:list-item>
          <text:p text:style-name="P34">提案討論</text:p>
        </text:list-item>
      </text:list>
      <text:p text:style-name="P35">提案一<text:s text:c="20"/>提案單位:健保局中區分局</text:p>
      <text:soft-page-break/>
      <text:p text:style-name="P36">案由：為提高目標點值，是否減少各醫院94Q3及94Q4<text:s/>的目標點數乙案，提請討論。</text:p>
      <text:p text:style-name="P37">說明：</text:p>
      <text:list text:style-name="LFO7" text:continue-numbering="true">
        <text:list-item>
          <text:p text:style-name="P38">自94年5月起本局調整自然產支付標準，本分局擬自9405起將生產案件排除在目標點數之外，以93Q4生產資料試算一季約增加8千萬點數，推估9405~9406約增加6千萬點數，影響點值下降0.005，94Q4下降0.007。</text:p>
        </text:list-item>
        <text:list-item>
          <text:p text:style-name="P39">自94Q1起推動分級管理，各醫院已有一定的管理經驗且自7月15日起推動轉診制度，門診量有縮減空間，因此擬以提高點值至0.92~0.93為管理目標，為達以上目的，94Q3需調降目標點數4.66%~5.69%；94Q4需調降4.41%~5.45%。</text:p>
        </text:list-item>
      </text:list>
      <text:p text:style-name="P40">決議：</text:p>
      <text:list text:style-name="LFO8" text:continue-numbering="true">
        <text:list-item>
          <text:p text:style-name="P41">同意生產案件整筆費用排除在各家醫院目標點數之外。</text:p>
        </text:list-item>
        <text:list-item>
          <text:p text:style-name="P42">有關提高點值至0.92~0.93為管理目標乙節，俟部分負擔實施後再處理。</text:p>
        </text:list-item>
      </text:list>
      <text:p text:style-name="P43"/>
      <text:p text:style-name="P44">伍、其他重要決議事項</text:p>
      <text:p text:style-name="P45">一、長期呼吸器照護訪評之陪同委員應可全程參與，惟不評分、不現場評論，另本項意見將於本（94）年7月底與12位專家委員共同召開平時考核會議提報。</text:p>
      <text:p text:style-name="P46">二、「中區分局醫院總額點值穩定方案」（如附件）將自94年第2季起實施，採自由參加方式，本分局將另以正式公文通知各醫院知悉。</text:p>
      <text:p text:style-name="P47">三、成長異常或大幅超出目標點數之醫院由本分局加強輔導及審查。未來審查方式將轉型為精緻<text:soft-page-break/>審查，先行提供檔案分析等行政相關資料後再執行審查，以期在專業自主下，提供相關參考資訊。本分局將在2週內與審查組王召集人討論並擬定點值穩定方案審查作業原則。</text:p>
      <text:p text:style-name="P48"/>
      <text:p text:style-name="P49">陸、散會：下午5點20分。</text:p>
      <text:soft-page-break/>
      <text:p text:style-name="P50"><text:span text:style-name="T51">附件</text:span></text:p>
      <text:p text:style-name="P52">中區分局醫院總額點值穩定方案(草案) <text:s text:c="4"/>940707</text:p>
      <text:p text:style-name="P53"/>
      <text:p text:style-name="P54">一、為提高醫院自我管控醫療費用之意願進而穩定中區醫院總額點值，訂定本方案，本方案係架構在現有分級審查制度下之措施，非保障點值之個別醫院總額。</text:p>
      <text:p text:style-name="P55">二、以目前實施分級審查方案之目標點數為基礎，參加本方案之醫院自願將超出目標點數視為核減率，由分局逕予核減不提申復、爭議。</text:p>
      <text:p text:style-name="P56">三、門診目標點數排外項目(門診手術及門診化療)，以及門住診價量成長情形，經分析有異常成長狀況則送專業審查。而住院排外項目(長期呼吸器)另依分局專案管理方式處理。</text:p>
      <text:p text:style-name="P57">四、試算逕予核減率後，中區預估點值達0.89以上時，則減少其適當比例之核減率，於季結算前完成核算作業。</text:p>
      <text:p text:style-name="P58">五、未參加本方案之醫院若管控異常者，應組成實地審查小組診斷原因擬定對策。</text:p>
      <text:p text:style-name="P59">六、為維護資料庫之正確及完整，醫院應依實際發生費用申報，不得自行減量申報。</text:p>
      <text:p text:style-name="P60">七、個別醫院價量成長異常，經通知改善未改善者回復一般專業審查模式。</text:p>
      <text:p text:style-name="P61">八、本方案以自律公約方式實施，非強制性，個別醫院可自由參加，未參加分級審查醫院可向中區分局申請洽定目標點數後加入。</text:p>
      <text:p text:style-name="P62">九、本方案自94年第2季起實施。</text:p>
      <text:p text:style-name="P63"/>
      <text:list text:style-name="LFO9" text:continue-numbering="true">
        <text:list-item>
          <text:p text:style-name="P64">以94Q1實際資料，模擬對點值的影響</text:p>
        </text:list-item>
      </text:list>
      <text:p text:style-name="P65">試算前提：超出目標點數12%以下醫院參加穩定方案(醫院費用佔率達83%)。</text:p>
      <text:p text:style-name="P66">模擬、預估點值達0.89以上時，減少20%核減率(例如：淨核減率由4.4%降至3.52%)，且未參加穩定方案醫院核減率達8%，則點值可達0.9008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局戳" style:display-name="局戳" style:family="paragraph" style:parent-style-name="內文" style:auto-update="true">
      <style:paragraph-properties fo:line-height="0.3333in" fo:margin-left="0.5486in" fo:margin-right="-0.0159in" fo:text-indent="-0.5486in">
        <style:tab-stops/>
      </style:paragraph-properties>
      <style:text-properties fo:letter-spacing="0.0208in" fo:font-size="18pt" style:font-size-asian="18pt"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0.4152in" fo:text-indent="-0.4152in">
        <style:tab-stops/>
      </style:paragraph-properties>
      <style:text-properties style:font-name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style:font-size-complex="12pt" fo:hyphenate="false"/>
    </style:style>
    <style:style style:name="樣式2" style:display-name="樣式2" style:family="paragraph" style:parent-style-name="內文">
      <style:text-properties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7465in" fo:margin-right="0.0166in" fo:text-indent="-0.7465in">
        <style:tab-stops/>
      </style:paragraph-properties>
      <style:text-properties style:letter-kerning="true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fo:letter-spacing="0.0208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3" style:family="text">
      <style:text-properties style:font-name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第263次主管會報紀錄</dc:title>
    <dc:description>V3.00</dc:description>
    <dc:subject/>
    <meta:keyword>13</meta:keyword>
    <meta:initial-creator>A000000</meta:initial-creator>
    <dc:creator>USER</dc:creator>
    <meta:creation-date>2023-08-22T05:30:00Z</meta:creation-date>
    <dc:date>2023-08-22T05:30:00Z</dc:date>
    <meta:print-date>2005-06-03T03:25:00Z</meta:print-date>
    <meta:template xlink:href="簽" xlink:type="simple"/>
    <meta:editing-cycles>2</meta:editing-cycles>
    <meta:editing-duration>PT0S</meta:editing-duration>
    <meta:document-statistic meta:page-count="4" meta:paragraph-count="3" meta:word-count="263" meta:character-count="1760" meta:row-count="12" meta:non-whitespace-character-count="1500"/>
  </office:meta>
</office:document-meta>
</file>