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29008" calcext:value-type="float">
            <text:p><text:s/>129,008 </text:p>
          </table:table-cell>
          <table:table-cell table:style-name="ce23" office:value-type="float" office:value="104221" calcext:value-type="float">
            <text:p><text:s/>104,221 </text:p>
          </table:table-cell>
          <table:table-cell table:style-name="ce23" office:value-type="float" office:value="47799" calcext:value-type="float">
            <text:p><text:s/>47,799 </text:p>
          </table:table-cell>
          <table:table-cell table:style-name="ce23" office:value-type="float" office:value="6817" calcext:value-type="float">
            <text:p><text:s/>6,817 </text:p>
          </table:table-cell>
          <table:table-cell table:style-name="ce23" office:value-type="float" office:value="7328" calcext:value-type="float">
            <text:p><text:s/>7,32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8434" calcext:value-type="float">
            <text:p><text:s/>18,434 </text:p>
          </table:table-cell>
          <table:table-cell table:style-name="ce23" office:value-type="float" office:value="5121" calcext:value-type="float">
            <text:p><text:s/>5,121 </text:p>
          </table:table-cell>
          <table:table-cell table:style-name="ce23" office:value-type="float" office:value="1479" calcext:value-type="float">
            <text:p><text:s/>1,479 </text:p>
          </table:table-cell>
          <table:table-cell table:style-name="ce23" office:value-type="float" office:value="6050" calcext:value-type="float">
            <text:p><text:s/>6,050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38559" calcext:value-type="float">
            <text:p><text:s/>38,559 </text:p>
          </table:table-cell>
          <table:table-cell table:style-name="ce23" office:value-type="float" office:value="30824" calcext:value-type="float">
            <text:p><text:s/>30,824 </text:p>
          </table:table-cell>
          <table:table-cell table:style-name="ce23" office:value-type="float" office:value="14581" calcext:value-type="float">
            <text:p><text:s/>14,581 </text:p>
          </table:table-cell>
          <table:table-cell table:style-name="ce23" office:value-type="float" office:value="1934" calcext:value-type="float">
            <text:p><text:s/>1,934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133" calcext:value-type="float">
            <text:p><text:s/>5,133 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3" office:value-type="float" office:value="1352" calcext:value-type="float">
            <text:p><text:s/>1,352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3161" calcext:value-type="float">
            <text:p><text:s/>13,161 </text:p>
          </table:table-cell>
          <table:table-cell table:style-name="ce24" office:value-type="float" office:value="11165" calcext:value-type="float">
            <text:p><text:s/>11,165 </text:p>
          </table:table-cell>
          <table:table-cell table:style-name="ce24" office:value-type="float" office:value="4425" calcext:value-type="float">
            <text:p><text:s/>4,425 </text:p>
          </table:table-cell>
          <table:table-cell table:style-name="ce24" office:value-type="float" office:value="533" calcext:value-type="float">
            <text:p><text:s/>533 </text:p>
          </table:table-cell>
          <table:table-cell table:style-name="ce24" office:value-type="float" office:value="606" calcext:value-type="float">
            <text:p><text:s/>60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405" calcext:value-type="float">
            <text:p><text:s/>2,405 </text:p>
          </table:table-cell>
          <table:table-cell table:style-name="ce24" office:value-type="float" office:value="759" calcext:value-type="float">
            <text:p><text:s/>759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19984" calcext:value-type="float">
            <text:p><text:s/>19,984 </text:p>
          </table:table-cell>
          <table:table-cell table:style-name="ce24" office:value-type="float" office:value="15282" calcext:value-type="float">
            <text:p><text:s/>15,282 </text:p>
          </table:table-cell>
          <table:table-cell table:style-name="ce24" office:value-type="float" office:value="7939" calcext:value-type="float">
            <text:p><text:s/>7,939 </text:p>
          </table:table-cell>
          <table:table-cell table:style-name="ce24" office:value-type="float" office:value="1067" calcext:value-type="float">
            <text:p><text:s/>1,067 </text:p>
          </table:table-cell>
          <table:table-cell table:style-name="ce24" office:value-type="float" office:value="1296" calcext:value-type="float">
            <text:p><text:s/>1,296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993" calcext:value-type="float">
            <text:p><text:s/>1,993 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688" calcext:value-type="float">
            <text:p><text:s/>688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45" calcext:value-type="float">
            <text:p><text:s/>2,245 </text:p>
          </table:table-cell>
          <table:table-cell table:style-name="ce24" office:value-type="float" office:value="1943" calcext:value-type="float">
            <text:p><text:s/>1,943 </text:p>
          </table:table-cell>
          <table:table-cell table:style-name="ce24" office:value-type="float" office:value="960" calcext:value-type="float">
            <text:p><text:s/>960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3" calcext:value-type="float">
            <text:p><text:s/>353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41" calcext:value-type="float">
            <text:p><text:s/>2,841 </text:p>
          </table:table-cell>
          <table:table-cell table:style-name="ce24" office:value-type="float" office:value="2165" calcext:value-type="float">
            <text:p><text:s/>2,165 </text:p>
          </table:table-cell>
          <table:table-cell table:style-name="ce24" office:value-type="float" office:value="1140" calcext:value-type="float">
            <text:p><text:s/>1,140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8518" calcext:value-type="float">
            <text:p><text:s/>18,518 </text:p>
          </table:table-cell>
          <table:table-cell table:style-name="ce23" office:value-type="float" office:value="15162" calcext:value-type="float">
            <text:p><text:s/>15,162 </text:p>
          </table:table-cell>
          <table:table-cell table:style-name="ce23" office:value-type="float" office:value="6936" calcext:value-type="float">
            <text:p><text:s/>6,936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88" calcext:value-type="float">
            <text:p><text:s/>2,688 </text:p>
          </table:table-cell>
          <table:table-cell table:style-name="ce23" office:value-type="float" office:value="932" calcext:value-type="float">
            <text:p><text:s/>932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941" calcext:value-type="float">
            <text:p><text:s/>94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382" calcext:value-type="float">
            <text:p><text:s/>11,382 </text:p>
          </table:table-cell>
          <table:table-cell table:style-name="ce24" office:value-type="float" office:value="9173" calcext:value-type="float">
            <text:p><text:s/>9,173 </text:p>
          </table:table-cell>
          <table:table-cell table:style-name="ce24" office:value-type="float" office:value="4242" calcext:value-type="float">
            <text:p><text:s/>4,242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685" calcext:value-type="float">
            <text:p><text:s/>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25" calcext:value-type="float">
            <text:p><text:s/>1,625 </text:p>
          </table:table-cell>
          <table:table-cell table:style-name="ce24" office:value-type="float" office:value="569" calcext:value-type="float">
            <text:p><text:s/>569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612" calcext:value-type="float">
            <text:p><text:s/>612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78" calcext:value-type="float">
            <text:p><text:s/>2,678 </text:p>
          </table:table-cell>
          <table:table-cell table:style-name="ce24" office:value-type="float" office:value="2184" calcext:value-type="float">
            <text:p><text:s/>2,184 </text:p>
          </table:table-cell>
          <table:table-cell table:style-name="ce24" office:value-type="float" office:value="1039" calcext:value-type="float">
            <text:p><text:s/>1,039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6" calcext:value-type="float">
            <text:p><text:s/>366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1747" calcext:value-type="float">
            <text:p><text:s/>1,747 </text:p>
          </table:table-cell>
          <table:table-cell table:style-name="ce24" office:value-type="float" office:value="1498" calcext:value-type="float">
            <text:p><text:s/>1,498 </text:p>
          </table:table-cell>
          <table:table-cell table:style-name="ce24" office:value-type="float" office:value="620" calcext:value-type="float">
            <text:p><text:s/>620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711" calcext:value-type="float">
            <text:p><text:s/>2,711 </text:p>
          </table:table-cell>
          <table:table-cell table:style-name="ce24" office:value-type="float" office:value="2307" calcext:value-type="float">
            <text:p><text:s/>2,307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7" calcext:value-type="float">
            <text:p><text:s/>437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6120" calcext:value-type="float">
            <text:p><text:s/>26,120 </text:p>
          </table:table-cell>
          <table:table-cell table:style-name="ce23" office:value-type="float" office:value="20990" calcext:value-type="float">
            <text:p><text:s/>20,990 </text:p>
          </table:table-cell>
          <table:table-cell table:style-name="ce23" office:value-type="float" office:value="9562" calcext:value-type="float">
            <text:p><text:s/>9,562 </text:p>
          </table:table-cell>
          <table:table-cell table:style-name="ce23" office:value-type="float" office:value="1412" calcext:value-type="float">
            <text:p><text:s/>1,412 </text:p>
          </table:table-cell>
          <table:table-cell table:style-name="ce23" office:value-type="float" office:value="1612" calcext:value-type="float">
            <text:p><text:s/>1,6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35" calcext:value-type="float">
            <text:p><text:s/>3,435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1405" calcext:value-type="float">
            <text:p><text:s/>1,405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7524" calcext:value-type="float">
            <text:p><text:s/>17,524 </text:p>
          </table:table-cell>
          <table:table-cell table:style-name="ce24" office:value-type="float" office:value="13865" calcext:value-type="float">
            <text:p><text:s/>13,865 </text:p>
          </table:table-cell>
          <table:table-cell table:style-name="ce24" office:value-type="float" office:value="6439" calcext:value-type="float">
            <text:p><text:s/>6,439 </text:p>
          </table:table-cell>
          <table:table-cell table:style-name="ce24" office:value-type="float" office:value="775" calcext:value-type="float">
            <text:p><text:s/>775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18" calcext:value-type="float">
            <text:p><text:s/>2,118 </text:p>
          </table:table-cell>
          <table:table-cell table:style-name="ce24" office:value-type="float" office:value="786" calcext:value-type="float">
            <text:p><text:s/>786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957" calcext:value-type="float">
            <text:p><text:s/>957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165" calcext:value-type="float">
            <text:p><text:s/>6,165 </text:p>
          </table:table-cell>
          <table:table-cell table:style-name="ce24" office:value-type="float" office:value="5101" calcext:value-type="float">
            <text:p><text:s/>5,101 </text:p>
          </table:table-cell>
          <table:table-cell table:style-name="ce24" office:value-type="float" office:value="2342" calcext:value-type="float">
            <text:p><text:s/>2,342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65" calcext:value-type="float">
            <text:p><text:s/>865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32" calcext:value-type="float">
            <text:p><text:s/>3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431" calcext:value-type="float">
            <text:p><text:s/>2,431 </text:p>
          </table:table-cell>
          <table:table-cell table:style-name="ce24" office:value-type="float" office:value="2024" calcext:value-type="float">
            <text:p><text:s/>2,024 </text:p>
          </table:table-cell>
          <table:table-cell table:style-name="ce24" office:value-type="float" office:value="781" calcext:value-type="float">
            <text:p><text:s/>781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218" calcext:value-type="float">
            <text:p><text:s/>19,218 </text:p>
          </table:table-cell>
          <table:table-cell table:style-name="ce23" office:value-type="float" office:value="15678" calcext:value-type="float">
            <text:p><text:s/>15,678 </text:p>
          </table:table-cell>
          <table:table-cell table:style-name="ce23" office:value-type="float" office:value="7059" calcext:value-type="float">
            <text:p><text:s/>7,059 </text:p>
          </table:table-cell>
          <table:table-cell table:style-name="ce23" office:value-type="float" office:value="736" calcext:value-type="float">
            <text:p><text:s/>736 </text:p>
          </table:table-cell>
          <table:table-cell table:style-name="ce23" office:value-type="float" office:value="1114" calcext:value-type="float">
            <text:p><text:s/>1,1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212" calcext:value-type="float">
            <text:p><text:s/>3,212 </text:p>
          </table:table-cell>
          <table:table-cell table:style-name="ce23" office:value-type="float" office:value="708" calcext:value-type="float">
            <text:p><text:s/>708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170" calcext:value-type="float">
            <text:p><text:s/>10,170 </text:p>
          </table:table-cell>
          <table:table-cell table:style-name="ce24" office:value-type="float" office:value="8212" calcext:value-type="float">
            <text:p><text:s/>8,212 </text:p>
          </table:table-cell>
          <table:table-cell table:style-name="ce24" office:value-type="float" office:value="3406" calcext:value-type="float">
            <text:p><text:s/>3,406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87" calcext:value-type="float">
            <text:p><text:s/>1,887 </text:p>
          </table:table-cell>
          <table:table-cell table:style-name="ce24" office:value-type="float" office:value="475" calcext:value-type="float">
            <text:p><text:s/>475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190" calcext:value-type="float">
            <text:p><text:s/>3,190 </text:p>
          </table:table-cell>
          <table:table-cell table:style-name="ce24" office:value-type="float" office:value="2607" calcext:value-type="float">
            <text:p><text:s/>2,607 </text:p>
          </table:table-cell>
          <table:table-cell table:style-name="ce24" office:value-type="float" office:value="1155" calcext:value-type="float">
            <text:p><text:s/>1,155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4" calcext:value-type="float">
            <text:p><text:s/>47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224" calcext:value-type="float">
            <text:p><text:s/>3,224 </text:p>
          </table:table-cell>
          <table:table-cell table:style-name="ce24" office:value-type="float" office:value="2684" calcext:value-type="float">
            <text:p><text:s/>2,684 </text:p>
          </table:table-cell>
          <table:table-cell table:style-name="ce24" office:value-type="float" office:value="1237" calcext:value-type="float">
            <text:p><text:s/>1,237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34" calcext:value-type="float">
            <text:p><text:s/>2,634 </text:p>
          </table:table-cell>
          <table:table-cell table:style-name="ce24" office:value-type="float" office:value="2175" calcext:value-type="float">
            <text:p><text:s/>2,175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2919" calcext:value-type="float">
            <text:p><text:s/>22,919 </text:p>
          </table:table-cell>
          <table:table-cell table:style-name="ce23" office:value-type="float" office:value="18548" calcext:value-type="float">
            <text:p><text:s/>18,548 </text:p>
          </table:table-cell>
          <table:table-cell table:style-name="ce23" office:value-type="float" office:value="8326" calcext:value-type="float">
            <text:p><text:s/>8,326 </text:p>
          </table:table-cell>
          <table:table-cell table:style-name="ce23" office:value-type="float" office:value="1216" calcext:value-type="float">
            <text:p><text:s/>1,216 </text:p>
          </table:table-cell>
          <table:table-cell table:style-name="ce23" office:value-type="float" office:value="1226" calcext:value-type="float">
            <text:p><text:s/>1,22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93" calcext:value-type="float">
            <text:p><text:s/>3,493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555" calcext:value-type="float">
            <text:p><text:s/>1,555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061" calcext:value-type="float">
            <text:p><text:s/>18,061 </text:p>
          </table:table-cell>
          <table:table-cell table:style-name="ce24" office:value-type="float" office:value="14570" calcext:value-type="float">
            <text:p><text:s/>14,570 </text:p>
          </table:table-cell>
          <table:table-cell table:style-name="ce24" office:value-type="float" office:value="6483" calcext:value-type="float">
            <text:p><text:s/>6,483 </text:p>
          </table:table-cell>
          <table:table-cell table:style-name="ce24" office:value-type="float" office:value="869" calcext:value-type="float">
            <text:p><text:s/>869 </text:p>
          </table:table-cell>
          <table:table-cell table:style-name="ce24" office:value-type="float" office:value="949" calcext:value-type="float">
            <text:p><text:s/>94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659" calcext:value-type="float">
            <text:p><text:s/>2,659 </text:p>
          </table:table-cell>
          <table:table-cell table:style-name="ce24" office:value-type="float" office:value="772" calcext:value-type="float">
            <text:p><text:s/>772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447" calcext:value-type="float">
            <text:p><text:s/>4,447 </text:p>
          </table:table-cell>
          <table:table-cell table:style-name="ce24" office:value-type="float" office:value="3634" calcext:value-type="float">
            <text:p><text:s/>3,634 </text:p>
          </table:table-cell>
          <table:table-cell table:style-name="ce24" office:value-type="float" office:value="1673" calcext:value-type="float">
            <text:p><text:s/>1,673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95" calcext:value-type="float">
            <text:p><text:s/>795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74" calcext:value-type="float">
            <text:p><text:s/>3,674 </text:p>
          </table:table-cell>
          <table:table-cell table:style-name="ce23" office:value-type="float" office:value="3019" calcext:value-type="float">
            <text:p><text:s/>3,019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05" calcext:value-type="float">
            <text:p><text:s/>2,505 </text:p>
          </table:table-cell>
          <table:table-cell table:style-name="ce24" office:value-type="float" office:value="2022" calcext:value-type="float">
            <text:p><text:s/>2,022 </text:p>
          </table:table-cell>
          <table:table-cell table:style-name="ce24" office:value-type="float" office:value="873" calcext:value-type="float">
            <text:p><text:s/>873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69" calcext:value-type="float">
            <text:p><text:s/>1,169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462" calcext:value-type="float">
            <text:p><text:s/>462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Intensive Care Beds include psychiatric intensive care beds,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table table:name="表60-1" table:style-name="ta2" table:print-ranges="'表60-1'.A1:'表60-1'.N39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4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1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6" table:style-name="ce42"/>
          <table:table-cell table:style-name="ce56" table:number-columns-repeated="2"/>
          <table:table-cell table:style-name="ce65" table:number-columns-repeated="1008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7" table:number-rows-spanned="1">
            <text:p>by NHI Regional Division and Locale<text:span text:style-name="T17">（</text:span><text:span text:style-name="T15">Cont'd</text:span><text:span text:style-name="T18">）</text:span></text:p>
          </table:table-cell>
          <table:covered-table-cell table:number-columns-repeated="6" table:style-name="ce42"/>
          <table:table-cell table:style-name="ce56" table:number-columns-repeated="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38"/>
          <table:table-cell table:style-name="ce56" table:number-columns-repeated="2"/>
          <table:table-cell table:style-name="ce65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　<text:span text:style-name="T16">Insured Beds</text:span></text:p>
          </table:table-cell>
          <table:covered-table-cell table:number-columns-repeated="5" table:style-name="ce73"/>
          <table: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8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　<text:span text:style-name="T16">Special Beds</text:span></text:p>
          </table:table-cell>
          <table:covered-table-cell table:number-columns-repeated="5" table:style-name="ce36"/>
          <table: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8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8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1956" calcext:value-type="float">
            <text:p><text:s/>1,956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775" calcext:value-type="float">
            <text:p><text:s/>5,775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819" calcext:value-type="float">
            <text:p><text:s/>819 </text:p>
          </table:table-cell>
          <table:table-cell table:style-name="ce23" office:value-type="float" office:value="24787" calcext:value-type="float">
            <text:p><text:s/>24,787 </text:p>
          </table:table-cell>
          <table:table-cell table:style-name="ce23" office:value-type="float" office:value="24068" calcext:value-type="float">
            <text:p><text:s/>24,068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78" office:value-type="float" office:value="74.61" calcext:value-type="float">
            <text:p><text:s/>74.61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8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7735" calcext:value-type="float">
            <text:p><text:s/>7,735 </text:p>
          </table:table-cell>
          <table:table-cell table:style-name="ce23" office:value-type="float" office:value="7504" calcext:value-type="float">
            <text:p><text:s/>7,50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78" office:value-type="float" office:value="74.12" calcext:value-type="float">
            <text:p><text:s/>74.12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8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54" calcext:value-type="float">
            <text:p><text:s/>954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1996" calcext:value-type="float">
            <text:p><text:s/>1,996 </text:p>
          </table:table-cell>
          <table:table-cell table:style-name="ce24" office:value-type="float" office:value="1932" calcext:value-type="float">
            <text:p><text:s/>1,9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79" office:value-type="float" office:value="77.63" calcext:value-type="float">
            <text:p><text:s/>77.63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8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702" calcext:value-type="float">
            <text:p><text:s/>4,702 </text:p>
          </table:table-cell>
          <table:table-cell table:style-name="ce24" office:value-type="float" office:value="4565" calcext:value-type="float">
            <text:p><text:s/>4,565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79" office:value-type="float" office:value="71.77" calcext:value-type="float">
            <text:p><text:s/>71.77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5" calcext:value-type="float">
            <text:p><text:s/>82.50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76" calcext:value-type="float">
            <text:p><text:s/>676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79" office:value-type="float" office:value="71.21" calcext:value-type="float">
            <text:p><text:s/>71.21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1" calcext:value-type="float">
            <text:p><text:s/>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48" calcext:value-type="float">
            <text:p><text:s/>75.48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83" calcext:value-type="float">
            <text:p><text:s/>683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3356" calcext:value-type="float">
            <text:p><text:s/>3,356 </text:p>
          </table:table-cell>
          <table:table-cell table:style-name="ce23" office:value-type="float" office:value="3307" calcext:value-type="float">
            <text:p><text:s/>3,30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78" office:value-type="float" office:value="75.55" calcext:value-type="float">
            <text:p><text:s/>75.55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209" calcext:value-type="float">
            <text:p><text:s/>2,209 </text:p>
          </table:table-cell>
          <table:table-cell table:style-name="ce24" office:value-type="float" office:value="2187" calcext:value-type="float">
            <text:p><text:s/>2,18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79" office:value-type="float" office:value="73.82" calcext:value-type="float">
            <text:p><text:s/>73.82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94" calcext:value-type="float">
            <text:p><text:s/>494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71" calcext:value-type="float">
            <text:p><text:s/>74.71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81.21" calcext:value-type="float">
            <text:p><text:s/>81.21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04" calcext:value-type="float">
            <text:p><text:s/>404 </text:p>
          </table:table-cell>
          <table:table-cell table:style-name="ce24" office:value-type="float" office:value="383" calcext:value-type="float">
            <text:p><text:s/>38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9.89" calcext:value-type="float">
            <text:p><text:s/>79.89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78" calcext:value-type="float">
            <text:p><text:s/>1,078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130" calcext:value-type="float">
            <text:p><text:s/>5,130 </text:p>
          </table:table-cell>
          <table:table-cell table:style-name="ce23" office:value-type="float" office:value="4996" calcext:value-type="float">
            <text:p><text:s/>4,99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78" office:value-type="float" office:value="74.26" calcext:value-type="float">
            <text:p><text:s/>74.26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800" calcext:value-type="float">
            <text:p><text:s/>800 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3659" calcext:value-type="float">
            <text:p><text:s/>3,659 </text:p>
          </table:table-cell>
          <table:table-cell table:style-name="ce24" office:value-type="float" office:value="3557" calcext:value-type="float">
            <text:p><text:s/>3,557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79" office:value-type="float" office:value="72.84" calcext:value-type="float">
            <text:p><text:s/>72.84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064" calcext:value-type="float">
            <text:p><text:s/>1,064 </text:p>
          </table:table-cell>
          <table:table-cell table:style-name="ce24" office:value-type="float" office:value="1034" calcext:value-type="float">
            <text:p><text:s/>1,03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31" calcext:value-type="float">
            <text:p><text:s/>77.31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2" calcext:value-type="float">
            <text:p><text:s/>1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7" calcext:value-type="float">
            <text:p><text:s/>407 </text:p>
          </table:table-cell>
          <table:table-cell table:style-name="ce24" office:value-type="float" office:value="405" calcext:value-type="float">
            <text:p><text:s/>4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6.98" calcext:value-type="float">
            <text:p><text:s/>76.98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70" calcext:value-type="float">
            <text:p><text:s/>1,070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3540" calcext:value-type="float">
            <text:p><text:s/>3,540 </text:p>
          </table:table-cell>
          <table:table-cell table:style-name="ce23" office:value-type="float" office:value="3484" calcext:value-type="float">
            <text:p><text:s/>3,48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78" office:value-type="float" office:value="75.31" calcext:value-type="float">
            <text:p><text:s/>75.31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958" calcext:value-type="float">
            <text:p><text:s/>1,958 </text:p>
          </table:table-cell>
          <table:table-cell table:style-name="ce24" office:value-type="float" office:value="1932" calcext:value-type="float">
            <text:p><text:s/>1,93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79" office:value-type="float" office:value="72.86" calcext:value-type="float">
            <text:p><text:s/>72.86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83" calcext:value-type="float">
            <text:p><text:s/>583 </text:p>
          </table:table-cell>
          <table:table-cell table:style-name="ce24" office:value-type="float" office:value="569" calcext:value-type="float">
            <text:p><text:s/>56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6.32" calcext:value-type="float">
            <text:p><text:s/>76.32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40" calcext:value-type="float">
            <text:p><text:s/>540 </text:p>
          </table:table-cell>
          <table:table-cell table:style-name="ce24" office:value-type="float" office:value="538" calcext:value-type="float">
            <text:p><text:s/>5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7.64" calcext:value-type="float">
            <text:p><text:s/>77.64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9" calcext:value-type="float">
            <text:p><text:s/>459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79" office:value-type="float" office:value="79.56" calcext:value-type="float">
            <text:p><text:s/>79.56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8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371" calcext:value-type="float">
            <text:p><text:s/>4,371 </text:p>
          </table:table-cell>
          <table:table-cell table:style-name="ce23" office:value-type="float" office:value="4142" calcext:value-type="float">
            <text:p><text:s/>4,142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78" office:value-type="float" office:value="73.98" calcext:value-type="float">
            <text:p><text:s/>73.98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34" calcext:value-type="float">
            <text:p><text:s/>23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3491" calcext:value-type="float">
            <text:p><text:s/>3,491 </text:p>
          </table:table-cell>
          <table:table-cell table:style-name="ce24" office:value-type="float" office:value="3295" calcext:value-type="float">
            <text:p><text:s/>3,295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79" office:value-type="float" office:value="73.44" calcext:value-type="float">
            <text:p><text:s/>73.44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13" calcext:value-type="float">
            <text:p><text:s/>813 </text:p>
          </table:table-cell>
          <table:table-cell table:style-name="ce24" office:value-type="float" office:value="780" calcext:value-type="float">
            <text:p><text:s/>78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79" office:value-type="float" office:value="75.66" calcext:value-type="float">
            <text:p><text:s/>75.66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8.53" calcext:value-type="float">
            <text:p><text:s/>78.53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78" office:value-type="float" office:value="77.88" calcext:value-type="float">
            <text:p><text:s/>77.88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8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24" office:value-type="float" office:value="468" calcext:value-type="float">
            <text:p><text:s/>46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6.78" calcext:value-type="float">
            <text:p><text:s/>76.78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8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0" office:value-type="float" office:value="80.48" calcext:value-type="float">
            <text:p><text:s/>80.48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"Others" includes insured acute T.B.beds, nuclear medicine beds, other observation bed.</text:p>
          </table:table-cell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4"/>
          <table:table-cell table:style-name="ce32"/>
          <table:table-cell table:style-name="ce26" office:value-type="string" calcext:value-type="string">
            <text:p><text:s text:c="12"/>5.Figures for Taoyuan City include Taipei Chang-Gung hospital.</text:p>
          </table:table-cell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Definition of the proportion of insured acute beds may be found in the appendix. </text:p>
          </table:table-cell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N$39" table:range-usable-as="print-range"/>
        </table:named-expressions>
      </table:table>
      <table:named-expressions>
        <table:named-expression table:name="_AMO_UniqueIdentifier" table:base-cell-address="$表60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1:17</meta:creation-date>
    <dc:creator>曾孟琹</dc:creator>
    <dc:date>2017-10-11T16:23:01</dc:date>
    <meta:print-date>2017-06-13T14:49:16</meta:print-date>
    <meta:document-statistic meta:table-count="2" meta:cell-count="845" meta:object-count="0"/>
    <meta:generator>LibreOffice/5.0.6.3$Windows_X86_64 LibreOffice_project/490fc03b25318460cfc54456516ea2519c11d1aa</meta:generator>
  </office:meta>
</office:document-meta>
</file>