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472in" fo:margin-left="-0.0368in" fo:text-indent="0.03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style:snap-to-layout-grid="false" fo:text-align="justify" style:line-height-at-leas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3888in" fo:margin-left="0.2222in" fo:margin-right="-0.0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style:line-height-at-least="0.3888in" fo:margin-left="0.6111in" fo:margin-right="-0.0548in" fo:text-indent="-0.4444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style:line-height-at-least="0.3472in" fo:margin-left="0.652in" fo:text-indent="-0.667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行政院衛生署中央健康保險局</text:p>
      <text:p text:style-name="P3">中區業務組與中區全體醫院聯繫會會議紀錄</text:p>
      <text:p text:style-name="P4"/>
      <text:p text:style-name="P5"><text:span text:style-name="T6"><draw:frame draw:z-index="251657728" draw:id="id0" draw:style-name="a1" draw:name="Text Box 3" text:anchor-type="paragraph" svg:x="7.375in" svg:y="-0.97431in" svg:width="1in" svg:height="2.875in" style:rel-width="scale" style:rel-height="scale"><draw:text-box><text:p text:style-name="內文"><text:span text:style-name="T7">聯席會第四次會議紀錄</text:span></text:p></draw:text-box><svg:title/><svg:desc/></draw:frame></text:span><text:span text:style-name="T8">時 <text:s/>間：</text:span><text:span text:style-name="T9">10</text:span><text:span text:style-name="T10">1</text:span><text:span text:style-name="T11">年</text:span><text:span text:style-name="T12">1</text:span><text:span text:style-name="T13">2</text:span><text:span text:style-name="T14">月</text:span><text:span text:style-name="T15">26</text:span><text:span text:style-name="T16">日下午2點</text:span></text:p>
      <text:p text:style-name="P17">地 <text:s/>點：本局中區業務組4樓會議廳</text:p>
      <text:p text:style-name="P18"><text:span text:style-name="T19">出席人員：</text:span><text:span text:style-name="T20">本局</text:span><text:span text:style-name="T21">中區</text:span><text:span text:style-name="T22">業務組</text:span><text:span text:style-name="T23">轄區醫院</text:span></text:p>
      <text:p text:style-name="P24">本局中區業務組：</text:p>
      <text:p text:style-name="P25"><text:span text:style-name="T26">陳專門委員</text:span><text:span text:style-name="T27">墩</text:span><text:span text:style-name="T28">仁、</text:span><text:span text:style-name="T29">詹</text:span><text:span text:style-name="T30">科長</text:span><text:span text:style-name="T31">玉霞</text:span><text:span text:style-name="T32">、</text:span><text:span text:style-name="T33">賴科長大年、</text:span><text:span text:style-name="T34">陳視察雪姝、</text:span><text:span text:style-name="T35">蔡複核專員</text:span><text:span text:style-name="T36">瓊玉</text:span><text:span text:style-name="T37">、</text:span><text:span text:style-name="T38">楊</text:span><text:span text:style-name="T39">複核專員</text:span><text:span text:style-name="T40">惠真</text:span><text:span text:style-name="T41">、</text:span><text:span text:style-name="T42">喻複核專員崇文</text:span></text:p>
      <text:p text:style-name="P43">主席：方組長志琳 <text:s text:c="18"/><text:s text:c="2"/><text:s/><text:s text:c="6"/><text:s/>紀錄：李宣鋒</text:p>
      <text:p text:style-name="P44">壹、宣布開會</text:p>
      <text:p text:style-name="P45">貳、主席致詞：（略）</text:p>
      <text:p text:style-name="P46">參、報告事項：詳見會議資料</text:p>
      <text:p text:style-name="P47">肆、綜合討論決議：</text:p>
      <text:p text:style-name="P48"><text:span text:style-name="T49">有關</text:span><text:span text:style-name="T50">本局</text:span><text:span text:style-name="T51">中區業務組10</text:span><text:span text:style-name="T52">2</text:span><text:span text:style-name="T53">年醫院總額管理方案自10</text:span><text:span text:style-name="T54">2</text:span><text:span text:style-name="T55">年1月1日起實施</text:span><text:span text:style-name="T56">，</text:span><text:span text:style-name="T57">目標點值設為</text:span><text:span text:style-name="T58">0.94</text:span><text:span text:style-name="T59">。</text:span></text:p>
      <text:p text:style-name="P60"/>
      <text:p text:style-name="P61"><text:span text:style-name="T62">伍、散會：</text:span><text:span text:style-name="T63">下午</text:span><text:span text:style-name="T64">4</text:span><text:span text:style-name="T65">點</text:span><text:span text:style-name="T66">30</text:span><text:span text:style-name="T6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8pt" style:font-size-asian="18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fo:font-size="24pt" style:font-size-asian="24pt" style:font-size-complex="24pt"/>
    </style:style>
    <style:style style:name="說明0" style:display-name="說明（１）" style:family="paragraph" style:parent-style-name="內文" style:list-style-name="LFO4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4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1" style:display-name="說明１、" style:family="paragraph" style:parent-style-name="內文" style:list-style-name="LFO4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fo:text-align="justify" fo:line-height="0.3472in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6:09:00Z</meta:creation-date>
    <dc:date>2023-08-22T06:09:00Z</dc:date>
    <meta:print-date>2012-12-27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