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mf" manifest:media-type=""/>
  <manifest:file-entry manifest:full-path="media/image2.jpeg" manifest:media-type="image/jpeg"/>
  <manifest:file-entry manifest:full-path="settings.xml" manifest:media-type="text/xml"/>
  <manifest:file-entry manifest:full-path="styles.xml" manifest:media-type="text/xml"/>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bitmap" draw:fill-image-name="a4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4">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bitmap" draw:fill-image-name="a3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7">
      <style:drawing-page-properties draw:fill="bitmap" draw:fill-image-name="a5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8">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5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5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bitmap" draw:fill-image-name="a3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31">
      <style:drawing-page-properties draw:fill="bitmap" draw:fill-image-name="a5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2">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9">
      <style:drawing-page-properties draw:fill="bitmap" draw:fill-image-name="a23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0">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5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0">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in" fo:padding-bottom="0in" fo:padding-left="0in" fo:padding-right="0.02in" draw:textarea-vertical-align="bottom" draw:textarea-horizontal-align="center" draw:fill="none" draw:stroke="none" draw:auto-grow-width="false" draw:auto-grow-height="false"/>
      <style:paragraph-properties style:font-independent-line-spacing="true" style:writing-mode="lr-tb"/>
    </style:style>
    <style:style style:family="graphic"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0">
      <style:drawing-page-properties draw:fill="bitmap" draw:fill-image-name="a3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5">
      <style:drawing-page-properties draw:fill="bitmap" draw:fill-image-name="a5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6">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5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99">
      <style:drawing-page-properties draw:fill="bitmap" draw:fill-image-name="a3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4">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1">
      <style:graphic-properties draw:fill="none" draw:stroke="solid" svg:stroke-width="0.01389in" svg:stroke-color="#000000" svg:stroke-opacity="100%" draw:stroke-linejoin="miter"/>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7">
      <style:paragraph-properties fo:line-height="15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bitmap" draw:fill-image-name="a4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4">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8">
      <style:drawing-page-properties draw:fill="bitmap" draw:fill-image-name="a2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bitmap" draw:fill-image-name="a5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2">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8">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5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5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3">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center" draw:fill="gradient" draw:fill-gradient-name="a600" draw:stroke="solid" svg:stroke-width="0.01389in" svg:stroke-color="#eaeaea" svg:stroke-opacity="100%" draw:stroke-linejoin="round" draw:shadow="visible" draw:shadow-offset-x="0.02778in" draw:shadow-offset-y="0.02778in" draw:shadow-color="#c0c0c0" draw:shadow-opacity="100%" draw:auto-grow-width="false" draw:auto-grow-height="false"/>
      <style:paragraph-properties style:font-independent-line-spacing="true" style:writing-mode="lr-tb"/>
    </style:style>
    <style:style style:family="text" style:name="a588">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bitmap" draw:fill-image-name="a4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2" style:parent-style-name="Graphics">
      <style:graphic-properties draw:fill="none" fo:clip="rect(0in, 0in, 0in, 0in)" draw:stroke="non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3">
      <style:graphic-properties draw:fill="none" draw:stroke="solid" svg:stroke-width="0.01389in" svg:stroke-color="#000000" svg:stroke-opacity="100%" draw:stroke-linejoin="miter"/>
    </style:style>
    <style:style style:family="presentation" style:name="a444">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6">
      <style:paragraph-properties fo:line-height="100%" fo:text-align="left" style:tab-stop-distance="1in" fo:margin-left="0.29861in" fo:margin-right="0in" fo:text-indent="-0.29861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2">
      <style:drawing-page-properties draw:fill="bitmap" draw:fill-image-name="a5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5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draw:fill="none" fo:clip="rect(0in, 0in, 0in, 0in)" draw:stroke="none"/>
    </style:style>
    <style:style style:family="drawing-page" style:name="a293">
      <style:drawing-page-properties draw:fill="bitmap" draw:fill-image-name="a2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5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bitmap" draw:fill-image-name="a3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1">
      <style:drawing-page-properties draw:fill="bitmap" draw:fill-image-name="a4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2">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3">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bitmap" draw:fill-image-name="a3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15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9">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29861in" fo:margin-right="0in" fo:text-indent="-0.29861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52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49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49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56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33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37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519">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362">
      <text:list-level-style-bullet text:level="1" text:bullet-char="Ø">
        <style:list-level-properties text:space-before="0in" text:min-label-width="0.29861in"/>
        <style:text-properties fo:color="#0bd0d9" fo:font-family="Wingdings" style:font-pitch="variable" fo:font-size="95%"/>
      </text:list-level-style-bullet>
      <text:list-level-style-bullet text:level="2" text:bullet-char="Ø">
        <style:list-level-properties text:space-before="0.40104in" text:min-label-width="0.29861in"/>
        <style:text-properties fo:color="#0bd0d9" fo:font-family="Wingdings" style:font-pitch="variable" fo:font-size="95%"/>
      </text:list-level-style-bullet>
      <text:list-level-style-bullet text:level="3" text:bullet-char="Ø">
        <style:list-level-properties text:space-before="0.70139in" text:min-label-width="0.29861in"/>
        <style:text-properties fo:color="#0bd0d9" fo:font-family="Wingdings" style:font-pitch="variable" fo:font-size="95%"/>
      </text:list-level-style-bullet>
      <text:list-level-style-bullet text:level="4" text:bullet-char="Ø">
        <style:list-level-properties text:space-before="1in" text:min-label-width="0.29861in"/>
        <style:text-properties fo:color="#0bd0d9" fo:font-family="Wingdings" style:font-pitch="variable" fo:font-size="95%"/>
      </text:list-level-style-bullet>
      <text:list-level-style-bullet text:level="5" text:bullet-char="Ø">
        <style:list-level-properties text:space-before="1.30035in" text:min-label-width="0.29861in"/>
        <style:text-properties fo:color="#0bd0d9" fo:font-family="Wingdings" style:font-pitch="variable" fo:font-size="95%"/>
      </text:list-level-style-bullet>
      <text:list-level-style-bullet text:level="6" text:bullet-char="Ø">
        <style:list-level-properties text:space-before="1.60139in" text:min-label-width="0.29861in"/>
        <style:text-properties fo:color="#0bd0d9" fo:font-family="Wingdings" style:font-pitch="variable" fo:font-size="95%"/>
      </text:list-level-style-bullet>
      <text:list-level-style-bullet text:level="7" text:bullet-char="Ø">
        <style:list-level-properties text:space-before="1.80139in" text:min-label-width="0.29861in"/>
        <style:text-properties fo:color="#0bd0d9" fo:font-family="Wingdings" style:font-pitch="variable" fo:font-size="95%"/>
      </text:list-level-style-bullet>
      <text:list-level-style-bullet text:level="8" text:bullet-char="Ø">
        <style:list-level-properties text:space-before="2.10139in" text:min-label-width="0.29861in"/>
        <style:text-properties fo:color="#0bd0d9" fo:font-family="Wingdings" style:font-pitch="variable" fo:font-size="95%"/>
      </text:list-level-style-bullet>
      <text:list-level-style-bullet text:level="9" text:bullet-char="Ø">
        <style:list-level-properties text:space-before="2.40139in" text:min-label-width="0.29861in"/>
        <style:text-properties fo:color="#0bd0d9" fo:font-family="Wingdings" style:font-pitch="variable" fo:font-size="95%"/>
      </text:list-level-style-bullet>
    </text:list-style>
    <text:list-style style:name="a501">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25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71">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434">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437">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543">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474">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280">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313">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477">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583">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54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284">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549">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58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287">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358">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342">
      <text:list-level-style-bullet text:level="1" text:bullet-char="Ø">
        <style:list-level-properties text:space-before="0in" text:min-label-width="0.29861in"/>
        <style:text-properties fo:color="#0bd0d9" fo:font-family="Wingdings" style:font-pitch="variable" fo:font-size="95%"/>
      </text:list-level-style-bullet>
      <text:list-level-style-bullet text:level="2" text:bullet-char="Ø">
        <style:list-level-properties text:space-before="0.40104in" text:min-label-width="0.29861in"/>
        <style:text-properties fo:color="#0bd0d9" fo:font-family="Wingdings" style:font-pitch="variable" fo:font-size="95%"/>
      </text:list-level-style-bullet>
      <text:list-level-style-bullet text:level="3" text:bullet-char="Ø">
        <style:list-level-properties text:space-before="0.70139in" text:min-label-width="0.29861in"/>
        <style:text-properties fo:color="#0bd0d9" fo:font-family="Wingdings" style:font-pitch="variable" fo:font-size="95%"/>
      </text:list-level-style-bullet>
      <text:list-level-style-bullet text:level="4" text:bullet-char="Ø">
        <style:list-level-properties text:space-before="1in" text:min-label-width="0.29861in"/>
        <style:text-properties fo:color="#0bd0d9" fo:font-family="Wingdings" style:font-pitch="variable" fo:font-size="95%"/>
      </text:list-level-style-bullet>
      <text:list-level-style-bullet text:level="5" text:bullet-char="Ø">
        <style:list-level-properties text:space-before="1.30035in" text:min-label-width="0.29861in"/>
        <style:text-properties fo:color="#0bd0d9" fo:font-family="Wingdings" style:font-pitch="variable" fo:font-size="95%"/>
      </text:list-level-style-bullet>
      <text:list-level-style-bullet text:level="6" text:bullet-char="Ø">
        <style:list-level-properties text:space-before="1.60139in" text:min-label-width="0.29861in"/>
        <style:text-properties fo:color="#0bd0d9" fo:font-family="Wingdings" style:font-pitch="variable" fo:font-size="95%"/>
      </text:list-level-style-bullet>
      <text:list-level-style-bullet text:level="7" text:bullet-char="Ø">
        <style:list-level-properties text:space-before="1.80139in" text:min-label-width="0.29861in"/>
        <style:text-properties fo:color="#0bd0d9" fo:font-family="Wingdings" style:font-pitch="variable" fo:font-size="95%"/>
      </text:list-level-style-bullet>
      <text:list-level-style-bullet text:level="8" text:bullet-char="Ø">
        <style:list-level-properties text:space-before="2.10139in" text:min-label-width="0.29861in"/>
        <style:text-properties fo:color="#0bd0d9" fo:font-family="Wingdings" style:font-pitch="variable" fo:font-size="95%"/>
      </text:list-level-style-bullet>
      <text:list-level-style-bullet text:level="9" text:bullet-char="Ø">
        <style:list-level-properties text:space-before="2.40139in" text:min-label-width="0.29861in"/>
        <style:text-properties fo:color="#0bd0d9" fo:font-family="Wingdings" style:font-pitch="variable" fo:font-size="95%"/>
      </text:list-level-style-bullet>
    </text:list-style>
    <text:list-style style:name="a412">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381">
      <text:list-level-style-bullet text:level="1" text:bullet-char="Ø">
        <style:list-level-properties text:space-before="0in" text:min-label-width="0.29861in"/>
        <style:text-properties fo:color="#0bd0d9" fo:font-family="Wingdings" style:font-pitch="variable" fo:font-size="95%"/>
      </text:list-level-style-bullet>
      <text:list-level-style-bullet text:level="2" text:bullet-char="Ø">
        <style:list-level-properties text:space-before="0.40104in" text:min-label-width="0.29861in"/>
        <style:text-properties fo:color="#0bd0d9" fo:font-family="Wingdings" style:font-pitch="variable" fo:font-size="95%"/>
      </text:list-level-style-bullet>
      <text:list-level-style-bullet text:level="3" text:bullet-char="Ø">
        <style:list-level-properties text:space-before="0.70139in" text:min-label-width="0.29861in"/>
        <style:text-properties fo:color="#0bd0d9" fo:font-family="Wingdings" style:font-pitch="variable" fo:font-size="95%"/>
      </text:list-level-style-bullet>
      <text:list-level-style-bullet text:level="4" text:bullet-char="Ø">
        <style:list-level-properties text:space-before="1in" text:min-label-width="0.29861in"/>
        <style:text-properties fo:color="#0bd0d9" fo:font-family="Wingdings" style:font-pitch="variable" fo:font-size="95%"/>
      </text:list-level-style-bullet>
      <text:list-level-style-bullet text:level="5" text:bullet-char="Ø">
        <style:list-level-properties text:space-before="1.30035in" text:min-label-width="0.29861in"/>
        <style:text-properties fo:color="#0bd0d9" fo:font-family="Wingdings" style:font-pitch="variable" fo:font-size="95%"/>
      </text:list-level-style-bullet>
      <text:list-level-style-bullet text:level="6" text:bullet-char="Ø">
        <style:list-level-properties text:space-before="1.60139in" text:min-label-width="0.29861in"/>
        <style:text-properties fo:color="#0bd0d9" fo:font-family="Wingdings" style:font-pitch="variable" fo:font-size="95%"/>
      </text:list-level-style-bullet>
      <text:list-level-style-bullet text:level="7" text:bullet-char="Ø">
        <style:list-level-properties text:space-before="1.80139in" text:min-label-width="0.29861in"/>
        <style:text-properties fo:color="#0bd0d9" fo:font-family="Wingdings" style:font-pitch="variable" fo:font-size="95%"/>
      </text:list-level-style-bullet>
      <text:list-level-style-bullet text:level="8" text:bullet-char="Ø">
        <style:list-level-properties text:space-before="2.10139in" text:min-label-width="0.29861in"/>
        <style:text-properties fo:color="#0bd0d9" fo:font-family="Wingdings" style:font-pitch="variable" fo:font-size="95%"/>
      </text:list-level-style-bullet>
      <text:list-level-style-bullet text:level="9" text:bullet-char="Ø">
        <style:list-level-properties text:space-before="2.40139in" text:min-label-width="0.29861in"/>
        <style:text-properties fo:color="#0bd0d9" fo:font-family="Wingdings" style:font-pitch="variable" fo:font-size="95%"/>
      </text:list-level-style-bullet>
    </text:list-style>
    <text:list-style style:name="a276">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41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452">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384">
      <text:list-level-style-bullet text:level="1" text:bullet-char="Ø">
        <style:list-level-properties text:space-before="0in" text:min-label-width="0.29861in"/>
        <style:text-properties fo:color="#0bd0d9" fo:font-family="Wingdings" style:font-pitch="variable" fo:font-size="95%"/>
      </text:list-level-style-bullet>
      <text:list-level-style-bullet text:level="2" text:bullet-char="Ø">
        <style:list-level-properties text:space-before="0.40104in" text:min-label-width="0.29861in"/>
        <style:text-properties fo:color="#0bd0d9" fo:font-family="Wingdings" style:font-pitch="variable" fo:font-size="95%"/>
      </text:list-level-style-bullet>
      <text:list-level-style-bullet text:level="3" text:bullet-char="Ø">
        <style:list-level-properties text:space-before="0.70139in" text:min-label-width="0.29861in"/>
        <style:text-properties fo:color="#0bd0d9" fo:font-family="Wingdings" style:font-pitch="variable" fo:font-size="95%"/>
      </text:list-level-style-bullet>
      <text:list-level-style-bullet text:level="4" text:bullet-char="Ø">
        <style:list-level-properties text:space-before="1in" text:min-label-width="0.29861in"/>
        <style:text-properties fo:color="#0bd0d9" fo:font-family="Wingdings" style:font-pitch="variable" fo:font-size="95%"/>
      </text:list-level-style-bullet>
      <text:list-level-style-bullet text:level="5" text:bullet-char="Ø">
        <style:list-level-properties text:space-before="1.30035in" text:min-label-width="0.29861in"/>
        <style:text-properties fo:color="#0bd0d9" fo:font-family="Wingdings" style:font-pitch="variable" fo:font-size="95%"/>
      </text:list-level-style-bullet>
      <text:list-level-style-bullet text:level="6" text:bullet-char="Ø">
        <style:list-level-properties text:space-before="1.60139in" text:min-label-width="0.29861in"/>
        <style:text-properties fo:color="#0bd0d9" fo:font-family="Wingdings" style:font-pitch="variable" fo:font-size="95%"/>
      </text:list-level-style-bullet>
      <text:list-level-style-bullet text:level="7" text:bullet-char="Ø">
        <style:list-level-properties text:space-before="1.80139in" text:min-label-width="0.29861in"/>
        <style:text-properties fo:color="#0bd0d9" fo:font-family="Wingdings" style:font-pitch="variable" fo:font-size="95%"/>
      </text:list-level-style-bullet>
      <text:list-level-style-bullet text:level="8" text:bullet-char="Ø">
        <style:list-level-properties text:space-before="2.10139in" text:min-label-width="0.29861in"/>
        <style:text-properties fo:color="#0bd0d9" fo:font-family="Wingdings" style:font-pitch="variable" fo:font-size="95%"/>
      </text:list-level-style-bullet>
      <text:list-level-style-bullet text:level="9" text:bullet-char="Ø">
        <style:list-level-properties text:space-before="2.40139in" text:min-label-width="0.29861in"/>
        <style:text-properties fo:color="#0bd0d9" fo:font-family="Wingdings" style:font-pitch="variable" fo:font-size="95%"/>
      </text:list-level-style-bullet>
    </text:list-style>
    <text:list-style style:name="a522">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office:automatic-styles>
  <office:body>
    <office:presentation>
      <draw:page draw:name="Slide12" draw:style-name="a239" draw:master-page-name="Master1-Layout2-cust-2_標題投影片" presentation:presentation-page-layout-name="Master1-PPL2" draw:id="Slide-267">
        <draw:frame draw:id="id44" presentation:style-name="a242" draw:name="Rectangle 2" svg:x="0.59006in" svg:y="2.96251in" svg:width="9.01827in" svg:height="2.00873in" presentation:class="title" presentation:placeholder="false">
          <draw:text-box>
            <text:p text:style-name="a241" text:class-names="" text:cond-style-name=""><text:span text:style-name="a240" text:class-names="">執行非本保險給付項目卻申報健保醫療費用之違約樣態說明</text:span></text:p>
          </draw:text-box>
          <svg:title/>
          <svg:desc/>
        </draw:frame>
        <draw:frame draw:id="id45" draw:style-name="a245" draw:name="投影片編號版面配置區 7" svg:x="8.82813in" svg:y="6.95313in" svg:width="0.83333in" svg:height="0.39931in">
          <draw:text-box>
            <text:p text:style-name="a244" text:class-names="" text:cond-style-name=""><text:span text:style-name="a243" text:class-names=""><text:page-number style:num-format="1" text:fixed="false"/></text:span></text:p>
          </draw:text-box>
          <svg:title/>
          <svg:desc/>
        </draw:frame>
        <draw:frame draw:id="id46" draw:style-name="a256" draw:name="Rectangle 2" svg:x="0.74826in" svg:y="5.08854in" svg:width="8.44444in" svg:height="1.57812in">
          <draw:text-box>
            <text:p text:style-name="a248" text:class-names="" text:cond-style-name=""><text:span text:style-name="a246" text:class-names="">中央健康保險局中區業務組</text:span><text:span text:style-name="a247" text:class-names=""/></text:p>
            <text:p text:style-name="a255" text:class-names="" text:cond-style-name=""><text:span text:style-name="a249" text:class-names="">101</text:span><text:span text:style-name="a250" text:class-names="">年</text:span><text:span text:style-name="a251" text:class-names="">12</text:span><text:span text:style-name="a252" text:class-names="">月</text:span><text:span text:style-name="a253" text:class-names="">26</text:span><text:span text:style-name="a254" text:class-names="">日</text:span></text:p>
          </draw:text-box>
          <svg:title/>
          <svg:desc/>
        </draw:frame>
        <draw:frame draw:id="id47" draw:style-name="a260" draw:name="標題 1" svg:x="1.07639in" svg:y="1.7934in" svg:width="7.84722in" svg:height="1.03819in">
          <draw:text-box>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text:p>
                              </text:list-item>
                            </text:list>
                          </text:list-item>
                        </text:list>
                      </text:list-item>
                    </text:list>
                  </text:list-item>
                </text:list>
              </text:list-item>
            </text:list>
          </draw:text-box>
          <svg:title/>
          <svg:desc/>
        </draw:frame>
        <presentation:notes draw:style-name="a266">
          <draw:page-thumbnail draw:page-number="1" svg:x="1.00347in" svg:y="0.81424in" svg:width="5.42708in" svg:height="4.07118in" presentation:class="page" draw:id="id48" presentation:style-name="a261" draw:name="投影片圖像版面配置區 1">
            <svg:title/>
            <svg:desc/>
          </draw:page-thumbnail>
          <draw:frame draw:id="id49" presentation:style-name="a262" draw:name="備忘稿版面配置區 2" svg:x="0.74306in" svg:y="5.15625in" svg:width="5.94792in" svg:height="4.88542in" presentation:class="notes" presentation:placeholder="true">
            <draw:text-box/>
            <svg:title/>
            <svg:desc/>
          </draw:frame>
          <draw:frame draw:id="id50" draw:style-name="a265" draw:name="投影片編號版面配置區 3" svg:x="4.21007in" svg:y="10.31076in" svg:width="3.22222in" svg:height="0.5434in">
            <draw:text-box>
              <text:p text:style-name="a264" text:class-names="" text:cond-style-name=""><text:span text:style-name="a263" text:class-names=""><text:page-number style:num-format="1" text:fixed="false"/></text:span></text:p>
            </draw:text-box>
            <svg:title/>
            <svg:desc/>
          </draw:frame>
        </presentation:notes>
      </draw:page>
      <draw:page draw:name="Slide50" draw:style-name="a268" draw:master-page-name="Master1-Layout1-obj-標題及物件" presentation:presentation-page-layout-name="Master1-PPL1" draw:id="Slide-305">
        <draw:frame draw:id="id51" presentation:style-name="a272" draw:name="標題 1" svg:x="0.5in" svg:y="0.39063in" svg:width="9in" svg:height="1.25in" presentation:class="title" presentation:placeholder="false">
          <draw:text-box>
            <text:p text:style-name="a271" text:class-names="" text:cond-style-name=""><text:span text:style-name="a269" text:class-names="">大 <text:s text:c="1"/>綱</text:span><text:span text:style-name="a270" text:class-names=""/></text:p>
          </draw:text-box>
          <svg:title/>
          <svg:desc/>
        </draw:frame>
        <draw:frame draw:id="id52" presentation:style-name="a288" draw:name="內容版面配置區 2" svg:x="1.4566in" svg:y="1.70313in" svg:width="8.05556in" svg:height="4.40972in" presentation:class="outline" presentation:placeholder="false">
          <draw:text-box>
            <text:list text:style-name="a276">
              <text:list-item>
                <text:p text:style-name="a275" text:class-names="" text:cond-style-name=""><text:span text:style-name="a273" text:class-names="">背景說明</text:span><text:span text:style-name="a274" text:class-names=""/></text:p>
              </text:list-item>
            </text:list>
            <text:list text:style-name="a280">
              <text:list-item>
                <text:p text:style-name="a279" text:class-names="" text:cond-style-name=""><text:span text:style-name="a277" text:class-names="">違約樣態</text:span><text:span text:style-name="a278" text:class-names=""/></text:p>
              </text:list-item>
            </text:list>
            <text:list text:style-name="a284">
              <text:list-item>
                <text:p text:style-name="a283" text:class-names="" text:cond-style-name=""><text:span text:style-name="a281" text:class-names="">實際案例</text:span><text:span text:style-name="a282" text:class-names=""/></text:p>
              </text:list-item>
            </text:list>
            <text:list text:style-name="a287">
              <text:list-item>
                <text:p text:style-name="a286" text:class-names="" text:cond-style-name=""><text:span text:style-name="a285" text:class-names="">建議</text:span></text:p>
              </text:list-item>
            </text:list>
          </draw:text-box>
          <svg:title/>
          <svg:desc/>
        </draw:frame>
        <draw:frame draw:id="id53" draw:style-name="a291" draw:name="投影片編號版面配置區 3" svg:x="8.66667in" svg:y="6.95139in" svg:width="0.83333in" svg:height="0.39931in">
          <draw:text-box>
            <text:p text:style-name="a290" text:class-names="" text:cond-style-name=""><text:span text:style-name="a289" text:class-names=""><text:page-number style:num-format="1" text:fixed="false"/></text:span></text:p>
          </draw:text-box>
          <svg:title/>
          <svg:desc/>
        </draw:frame>
      </draw:page>
      <draw:page draw:name="Slide62" draw:style-name="a293" draw:master-page-name="Master1-Layout1-obj-標題及物件" presentation:presentation-page-layout-name="Master1-PPL1" draw:id="Slide-317">
        <draw:frame draw:id="id54" presentation:style-name="a297" draw:name="標題 1" svg:x="0.5in" svg:y="0.39063in" svg:width="9in" svg:height="1.25in" presentation:class="title" presentation:placeholder="false">
          <draw:text-box>
            <text:p text:style-name="a296" text:class-names="" text:cond-style-name=""><text:span text:style-name="a294" text:class-names="">背景說明</text:span><text:span text:style-name="a295" text:class-names=""/></text:p>
          </draw:text-box>
          <svg:title/>
          <svg:desc/>
        </draw:frame>
        <draw:frame draw:id="id55" presentation:style-name="a314" draw:name="內容版面配置區 2" svg:x="0.35417in" svg:y="1.78125in" svg:width="9.44965in" svg:height="4.80035in" presentation:class="outline" presentation:placeholder="false">
          <draw:text-box>
            <text:list text:style-name="a313">
              <text:list-item>
                <text:p text:style-name="a312" text:class-names="" text:cond-style-name=""><text:span text:style-name="a298" text:class-names="">依本保險法第</text:span><text:span text:style-name="a299" text:class-names="">39</text:span><text:span text:style-name="a300" text:class-names="">條</text:span><text:span text:style-name="a301" text:class-names="">，業已</text:span><text:span text:style-name="a302" text:class-names="">明文規範</text:span><text:span text:style-name="a303" text:class-names="">12</text:span><text:span text:style-name="a304" text:class-names="">項</text:span><text:span text:style-name="a305" text:class-names="">費用</text:span><text:span text:style-name="a306" text:class-names="">不在本保險給付範圍，惟屢屢從民眾申訴及查核端發現有部分醫療院所因蓄意或在不明瞭規定的情形下，仍刷取健保</text:span><text:span text:style-name="a307" text:class-names="">IC</text:span><text:span text:style-name="a308" text:class-names="">卡就醫序號，並申報醫療費用，為免該等不當之錯誤申報案件持續發生，</text:span><text:span text:style-name="a309" text:class-names="">遂</text:span><text:span text:style-name="a310" text:class-names="">重申相關規範。</text:span><text:span text:style-name="a311" text:class-names=""/></text:p>
              </text:list-item>
            </text:list>
          </draw:text-box>
          <svg:title/>
          <svg:desc/>
        </draw:frame>
        <draw:frame draw:id="id56" draw:style-name="a317" draw:name="投影片編號版面配置區 3" svg:x="8.66667in" svg:y="6.95139in" svg:width="0.83333in" svg:height="0.39931in">
          <draw:text-box>
            <text:p text:style-name="a316" text:class-names="" text:cond-style-name=""><text:span text:style-name="a315" text:class-names=""><text:page-number style:num-format="1" text:fixed="false"/></text:span></text:p>
          </draw:text-box>
          <svg:title/>
          <svg:desc/>
        </draw:frame>
      </draw:page>
      <draw:page draw:name="Slide61" draw:style-name="a319" draw:master-page-name="Master1-Layout1-obj-標題及物件" presentation:presentation-page-layout-name="Master1-PPL1" draw:id="Slide-316">
        <draw:frame draw:id="id57" presentation:style-name="a323" draw:name="標題 1" svg:x="0.43229in" svg:y="3.04167in" svg:width="9in" svg:height="1.25in" presentation:class="title" presentation:placeholder="false">
          <draw:text-box>
            <text:p text:style-name="a322" text:class-names="" text:cond-style-name=""><text:span text:style-name="a320" text:class-names="">違約樣態<text:line-break/></text:span><text:span text:style-name="a321" text:class-names=""/></text:p>
          </draw:text-box>
          <svg:title/>
          <svg:desc/>
        </draw:frame>
        <draw:frame draw:id="id58" draw:style-name="a326" draw:name="投影片編號版面配置區 3" svg:x="8.66667in" svg:y="6.95139in" svg:width="0.83333in" svg:height="0.39931in">
          <draw:text-box>
            <text:p text:style-name="a325" text:class-names="" text:cond-style-name=""><text:span text:style-name="a324" text:class-names=""><text:page-number style:num-format="1" text:fixed="false"/></text:span></text:p>
          </draw:text-box>
          <svg:title/>
          <svg:desc/>
        </draw:frame>
      </draw:page>
      <draw:page draw:name="Slide90" draw:style-name="a328" draw:master-page-name="Master1-Layout1-obj-標題及物件" presentation:presentation-page-layout-name="Master1-PPL1" draw:id="Slide-345">
        <draw:frame draw:id="id59" presentation:style-name="a332" draw:name="標題 1" svg:x="0.5in" svg:y="0.39063in" svg:width="9in" svg:height="1.25in" presentation:class="title" presentation:placeholder="false">
          <draw:text-box>
            <text:p text:style-name="a331" text:class-names="" text:cond-style-name=""><text:span text:style-name="a329" text:class-names="">疫苗接種或預防保健</text:span><text:span text:style-name="a330" text:class-names=""/></text:p>
          </draw:text-box>
          <svg:title/>
          <svg:desc/>
        </draw:frame>
        <draw:frame draw:id="id60" presentation:style-name="a343" draw:name="內容版面配置區 2" svg:x="0.5in" svg:y="1.46701in" svg:width="9in" svg:height="7.40104in" presentation:class="outline" presentation:placeholder="false">
          <draw:text-box>
            <text:list text:style-name="a338">
              <text:list-item>
                <text:p text:style-name="a337" text:class-names="" text:cond-style-name=""><text:span text:style-name="a333" text:class-names="">案例：保險對象特地到</text:span><text:span text:style-name="a334" text:class-names="">A</text:span><text:span text:style-name="a335" text:class-names="">醫院施打疫苗（或執行成人健檢、子宮頸抹片檢查），但掛號時被要求刷健保卡序號，有經由醫師檢查，且事後另申報健保醫療費用。</text:span><text:span text:style-name="a336" text:class-names=""/></text:p>
              </text:list-item>
            </text:list>
            <text:list text:style-name="a342">
              <text:list-item>
                <text:p text:style-name="a341" text:class-names="" text:cond-style-name=""><text:span text:style-name="a339" text:class-names="">說明：該等服務項目均非疾病就醫，費用已另由政府相關經費支付，且相關身體評估或預防性給藥亦應含括在內，不應另以疾病就診模式，申報醫療費用。</text:span><text:span text:style-name="a340" text:class-names=""/></text:p>
              </text:list-item>
            </text:list>
          </draw:text-box>
          <svg:title/>
          <svg:desc/>
        </draw:frame>
        <draw:frame draw:id="id61" draw:style-name="a346" draw:name="投影片編號版面配置區 3" svg:x="8.66667in" svg:y="6.95139in" svg:width="0.83333in" svg:height="0.39931in">
          <draw:text-box>
            <text:p text:style-name="a345" text:class-names="" text:cond-style-name=""><text:span text:style-name="a344" text:class-names=""><text:page-number style:num-format="1" text:fixed="false"/></text:span></text:p>
          </draw:text-box>
          <svg:title/>
          <svg:desc/>
        </draw:frame>
      </draw:page>
      <draw:page draw:name="Slide92" draw:style-name="a348" draw:master-page-name="Master1-Layout1-obj-標題及物件" presentation:presentation-page-layout-name="Master1-PPL1" draw:id="Slide-347">
        <draw:frame draw:id="id62" presentation:style-name="a352" draw:name="標題 1" svg:x="0.5in" svg:y="0.39063in" svg:width="9in" svg:height="1.25in" presentation:class="title" presentation:placeholder="false">
          <draw:text-box>
            <text:p text:style-name="a351" text:class-names="" text:cond-style-name=""><text:span text:style-name="a349" text:class-names="">自費整形美容或減肥</text:span><text:span text:style-name="a350" text:class-names=""/></text:p>
          </draw:text-box>
          <svg:title/>
          <svg:desc/>
        </draw:frame>
        <draw:frame draw:id="id63" presentation:style-name="a363" draw:name="內容版面配置區 2" svg:x="0.5in" svg:y="1.46701in" svg:width="9in" svg:height="5.74826in" presentation:class="outline" presentation:placeholder="false">
          <draw:text-box>
            <text:list text:style-name="a358">
              <text:list-item>
                <text:p text:style-name="a357" text:class-names="" text:cond-style-name=""><text:span text:style-name="a353" text:class-names="">案例：保險對象到</text:span><text:span text:style-name="a354" text:class-names="">B</text:span><text:span text:style-name="a355" text:class-names="">醫院自費做整形美容或自費減肥，但掛號時仍刷取健保卡序，申報診察費或併行申報相關檢查費、藥費。</text:span><text:span text:style-name="a356" text:class-names=""/></text:p>
              </text:list-item>
            </text:list>
            <text:list text:style-name="a362">
              <text:list-item>
                <text:p text:style-name="a361" text:class-names="" text:cond-style-name=""><text:span text:style-name="a359" text:class-names="">說明：該等治療係屬包套之治療項目，為完成該等治療所執行之處置均屬自費費用，其並應包括執行該處置後，可預期性會產生之症狀，例如處置部位之紅、腫、熱、痛、發炎、化膿、傷口疤痕等，亦應含括於自費項目內，除非該病症係非執行自費項目所引起，否則不得另刷取健保卡序。</text:span><text:span text:style-name="a360" text:class-names=""/></text:p>
              </text:list-item>
            </text:list>
          </draw:text-box>
          <svg:title/>
          <svg:desc/>
        </draw:frame>
        <draw:frame draw:id="id64" draw:style-name="a366" draw:name="投影片編號版面配置區 3" svg:x="8.66667in" svg:y="6.95139in" svg:width="0.83333in" svg:height="0.39931in">
          <draw:text-box>
            <text:p text:style-name="a365" text:class-names="" text:cond-style-name=""><text:span text:style-name="a364" text:class-names=""><text:page-number style:num-format="1" text:fixed="false"/></text:span></text:p>
          </draw:text-box>
          <svg:title/>
          <svg:desc/>
        </draw:frame>
      </draw:page>
      <draw:page draw:name="Slide93" draw:style-name="a368" draw:master-page-name="Master1-Layout1-obj-標題及物件" presentation:presentation-page-layout-name="Master1-PPL1" draw:id="Slide-348">
        <draw:frame draw:id="id65" presentation:style-name="a372" draw:name="標題 1" svg:x="0.5in" svg:y="0.39063in" svg:width="9in" svg:height="1.25in" presentation:class="title" presentation:placeholder="false">
          <draw:text-box>
            <text:p text:style-name="a371" text:class-names="" text:cond-style-name=""><text:span text:style-name="a369" text:class-names="">申請診斷書</text:span><text:span text:style-name="a370" text:class-names=""/></text:p>
          </draw:text-box>
          <svg:title/>
          <svg:desc/>
        </draw:frame>
        <draw:frame draw:id="id66" presentation:style-name="a385" draw:name="內容版面配置區 2" svg:x="0.5in" svg:y="2.01736in" svg:width="9in" svg:height="2.83507in" presentation:class="outline" presentation:placeholder="false">
          <draw:text-box>
            <text:list text:style-name="a378">
              <text:list-item>
                <text:p text:style-name="a377" text:class-names="" text:cond-style-name=""><text:span text:style-name="a373" text:class-names="">案例：保險對象到</text:span><text:span text:style-name="a374" text:class-names="">C</text:span><text:span text:style-name="a375" text:class-names="">醫院申請診斷書，掛號時仍刷取健保卡序，申報診察費。</text:span><text:span text:style-name="a376" text:class-names=""/></text:p>
              </text:list-item>
            </text:list>
            <text:list text:style-name="a381">
              <text:list-item>
                <text:p text:style-name="a380" text:class-names="" text:cond-style-name=""><text:span text:style-name="a379" text:class-names="">說明：申請診斷書，純粹開立證明文件而無醫療行為。</text:span></text:p>
              </text:list-item>
            </text:list>
            <text:list text:style-name="a384">
              <text:list-item>
                <text:p text:style-name="a383" text:class-names="" text:cond-style-name=""><text:span text:style-name="a382" text:class-names=""/></text:p>
              </text:list-item>
            </text:list>
          </draw:text-box>
          <svg:title/>
          <svg:desc/>
        </draw:frame>
        <draw:frame draw:id="id67" draw:style-name="a388" draw:name="投影片編號版面配置區 3" svg:x="8.66667in" svg:y="6.95139in" svg:width="0.83333in" svg:height="0.39931in">
          <draw:text-box>
            <text:p text:style-name="a387" text:class-names="" text:cond-style-name=""><text:span text:style-name="a386" text:class-names=""><text:page-number style:num-format="1" text:fixed="false"/></text:span></text:p>
          </draw:text-box>
          <svg:title/>
          <svg:desc/>
        </draw:frame>
      </draw:page>
      <draw:page draw:name="Slide100" draw:style-name="a390" draw:master-page-name="Master1-Layout1-obj-標題及物件" presentation:presentation-page-layout-name="Master1-PPL1" draw:id="Slide-355">
        <draw:frame draw:id="id68" presentation:style-name="a394" draw:name="標題 1" svg:x="0.43229in" svg:y="3.04167in" svg:width="9in" svg:height="1.25in" presentation:class="title" presentation:placeholder="false">
          <draw:text-box>
            <text:p text:style-name="a393" text:class-names="" text:cond-style-name=""><text:span text:style-name="a391" text:class-names="">實際案例</text:span><text:span text:style-name="a392" text:class-names=""/></text:p>
          </draw:text-box>
          <svg:title/>
          <svg:desc/>
        </draw:frame>
        <draw:frame draw:id="id69" draw:style-name="a397" draw:name="投影片編號版面配置區 3" svg:x="8.66667in" svg:y="6.95139in" svg:width="0.83333in" svg:height="0.39931in">
          <draw:text-box>
            <text:p text:style-name="a396" text:class-names="" text:cond-style-name=""><text:span text:style-name="a395" text:class-names=""><text:page-number style:num-format="1" text:fixed="false"/></text:span></text:p>
          </draw:text-box>
          <svg:title/>
          <svg:desc/>
        </draw:frame>
      </draw:page>
      <draw:page draw:name="Slide94" draw:style-name="a399" draw:master-page-name="Master1-Layout1-obj-標題及物件" presentation:presentation-page-layout-name="Master1-PPL1" draw:id="Slide-349">
        <draw:frame draw:id="id70" presentation:style-name="a400" draw:name="標題 1" svg:x="0.5in" svg:y="0.39063in" svg:width="9in" svg:height="1.25in" presentation:class="title" presentation:placeholder="true">
          <draw:text-box/>
          <svg:title/>
          <svg:desc/>
        </draw:frame>
        <draw:frame draw:id="id71" presentation:style-name="a416" draw:name="內容版面配置區 2" svg:x="0.5in" svg:y="2.11632in" svg:width="9in" svg:height="4.15278in" presentation:class="outline" presentation:placeholder="false">
          <draw:text-box>
            <text:list text:style-name="a412">
              <text:list-item>
                <text:p text:style-name="a411" text:class-names="" text:cond-style-name=""><text:span text:style-name="a401" text:class-names="">台中市○○○小兒科診所，因新生兒疫苗注射，多刷母親健保卡序，申報母親診察費及新生兒臍帶處置費，依特約及管理辦法第</text:span><text:span text:style-name="a402" text:class-names="">37</text:span><text:span text:style-name="a403" text:class-names="">條第</text:span><text:span text:style-name="a404" text:class-names="">1</text:span><text:span text:style-name="a405" text:class-names="">項第</text:span><text:span text:style-name="a406" text:class-names="">8</text:span><text:span text:style-name="a407" text:class-names="">款處停約</text:span><text:span text:style-name="a408" text:class-names="">1</text:span><text:span text:style-name="a409" text:class-names="">個月</text:span><text:span text:style-name="a410" text:class-names="">。</text:span></text:p>
              </text:list-item>
            </text:list>
            <text:list text:style-name="a415">
              <text:list-item>
                <text:p text:style-name="a414" text:class-names="" text:cond-style-name=""><text:span text:style-name="a413" text:class-names=""/></text:p>
              </text:list-item>
            </text:list>
          </draw:text-box>
          <svg:title/>
          <svg:desc/>
        </draw:frame>
        <draw:frame draw:id="id72" draw:style-name="a419" draw:name="投影片編號版面配置區 3" svg:x="8.66667in" svg:y="6.95139in" svg:width="0.83333in" svg:height="0.39931in">
          <draw:text-box>
            <text:p text:style-name="a418" text:class-names="" text:cond-style-name=""><text:span text:style-name="a417" text:class-names=""><text:page-number style:num-format="1" text:fixed="false"/></text:span></text:p>
          </draw:text-box>
          <svg:title/>
          <svg:desc/>
        </draw:frame>
      </draw:page>
      <draw:page draw:name="Slide101" draw:style-name="a421" draw:master-page-name="Master1-Layout1-obj-標題及物件" presentation:presentation-page-layout-name="Master1-PPL1" draw:id="Slide-356">
        <draw:frame draw:id="id73" presentation:style-name="a422" draw:name="標題 1" svg:x="0.5in" svg:y="0.39063in" svg:width="9in" svg:height="1.25in" presentation:class="title" presentation:placeholder="true">
          <draw:text-box/>
          <svg:title/>
          <svg:desc/>
        </draw:frame>
        <draw:frame draw:id="id74" presentation:style-name="a438" draw:name="內容版面配置區 2" svg:x="0.5in" svg:y="2.11632in" svg:width="9in" svg:height="4.15278in" presentation:class="outline" presentation:placeholder="false">
          <draw:text-box>
            <text:list text:style-name="a434">
              <text:list-item>
                <text:p text:style-name="a433" text:class-names="" text:cond-style-name=""><text:span text:style-name="a423" text:class-names="">屏東市○○醫院，因新生兒疫苗注射及兒童健檢，多刷健保卡序，申報醫療費用，依特約及管理辦法第</text:span><text:span text:style-name="a424" text:class-names="">37</text:span><text:span text:style-name="a425" text:class-names="">條第</text:span><text:span text:style-name="a426" text:class-names="">1</text:span><text:span text:style-name="a427" text:class-names="">項第</text:span><text:span text:style-name="a428" text:class-names="">8</text:span><text:span text:style-name="a429" text:class-names="">款處停約</text:span><text:span text:style-name="a430" text:class-names="">2</text:span><text:span text:style-name="a431" text:class-names="">個月</text:span><text:span text:style-name="a432" text:class-names="">。</text:span></text:p>
              </text:list-item>
            </text:list>
            <text:list text:style-name="a437">
              <text:list-item>
                <text:p text:style-name="a436" text:class-names="" text:cond-style-name=""><text:span text:style-name="a435" text:class-names=""/></text:p>
              </text:list-item>
            </text:list>
          </draw:text-box>
          <svg:title/>
          <svg:desc/>
        </draw:frame>
        <draw:frame draw:id="id75" draw:style-name="a441" draw:name="投影片編號版面配置區 3" svg:x="8.66667in" svg:y="6.95139in" svg:width="0.83333in" svg:height="0.39931in">
          <draw:text-box>
            <text:p text:style-name="a440" text:class-names="" text:cond-style-name=""><text:span text:style-name="a439" text:class-names=""><text:page-number style:num-format="1" text:fixed="false"/></text:span></text:p>
          </draw:text-box>
          <svg:title/>
          <svg:desc/>
        </draw:frame>
      </draw:page>
      <draw:page draw:name="Slide95" draw:style-name="a443" draw:master-page-name="Master1-Layout1-obj-標題及物件" presentation:presentation-page-layout-name="Master1-PPL1" draw:id="Slide-350">
        <draw:frame draw:id="id76" presentation:style-name="a444" draw:name="標題 1" svg:x="0.5in" svg:y="0.39063in" svg:width="9in" svg:height="1.25in" presentation:class="title" presentation:placeholder="true">
          <draw:text-box/>
          <svg:title/>
          <svg:desc/>
        </draw:frame>
        <draw:frame draw:id="id77" presentation:style-name="a456" draw:name="內容版面配置區 2" svg:x="0.5in" svg:y="2.11632in" svg:width="9in" svg:height="2.42187in" presentation:class="outline" presentation:placeholder="false">
          <draw:text-box>
            <text:list text:style-name="a452">
              <text:list-item>
                <text:p text:style-name="a451" text:class-names="" text:cond-style-name=""><text:span text:style-name="a445" text:class-names="">台中市○○婦產科診所，因施打子宮頸癌疫苗及開立診斷書，刷取健保卡序，申報診察費，依合約第</text:span><text:span text:style-name="a446" text:class-names="">17</text:span><text:span text:style-name="a447" text:class-names="">條第</text:span><text:span text:style-name="a448" text:class-names="">2</text:span><text:span text:style-name="a449" text:class-names="">款追扣費用。</text:span><text:span text:style-name="a450" text:class-names=""/></text:p>
              </text:list-item>
            </text:list>
            <text:list text:style-name="a455">
              <text:list-item>
                <text:p text:style-name="a454" text:class-names="" text:cond-style-name=""><text:span text:style-name="a453" text:class-names=""/></text:p>
              </text:list-item>
            </text:list>
          </draw:text-box>
          <svg:title/>
          <svg:desc/>
        </draw:frame>
        <draw:frame draw:id="id78" draw:style-name="a459" draw:name="投影片編號版面配置區 3" svg:x="8.66667in" svg:y="6.95139in" svg:width="0.83333in" svg:height="0.39931in">
          <draw:text-box>
            <text:p text:style-name="a458" text:class-names="" text:cond-style-name=""><text:span text:style-name="a457" text:class-names=""><text:page-number style:num-format="1" text:fixed="false"/></text:span></text:p>
          </draw:text-box>
          <svg:title/>
          <svg:desc/>
        </draw:frame>
      </draw:page>
      <draw:page draw:name="Slide98" draw:style-name="a461" draw:master-page-name="Master1-Layout1-obj-標題及物件" presentation:presentation-page-layout-name="Master1-PPL1" draw:id="Slide-353">
        <draw:frame draw:id="id79" presentation:style-name="a462" draw:name="標題 1" svg:x="0.5in" svg:y="0.39063in" svg:width="9in" svg:height="1.25in" presentation:class="title" presentation:placeholder="true">
          <draw:text-box/>
          <svg:title/>
          <svg:desc/>
        </draw:frame>
        <draw:frame draw:id="id80" presentation:style-name="a478" draw:name="內容版面配置區 2" svg:x="0.5in" svg:y="2.11632in" svg:width="9in" svg:height="4.54687in" presentation:class="outline" presentation:placeholder="false">
          <draw:text-box>
            <text:list text:style-name="a471">
              <text:list-item>
                <text:p text:style-name="a470" text:class-names="" text:cond-style-name=""><text:span text:style-name="a463" text:class-names="">台中市○○○診所，因自費施打流感疫苗，卻刷取健保卡序，申報藥費及藥事服務費，依特約及管理辦法第</text:span><text:span text:style-name="a464" text:class-names="">36</text:span><text:span text:style-name="a465" text:class-names="">條第</text:span><text:span text:style-name="a466" text:class-names="">1</text:span><text:span text:style-name="a467" text:class-names="">項第</text:span><text:span text:style-name="a468" text:class-names="">1</text:span><text:span text:style-name="a469" text:class-names="">款處扣減費用。</text:span></text:p>
              </text:list-item>
            </text:list>
            <text:list text:style-name="a474">
              <text:list-item>
                <text:p text:style-name="a473" text:class-names="" text:cond-style-name=""><text:span text:style-name="a472" text:class-names=""/></text:p>
              </text:list-item>
            </text:list>
            <text:list text:style-name="a477">
              <text:list-item>
                <text:p text:style-name="a476" text:class-names="" text:cond-style-name=""><text:span text:style-name="a475" text:class-names=""/></text:p>
              </text:list-item>
            </text:list>
          </draw:text-box>
          <svg:title/>
          <svg:desc/>
        </draw:frame>
        <draw:frame draw:id="id81" draw:style-name="a481" draw:name="投影片編號版面配置區 3" svg:x="8.66667in" svg:y="6.95139in" svg:width="0.83333in" svg:height="0.39931in">
          <draw:text-box>
            <text:p text:style-name="a480" text:class-names="" text:cond-style-name=""><text:span text:style-name="a479" text:class-names=""><text:page-number style:num-format="1" text:fixed="false"/></text:span></text:p>
          </draw:text-box>
          <svg:title/>
          <svg:desc/>
        </draw:frame>
      </draw:page>
      <draw:page draw:name="Slide102" draw:style-name="a483" draw:master-page-name="Master1-Layout1-obj-標題及物件" presentation:presentation-page-layout-name="Master1-PPL1" draw:id="Slide-357">
        <draw:frame draw:id="id82" presentation:style-name="a484" draw:name="標題 1" svg:x="0.5in" svg:y="0.39063in" svg:width="9in" svg:height="1.25in" presentation:class="title" presentation:placeholder="true">
          <draw:text-box/>
          <svg:title/>
          <svg:desc/>
        </draw:frame>
        <draw:frame draw:id="id83" presentation:style-name="a502" draw:name="內容版面配置區 2" svg:x="0.5in" svg:y="2.11632in" svg:width="9in" svg:height="4.54687in" presentation:class="outline" presentation:placeholder="false">
          <draw:text-box>
            <text:list text:style-name="a495">
              <text:list-item>
                <text:p text:style-name="a494" text:class-names="" text:cond-style-name=""><text:span text:style-name="a485" text:class-names="">台中市○○診所，因自費美容療程，向保險對象收取自費後，卻刷取健保卡序，以疾病名義虛報診察費，依特約及管理辦法第</text:span><text:span text:style-name="a486" text:class-names="">37</text:span><text:span text:style-name="a487" text:class-names="">條第</text:span><text:span text:style-name="a488" text:class-names="">1</text:span><text:span text:style-name="a489" text:class-names="">項第</text:span><text:span text:style-name="a490" text:class-names="">8</text:span><text:span text:style-name="a491" text:class-names="">款處停止特約</text:span><text:span text:style-name="a492" text:class-names="">3</text:span><text:span text:style-name="a493" text:class-names="">個月。</text:span></text:p>
              </text:list-item>
            </text:list>
            <text:list text:style-name="a498">
              <text:list-item>
                <text:p text:style-name="a497" text:class-names="" text:cond-style-name=""><text:span text:style-name="a496" text:class-names=""/></text:p>
              </text:list-item>
            </text:list>
            <text:list text:style-name="a501">
              <text:list-item>
                <text:p text:style-name="a500" text:class-names="" text:cond-style-name=""><text:span text:style-name="a499" text:class-names=""/></text:p>
              </text:list-item>
            </text:list>
          </draw:text-box>
          <svg:title/>
          <svg:desc/>
        </draw:frame>
        <draw:frame draw:id="id84" draw:style-name="a505" draw:name="投影片編號版面配置區 3" svg:x="8.66667in" svg:y="6.95139in" svg:width="0.83333in" svg:height="0.39931in">
          <draw:text-box>
            <text:p text:style-name="a504" text:class-names="" text:cond-style-name=""><text:span text:style-name="a503" text:class-names=""><text:page-number style:num-format="1" text:fixed="false"/></text:span></text:p>
          </draw:text-box>
          <svg:title/>
          <svg:desc/>
        </draw:frame>
      </draw:page>
      <draw:page draw:name="Slide97" draw:style-name="a507" draw:master-page-name="Master1-Layout1-obj-標題及物件" presentation:presentation-page-layout-name="Master1-PPL1" draw:id="Slide-352">
        <draw:frame draw:id="id85" presentation:style-name="a508" draw:name="標題 1" svg:x="0.5in" svg:y="0.39063in" svg:width="9in" svg:height="1.25in" presentation:class="title" presentation:placeholder="true">
          <draw:text-box/>
          <svg:title/>
          <svg:desc/>
        </draw:frame>
        <draw:frame draw:id="id86" presentation:style-name="a526" draw:name="內容版面配置區 2" svg:x="0.5in" svg:y="2.11632in" svg:width="9in" svg:height="4.54687in" presentation:class="outline" presentation:placeholder="false">
          <draw:text-box>
            <text:list text:style-name="a519">
              <text:list-item>
                <text:p text:style-name="a518" text:class-names="" text:cond-style-name=""><text:span text:style-name="a509" text:class-names="">台中市○○○診所，因自費醫學美容，向保險對象收取自費後，卻刷取健保卡序，以疾病名義虛報診察費，依特約及管理辦法第</text:span><text:span text:style-name="a510" text:class-names="">37</text:span><text:span text:style-name="a511" text:class-names="">條第</text:span><text:span text:style-name="a512" text:class-names="">1</text:span><text:span text:style-name="a513" text:class-names="">項第</text:span><text:span text:style-name="a514" text:class-names="">8</text:span><text:span text:style-name="a515" text:class-names="">款處停止特約</text:span><text:span text:style-name="a516" text:class-names="">1</text:span><text:span text:style-name="a517" text:class-names="">個月。</text:span></text:p>
              </text:list-item>
            </text:list>
            <text:list text:style-name="a522">
              <text:list-item>
                <text:p text:style-name="a521" text:class-names="" text:cond-style-name=""><text:span text:style-name="a520" text:class-names=""/></text:p>
              </text:list-item>
            </text:list>
            <text:list text:style-name="a525">
              <text:list-item>
                <text:p text:style-name="a524" text:class-names="" text:cond-style-name=""><text:span text:style-name="a523" text:class-names=""/></text:p>
              </text:list-item>
            </text:list>
          </draw:text-box>
          <svg:title/>
          <svg:desc/>
        </draw:frame>
        <draw:frame draw:id="id87" draw:style-name="a529" draw:name="投影片編號版面配置區 3" svg:x="8.66667in" svg:y="6.95139in" svg:width="0.83333in" svg:height="0.39931in">
          <draw:text-box>
            <text:p text:style-name="a528" text:class-names="" text:cond-style-name=""><text:span text:style-name="a527" text:class-names=""><text:page-number style:num-format="1" text:fixed="false"/></text:span></text:p>
          </draw:text-box>
          <svg:title/>
          <svg:desc/>
        </draw:frame>
      </draw:page>
      <draw:page draw:name="Slide96" draw:style-name="a531" draw:master-page-name="Master1-Layout1-obj-標題及物件" presentation:presentation-page-layout-name="Master1-PPL1" draw:id="Slide-351">
        <draw:frame draw:id="id88" presentation:style-name="a532" draw:name="標題 1" svg:x="0.5in" svg:y="0.39063in" svg:width="9in" svg:height="1.25in" presentation:class="title" presentation:placeholder="true">
          <draw:text-box/>
          <svg:title/>
          <svg:desc/>
        </draw:frame>
        <draw:frame draw:id="id89" presentation:style-name="a550" draw:name="內容版面配置區 2" svg:x="0.51215in" svg:y="1.70313in" svg:width="9in" svg:height="4.54687in" presentation:class="outline" presentation:placeholder="false">
          <draw:text-box>
            <text:list text:style-name="a543">
              <text:list-item>
                <text:p text:style-name="a542" text:class-names="" text:cond-style-name=""><text:span text:style-name="a533" text:class-names="">南投縣○○診所，因自費減重，向保險對象收取自費後，卻刷取健保卡序，另立診療申請健保醫療費用，依特約及管理辦法第</text:span><text:span text:style-name="a534" text:class-names="">37</text:span><text:span text:style-name="a535" text:class-names="">條第</text:span><text:span text:style-name="a536" text:class-names="">1</text:span><text:span text:style-name="a537" text:class-names="">項第</text:span><text:span text:style-name="a538" text:class-names="">8</text:span><text:span text:style-name="a539" text:class-names="">款處停止特約</text:span><text:span text:style-name="a540" text:class-names="">1</text:span><text:span text:style-name="a541" text:class-names="">個月。</text:span></text:p>
              </text:list-item>
            </text:list>
            <text:list text:style-name="a546">
              <text:list-item>
                <text:p text:style-name="a545" text:class-names="" text:cond-style-name=""><text:span text:style-name="a544" text:class-names=""/></text:p>
              </text:list-item>
            </text:list>
            <text:list text:style-name="a549">
              <text:list-item>
                <text:p text:style-name="a548" text:class-names="" text:cond-style-name=""><text:span text:style-name="a547" text:class-names=""/></text:p>
              </text:list-item>
            </text:list>
          </draw:text-box>
          <svg:title/>
          <svg:desc/>
        </draw:frame>
        <draw:frame draw:id="id90" draw:style-name="a553" draw:name="投影片編號版面配置區 3" svg:x="8.66667in" svg:y="6.95139in" svg:width="0.83333in" svg:height="0.39931in">
          <draw:text-box>
            <text:p text:style-name="a552" text:class-names="" text:cond-style-name=""><text:span text:style-name="a551" text:class-names=""><text:page-number style:num-format="1" text:fixed="false"/></text:span></text:p>
          </draw:text-box>
          <svg:title/>
          <svg:desc/>
        </draw:frame>
      </draw:page>
      <draw:page draw:name="Slide99" draw:style-name="a555" draw:master-page-name="Master1-Layout1-obj-標題及物件" presentation:presentation-page-layout-name="Master1-PPL1" draw:id="Slide-354">
        <draw:frame draw:id="id91" presentation:style-name="a556" draw:name="標題 1" svg:x="0.5in" svg:y="0.39063in" svg:width="9in" svg:height="1.25in" presentation:class="title" presentation:placeholder="true">
          <draw:text-box/>
          <svg:title/>
          <svg:desc/>
        </draw:frame>
        <draw:frame draw:id="id92" presentation:style-name="a569" draw:name="內容版面配置區 2" svg:x="0.5in" svg:y="2.11632in" svg:width="9in" svg:height="4.54687in" presentation:class="outline" presentation:placeholder="false">
          <draw:text-box>
            <text:list text:style-name="a568">
              <text:list-item>
                <text:p text:style-name="a567" text:class-names="" text:cond-style-name=""><text:span text:style-name="a557" text:class-names="">台中市○○診所，因自費減肥，向保險對象收取自費後，卻刷取健保卡序，虛報醫療費用，經地院判決有罪，依特約及管理辦法第</text:span><text:span text:style-name="a558" text:class-names="">37</text:span><text:span text:style-name="a559" text:class-names="">條第</text:span><text:span text:style-name="a560" text:class-names="">1</text:span><text:span text:style-name="a561" text:class-names="">項第</text:span><text:span text:style-name="a562" text:class-names="">8</text:span><text:span text:style-name="a563" text:class-names="">款處停止特約</text:span><text:span text:style-name="a564" text:class-names="">1</text:span><text:span text:style-name="a565" text:class-names="">個月，</text:span><text:span text:style-name="a566" text:class-names=""/></text:p>
              </text:list-item>
            </text:list>
          </draw:text-box>
          <svg:title/>
          <svg:desc/>
        </draw:frame>
        <draw:frame draw:id="id93" draw:style-name="a572" draw:name="投影片編號版面配置區 3" svg:x="8.66667in" svg:y="6.95139in" svg:width="0.83333in" svg:height="0.39931in">
          <draw:text-box>
            <text:p text:style-name="a571" text:class-names="" text:cond-style-name=""><text:span text:style-name="a570" text:class-names=""><text:page-number style:num-format="1" text:fixed="false"/></text:span></text:p>
          </draw:text-box>
          <svg:title/>
          <svg:desc/>
        </draw:frame>
      </draw:page>
      <draw:page draw:name="Slide89" draw:style-name="a574" draw:master-page-name="Master1-Layout1-obj-標題及物件" presentation:presentation-page-layout-name="Master1-PPL1" draw:id="Slide-344">
        <draw:frame draw:id="id94" presentation:style-name="a578" draw:name="標題 1" svg:x="0.5in" svg:y="0.39063in" svg:width="9in" svg:height="1.25in" presentation:class="title" presentation:placeholder="false">
          <draw:text-box>
            <text:p text:style-name="a577" text:class-names="" text:cond-style-name=""><text:span text:style-name="a575" text:class-names="">建議</text:span><text:span text:style-name="a576" text:class-names=""/></text:p>
          </draw:text-box>
          <svg:title/>
          <svg:desc/>
        </draw:frame>
        <draw:frame draw:id="id95" presentation:style-name="a587" draw:name="內容版面配置區 2" svg:x="0.5in" svg:y="2.11632in" svg:width="9in" svg:height="4.39062in" presentation:class="outline" presentation:placeholder="false">
          <draw:text-box>
            <text:list text:style-name="a583">
              <text:list-item>
                <text:p text:style-name="a582" text:class-names="" text:cond-style-name=""><text:span text:style-name="a579" text:class-names="">部分特約院所於受理保險對象掛號就醫時，一律以疾病就醫視之，診療完畢後，對非健保給付項目又未辦理退掛手續，致誤報健保醫療費用，</text:span><text:span text:style-name="a580" text:class-names="">建</text:span><text:span text:style-name="a581" text:class-names="">請檢討改善受理民眾就醫流程。</text:span></text:p>
              </text:list-item>
            </text:list>
            <text:list text:style-name="a586">
              <text:list-item>
                <text:p text:style-name="a585" text:class-names="" text:cond-style-name=""><text:span text:style-name="a584" text:class-names=""/></text:p>
              </text:list-item>
            </text:list>
          </draw:text-box>
          <svg:title/>
          <svg:desc/>
        </draw:frame>
        <draw:frame draw:id="id96" draw:style-name="a590" draw:name="投影片編號版面配置區 3" svg:x="8.66667in" svg:y="6.95139in" svg:width="0.83333in" svg:height="0.39931in">
          <draw:text-box>
            <text:p text:style-name="a589" text:class-names="" text:cond-style-name=""><text:span text:style-name="a588" text:class-names=""><text:page-number style:num-format="1" text:fixed="false"/></text:span></text:p>
          </draw:text-box>
          <svg:title/>
          <svg:desc/>
        </draw:frame>
      </draw:page>
      <draw:page draw:name="Slide37" draw:style-name="a592" draw:master-page-name="Master1-Layout1-obj-標題及物件" presentation:presentation-page-layout-name="Master1-PPL1" draw:id="Slide-292">
        <draw:frame draw:id="id97" draw:style-name="a596" draw:name="投影片編號版面配置區 3" svg:x="8.66667in" svg:y="6.95139in" svg:width="0.83333in" svg:height="0.39931in">
          <draw:text-box>
            <text:p text:style-name="a595" text:class-names="" text:cond-style-name=""><text:span text:style-name="a593" text:class-names=""><text:page-number style:num-format="1" text:fixed="false"/></text:span><text:span text:style-name="a594" text:class-names=""/></text:p>
          </draw:text-box>
          <svg:title/>
          <svg:desc/>
        </draw:frame>
        <draw:frame draw:id="id98" draw:style-name="a597" draw:name="Picture 4" svg:x="6.26042in" svg:y="3.51389in" svg:width="2.65625in" svg:height="2.65625in" style:rel-width="scale" style:rel-height="scale">
          <draw:image xlink:href="media/image1.wmf" xlink:type="simple" xlink:show="embed" xlink:actuate="onLoad"/>
          <svg:title/>
          <svg:desc>G:\ICON\SPEC_OCC\MISC\TNKYOU.WMF</svg:desc>
        </draw:frame>
        <draw:custom-shape svg:x="2.79514in" svg:y="1.93924in" svg:width="4.45313in" svg:height="1.32812in" draw:id="id99" draw:style-name="a601" draw:name="WordArt 1441">
          <svg:title/>
          <svg:desc/>
          <text:p text:style-name="a599" text:class-names="" text:cond-style-name=""><text:span text:style-name="a598" text:class-names="">敬請指教</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00" draw:style-name="a602" draw:name="Picture 4" svg:x="0.90451in" svg:y="3.59201in" svg:width="4.75in" svg:height="2.375in" style:rel-width="scale" style:rel-height="scale">
          <draw:image xlink:href="media/image2.jpeg" xlink:type="simple" xlink:show="embed" xlink:actuate="onLoad"/>
          <svg:title/>
          <svg:desc>C:\Documents and Settings\D110400\My Documents\My Pictures\b0100p10.jpg</svg:desc>
        </draw:frame>
        <presentation:notes draw:style-name="a608">
          <draw:page-thumbnail draw:page-number="18" svg:x="1.00347in" svg:y="0.81424in" svg:width="5.42708in" svg:height="4.07118in" presentation:class="page" draw:id="id101" presentation:style-name="a603" draw:name="投影片圖像版面配置區 1">
            <svg:title/>
            <svg:desc/>
          </draw:page-thumbnail>
          <draw:frame draw:id="id102" presentation:style-name="a604" draw:name="備忘稿版面配置區 2" svg:x="0.74306in" svg:y="5.15625in" svg:width="5.94792in" svg:height="4.88542in" presentation:class="notes" presentation:placeholder="true">
            <draw:text-box/>
            <svg:title/>
            <svg:desc/>
          </draw:frame>
          <draw:frame draw:id="id103" draw:style-name="a607" draw:name="投影片編號版面配置區 3" svg:x="4.21007in" svg:y="10.31076in" svg:width="3.22222in" svg:height="0.5434in">
            <draw:text-box>
              <text:p text:style-name="a606" text:class-names="" text:cond-style-name=""><text:span text:style-name="a60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及物件">
      <presentation:placeholder presentation:object="title" svg:x="0.5in" svg:y="0.3906in" svg:width="9in" svg:height="1.25in"/>
      <presentation:placeholder presentation:object="object" svg:x="0.5in" svg:y="2.11632in" svg:width="9in" svg:height="4.8003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1-PPL2" style:display-name="2_標題投影片">
      <presentation:placeholder presentation:object="title" svg:x="0.70667in" svg:y="2.57812in" svg:width="8.58667in" svg:height="2in"/>
      <presentation:placeholder presentation:object="date-time" svg:x="0.5in" svg:y="6.95139in" svg:width="2.33333in" svg:height="0.39931in"/>
      <presentation:placeholder presentation:object="footer" svg:x="2.91667in" svg:y="6.95139in" svg:width="3.66667in" svg:height="0.39931in"/>
      <presentation:placeholder presentation:object="page-number" svg:x="8.82813in" svg:y="6.95313in" svg:width="0.83333in" svg:height="0.39931in"/>
    </style:presentation-page-layout>
    <style:style style:family="table-cell" style:name="a230">
      <style:table-cell-properties/>
    </style:style>
    <style:style style:family="table-cell" style:name="a237">
      <style:table-cell-properties fo:background-color="#4f81bd"/>
      <style:text-properties fo:color="#ffffff" fo:font-family="+mn-lt" style:font-family-asian="+mn-ea" style:font-family-complex="+mn-cs" fo:font-weight="bold" style:font-weight-asian="bold" style:font-weight-complex="bold"/>
    </style:style>
    <style:style style:family="table-cell" style:name="a231">
      <style:table-cell-properties fo:background-color="#d0d8e8"/>
    </style:style>
    <style:style style:family="table-cell" style:name="a232">
      <style:table-cell-properties/>
    </style:style>
    <style:style style:family="table-cell" style:name="a233">
      <style:table-cell-properties fo:background-color="#d0d8e8"/>
    </style:style>
    <style:style style:family="graphic" style:name="Graphics"/>
    <style:style style:family="table-cell" style:name="a23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22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3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236">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gradient draw:name="a83" draw:style="linear" draw:angle="0" draw:start-color="#00adb6" draw:end-color="#009be5" draw:start-intensity="30%" draw:end-intensity="45%"/>
    <draw:gradient draw:name="a79" draw:style="linear" draw:angle="0" draw:start-color="#0079af" draw:end-color="#00ebf8" draw:start-intensity="45%" draw:end-intensity="55%"/>
    <draw:gradient draw:name="a600" draw:style="linear" draw:angle="900" draw:start-color="#a603ab" draw:end-color="#e81766" draw:start-intensity="100%" draw:end-intensity="100%"/>
    <draw:gradient draw:name="a4" draw:style="linear" draw:angle="0" draw:start-color="#0079af" draw:end-color="#00ebf8" draw:start-intensity="45%" draw:end-intensity="55%"/>
    <draw:gradient draw:name="a161" draw:style="linear" draw:angle="0" draw:start-color="#00adb6" draw:end-color="#009be5" draw:start-intensity="30%" draw:end-intensity="45%"/>
    <draw:gradient draw:name="a8" draw:style="linear" draw:angle="0" draw:start-color="#00adb6" draw:end-color="#009be5" draw:start-intensity="30%" draw:end-intensity="45%"/>
    <draw:gradient draw:name="a157" draw:style="linear" draw:angle="0" draw:start-color="#0079af" draw:end-color="#00ebf8" draw:start-intensity="45%" draw:end-intensity="55%"/>
    <draw:gradient draw:name="a182" draw:style="axial" draw:angle="0" draw:start-color="#ffffcc" draw:end-color="#ffdab5" draw:start-intensity="100%" draw:end-intensity="100%"/>
    <draw:gradient draw:name="a190" draw:style="axial" draw:angle="0" draw:start-color="#ffffcc" draw:end-color="#ffdab5" draw:start-intensity="100%" draw:end-intensity="100%"/>
    <draw:gradient draw:name="a186" draw:style="linear" draw:angle="0" draw:start-color="#ffcc99" draw:end-color="#ffff99" draw:start-intensity="100%" draw:end-intensity="100%"/>
    <draw:fill-image draw:name="a398" xlink:href="media/image3.jpeg" xlink:show="embed" xlink:actuate="onLoad"/>
    <draw:fill-image draw:name="a530" xlink:href="media/image3.jpeg" xlink:show="embed" xlink:actuate="onLoad"/>
    <draw:fill-image draw:name="a327" xlink:href="media/image3.jpeg" xlink:show="embed" xlink:actuate="onLoad"/>
    <draw:fill-image draw:name="a267" xlink:href="media/image3.jpeg" xlink:show="embed" xlink:actuate="onLoad"/>
    <draw:fill-image draw:name="a0" xlink:href="media/image3.jpeg" xlink:show="embed" xlink:actuate="onLoad"/>
    <draw:fill-image draw:name="a153" xlink:href="media/image3.jpeg" xlink:show="embed" xlink:actuate="onLoad"/>
    <draw:fill-image draw:name="a482" xlink:href="media/image3.jpeg" xlink:show="embed" xlink:actuate="onLoad"/>
    <draw:fill-image draw:name="a292" xlink:href="media/image3.jpeg" xlink:show="embed" xlink:actuate="onLoad"/>
    <draw:fill-image draw:name="a347" xlink:href="media/image3.jpeg" xlink:show="embed" xlink:actuate="onLoad"/>
    <draw:fill-image draw:name="a420" xlink:href="media/image3.jpeg" xlink:show="embed" xlink:actuate="onLoad"/>
    <draw:fill-image draw:name="a554" xlink:href="media/image3.jpeg" xlink:show="embed" xlink:actuate="onLoad"/>
    <draw:fill-image draw:name="a367" xlink:href="media/image3.jpeg" xlink:show="embed" xlink:actuate="onLoad"/>
    <draw:fill-image draw:name="a238" xlink:href="media/image3.jpeg" xlink:show="embed" xlink:actuate="onLoad"/>
    <draw:fill-image draw:name="a442" xlink:href="media/image3.jpeg" xlink:show="embed" xlink:actuate="onLoad"/>
    <draw:fill-image draw:name="a573" xlink:href="media/image3.jpeg" xlink:show="embed" xlink:actuate="onLoad"/>
    <draw:fill-image draw:name="a506" xlink:href="media/image3.jpeg" xlink:show="embed" xlink:actuate="onLoad"/>
    <draw:fill-image draw:name="a460" xlink:href="media/image3.jpeg" xlink:show="embed" xlink:actuate="onLoad"/>
    <draw:fill-image draw:name="a591" xlink:href="media/image3.jpeg" xlink:show="embed" xlink:actuate="onLoad"/>
    <draw:fill-image draw:name="a318" xlink:href="media/image3.jpeg" xlink:show="embed" xlink:actuate="onLoad"/>
    <draw:fill-image draw:name="a389" xlink:href="media/image3.jpeg" xlink:show="embed" xlink:actuate="onLoad"/>
    <draw:fill-image draw:name="a75" xlink:href="media/image3.jpeg" xlink:show="embed" xlink:actuate="onLoad"/>
    <table:table-template table:name="{5C22544A-7EE6-4342-B048-85BDC9FD1C3A}">
      <table:first-row table:style-name="a234" table:paragraph-style-name=""/>
      <table:last-row table:style-name="a235" table:paragraph-style-name=""/>
      <table:first-column table:style-name="a236" table:paragraph-style-name=""/>
      <table:last-column table:style-name="a237" table:paragraph-style-name=""/>
      <table:body table:style-name="a229" table:paragraph-style-name=""/>
      <table:even-rows table:style-name="a232" table:paragraph-style-name=""/>
      <table:odd-rows table:style-name="a233" table:paragraph-style-name=""/>
      <table:even-columns table:style-name="a230" table:paragraph-style-name=""/>
      <table:odd-columns table:style-name="a23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1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bitmap" draw:fill-image-name="a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
      <style:drawing-page-properties draw:fill="bitmap" draw:fill-image-name="a1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05in" fo:padding-bottom="0.05in" fo:padding-left="0.1in" fo:padding-right="0.1in" draw:textarea-vertical-align="top" draw:textarea-horizontal-align="left" draw:fill="gradient" draw:fill-gradient-name="a157"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gradient" draw:fill-gradient-name="a79"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gradient" draw:fill-gradient-name="a83" draw:stroke="none" draw:auto-grow-width="false" draw:auto-grow-height="false"/>
      <style:paragraph-properties style:font-independent-line-spacing="true" style:writing-mode="lr-tb"/>
    </style:style>
    <style:style style:family="graphic" style:name="a85" style:parent-style-name="Graphics">
      <style:graphic-properties draw:fill="none" fo:clip="rect(0in, 0in, 0in, 0in)" draw:stroke="none"/>
    </style:style>
    <style:style style:family="text" style:name="a8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fo:wrap-option="wrap" fo:padding-top="0.05in" fo:padding-bottom="0.05in" fo:padding-left="0.1in" fo:padding-right="0.1in" draw:textarea-vertical-align="top" draw:textarea-horizontal-align="left" draw:fill="gradient" draw:fill-gradient-name="a161" draw:stroke="none" draw:auto-grow-width="false" draw:auto-grow-height="fals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parent-style-name="Graphics">
      <style:graphic-properties draw:fill="none" fo:clip="rect(0in, 0in, 0in, 0in)" draw:stroke="none" draw:luminance="70%" draw:contrast="-70%"/>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 style:parent-style-name="Graphics">
      <style:graphic-properties draw:fill="none" fo:clip="rect(0in, 0in, 0in, 0in)" draw:stroke="none"/>
    </style:style>
    <style:style style:family="paragraph" style:name="a20">
      <style:paragraph-properties fo:line-height="100%" fo:text-align="left" style:tab-stop-distance="1in" fo:margin-left="1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7778in" style:font-size-asian="0.77778in" style:font-size-complex="0.7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7778in" style:font-size-asian="0.77778in" style:font-size-complex="0.7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1.29861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02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1.59896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29861in" fo:margin-right="0in" fo:text-indent="-0.29861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69965in" fo:margin-right="0in" fo:text-indent="-0.269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in" fo:margin-right="0in" fo:text-indent="-0.269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1.29861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9896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parent-style-name="Graphics">
      <style:graphic-properties draw:fill="none" fo:clip="rect(0in, 0in, 0in, 0in)" draw:stroke="none"/>
    </style:style>
    <style:style style:family="presentation" style:name="a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45c75"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middle" draw:textarea-horizontal-align="left" draw:fill="gradient" draw:fill-gradient-name="a182" draw:stroke="solid" svg:stroke-width="0.01042in" svg:stroke-color="#ffffff" svg:stroke-opacity="100%" draw:stroke-linejoin="round" draw:shadow="visible" draw:shadow-offset-x="0.02778in" draw:shadow-offset-y="0.02778in" draw:shadow-color="#ccffcc" draw:shadow-opacity="100%"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onstantia"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
      <style:graphic-properties fo:wrap-option="wrap" fo:padding-top="0.05in" fo:padding-bottom="0.05in" fo:padding-left="0.1in" fo:padding-right="0.1in" draw:textarea-vertical-align="top" draw:textarea-horizontal-align="left" draw:fill="gradient" draw:fill-gradient-name="a8" draw:stroke="none" draw:auto-grow-width="false" draw:auto-grow-height="false"/>
      <style:paragraph-properties style:font-independent-line-spacing="true" style:writing-mode="lr-tb"/>
    </style:style>
    <style:style style:family="graphic" style:name="a187">
      <style:graphic-properties fo:wrap-option="no-wrap" fo:padding-top="0.05in" fo:padding-bottom="0.05in" fo:padding-left="0.1in" fo:padding-right="0.1in" draw:textarea-vertical-align="middle" draw:textarea-horizontal-align="left" draw:fill="gradient" draw:fill-gradient-name="a186" draw:stroke="solid" svg:stroke-width="0.01042in" svg:stroke-color="#ffffff" svg:stroke-opacity="100%" draw:stroke-linejoin="round" draw:shadow="visible" draw:shadow-offset-x="0.02778in" draw:shadow-offset-y="0.02778in" draw:shadow-color="#ccffcc" draw:shadow-opacity="100%"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1">
      <style:graphic-properties fo:wrap-option="no-wrap" fo:padding-top="0.05in" fo:padding-bottom="0.05in" fo:padding-left="0.1in" fo:padding-right="0.1in" draw:textarea-vertical-align="middle" draw:textarea-horizontal-align="left" draw:fill="gradient" draw:fill-gradient-name="a190" draw:stroke="solid" svg:stroke-width="0.01042in" svg:stroke-color="#ffffff" svg:stroke-opacity="100%" draw:stroke-linejoin="round" draw:shadow="visible" draw:shadow-offset-x="0.05556in" draw:shadow-offset-y="0.02778in" draw:shadow-color="#ccffcc" draw:shadow-opacity="100%" draw:auto-grow-width="false" draw:auto-grow-height="false"/>
      <style:paragraph-properties style:font-independent-line-spacing="true" style:writing-mode="lr-tb"/>
    </style:style>
    <style:style style:family="graphic" style:name="a192" style:parent-style-name="Graphics">
      <style:graphic-properties draw:fill="none" fo:clip="rect(0in, 0in, 0in, 0in)" draw:stroke="non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top" draw:textarea-horizontal-align="left" draw:fill="none" draw:stroke="solid" svg:stroke-width="0.01181in" svg:stroke-color="#008abf" svg:stroke-opacity="56%" draw:stroke-linejoin="round" svg:stroke-linecap="butt" draw:auto-grow-width="false" draw:auto-grow-height="fals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wrap" fo:padding-top="0.05in" fo:padding-bottom="0.05in" fo:padding-left="0.1in" fo:padding-right="0.1in" draw:textarea-vertical-align="top" draw:textarea-horizontal-align="left" draw:fill="none" draw:stroke="solid" svg:stroke-width="0.01042in" svg:stroke-color="#009dd9" svg:stroke-opacity="56%" draw:stroke-linejoin="round" svg:stroke-linecap="butt"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21">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24">
      <text:list-level-style-bullet text:level="1" text:bullet-char="">
        <style:list-level-properties text:space-before="0.06944in" text:min-label-width="0.22917in"/>
        <style:text-properties fo:color="#0bd0d9"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0bd0d9"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0bd0d9"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0bd0d9"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0bd0d9"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0bd0d9"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0bd0d9"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0bd0d9"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0bd0d9" fo:font-family="Wingdings 2" style:font-family-generic="roman" style:font-pitch="variable" style:font-charset="x-symbol" fo:font-size="65%"/>
      </text:list-level-style-bullet>
    </text:list-style>
    <text:list-style style:name="a105">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27">
      <text:list-level-style-bullet text:level="1" text:bullet-char="">
        <style:list-level-properties text:space-before="0.06944in" text:min-label-width="0.22917in"/>
        <style:text-properties fo:color="#10cf9b" fo:font-family="Wingdings 2" style:font-family-generic="roman" style:font-pitch="variable" style:font-charset="x-symbol" fo:font-size="65%"/>
      </text:list-level-style-bullet>
      <text:list-level-style-bullet text:level="2" text:bullet-char="">
        <style:list-level-properties text:space-before="0.47049in" text:min-label-width="0.22917in"/>
        <style:text-properties fo:color="#10cf9b" fo:font-family="Wingdings 2" style:font-family-generic="roman" style:font-pitch="variable" style:font-charset="x-symbol" fo:font-size="65%"/>
      </text:list-level-style-bullet>
      <text:list-level-style-bullet text:level="3" text:bullet-char="">
        <style:list-level-properties text:space-before="0.77083in" text:min-label-width="0.22917in"/>
        <style:text-properties fo:color="#10cf9b" fo:font-family="Wingdings 2" style:font-family-generic="roman" style:font-pitch="variable" style:font-charset="x-symbol" fo:font-size="65%"/>
      </text:list-level-style-bullet>
      <text:list-level-style-bullet text:level="4" text:bullet-char="">
        <style:list-level-properties text:space-before="1.06944in" text:min-label-width="0.22917in"/>
        <style:text-properties fo:color="#10cf9b" fo:font-family="Wingdings 2" style:font-family-generic="roman" style:font-pitch="variable" style:font-charset="x-symbol" fo:font-size="65%"/>
      </text:list-level-style-bullet>
      <text:list-level-style-bullet text:level="5" text:bullet-char="">
        <style:list-level-properties text:space-before="1.36979in" text:min-label-width="0.22917in"/>
        <style:text-properties fo:color="#10cf9b" fo:font-family="Wingdings 2" style:font-family-generic="roman" style:font-pitch="variable" style:font-charset="x-symbol" fo:font-size="65%"/>
      </text:list-level-style-bullet>
      <text:list-level-style-bullet text:level="6" text:bullet-char="">
        <style:list-level-properties text:space-before="1.67083in" text:min-label-width="0.22917in"/>
        <style:text-properties fo:color="#10cf9b" fo:font-family="Wingdings 2" style:font-family-generic="roman" style:font-pitch="variable" style:font-charset="x-symbol" fo:font-size="65%"/>
      </text:list-level-style-bullet>
      <text:list-level-style-bullet text:level="7" text:bullet-char="">
        <style:list-level-properties text:space-before="1.87083in" text:min-label-width="0.22917in"/>
        <style:text-properties fo:color="#10cf9b" fo:font-family="Wingdings 2" style:font-family-generic="roman" style:font-pitch="variable" style:font-charset="x-symbol" fo:font-size="65%"/>
      </text:list-level-style-bullet>
      <text:list-level-style-bullet text:level="8" text:bullet-char="">
        <style:list-level-properties text:space-before="2.17083in" text:min-label-width="0.22917in"/>
        <style:text-properties fo:color="#10cf9b" fo:font-family="Wingdings 2" style:font-family-generic="roman" style:font-pitch="variable" style:font-charset="x-symbol" fo:font-size="65%"/>
      </text:list-level-style-bullet>
      <text:list-level-style-bullet text:level="9" text:bullet-char="">
        <style:list-level-properties text:space-before="2.47083in" text:min-label-width="0.22917in"/>
        <style:text-properties fo:color="#10cf9b" fo:font-family="Wingdings 2" style:font-family-generic="roman" style:font-pitch="variable" style:font-charset="x-symbol" fo:font-size="65%"/>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95">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15">
      <text:list-level-style-bullet text:level="1" text:bullet-char="">
        <style:list-level-properties text:space-before="0in" text:min-label-width="0.29861in"/>
        <style:text-properties fo:color="#0bd0d9" fo:font-family="Wingdings 2" style:font-family-generic="roman" style:font-pitch="variable" style:font-charset="x-symbol" fo:font-size="95%"/>
      </text:list-level-style-bullet>
      <text:list-level-style-bullet text:level="2" text:bullet-char="">
        <style:list-level-properties text:space-before="0.40104in" text:min-label-width="0.29861in"/>
        <style:text-properties fo:color="#0bd0d9" fo:font-family="Wingdings 2" style:font-family-generic="roman" style:font-pitch="variable" style:font-charset="x-symbol" fo:font-size="95%"/>
      </text:list-level-style-bullet>
      <text:list-level-style-bullet text:level="3" text:bullet-char="">
        <style:list-level-properties text:space-before="0.70139in" text:min-label-width="0.29861in"/>
        <style:text-properties fo:color="#0bd0d9" fo:font-family="Wingdings 2" style:font-family-generic="roman" style:font-pitch="variable" style:font-charset="x-symbol" fo:font-size="95%"/>
      </text:list-level-style-bullet>
      <text:list-level-style-bullet text:level="4" text:bullet-char="">
        <style:list-level-properties text:space-before="1in" text:min-label-width="0.29861in"/>
        <style:text-properties fo:color="#0bd0d9" fo:font-family="Wingdings 2" style:font-family-generic="roman" style:font-pitch="variable" style:font-charset="x-symbol" fo:font-size="95%"/>
      </text:list-level-style-bullet>
      <text:list-level-style-bullet text:level="5" text:bullet-char="">
        <style:list-level-properties text:space-before="1.30035in" text:min-label-width="0.29861in"/>
        <style:text-properties fo:color="#0bd0d9" fo:font-family="Wingdings 2" style:font-family-generic="roman" style:font-pitch="variable" style:font-charset="x-symbol" fo:font-size="95%"/>
      </text:list-level-style-bullet>
      <text:list-level-style-bullet text:level="6" text:bullet-char="">
        <style:list-level-properties text:space-before="1.60139in" text:min-label-width="0.29861in"/>
        <style:text-properties fo:color="#0bd0d9" fo:font-family="Wingdings 2" style:font-family-generic="roman" style:font-pitch="variable" style:font-charset="x-symbol" fo:font-size="95%"/>
      </text:list-level-style-bullet>
      <text:list-level-style-bullet text:level="7" text:bullet-char="">
        <style:list-level-properties text:space-before="1.80139in" text:min-label-width="0.29861in"/>
        <style:text-properties fo:color="#0bd0d9" fo:font-family="Wingdings 2" style:font-family-generic="roman" style:font-pitch="variable" style:font-charset="x-symbol" fo:font-size="95%"/>
      </text:list-level-style-bullet>
      <text:list-level-style-bullet text:level="8" text:bullet-char="">
        <style:list-level-properties text:space-before="2.10139in" text:min-label-width="0.29861in"/>
        <style:text-properties fo:color="#0bd0d9" fo:font-family="Wingdings 2" style:font-family-generic="roman" style:font-pitch="variable" style:font-charset="x-symbol" fo:font-size="95%"/>
      </text:list-level-style-bullet>
      <text:list-level-style-bullet text:level="9" text:bullet-char="">
        <style:list-level-properties text:space-before="2.40139in" text:min-label-width="0.29861in"/>
        <style:text-properties fo:color="#0bd0d9" fo:font-family="Wingdings 2" style:font-family-generic="roman" style:font-pitch="variable" style:font-charset="x-symbol" fo:font-size="95%"/>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bullet text:level="1" text:bullet-char="">
        <style:list-level-properties text:space-before="0.02951in" text:min-label-width="0.2691in"/>
        <style:text-properties fo:color="#009dd9" fo:font-family="Wingdings 2" style:font-family-generic="roman" style:font-pitch="variable" style:font-charset="x-symbol" fo:font-size="70%"/>
      </text:list-level-style-bullet>
      <text:list-level-style-bullet text:level="2" text:bullet-char="">
        <style:list-level-properties text:space-before="0.43056in" text:min-label-width="0.2691in"/>
        <style:text-properties fo:color="#009dd9" fo:font-family="Wingdings 2" style:font-family-generic="roman" style:font-pitch="variable" style:font-charset="x-symbol" fo:font-size="70%"/>
      </text:list-level-style-bullet>
      <text:list-level-style-bullet text:level="3" text:bullet-char="">
        <style:list-level-properties text:space-before="0.7309in" text:min-label-width="0.2691in"/>
        <style:text-properties fo:color="#009dd9" fo:font-family="Wingdings 2" style:font-family-generic="roman" style:font-pitch="variable" style:font-charset="x-symbol" fo:font-size="70%"/>
      </text:list-level-style-bullet>
      <text:list-level-style-bullet text:level="4" text:bullet-char="">
        <style:list-level-properties text:space-before="1.02951in" text:min-label-width="0.2691in"/>
        <style:text-properties fo:color="#009dd9" fo:font-family="Wingdings 2" style:font-family-generic="roman" style:font-pitch="variable" style:font-charset="x-symbol" fo:font-size="70%"/>
      </text:list-level-style-bullet>
      <text:list-level-style-bullet text:level="5" text:bullet-char="">
        <style:list-level-properties text:space-before="1.32986in" text:min-label-width="0.2691in"/>
        <style:text-properties fo:color="#009dd9" fo:font-family="Wingdings 2" style:font-family-generic="roman" style:font-pitch="variable" style:font-charset="x-symbol" fo:font-size="70%"/>
      </text:list-level-style-bullet>
      <text:list-level-style-bullet text:level="6" text:bullet-char="">
        <style:list-level-properties text:space-before="1.6309in" text:min-label-width="0.2691in"/>
        <style:text-properties fo:color="#009dd9" fo:font-family="Wingdings 2" style:font-family-generic="roman" style:font-pitch="variable" style:font-charset="x-symbol" fo:font-size="70%"/>
      </text:list-level-style-bullet>
      <text:list-level-style-bullet text:level="7" text:bullet-char="">
        <style:list-level-properties text:space-before="1.8309in" text:min-label-width="0.2691in"/>
        <style:text-properties fo:color="#009dd9" fo:font-family="Wingdings 2" style:font-family-generic="roman" style:font-pitch="variable" style:font-charset="x-symbol" fo:font-size="70%"/>
      </text:list-level-style-bullet>
      <text:list-level-style-bullet text:level="8" text:bullet-char="">
        <style:list-level-properties text:space-before="2.1309in" text:min-label-width="0.2691in"/>
        <style:text-properties fo:color="#009dd9" fo:font-family="Wingdings 2" style:font-family-generic="roman" style:font-pitch="variable" style:font-charset="x-symbol" fo:font-size="70%"/>
      </text:list-level-style-bullet>
      <text:list-level-style-bullet text:level="9" text:bullet-char="">
        <style:list-level-properties text:space-before="2.4309in" text:min-label-width="0.2691in"/>
        <style:text-properties fo:color="#009dd9" fo:font-family="Wingdings 2" style:font-family-generic="roman" style:font-pitch="variable" style:font-charset="x-symbol" fo:font-size="70%"/>
      </text:list-level-style-bullet>
    </text:list-style>
    <text:list-style style:name="a18">
      <text:list-level-style-bullet text:level="1" text:bullet-char="">
        <style:list-level-properties text:space-before="0.02951in" text:min-label-width="0.2691in"/>
        <style:text-properties fo:color="#0f6fc6" fo:font-family="Wingdings 2" style:font-family-generic="roman" style:font-pitch="variable" style:font-charset="x-symbol" fo:font-size="85%"/>
      </text:list-level-style-bullet>
      <text:list-level-style-bullet text:level="2" text:bullet-char="">
        <style:list-level-properties text:space-before="0.43056in" text:min-label-width="0.2691in"/>
        <style:text-properties fo:color="#0f6fc6" fo:font-family="Wingdings 2" style:font-family-generic="roman" style:font-pitch="variable" style:font-charset="x-symbol" fo:font-size="85%"/>
      </text:list-level-style-bullet>
      <text:list-level-style-bullet text:level="3" text:bullet-char="">
        <style:list-level-properties text:space-before="0.7309in" text:min-label-width="0.2691in"/>
        <style:text-properties fo:color="#0f6fc6" fo:font-family="Wingdings 2" style:font-family-generic="roman" style:font-pitch="variable" style:font-charset="x-symbol" fo:font-size="85%"/>
      </text:list-level-style-bullet>
      <text:list-level-style-bullet text:level="4" text:bullet-char="">
        <style:list-level-properties text:space-before="1.02951in" text:min-label-width="0.2691in"/>
        <style:text-properties fo:color="#0f6fc6" fo:font-family="Wingdings 2" style:font-family-generic="roman" style:font-pitch="variable" style:font-charset="x-symbol" fo:font-size="85%"/>
      </text:list-level-style-bullet>
      <text:list-level-style-bullet text:level="5" text:bullet-char="">
        <style:list-level-properties text:space-before="1.32986in" text:min-label-width="0.2691in"/>
        <style:text-properties fo:color="#0f6fc6" fo:font-family="Wingdings 2" style:font-family-generic="roman" style:font-pitch="variable" style:font-charset="x-symbol" fo:font-size="85%"/>
      </text:list-level-style-bullet>
      <text:list-level-style-bullet text:level="6" text:bullet-char="">
        <style:list-level-properties text:space-before="1.6309in" text:min-label-width="0.2691in"/>
        <style:text-properties fo:color="#0f6fc6" fo:font-family="Wingdings 2" style:font-family-generic="roman" style:font-pitch="variable" style:font-charset="x-symbol" fo:font-size="85%"/>
      </text:list-level-style-bullet>
      <text:list-level-style-bullet text:level="7" text:bullet-char="">
        <style:list-level-properties text:space-before="1.8309in" text:min-label-width="0.2691in"/>
        <style:text-properties fo:color="#0f6fc6" fo:font-family="Wingdings 2" style:font-family-generic="roman" style:font-pitch="variable" style:font-charset="x-symbol" fo:font-size="85%"/>
      </text:list-level-style-bullet>
      <text:list-level-style-bullet text:level="8" text:bullet-char="">
        <style:list-level-properties text:space-before="2.1309in" text:min-label-width="0.2691in"/>
        <style:text-properties fo:color="#0f6fc6" fo:font-family="Wingdings 2" style:font-family-generic="roman" style:font-pitch="variable" style:font-charset="x-symbol" fo:font-size="85%"/>
      </text:list-level-style-bullet>
      <text:list-level-style-bullet text:level="9" text:bullet-char="">
        <style:list-level-properties text:space-before="2.4309in" text:min-label-width="0.2691in"/>
        <style:text-properties fo:color="#0f6fc6" fo:font-family="Wingdings 2" style:font-family-generic="roman" style:font-pitch="variable" style:font-charset="x-symbol" fo:font-size="85%"/>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1_流線" style:page-layout-name="pageLayout1" draw:style-name="a1">
      <draw:custom-shape svg:x="-0.01042in" svg:y="-0.00868in" svg:width="10.02083in" svg:height="1.13889in" draw:id="id0" draw:style-name="a5" draw:name="手繪多邊形 6">
        <svg:title/>
        <svg:desc/>
        <text:p text:style-name="a3" text:class-names="" text:cond-style-name=""><text:span text:style-name="a2"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1" draw:style-name="a9" draw:name="手繪多邊形 7">
        <svg:title/>
        <svg:desc/>
        <text:p text:style-name="a7" text:class-names="" text:cond-style-name=""><text:span text:style-name="a6"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frame draw:id="id2" presentation:style-name="a12" draw:name="標題版面配置區 8" svg:x="0.5in" svg:y="0.77083in" svg:width="9in" svg:height="1.25in" presentation:class="title" presentation:placeholder="false">
        <draw:text-box>
          <text:p text:style-name="a11" text:class-names="" text:cond-style-name=""><text:span text:style-name="a10" text:class-names="">按一下以編輯母片標題樣式</text:span></text:p>
        </draw:text-box>
        <svg:title/>
        <svg:desc/>
      </draw:frame>
      <draw:frame draw:id="id3" presentation:style-name="a28" draw:name="文字版面配置區 29" svg:x="0.5in" svg:y="2.11632in" svg:width="9in" svg:height="4.80035in" presentation:class="outline" presentation:placeholder="false">
        <draw:text-box>
          <text:list text:style-name="a15">
            <text:list-item>
              <text:p text:style-name="a14" text:class-names="" text:cond-style-name=""><text:span text:style-name="a13" text:class-names="">按一下以編輯母片文字樣式</text:span></text:p>
            </text:list-item>
          </text:list>
          <text:list text:style-name="a18">
            <text:list-item>
              <text:list text:style-name="a18">
                <text:list-item>
                  <text:p text:style-name="a17" text:class-names="" text:cond-style-name=""><text:span text:style-name="a16" text:class-names="">第二層</text:span></text:p>
                </text:list-item>
              </text:list>
            </text:list-item>
          </text:list>
          <text:list text:style-name="a21">
            <text:list-item>
              <text:list text:style-name="a21">
                <text:list-item>
                  <text:list text:style-name="a21">
                    <text:list-item>
                      <text:p text:style-name="a20" text:class-names="" text:cond-style-name=""><text:span text:style-name="a19" text:class-names="">第三層</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第四層</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第五層</text:span></text:p>
                            </text:list-item>
                          </text:list>
                        </text:list-item>
                      </text:list>
                    </text:list-item>
                  </text:list>
                </text:list-item>
              </text:list>
            </text:list-item>
          </text:list>
        </draw:text-box>
        <svg:title/>
        <svg:desc/>
      </draw:frame>
      <draw:frame draw:id="id4" presentation:style-name="a32" draw:name="日期版面配置區 9" svg:x="0.5in" svg:y="6.95139in" svg:width="2.33333in" svg:height="0.39931in" presentation:class="date-time" presentation:placeholder="false">
        <draw:text-box>
          <text:p text:style-name="a31" text:class-names="" text:cond-style-name=""><text:span text:style-name="a29" text:class-names=""><text:date text:fixed="false" style:data-style-name="a30"/></text:span></text:p>
        </draw:text-box>
        <svg:title/>
        <svg:desc/>
      </draw:frame>
      <draw:frame draw:id="id5" presentation:style-name="a35" draw:name="頁尾版面配置區 21" svg:x="2.91667in" svg:y="6.95139in" svg:width="3.66667in" svg:height="0.39931in" presentation:class="footer" presentation:placeholder="false">
        <draw:text-box>
          <text:p text:style-name="a34" text:class-names="" text:cond-style-name=""><text:span text:style-name="a33" text:class-names=""/></text:p>
        </draw:text-box>
        <svg:title/>
        <svg:desc/>
      </draw:frame>
      <draw:frame draw:id="id6" presentation:style-name="a38" draw:name="投影片編號版面配置區 17" svg:x="8.66667in" svg:y="6.95139in" svg:width="0.83333in" svg:height="0.39931in" presentation:class="page-number" presentation:placeholder="false">
        <draw:text-box>
          <text:p text:style-name="a37" text:class-names="" text:cond-style-name=""><text:span text:style-name="a36" text:class-names=""><text:page-number style:num-format="1" text:fixed="false"/></text:span></text:p>
        </draw:text-box>
        <svg:title/>
        <svg:desc/>
      </draw:frame>
      <draw:g draw:name="群組 1" draw:id="id7">
        <svg:title/>
        <svg:desc/>
        <draw:custom-shape svg:width="10.0208in" svg:height="0.70833in" draw:id="id8" draw:style-name="a41" draw:transform="translate(-5.0104in -0.35417in) rotate(-6.23539) translate(4.98956in 0.57639in)" draw:name="手繪多邊形 11">
          <svg:title/>
          <svg:desc/>
          <text:p text:style-name="a40" text:class-names="" text:cond-style-name=""><text:span text:style-name="a39"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9" draw:style-name="a44" draw:transform="translate(-5.01738in -0.28932in) rotate(-6.23539) translate(5.00172in 0.59168in)" draw:name="手繪多邊形 12">
          <svg:title/>
          <svg:desc/>
          <text:p text:style-name="a43" text:class-names="" text:cond-style-name=""><text:span text:style-name="a42"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presentation:notes style:page-layout-name="pageLayout2" draw:style-name="a74">
        <draw:frame draw:id="id10" presentation:style-name="a47" draw:name="頁首版面配置區 1" svg:x="0in" svg:y="0in" svg:width="3.22222in" svg:height="0.5434in" presentation:class="header" presentation:placeholder="false">
          <draw:text-box>
            <text:p text:style-name="a46" text:class-names="" text:cond-style-name=""><text:span text:style-name="a45" text:class-names=""/></text:p>
          </draw:text-box>
          <svg:title/>
          <svg:desc/>
        </draw:frame>
        <draw:frame draw:id="id11" presentation:style-name="a51" draw:name="日期版面配置區 2" svg:x="4.21007in" svg:y="0in" svg:width="3.22222in" svg:height="0.5434in" presentation:class="date-time" presentation:placeholder="false">
          <draw:text-box>
            <text:p text:style-name="a50" text:class-names="" text:cond-style-name=""><text:span text:style-name="a48" text:class-names=""><text:date text:fixed="false" style:data-style-name="a49"/></text:span></text:p>
          </draw:text-box>
          <svg:title/>
          <svg:desc/>
        </draw:frame>
        <draw:page-thumbnail svg:x="1.00347in" svg:y="0.81424in" svg:width="5.42708in" svg:height="4.07118in" presentation:class="page" draw:id="id12" presentation:style-name="a52" draw:name="投影片圖像版面配置區 3">
          <svg:title/>
          <svg:desc/>
        </draw:page-thumbnail>
        <draw:frame draw:id="id13" presentation:style-name="a67" draw:name="備忘稿版面配置區 4" svg:x="0.74306in" svg:y="5.15625in" svg:width="5.94792in" svg:height="4.88542in" presentation:class="notes" presentation:placeholder="false">
          <draw:text-box>
            <text:p text:style-name="a54" text:class-names="" text:cond-style-name=""><text:span text:style-name="a53" text:class-names="">按一下以編輯母片文字樣式</text:span></text:p>
            <text:list text:style-name="a57">
              <text:list-item>
                <text:list text:style-name="a57">
                  <text:list-item>
                    <text:p text:style-name="a56" text:class-names="" text:cond-style-name=""><text:span text:style-name="a55" text:class-names="">第二層</text:span></text:p>
                  </text:list-item>
                </text:list>
              </text:list-item>
            </text:list>
            <text:list text:style-name="a60">
              <text:list-item>
                <text:list text:style-name="a60">
                  <text:list-item>
                    <text:list text:style-name="a60">
                      <text:list-item>
                        <text:p text:style-name="a59" text:class-names="" text:cond-style-name=""><text:span text:style-name="a58" text:class-names="">第三層</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第四層</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4" text:class-names="">第五層</text:span></text:p>
                              </text:list-item>
                            </text:list>
                          </text:list-item>
                        </text:list>
                      </text:list-item>
                    </text:list>
                  </text:list-item>
                </text:list>
              </text:list-item>
            </text:list>
          </draw:text-box>
          <svg:title/>
          <svg:desc/>
        </draw:frame>
        <draw:frame draw:id="id14" presentation:style-name="a70" draw:name="頁尾版面配置區 5" svg:x="0in" svg:y="10.31076in" svg:width="3.22222in" svg:height="0.5434in" presentation:class="footer" presentation:placeholder="false">
          <draw:text-box>
            <text:p text:style-name="a69" text:class-names="" text:cond-style-name=""><text:span text:style-name="a68" text:class-names=""/></text:p>
          </draw:text-box>
          <svg:title/>
          <svg:desc/>
        </draw:frame>
        <draw:frame draw:id="id15" presentation:style-name="a73" draw:name="投影片編號版面配置區 6" svg:x="4.21007in" svg:y="10.31076in" svg:width="3.22222in" svg:height="0.5434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master-page>
    <style:master-page style:name="Master1-Layout1-obj-標題及物件" style:page-layout-name="pageLayout1" draw:style-name="a76">
      <draw:custom-shape svg:x="-0.01042in" svg:y="-0.00868in" svg:width="10.02083in" svg:height="1.13889in" draw:id="id16" draw:layer="Master1-bg" draw:style-name="a80" draw:name="手繪多邊形 7">
        <svg:title/>
        <svg:desc/>
        <text:p text:style-name="a78" text:class-names="" text:cond-style-name=""><text:span text:style-name="a77"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17" draw:layer="Master1-bg" draw:style-name="a84" draw:name="手繪多邊形 8">
        <svg:title/>
        <svg:desc/>
        <text:p text:style-name="a82" text:class-names="" text:cond-style-name=""><text:span text:style-name="a81"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1" draw:id="id18">
        <svg:title/>
        <svg:desc/>
        <draw:custom-shape svg:width="10.0208in" svg:height="0.70833in" draw:id="id25" draw:layer="Master1-bg" draw:style-name="a119" draw:transform="translate(-5.0104in -0.35417in) rotate(-6.23539) translate(4.98956in 0.57639in)" draw:name="手繪多邊形 10">
          <svg:title/>
          <svg:desc/>
          <text:p text:style-name="a118" text:class-names="" text:cond-style-name=""><text:span text:style-name="a117"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26" draw:layer="Master1-bg" draw:style-name="a122" draw:transform="translate(-5.01738in -0.28932in) rotate(-6.23539) translate(5.00172in 0.59168in)" draw:name="手繪多邊形 11">
          <svg:title/>
          <svg:desc/>
          <text:p text:style-name="a121" text:class-names="" text:cond-style-name=""><text:span text:style-name="a120"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19" draw:style-name="a85" draw:name="圖片 13" svg:x="0.0434in" svg:y="6.875in" svg:width="3.3941in" svg:height="0.54688in" style:rel-width="scale" style:rel-height="scale">
        <draw:image xlink:href="media/image4.jpeg" xlink:type="simple" xlink:show="embed" xlink:actuate="onLoad"/>
        <svg:title/>
        <svg:desc>去背LOGO.jpg</svg:desc>
      </draw:frame>
      <draw:frame draw:id="id20" presentation:style-name="a89" draw:name="標題 1" svg:x="0.5in" svg:y="0.3906in" svg:width="9in" svg:height="1.25in" presentation:class="title" presentation:placeholder="false">
        <draw:text-box>
          <text:p text:style-name="a88" text:class-names="" text:cond-style-name=""><text:span text:style-name="a86" text:class-names="">按一下以編輯母片標題樣式</text:span><text:span text:style-name="a87" text:class-names=""/></text:p>
        </draw:text-box>
        <svg:title/>
        <svg:desc/>
      </draw:frame>
      <draw:frame draw:id="id21" presentation:style-name="a106" draw:name="內容版面配置區 2" svg:x="0.5in" svg:y="2.11632in" svg:width="9in" svg:height="4.80035in" presentation:class="object" presentation:placeholder="false">
        <draw:text-box>
          <text:list text:style-name="a92">
            <text:list-item>
              <text:p text:style-name="a91" text:class-names="" text:cond-style-name=""><text:span text:style-name="a90" text:class-names="">按一下以編輯母片文字樣式</text:span></text:p>
            </text:list-item>
          </text:list>
          <text:list text:style-name="a95">
            <text:list-item>
              <text:list text:style-name="a95">
                <text:list-item>
                  <text:p text:style-name="a94" text:class-names="" text:cond-style-name=""><text:span text:style-name="a93" text:class-names="">第二層</text:span></text:p>
                </text:list-item>
              </text:list>
            </text:list-item>
          </text:list>
          <text:list text:style-name="a98">
            <text:list-item>
              <text:list text:style-name="a98">
                <text:list-item>
                  <text:list text:style-name="a98">
                    <text:list-item>
                      <text:p text:style-name="a97" text:class-names="" text:cond-style-name=""><text:span text:style-name="a96" text:class-names="">第三層</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第五層</text:span><text:span text:style-name="a103" text:class-names=""/></text:p>
                            </text:list-item>
                          </text:list>
                        </text:list-item>
                      </text:list>
                    </text:list-item>
                  </text:list>
                </text:list-item>
              </text:list>
            </text:list-item>
          </text:list>
        </draw:text-box>
        <svg:title/>
        <svg:desc/>
      </draw:frame>
      <draw:frame draw:id="id22" presentation:style-name="a110" draw:name="日期版面配置區 9" svg:x="0.5in" svg:y="6.95139in" svg:width="2.33333in" svg:height="0.39931in" presentation:class="date-time" presentation:placeholder="false">
        <draw:text-box>
          <text:p text:style-name="a109" text:class-names="" text:cond-style-name=""><text:span text:style-name="a107" text:class-names=""><text:date text:fixed="false" style:data-style-name="a108"/></text:span></text:p>
        </draw:text-box>
        <svg:title/>
        <svg:desc/>
      </draw:frame>
      <draw:frame draw:id="id23" presentation:style-name="a113" draw:name="頁尾版面配置區 21" svg:x="2.91667in" svg:y="6.95139in" svg:width="3.66667in" svg:height="0.39931in" presentation:class="footer" presentation:placeholder="false">
        <draw:text-box>
          <text:p text:style-name="a112" text:class-names="" text:cond-style-name=""><text:span text:style-name="a111" text:class-names=""/></text:p>
        </draw:text-box>
        <svg:title/>
        <svg:desc/>
      </draw:frame>
      <draw:frame draw:id="id24" presentation:style-name="a116" draw:name="投影片編號版面配置區 17" svg:x="8.66667in" svg:y="6.95139in" svg:width="0.83333in" svg:height="0.39931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page-layout-name="pageLayout2" draw:style-name="a152">
        <draw:frame draw:id="id10" presentation:style-name="a125" draw:name="頁首版面配置區 1" svg:x="0in" svg:y="0in" svg:width="3.22222in" svg:height="0.5434in" presentation:class="header" presentation:placeholder="false">
          <draw:text-box>
            <text:p text:style-name="a124" text:class-names="" text:cond-style-name=""><text:span text:style-name="a123" text:class-names=""/></text:p>
          </draw:text-box>
          <svg:title/>
          <svg:desc/>
        </draw:frame>
        <draw:frame draw:id="id11" presentation:style-name="a129" draw:name="日期版面配置區 2" svg:x="4.21007in" svg:y="0in" svg:width="3.22222in" svg:height="0.5434in" presentation:class="date-time" presentation:placeholder="false">
          <draw:text-box>
            <text:p text:style-name="a128" text:class-names="" text:cond-style-name=""><text:span text:style-name="a126" text:class-names=""><text:date text:fixed="false" style:data-style-name="a127"/></text:span></text:p>
          </draw:text-box>
          <svg:title/>
          <svg:desc/>
        </draw:frame>
        <draw:page-thumbnail svg:x="1.00347in" svg:y="0.81424in" svg:width="5.42708in" svg:height="4.07118in" presentation:class="page" draw:id="id12" presentation:style-name="a130" draw:name="投影片圖像版面配置區 3">
          <svg:title/>
          <svg:desc/>
        </draw:page-thumbnail>
        <draw:frame draw:id="id13" presentation:style-name="a145" draw:name="備忘稿版面配置區 4" svg:x="0.74306in" svg:y="5.15625in" svg:width="5.94792in" svg:height="4.88542in" presentation:class="notes" presentation:placeholder="false">
          <draw:text-box>
            <text:p text:style-name="a132" text:class-names="" text:cond-style-name=""><text:span text:style-name="a131" text:class-names="">按一下以編輯母片文字樣式</text:span></text:p>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2" text:class-names="">第五層</text:span></text:p>
                              </text:list-item>
                            </text:list>
                          </text:list-item>
                        </text:list>
                      </text:list-item>
                    </text:list>
                  </text:list-item>
                </text:list>
              </text:list-item>
            </text:list>
          </draw:text-box>
          <svg:title/>
          <svg:desc/>
        </draw:frame>
        <draw:frame draw:id="id14" presentation:style-name="a148" draw:name="頁尾版面配置區 5" svg:x="0in" svg:y="10.31076in" svg:width="3.22222in" svg:height="0.5434in" presentation:class="footer" presentation:placeholder="false">
          <draw:text-box>
            <text:p text:style-name="a147" text:class-names="" text:cond-style-name=""><text:span text:style-name="a146" text:class-names=""/></text:p>
          </draw:text-box>
          <svg:title/>
          <svg:desc/>
        </draw:frame>
        <draw:frame draw:id="id15" presentation:style-name="a151" draw:name="投影片編號版面配置區 6" svg:x="4.21007in" svg:y="10.31076in" svg:width="3.22222in" svg:height="0.5434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master-page>
    <style:master-page style:name="Master1-Layout2-cust-2_標題投影片" style:page-layout-name="pageLayout1" draw:style-name="a154">
      <draw:custom-shape svg:x="-0.01042in" svg:y="-0.00868in" svg:width="10.02083in" svg:height="1.13889in" draw:id="id27" draw:layer="Master1-bg" draw:style-name="a158" draw:name="手繪多邊形 14">
        <svg:title/>
        <svg:desc/>
        <text:p text:style-name="a156" text:class-names="" text:cond-style-name=""><text:span text:style-name="a155" text:class-names=""/></text:p>
        <draw:enhanced-geometry xmlns:dr3d="urn:oasis:names:tc:opendocument:xmlns:dr3d:1.0" draw:type="non-primitive" svg:viewBox="0 0 5772 656" draw:enhanced-path="M 6 2 L 2542 0 C 2746 101 3828 367 4374 367 4920 367 5526 152 5766 55 L 5772 213 C 5670 257 5016 441 4302 439 3588 437 2205 165 1488 201 750 209 270 482 0 656 L 6 2 Z N" draw:text-areas="?f22 ?f11 ?f16 ?f23" draw:glue-points="?f8 ?f9 ?f10 ?f11 ?f12 ?f13 ?f14 ?f15 ?f16 ?f17 ?f18 ?f19 ?f20 ?f21 ?f22 ?f23 ?f8 ?f9" draw:glue-point-leaving-directions="-90, -90, -90, -90, -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656"/>
          <draw:equation draw:name="f8" draw:formula="6 / ?f6"/>
          <draw:equation draw:name="f9" draw:formula="2 / ?f7"/>
          <draw:equation draw:name="f10" draw:formula="2542 / ?f6"/>
          <draw:equation draw:name="f11" draw:formula="0 / ?f7"/>
          <draw:equation draw:name="f12" draw:formula="4374 / ?f6"/>
          <draw:equation draw:name="f13" draw:formula="367 / ?f7"/>
          <draw:equation draw:name="f14" draw:formula="5766 / ?f6"/>
          <draw:equation draw:name="f15" draw:formula="55 / ?f7"/>
          <draw:equation draw:name="f16" draw:formula="5772 / ?f6"/>
          <draw:equation draw:name="f17" draw:formula="213 / ?f7"/>
          <draw:equation draw:name="f18" draw:formula="4302 / ?f6"/>
          <draw:equation draw:name="f19" draw:formula="439 / ?f7"/>
          <draw:equation draw:name="f20" draw:formula="1488 / ?f6"/>
          <draw:equation draw:name="f21" draw:formula="201 / ?f7"/>
          <draw:equation draw:name="f22" draw:formula="0 / ?f6"/>
          <draw:equation draw:name="f23" draw:formula="656 / ?f7"/>
        </draw:enhanced-geometry>
      </draw:custom-shape>
      <draw:custom-shape svg:x="4.79167in" svg:y="-0.00868in" svg:width="5.20833in" svg:height="0.69792in" draw:id="id28" draw:layer="Master1-bg" draw:style-name="a162" draw:name="手繪多邊形 15">
        <svg:title/>
        <svg:desc/>
        <text:p text:style-name="a160" text:class-names="" text:cond-style-name=""><text:span text:style-name="a159" text:class-names=""/></text:p>
        <draw:enhanced-geometry xmlns:dr3d="urn:oasis:names:tc:opendocument:xmlns:dr3d:1.0" draw:type="non-primitive" svg:viewBox="0 0 3000 595" draw:enhanced-path="M 0 0 C 174 102 1168 533 1668 564 2168 595 2778 279 3000 186 L 3000 6 0 0 Z N" draw:text-areas="?f8 ?f9 ?f12 ?f15" draw:glue-points="?f8 ?f9 ?f10 ?f11 ?f12 ?f13 ?f12 ?f14 ?f8 ?f9" draw:glue-point-leaving-directions="-90, -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595"/>
          <draw:equation draw:name="f8" draw:formula="0 / ?f6"/>
          <draw:equation draw:name="f9" draw:formula="0 / ?f7"/>
          <draw:equation draw:name="f10" draw:formula="1668 / ?f6"/>
          <draw:equation draw:name="f11" draw:formula="564 / ?f7"/>
          <draw:equation draw:name="f12" draw:formula="3000 / ?f6"/>
          <draw:equation draw:name="f13" draw:formula="186 / ?f7"/>
          <draw:equation draw:name="f14" draw:formula="6 / ?f7"/>
          <draw:equation draw:name="f15" draw:formula="595 / ?f7"/>
        </draw:enhanced-geometry>
      </draw:custom-shape>
      <draw:g draw:name="群組 1" draw:id="id29">
        <svg:title/>
        <svg:desc/>
        <draw:custom-shape svg:width="10.0208in" svg:height="0.70833in" draw:id="id42" draw:layer="Master1-bg" draw:style-name="a195" draw:transform="translate(-5.0104in -0.35417in) rotate(-6.23539) translate(4.98956in 0.57639in)" draw:name="手繪多邊形 17">
          <svg:title/>
          <svg:desc/>
          <text:p text:style-name="a194" text:class-names="" text:cond-style-name=""><text:span text:style-name="a193" text:class-names=""/></text:p>
          <draw:enhanced-geometry xmlns:dr3d="urn:oasis:names:tc:opendocument:xmlns:dr3d:1.0" draw:type="non-primitive" svg:viewBox="0 0 5772 1055" draw:enhanced-path="M 0 966 C 282 738 923 275 1608 282 2293 289 3416 1055 4110 1008 4804 961 5426 210 5772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2"/>
            <draw:equation draw:name="f7" draw:formula="?f4 / 1055"/>
            <draw:equation draw:name="f8" draw:formula="0 / ?f6"/>
            <draw:equation draw:name="f9" draw:formula="966 / ?f7"/>
            <draw:equation draw:name="f10" draw:formula="1608 / ?f6"/>
            <draw:equation draw:name="f11" draw:formula="282 / ?f7"/>
            <draw:equation draw:name="f12" draw:formula="4110 / ?f6"/>
            <draw:equation draw:name="f13" draw:formula="1008 / ?f7"/>
            <draw:equation draw:name="f14" draw:formula="5772 / ?f6"/>
            <draw:equation draw:name="f15" draw:formula="0 / ?f7"/>
            <draw:equation draw:name="f16" draw:formula="1055 / ?f7"/>
          </draw:enhanced-geometry>
        </draw:custom-shape>
        <draw:custom-shape svg:width="10.03475in" svg:height="0.57864in" draw:id="id43" draw:layer="Master1-bg" draw:style-name="a198" draw:transform="translate(-5.01738in -0.28932in) rotate(-6.23539) translate(5.00172in 0.59168in)" draw:name="手繪多邊形 18">
          <svg:title/>
          <svg:desc/>
          <text:p text:style-name="a197" text:class-names="" text:cond-style-name=""><text:span text:style-name="a196" text:class-names=""/></text:p>
          <draw:enhanced-geometry xmlns:dr3d="urn:oasis:names:tc:opendocument:xmlns:dr3d:1.0" draw:type="non-primitive" svg:viewBox="0 0 5766 854" draw:enhanced-path="M 0 732 C 273 647 951 214 1638 228 2325 242 3434 854 4122 816 4810 778 5424 170 5766 0 N" draw:text-areas="?f8 ?f15 ?f14 ?f16" draw:glue-points="?f8 ?f9 ?f10 ?f11 ?f12 ?f13 ?f14 ?f15" draw:glue-point-leaving-directions="-90, -90, -90, -90" draw:modifiers="0 0 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6"/>
            <draw:equation draw:name="f7" draw:formula="?f4 / 854"/>
            <draw:equation draw:name="f8" draw:formula="0 / ?f6"/>
            <draw:equation draw:name="f9" draw:formula="732 / ?f7"/>
            <draw:equation draw:name="f10" draw:formula="1638 / ?f6"/>
            <draw:equation draw:name="f11" draw:formula="228 / ?f7"/>
            <draw:equation draw:name="f12" draw:formula="4122 / ?f6"/>
            <draw:equation draw:name="f13" draw:formula="816 / ?f7"/>
            <draw:equation draw:name="f14" draw:formula="5766 / ?f6"/>
            <draw:equation draw:name="f15" draw:formula="0 / ?f7"/>
            <draw:equation draw:name="f16" draw:formula="854 / ?f7"/>
          </draw:enhanced-geometry>
        </draw:custom-shape>
      </draw:g>
      <draw:frame draw:id="id30" draw:style-name="a163" draw:name="Picture 3" svg:x="2.34375in" svg:y="1.79688in" svg:width="4.92188in" svg:height="4.88889in" style:rel-width="scale" style:rel-height="scale">
        <draw:image xlink:href="media/image5.png" xlink:type="simple" xlink:show="embed" xlink:actuate="onLoad"/>
        <svg:title/>
        <svg:desc/>
      </draw:frame>
      <draw:frame draw:id="id31" draw:style-name="a164" draw:name="圖片 8" svg:x="0in" svg:y="0in" svg:width="1.32292in" svg:height="1.91146in" style:rel-width="scale" style:rel-height="scale">
        <draw:image xlink:href="media/image6.png" xlink:type="simple" xlink:show="embed" xlink:actuate="onLoad"/>
        <svg:title/>
        <svg:desc>服務.gif</svg:desc>
      </draw:frame>
      <draw:g draw:name="群組 14" draw:id="id32">
        <svg:title/>
        <svg:desc/>
        <draw:frame draw:id="id37" draw:style-name="a179" draw:name="圖片 13" svg:x="0.70313in" svg:y="0.18924in" svg:width="2.33011in" svg:height="1.82586in" style:rel-width="scale" style:rel-height="scale">
          <draw:image xlink:href="media/image7.png" xlink:type="simple" xlink:show="embed" xlink:actuate="onLoad"/>
          <svg:title/>
          <svg:desc>三大理念三角型.png</svg:desc>
        </draw:frame>
        <draw:custom-shape svg:x="2.65625in" svg:y="0.50174in" svg:width="0.44097in" svg:height="0.4375in" draw:id="id38" draw:style-name="a183" draw:name="Oval 50">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4375in" svg:y="1.04861in" svg:width="0.23438in" svg:height="0.23438in" draw:id="id39" draw:style-name="a187" draw:name="Oval 49">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3438in" svg:y="1.67361in" svg:width="0.59375in" svg:height="0.54688in" draw:id="id40" draw:style-name="a191" draw:name="Oval 51">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 draw:style-name="a192" draw:name="圖片 23" svg:x="0.70313in" svg:y="1.6741in" svg:width="0.85935in" svg:height="0.98215in" style:rel-width="scale" style:rel-height="scale">
          <draw:image xlink:href="media/image8.png" xlink:type="simple" xlink:show="embed" xlink:actuate="onLoad"/>
          <svg:title/>
          <svg:desc>風車.png</svg:desc>
        </draw:frame>
      </draw:g>
      <draw:frame draw:id="id33" presentation:style-name="a168" draw:name="標題 8" svg:x="0.70667in" svg:y="2.57812in" svg:width="8.58667in" svg:height="2in" presentation:class="title" presentation:placeholder="false">
        <draw:text-box>
          <text:p text:style-name="a167" text:class-names="" text:cond-style-name=""><text:span text:style-name="a165" text:class-names="">按一下以編輯母片標題樣式</text:span><text:span text:style-name="a166" text:class-names=""/></text:p>
        </draw:text-box>
        <svg:title/>
        <svg:desc/>
      </draw:frame>
      <draw:frame draw:id="id34" presentation:style-name="a171" draw:name="日期版面配置區 29" svg:x="0.5in" svg:y="6.95139in" svg:width="2.33333in" svg:height="0.39931in" presentation:class="date-time" presentation:placeholder="false">
        <draw:text-box>
          <text:p text:style-name="a170" text:class-names="" text:cond-style-name=""><text:span text:style-name="a169" text:class-names=""/></text:p>
        </draw:text-box>
        <svg:title/>
        <svg:desc/>
      </draw:frame>
      <draw:frame draw:id="id35" presentation:style-name="a174" draw:name="頁尾版面配置區 18" svg:x="2.91667in" svg:y="6.95139in" svg:width="3.66667in" svg:height="0.39931in" presentation:class="footer" presentation:placeholder="false">
        <draw:text-box>
          <text:p text:style-name="a173" text:class-names="" text:cond-style-name=""><text:span text:style-name="a172" text:class-names=""/></text:p>
        </draw:text-box>
        <svg:title/>
        <svg:desc/>
      </draw:frame>
      <draw:frame draw:id="id36" presentation:style-name="a178" draw:name="投影片編號版面配置區 26" svg:x="8.82813in" svg:y="6.95313in" svg:width="0.83333in" svg:height="0.39931in" presentation:class="page-number" presentation:placeholder="false">
        <draw:text-box>
          <text:p text:style-name="a177" text:class-names="" text:cond-style-name=""><text:span text:style-name="a175" text:class-names=""><text:page-number style:num-format="1" text:fixed="false"/></text:span><text:span text:style-name="a176" text:class-names=""/></text:p>
        </draw:text-box>
        <svg:title/>
        <svg:desc/>
      </draw:frame>
      <presentation:notes style:page-layout-name="pageLayout2" draw:style-name="a228">
        <draw:frame draw:id="id10" presentation:style-name="a201" draw:name="頁首版面配置區 1" svg:x="0in" svg:y="0in" svg:width="3.22222in" svg:height="0.5434in" presentation:class="header" presentation:placeholder="false">
          <draw:text-box>
            <text:p text:style-name="a200" text:class-names="" text:cond-style-name=""><text:span text:style-name="a199" text:class-names=""/></text:p>
          </draw:text-box>
          <svg:title/>
          <svg:desc/>
        </draw:frame>
        <draw:frame draw:id="id11" presentation:style-name="a205" draw:name="日期版面配置區 2" svg:x="4.21007in" svg:y="0in" svg:width="3.22222in" svg:height="0.5434in" presentation:class="date-time" presentation:placeholder="false">
          <draw:text-box>
            <text:p text:style-name="a204" text:class-names="" text:cond-style-name=""><text:span text:style-name="a202" text:class-names=""><text:date text:fixed="false" style:data-style-name="a203"/></text:span></text:p>
          </draw:text-box>
          <svg:title/>
          <svg:desc/>
        </draw:frame>
        <draw:page-thumbnail svg:x="1.00347in" svg:y="0.81424in" svg:width="5.42708in" svg:height="4.07118in" presentation:class="page" draw:id="id12" presentation:style-name="a206" draw:name="投影片圖像版面配置區 3">
          <svg:title/>
          <svg:desc/>
        </draw:page-thumbnail>
        <draw:frame draw:id="id13" presentation:style-name="a221" draw:name="備忘稿版面配置區 4" svg:x="0.74306in" svg:y="5.15625in" svg:width="5.94792in" svg:height="4.88542in" presentation:class="notes" presentation:placeholder="false">
          <draw:text-box>
            <text:p text:style-name="a208" text:class-names="" text:cond-style-name=""><text:span text:style-name="a207" text:class-names="">按一下以編輯母片文字樣式</text:span></text:p>
            <text:list text:style-name="a211">
              <text:list-item>
                <text:list text:style-name="a211">
                  <text:list-item>
                    <text:p text:style-name="a210" text:class-names="" text:cond-style-name=""><text:span text:style-name="a209" text:class-names="">第二層</text:span></text:p>
                  </text:list-item>
                </text:list>
              </text:list-item>
            </text:list>
            <text:list text:style-name="a214">
              <text:list-item>
                <text:list text:style-name="a214">
                  <text:list-item>
                    <text:list text:style-name="a214">
                      <text:list-item>
                        <text:p text:style-name="a213" text:class-names="" text:cond-style-name=""><text:span text:style-name="a212" text:class-names="">第三層</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第四層</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第五層</text:span></text:p>
                              </text:list-item>
                            </text:list>
                          </text:list-item>
                        </text:list>
                      </text:list-item>
                    </text:list>
                  </text:list-item>
                </text:list>
              </text:list-item>
            </text:list>
          </draw:text-box>
          <svg:title/>
          <svg:desc/>
        </draw:frame>
        <draw:frame draw:id="id14" presentation:style-name="a224" draw:name="頁尾版面配置區 5" svg:x="0in" svg:y="10.31076in" svg:width="3.22222in" svg:height="0.5434in" presentation:class="footer" presentation:placeholder="false">
          <draw:text-box>
            <text:p text:style-name="a223" text:class-names="" text:cond-style-name=""><text:span text:style-name="a222" text:class-names=""/></text:p>
          </draw:text-box>
          <svg:title/>
          <svg:desc/>
        </draw:frame>
        <draw:frame draw:id="id15" presentation:style-name="a227" draw:name="投影片編號版面配置區 6" svg:x="4.21007in" svg:y="10.31076in" svg:width="3.22222in" svg:height="0.5434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建構DRG骨科手術醫療資源耗用與品質監測模式</dc:title>
    <meta:initial-creator>USER</meta:initial-creator>
    <dc:creator>USER</dc:creator>
    <dc:date>2023-08-22T06:08:17Z</dc:date>
    <meta:template xlink:href="" xlink:type="simple"/>
    <meta:editing-cycles>420</meta:editing-cycles>
    <meta:editing-duration>PT230075S</meta:editing-duration>
    <meta:document-statistic meta:paragraph-count="52" meta:word-count="828"/>
  </office:meta>
</office:document-meta>
</file>