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 fo:margin-left="1.3611in" fo:text-indent="-1.36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主旨" style:family="paragraph">
      <style:paragraph-properties style:text-autospace="none" style:snap-to-layout-grid="false" fo:line-height="150%" fo:margin-left="0.6111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主旨" style:family="paragraph">
      <style:paragraph-properties style:text-autospace="none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" style:parent-style-name="主旨" style:family="paragraph">
      <style:paragraph-properties style:text-autospace="none" style:snap-to-layout-grid="false" fo:line-height="150%" fo:margin-left="0.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主旨" style:family="paragraph">
      <style:paragraph-properties style:text-autospace="none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" style:parent-style-name="主旨" style:family="paragraph">
      <style:paragraph-properties style:text-autospace="none" style:snap-to-layout-grid="false" fo:line-height="150%" fo:margin-left="0.58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主旨" style:family="paragraph">
      <style:paragraph-properties style:text-autospace="none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主旨" style:family="paragraph">
      <style:paragraph-properties style:text-autospace="none" style:snap-to-layout-grid="false" fo:line-height="150%" fo:margin-left="0.0833in" fo:text-indent="0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主旨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" style:parent-style-name="主旨" style:family="paragraph">
      <style:paragraph-properties style:text-autospace="none" style:snap-to-layout-grid="false" fo:line-height="150%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轉請配合事項：重申保險對象以非健保給付範圍之項目就醫，不應刷取健保卡號申報健保醫療費用。</text:p>
      <text:p text:style-name="P2"><text:span text:style-name="T3">說明：</text:span></text:p>
      <text:p text:style-name="P4">一、依本保險法第39條已有明文規範不屬本保險給付範圍之項目，惟部分醫療院所仍刷取健保IC卡就醫序號，並申報醫療費用，為免該等不當之錯誤申報案件持續發生，茲重申相關規範，並列舉說明供參。</text:p>
      <text:p text:style-name="P5">（一）疫苗接種或預防保健</text:p>
      <text:p text:style-name="P6">該等服務項目均非疾病就醫，費用已另由政府相關經費支付，且相關身體評估或預防性給藥亦應含括在內，不應另以疾病就診模式，申報醫療費用。</text:p>
      <text:p text:style-name="P7">（二）自費整形美容或自費減肥</text:p>
      <text:p text:style-name="P8">自費做整形美容或自費減肥，係屬包套之治療項目，為完成該等治療所執行之處置均屬自費費用，其並應包括執行該處置後，可預期性會產生之症狀，例如處置部位之紅、腫、熱、痛、發炎、化膿、傷口疤 痕等，亦應含括於自費項目內，除非該病症係非執行自費項目所引起，否則不得另刷取健保卡序。</text:p>
      <text:p text:style-name="P9">（三）申請診斷書</text:p>
      <text:p text:style-name="P10"><text:span text:style-name="T11">申請診斷書，純粹開立證明文件而無醫療行為。</text:span></text:p>
      <text:p text:style-name="P12">二、另據了解部分特約院所於受理保險對象掛號就醫時，一律以疾病</text:p>
      <text:p text:style-name="P13">就醫視之，診療完畢後，對非健保給付項目又未辦理退掛手續，致誤報健保醫療費用，建請檢討改善受理民眾就醫流程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主旨" style:display-name="主旨" style:family="paragraph" style:parent-style-name="內文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110247</meta:initial-creator>
    <dc:creator>USER</dc:creator>
    <meta:creation-date>2023-08-22T06:12:00Z</meta:creation-date>
    <dc:date>2023-08-22T06:12:00Z</dc:date>
    <meta:print-date>2012-12-25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