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 style:page-number="1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fo:font-size="16pt" style:font-size-asian="16pt"/>
    </style:style>
    <style:style style:name="P28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9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justify" style:line-height-at-leas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line-height-at-least="0.3888in" fo:margin-left="0.2222in" fo:margin-right="-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央健康保險局中區業務組</text:p>
      <text:p text:style-name="P3">100年第2次醫院聯繫會會議紀錄</text:p>
      <text:p text:style-name="P4"/>
      <text:p text:style-name="P5"><text:span text:style-name="T6"><draw:frame draw:z-index="251657728" draw:id="id0" draw:style-name="a0" draw:name="Text Box 3" text:anchor-type="paragraph" svg:x="7.375in" svg:y="-0.97431in" svg:width="1in" svg:height="2.875in" style:rel-width="scale" style:rel-height="scale"><draw:text-box><text:p text:style-name="內文"><text:span text:style-name="T7">聯席會第四次會議紀錄</text:span></text:p></draw:text-box><svg:title/><svg:desc/></draw:frame></text:span><text:span text:style-name="T8">時</text:span><text:span text:style-name="T9"><text:s text:c="2"/></text:span><text:span text:style-name="T10">間：</text:span><text:span text:style-name="T11">100</text:span><text:span text:style-name="T12">年</text:span><text:span text:style-name="T13">1</text:span><text:span text:style-name="T14">1</text:span><text:span text:style-name="T15">月</text:span><text:span text:style-name="T16">18</text:span><text:span text:style-name="T17">日下午</text:span><text:span text:style-name="T18">2</text:span><text:span text:style-name="T19">時</text:span></text:p>
      <text:p text:style-name="P20">地<text:s text:c="2"/>點：中央健康保險局中區業務組（以下稱本組）4樓會議廳</text:p>
      <text:p text:style-name="P21"><text:span text:style-name="T22">出席人員：</text:span><text:span text:style-name="T23">本</text:span><text:span text:style-name="T24">組</text:span><text:span text:style-name="T25">轄區</text:span><text:span text:style-name="T26">醫院</text:span></text:p>
      <text:p text:style-name="P27">本業務組：</text:p>
      <text:p text:style-name="P28">管專門委員連胡、林科長月英、楊科長育英、詹視察玉霞、周專員名玓、陳專員雪姝</text:p>
      <text:p text:style-name="P29">主席：方組長志琳<text:s text:c="25"/><text:s/>紀錄：李宣鋒</text:p>
      <text:p text:style-name="P30">壹、宣布開會</text:p>
      <text:p text:style-name="P31">貳、主席致詞：（略）</text:p>
      <text:p text:style-name="P32">參、報告事項：詳見會議資料</text:p>
      <text:p text:style-name="P33">肆、綜合討論決議：</text:p>
      <text:p text:style-name="P34">有關中區業務組101年醫院總額管理方案自101年1月1日起實施，</text:p>
      <text:p text:style-name="P35">目標點值設為0.935。</text:p>
      <text:p text:style-name="P36"/>
      <text:p text:style-name="P37"><text:span text:style-name="T38">伍、散會：</text:span><text:span text:style-name="T39">下午</text:span><text:span text:style-name="T40">4</text:span><text:span text:style-name="T41">點</text:span><text:span text:style-name="T42">00</text:span><text:span text:style-name="T4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ahoma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6:16:00Z</meta:creation-date>
    <dc:date>2023-08-22T06:16:00Z</dc:date>
    <meta:print-date>2011-11-21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