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 style:page-number="1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fo:font-size="16pt" style:font-size-asian="16pt"/>
    </style:style>
    <style:style style:name="P27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 fo:font-size="16pt" style:font-size-asian="16pt"/>
    </style:style>
    <style:style style:name="P28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style:line-height-at-least="0.3472in" fo:margin-left="0.9444in" fo:text-indent="-0.4444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說明" style:family="paragraph">
      <style:paragraph-properties style:snap-to-layout-grid="false" style:line-height-at-least="0.3472in" fo:margin-left="1.1888in" fo:text-indent="-0.6888in">
        <style:tab-stops/>
      </style:paragraph-properties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P48" style:parent-style-name="說明" style:family="paragraph">
      <style:paragraph-properties style:snap-to-layout-grid="false" style:line-height-at-least="0.3472in" fo:margin-left="1.1888in" fo:text-indent="-0.6888in">
        <style:tab-stops/>
      </style:paragraph-properties>
      <style:text-properties style:font-size-complex="16pt"/>
    </style:style>
    <style:style style:name="P49" style:parent-style-name="說明" style:family="paragraph">
      <style:paragraph-properties style:snap-to-layout-grid="false" style:line-height-at-least="0.3472in" fo:margin-left="1.1888in" fo:text-indent="-0.6888in">
        <style:tab-stops/>
      </style:paragraph-properties>
      <style:text-properties style:font-size-complex="16pt"/>
    </style:style>
    <style:style style:name="P50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央健康保險局中區業務組</text:p>
      <text:p text:style-name="P3">100年第1次醫院聯繫會會議紀錄</text:p>
      <text:p text:style-name="P4"/>
      <text:p text:style-name="P5"><text:span text:style-name="T6"><draw:frame draw:z-index="251657728" draw:id="id0" draw:style-name="a0" draw:name="Text Box 3" text:anchor-type="paragraph" svg:x="7.375in" svg:y="-0.97431in" svg:width="1in" svg:height="2.875in" style:rel-width="scale" style:rel-height="scale"><draw:text-box><text:p text:style-name="內文"><text:span text:style-name="T7">聯席會第四次會議紀錄</text:span></text:p></draw:text-box><svg:title/><svg:desc/></draw:frame></text:span><text:span text:style-name="T8">時</text:span><text:span text:style-name="T9"><text:s text:c="2"/></text:span><text:span text:style-name="T10">間：</text:span><text:span text:style-name="T11">100</text:span><text:span text:style-name="T12">年</text:span><text:span text:style-name="T13">1</text:span><text:span text:style-name="T14">月</text:span><text:span text:style-name="T15">6</text:span><text:span text:style-name="T16">日下午</text:span><text:span text:style-name="T17">2</text:span><text:span text:style-name="T18">時</text:span></text:p>
      <text:p text:style-name="P19">地<text:s text:c="2"/>點：中央健康保險局中區業務組（以下稱本組）4樓會議廳</text:p>
      <text:p text:style-name="P20"><text:span text:style-name="T21">出席人員：</text:span><text:span text:style-name="T22">本</text:span><text:span text:style-name="T23">組</text:span><text:span text:style-name="T24">轄區</text:span><text:span text:style-name="T25">醫院</text:span></text:p>
      <text:p text:style-name="P26">本業務組：</text:p>
      <text:p text:style-name="P27">丁專門委員增輝、林科長月英、楊科長育英、詹視察玉霞、周專員名玓、蔡專員瓊玉、陳專員雪姝</text:p>
      <text:p text:style-name="P28">主席：方組長志琳<text:s text:c="25"/><text:s/>紀錄：李宣鋒</text:p>
      <text:p text:style-name="P29">壹、宣布開會</text:p>
      <text:p text:style-name="P30">貳、主席致詞：（略）</text:p>
      <text:p text:style-name="P31">參、報告事項：詳見會議資料</text:p>
      <text:p text:style-name="P32">肆、提案討論：</text:p>
      <text:p text:style-name="P33"><text:span text:style-name="T34">提案</text:span><text:span text:style-name="T35"><text:s/></text:span><text:span text:style-name="T36"><text:s text:c="14"/></text:span><text:span text:style-name="T37"><text:s text:c="5"/></text:span><text:span text:style-name="T38"><text:s/></text:span><text:span text:style-name="T39">提案單位：健保局中區</text:span><text:span text:style-name="T40">業務組</text:span></text:p>
      <text:p text:style-name="P41"><text:span text:style-name="T42">案由：</text:span><text:span text:style-name="T43">有關中區</text:span><text:span text:style-name="T44">100</text:span><text:span text:style-name="T45">年醫院總額管理方案</text:span><text:span text:style-name="T46">，提請討論</text:span><text:span text:style-name="T47">。</text:span></text:p>
      <text:p text:style-name="P48">說明：如附件。</text:p>
      <text:p text:style-name="P49">決議：照案通過，並決議100年目標點值訂為0.935。</text:p>
      <text:p text:style-name="P50"/>
      <text:p text:style-name="P51"/>
      <text:p text:style-name="P52"><text:span text:style-name="T53">伍、散會：</text:span><text:span text:style-name="T54">下午</text:span><text:span text:style-name="T55">4</text:span><text:span text:style-name="T56">點</text:span><text:span text:style-name="T57">30</text:span><text:span text:style-name="T5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ahoma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6:18:00Z</meta:creation-date>
    <dc:date>2023-08-22T06:18:00Z</dc:date>
    <meta:print-date>2011-01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