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wmf" manifest:media-type=""/>
  <manifest:file-entry manifest:full-path="media/image8.emf" manifest:media-type=""/>
  <manifest:file-entry manifest:full-path="media/image9.wmf" manifest:media-type=""/>
  <manifest:file-entry manifest:full-path="media/image10.wmf" manifest:media-type=""/>
  <manifest:file-entry manifest:full-path="settings.xml" manifest:media-type="text/xml"/>
  <manifest:file-entry manifest:full-path="styles.xml" manifest:media-type="text/xml"/>
  <manifest:file-entry manifest:full-path="media/image11.gif" manifest:media-type="image/gif"/>
  <manifest:file-entry manifest:full-path="media/image12.gif" manifest:media-type="image/gif"/>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37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9">
      <style:paragraph-properties fo:line-height="100%" fo:text-align="left" style:tab-stop-distance="1in" fo:margin-left="0.29167in" fo:margin-right="0in" fo:text-indent="-0.2916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5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6">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9">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38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2">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in" style:font-size-asian="1in" style:font-size-complex="1in" fo:letter-spacing="0in" fo:language="en" style:language-asian="zh" fo:country="US" style:country-asian="TW" fo:font-style="normal" style:font-style-asian="normal" style:font-style-complex="normal" fo:text-shadow="0.02778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5">
      <style:graphic-properties fo:wrap-option="no-wrap" fo:padding-top="0.05in" fo:padding-bottom="0.05in" fo:padding-left="0.1in" fo:padding-right="0.1in" draw:textarea-vertical-align="top" draw:textarea-horizontal-align="left" draw:fill="gradient" draw:fill-gradient-name="a2384" draw:stroke="solid" svg:stroke-width="0.01389in" svg:stroke-color="#eaeaea" svg:stroke-opacity="100%" draw:stroke-linejoin="round" draw:shadow="visible" draw:shadow-offset-x="0.02778in" draw:shadow-offset-y="0.02778in" draw:shadow-color="#c0c0c0" draw:shadow-opacity="100%" draw:auto-grow-width="false" draw:auto-grow-height="false"/>
      <style:paragraph-properties style:font-independent-line-spacing="true" style:writing-mode="lr-tb"/>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9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1">
      <style:graphic-properties draw:fill="none" draw:stroke="solid" svg:stroke-width="0.08333in" svg:stroke-color="#4a7ebb" svg:stroke-opacity="100%" svg:stroke-linecap="butt"/>
    </style:style>
    <style:style style:family="text" style:name="a143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2">
      <style:graphic-properties draw:fill="none" draw:stroke="solid" svg:stroke-width="0.08333in" svg:stroke-color="#4a7ebb" svg:stroke-opacity="100%" svg:stroke-linecap="butt"/>
    </style:style>
    <style:style style:family="text" style:name="a143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6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1">
      <style:graphic-properties draw:fill="none" draw:stroke="solid" svg:stroke-width="0.01042in" svg:stroke-color="#000000" svg:stroke-opacity="100%" draw:stroke-linejoin="miter"/>
    </style:style>
    <style:style style:family="text" style:name="a196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2">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1">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graphic" style:name="a408">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92">
      <style:graphic-properties draw:fill="solid" draw:fill-color="#ffffff" draw:opacity="100%" draw:stroke="solid" svg:stroke-width="0.01042in" svg:stroke-color="#000000" svg:stroke-opacity="100%" draw:stroke-linejoin="miter"/>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93">
      <style:graphic-properties fo:wrap-option="wrap" fo:padding-top="0.05035in" fo:padding-bottom="0.05035in" fo:padding-left="0.1007in" fo:padding-right="0.100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40">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5">
      <style:paragraph-properties fo:line-height="100%" fo:text-align="lef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96">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1">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center" draw:fill="solid" draw:fill-color="#d7e4bd" draw:opacity="100%" draw:stroke="solid" svg:stroke-width="0.02083in" svg:stroke-color="#31859c" svg:stroke-opacity="100%" svg:stroke-linecap="butt" draw:auto-grow-width="false" draw:auto-grow-height="false"/>
      <style:paragraph-properties style:font-independent-line-spacing="true" style:writing-mode="lr-tb"/>
    </style:style>
    <style:style style:family="text" style:name="a938">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7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33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draw:fill="none" draw:stroke="solid" svg:stroke-width="0.01042in" svg:stroke-color="#000000" svg:stroke-opacity="100%" draw:stroke-linejoin="miter"/>
    </style:style>
    <style:style style:family="text" style:name="a951">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6">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8">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9">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9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4">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3333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4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9">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3">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1859c" svg:stroke-opacity="100%" svg:stroke-linecap="butt"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4">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1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7">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90">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494">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6">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3">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14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98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1">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4">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2">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9" style:parent-style-name="Graphics">
      <style:graphic-properties draw:fill="none" fo:clip="rect(0in, 0in, 0in, 0in)" draw:stroke="none"/>
    </style:style>
    <style:style style:family="text" style:name="a16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ff"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0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08">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99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draw:fill="none" fo:clip="rect(0in, 0in, 0in, 0in)" draw:stroke="none"/>
    </style:style>
    <style:style style:family="drawing-page" style:name="a47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8">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7">
      <style:text-properties fo:font-variant="normal" fo:text-transform="none" fo:color="#cc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0" style:parent-style-name="Graphics">
      <style:graphic-properties draw:fill="none" fo:clip="rect(0in, 0in, 0in, 0in)" draw:stroke="none"/>
    </style:style>
    <style:style style:family="text" style:name="a2044">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1" style:parent-style-name="Graphics">
      <style:graphic-properties draw:fill="none" fo:clip="rect(0in, 0in, 0in, 0in)" draw:stroke="none"/>
    </style:style>
    <style:style style:family="paragraph" style:name="a2045">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7">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8">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9">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8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625">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628">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1">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66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3">
      <style:paragraph-properties fo:line-height="8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no-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1106">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0">
      <style:graphic-properties fo:wrap-option="no-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no-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drawing-page" style:name="a206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15">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a62a9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a62a9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a62a9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a62a9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font-variant="normal" fo:text-transform="none" fo:color="#a62a9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a62a9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2">
      <style:graphic-properties fo:wrap-option="no-wrap" fo:padding-top="0.05in" fo:padding-bottom="0.05in" fo:padding-left="0.3937in" fo:padding-right="0.1in" draw:textarea-vertical-align="top" draw:textarea-horizontal-align="left" draw:fill="solid" draw:fill-color="#e0dea0" draw:opacity="100%" draw:stroke="solid" svg:stroke-width="0.02083in" svg:stroke-color="#808000" svg:stroke-opacity="100%" draw:stroke-linejoin="miter" draw:auto-grow-width="false" draw:auto-grow-height="false"/>
      <style:paragraph-properties style:font-independent-line-spacing="true" style:writing-mode="lr-tb"/>
    </style:style>
    <style:style style:family="paragraph" style:name="a1127">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9">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6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3366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1">
      <style:text-properties fo:font-variant="normal" fo:text-transform="none" fo:color="#3366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2">
      <style:text-properties fo:font-variant="normal" fo:text-transform="none" fo:color="#3366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3">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3366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3366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3366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8">
      <style:text-properties fo:font-variant="normal" fo:text-transform="none" fo:color="#3366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3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draw:fill="none" draw:stroke="solid" svg:stroke-width="0.01042in" svg:stroke-color="#000000" svg:stroke-opacity="100%" draw:stroke-linejoin="miter"/>
    </style:style>
    <style:style style:family="text" style:name="a63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7">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3937in" fo:padding-right="0.1in" draw:textarea-vertical-align="top" draw:textarea-horizontal-align="left" draw:fill="solid" draw:fill-color="#eeedca" draw:opacity="100%" draw:stroke="solid" svg:stroke-width="0.02083in" svg:stroke-color="#808000" svg:stroke-opacity="100%" draw:stroke-linejoin="miter" draw:auto-grow-width="false" draw:auto-grow-height="false"/>
      <style:paragraph-properties style:font-independent-line-spacing="true" style:writing-mode="lr-tb"/>
    </style:style>
    <style:style style:family="drawing-page" style:name="a63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draw:fill="none" fo:clip="rect(0in, 0in, 0in, 0in)" draw:stroke="none"/>
    </style:style>
    <style:style style:family="graphic" style:name="a1150">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0">
      <style:paragraph-properties fo:line-height="100%" fo:text-align="justify" fo:text-align-last="start" style:tab-stop-distance="1in" fo:margin-left="1.0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220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3">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5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6">
      <style:paragraph-properties fo:line-height="100%" fo:text-align="justify" fo:text-align-last="start" style:tab-stop-distance="1in" fo:margin-left="1.0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09">
      <style:paragraph-properties fo:line-height="100%" fo:text-align="left" style:tab-stop-distance="1in" fo:margin-left="0.68229in" fo:margin-right="0in" fo:text-indent="-0.682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7">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drawing-page" style:name="a168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3">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8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1">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1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5">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fo:clip="rect(0in, 0in, 0in, 0in)" draw:stroke="none"/>
    </style:style>
    <style:style style:family="presentation" style:name="a16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3">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3">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4">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justify" fo:text-align-last="start" style:tab-stop-distance="1in" fo:margin-left="1.07986in" fo:margin-right="0in" fo:text-indent="-0.2899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7">
      <style:graphic-properties fo:wrap-option="wrap" fo:padding-top="0.05in" fo:padding-bottom="0.05in" fo:padding-left="0.1in" fo:padding-right="0.1in" draw:textarea-vertical-align="middle" draw:textarea-horizontal-align="left" draw:fill="gradient" draw:fill-gradient-name="a66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68">
      <style:text-properties fo:font-variant="normal" fo:text-transform="none" fo:color="#0033cc"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33cc"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6">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10253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0">
      <style:paragraph-properties fo:line-height="100%" fo:text-align="justify" fo:text-align-last="start" style:tab-stop-distance="1in" fo:margin-left="1.07986in" fo:margin-right="0in" fo:text-indent="-0.2899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justify" fo:text-align-last="start" style:tab-stop-distance="1in" fo:margin-left="1.0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3">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0033cc"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justify" fo:text-align-last="start" style:tab-stop-distance="1in" fo:margin-left="1.07986in" fo:margin-right="0in" fo:text-indent="-0.2899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73">
      <style:graphic-properties fo:wrap-option="wrap" fo:padding-top="0.05in" fo:padding-bottom="0.05in" fo:padding-left="0.1in" fo:padding-right="0.1in" draw:textarea-vertical-align="middle" draw:textarea-horizontal-align="center" draw:fill="gradient" draw:fill-gradient-name="a672"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237">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justify" fo:text-align-last="start" style:tab-stop-distance="1in" fo:margin-left="1.0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8">
      <style:paragraph-properties fo:line-height="100%" fo:text-align="justify" fo:text-align-last="start" style:tab-stop-distance="1in" fo:margin-left="1.07986in" fo:margin-right="0in" fo:text-indent="-0.2899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30556in" style:font-size-asian="0.30556in" style:font-size-complex="0.30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center" draw:fill="gradient" draw:fill-gradient-name="a67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679">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10253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10253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2">
      <style:text-properties fo:font-variant="normal" fo:text-transform="none" fo:color="#10253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10253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10253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10253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10253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0">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2">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justify" fo:text-align-last="start" style:tab-stop-distance="1in" fo:margin-left="1.0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244">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245">
      <style:paragraph-properties fo:line-height="100%" fo:text-align="justify" fo:text-align-last="start" style:tab-stop-distance="1in" fo:margin-left="1.07986in" fo:margin-right="0in" fo:text-indent="-0.2899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7">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9">
      <style:paragraph-properties fo:line-height="100%" fo:text-align="justify" fo:text-align-last="start" style:tab-stop-distance="1in" fo:margin-left="1.07986in" fo:margin-right="0in" fo:text-indent="-0.2899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2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1">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82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3">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lef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1">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0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4">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8">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8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3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00%" fo:text-align="justify" fo:text-align-last="start" style:tab-stop-distance="1in" fo:margin-left="1.0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fo:clip="rect(0in, 0in, 0in, 0in)" draw:stroke="none"/>
    </style:style>
    <style:style style:family="text" style:name="a1838">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0">
      <style:paragraph-properties fo:line-height="100%" fo:text-align="justify" fo:text-align-last="start" style:tab-stop-distance="1in" fo:margin-left="1.07986in" fo:margin-right="0in" fo:text-indent="-0.2899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2">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3">
      <style:paragraph-properties fo:line-height="100%" fo:text-align="justify" fo:text-align-last="start" style:tab-stop-distance="1in" fo:margin-left="1.07986in" fo:margin-right="0in" fo:text-indent="-0.2899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6">
      <style:paragraph-properties fo:line-height="100%" fo:text-align="justify" fo:text-align-last="start" style:tab-stop-distance="1in" fo:margin-left="1.0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68">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33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9">
      <style:paragraph-properties fo:line-height="100%" fo:text-align="left" style:tab-stop-distance="1in" fo:margin-left="0.68229in" fo:margin-right="0in" fo:text-indent="-0.682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parent-style-name="Graphics">
      <style:graphic-properties draw:fill="none" fo:clip="rect(0in, 0in, 0in, 0in)" draw:stroke="non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draw:fill="none" draw:stroke="solid" svg:stroke-width="0.01042in" svg:stroke-color="#000000" svg:stroke-opacity="100%" draw:stroke-linejoin="miter"/>
    </style:style>
    <style:style style:family="text" style:name="a802">
      <style:text-properties fo:font-variant="normal" fo:text-transform="none" fo:color="#33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7">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33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33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33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3611in" style:font-size-asian="0.23611in" style:font-size-complex="0.236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09843in" fo:padding-right="0.1in" draw:textarea-vertical-align="top" draw:textarea-horizontal-align="center" draw:fill="solid" draw:fill-color="#c3d69b" draw:opacity="100%" draw:stroke="solid" svg:stroke-width="0.03125in" svg:stroke-color="#4a804a" svg:stroke-opacity="100%" draw:stroke-linejoin="round" draw:auto-grow-width="false" draw:auto-grow-height="false"/>
      <style:paragraph-properties style:font-independent-line-spacing="true" style:writing-mode="lr-tb"/>
    </style:style>
    <style:style style:family="text" style:name="a809">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0">
      <style:paragraph-properties fo:line-height="100%" fo:text-align="justify" fo:text-align-last="start" style:tab-stop-distance="1in" fo:margin-left="1.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3">
      <style:paragraph-properties fo:line-height="100%" fo:text-align="justify" fo:text-align-last="start" style:tab-stop-distance="1in" fo:margin-left="1.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6">
      <style:paragraph-properties fo:line-height="100%" fo:text-align="justify" fo:text-align-last="start" style:tab-stop-distance="1in" fo:margin-left="1.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9">
      <style:paragraph-properties fo:line-height="100%" fo:text-align="justify" fo:text-align-last="start" style:tab-stop-distance="1in" fo:margin-left="1.0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7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2">
      <style:text-properties fo:font-variant="normal" fo:text-transform="none" fo:color="#d6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graphic" style:name="a22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78">
      <style:graphic-properties draw:fill="none" draw:stroke="solid" svg:stroke-width="0.01042in" svg:stroke-color="#000000" svg:stroke-opacity="100%" draw:stroke-linejoin="miter"/>
    </style:style>
    <style:style style:family="text" style:name="a810">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79">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drawing-page" style:name="a132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33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33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33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3366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2">
      <style:paragraph-properties fo:line-height="100%" fo:text-align="justify" fo:text-align-last="start" style:tab-stop-distance="1in" fo:margin-left="1.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100%" fo:text-align="justify" fo:text-align-last="start" style:tab-stop-distance="1in" fo:margin-left="1.0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4">
      <style:paragraph-properties fo:line-height="100%" fo:text-align="lef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285">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8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0">
      <style:graphic-properties fo:wrap-option="wrap" fo:padding-top="0.05in" fo:padding-bottom="0.05in" fo:padding-left="0.09843in" fo:padding-right="0.1in" draw:textarea-vertical-align="top" draw:textarea-horizontal-align="center" draw:fill="solid" draw:fill-color="#c3d69b" draw:opacity="100%" draw:stroke="solid" svg:stroke-width="0.03125in" svg:stroke-color="#4a804a" svg:stroke-opacity="100%" draw:stroke-linejoin="round" draw:auto-grow-width="false" draw:auto-grow-height="false"/>
      <style:paragraph-properties style:font-independent-line-spacing="true" style:writing-mode="lr-tb"/>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37" style:parent-style-name="Graphics">
      <style:graphic-properties draw:fill="none" fo:clip="rect(0in, 0in, 0in, 0in)" draw:stroke="none"/>
    </style:style>
    <style:style style:family="text" style:name="a822">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8">
      <style:graphic-properties draw:fill="none" draw:stroke="solid" svg:stroke-width="0.01042in" svg:stroke-color="#000000" svg:stroke-opacity="100%" draw:stroke-linejoin="miter"/>
    </style:style>
    <style:style style:family="text" style:name="a823">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9">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09843in" fo:padding-right="0.1in" draw:textarea-vertical-align="top" draw:textarea-horizontal-align="center" draw:fill="solid" draw:fill-color="#c3d69b" draw:opacity="100%" draw:stroke="solid" svg:stroke-width="0.03125in" svg:stroke-color="#4a804a" svg:stroke-opacity="100%" draw:stroke-linejoin="round" draw:auto-grow-width="false" draw:auto-grow-height="false"/>
      <style:paragraph-properties style:font-independent-line-spacing="true" style:writing-mode="lr-tb"/>
    </style:style>
    <style:style style:family="text" style:name="a829">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6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6">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9">
      <style:paragraph-properties fo:line-height="100%" fo:text-align="justify" fo:text-align-last="start" style:tab-stop-distance="1in" fo:margin-left="1.0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fo:clip="rect(0in, 0in, 0in, 0in)" draw:stroke="none"/>
    </style:style>
    <style:style style:family="presentation" style:name="a22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91">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2">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229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fo:text-align="lef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5">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22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2">
      <style:graphic-properties fo:wrap-option="wrap" fo:padding-top="0.05in" fo:padding-bottom="0.05in" fo:padding-left="0.09843in" fo:padding-right="0.1in" draw:textarea-vertical-align="top" draw:textarea-horizontal-align="center" draw:fill="solid" draw:fill-color="#c3d69b" draw:opacity="100%" draw:stroke="solid" svg:stroke-width="0.03125in" svg:stroke-color="#4a804a" svg:stroke-opacity="100%" draw:stroke-linejoin="round" draw:auto-grow-width="false" draw:auto-grow-height="false"/>
      <style:paragraph-properties style:font-independent-line-spacing="true" style:writing-mode="lr-tb"/>
    </style:style>
    <style:style style:family="text" style:name="a1348">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3">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1">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100%" fo:text-align="justify" fo:text-align-last="start" style:tab-stop-distance="1in" fo:margin-left="1.0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100%" fo:text-align="justify" fo:text-align-last="start" style:tab-stop-distance="1in" fo:margin-left="1.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5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59055in" fo:padding-bottom="0.05in" fo:padding-left="0.1in" fo:padding-right="0.1in" draw:textarea-vertical-align="top" draw:textarea-horizontal-align="center" draw:fill="solid" draw:fill-color="#c3d69b" draw:opacity="100%" draw:stroke="solid" svg:stroke-width="0.01042in" svg:stroke-color="#953735" svg:stroke-opacity="100%" draw:stroke-linejoin="miter" draw:shadow="visible" draw:shadow-offset-x="0.02778in" draw:shadow-offset-y="0.02778in" draw:shadow-color="#eeece1" draw:shadow-opacity="100%" draw:auto-grow-width="false" draw:auto-grow-height="false"/>
      <style:paragraph-properties style:font-independent-line-spacing="true" style:writing-mode="lr-tb"/>
    </style:style>
    <style:style style:family="text" style:name="a1880">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1">
      <style:paragraph-properties fo:line-height="100%" fo:text-align="justify" fo:text-align-last="start" style:tab-stop-distance="1in" fo:margin-left="1.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00%" fo:text-align="justify" fo:text-align-last="start" style:tab-stop-distance="1in" fo:margin-left="1.0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8">
      <style:paragraph-properties fo:line-height="100%" fo:text-align="justify" fo:text-align-last="start" style:tab-stop-distance="1in" fo:margin-left="1.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HGP創英角ｺﾞｼｯｸUB"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HGP創英角ｺﾞｼｯｸUB"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HGP創英角ｺﾞｼｯｸUB"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HGP創英角ｺﾞｼｯｸUB"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7">
      <style:graphic-properties fo:wrap-option="no-wrap" fo:padding-top="0.05in" fo:padding-bottom="0.05in" fo:padding-left="0.1in" fo:padding-right="0.1in" draw:textarea-vertical-align="middle" draw:textarea-horizontal-align="left" draw:fill="solid" draw:fill-color="#92d050" draw:opacity="100%" draw:stroke="solid" svg:stroke-width="0.01042in" svg:stroke-color="#008000" svg:stroke-opacity="100%" draw:stroke-linejoin="round" draw:auto-grow-width="false" draw:auto-grow-height="false"/>
      <style:paragraph-properties style:font-independent-line-spacing="true" style:writing-mode="lr-tb"/>
    </style:style>
    <style:style style:family="text" style:name="a852">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4">
      <style:graphic-properties fo:wrap-option="wrap" fo:padding-top="0.05in" fo:padding-bottom="0.05in" fo:padding-left="0.09843in" fo:padding-right="0.1in" draw:textarea-vertical-align="middle" draw:textarea-horizontal-align="right" draw:fill="solid" draw:fill-color="#c3d69b" draw:opacity="100%" draw:stroke="solid" svg:stroke-width="0.03125in" svg:stroke-color="#a77d7d" svg:stroke-opacity="100%" draw:stroke-linejoin="miter" draw:auto-grow-width="false" draw:auto-grow-height="false"/>
      <style:paragraph-properties style:font-independent-line-spacing="true" style:writing-mode="tb-rl"/>
    </style:style>
    <style:style style:family="text" style:name="a855">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6111in" style:font-size-asian="0.36111in" style:font-size-complex="0.36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09843in" fo:padding-right="0.1in" draw:textarea-vertical-align="middle" draw:textarea-horizontal-align="right" draw:fill="solid" draw:fill-color="#c3d69b" draw:opacity="100%" draw:stroke="solid" svg:stroke-width="0.03125in" svg:stroke-color="#a77d7d" svg:stroke-opacity="100%" draw:stroke-linejoin="miter" draw:auto-grow-width="false" draw:auto-grow-height="false"/>
      <style:paragraph-properties style:font-independent-line-spacing="true" style:writing-mode="tb-rl"/>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2">
      <style:paragraph-properties fo:line-height="100%" fo:text-align="justify" fo:text-align-last="start" style:tab-stop-distance="1in" fo:margin-left="2.0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00%" fo:text-align="justify" fo:text-align-last="start" style:tab-stop-distance="1in" fo:margin-left="2.0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9">
      <style:paragraph-properties fo:line-height="100%" fo:text-align="justify" fo:text-align-last="start" style:tab-stop-distance="1in" fo:margin-left="1.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09843in" fo:padding-right="0.1in" draw:textarea-vertical-align="middle" draw:textarea-horizontal-align="right" draw:fill="solid" draw:fill-color="#c3d69b" draw:opacity="100%" draw:stroke="solid" svg:stroke-width="0.03125in" svg:stroke-color="#a77d7d" svg:stroke-opacity="100%" draw:stroke-linejoin="miter" draw:auto-grow-width="false" draw:auto-grow-height="false"/>
      <style:paragraph-properties style:font-independent-line-spacing="true" style:writing-mode="tb-rl"/>
    </style:style>
    <style:style style:family="drawing-page" style:name="a86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no-wrap" fo:padding-top="0.05in" fo:padding-bottom="0.05in" fo:padding-left="0.1in" fo:padding-right="0.1in" draw:textarea-vertical-align="middle" draw:textarea-horizontal-align="center" draw:fill="solid" draw:fill-color="#ccffcc" draw:opacity="100%" draw:stroke="solid" svg:stroke-width="0.03125in" svg:stroke-color="#000080" svg:stroke-opacity="100%" draw:stroke-linejoin="round" draw:auto-grow-width="false" draw:auto-grow-height="false"/>
      <style:paragraph-properties style:font-independent-line-spacing="true" style:writing-mode="lr-tb"/>
    </style:style>
    <style:style style:family="graphic" style:name="a1384">
      <style:graphic-properties draw:fill="none" draw:stroke="solid" svg:stroke-width="0.04167in" svg:stroke-color="#4f81bd" svg:stroke-opacity="100%" svg:stroke-linecap="butt" draw:shadow="visible" draw:shadow-offset-x="0in" draw:shadow-offset-y="0.02515in" draw:shadow-color="#000000" draw:shadow-opacity="35%"/>
    </style:style>
    <style:style style:family="text" style:name="a870">
      <style:text-properties fo:font-variant="normal" fo:text-transform="none" fo:color="#d6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5">
      <style:graphic-properties draw:fill="none" draw:stroke="solid" svg:stroke-width="0.04167in" svg:stroke-color="#4f81bd" svg:stroke-opacity="100%" svg:stroke-linecap="butt" draw:shadow="visible" draw:shadow-offset-x="0in" draw:shadow-offset-y="0.02515in" draw:shadow-color="#000000" draw:shadow-opacity="35%"/>
    </style:style>
    <style:style style:family="text" style:name="a871">
      <style:text-properties fo:font-variant="normal" fo:text-transform="none" fo:color="#d6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HGP創英角ｺﾞｼｯｸUB"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HGP創英角ｺﾞｼｯｸUB"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HGP創英角ｺﾞｼｯｸUB"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79" style:parent-style-name="Graphics">
      <style:graphic-properties draw:fill="none" fo:clip="rect(0in, 0in, 0in, 0in)" draw:stroke="none"/>
    </style:style>
    <style:style style:family="text" style:name="a139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complex="HGP創英角ｺﾞｼｯｸUB"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no-wrap" fo:padding-top="0.05in" fo:padding-bottom="0.05in" fo:padding-left="0.1in" fo:padding-right="0.1in" draw:textarea-vertical-align="middle" draw:textarea-horizontal-align="left" draw:fill="solid" draw:fill-color="#92d050" draw:opacity="100%" draw:stroke="solid" svg:stroke-width="0.01042in" svg:stroke-color="#008000" svg:stroke-opacity="100%" draw:stroke-linejoin="round" draw:auto-grow-width="false" draw:auto-grow-height="false"/>
      <style:paragraph-properties style:font-independent-line-spacing="true" style:writing-mode="lr-tb"/>
    </style:style>
    <style:style style:family="presentation" style:name="a1393">
      <style:graphic-properties draw:fill="none" draw:stroke="solid" svg:stroke-width="0.01042in" svg:stroke-color="#000000" svg:stroke-opacity="100%" draw:stroke-linejoin="miter"/>
    </style:style>
    <style:style style:family="presentation" style:name="a1394">
      <style:graphic-properties fo:wrap-option="wrap" fo:padding-top="0.05067in" fo:padding-bottom="0.05067in" fo:padding-left="0.10134in" fo:padding-right="0.10134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80">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d6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6">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d6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7">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4">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99">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90" style:parent-style-name="Graphics">
      <style:graphic-properties draw:fill="none" fo:clip="rect(0in, 0in, 0in, 0in)" draw:stroke="none"/>
    </style:style>
    <style:style style:family="text" style:name="a1500">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96">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0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85">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15%"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15%"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115%"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0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3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34">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drawing-page" style:name="a101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10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02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02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5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03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3">
      <style:graphic-properties fo:wrap-option="wrap" fo:padding-top="0.05in" fo:padding-bottom="0.05in" fo:padding-left="0.1in" fo:padding-right="0.1in" draw:textarea-vertical-align="middle" draw:textarea-horizontal-align="center" draw:fill="solid" draw:fill-color="#c3d69b"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1038">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solid" draw:fill-color="#b7dee8"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52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5">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9">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fo:text-shadow="-0.00074in 0.04264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49">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53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middle" draw:textarea-horizontal-align="left" draw:fill="solid" draw:fill-color="#e6e0e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drawing-page" style:name="a1575">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8">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3366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justify" fo:text-align-last="start" style:tab-stop-distance="1in" fo:margin-left="0.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7">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92">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95">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4">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5">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28">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0">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3">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1">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7">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0">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1">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5">
      <style:paragraph-properties fo:line-height="100%" fo:text-align="justify" fo:text-align-last="start" style:tab-stop-distance="1in" fo:margin-left="0.5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fo:clip="rect(0in, 0in, 0in, 0in)" draw:stroke="none"/>
    </style:style>
    <style:style style:family="paragraph" style:name="a2145">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3937in" fo:padding-right="0.1in" draw:textarea-vertical-align="top" draw:textarea-horizontal-align="left" draw:fill="solid" draw:fill-color="#d0ce70" draw:opacity="100%" draw:stroke="solid" svg:stroke-width="0.02083in" svg:stroke-color="#808000" svg:stroke-opacity="100%" draw:stroke-linejoin="miter"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8">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ff3399"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5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justify" fo:text-align-last="start" style:tab-stop-distance="1in" fo:margin-left="1.0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4">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9">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justify" fo:text-align-last="start" style:tab-stop-distance="1in" fo:margin-left="1.0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a62a9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a62a94"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0">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9">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2">
      <style:paragraph-properties fo:line-height="100%" fo:text-align="left" style:tab-stop-distance="1in" fo:margin-left="0.68229in" fo:margin-right="0in" fo:text-indent="-0.682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64">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14">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justify" fo:text-align-last="start" style:tab-stop-distance="1in" fo:margin-left="1.0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left" draw:fill="gradient" draw:fill-gradient-name="a70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08">
      <style:text-properties fo:font-variant="normal" fo:text-transform="none" fo:color="#0033cc"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33cc"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0">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3">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4">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5">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7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2">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5">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justify" fo:text-align-last="start" style:tab-stop-distance="1in" fo:margin-left="1.0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2">
      <style:graphic-properties fo:wrap-option="wrap" fo:padding-top="0.05in" fo:padding-bottom="0.05in" fo:padding-left="0.1in" fo:padding-right="0.1in" draw:textarea-vertical-align="middle" draw:textarea-horizontal-align="center" draw:fill="gradient" draw:fill-gradient-name="a711"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27">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30556in" style:font-size-asian="0.30556in" style:font-size-complex="0.30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middle" draw:textarea-horizontal-align="center" draw:fill="gradient" draw:fill-gradient-name="a71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18">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8">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c00000" style:text-line-through-type="none" style:text-line-through-style="none" style:text-line-through-width="auto" style:text-line-through-color="font-color" style:text-position="0% 100%" fo:font-family="標楷體"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0">
      <style:paragraph-properties fo:line-height="100%" fo:text-align="justify" fo:text-align-last="start" style:tab-stop-distance="1in" fo:margin-left="1.0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4">
      <style:paragraph-properties fo:line-height="100%" fo:text-align="left" style:tab-stop-distance="1in" fo:margin-left="0.68229in" fo:margin-right="0in" fo:text-indent="-0.6822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86">
      <style:drawing-page-properties draw:fill="solid" draw:fill-color="#ffffff" draw:opacity="100%" presentation:transition-type="manual" presentation:transition-speed="fast" smil:type="barWipe" smil:subtype="leftTo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3">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60">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7">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9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4">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justify" fo:text-align-last="start" style:tab-stop-distance="1in" fo:margin-left="1.0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7">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8">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9">
      <style:paragraph-properties fo:line-height="100%" fo:text-align="justify" fo:text-align-last="start" style:tab-stop-distance="1in" fo:margin-left="1.0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1">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2">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5">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
      <style:graphic-properties draw:fill="none" fo:clip="rect(0in, 0in, 0in, 0in)" draw:stroke="none"/>
    </style:style>
    <style:style style:family="text" style:name="a1779">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2">
      <style:paragraph-properties fo:line-height="100%" fo:text-align="justify" fo:text-align-last="start" style:tab-stop-distance="1in" fo:margin-left="1.07986in" fo:margin-right="0in" fo:text-indent="-0.2899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3366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justify" fo:text-align-last="start" style:tab-stop-distance="1in" fo:margin-left="1.0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5">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006600" style:text-line-through-type="none" style:text-line-through-style="none" style:text-line-through-width="auto" style:text-line-through-color="font-color" style:text-position="0% 100%" fo:font-family="Calibri"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100%" fo:text-align="justify" fo:text-align-last="start" style:tab-stop-distance="1in" fo:margin-left="1.0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5">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3">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2">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3">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a62a94"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2">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3">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9">
      <style:text-properties fo:font-variant="normal" fo:text-transform="none" fo:color="#604a7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71" style:parent-style-name="Graphics">
      <style:graphic-properties draw:fill="none" fo:clip="rect(0in, 0in, 0in, 0in)" draw:stroke="none"/>
    </style:style>
    <style:style style:family="text" style:name="a232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2">
      <style:graphic-properties draw:fill="none" draw:stroke="solid" svg:stroke-width="0.01042in" svg:stroke-color="#000000" svg:stroke-opacity="100%" draw:stroke-linejoin="miter"/>
    </style:style>
    <style:style style:family="text" style:name="a23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3">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232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6">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9">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7">
      <style:graphic-properties fo:wrap-option="wrap" fo:padding-top="0.05in" fo:padding-bottom="0.05in" fo:padding-left="0.1in" fo:padding-right="0.1in" draw:textarea-vertical-align="middle" draw:textarea-horizontal-align="left" draw:fill="gradient" draw:fill-gradient-name="a76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768">
      <style:text-properties fo:font-variant="normal" fo:text-transform="none" fo:color="#0033cc"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33cc" style:text-line-through-type="none" style:text-line-through-style="none" style:text-line-through-width="auto" style:text-line-through-color="font-color" style:text-position="0% 100%" fo:font-family="Calibri" style:font-family-asian="標楷體" style:font-family-generic-asian="script" style:font-pitch-asian="fixed"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2">
      <style:paragraph-properties fo:line-height="100%" fo:text-align="justify" fo:text-align-last="start" style:tab-stop-distance="1in" fo:margin-left="2.0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5">
      <style:paragraph-properties fo:line-height="100%" fo:text-align="justify" fo:text-align-last="start" style:tab-stop-distance="1in" fo:margin-left="1.57986in" fo:margin-right="0in" fo:text-indent="-0.2899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8">
      <style:paragraph-properties fo:line-height="100%" fo:text-align="justify" fo:text-align-last="start" style:tab-stop-distance="1in" fo:margin-left="1.0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2">
      <style:graphic-properties fo:wrap-option="wrap" fo:padding-top="0.05in" fo:padding-bottom="0.05in" fo:padding-left="0.1in" fo:padding-right="0.1in" draw:textarea-vertical-align="middle" draw:textarea-horizontal-align="center" draw:fill="gradient" draw:fill-gradient-name="a771"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3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3">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ff0000" style:text-line-through-type="none" style:text-line-through-style="none" style:text-line-through-width="auto" style:text-line-through-color="font-color" style:text-position="0% 100%" fo:font-family="Calibri" style:font-family-asian="標楷體" style:font-family-generic-asian="script" style:font-pitch-asian="fixed" fo:font-size="0.30556in" style:font-size-asian="0.30556in" style:font-size-complex="0.30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1944in" style:font-size-asian="0.31944in" style:font-size-complex="0.31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7">
      <style:graphic-properties fo:wrap-option="wrap" fo:padding-top="0.05in" fo:padding-bottom="0.05in" fo:padding-left="0.1in" fo:padding-right="0.1in" draw:textarea-vertical-align="middle" draw:textarea-horizontal-align="center" draw:fill="gradient" draw:fill-gradient-name="a77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drawing-page" style:name="a77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1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2">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100%" fo:text-align="left" style:tab-stop-distance="1in" fo:margin-left="0.2916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3" style:parent-style-name="Graphics">
      <style:graphic-properties draw:fill="none" fo:clip="rect(0in, 0in, 0in, 0in)" draw:stroke="none"/>
    </style:style>
    <style:style style:family="drawing-page" style:name="a2342">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4">
      <style:graphic-properties draw:fill="none" draw:stroke="solid" svg:stroke-width="0.01042in" svg:stroke-color="#000000" svg:stroke-opacity="100%" draw:stroke-linejoin="miter"/>
    </style:style>
    <style:style style:family="text" style:name="a234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6">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c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55556in" style:font-size-asian="0.55556in" style:font-size-complex="0.55556in" fo:letter-spacing="0.04167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21">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62">
      <style:graphic-properties draw:fill="none" fo:clip="rect(0in, 0in, 0in, 0in)" draw:stroke="none"/>
    </style:style>
    <style:style style:family="text" style:name="a192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6">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9">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3">
      <style:paragraph-properties fo:line-height="10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7">
      <style:paragraph-properties fo:line-height="10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0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middle" draw:textarea-horizontal-align="left" draw:fill="solid" draw:fill-color="#c3d69b" draw:opacity="100%" draw:stroke="none" draw:shadow="visible" draw:shadow-offset-x="0.02778in" draw:shadow-offset-y="0.02778in" draw:shadow-color="#eeece1" draw:shadow-opacity="100%" draw:auto-grow-width="false" draw:auto-grow-height="false"/>
      <style:paragraph-properties style:font-independent-line-spacing="true" style:writing-mode="lr-tb"/>
    </style:style>
    <style:style style:family="graphic" style:name="a14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4">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236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5in" fo:margin-right="0in" fo:text-indent="-0.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236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902">
      <style:graphic-properties fo:wrap-option="wrap" fo:padding-top="0.05in" fo:padding-bottom="0.05in" fo:padding-left="0.1in" fo:padding-right="0.1in" draw:textarea-vertical-align="middle" draw:textarea-horizontal-align="center" draw:fill="solid" draw:fill-color="#d7e4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417">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c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c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2">
      <style:paragraph-properties fo:line-height="100%" fo:text-align="justify" fo:text-align-last="start" style:tab-stop-distance="1in" fo:margin-left="0.57986in" fo:margin-right="0in" fo:text-indent="-0.2899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48">
      <style:drawing-page-properties draw:fill="solid" draw:fill-color="#ffffff" draw:opacity="100%" presentation:transition-type="manual" presentation:transition-speed="fast"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text:list-style style:name="a2261">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1058">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264">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4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82">
      <text:list-level-style-bullet text:level="1" text:bullet-char="ü">
        <style:list-level-properties text:space-before="0in" text:min-label-width="0.28993in"/>
        <style:text-properties fo:font-family="Wingdings" style:font-pitch="variable" fo:font-size="100%"/>
      </text:list-level-style-bullet>
      <text:list-level-style-bullet text:level="2" text:bullet-char="ü">
        <style:list-level-properties text:space-before="0in" text:min-label-width="0.28993in"/>
        <style:text-properties fo:font-family="Wingdings" style:font-pitch="variable" fo:font-size="100%"/>
      </text:list-level-style-bullet>
      <text:list-level-style-bullet text:level="3" text:bullet-char="ü">
        <style:list-level-properties text:space-before="0in" text:min-label-width="0.28993in"/>
        <style:text-properties fo:font-family="Wingdings" style:font-pitch="variable" fo:font-size="100%"/>
      </text:list-level-style-bullet>
      <text:list-level-style-bullet text:level="4" text:bullet-char="ü">
        <style:list-level-properties text:space-before="0.28993in" text:min-label-width="0.28993in"/>
        <style:text-properties fo:font-family="Wingdings" style:font-pitch="variable" fo:font-size="100%"/>
      </text:list-level-style-bullet>
      <text:list-level-style-bullet text:level="5" text:bullet-char="ü">
        <style:list-level-properties text:space-before="0.78993in" text:min-label-width="0.28993in"/>
        <style:text-properties fo:font-family="Wingdings" style:font-pitch="variable" fo:font-size="100%"/>
      </text:list-level-style-bullet>
      <text:list-level-style-bullet text:level="6" text:bullet-char="ü">
        <style:list-level-properties text:space-before="1.28993in" text:min-label-width="0.28993in"/>
        <style:text-properties fo:font-family="Wingdings" style:font-pitch="variable" fo:font-size="100%"/>
      </text:list-level-style-bullet>
      <text:list-level-style-bullet text:level="7" text:bullet-char="ü">
        <style:list-level-properties text:space-before="1.78993in" text:min-label-width="0.28993in"/>
        <style:text-properties fo:font-family="Wingdings" style:font-pitch="variable" fo:font-size="100%"/>
      </text:list-level-style-bullet>
      <text:list-level-style-bullet text:level="8" text:bullet-char="ü">
        <style:list-level-properties text:space-before="2.28993in" text:min-label-width="0.28993in"/>
        <style:text-properties fo:font-family="Wingdings" style:font-pitch="variable" fo:font-size="100%"/>
      </text:list-level-style-bullet>
      <text:list-level-style-bullet text:level="9" text:bullet-char="ü">
        <style:list-level-properties text:space-before="2.78993in" text:min-label-width="0.28993in"/>
        <style:text-properties fo:font-family="Wingdings" style:font-pitch="variable" fo:font-size="100%"/>
      </text:list-level-style-bullet>
    </text:list-style>
    <text:list-style style:name="a1834">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203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267">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1837">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1885">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2034">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123">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1172">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2084">
      <text:list-level-style-bullet text:level="1" text:bullet-char="Ø">
        <style:list-level-properties text:space-before="0.0625in" text:min-label-width="0.3125in"/>
        <style:text-properties fo:color="#008000" fo:font-family="Wingdings" style:font-pitch="variable" fo:font-size="100%"/>
      </text:list-level-style-bullet>
      <text:list-level-style-bullet text:level="2" text:bullet-char="Ø">
        <style:list-level-properties text:space-before="0.5in" text:min-label-width="0.3125in"/>
        <style:text-properties fo:color="#008000" fo:font-family="Wingdings" style:font-pitch="variable" fo:font-size="100%"/>
      </text:list-level-style-bullet>
      <text:list-level-style-bullet text:level="3" text:bullet-char="Ø">
        <style:list-level-properties text:space-before="0.9375in" text:min-label-width="0.3125in"/>
        <style:text-properties fo:color="#008000" fo:font-family="Wingdings" style:font-pitch="variable" fo:font-size="100%"/>
      </text:list-level-style-bullet>
      <text:list-level-style-bullet text:level="4" text:bullet-char="Ø">
        <style:list-level-properties text:space-before="1.4375in" text:min-label-width="0.3125in"/>
        <style:text-properties fo:color="#008000" fo:font-family="Wingdings" style:font-pitch="variable" fo:font-size="100%"/>
      </text:list-level-style-bullet>
      <text:list-level-style-bullet text:level="5" text:bullet-char="Ø">
        <style:list-level-properties text:space-before="1.9375in" text:min-label-width="0.3125in"/>
        <style:text-properties fo:color="#008000" fo:font-family="Wingdings" style:font-pitch="variable" fo:font-size="100%"/>
      </text:list-level-style-bullet>
      <text:list-level-style-bullet text:level="6" text:bullet-char="Ø">
        <style:list-level-properties text:space-before="2.4375in" text:min-label-width="0.3125in"/>
        <style:text-properties fo:color="#008000" fo:font-family="Wingdings" style:font-pitch="variable" fo:font-size="100%"/>
      </text:list-level-style-bullet>
      <text:list-level-style-bullet text:level="7" text:bullet-char="Ø">
        <style:list-level-properties text:space-before="2.9375in" text:min-label-width="0.3125in"/>
        <style:text-properties fo:color="#008000" fo:font-family="Wingdings" style:font-pitch="variable" fo:font-size="100%"/>
      </text:list-level-style-bullet>
      <text:list-level-style-bullet text:level="8" text:bullet-char="Ø">
        <style:list-level-properties text:space-before="3.4375in" text:min-label-width="0.3125in"/>
        <style:text-properties fo:color="#008000" fo:font-family="Wingdings" style:font-pitch="variable" fo:font-size="100%"/>
      </text:list-level-style-bullet>
      <text:list-level-style-bullet text:level="9" text:bullet-char="Ø">
        <style:list-level-properties text:space-before="3.9375in" text:min-label-width="0.3125in"/>
        <style:text-properties fo:color="#008000" fo:font-family="Wingdings" style:font-pitch="variable" fo:font-size="100%"/>
      </text:list-level-style-bullet>
    </text:list-style>
    <text:list-style style:name="a1889">
      <text:list-level-style-bullet text:level="1" text:bullet-char="ü">
        <style:list-level-properties text:space-before="0in" text:min-label-width="0.28993in"/>
        <style:text-properties fo:font-family="Wingdings" style:font-pitch="variable" fo:font-size="100%"/>
      </text:list-level-style-bullet>
      <text:list-level-style-bullet text:level="2" text:bullet-char="ü">
        <style:list-level-properties text:space-before="0in" text:min-label-width="0.28993in"/>
        <style:text-properties fo:font-family="Wingdings" style:font-pitch="variable" fo:font-size="100%"/>
      </text:list-level-style-bullet>
      <text:list-level-style-bullet text:level="3" text:bullet-char="ü">
        <style:list-level-properties text:space-before="0in" text:min-label-width="0.28993in"/>
        <style:text-properties fo:font-family="Wingdings" style:font-pitch="variable" fo:font-size="100%"/>
      </text:list-level-style-bullet>
      <text:list-level-style-bullet text:level="4" text:bullet-char="ü">
        <style:list-level-properties text:space-before="0.28993in" text:min-label-width="0.28993in"/>
        <style:text-properties fo:font-family="Wingdings" style:font-pitch="variable" fo:font-size="100%"/>
      </text:list-level-style-bullet>
      <text:list-level-style-bullet text:level="5" text:bullet-char="ü">
        <style:list-level-properties text:space-before="0.78993in" text:min-label-width="0.28993in"/>
        <style:text-properties fo:font-family="Wingdings" style:font-pitch="variable" fo:font-size="100%"/>
      </text:list-level-style-bullet>
      <text:list-level-style-bullet text:level="6" text:bullet-char="ü">
        <style:list-level-properties text:space-before="1.28993in" text:min-label-width="0.28993in"/>
        <style:text-properties fo:font-family="Wingdings" style:font-pitch="variable" fo:font-size="100%"/>
      </text:list-level-style-bullet>
      <text:list-level-style-bullet text:level="7" text:bullet-char="ü">
        <style:list-level-properties text:space-before="1.78993in" text:min-label-width="0.28993in"/>
        <style:text-properties fo:font-family="Wingdings" style:font-pitch="variable" fo:font-size="100%"/>
      </text:list-level-style-bullet>
      <text:list-level-style-bullet text:level="8" text:bullet-char="ü">
        <style:list-level-properties text:space-before="2.28993in" text:min-label-width="0.28993in"/>
        <style:text-properties fo:font-family="Wingdings" style:font-pitch="variable" fo:font-size="100%"/>
      </text:list-level-style-bullet>
      <text:list-level-style-bullet text:level="9" text:bullet-char="ü">
        <style:list-level-properties text:space-before="2.78993in" text:min-label-width="0.28993in"/>
        <style:text-properties fo:font-family="Wingdings" style:font-pitch="variable" fo:font-size="100%"/>
      </text:list-level-style-bullet>
    </text:list-style>
    <text:list-style style:name="a1900">
      <text:list-level-style-bullet text:level="1" text:bullet-char="ü">
        <style:list-level-properties text:space-before="0in" text:min-label-width="0.28993in"/>
        <style:text-properties fo:font-family="Wingdings" style:font-pitch="variable" fo:font-size="100%"/>
      </text:list-level-style-bullet>
      <text:list-level-style-bullet text:level="2" text:bullet-char="ü">
        <style:list-level-properties text:space-before="0in" text:min-label-width="0.28993in"/>
        <style:text-properties fo:font-family="Wingdings" style:font-pitch="variable" fo:font-size="100%"/>
      </text:list-level-style-bullet>
      <text:list-level-style-bullet text:level="3" text:bullet-char="ü">
        <style:list-level-properties text:space-before="0in" text:min-label-width="0.28993in"/>
        <style:text-properties fo:font-family="Wingdings" style:font-pitch="variable" fo:font-size="100%"/>
      </text:list-level-style-bullet>
      <text:list-level-style-bullet text:level="4" text:bullet-char="ü">
        <style:list-level-properties text:space-before="0.28993in" text:min-label-width="0.28993in"/>
        <style:text-properties fo:font-family="Wingdings" style:font-pitch="variable" fo:font-size="100%"/>
      </text:list-level-style-bullet>
      <text:list-level-style-bullet text:level="5" text:bullet-char="ü">
        <style:list-level-properties text:space-before="0.78993in" text:min-label-width="0.28993in"/>
        <style:text-properties fo:font-family="Wingdings" style:font-pitch="variable" fo:font-size="100%"/>
      </text:list-level-style-bullet>
      <text:list-level-style-bullet text:level="6" text:bullet-char="ü">
        <style:list-level-properties text:space-before="1.28993in" text:min-label-width="0.28993in"/>
        <style:text-properties fo:font-family="Wingdings" style:font-pitch="variable" fo:font-size="100%"/>
      </text:list-level-style-bullet>
      <text:list-level-style-bullet text:level="7" text:bullet-char="ü">
        <style:list-level-properties text:space-before="1.78993in" text:min-label-width="0.28993in"/>
        <style:text-properties fo:font-family="Wingdings" style:font-pitch="variable" fo:font-size="100%"/>
      </text:list-level-style-bullet>
      <text:list-level-style-bullet text:level="8" text:bullet-char="ü">
        <style:list-level-properties text:space-before="2.28993in" text:min-label-width="0.28993in"/>
        <style:text-properties fo:font-family="Wingdings" style:font-pitch="variable" fo:font-size="100%"/>
      </text:list-level-style-bullet>
      <text:list-level-style-bullet text:level="9" text:bullet-char="ü">
        <style:list-level-properties text:space-before="2.78993in" text:min-label-width="0.28993in"/>
        <style:text-properties fo:font-family="Wingdings" style:font-pitch="variable" fo:font-size="100%"/>
      </text:list-level-style-bullet>
    </text:list-style>
    <text:list-style style:name="a2039">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128">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1903">
      <text:list-level-style-bullet text:level="1" text:bullet-char="•">
        <style:list-level-properties text:space-before="0in" text:min-label-width="0.28993in"/>
        <style:text-properties fo:font-family="Arial" style:font-family-generic="swiss" style:font-pitch="variable" fo:font-size="100%"/>
      </text:list-level-style-bullet>
      <text:list-level-style-bullet text:level="2" text:bullet-char="•">
        <style:list-level-properties text:space-before="0in" text:min-label-width="0.28993in"/>
        <style:text-properties fo:font-family="Arial" style:font-family-generic="swiss" style:font-pitch="variable" fo:font-size="100%"/>
      </text:list-level-style-bullet>
      <text:list-level-style-bullet text:level="3" text:bullet-char="•">
        <style:list-level-properties text:space-before="0in" text:min-label-width="0.28993in"/>
        <style:text-properties fo:font-family="Arial" style:font-family-generic="swiss" style:font-pitch="variable" fo:font-size="100%"/>
      </text:list-level-style-bullet>
      <text:list-level-style-bullet text:level="4" text:bullet-char="•">
        <style:list-level-properties text:space-before="0.28993in" text:min-label-width="0.28993in"/>
        <style:text-properties fo:font-family="Arial" style:font-family-generic="swiss" style:font-pitch="variable" fo:font-size="100%"/>
      </text:list-level-style-bullet>
      <text:list-level-style-bullet text:level="5" text:bullet-char="•">
        <style:list-level-properties text:space-before="0.78993in" text:min-label-width="0.28993in"/>
        <style:text-properties fo:font-family="Arial" style:font-family-generic="swiss" style:font-pitch="variable" fo:font-size="100%"/>
      </text:list-level-style-bullet>
      <text:list-level-style-bullet text:level="6" text:bullet-char="•">
        <style:list-level-properties text:space-before="1.28993in" text:min-label-width="0.28993in"/>
        <style:text-properties fo:font-family="Arial" style:font-family-generic="swiss" style:font-pitch="variable" fo:font-size="100%"/>
      </text:list-level-style-bullet>
      <text:list-level-style-bullet text:level="7" text:bullet-char="•">
        <style:list-level-properties text:space-before="1.78993in" text:min-label-width="0.28993in"/>
        <style:text-properties fo:font-family="Arial" style:font-family-generic="swiss" style:font-pitch="variable" fo:font-size="100%"/>
      </text:list-level-style-bullet>
      <text:list-level-style-bullet text:level="8" text:bullet-char="•">
        <style:list-level-properties text:space-before="2.28993in" text:min-label-width="0.28993in"/>
        <style:text-properties fo:font-family="Arial" style:font-family-generic="swiss" style:font-pitch="variable" fo:font-size="100%"/>
      </text:list-level-style-bullet>
      <text:list-level-style-bullet text:level="9" text:bullet-char="•">
        <style:list-level-properties text:space-before="2.78993in" text:min-label-width="0.28993in"/>
        <style:text-properties fo:font-family="Arial" style:font-family-generic="swiss" style:font-pitch="variable" fo:font-size="100%"/>
      </text:list-level-style-bullet>
    </text:list-style>
    <text:list-style style:name="a1906">
      <text:list-level-style-bullet text:level="1" text:bullet-char="ü">
        <style:list-level-properties text:space-before="0in" text:min-label-width="0.28993in"/>
        <style:text-properties fo:font-family="Wingdings" style:font-pitch="variable" fo:font-size="100%"/>
      </text:list-level-style-bullet>
      <text:list-level-style-bullet text:level="2" text:bullet-char="ü">
        <style:list-level-properties text:space-before="0in" text:min-label-width="0.28993in"/>
        <style:text-properties fo:font-family="Wingdings" style:font-pitch="variable" fo:font-size="100%"/>
      </text:list-level-style-bullet>
      <text:list-level-style-bullet text:level="3" text:bullet-char="ü">
        <style:list-level-properties text:space-before="0in" text:min-label-width="0.28993in"/>
        <style:text-properties fo:font-family="Wingdings" style:font-pitch="variable" fo:font-size="100%"/>
      </text:list-level-style-bullet>
      <text:list-level-style-bullet text:level="4" text:bullet-char="ü">
        <style:list-level-properties text:space-before="0.28993in" text:min-label-width="0.28993in"/>
        <style:text-properties fo:font-family="Wingdings" style:font-pitch="variable" fo:font-size="100%"/>
      </text:list-level-style-bullet>
      <text:list-level-style-bullet text:level="5" text:bullet-char="ü">
        <style:list-level-properties text:space-before="0.78993in" text:min-label-width="0.28993in"/>
        <style:text-properties fo:font-family="Wingdings" style:font-pitch="variable" fo:font-size="100%"/>
      </text:list-level-style-bullet>
      <text:list-level-style-bullet text:level="6" text:bullet-char="ü">
        <style:list-level-properties text:space-before="1.28993in" text:min-label-width="0.28993in"/>
        <style:text-properties fo:font-family="Wingdings" style:font-pitch="variable" fo:font-size="100%"/>
      </text:list-level-style-bullet>
      <text:list-level-style-bullet text:level="7" text:bullet-char="ü">
        <style:list-level-properties text:space-before="1.78993in" text:min-label-width="0.28993in"/>
        <style:text-properties fo:font-family="Wingdings" style:font-pitch="variable" fo:font-size="100%"/>
      </text:list-level-style-bullet>
      <text:list-level-style-bullet text:level="8" text:bullet-char="ü">
        <style:list-level-properties text:space-before="2.28993in" text:min-label-width="0.28993in"/>
        <style:text-properties fo:font-family="Wingdings" style:font-pitch="variable" fo:font-size="100%"/>
      </text:list-level-style-bullet>
      <text:list-level-style-bullet text:level="9" text:bullet-char="ü">
        <style:list-level-properties text:space-before="2.78993in" text:min-label-width="0.28993in"/>
        <style:text-properties fo:font-family="Wingdings" style:font-pitch="variable" fo:font-size="100%"/>
      </text:list-level-style-bullet>
    </text:list-style>
    <text:list-style style:name="a1954">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103">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4375in"/>
        <style:text-properties fo:font-family="Wingdings" style:font-pitch="variable" fo:font-size="100%"/>
      </text:list-level-style-bullet>
      <text:list-level-style-bullet text:level="3" text:bullet-char="u">
        <style:list-level-properties text:space-before="0.875in"/>
        <style:text-properties fo:font-family="Wingdings" style:font-pitch="variable" fo:font-size="100%"/>
      </text:list-level-style-bullet>
      <text:list-level-style-bullet text:level="4" text:bullet-char="u">
        <style:list-level-properties text:space-before="1.375in"/>
        <style:text-properties fo:font-family="Wingdings" style:font-pitch="variable" fo:font-size="100%"/>
      </text:list-level-style-bullet>
      <text:list-level-style-bullet text:level="5" text:bullet-char="u">
        <style:list-level-properties text:space-before="1.875in"/>
        <style:text-properties fo:font-family="Wingdings" style:font-pitch="variable" fo:font-size="100%"/>
      </text:list-level-style-bullet>
      <text:list-level-style-bullet text:level="6" text:bullet-char="u">
        <style:list-level-properties text:space-before="2.375in"/>
        <style:text-properties fo:font-family="Wingdings" style:font-pitch="variable" fo:font-size="100%"/>
      </text:list-level-style-bullet>
      <text:list-level-style-bullet text:level="7" text:bullet-char="u">
        <style:list-level-properties text:space-before="2.875in"/>
        <style:text-properties fo:font-family="Wingdings" style:font-pitch="variable" fo:font-size="100%"/>
      </text:list-level-style-bullet>
      <text:list-level-style-bullet text:level="8" text:bullet-char="u">
        <style:list-level-properties text:space-before="3.375in"/>
        <style:text-properties fo:font-family="Wingdings" style:font-pitch="variable" fo:font-size="100%"/>
      </text:list-level-style-bullet>
      <text:list-level-style-bullet text:level="9" text:bullet-char="u">
        <style:list-level-properties text:space-before="3.875in"/>
        <style:text-properties fo:font-family="Wingdings" style:font-pitch="variable" fo:font-size="100%"/>
      </text:list-level-style-bullet>
    </text:list-style>
    <text:list-style style:name="a1909">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242">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0.78993in" text:min-label-width="0.28993in"/>
      </text:list-level-style-number>
      <text:list-level-style-number text:level="6" style:num-format="">
        <style:list-level-properties text:space-before="1.28993in" text:min-label-width="0.28993in"/>
      </text:list-level-style-number>
      <text:list-level-style-number text:level="7" style:num-format="">
        <style:list-level-properties text:space-before="1.78993in" text:min-label-width="0.28993in"/>
      </text:list-level-style-number>
      <text:list-level-style-number text:level="8" style:num-format="">
        <style:list-level-properties text:space-before="2.28993in" text:min-label-width="0.28993in"/>
      </text:list-level-style-number>
      <text:list-level-style-number text:level="9" style:num-format="">
        <style:list-level-properties text:space-before="2.78993in" text:min-label-width="0.28993in"/>
      </text:list-level-style-number>
    </text:list-style>
    <text:list-style style:name="a1957">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106">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4375in"/>
        <style:text-properties fo:font-family="Wingdings" style:font-pitch="variable" fo:font-size="100%"/>
      </text:list-level-style-bullet>
      <text:list-level-style-bullet text:level="3" text:bullet-char="u">
        <style:list-level-properties text:space-before="0.875in"/>
        <style:text-properties fo:font-family="Wingdings" style:font-pitch="variable" fo:font-size="100%"/>
      </text:list-level-style-bullet>
      <text:list-level-style-bullet text:level="4" text:bullet-char="u">
        <style:list-level-properties text:space-before="1.375in"/>
        <style:text-properties fo:font-family="Wingdings" style:font-pitch="variable" fo:font-size="100%"/>
      </text:list-level-style-bullet>
      <text:list-level-style-bullet text:level="5" text:bullet-char="u">
        <style:list-level-properties text:space-before="1.875in"/>
        <style:text-properties fo:font-family="Wingdings" style:font-pitch="variable" fo:font-size="100%"/>
      </text:list-level-style-bullet>
      <text:list-level-style-bullet text:level="6" text:bullet-char="u">
        <style:list-level-properties text:space-before="2.375in"/>
        <style:text-properties fo:font-family="Wingdings" style:font-pitch="variable" fo:font-size="100%"/>
      </text:list-level-style-bullet>
      <text:list-level-style-bullet text:level="7" text:bullet-char="u">
        <style:list-level-properties text:space-before="2.875in"/>
        <style:text-properties fo:font-family="Wingdings" style:font-pitch="variable" fo:font-size="100%"/>
      </text:list-level-style-bullet>
      <text:list-level-style-bullet text:level="8" text:bullet-char="u">
        <style:list-level-properties text:space-before="3.375in"/>
        <style:text-properties fo:font-family="Wingdings" style:font-pitch="variable" fo:font-size="100%"/>
      </text:list-level-style-bullet>
      <text:list-level-style-bullet text:level="9" text:bullet-char="u">
        <style:list-level-properties text:space-before="3.875in"/>
        <style:text-properties fo:font-family="Wingdings" style:font-pitch="variable" fo:font-size="100%"/>
      </text:list-level-style-bullet>
    </text:list-style>
    <text:list-style style:name="a1065">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1841">
      <text:list-level-style-bullet text:level="1" text:bullet-char="ü">
        <style:list-level-properties text:space-before="0in" text:min-label-width="0.28993in"/>
        <style:text-properties fo:font-family="Wingdings" style:font-pitch="variable" fo:font-size="100%"/>
      </text:list-level-style-bullet>
      <text:list-level-style-bullet text:level="2" text:bullet-char="ü">
        <style:list-level-properties text:space-before="0in" text:min-label-width="0.28993in"/>
        <style:text-properties fo:font-family="Wingdings" style:font-pitch="variable" fo:font-size="100%"/>
      </text:list-level-style-bullet>
      <text:list-level-style-bullet text:level="3" text:bullet-char="ü">
        <style:list-level-properties text:space-before="0in" text:min-label-width="0.28993in"/>
        <style:text-properties fo:font-family="Wingdings" style:font-pitch="variable" fo:font-size="100%"/>
      </text:list-level-style-bullet>
      <text:list-level-style-bullet text:level="4" text:bullet-char="ü">
        <style:list-level-properties text:space-before="0.28993in" text:min-label-width="0.28993in"/>
        <style:text-properties fo:font-family="Wingdings" style:font-pitch="variable" fo:font-size="100%"/>
      </text:list-level-style-bullet>
      <text:list-level-style-bullet text:level="5" text:bullet-char="ü">
        <style:list-level-properties text:space-before="0.78993in" text:min-label-width="0.28993in"/>
        <style:text-properties fo:font-family="Wingdings" style:font-pitch="variable" fo:font-size="100%"/>
      </text:list-level-style-bullet>
      <text:list-level-style-bullet text:level="6" text:bullet-char="ü">
        <style:list-level-properties text:space-before="1.28993in" text:min-label-width="0.28993in"/>
        <style:text-properties fo:font-family="Wingdings" style:font-pitch="variable" fo:font-size="100%"/>
      </text:list-level-style-bullet>
      <text:list-level-style-bullet text:level="7" text:bullet-char="ü">
        <style:list-level-properties text:space-before="1.78993in" text:min-label-width="0.28993in"/>
        <style:text-properties fo:font-family="Wingdings" style:font-pitch="variable" fo:font-size="100%"/>
      </text:list-level-style-bullet>
      <text:list-level-style-bullet text:level="8" text:bullet-char="ü">
        <style:list-level-properties text:space-before="2.28993in" text:min-label-width="0.28993in"/>
        <style:text-properties fo:font-family="Wingdings" style:font-pitch="variable" fo:font-size="100%"/>
      </text:list-level-style-bullet>
      <text:list-level-style-bullet text:level="9" text:bullet-char="ü">
        <style:list-level-properties text:space-before="2.78993in" text:min-label-width="0.28993in"/>
        <style:text-properties fo:font-family="Wingdings" style:font-pitch="variable" fo:font-size="100%"/>
      </text:list-level-style-bullet>
    </text:list-style>
    <text:list-style style:name="a2225">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844">
      <text:list-level-style-bullet text:level="1" text:bullet-char="ü">
        <style:list-level-properties text:space-before="0in" text:min-label-width="0.28993in"/>
        <style:text-properties fo:font-family="Wingdings" style:font-pitch="variable" fo:font-size="100%"/>
      </text:list-level-style-bullet>
      <text:list-level-style-bullet text:level="2" text:bullet-char="ü">
        <style:list-level-properties text:space-before="0in" text:min-label-width="0.28993in"/>
        <style:text-properties fo:font-family="Wingdings" style:font-pitch="variable" fo:font-size="100%"/>
      </text:list-level-style-bullet>
      <text:list-level-style-bullet text:level="3" text:bullet-char="ü">
        <style:list-level-properties text:space-before="0in" text:min-label-width="0.28993in"/>
        <style:text-properties fo:font-family="Wingdings" style:font-pitch="variable" fo:font-size="100%"/>
      </text:list-level-style-bullet>
      <text:list-level-style-bullet text:level="4" text:bullet-char="ü">
        <style:list-level-properties text:space-before="0.28993in" text:min-label-width="0.28993in"/>
        <style:text-properties fo:font-family="Wingdings" style:font-pitch="variable" fo:font-size="100%"/>
      </text:list-level-style-bullet>
      <text:list-level-style-bullet text:level="5" text:bullet-char="ü">
        <style:list-level-properties text:space-before="0.78993in" text:min-label-width="0.28993in"/>
        <style:text-properties fo:font-family="Wingdings" style:font-pitch="variable" fo:font-size="100%"/>
      </text:list-level-style-bullet>
      <text:list-level-style-bullet text:level="6" text:bullet-char="ü">
        <style:list-level-properties text:space-before="1.28993in" text:min-label-width="0.28993in"/>
        <style:text-properties fo:font-family="Wingdings" style:font-pitch="variable" fo:font-size="100%"/>
      </text:list-level-style-bullet>
      <text:list-level-style-bullet text:level="7" text:bullet-char="ü">
        <style:list-level-properties text:space-before="1.78993in" text:min-label-width="0.28993in"/>
        <style:text-properties fo:font-family="Wingdings" style:font-pitch="variable" fo:font-size="100%"/>
      </text:list-level-style-bullet>
      <text:list-level-style-bullet text:level="8" text:bullet-char="ü">
        <style:list-level-properties text:space-before="2.28993in" text:min-label-width="0.28993in"/>
        <style:text-properties fo:font-family="Wingdings" style:font-pitch="variable" fo:font-size="100%"/>
      </text:list-level-style-bullet>
      <text:list-level-style-bullet text:level="9" text:bullet-char="ü">
        <style:list-level-properties text:space-before="2.78993in" text:min-label-width="0.28993in"/>
        <style:text-properties fo:font-family="Wingdings" style:font-pitch="variable" fo:font-size="100%"/>
      </text:list-level-style-bullet>
    </text:list-style>
    <text:list-style style:name="a1893">
      <text:list-level-style-bullet text:level="1" text:bullet-char="•">
        <style:list-level-properties text:space-before="0in" text:min-label-width="0.28993in"/>
        <style:text-properties fo:font-family="Arial" style:font-family-generic="swiss" style:font-pitch="variable" fo:font-size="100%"/>
      </text:list-level-style-bullet>
      <text:list-level-style-bullet text:level="2" text:bullet-char="•">
        <style:list-level-properties text:space-before="0in" text:min-label-width="0.28993in"/>
        <style:text-properties fo:font-family="Arial" style:font-family-generic="swiss" style:font-pitch="variable" fo:font-size="100%"/>
      </text:list-level-style-bullet>
      <text:list-level-style-bullet text:level="3" text:bullet-char="•">
        <style:list-level-properties text:space-before="0in" text:min-label-width="0.28993in"/>
        <style:text-properties fo:font-family="Arial" style:font-family-generic="swiss" style:font-pitch="variable" fo:font-size="100%"/>
      </text:list-level-style-bullet>
      <text:list-level-style-bullet text:level="4" text:bullet-char="•">
        <style:list-level-properties text:space-before="0.28993in" text:min-label-width="0.28993in"/>
        <style:text-properties fo:font-family="Arial" style:font-family-generic="swiss" style:font-pitch="variable" fo:font-size="100%"/>
      </text:list-level-style-bullet>
      <text:list-level-style-bullet text:level="5" text:bullet-char="•">
        <style:list-level-properties text:space-before="0.78993in" text:min-label-width="0.28993in"/>
        <style:text-properties fo:font-family="Arial" style:font-family-generic="swiss" style:font-pitch="variable" fo:font-size="100%"/>
      </text:list-level-style-bullet>
      <text:list-level-style-bullet text:level="6" text:bullet-char="•">
        <style:list-level-properties text:space-before="1.28993in" text:min-label-width="0.28993in"/>
        <style:text-properties fo:font-family="Arial" style:font-family-generic="swiss" style:font-pitch="variable" fo:font-size="100%"/>
      </text:list-level-style-bullet>
      <text:list-level-style-bullet text:level="7" text:bullet-char="•">
        <style:list-level-properties text:space-before="1.78993in" text:min-label-width="0.28993in"/>
        <style:text-properties fo:font-family="Arial" style:font-family-generic="swiss" style:font-pitch="variable" fo:font-size="100%"/>
      </text:list-level-style-bullet>
      <text:list-level-style-bullet text:level="8" text:bullet-char="•">
        <style:list-level-properties text:space-before="2.28993in" text:min-label-width="0.28993in"/>
        <style:text-properties fo:font-family="Arial" style:font-family-generic="swiss" style:font-pitch="variable" fo:font-size="100%"/>
      </text:list-level-style-bullet>
      <text:list-level-style-bullet text:level="9" text:bullet-char="•">
        <style:list-level-properties text:space-before="2.78993in" text:min-label-width="0.28993in"/>
        <style:text-properties fo:font-family="Arial" style:font-family-generic="swiss" style:font-pitch="variable" fo:font-size="100%"/>
      </text:list-level-style-bullet>
    </text:list-style>
    <text:list-style style:name="a2228">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1131">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090">
      <text:list-level-style-bullet text:level="1" text:bullet-char="Ø">
        <style:list-level-properties text:space-before="0.0625in" text:min-label-width="0.3125in"/>
        <style:text-properties fo:color="#008000" fo:font-family="Wingdings" style:font-pitch="variable" fo:font-size="100%"/>
      </text:list-level-style-bullet>
      <text:list-level-style-bullet text:level="2" text:bullet-char="Ø">
        <style:list-level-properties text:space-before="0.5in" text:min-label-width="0.3125in"/>
        <style:text-properties fo:color="#008000" fo:font-family="Wingdings" style:font-pitch="variable" fo:font-size="100%"/>
      </text:list-level-style-bullet>
      <text:list-level-style-bullet text:level="3" text:bullet-char="Ø">
        <style:list-level-properties text:space-before="0.9375in" text:min-label-width="0.3125in"/>
        <style:text-properties fo:color="#008000" fo:font-family="Wingdings" style:font-pitch="variable" fo:font-size="100%"/>
      </text:list-level-style-bullet>
      <text:list-level-style-bullet text:level="4" text:bullet-char="Ø">
        <style:list-level-properties text:space-before="1.4375in" text:min-label-width="0.3125in"/>
        <style:text-properties fo:color="#008000" fo:font-family="Wingdings" style:font-pitch="variable" fo:font-size="100%"/>
      </text:list-level-style-bullet>
      <text:list-level-style-bullet text:level="5" text:bullet-char="Ø">
        <style:list-level-properties text:space-before="1.9375in" text:min-label-width="0.3125in"/>
        <style:text-properties fo:color="#008000" fo:font-family="Wingdings" style:font-pitch="variable" fo:font-size="100%"/>
      </text:list-level-style-bullet>
      <text:list-level-style-bullet text:level="6" text:bullet-char="Ø">
        <style:list-level-properties text:space-before="2.4375in" text:min-label-width="0.3125in"/>
        <style:text-properties fo:color="#008000" fo:font-family="Wingdings" style:font-pitch="variable" fo:font-size="100%"/>
      </text:list-level-style-bullet>
      <text:list-level-style-bullet text:level="7" text:bullet-char="Ø">
        <style:list-level-properties text:space-before="2.9375in" text:min-label-width="0.3125in"/>
        <style:text-properties fo:color="#008000" fo:font-family="Wingdings" style:font-pitch="variable" fo:font-size="100%"/>
      </text:list-level-style-bullet>
      <text:list-level-style-bullet text:level="8" text:bullet-char="Ø">
        <style:list-level-properties text:space-before="3.4375in" text:min-label-width="0.3125in"/>
        <style:text-properties fo:color="#008000" fo:font-family="Wingdings" style:font-pitch="variable" fo:font-size="100%"/>
      </text:list-level-style-bullet>
      <text:list-level-style-bullet text:level="9" text:bullet-char="Ø">
        <style:list-level-properties text:space-before="3.9375in" text:min-label-width="0.3125in"/>
        <style:text-properties fo:color="#008000" fo:font-family="Wingdings" style:font-pitch="variable" fo:font-size="100%"/>
      </text:list-level-style-bullet>
    </text:list-style>
    <text:list-style style:name="a1847">
      <text:list-level-style-bullet text:level="1" text:bullet-char="ü">
        <style:list-level-properties text:space-before="0in" text:min-label-width="0.28993in"/>
        <style:text-properties fo:font-family="Wingdings" style:font-pitch="variable" fo:font-size="100%"/>
      </text:list-level-style-bullet>
      <text:list-level-style-bullet text:level="2" text:bullet-char="ü">
        <style:list-level-properties text:space-before="0in" text:min-label-width="0.28993in"/>
        <style:text-properties fo:font-family="Wingdings" style:font-pitch="variable" fo:font-size="100%"/>
      </text:list-level-style-bullet>
      <text:list-level-style-bullet text:level="3" text:bullet-char="ü">
        <style:list-level-properties text:space-before="0in" text:min-label-width="0.28993in"/>
        <style:text-properties fo:font-family="Wingdings" style:font-pitch="variable" fo:font-size="100%"/>
      </text:list-level-style-bullet>
      <text:list-level-style-bullet text:level="4" text:bullet-char="ü">
        <style:list-level-properties text:space-before="0.28993in" text:min-label-width="0.28993in"/>
        <style:text-properties fo:font-family="Wingdings" style:font-pitch="variable" fo:font-size="100%"/>
      </text:list-level-style-bullet>
      <text:list-level-style-bullet text:level="5" text:bullet-char="ü">
        <style:list-level-properties text:space-before="0.78993in" text:min-label-width="0.28993in"/>
        <style:text-properties fo:font-family="Wingdings" style:font-pitch="variable" fo:font-size="100%"/>
      </text:list-level-style-bullet>
      <text:list-level-style-bullet text:level="6" text:bullet-char="ü">
        <style:list-level-properties text:space-before="1.28993in" text:min-label-width="0.28993in"/>
        <style:text-properties fo:font-family="Wingdings" style:font-pitch="variable" fo:font-size="100%"/>
      </text:list-level-style-bullet>
      <text:list-level-style-bullet text:level="7" text:bullet-char="ü">
        <style:list-level-properties text:space-before="1.78993in" text:min-label-width="0.28993in"/>
        <style:text-properties fo:font-family="Wingdings" style:font-pitch="variable" fo:font-size="100%"/>
      </text:list-level-style-bullet>
      <text:list-level-style-bullet text:level="8" text:bullet-char="ü">
        <style:list-level-properties text:space-before="2.28993in" text:min-label-width="0.28993in"/>
        <style:text-properties fo:font-family="Wingdings" style:font-pitch="variable" fo:font-size="100%"/>
      </text:list-level-style-bullet>
      <text:list-level-style-bullet text:level="9" text:bullet-char="ü">
        <style:list-level-properties text:space-before="2.78993in" text:min-label-width="0.28993in"/>
        <style:text-properties fo:font-family="Wingdings" style:font-pitch="variable" fo:font-size="100%"/>
      </text:list-level-style-bullet>
    </text:list-style>
    <text:list-style style:name="a1896">
      <text:list-level-style-bullet text:level="1" text:bullet-char="•">
        <style:list-level-properties text:space-before="0in" text:min-label-width="0.28993in"/>
        <style:text-properties fo:font-family="Arial" style:font-family-generic="swiss" style:font-pitch="variable" fo:font-size="100%"/>
      </text:list-level-style-bullet>
      <text:list-level-style-bullet text:level="2" text:bullet-char="•">
        <style:list-level-properties text:space-before="0in" text:min-label-width="0.28993in"/>
        <style:text-properties fo:font-family="Arial" style:font-family-generic="swiss" style:font-pitch="variable" fo:font-size="100%"/>
      </text:list-level-style-bullet>
      <text:list-level-style-bullet text:level="3" text:bullet-char="•">
        <style:list-level-properties text:space-before="0in" text:min-label-width="0.28993in"/>
        <style:text-properties fo:font-family="Arial" style:font-family-generic="swiss" style:font-pitch="variable" fo:font-size="100%"/>
      </text:list-level-style-bullet>
      <text:list-level-style-bullet text:level="4" text:bullet-char="•">
        <style:list-level-properties text:space-before="0.28993in" text:min-label-width="0.28993in"/>
        <style:text-properties fo:font-family="Arial" style:font-family-generic="swiss" style:font-pitch="variable" fo:font-size="100%"/>
      </text:list-level-style-bullet>
      <text:list-level-style-bullet text:level="5" text:bullet-char="•">
        <style:list-level-properties text:space-before="0.78993in" text:min-label-width="0.28993in"/>
        <style:text-properties fo:font-family="Arial" style:font-family-generic="swiss" style:font-pitch="variable" fo:font-size="100%"/>
      </text:list-level-style-bullet>
      <text:list-level-style-bullet text:level="6" text:bullet-char="•">
        <style:list-level-properties text:space-before="1.28993in" text:min-label-width="0.28993in"/>
        <style:text-properties fo:font-family="Arial" style:font-family-generic="swiss" style:font-pitch="variable" fo:font-size="100%"/>
      </text:list-level-style-bullet>
      <text:list-level-style-bullet text:level="7" text:bullet-char="•">
        <style:list-level-properties text:space-before="1.78993in" text:min-label-width="0.28993in"/>
        <style:text-properties fo:font-family="Arial" style:font-family-generic="swiss" style:font-pitch="variable" fo:font-size="100%"/>
      </text:list-level-style-bullet>
      <text:list-level-style-bullet text:level="8" text:bullet-char="•">
        <style:list-level-properties text:space-before="2.28993in" text:min-label-width="0.28993in"/>
        <style:text-properties fo:font-family="Arial" style:font-family-generic="swiss" style:font-pitch="variable" fo:font-size="100%"/>
      </text:list-level-style-bullet>
      <text:list-level-style-bullet text:level="9" text:bullet-char="•">
        <style:list-level-properties text:space-before="2.78993in" text:min-label-width="0.28993in"/>
        <style:text-properties fo:font-family="Arial" style:font-family-generic="swiss" style:font-pitch="variable" fo:font-size="100%"/>
      </text:list-level-style-bullet>
    </text:list-style>
    <text:list-style style:name="a1183">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0.78993in" text:min-label-width="0.28993in"/>
      </text:list-level-style-number>
      <text:list-level-style-number text:level="6" style:num-format="">
        <style:list-level-properties text:space-before="1.28993in" text:min-label-width="0.28993in"/>
      </text:list-level-style-number>
      <text:list-level-style-number text:level="7" style:num-format="">
        <style:list-level-properties text:space-before="1.78993in" text:min-label-width="0.28993in"/>
      </text:list-level-style-number>
      <text:list-level-style-number text:level="8" style:num-format="">
        <style:list-level-properties text:space-before="2.28993in" text:min-label-width="0.28993in"/>
      </text:list-level-style-number>
      <text:list-level-style-number text:level="9" style:num-format="">
        <style:list-level-properties text:space-before="2.78993in" text:min-label-width="0.28993in"/>
      </text:list-level-style-number>
    </text:list-style>
    <text:list-style style:name="a1137">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1960">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099">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4375in"/>
        <style:text-properties fo:font-family="Wingdings" style:font-pitch="variable" fo:font-size="100%"/>
      </text:list-level-style-bullet>
      <text:list-level-style-bullet text:level="3" text:bullet-char="u">
        <style:list-level-properties text:space-before="0.875in"/>
        <style:text-properties fo:font-family="Wingdings" style:font-pitch="variable" fo:font-size="100%"/>
      </text:list-level-style-bullet>
      <text:list-level-style-bullet text:level="4" text:bullet-char="u">
        <style:list-level-properties text:space-before="1.375in"/>
        <style:text-properties fo:font-family="Wingdings" style:font-pitch="variable" fo:font-size="100%"/>
      </text:list-level-style-bullet>
      <text:list-level-style-bullet text:level="5" text:bullet-char="u">
        <style:list-level-properties text:space-before="1.875in"/>
        <style:text-properties fo:font-family="Wingdings" style:font-pitch="variable" fo:font-size="100%"/>
      </text:list-level-style-bullet>
      <text:list-level-style-bullet text:level="6" text:bullet-char="u">
        <style:list-level-properties text:space-before="2.375in"/>
        <style:text-properties fo:font-family="Wingdings" style:font-pitch="variable" fo:font-size="100%"/>
      </text:list-level-style-bullet>
      <text:list-level-style-bullet text:level="7" text:bullet-char="u">
        <style:list-level-properties text:space-before="2.875in"/>
        <style:text-properties fo:font-family="Wingdings" style:font-pitch="variable" fo:font-size="100%"/>
      </text:list-level-style-bullet>
      <text:list-level-style-bullet text:level="8" text:bullet-char="u">
        <style:list-level-properties text:space-before="3.375in"/>
        <style:text-properties fo:font-family="Wingdings" style:font-pitch="variable" fo:font-size="100%"/>
      </text:list-level-style-bullet>
      <text:list-level-style-bullet text:level="9" text:bullet-char="u">
        <style:list-level-properties text:space-before="3.875in"/>
        <style:text-properties fo:font-family="Wingdings" style:font-pitch="variable" fo:font-size="100%"/>
      </text:list-level-style-bullet>
    </text:list-style>
    <text:list-style style:name="a1189">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0.78993in" text:min-label-width="0.28993in"/>
      </text:list-level-style-number>
      <text:list-level-style-number text:level="6" style:num-format="">
        <style:list-level-properties text:space-before="1.28993in" text:min-label-width="0.28993in"/>
      </text:list-level-style-number>
      <text:list-level-style-number text:level="7" style:num-format="">
        <style:list-level-properties text:space-before="1.78993in" text:min-label-width="0.28993in"/>
      </text:list-level-style-number>
      <text:list-level-style-number text:level="8" style:num-format="">
        <style:list-level-properties text:space-before="2.28993in" text:min-label-width="0.28993in"/>
      </text:list-level-style-number>
      <text:list-level-style-number text:level="9" style:num-format="">
        <style:list-level-properties text:space-before="2.78993in" text:min-label-width="0.28993in"/>
      </text:list-level-style-number>
    </text:list-style>
    <text:list-style style:name="a1201">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0.78993in" text:min-label-width="0.28993in"/>
      </text:list-level-style-number>
      <text:list-level-style-number text:level="6" style:num-format="">
        <style:list-level-properties text:space-before="1.28993in" text:min-label-width="0.28993in"/>
      </text:list-level-style-number>
      <text:list-level-style-number text:level="7" style:num-format="">
        <style:list-level-properties text:space-before="1.78993in" text:min-label-width="0.28993in"/>
      </text:list-level-style-number>
      <text:list-level-style-number text:level="8" style:num-format="">
        <style:list-level-properties text:space-before="2.28993in" text:min-label-width="0.28993in"/>
      </text:list-level-style-number>
      <text:list-level-style-number text:level="9" style:num-format="">
        <style:list-level-properties text:space-before="2.78993in" text:min-label-width="0.28993in"/>
      </text:list-level-style-number>
    </text:list-style>
    <text:list-style style:name="a1964">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160">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250">
      <text:list-level-style-bullet text:level="1" text:bullet-char="Ø">
        <style:list-level-properties text:space-before="0.08507in" text:min-label-width="0.28993in"/>
        <style:text-properties fo:font-family="Wingdings" style:font-pitch="variable" fo:font-size="100%"/>
      </text:list-level-style-bullet>
      <text:list-level-style-bullet text:level="2" text:bullet-char="Ø">
        <style:list-level-properties text:space-before="0.52257in" text:min-label-width="0.28993in"/>
        <style:text-properties fo:font-family="Wingdings" style:font-pitch="variable" fo:font-size="100%"/>
      </text:list-level-style-bullet>
      <text:list-level-style-bullet text:level="3" text:bullet-char="Ø">
        <style:list-level-properties text:space-before="0.96007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1253">
      <text:list-level-style-bullet text:level="1" text:bullet-char="Ø">
        <style:list-level-properties text:space-before="0.08507in" text:min-label-width="0.28993in"/>
        <style:text-properties fo:font-family="Wingdings" style:font-pitch="variable" fo:font-size="100%"/>
      </text:list-level-style-bullet>
      <text:list-level-style-bullet text:level="2" text:bullet-char="Ø">
        <style:list-level-properties text:space-before="0.52257in" text:min-label-width="0.28993in"/>
        <style:text-properties fo:font-family="Wingdings" style:font-pitch="variable" fo:font-size="100%"/>
      </text:list-level-style-bullet>
      <text:list-level-style-bullet text:level="3" text:bullet-char="Ø">
        <style:list-level-properties text:space-before="0.96007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21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7">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0.78993in" text:min-label-width="0.28993in"/>
      </text:list-level-style-number>
      <text:list-level-style-number text:level="6" style:num-format="">
        <style:list-level-properties text:space-before="1.28993in" text:min-label-width="0.28993in"/>
      </text:list-level-style-number>
      <text:list-level-style-number text:level="7" style:num-format="">
        <style:list-level-properties text:space-before="1.78993in" text:min-label-width="0.28993in"/>
      </text:list-level-style-number>
      <text:list-level-style-number text:level="8" style:num-format="">
        <style:list-level-properties text:space-before="2.28993in" text:min-label-width="0.28993in"/>
      </text:list-level-style-number>
      <text:list-level-style-number text:level="9" style:num-format="">
        <style:list-level-properties text:space-before="2.78993in" text:min-label-width="0.28993in"/>
      </text:list-level-style-number>
    </text:list-style>
    <text:list-style style:name="a1020">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1256">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0.78993in" text:min-label-width="0.28993in"/>
      </text:list-level-style-number>
      <text:list-level-style-number text:level="6" style:num-format="">
        <style:list-level-properties text:space-before="1.28993in" text:min-label-width="0.28993in"/>
      </text:list-level-style-number>
      <text:list-level-style-number text:level="7" style:num-format="">
        <style:list-level-properties text:space-before="1.78993in" text:min-label-width="0.28993in"/>
      </text:list-level-style-number>
      <text:list-level-style-number text:level="8" style:num-format="">
        <style:list-level-properties text:space-before="2.28993in" text:min-label-width="0.28993in"/>
      </text:list-level-style-number>
      <text:list-level-style-number text:level="9" style:num-format="">
        <style:list-level-properties text:space-before="2.78993in" text:min-label-width="0.28993in"/>
      </text:list-level-style-number>
    </text:list-style>
    <text:list-style style:name="a211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4375in"/>
        <style:text-properties fo:font-family="Arial" style:font-family-generic="swiss" style:font-pitch="variable" fo:font-size="100%"/>
      </text:list-level-style-bullet>
      <text:list-level-style-bullet text:level="3" text:bullet-char="•">
        <style:list-level-properties text:space-before="0.875in"/>
        <style:text-properties fo:font-family="Arial" style:font-family-generic="swiss" style:font-pitch="variable" fo:font-size="100%"/>
      </text:list-level-style-bullet>
      <text:list-level-style-bullet text:level="4" text:bullet-char="•">
        <style:list-level-properties text:space-before="1.375in"/>
        <style:text-properties fo:font-family="Arial" style:font-family-generic="swiss" style:font-pitch="variable" fo:font-size="100%"/>
      </text:list-level-style-bullet>
      <text:list-level-style-bullet text:level="5" text:bullet-char="•">
        <style:list-level-properties text:space-before="1.875in"/>
        <style:text-properties fo:font-family="Arial" style:font-family-generic="swiss" style:font-pitch="variable" fo:font-size="100%"/>
      </text:list-level-style-bullet>
      <text:list-level-style-bullet text:level="6" text:bullet-char="•">
        <style:list-level-properties text:space-before="2.375in"/>
        <style:text-properties fo:font-family="Arial" style:font-family-generic="swiss" style:font-pitch="variable" fo:font-size="100%"/>
      </text:list-level-style-bullet>
      <text:list-level-style-bullet text:level="7" text:bullet-char="•">
        <style:list-level-properties text:space-before="2.875in"/>
        <style:text-properties fo:font-family="Arial" style:font-family-generic="swiss" style:font-pitch="variable" fo:font-size="100%"/>
      </text:list-level-style-bullet>
      <text:list-level-style-bullet text:level="8" text:bullet-char="•">
        <style:list-level-properties text:space-before="3.375in"/>
        <style:text-properties fo:font-family="Arial" style:font-family-generic="swiss" style:font-pitch="variable" fo:font-size="100%"/>
      </text:list-level-style-bullet>
      <text:list-level-style-bullet text:level="9" text:bullet-char="•">
        <style:list-level-properties text:space-before="3.875in"/>
        <style:text-properties fo:font-family="Arial" style:font-family-generic="swiss" style:font-pitch="variable" fo:font-size="100%"/>
      </text:list-level-style-bullet>
    </text:list-style>
    <text:list-style style:name="a1259">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2231">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1028">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1850">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1853">
      <text:list-level-style-bullet text:level="1" text:bullet-char="ü">
        <style:list-level-properties text:space-before="0in" text:min-label-width="0.28993in"/>
        <style:text-properties fo:font-family="Wingdings" style:font-pitch="variable" fo:font-size="100%"/>
      </text:list-level-style-bullet>
      <text:list-level-style-bullet text:level="2" text:bullet-char="ü">
        <style:list-level-properties text:space-before="0in" text:min-label-width="0.28993in"/>
        <style:text-properties fo:font-family="Wingdings" style:font-pitch="variable" fo:font-size="100%"/>
      </text:list-level-style-bullet>
      <text:list-level-style-bullet text:level="3" text:bullet-char="ü">
        <style:list-level-properties text:space-before="0in" text:min-label-width="0.28993in"/>
        <style:text-properties fo:font-family="Wingdings" style:font-pitch="variable" fo:font-size="100%"/>
      </text:list-level-style-bullet>
      <text:list-level-style-bullet text:level="4" text:bullet-char="ü">
        <style:list-level-properties text:space-before="0.28993in" text:min-label-width="0.28993in"/>
        <style:text-properties fo:font-family="Wingdings" style:font-pitch="variable" fo:font-size="100%"/>
      </text:list-level-style-bullet>
      <text:list-level-style-bullet text:level="5" text:bullet-char="ü">
        <style:list-level-properties text:space-before="0.78993in" text:min-label-width="0.28993in"/>
        <style:text-properties fo:font-family="Wingdings" style:font-pitch="variable" fo:font-size="100%"/>
      </text:list-level-style-bullet>
      <text:list-level-style-bullet text:level="6" text:bullet-char="ü">
        <style:list-level-properties text:space-before="1.28993in" text:min-label-width="0.28993in"/>
        <style:text-properties fo:font-family="Wingdings" style:font-pitch="variable" fo:font-size="100%"/>
      </text:list-level-style-bullet>
      <text:list-level-style-bullet text:level="7" text:bullet-char="ü">
        <style:list-level-properties text:space-before="1.78993in" text:min-label-width="0.28993in"/>
        <style:text-properties fo:font-family="Wingdings" style:font-pitch="variable" fo:font-size="100%"/>
      </text:list-level-style-bullet>
      <text:list-level-style-bullet text:level="8" text:bullet-char="ü">
        <style:list-level-properties text:space-before="2.28993in" text:min-label-width="0.28993in"/>
        <style:text-properties fo:font-family="Wingdings" style:font-pitch="variable" fo:font-size="100%"/>
      </text:list-level-style-bullet>
      <text:list-level-style-bullet text:level="9" text:bullet-char="ü">
        <style:list-level-properties text:space-before="2.78993in" text:min-label-width="0.28993in"/>
        <style:text-properties fo:font-family="Wingdings" style:font-pitch="variable" fo:font-size="100%"/>
      </text:list-level-style-bullet>
    </text:list-style>
    <text:list-style style:name="a2236">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4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239">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1856">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200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00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195">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0.78993in" text:min-label-width="0.28993in"/>
      </text:list-level-style-number>
      <text:list-level-style-number text:level="6" style:num-format="">
        <style:list-level-properties text:space-before="1.28993in" text:min-label-width="0.28993in"/>
      </text:list-level-style-number>
      <text:list-level-style-number text:level="7" style:num-format="">
        <style:list-level-properties text:space-before="1.78993in" text:min-label-width="0.28993in"/>
      </text:list-level-style-number>
      <text:list-level-style-number text:level="8" style:num-format="">
        <style:list-level-properties text:space-before="2.28993in" text:min-label-width="0.28993in"/>
      </text:list-level-style-number>
      <text:list-level-style-number text:level="9" style:num-format="">
        <style:list-level-properties text:space-before="2.78993in" text:min-label-width="0.28993in"/>
      </text:list-level-style-number>
    </text:list-style>
    <text:list-style style:name="a235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974">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927">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35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2173">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977">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176">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219">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0.78993in" text:min-label-width="0.28993in"/>
      </text:list-level-style-number>
      <text:list-level-style-number text:level="6" style:num-format="">
        <style:list-level-properties text:space-before="1.28993in" text:min-label-width="0.28993in"/>
      </text:list-level-style-number>
      <text:list-level-style-number text:level="7" style:num-format="">
        <style:list-level-properties text:space-before="1.78993in" text:min-label-width="0.28993in"/>
      </text:list-level-style-number>
      <text:list-level-style-number text:level="8" style:num-format="">
        <style:list-level-properties text:space-before="2.28993in" text:min-label-width="0.28993in"/>
      </text:list-level-style-number>
      <text:list-level-style-number text:level="9" style:num-format="">
        <style:list-level-properties text:space-before="2.78993in" text:min-label-width="0.28993in"/>
      </text:list-level-style-number>
    </text:list-style>
    <text:list-style style:name="a2179">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081">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1034">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1084">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1039">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243">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088">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4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11">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2246">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4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7">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104">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015">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107">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4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18">
      <text:list-level-style-bullet text:level="1" text:bullet-char="Ø">
        <style:list-level-properties text:space-before="0.0625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0.9375in" text:min-label-width="0.3125in"/>
        <style:text-properties fo:font-family="Wingdings" style:font-pitch="variable" fo:font-size="100%"/>
      </text:list-level-style-bullet>
      <text:list-level-style-bullet text:level="4" text:bullet-char="Ø">
        <style:list-level-properties text:space-before="1.4375in" text:min-label-width="0.3125in"/>
        <style:text-properties fo:font-family="Wingdings" style:font-pitch="variable" fo:font-size="100%"/>
      </text:list-level-style-bullet>
      <text:list-level-style-bullet text:level="5" text:bullet-char="Ø">
        <style:list-level-properties text:space-before="1.9375in" text:min-label-width="0.3125in"/>
        <style:text-properties fo:font-family="Wingdings" style:font-pitch="variable" fo:font-size="100%"/>
      </text:list-level-style-bullet>
      <text:list-level-style-bullet text:level="6" text:bullet-char="Ø">
        <style:list-level-properties text:space-before="2.4375in" text:min-label-width="0.3125in"/>
        <style:text-properties fo:font-family="Wingdings" style:font-pitch="variable" fo:font-size="100%"/>
      </text:list-level-style-bullet>
      <text:list-level-style-bullet text:level="7" text:bullet-char="Ø">
        <style:list-level-properties text:space-before="2.9375in" text:min-label-width="0.3125in"/>
        <style:text-properties fo:font-family="Wingdings" style:font-pitch="variable" fo:font-size="100%"/>
      </text:list-level-style-bullet>
      <text:list-level-style-bullet text:level="8" text:bullet-char="Ø">
        <style:list-level-properties text:space-before="3.4375in" text:min-label-width="0.3125in"/>
        <style:text-properties fo:font-family="Wingdings" style:font-pitch="variable" fo:font-size="100%"/>
      </text:list-level-style-bullet>
      <text:list-level-style-bullet text:level="9" text:bullet-char="Ø">
        <style:list-level-properties text:space-before="3.9375in" text:min-label-width="0.3125in"/>
        <style:text-properties fo:font-family="Wingdings" style:font-pitch="variable" fo:font-size="100%"/>
      </text:list-level-style-bullet>
    </text:list-style>
    <text:list-style style:name="a1930">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198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935">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366">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5in" text:min-label-width="0.5in"/>
        <style:text-properties fo:font-size="100%"/>
      </text:list-level-style-number>
      <text:list-level-style-number text:level="3" style:num-format="1" style:num-suffix=".">
        <style:list-level-properties text:space-before="1in" text:min-label-width="0.5in"/>
        <style:text-properties fo:font-size="100%"/>
      </text:list-level-style-number>
      <text:list-level-style-number text:level="4" style:num-format="1" style:num-suffix=".">
        <style:list-level-properties text:space-before="1.5in" text:min-label-width="0.5in"/>
        <style:text-properties fo:font-size="100%"/>
      </text:list-level-style-number>
      <text:list-level-style-number text:level="5" style:num-format="1" style:num-suffix=".">
        <style:list-level-properties text:space-before="2in" text:min-label-width="0.5in"/>
        <style:text-properties fo:font-size="100%"/>
      </text:list-level-style-number>
      <text:list-level-style-number text:level="6" style:num-format="1" style:num-suffix=".">
        <style:list-level-properties text:space-before="2.5in" text:min-label-width="0.5in"/>
        <style:text-properties fo:font-size="100%"/>
      </text:list-level-style-number>
      <text:list-level-style-number text:level="7" style:num-format="1" style:num-suffix=".">
        <style:list-level-properties text:space-before="3in" text:min-label-width="0.5in"/>
        <style:text-properties fo:font-size="100%"/>
      </text:list-level-style-number>
      <text:list-level-style-number text:level="8" style:num-format="1" style:num-suffix=".">
        <style:list-level-properties text:space-before="3.5in" text:min-label-width="0.5in"/>
        <style:text-properties fo:font-size="100%"/>
      </text:list-level-style-number>
      <text:list-level-style-number text:level="9" style:num-format="1" style:num-suffix=".">
        <style:list-level-properties text:space-before="4in" text:min-label-width="0.5in"/>
        <style:text-properties fo:font-size="100%"/>
      </text:list-level-style-number>
    </text:list-style>
    <text:list-style style:name="a198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182">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939">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1225">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0.78993in" text:min-label-width="0.28993in"/>
      </text:list-level-style-number>
      <text:list-level-style-number text:level="6" style:num-format="">
        <style:list-level-properties text:space-before="1.28993in" text:min-label-width="0.28993in"/>
      </text:list-level-style-number>
      <text:list-level-style-number text:level="7" style:num-format="">
        <style:list-level-properties text:space-before="1.78993in" text:min-label-width="0.28993in"/>
      </text:list-level-style-number>
      <text:list-level-style-number text:level="8" style:num-format="">
        <style:list-level-properties text:space-before="2.28993in" text:min-label-width="0.28993in"/>
      </text:list-level-style-number>
      <text:list-level-style-number text:level="9" style:num-format="">
        <style:list-level-properties text:space-before="2.78993in" text:min-label-width="0.28993in"/>
      </text:list-level-style-number>
    </text:list-style>
    <text:list-style style:name="a1043">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201">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2250">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1048">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1.96007in" text:min-label-width="0.28993in"/>
      </text:list-level-style-number>
      <text:list-level-style-number text:level="6" style:num-format="">
        <style:list-level-properties text:space-before="2.46007in" text:min-label-width="0.28993in"/>
      </text:list-level-style-number>
      <text:list-level-style-number text:level="7" style:num-format="">
        <style:list-level-properties text:space-before="2.96007in" text:min-label-width="0.28993in"/>
      </text:list-level-style-number>
      <text:list-level-style-number text:level="8" style:num-format="">
        <style:list-level-properties text:space-before="3.46007in" text:min-label-width="0.28993in"/>
      </text:list-level-style-number>
      <text:list-level-style-number text:level="9" style:num-format="">
        <style:list-level-properties text:space-before="3.96007in" text:min-label-width="0.28993in"/>
      </text:list-level-style-number>
    </text:list-style>
    <text:list-style style:name="a1096">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204">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870">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2254">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2207">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4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73">
      <text:list-level-style-bullet text:level="1" text:bullet-char="Ø">
        <style:list-level-properties text:space-before="0in" text:min-label-width="0.28993in"/>
        <style:text-properties fo:font-family="Wingdings" style:font-pitch="variable" fo:font-size="100%"/>
      </text:list-level-style-bullet>
      <text:list-level-style-bullet text:level="2" text:bullet-char="Ø">
        <style:list-level-properties text:space-before="0in" text:min-label-width="0.28993in"/>
        <style:text-properties fo:font-family="Wingdings" style:font-pitch="variable" fo:font-size="100%"/>
      </text:list-level-style-bullet>
      <text:list-level-style-bullet text:level="3" text:bullet-char="Ø">
        <style:list-level-properties text:space-before="0in" text:min-label-width="0.28993in"/>
        <style:text-properties fo:font-family="Wingdings" style:font-pitch="variable" fo:font-size="100%"/>
      </text:list-level-style-bullet>
      <text:list-level-style-bullet text:level="4" text:bullet-char="Ø">
        <style:list-level-properties text:space-before="0.28993in" text:min-label-width="0.28993in"/>
        <style:text-properties fo:font-family="Wingdings" style:font-pitch="variable" fo:font-size="100%"/>
      </text:list-level-style-bullet>
      <text:list-level-style-bullet text:level="5" text:bullet-char="Ø">
        <style:list-level-properties text:space-before="0.78993in" text:min-label-width="0.28993in"/>
        <style:text-properties fo:font-family="Wingdings" style:font-pitch="variable" fo:font-size="100%"/>
      </text:list-level-style-bullet>
      <text:list-level-style-bullet text:level="6" text:bullet-char="Ø">
        <style:list-level-properties text:space-before="1.28993in" text:min-label-width="0.28993in"/>
        <style:text-properties fo:font-family="Wingdings" style:font-pitch="variable" fo:font-size="100%"/>
      </text:list-level-style-bullet>
      <text:list-level-style-bullet text:level="7" text:bullet-char="Ø">
        <style:list-level-properties text:space-before="1.78993in" text:min-label-width="0.28993in"/>
        <style:text-properties fo:font-family="Wingdings" style:font-pitch="variable" fo:font-size="100%"/>
      </text:list-level-style-bullet>
      <text:list-level-style-bullet text:level="8" text:bullet-char="Ø">
        <style:list-level-properties text:space-before="2.28993in" text:min-label-width="0.28993in"/>
        <style:text-properties fo:font-family="Wingdings" style:font-pitch="variable" fo:font-size="100%"/>
      </text:list-level-style-bullet>
      <text:list-level-style-bullet text:level="9" text:bullet-char="Ø">
        <style:list-level-properties text:space-before="2.78993in" text:min-label-width="0.28993in"/>
        <style:text-properties fo:font-family="Wingdings" style:font-pitch="variable" fo:font-size="100%"/>
      </text:list-level-style-bullet>
    </text:list-style>
    <text:list-style style:name="a1110">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02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4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3">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073">
      <text:list-level-style-bullet text:level="1" text:bullet-char="u">
        <style:list-level-properties text:space-before="0in"/>
        <style:text-properties fo:color="#ff3300" fo:font-family="Wingdings" style:font-pitch="variable" fo:font-size="100%"/>
      </text:list-level-style-bullet>
      <text:list-level-style-bullet text:level="2" text:bullet-char="u">
        <style:list-level-properties text:space-before="0.4375in"/>
        <style:text-properties fo:color="#ff3300" fo:font-family="Wingdings" style:font-pitch="variable" fo:font-size="100%"/>
      </text:list-level-style-bullet>
      <text:list-level-style-bullet text:level="3" text:bullet-char="u">
        <style:list-level-properties text:space-before="0.875in"/>
        <style:text-properties fo:color="#ff3300" fo:font-family="Wingdings" style:font-pitch="variable" fo:font-size="100%"/>
      </text:list-level-style-bullet>
      <text:list-level-style-bullet text:level="4" text:bullet-char="u">
        <style:list-level-properties text:space-before="1.375in"/>
        <style:text-properties fo:color="#ff3300" fo:font-family="Wingdings" style:font-pitch="variable" fo:font-size="100%"/>
      </text:list-level-style-bullet>
      <text:list-level-style-bullet text:level="5" text:bullet-char="u">
        <style:list-level-properties text:space-before="1.875in"/>
        <style:text-properties fo:color="#ff3300" fo:font-family="Wingdings" style:font-pitch="variable" fo:font-size="100%"/>
      </text:list-level-style-bullet>
      <text:list-level-style-bullet text:level="6" text:bullet-char="u">
        <style:list-level-properties text:space-before="2.375in"/>
        <style:text-properties fo:color="#ff3300" fo:font-family="Wingdings" style:font-pitch="variable" fo:font-size="100%"/>
      </text:list-level-style-bullet>
      <text:list-level-style-bullet text:level="7" text:bullet-char="u">
        <style:list-level-properties text:space-before="2.875in"/>
        <style:text-properties fo:color="#ff3300" fo:font-family="Wingdings" style:font-pitch="variable" fo:font-size="100%"/>
      </text:list-level-style-bullet>
      <text:list-level-style-bullet text:level="8" text:bullet-char="u">
        <style:list-level-properties text:space-before="3.375in"/>
        <style:text-properties fo:color="#ff3300" fo:font-family="Wingdings" style:font-pitch="variable" fo:font-size="100%"/>
      </text:list-level-style-bullet>
      <text:list-level-style-bullet text:level="9" text:bullet-char="u">
        <style:list-level-properties text:space-before="3.875in"/>
        <style:text-properties fo:color="#ff3300" fo:font-family="Wingdings" style:font-pitch="variable" fo:font-size="100%"/>
      </text:list-level-style-bullet>
    </text:list-style>
    <text:list-style style:name="a202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878">
      <text:list-level-style-bullet text:level="1" text:bullet-char="ü">
        <style:list-level-properties text:space-before="0in" text:min-label-width="0.28993in"/>
        <style:text-properties fo:font-family="Wingdings" style:font-pitch="variable" fo:font-size="100%"/>
      </text:list-level-style-bullet>
      <text:list-level-style-bullet text:level="2" text:bullet-char="ü">
        <style:list-level-properties text:space-before="0in" text:min-label-width="0.28993in"/>
        <style:text-properties fo:font-family="Wingdings" style:font-pitch="variable" fo:font-size="100%"/>
      </text:list-level-style-bullet>
      <text:list-level-style-bullet text:level="3" text:bullet-char="ü">
        <style:list-level-properties text:space-before="0in" text:min-label-width="0.28993in"/>
        <style:text-properties fo:font-family="Wingdings" style:font-pitch="variable" fo:font-size="100%"/>
      </text:list-level-style-bullet>
      <text:list-level-style-bullet text:level="4" text:bullet-char="ü">
        <style:list-level-properties text:space-before="0.28993in" text:min-label-width="0.28993in"/>
        <style:text-properties fo:font-family="Wingdings" style:font-pitch="variable" fo:font-size="100%"/>
      </text:list-level-style-bullet>
      <text:list-level-style-bullet text:level="5" text:bullet-char="ü">
        <style:list-level-properties text:space-before="0.78993in" text:min-label-width="0.28993in"/>
        <style:text-properties fo:font-family="Wingdings" style:font-pitch="variable" fo:font-size="100%"/>
      </text:list-level-style-bullet>
      <text:list-level-style-bullet text:level="6" text:bullet-char="ü">
        <style:list-level-properties text:space-before="1.28993in" text:min-label-width="0.28993in"/>
        <style:text-properties fo:font-family="Wingdings" style:font-pitch="variable" fo:font-size="100%"/>
      </text:list-level-style-bullet>
      <text:list-level-style-bullet text:level="7" text:bullet-char="ü">
        <style:list-level-properties text:space-before="1.78993in" text:min-label-width="0.28993in"/>
        <style:text-properties fo:font-family="Wingdings" style:font-pitch="variable" fo:font-size="100%"/>
      </text:list-level-style-bullet>
      <text:list-level-style-bullet text:level="8" text:bullet-char="ü">
        <style:list-level-properties text:space-before="2.28993in" text:min-label-width="0.28993in"/>
        <style:text-properties fo:font-family="Wingdings" style:font-pitch="variable" fo:font-size="100%"/>
      </text:list-level-style-bullet>
      <text:list-level-style-bullet text:level="9" text:bullet-char="ü">
        <style:list-level-properties text:space-before="2.78993in" text:min-label-width="0.28993in"/>
        <style:text-properties fo:font-family="Wingdings" style:font-pitch="variable" fo:font-size="100%"/>
      </text:list-level-style-bullet>
    </text:list-style>
    <text:list-style style:name="a4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6">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02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2079">
      <text:list-level-style-bullet text:level="1" text:bullet-char="u">
        <style:list-level-properties text:space-before="0in"/>
        <style:text-properties fo:font-family="Wingdings" style:font-pitch="variable" fo:font-size="100%"/>
      </text:list-level-style-bullet>
      <text:list-level-style-bullet text:level="2" text:bullet-char="u">
        <style:list-level-properties text:space-before="0.4375in"/>
        <style:text-properties fo:font-family="Wingdings" style:font-pitch="variable" fo:font-size="100%"/>
      </text:list-level-style-bullet>
      <text:list-level-style-bullet text:level="3" text:bullet-char="u">
        <style:list-level-properties text:space-before="0.875in"/>
        <style:text-properties fo:font-family="Wingdings" style:font-pitch="variable" fo:font-size="100%"/>
      </text:list-level-style-bullet>
      <text:list-level-style-bullet text:level="4" text:bullet-char="u">
        <style:list-level-properties text:space-before="1.375in"/>
        <style:text-properties fo:font-family="Wingdings" style:font-pitch="variable" fo:font-size="100%"/>
      </text:list-level-style-bullet>
      <text:list-level-style-bullet text:level="5" text:bullet-char="u">
        <style:list-level-properties text:space-before="1.875in"/>
        <style:text-properties fo:font-family="Wingdings" style:font-pitch="variable" fo:font-size="100%"/>
      </text:list-level-style-bullet>
      <text:list-level-style-bullet text:level="6" text:bullet-char="u">
        <style:list-level-properties text:space-before="2.375in"/>
        <style:text-properties fo:font-family="Wingdings" style:font-pitch="variable" fo:font-size="100%"/>
      </text:list-level-style-bullet>
      <text:list-level-style-bullet text:level="7" text:bullet-char="u">
        <style:list-level-properties text:space-before="2.875in"/>
        <style:text-properties fo:font-family="Wingdings" style:font-pitch="variable" fo:font-size="100%"/>
      </text:list-level-style-bullet>
      <text:list-level-style-bullet text:level="8" text:bullet-char="u">
        <style:list-level-properties text:space-before="3.375in"/>
        <style:text-properties fo:font-family="Wingdings" style:font-pitch="variable" fo:font-size="100%"/>
      </text:list-level-style-bullet>
      <text:list-level-style-bullet text:level="9" text:bullet-char="u">
        <style:list-level-properties text:space-before="3.875in"/>
        <style:text-properties fo:font-family="Wingdings" style:font-pitch="variable" fo:font-size="100%"/>
      </text:list-level-style-bullet>
    </text:list-style>
    <text:list-style style:name="a1943">
      <text:list-level-style-bullet text:level="1" text:bullet-char="u">
        <style:list-level-properties text:space-before="0.08507in" text:min-label-width="0.28993in"/>
        <style:text-properties fo:font-family="Wingdings" style:font-pitch="variable" fo:font-size="100%"/>
      </text:list-level-style-bullet>
      <text:list-level-style-bullet text:level="2" text:bullet-char="u">
        <style:list-level-properties text:space-before="0.52257in" text:min-label-width="0.28993in"/>
        <style:text-properties fo:font-family="Wingdings" style:font-pitch="variable" fo:font-size="100%"/>
      </text:list-level-style-bullet>
      <text:list-level-style-bullet text:level="3" text:bullet-char="u">
        <style:list-level-properties text:space-before="0.96007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1.96007in" text:min-label-width="0.28993in"/>
        <style:text-properties fo:font-family="Wingdings" style:font-pitch="variable" fo:font-size="100%"/>
      </text:list-level-style-bullet>
      <text:list-level-style-bullet text:level="6" text:bullet-char="u">
        <style:list-level-properties text:space-before="2.46007in" text:min-label-width="0.28993in"/>
        <style:text-properties fo:font-family="Wingdings" style:font-pitch="variable" fo:font-size="100%"/>
      </text:list-level-style-bullet>
      <text:list-level-style-bullet text:level="7" text:bullet-char="u">
        <style:list-level-properties text:space-before="2.96007in" text:min-label-width="0.28993in"/>
        <style:text-properties fo:font-family="Wingdings" style:font-pitch="variable" fo:font-size="100%"/>
      </text:list-level-style-bullet>
      <text:list-level-style-bullet text:level="8" text:bullet-char="u">
        <style:list-level-properties text:space-before="3.46007in" text:min-label-width="0.28993in"/>
        <style:text-properties fo:font-family="Wingdings" style:font-pitch="variable" fo:font-size="100%"/>
      </text:list-level-style-bullet>
      <text:list-level-style-bullet text:level="9" text:bullet-char="u">
        <style:list-level-properties text:space-before="3.96007in" text:min-label-width="0.28993in"/>
        <style:text-properties fo:font-family="Wingdings" style:font-pitch="variable" fo:font-size="100%"/>
      </text:list-level-style-bullet>
    </text:list-style>
    <text:list-style style:name="a2142">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231">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0.78993in" text:min-label-width="0.28993in"/>
      </text:list-level-style-number>
      <text:list-level-style-number text:level="6" style:num-format="">
        <style:list-level-properties text:space-before="1.28993in" text:min-label-width="0.28993in"/>
      </text:list-level-style-number>
      <text:list-level-style-number text:level="7" style:num-format="">
        <style:list-level-properties text:space-before="1.78993in" text:min-label-width="0.28993in"/>
      </text:list-level-style-number>
      <text:list-level-style-number text:level="8" style:num-format="">
        <style:list-level-properties text:space-before="2.28993in" text:min-label-width="0.28993in"/>
      </text:list-level-style-number>
      <text:list-level-style-number text:level="9" style:num-format="">
        <style:list-level-properties text:space-before="2.78993in" text:min-label-width="0.28993in"/>
      </text:list-level-style-number>
    </text:list-style>
    <text:list-style style:name="a1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0.20486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46">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2195">
      <text:list-level-style-bullet text:level="1" text:bullet-char="u">
        <style:list-level-properties text:space-before="0in" text:min-label-width="0.28993in"/>
        <style:text-properties fo:font-family="Wingdings" style:font-pitch="variable" fo:font-size="100%"/>
      </text:list-level-style-bullet>
      <text:list-level-style-bullet text:level="2" text:bullet-char="u">
        <style:list-level-properties text:space-before="0in" text:min-label-width="0.28993in"/>
        <style:text-properties fo:font-family="Wingdings" style:font-pitch="variable" fo:font-size="100%"/>
      </text:list-level-style-bullet>
      <text:list-level-style-bullet text:level="3" text:bullet-char="u">
        <style:list-level-properties text:space-before="0in" text:min-label-width="0.28993in"/>
        <style:text-properties fo:font-family="Wingdings" style:font-pitch="variable" fo:font-size="100%"/>
      </text:list-level-style-bullet>
      <text:list-level-style-bullet text:level="4" text:bullet-char="u">
        <style:list-level-properties text:space-before="0.28993in" text:min-label-width="0.28993in"/>
        <style:text-properties fo:font-family="Wingdings" style:font-pitch="variable" fo:font-size="100%"/>
      </text:list-level-style-bullet>
      <text:list-level-style-bullet text:level="5" text:bullet-char="u">
        <style:list-level-properties text:space-before="0.78993in" text:min-label-width="0.28993in"/>
        <style:text-properties fo:font-family="Wingdings" style:font-pitch="variable" fo:font-size="100%"/>
      </text:list-level-style-bullet>
      <text:list-level-style-bullet text:level="6" text:bullet-char="u">
        <style:list-level-properties text:space-before="1.28993in" text:min-label-width="0.28993in"/>
        <style:text-properties fo:font-family="Wingdings" style:font-pitch="variable" fo:font-size="100%"/>
      </text:list-level-style-bullet>
      <text:list-level-style-bullet text:level="7" text:bullet-char="u">
        <style:list-level-properties text:space-before="1.78993in" text:min-label-width="0.28993in"/>
        <style:text-properties fo:font-family="Wingdings" style:font-pitch="variable" fo:font-size="100%"/>
      </text:list-level-style-bullet>
      <text:list-level-style-bullet text:level="8" text:bullet-char="u">
        <style:list-level-properties text:space-before="2.28993in" text:min-label-width="0.28993in"/>
        <style:text-properties fo:font-family="Wingdings" style:font-pitch="variable" fo:font-size="100%"/>
      </text:list-level-style-bullet>
      <text:list-level-style-bullet text:level="9" text:bullet-char="u">
        <style:list-level-properties text:space-before="2.78993in" text:min-label-width="0.28993in"/>
        <style:text-properties fo:font-family="Wingdings" style:font-pitch="variable" fo:font-size="100%"/>
      </text:list-level-style-bullet>
    </text:list-style>
    <text:list-style style:name="a1051">
      <text:list-level-style-number text:level="1" style:num-format="">
        <style:list-level-properties text:space-before="0.08507in" text:min-label-width="0.28993in"/>
      </text:list-level-style-number>
      <text:list-level-style-number text:level="2" style:num-format="">
        <style:list-level-properties text:space-before="0.52257in" text:min-label-width="0.28993in"/>
      </text:list-level-style-number>
      <text:list-level-style-number text:level="3" style:num-format="">
        <style:list-level-properties text:space-before="0.96007in" text:min-label-width="0.28993in"/>
      </text:list-level-style-number>
      <text:list-level-style-number text:level="4" style:num-format="">
        <style:list-level-properties text:space-before="0.28993in" text:min-label-width="0.28993in"/>
      </text:list-level-style-number>
      <text:list-level-style-number text:level="5" style:num-format="">
        <style:list-level-properties text:space-before="1.96007in" text:min-label-width="0.28993in"/>
      </text:list-level-style-number>
      <text:list-level-style-number text:level="6" style:num-format="">
        <style:list-level-properties text:space-before="2.46007in" text:min-label-width="0.28993in"/>
      </text:list-level-style-number>
      <text:list-level-style-number text:level="7" style:num-format="">
        <style:list-level-properties text:space-before="2.96007in" text:min-label-width="0.28993in"/>
      </text:list-level-style-number>
      <text:list-level-style-number text:level="8" style:num-format="">
        <style:list-level-properties text:space-before="3.46007in" text:min-label-width="0.28993in"/>
      </text:list-level-style-number>
      <text:list-level-style-number text:level="9" style:num-format="">
        <style:list-level-properties text:space-before="3.96007in" text:min-label-width="0.28993in"/>
      </text:list-level-style-number>
    </text:list-style>
  </office:automatic-styles>
  <office:body>
    <office:presentation>
      <draw:page draw:name="Slide1116" draw:style-name="a381" draw:master-page-name="Master1-Layout1-title-封面投影片" presentation:presentation-page-layout-name="Master1-PPL1" draw:id="Slide-1371">
        <draw:frame draw:id="id61" draw:style-name="a384" draw:name="Text Box 2" svg:x="0.65104in" svg:y="2.57813in" svg:width="8.67187in" svg:height="1.01042in">
          <draw:text-box>
            <text:p text:style-name="a383" text:class-names="" text:cond-style-name=""><text:span text:style-name="a382" text:class-names="">中區分局醫院聯繫會議</text:span></text:p>
          </draw:text-box>
          <svg:title/>
          <svg:desc/>
        </draw:frame>
        <draw:frame draw:id="id62" draw:style-name="a397" draw:name="Text Box 3" svg:x="3.52083in" svg:y="4.375in" svg:width="2.75521in" svg:height="1.90451in">
          <draw:text-box>
            <text:p text:style-name="a386" text:class-names="" text:cond-style-name=""><text:span text:style-name="a385" text:class-names="">醫療費用三組</text:span></text:p>
            <text:p text:style-name="a394" text:class-names="" text:cond-style-name=""><text:span text:style-name="a387" text:class-names=""><text:s text:c="1"/>9</text:span><text:span text:style-name="a388" text:class-names="">8</text:span><text:span text:style-name="a389" text:class-names="">年</text:span><text:span text:style-name="a390" text:class-names="">12</text:span><text:span text:style-name="a391" text:class-names="">月</text:span><text:span text:style-name="a392" text:class-names="">30</text:span><text:span text:style-name="a393" text:class-names="">日</text:span></text:p>
            <text:p text:style-name="a396" text:class-names="" text:cond-style-name=""><text:span text:style-name="a395" text:class-names=""/></text:p>
          </draw:text-box>
          <svg:title/>
          <svg:desc/>
        </draw:frame>
        <draw:frame draw:id="id63" draw:style-name="a400" draw:name="投影片編號版面配置區 3" svg:x="2.4375in" svg:y="6.90972in" svg:width="2.25694in" svg:height="0.5in">
          <draw:text-box>
            <text:p text:style-name="a399" text:class-names="" text:cond-style-name=""><text:span text:style-name="a398" text:class-names=""><text:page-number style:num-format="1" text:fixed="false"/></text:span></text:p>
          </draw:text-box>
          <svg:title/>
          <svg:desc/>
        </draw:frame>
        <presentation:notes draw:style-name="a409">
          <draw:page-thumbnail draw:page-number="1" svg:x="0.81944in" svg:y="0.84028in" svg:width="5.84028in" svg:height="4.04514in" presentation:class="page" draw:id="id64" presentation:style-name="a401" draw:name="投影片圖像版面配置區 1">
            <svg:title/>
            <svg:desc/>
          </draw:page-thumbnail>
          <draw:frame draw:id="id65" presentation:style-name="a402" draw:name="備忘稿版面配置區 2" svg:x="1.02083in" svg:y="5.13889in" svg:width="5.43924in" svg:height="4.88542in" presentation:class="notes" presentation:placeholder="true">
            <draw:text-box/>
            <svg:title/>
            <svg:desc/>
          </draw:frame>
          <draw:frame draw:id="id66" draw:style-name="a405" draw:name="投影片編號版面配置區 3" svg:x="4.25in" svg:y="10.27778in" svg:width="3.14757in" svg:height="0.58854in">
            <draw:text-box>
              <text:p text:style-name="a404" text:class-names="" text:cond-style-name=""><text:span text:style-name="a403" text:class-names=""><text:page-number style:num-format="1" text:fixed="false"/></text:span></text:p>
            </draw:text-box>
            <svg:title/>
            <svg:desc/>
          </draw:frame>
          <draw:frame draw:id="id67" draw:style-name="a408" draw:name="頁尾版面配置區 4" svg:x="0in" svg:y="10.27778in" svg:width="3.2309in" svg:height="0.58854in">
            <draw:text-box>
              <text:p text:style-name="a407" text:class-names="" text:cond-style-name=""><text:span text:style-name="a406" text:class-names=""/></text:p>
            </draw:text-box>
            <svg:title/>
            <svg:desc/>
          </draw:frame>
        </presentation:notes>
      </draw:page>
      <draw:page draw:name="Slide1117" draw:style-name="a410" draw:master-page-name="Master1-Layout4-obj-標題及物件" presentation:presentation-page-layout-name="Master1-PPL4" draw:id="Slide-1372">
        <draw:frame draw:id="id68" presentation:style-name="a441" draw:name="Rectangle 3" svg:x="0.49479in" svg:y="1.79688in" svg:width="10.33854in" svg:height="4.75in" presentation:class="outline" presentation:placeholder="false">
          <draw:text-box>
            <text:list text:style-name="a414">
              <text:list-item>
                <text:p text:style-name="a413" text:class-names="" text:cond-style-name=""><text:span text:style-name="a411" text:class-names="">報告案一：中區醫院醫療費用申報概況</text:span><text:span text:style-name="a412" text:class-names=""/></text:p>
              </text:list-item>
            </text:list>
            <text:list text:style-name="a420">
              <text:list-item>
                <text:p text:style-name="a419" text:class-names="" text:cond-style-name=""><text:span text:style-name="a415" text:class-names="">報告案二：</text:span><text:span text:style-name="a416" text:class-names="">99</text:span><text:span text:style-name="a417" text:class-names="">年醫院總額管理規劃</text:span><text:span text:style-name="a418" text:class-names=""/></text:p>
              </text:list-item>
            </text:list>
            <text:list text:style-name="a424">
              <text:list-item>
                <text:p text:style-name="a423" text:class-names="" text:cond-style-name=""><text:span text:style-name="a421" text:class-names="">報告案三：支援機構及護理之家精神科診療作業規範</text:span><text:span text:style-name="a422" text:class-names=""/></text:p>
              </text:list-item>
            </text:list>
            <text:list text:style-name="a428">
              <text:list-item>
                <text:p text:style-name="a427" text:class-names="" text:cond-style-name=""><text:span text:style-name="a425" text:class-names="">報告案四：轉請配合事項</text:span><text:span text:style-name="a426" text:class-names=""/></text:p>
              </text:list-item>
            </text:list>
            <text:list text:style-name="a431">
              <text:list-item>
                <text:p text:style-name="a430" text:class-names="" text:cond-style-name=""><text:span text:style-name="a429" text:class-names=""><text:s text:c="21"/></text:span></text:p>
              </text:list-item>
            </text:list>
            <text:list text:style-name="a434">
              <text:list-item>
                <text:p text:style-name="a433" text:class-names="" text:cond-style-name=""><text:span text:style-name="a432" text:class-names=""/></text:p>
              </text:list-item>
            </text:list>
            <text:list text:style-name="a437">
              <text:list-item>
                <text:p text:style-name="a436" text:class-names="" text:cond-style-name=""><text:span text:style-name="a435" text:class-names=""/></text:p>
              </text:list-item>
            </text:list>
            <text:list text:style-name="a440">
              <text:list-item>
                <text:p text:style-name="a439" text:class-names="" text:cond-style-name=""><text:span text:style-name="a438" text:class-names=""/></text:p>
              </text:list-item>
            </text:list>
          </draw:text-box>
          <svg:title/>
          <svg:desc/>
        </draw:frame>
        <draw:frame draw:id="id69" presentation:style-name="a444" draw:name="Rectangle 2" svg:x="0.57292in" svg:y="0.15625in" svg:width="9.71875in" svg:height="1.25in" presentation:class="title" presentation:placeholder="false">
          <draw:text-box>
            <text:p text:style-name="a443" text:class-names="" text:cond-style-name=""><text:span text:style-name="a442" text:class-names="">大 <text:s text:c="2"/>綱</text:span></text:p>
          </draw:text-box>
          <svg:title/>
          <svg:desc/>
        </draw:frame>
        <draw:frame draw:id="id70" draw:style-name="a447" draw:name="投影片編號版面配置區 5" svg:x="4.18576in" svg:y="7.10069in" svg:width="2.52778in" svg:height="0.39931in">
          <draw:text-box>
            <text:p text:style-name="a446" text:class-names="" text:cond-style-name=""><text:span text:style-name="a445" text:class-names=""><text:page-number style:num-format="1" text:fixed="false"/></text:span></text:p>
          </draw:text-box>
          <svg:title/>
          <svg:desc/>
        </draw:frame>
      </draw:page>
      <draw:page draw:name="Slide1230" draw:style-name="a448" draw:master-page-name="Master1-Layout1-title-封面投影片" presentation:presentation-page-layout-name="Master1-PPL1" draw:id="Slide-1485">
        <draw:frame draw:id="id71" presentation:style-name="a452" draw:name="標題 3" svg:x="0.33854in" svg:y="2.26563in" svg:width="10.3125in" svg:height="2.1875in" presentation:class="title" presentation:placeholder="false">
          <draw:text-box>
            <text:p text:style-name="a451" text:class-names="" text:cond-style-name=""><text:span text:style-name="a449" text:class-names="">中區醫院醫療費用申報概況</text:span><text:span text:style-name="a450" text:class-names=""/></text:p>
          </draw:text-box>
          <svg:title/>
          <svg:desc/>
        </draw:frame>
        <draw:frame draw:id="id72" draw:style-name="a455" draw:name="投影片編號版面配置區 4" svg:x="4.19965in" svg:y="7.10069in" svg:width="2.52778in" svg:height="0.39931in">
          <draw:text-box>
            <text:p text:style-name="a454" text:class-names="" text:cond-style-name=""><text:span text:style-name="a453" text:class-names=""><text:page-number style:num-format="1" text:fixed="false"/></text:span></text:p>
          </draw:text-box>
          <svg:title/>
          <svg:desc/>
        </draw:frame>
      </draw:page>
      <draw:page draw:name="Slide1242" draw:style-name="a456" draw:master-page-name="Master1-Layout5-titleOnly-只有標題" presentation:presentation-page-layout-name="Master1-PPL5" draw:id="Slide-1497">
        <draw:frame draw:id="id73" draw:style-name="a459" draw:name="投影片編號版面配置區 2" svg:x="4.16667in" svg:y="7.10069in" svg:width="2.52778in" svg:height="0.39931in">
          <draw:text-box>
            <text:p text:style-name="a458" text:class-names="" text:cond-style-name=""><text:span text:style-name="a457" text:class-names=""><text:page-number style:num-format="1" text:fixed="false"/></text:span></text:p>
          </draw:text-box>
          <svg:title/>
          <svg:desc/>
        </draw:frame>
        <draw:frame draw:id="id74" presentation:style-name="a468" draw:name="Rectangle 2" svg:x="1.99479in" svg:y="0.23438in" svg:width="9.75in" svg:height="1.25in" presentation:class="title" presentation:placeholder="false">
          <draw:text-box>
            <text:p text:style-name="a467" text:class-names="" text:cond-style-name=""><text:span text:style-name="a460" text:class-names="">98</text:span><text:span text:style-name="a461" text:class-names="">第</text:span><text:span text:style-name="a462" text:class-names="">3</text:span><text:span text:style-name="a463" text:class-names="">季</text:span><text:span text:style-name="a464" text:class-names="">醫療費用</text:span><text:span text:style-name="a465" text:class-names="">點數</text:span><text:span text:style-name="a466" text:class-names="">申報概況</text:span></text:p>
          </draw:text-box>
          <svg:title/>
          <svg:desc/>
        </draw:frame>
        <draw:g draw:name="群組 8" draw:id="id75">
          <svg:title/>
          <svg:desc/>
          <draw:frame draw:id="id76" draw:style-name="a469" draw:name="Picture 2" svg:x="0.33854in" svg:y="1.67708in" svg:width="10.1875in" svg:height="4.3229in" style:rel-width="scale" style:rel-height="scale">
            <draw:image xlink:href="media/image1.png" xlink:type="simple" xlink:show="embed" xlink:actuate="onLoad"/>
            <svg:title/>
            <svg:desc/>
          </draw:frame>
          <draw:frame draw:id="id77" draw:style-name="a470" draw:name="Picture 4" svg:x="0.43226in" svg:y="6.02604in" svg:width="5.71875in" svg:height="0.45833in" style:rel-width="scale" style:rel-height="scale">
            <draw:image xlink:href="media/image2.png" xlink:type="simple" xlink:show="embed" xlink:actuate="onLoad"/>
            <svg:title/>
            <svg:desc/>
          </draw:frame>
        </draw:g>
      </draw:page>
      <draw:page draw:name="Slide1313" draw:style-name="a471" draw:master-page-name="Master1-Layout3-blank-空白" presentation:presentation-page-layout-name="Master1-PPL3" draw:id="Slide-1568">
        <draw:custom-shape svg:x="1.98785in" svg:y="0.14583in" svg:width="8.74132in" svg:height="1.41667in" draw:id="id78" draw:style-name="a479" draw:name="Rectangle 2">
          <svg:title/>
          <svg:desc/>
          <text:p text:style-name="a478" text:class-names="" text:cond-style-name=""><text:span text:style-name="a472" text:class-names="">98</text:span><text:span text:style-name="a473" text:class-names="">年</text:span><text:span text:style-name="a474" text:class-names="">10~11</text:span><text:span text:style-name="a475" text:class-names="">月</text:span><text:span text:style-name="a476" text:class-names="">醫療費用點數</text:span><text:span text:style-name="a477" text:class-names="">申報概況</text:span></text:p>
          <draw:enhanced-geometry xmlns:dr3d="urn:oasis:names:tc:opendocument:xmlns:dr3d:1.0" draw:type="non-primitive" svg:viewBox="0 0 21600 21600" draw:enhanced-path="M 0 0 L 21600 0 21600 21600 0 21600 Z N"/>
        </draw:custom-shape>
        <draw:frame draw:id="id79" draw:style-name="a480" draw:name="Picture 3" svg:x="0.09375in" svg:y="1.76042in" svg:width="10.64583in" svg:height="3.97917in" style:rel-width="scale" style:rel-height="scale">
          <draw:image xlink:href="media/image3.png" xlink:type="simple" xlink:show="embed" xlink:actuate="onLoad"/>
          <svg:title/>
          <svg:desc/>
        </draw:frame>
        <draw:frame draw:id="id80" draw:style-name="a481" draw:name="Picture 4" svg:x="0.18229in" svg:y="5.78125in" svg:width="5.42708in" svg:height="0.45833in" style:rel-width="scale" style:rel-height="scale">
          <draw:image xlink:href="media/image4.png" xlink:type="simple" xlink:show="embed" xlink:actuate="onLoad"/>
          <svg:title/>
          <svg:desc/>
        </draw:frame>
      </draw:page>
      <draw:page draw:name="Slide1211" draw:style-name="a482" draw:master-page-name="Master1-Layout1-title-封面投影片" presentation:presentation-page-layout-name="Master1-PPL1" draw:id="Slide-1466">
        <draw:frame draw:id="id81" presentation:style-name="a488" draw:name="標題 1" svg:x="0.88542in" svg:y="2.10938in" svg:width="9.20833in" svg:height="2.1875in" presentation:class="title" presentation:placeholder="false">
          <draw:text-box>
            <text:p text:style-name="a487" text:class-names="" text:cond-style-name=""><text:span text:style-name="a483" text:class-names="">醫院總額</text:span><text:span text:style-name="a484" text:class-names="">99</text:span><text:span text:style-name="a485" text:class-names="">年管理規劃</text:span><text:span text:style-name="a486" text:class-names=""/></text:p>
          </draw:text-box>
          <svg:title/>
          <svg:desc/>
        </draw:frame>
      </draw:page>
      <draw:page draw:name="Slide1216" draw:style-name="a489" draw:master-page-name="Master1-Layout3-blank-空白" presentation:presentation-page-layout-name="Master1-PPL3" draw:id="Slide-1471">
        <draw:g draw:name="群組 30" draw:id="id82">
          <svg:title/>
          <svg:desc/>
          <draw:custom-shape svg:x="3.94792in" svg:y="1.5625in" svg:width="2.59201in" svg:height="1.36285in" draw:id="id83" draw:style-name="a495" draw:name="按鈕形 18">
            <svg:title/>
            <svg:desc/>
            <text:p text:style-name="a492" text:class-names="" text:cond-style-name=""><text:span text:style-name="a490" text:class-names="">反映藥價調整</text:span><text:span text:style-name="a491" text:class-names=""/></text:p>
            <text:p text:style-name="a494" text:class-names="" text:cond-style-name=""><text:span text:style-name="a493" text:class-names="">效應管理</text:span></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custom-shape svg:x="6.88021in" svg:y="2.30903in" svg:width="2.37326in" svg:height="1.28125in" draw:id="id84" draw:style-name="a502" draw:name="按鈕形 19">
            <svg:title/>
            <svg:desc/>
            <text:p text:style-name="a499" text:class-names="" text:cond-style-name=""><text:span text:style-name="a496" text:class-names="">99</text:span><text:span text:style-name="a497" text:class-names="">年點值穩定方案</text:span><text:span text:style-name="a498" text:class-names=""/></text:p>
            <text:p text:style-name="a501" text:class-names="" text:cond-style-name=""><text:span text:style-name="a500" text:class-names="">分配模式</text:span></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custom-shape svg:x="6.62674in" svg:y="5.55382in" svg:width="2.29514in" svg:height="1.24306in" draw:id="id85" draw:style-name="a505" draw:name="按鈕形 21">
            <svg:title/>
            <svg:desc/>
            <text:p text:style-name="a504" text:class-names="" text:cond-style-name=""><text:span text:style-name="a503" text:class-names="">專案推展</text:span></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custom-shape svg:x="0.96354in" svg:y="3.9184in" svg:width="2.40451in" svg:height="1.30035in" draw:id="id86" draw:style-name="a508" draw:name="按鈕形 22">
            <svg:title/>
            <svg:desc/>
            <text:p text:style-name="a507" text:class-names="" text:cond-style-name=""><text:span text:style-name="a506" text:class-names="">長期呼吸器照護管理修訂</text:span></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custom-shape svg:x="1.21181in" svg:y="2.28299in" svg:width="2.375in" svg:height="1.28646in" draw:id="id87" draw:style-name="a511" draw:name="按鈕形 23">
            <svg:title/>
            <svg:desc/>
            <text:p text:style-name="a510" text:class-names="" text:cond-style-name=""><text:span text:style-name="a509" text:class-names="">非穩定方案醫院管理</text:span></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custom-shape svg:x="7.30208in" svg:y="3.9184in" svg:width="2.36632in" svg:height="1.30035in" draw:id="id88" draw:style-name="a514" draw:name="按鈕形 24">
            <svg:title/>
            <svg:desc/>
            <text:p text:style-name="a513" text:class-names="" text:cond-style-name=""><text:span text:style-name="a512" text:class-names="">管理指標修訂</text:span></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custom-shape svg:x="1.62674in" svg:y="5.48785in" svg:width="2.22396in" svg:height="1.30903in" draw:id="id89" draw:style-name="a520" draw:name="按鈕形 25">
            <svg:title/>
            <svg:desc/>
            <text:p text:style-name="a517" text:class-names="" text:cond-style-name=""><text:span text:style-name="a515" text:class-names="">住院</text:span><text:span text:style-name="a516" text:class-names="">TW_DRG</text:span></text:p>
            <text:p text:style-name="a519" text:class-names="" text:cond-style-name=""><text:span text:style-name="a518" text:class-names="">執行因應</text:span></text:p>
            <draw:enhanced-geometry xmlns:dr3d="urn:oasis:names:tc:opendocument:xmlns:dr3d:1.0" draw:path-stretchpoint-x="21600" draw:path-stretchpoint-y="21600" draw:type="non-primitive" svg:viewBox="0 0 21600 21600" draw:enhanced-path="S M ?f12 ?f12 L ?f13 ?f12 ?f13 ?f14 ?f12 ?f14 Z N S M ?f0 ?f2 L ?f1 ?f2 ?f13 ?f12 ?f12 ?f12 Z N S M ?f0 ?f3 L ?f12 ?f14 ?f13 ?f14 ?f1 ?f3 Z N S M ?f0 ?f2 L ?f12 ?f12 ?f12 ?f14 ?f0 ?f3 Z N S M ?f1 ?f2 L ?f1 ?f3 ?f13 ?f14 ?f13 ?f12 Z N F M ?f0 ?f2 L ?f1 ?f2 ?f1 ?f3 ?f0 ?f3 Z M ?f12 ?f12 L ?f13 ?f12 ?f13 ?f14 ?f12 ?f14 Z M ?f0 ?f2 L ?f12 ?f12 M ?f0 ?f3 L ?f12 ?f14 M ?f1 ?f2 L ?f13 ?f12 M ?f1 ?f3 L ?f13 ?f14 N" draw:text-areas="?f12 ?f12 ?f13 ?f14" draw:glue-points="?f13 ?f6 ?f9 ?f14 ?f12 ?f6 ?f9 ?f12" draw:glue-point-leaving-directions="-90, -180, -270, -360" draw:modifiers="125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10 * ?f11 / 100000"/>
              <draw:equation draw:name="f13" draw:formula="?f1 - ?f12"/>
              <draw:equation draw:name="f14" draw:formula="?f3 - ?f12"/>
            </draw:enhanced-geometry>
          </draw:custom-shape>
          <draw:custom-shape svg:x="3.53299in" svg:y="3.13194in" svg:width="3.54687in" svg:height="2.5816in" draw:id="id90" draw:style-name="a523" draw:name="橢圓 26">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1632in" svg:y="3.19792in" svg:width="3.37674in" svg:height="2.4375in" draw:id="id91" draw:style-name="a526" draw:name="橢圓 27">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9805in" svg:y="3.67188in" svg:width="3.23139in" svg:height="1.27464in" draw:id="id92" draw:style-name="a534" draw:name="矩形 29">
            <svg:title/>
            <svg:desc/>
            <text:p text:style-name="a529" text:class-names="" text:cond-style-name=""><text:span text:style-name="a527" text:class-names="">醫院總額</text:span><text:span text:style-name="a528" text:class-names=""/></text:p>
            <text:p text:style-name="a533" text:class-names="" text:cond-style-name=""><text:span text:style-name="a530" text:class-names="">99</text:span><text:span text:style-name="a531" text:class-names="">年管理規劃</text:span><text:span text:style-name="a532" text:class-names=""/></text:p>
            <draw:enhanced-geometry xmlns:dr3d="urn:oasis:names:tc:opendocument:xmlns:dr3d:1.0" draw:type="non-primitive" svg:viewBox="0 0 21600 21600" draw:enhanced-path="M 0 0 L 21600 0 21600 21600 0 21600 Z N"/>
          </draw:custom-shape>
        </draw:g>
      </draw:page>
      <draw:page draw:name="Slide1217" draw:style-name="a535" draw:master-page-name="Master1-Layout4-obj-標題及物件" presentation:presentation-page-layout-name="Master1-PPL4" draw:id="Slide-1472">
        <draw:frame draw:id="id93" presentation:style-name="a539" draw:name="Rectangle 2" svg:x="2.02604in" svg:y="0.23438in" svg:width="9.71875in" svg:height="1.25in" presentation:class="title" presentation:placeholder="false">
          <draw:text-box>
            <text:p text:style-name="a538" text:class-names="" text:cond-style-name=""><text:span text:style-name="a536" text:class-names="">反映藥價調整效應管理</text:span><text:span text:style-name="a537" text:class-names=""/></text:p>
          </draw:text-box>
          <svg:title/>
          <svg:desc/>
        </draw:frame>
        <draw:g draw:name="Group 3" draw:id="id94">
          <svg:title/>
          <svg:desc/>
          <draw:custom-shape svg:x="6.56326in" svg:y="1.79688in" svg:width="3.93327in" svg:height="3.90625in" draw:id="id95" draw:style-name="a581" draw:name="AutoShape 5">
            <svg:title/>
            <svg:desc/>
            <text:p text:style-name="a543" text:class-names="" text:cond-style-name=""><text:span text:style-name="a540" text:class-names="">STEP</text:span><text:span text:style-name="a541" text:class-names="">3</text:span><text:span text:style-name="a542" text:class-names=""/></text:p>
            <text:p text:style-name="a545" text:class-names="" text:cond-style-name=""><text:span text:style-name="a544" text:class-names=""/></text:p>
            <text:p text:style-name="a550" text:class-names="" text:cond-style-name=""><text:span text:style-name="a546" text:class-names=""><text:s text:c="2"/>依</text:span><text:span text:style-name="a547" text:class-names="">98Q3</text:span><text:span text:style-name="a548" text:class-names="">藥費</text:span><text:span text:style-name="a549" text:class-names=""/></text:p>
            <text:p text:style-name="a553" text:class-names="" text:cond-style-name=""><text:span text:style-name="a551" text:class-names=""><text:s text:c="2"/>申報量反映</text:span><text:span text:style-name="a552" text:class-names=""/></text:p>
            <text:p text:style-name="a556" text:class-names="" text:cond-style-name=""><text:span text:style-name="a554" text:class-names=""><text:s text:c="2"/>不同下降幅度</text:span><text:span text:style-name="a555" text:class-names=""/></text:p>
            <text:p text:style-name="a558" text:class-names="" text:cond-style-name=""><text:span text:style-name="a557" text:class-names=""/></text:p>
            <text:p text:style-name="a563" text:class-names="" text:cond-style-name=""><text:span text:style-name="a559" text:class-names="">1.5</text:span><text:span text:style-name="a560" text:class-names="">千萬點（不含）以上：</text:span><text:span text:style-name="a561" text:class-names="">6</text:span><text:span text:style-name="a562" text:class-names="">成</text:span></text:p>
            <text:p text:style-name="a570" text:class-names="" text:cond-style-name=""><text:span text:style-name="a564" text:class-names="">5</text:span><text:span text:style-name="a565" text:class-names="">百</text:span><text:span text:style-name="a566" text:class-names="">~1.5</text:span><text:span text:style-name="a567" text:class-names="">千萬點（含）：</text:span><text:span text:style-name="a568" text:class-names="">5.5</text:span><text:span text:style-name="a569" text:class-names="">成</text:span></text:p>
            <text:p text:style-name="a577" text:class-names="" text:cond-style-name=""><text:span text:style-name="a571" text:class-names="">1</text:span><text:span text:style-name="a572" text:class-names="">百</text:span><text:span text:style-name="a573" text:class-names="">~5</text:span><text:span text:style-name="a574" text:class-names="">百萬點（含）：</text:span><text:span text:style-name="a575" text:class-names="">5</text:span><text:span text:style-name="a576" text:class-names="">成</text:span></text:p>
            <text:p text:style-name="a580" text:class-names="" text:cond-style-name=""><text:span text:style-name="a578" text:class-names="">1</text:span><text:span text:style-name="a579" text:class-names="">百萬點（含）以下：不調</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59499in" svg:y="1.79688in" svg:width="3.51795in" svg:height="3.90625in" draw:id="id96" draw:style-name="a612" draw:name="AutoShape 6">
            <svg:title/>
            <svg:desc/>
            <text:p text:style-name="a585" text:class-names="" text:cond-style-name=""><text:span text:style-name="a582" text:class-names="">STEP</text:span><text:span text:style-name="a583" text:class-names="">2</text:span><text:span text:style-name="a584" text:class-names=""/></text:p>
            <text:p text:style-name="a587" text:class-names="" text:cond-style-name=""><text:span text:style-name="a586" text:class-names=""/></text:p>
            <text:p text:style-name="a590" text:class-names="" text:cond-style-name=""><text:span text:style-name="a588" text:class-names="">反映一般藥</text:span><text:span text:style-name="a589" text:class-names=""/></text:p>
            <text:p text:style-name="a593" text:class-names="" text:cond-style-name=""><text:span text:style-name="a591" text:class-names="">費下降幅度</text:span><text:span text:style-name="a592" text:class-names=""/></text:p>
            <text:p text:style-name="a595" text:class-names="" text:cond-style-name=""><text:span text:style-name="a594" text:class-names=""/></text:p>
            <text:p text:style-name="a600" text:class-names="" text:cond-style-name=""><text:span text:style-name="a596" text:class-names="">_</text:span><text:span text:style-name="a597" text:class-names="">調整目標點數分配 <text:s text:c="9"/></text:span><text:span text:style-name="a598" text:class-names="">一般藥費調降點數</text:span><text:span text:style-name="a599" text:class-names="">=</text:span></text:p>
            <text:p text:style-name="a606" text:class-names="" text:cond-style-name=""><text:span text:style-name="a601" text:class-names="">98q3</text:span><text:span text:style-name="a602" text:class-names="">一般藥費</text:span><text:span text:style-name="a603" text:class-names="">*</text:span><text:span text:style-name="a604" text:class-names="">降幅</text:span><text:span text:style-name="a605" text:class-names=""><text:s text:c="1"/>*0.6</text:span></text:p>
            <text:p text:style-name="a611" text:class-names="" text:cond-style-name=""><text:span text:style-name="a607" text:class-names="">_</text:span><text:span text:style-name="a608" text:class-names="">調整每人月藥費</text:span><text:span text:style-name="a609" text:class-names=""><text:line-break/><text:line-break/></text:span><text:span text:style-name="a610"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0.49479in" svg:y="1.8539in" svg:width="3.5546in" svg:height="3.83022in" draw:id="id97" draw:style-name="a638" draw:name="AutoShape 7">
            <svg:title/>
            <svg:desc/>
            <text:p text:style-name="a614" text:class-names="" text:cond-style-name=""><text:span text:style-name="a613" text:class-names="">STEP</text:span></text:p>
            <text:p text:style-name="a616" text:class-names="" text:cond-style-name=""><text:span text:style-name="a615" text:class-names=""/></text:p>
            <text:p text:style-name="a620" text:class-names="" text:cond-style-name=""><text:span text:style-name="a617" text:class-names="">98Q3</text:span><text:span text:style-name="a618" text:class-names="">申報</text:span><text:span text:style-name="a619" text:class-names=""/></text:p>
            <text:p text:style-name="a623" text:class-names="" text:cond-style-name=""><text:span text:style-name="a621" text:class-names="">藥費為基準</text:span><text:span text:style-name="a622" text:class-names=""/></text:p>
            <text:p text:style-name="a625" text:class-names="" text:cond-style-name=""><text:span text:style-name="a624" text:class-names=""/></text:p>
            <text:p text:style-name="a627" text:class-names="" text:cond-style-name=""><text:span text:style-name="a626" text:class-names=""/></text:p>
            <text:p text:style-name="a631" text:class-names="" text:cond-style-name=""><text:span text:style-name="a628" text:class-names="">_</text:span><text:span text:style-name="a629" text:class-names="">試算各醫院</text:span><text:span text:style-name="a630" text:class-names=""/></text:p>
            <text:p text:style-name="a635" text:class-names="" text:cond-style-name=""><text:span text:style-name="a632" text:class-names=""><text:s text:c="3"/></text:span><text:span text:style-name="a633" text:class-names="">一般藥費下降幅度</text:span><text:span text:style-name="a634" text:class-names=""/></text:p>
            <text:p text:style-name="a637" text:class-names="" text:cond-style-name=""><text:span text:style-name="a636"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g>
      </draw:page>
      <draw:page draw:name="Slide1219" draw:style-name="a639" draw:master-page-name="Master1-Layout4-obj-標題及物件" presentation:presentation-page-layout-name="Master1-PPL4" draw:id="Slide-1474">
        <draw:frame draw:id="id98" presentation:style-name="a645" draw:name="Rectangle 2" svg:x="1.99479in" svg:y="0.23438in" svg:width="9.75in" svg:height="1.25in" presentation:class="title" presentation:placeholder="false">
          <draw:text-box>
            <text:p text:style-name="a644" text:class-names="" text:cond-style-name=""><text:span text:style-name="a640" text:class-names="">99</text:span><text:span text:style-name="a641" text:class-names="">年點值穩定方案分配模式<text:s text:c="1"/></text:span><text:span text:style-name="a642" text:class-names="">1/3</text:span><text:span text:style-name="a643" text:class-names=""/></text:p>
          </draw:text-box>
          <svg:title/>
          <svg:desc/>
        </draw:frame>
        <draw:g draw:name="Group 3" draw:id="id99">
          <svg:title/>
          <svg:desc/>
          <draw:g draw:name="Group 4" draw:id="id100">
            <svg:title/>
            <svg:desc/>
            <draw:custom-shape svg:x="6.58901in" svg:y="3.74981in" svg:width="3.17488in" svg:height="3.01234in" draw:id="id109" draw:style-name="a767" draw:name="AutoShape 5">
              <svg:title/>
              <svg:desc/>
              <text:p text:style-name="a719" text:class-names="" text:cond-style-name=""><text:span text:style-name="a718" text:class-names=""><text:s text:c="5"/></text:span></text:p>
              <text:p text:style-name="a721" text:class-names="" text:cond-style-name=""><text:span text:style-name="a720" text:class-names=""/></text:p>
              <text:p text:style-name="a723" text:class-names="" text:cond-style-name=""><text:span text:style-name="a722" text:class-names=""/></text:p>
              <text:p text:style-name="a725" text:class-names="" text:cond-style-name=""><text:span text:style-name="a724" text:class-names=""><text:s text:c="5"/></text:span></text:p>
              <text:p text:style-name="a731" text:class-names="" text:cond-style-name=""><text:span text:style-name="a726" text:class-names=""><text:s text:c="7"/></text:span><text:span text:style-name="a727" text:class-names=""><text:s text:c="2"/></text:span><text:span text:style-name="a728" text:class-names=""><text:s text:c="1"/></text:span><text:span text:style-name="a729" text:class-names="">以占率校正調整數</text:span><text:span text:style-name="a730" text:class-names=""/></text:p>
              <text:p text:style-name="a739" text:class-names="" text:cond-style-name=""><text:span text:style-name="a732" text:class-names=""><text:s text:c="9"/>=</text:span><text:span text:style-name="a733" text:class-names="">核定數</text:span><text:span text:style-name="a734" text:class-names="">*(</text:span><text:span text:style-name="a735" text:class-names="">調整點數</text:span><text:span text:style-name="a736" text:class-names="">/ <text:s text:c="4"/><text:line-break/> <text:s text:c="7"/></text:span><text:span text:style-name="a737" text:class-names="">管控範圍申報點數</text:span><text:span text:style-name="a738" text:class-names="">)</text:span></text:p>
              <text:p text:style-name="a742" text:class-names="" text:cond-style-name=""><text:span text:style-name="a740" text:class-names="">*</text:span><text:span text:style-name="a741" text:class-names=""/></text:p>
              <text:p text:style-name="a747" text:class-names="" text:cond-style-name=""><text:span text:style-name="a743" text:class-names=""><text:s text:c="6"/></text:span><text:span text:style-name="a744" text:class-names="">-</text:span><text:span text:style-name="a745" text:class-names="">總點數為負值者反映</text:span><text:span text:style-name="a746" text:class-names="">5 <text:s text:c="3"/></text:span></text:p>
              <text:p text:style-name="a751" text:class-names="" text:cond-style-name=""><text:span text:style-name="a748" text:class-names=""><text:s text:c="10"/></text:span><text:span text:style-name="a749" text:class-names="">成</text:span><text:span text:style-name="a750" text:class-names=""/></text:p>
              <text:p text:style-name="a759" text:class-names="" text:cond-style-name=""><text:span text:style-name="a752" text:class-names=""><text:s text:c="9"/>-</text:span><text:span text:style-name="a753" text:class-names="">總點數為正值者不做</text:span><text:span text:style-name="a754" text:class-names=""><text:line-break/> <text:s text:c="8"/></text:span><text:span text:style-name="a755" text:class-names="">占率調整全</text:span><text:span text:style-name="a756" text:class-names=""><text:s text:c="1"/></text:span><text:span text:style-name="a757" text:class-names="">數列入</text:span><text:span text:style-name="a758" text:class-names=""/></text:p>
              <text:p text:style-name="a761" text:class-names="" text:cond-style-name=""><text:span text:style-name="a760" text:class-names=""/></text:p>
              <text:p text:style-name="a763" text:class-names="" text:cond-style-name=""><text:span text:style-name="a762" text:class-names=""/></text:p>
              <text:p text:style-name="a765" text:class-names="" text:cond-style-name=""><text:span text:style-name="a764"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5657">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63979in" svg:y="2.4763in" svg:width="2.68021in" svg:height="1.32249in" draw:id="id110" draw:style-name="a772" draw:name="Rectangle 6">
              <svg:title/>
              <svg:desc/>
              <text:p text:style-name="a770" text:class-names="" text:cond-style-name=""><text:span text:style-name="a768" text:class-names="">下期調整因子點數占率</text:span><text:span text:style-name="a769" text:class-names=""/></text:p>
              <draw:enhanced-geometry xmlns:dr3d="urn:oasis:names:tc:opendocument:xmlns:dr3d:1.0" draw:type="non-primitive" svg:viewBox="0 0 21600 21600" draw:enhanced-path="M 0 0 L 21600 0 21600 21600 0 21600 Z N"/>
            </draw:custom-shape>
            <draw:custom-shape svg:x="6.60218in" svg:y="1.59005in" svg:width="2.88899in" svg:height="0.95513in" draw:id="id111" draw:style-name="a777" draw:name="AutoShape 7">
              <svg:title/>
              <svg:desc/>
              <text:p text:style-name="a775" text:class-names="" text:cond-style-name=""><text:span text:style-name="a773" text:class-names="">反映調整因子</text:span><text:span text:style-name="a77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701 2146">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8" draw:id="id101">
            <svg:title/>
            <svg:desc/>
            <draw:custom-shape svg:x="3.93325in" svg:y="3.74981in" svg:width="3.15795in" svg:height="3.01234in" draw:id="id106" draw:style-name="a707" draw:name="AutoShape 9">
              <svg:title/>
              <svg:desc/>
              <text:p text:style-name="a682" text:class-names="" text:cond-style-name=""><text:span text:style-name="a679" text:class-names=""><text:s text:c="6"/></text:span><text:span text:style-name="a680" text:class-names="">以占率校正調整數</text:span><text:span text:style-name="a681" text:class-names=""/></text:p>
              <text:p text:style-name="a688" text:class-names="" text:cond-style-name=""><text:span text:style-name="a683" text:class-names=""><text:s text:c="7"/>=</text:span><text:span text:style-name="a684" text:class-names=""><text:s text:c="1"/>核定數</text:span><text:span text:style-name="a685" text:class-names="">*</text:span><text:span text:style-name="a686" text:class-names=""><text:s text:c="2"/></text:span><text:span text:style-name="a687" text:class-names=""/></text:p>
              <text:p text:style-name="a693" text:class-names="" text:cond-style-name=""><text:span text:style-name="a689" text:class-names=""><text:s text:c="8"/></text:span><text:span text:style-name="a690" text:class-names="">(</text:span><text:span text:style-name="a691" text:class-names="">一般藥費調降點數</text:span><text:span text:style-name="a692" text:class-names=""/></text:p>
              <text:p text:style-name="a697" text:class-names="" text:cond-style-name=""><text:span text:style-name="a694" text:class-names=""><text:s text:c="10"/>/</text:span><text:span text:style-name="a695" text:class-names="">管控範圍申報點數</text:span><text:span text:style-name="a696" text:class-names="">)</text:span></text:p>
              <text:p text:style-name="a699" text:class-names="" text:cond-style-name=""><text:span text:style-name="a698" text:class-names=""/></text:p>
              <text:p text:style-name="a701" text:class-names="" text:cond-style-name=""><text:span text:style-name="a700" text:class-names=""/></text:p>
              <text:p text:style-name="a703" text:class-names="" text:cond-style-name=""><text:span text:style-name="a702" text:class-names=""/></text:p>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515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06679in" svg:y="2.4763in" svg:width="2.52787in" svg:height="1.32249in" draw:id="id107" draw:style-name="a712" draw:name="Rectangle 10">
              <svg:title/>
              <svg:desc/>
              <text:p text:style-name="a710" text:class-names="" text:cond-style-name=""><text:span text:style-name="a708" text:class-names="">一般藥費調降點數占率</text:span><text:span text:style-name="a709" text:class-names=""/></text:p>
              <draw:enhanced-geometry xmlns:dr3d="urn:oasis:names:tc:opendocument:xmlns:dr3d:1.0" draw:type="non-primitive" svg:viewBox="0 0 21600 21600" draw:enhanced-path="M 0 0 L 21600 0 21600 21600 0 21600 Z N"/>
            </draw:custom-shape>
            <draw:custom-shape svg:x="4.06679in" svg:y="1.5625in" svg:width="2.88899in" svg:height="0.95513in" draw:id="id108" draw:style-name="a717" draw:name="AutoShape 11">
              <svg:title/>
              <svg:desc/>
              <text:p text:style-name="a715" text:class-names="" text:cond-style-name=""><text:span text:style-name="a713" text:class-names="">反映藥價調整</text:span><text:span text:style-name="a71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701 2146">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12" draw:id="id102">
            <svg:title/>
            <svg:desc/>
            <draw:custom-shape svg:x="1.5013in" svg:y="3.74981in" svg:width="2.97927in" svg:height="3.01234in" draw:id="id103" draw:style-name="a667" draw:name="AutoShape 13">
              <svg:title/>
              <svg:desc/>
              <text:p text:style-name="a663" text:class-names="" text:cond-style-name=""><text:span text:style-name="a646" text:class-names="">_98</text:span><text:span text:style-name="a647" text:class-names="">年各季核定數</text:span><text:span text:style-name="a648" text:class-names=""><text:line-break/>_</text:span><text:span text:style-name="a649" text:class-names="">含品質奬勵款</text:span><text:span text:style-name="a650" text:class-names=""><text:line-break/>_</text:span><text:span text:style-name="a651" text:class-names="">不含化放</text:span><text:span text:style-name="a652" text:class-names=""><text:s text:c="1"/></text:span><text:span text:style-name="a653" text:class-names="">療點數、當</text:span><text:span text:style-name="a654" text:class-names=""><text:line-break/> <text:s text:c="3"/></text:span><text:span text:style-name="a655" text:class-names="">季調整因子及</text:span><text:span text:style-name="a656" text:class-names=""><text:s text:c="1"/></text:span><text:span text:style-name="a657" text:class-names="">超出比</text:span><text:span text:style-name="a658" text:class-names=""><text:line-break/> <text:s text:c="3"/></text:span><text:span text:style-name="a659" text:class-names="">率回補</text:span><text:span text:style-name="a660" text:class-names=""><text:s text:c="1"/></text:span><text:span text:style-name="a661" text:class-names="">點數</text:span><text:span text:style-name="a662" text:class-names=""/></text:p>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152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1.51071in" svg:y="2.4212in" svg:width="2.52787in" svg:height="1.32249in" draw:id="id104" draw:style-name="a673" draw:name="Rectangle 14">
              <svg:title/>
              <svg:desc/>
              <text:p text:style-name="a671" text:class-names="" text:cond-style-name=""><text:span text:style-name="a668" text:class-names="">98</text:span><text:span text:style-name="a669" text:class-names="">年各季結算核定數</text:span><text:span text:style-name="a670" text:class-names=""/></text:p>
              <draw:enhanced-geometry xmlns:dr3d="urn:oasis:names:tc:opendocument:xmlns:dr3d:1.0" draw:type="non-primitive" svg:viewBox="0 0 21600 21600" draw:enhanced-path="M 0 0 L 21600 0 21600 21600 0 21600 Z N"/>
            </draw:custom-shape>
            <draw:custom-shape svg:x="1.43924in" svg:y="1.58087in" svg:width="2.88899in" svg:height="0.95513in" draw:id="id105" draw:style-name="a678" draw:name="AutoShape 15">
              <svg:title/>
              <svg:desc/>
              <text:p text:style-name="a676" text:class-names="" text:cond-style-name=""><text:span text:style-name="a674" text:class-names="">分配占率基礎數</text:span><text:span text:style-name="a67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701 2146">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page>
      <draw:page draw:name="Slide1310" draw:style-name="a778" draw:master-page-name="Master1-Layout4-obj-標題及物件" presentation:presentation-page-layout-name="Master1-PPL4" draw:id="Slide-1565">
        <draw:g draw:name="Group 3" draw:id="id112">
          <svg:title/>
          <svg:desc/>
          <draw:custom-shape svg:width="5.11908in" svg:height="5.59945in" draw:id="id115" draw:style-name="a797" draw:transform="translate(-2.55954in -2.79972in) rotate(-1.5708) translate(5.18281in 3.96578in)" draw:name="AutoShape 4">
            <svg:title/>
            <svg:desc/>
            <text:p text:style-name="a796" text:class-names="" text:cond-style-name=""><text:span text:style-name="a795" text:class-names=""/></text:p>
            <draw:enhanced-geometry xmlns:dr3d="urn:oasis:names:tc:opendocument:xmlns:dr3d:1.0" draw:type="non-primitive" svg:viewBox="0 0 21600 21600" draw:enhanced-path="M 6183 14179 C 7261 15651 8975 16521 10800 16521 13959 16521 16521 13959 16521 10800 16521 7640 13959 5079 10800 5079 7640 5079 5079 7640 5079 10800 L 0 10800 C 0 4835 4835 0 10800 0 16764 0 21600 4835 21600 10800 21600 16764 16764 21600 10800 21600 7356 21600 4119 19958 2085 17179 L -93 18774 1039 11451 8362 12584 6183 14179 Z N" draw:text-areas="?f36 ?f38 ?f37 ?f39" draw:glue-points="?f24 ?f25 ?f26 ?f27 ?f28 ?f29 ?f30 ?f31 ?f32 ?f33 ?f34 ?f3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065 * ?f5 / 21600"/>
              <draw:equation draw:name="f9" draw:formula="7444 * ?f4 / 21600"/>
              <draw:equation draw:name="f10" draw:formula="2539 * ?f5 / 21600"/>
              <draw:equation draw:name="f11" draw:formula="10800 * ?f4 / 21600"/>
              <draw:equation draw:name="f12" draw:formula="16237 * ?f5 / 21600"/>
              <draw:equation draw:name="f13" draw:formula="9022 * ?f4 / 21600"/>
              <draw:equation draw:name="f14" draw:formula="-93 * ?f5 / 21600"/>
              <draw:equation draw:name="f15" draw:formula="18774 * ?f4 / 21600"/>
              <draw:equation draw:name="f16" draw:formula="1039 * ?f5 / 21600"/>
              <draw:equation draw:name="f17" draw:formula="11451 * ?f4 / 21600"/>
              <draw:equation draw:name="f18" draw:formula="8362 * ?f5 / 21600"/>
              <draw:equation draw:name="f19" draw:formula="12584 * ?f4 / 21600"/>
              <draw:equation draw:name="f20" draw:formula="3163 * ?f5 / 21600"/>
              <draw:equation draw:name="f21" draw:formula="3163 * ?f4 / 21600"/>
              <draw:equation draw:name="f22" draw:formula="18437 * ?f5 / 21600"/>
              <draw:equation draw:name="f23" draw:formula="18437 * ?f4 / 2160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2 / ?f6"/>
              <draw:equation draw:name="f38" draw:formula="?f21 / ?f7"/>
              <draw:equation draw:name="f39" draw:formula="?f23 / ?f7"/>
            </draw:enhanced-geometry>
          </draw:custom-shape>
          <draw:custom-shape svg:x="6.71733in" svg:y="2.06882in" svg:width="2.83999in" svg:height="2.00412in" draw:id="id116" draw:style-name="a808" draw:name="AutoShape 5">
            <svg:title/>
            <svg:desc>横線 (太)</svg:desc>
            <text:p text:style-name="a801" text:class-names="" text:cond-style-name=""><text:span text:style-name="a798" text:class-names="">98</text:span><text:span text:style-name="a799" text:class-names="">年各季核定數</text:span><text:span text:style-name="a800" text:class-names=""/></text:p>
            <text:p text:style-name="a805" text:class-names="" text:cond-style-name=""><text:span text:style-name="a802" text:class-names="">(</text:span><text:span text:style-name="a803" text:class-names="">不含化放療及超出回補</text:span><text:span text:style-name="a804" text:class-names="">)</text:span></text:p>
            <text:p text:style-name="a807" text:class-names="" text:cond-style-name=""><text:span text:style-name="a8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1724in" svg:y="2.14244in" svg:width="2.83999in" svg:height="2.00412in" draw:id="id117" draw:style-name="a820" draw:name="AutoShape 6">
            <svg:title/>
            <svg:desc>横線 (太)</svg:desc>
            <text:p text:style-name="a814" text:class-names="" text:cond-style-name=""><text:span text:style-name="a809" text:class-names="">98</text:span><text:span text:style-name="a810" text:class-names="">年</text:span><text:span text:style-name="a811" text:class-names="">10</text:span><text:span text:style-name="a812" text:class-names="">月藥價調整效應</text:span><text:span text:style-name="a813" text:class-names=""/></text:p>
            <text:p text:style-name="a819" text:class-names="" text:cond-style-name=""><text:span text:style-name="a815" text:class-names="">(</text:span><text:span text:style-name="a816" text:class-names="">總量及單價</text:span><text:span text:style-name="a817" text:class-names="">)</text:span><text:span text:style-name="a8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6083in" svg:y="4.71916in" svg:width="2.83999in" svg:height="2.00412in" draw:id="id118" draw:style-name="a828" draw:name="AutoShape 7">
            <svg:title/>
            <svg:desc>横線 (太)</svg:desc>
            <text:p text:style-name="a827" text:class-names="" text:cond-style-name=""><text:span text:style-name="a821" text:class-names="">下期調整因子執行結果</text:span><text:span text:style-name="a822" text:class-names=""><text:line-break/></text:span><text:span text:style-name="a823" text:class-names="">(</text:span><text:span text:style-name="a824" text:class-names="">急重症人數及單價</text:span><text:span text:style-name="a825" text:class-names="">)</text:span><text:span text:style-name="a8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31469in" svg:y="4.79278in" svg:width="2.83999in" svg:height="2.00412in" draw:id="id119" draw:style-name="a832" draw:name="AutoShape 8">
            <svg:title/>
            <svg:desc>横線 (太)</svg:desc>
            <text:p text:style-name="a831" text:class-names="" text:cond-style-name=""><text:span text:style-name="a829" text:class-names="">外加品質指標奬勵項目執行結果</text:span><text:span text:style-name="a8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3.89322in" svg:y="3.35937in" svg:width="2.96226in" svg:height="2.12051in" draw:id="id113" draw:style-name="a788" draw:name="矩形 8">
          <svg:title/>
          <svg:desc/>
          <text:p text:style-name="a781" text:class-names="" text:cond-style-name=""><text:span text:style-name="a779" text:class-names="">目標點數</text:span><text:span text:style-name="a780" text:class-names=""/></text:p>
          <text:p text:style-name="a784" text:class-names="" text:cond-style-name=""><text:span text:style-name="a782" text:class-names="">分配影響</text:span><text:span text:style-name="a783" text:class-names=""/></text:p>
          <text:p text:style-name="a787" text:class-names="" text:cond-style-name=""><text:span text:style-name="a785" text:class-names="">因子</text:span><text:span text:style-name="a786" text:class-names=""/></text:p>
          <draw:enhanced-geometry xmlns:dr3d="urn:oasis:names:tc:opendocument:xmlns:dr3d:1.0" draw:type="non-primitive" svg:viewBox="0 0 21600 21600" draw:enhanced-path="M 0 0 L 21600 0 21600 21600 0 21600 Z N"/>
        </draw:custom-shape>
        <draw:frame draw:id="id114" presentation:style-name="a794" draw:name="Rectangle 2" svg:x="2.05729in" svg:y="0.46875in" svg:width="9.71875in" svg:height="0.78125in" presentation:class="title" presentation:placeholder="false">
          <draw:text-box>
            <text:p text:style-name="a793" text:class-names="" text:cond-style-name=""><text:span text:style-name="a789" text:class-names="">99</text:span><text:span text:style-name="a790" text:class-names="">年點值穩定方案分配模式<text:s text:c="1"/></text:span><text:span text:style-name="a791" text:class-names="">2/3</text:span><text:span text:style-name="a792" text:class-names=""/></text:p>
          </draw:text-box>
          <svg:title/>
          <svg:desc/>
        </draw:frame>
      </draw:page>
      <draw:page draw:name="Slide1297" draw:style-name="a833" draw:master-page-name="Master1-Layout4-obj-標題及物件" presentation:presentation-page-layout-name="Master1-PPL4" draw:id="Slide-1552">
        <draw:g draw:name="Group 3" draw:id="id120">
          <svg:title/>
          <svg:desc/>
          <draw:custom-shape svg:x="1.1849in" svg:y="3.82813in" svg:width="8.53125in" svg:height="2.67708in" draw:id="id122" draw:style-name="a849" draw:name="Rectangle 4">
            <svg:title/>
            <svg:desc/>
            <text:p text:style-name="a842" text:class-names="" text:cond-style-name=""><text:span text:style-name="a840" text:class-names="">以預估點值</text:span><text:span text:style-name="a841" text:class-names="">0.93</text:span></text:p>
            <text:p text:style-name="a845" text:class-names="" text:cond-style-name=""><text:span text:style-name="a843" text:class-names="">分配</text:span><text:span text:style-name="a844" text:class-names=""/></text:p>
            <text:p text:style-name="a848" text:class-names="" text:cond-style-name=""><text:span text:style-name="a846" text:class-names="">點值穩定方案目標點數</text:span><text:span text:style-name="a847" text:class-names=""/></text:p>
            <draw:enhanced-geometry xmlns:dr3d="urn:oasis:names:tc:opendocument:xmlns:dr3d:1.0" draw:type="non-primitive" svg:viewBox="0 0 21600 21600" draw:enhanced-path="M 0 0 L 21600 0 21600 21600 0 21600 Z N"/>
          </draw:custom-shape>
          <draw:custom-shape svg:width="2.67708in" svg:height="2.72902in" draw:id="id123" draw:style-name="a854" draw:transform="translate(-1.33854in -1.36451in) rotate(-1.5708) translate(2.60113in 2.96094in)" draw:name="AutoShape 5">
            <svg:title/>
            <svg:desc>横線 (太)</svg:desc>
            <text:p text:style-name="a853" text:class-names="" text:cond-style-name=""><text:span text:style-name="a850" text:class-names="">99</text:span><text:span text:style-name="a851" text:class-names="">年總局各季總額占率分配重新調整，上半年減少下半年增加</text:span><text:span text:style-name="a852"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656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2.67708in" svg:height="2.72902in" draw:id="id124" draw:style-name="a859" draw:transform="translate(-1.33854in -1.36451in) rotate(-1.5708) translate(5.5013in 2.96094in)" draw:name="AutoShape 6">
            <svg:title/>
            <svg:desc>横線 (太)</svg:desc>
            <text:p text:style-name="a858" text:class-names="" text:cond-style-name=""><text:span text:style-name="a855" text:class-names="">99</text:span><text:span text:style-name="a856" text:class-names="">年總額成長率為歷年最低，且得選擇分級審查不可控因素增加</text:span><text:span text:style-name="a857"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656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2.67708in" svg:height="2.72902in" draw:id="id125" draw:style-name="a868" draw:transform="translate(-1.33854in -1.36451in) rotate(-1.5708) translate(8.39019in 2.9783in)" draw:name="AutoShape 7">
            <svg:title/>
            <svg:desc>横線 (太)</svg:desc>
            <text:p text:style-name="a867" text:class-names="" text:cond-style-name=""><text:span text:style-name="a860" text:class-names="">99</text:span><text:span text:style-name="a861" text:class-names="">新增病床約</text:span><text:span text:style-name="a862" text:class-names="">270</text:span><text:span text:style-name="a863" text:class-names="">床及</text:span><text:span text:style-name="a864" text:class-names="">98</text:span><text:span text:style-name="a865" text:class-names="">年擴床效應仍持續</text:span><text:span text:style-name="a866"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2656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g>
        <draw:frame draw:id="id121" presentation:style-name="a839" draw:name="Rectangle 2" svg:x="2.05729in" svg:y="0.23438in" svg:width="9.75in" svg:height="1.25in" presentation:class="title" presentation:placeholder="false">
          <draw:text-box>
            <text:p text:style-name="a838" text:class-names="" text:cond-style-name=""><text:span text:style-name="a834" text:class-names="">99</text:span><text:span text:style-name="a835" text:class-names="">年點值穩定方案分配模式<text:s text:c="1"/></text:span><text:span text:style-name="a836" text:class-names="">3/3</text:span><text:span text:style-name="a837" text:class-names=""/></text:p>
          </draw:text-box>
          <svg:title/>
          <svg:desc/>
        </draw:frame>
      </draw:page>
      <draw:page draw:name="Slide1311" draw:style-name="a869" draw:master-page-name="Master1-Layout5-titleOnly-只有標題" presentation:presentation-page-layout-name="Master1-PPL5" draw:id="Slide-1566">
        <draw:frame draw:id="id126" presentation:style-name="a875" draw:name="標題 1" svg:x="0.88542in" svg:y="0.15625in" svg:width="9.75in" svg:height="1.25in" presentation:class="title" presentation:placeholder="false">
          <draw:text-box>
            <text:p text:style-name="a874" text:class-names="" text:cond-style-name=""><text:span text:style-name="a870" text:class-names="">99</text:span><text:span text:style-name="a871" text:class-names="">年</text:span><text:span text:style-name="a872" text:class-names="">穩定方案醫院之結算模式</text:span><text:span text:style-name="a873" text:class-names=""/></text:p>
          </draw:text-box>
          <svg:title/>
          <svg:desc/>
        </draw:frame>
        <draw:frame draw:id="id127" draw:style-name="a878" draw:name="投影片編號版面配置區 5" svg:x="4.16667in" svg:y="7.10069in" svg:width="2.52778in" svg:height="0.39931in">
          <draw:text-box>
            <text:p text:style-name="a877" text:class-names="" text:cond-style-name=""><text:span text:style-name="a876" text:class-names=""><text:page-number style:num-format="1" text:fixed="false"/></text:span></text:p>
          </draw:text-box>
          <svg:title/>
          <svg:desc/>
        </draw:frame>
        <draw:frame draw:id="id128" draw:style-name="a879" draw:name="Picture 2" svg:x="1.27604in" svg:y="1.59896in" svg:width="8.125in" svg:height="5.19792in" style:rel-width="scale" style:rel-height="scale">
          <draw:image xlink:href="media/image5.png" xlink:type="simple" xlink:show="embed" xlink:actuate="onLoad"/>
          <svg:title/>
          <svg:desc/>
        </draw:frame>
      </draw:page>
      <draw:page draw:name="Slide1312" draw:style-name="a880" draw:master-page-name="Master1-Layout5-titleOnly-只有標題" presentation:presentation-page-layout-name="Master1-PPL5" draw:id="Slide-1567">
        <draw:frame draw:id="id129" presentation:style-name="a886" draw:name="標題 1" svg:x="1.90104in" svg:y="0.23438in" svg:width="8.04687in" svg:height="1.25in" presentation:class="title" presentation:placeholder="false">
          <draw:text-box>
            <text:p text:style-name="a885" text:class-names="" text:cond-style-name=""><text:span text:style-name="a881" text:class-names="">99</text:span><text:span text:style-name="a882" text:class-names="">年</text:span><text:span text:style-name="a883" text:class-names="">選定分級審查醫院之結算流程</text:span><text:span text:style-name="a884" text:class-names=""/></text:p>
          </draw:text-box>
          <svg:title/>
          <svg:desc/>
        </draw:frame>
        <draw:frame draw:id="id130" draw:style-name="a889" draw:name="投影片編號版面配置區 5" svg:x="4.16667in" svg:y="7.10069in" svg:width="2.52778in" svg:height="0.39931in">
          <draw:text-box>
            <text:p text:style-name="a888" text:class-names="" text:cond-style-name=""><text:span text:style-name="a887" text:class-names=""><text:page-number style:num-format="1" text:fixed="false"/></text:span></text:p>
          </draw:text-box>
          <svg:title/>
          <svg:desc/>
        </draw:frame>
        <draw:frame draw:id="id131" draw:style-name="a890" draw:name="Picture 2" svg:x="0.89063in" svg:y="1.5625in" svg:width="9.05208in" svg:height="5.07813in" style:rel-width="scale" style:rel-height="scale">
          <draw:image xlink:href="media/image6.png" xlink:type="simple" xlink:show="embed" xlink:actuate="onLoad"/>
          <svg:title/>
          <svg:desc/>
        </draw:frame>
      </draw:page>
      <draw:page draw:name="Slide1251" draw:style-name="a891" draw:master-page-name="Master1-Layout1-title-封面投影片" presentation:presentation-page-layout-name="Master1-PPL1" draw:id="Slide-1506">
        <draw:frame draw:id="id132" presentation:style-name="a895" draw:name="標題 1" svg:x="0.80729in" svg:y="2.26563in" svg:width="9.20833in" svg:height="1.60764in" presentation:class="title" presentation:placeholder="false">
          <draw:text-box>
            <text:p text:style-name="a894" text:class-names="" text:cond-style-name=""><text:span text:style-name="a892" text:class-names="">管理指標修訂</text:span><text:span text:style-name="a893" text:class-names=""/></text:p>
          </draw:text-box>
          <svg:title/>
          <svg:desc/>
        </draw:frame>
      </draw:page>
      <draw:page draw:name="Slide1220" draw:style-name="a896" draw:master-page-name="Master1-Layout5-titleOnly-只有標題" presentation:presentation-page-layout-name="Master1-PPL5" draw:id="Slide-1475">
        <draw:g draw:name="群組 16" draw:id="id133">
          <svg:title/>
          <svg:desc/>
          <draw:custom-shape svg:x="3.46007in" svg:y="1.48438in" svg:width="6.56597in" svg:height="2.5in" draw:id="id150" draw:style-name="a983" draw:name="矩形 4">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1.82292in" svg:y="1.64063in" svg:width="1.22743in" svg:height="2.30208in" draw:id="id151" draw:style-name="a986" draw:name="矩形 5">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1.90972in" svg:y="1.74826in" svg:width="0.93229in" svg:height="2.03819in" draw:id="id152" draw:style-name="a989" draw:name="圓角矩形 6">
            <svg:title/>
            <svg:desc/>
            <text:p text:style-name="a988" text:class-names="" text:cond-style-name=""><text:span text:style-name="a98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98958in" svg:y="2.50694in" svg:width="1.38889in" svg:height="0.42535in" draw:id="id153" draw:style-name="a992" draw:name="矩形 7">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3.63542in" svg:y="1.64063in" svg:width="6.21875in" svg:height="2.27778in" draw:id="id154" draw:style-name="a1010" draw:name="圓角矩形 9">
            <svg:title/>
            <svg:desc/>
            <text:p text:style-name="a996" text:class-names="" text:cond-style-name=""><text:span text:style-name="a993" text:class-names="">99</text:span><text:span text:style-name="a994" text:class-names="">年建議與執行方向：</text:span><text:span text:style-name="a995" text:class-names=""/></text:p>
            <text:p text:style-name="a1006" text:class-names="" text:cond-style-name=""><text:span text:style-name="a997" text:class-names="">_</text:span><text:span text:style-name="a998" text:class-names="">住院因</text:span><text:span text:style-name="a999" text:class-names="">DRG</text:span><text:span text:style-name="a1000" text:class-names="">實施，單價管理趨於複雜，</text:span><text:span text:style-name="a1001" text:class-names=""><text:line-break/><text:s text:c="1"/></text:span><text:span text:style-name="a1002" text:class-names="">不列入</text:span><text:span text:style-name="a1003" text:class-names="">99</text:span><text:span text:style-name="a1004" text:class-names="">年考核</text:span><text:span text:style-name="a1005" text:class-names=""/></text:p>
            <text:p text:style-name="a1009" text:class-names="" text:cond-style-name=""><text:span text:style-name="a1007" text:class-names="">_</text:span><text:span text:style-name="a1008" text:class-names="">門診單價仍維持</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0.15278in" svg:y="3.28125in" svg:width="1.22917in" svg:height="2.1875in" draw:id="id134" draw:style-name="a899" draw:name="矩形 11">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32118in" svg:y="3.35938in" svg:width="0.90104in" svg:height="2.01042in" draw:id="id135" draw:style-name="a902" draw:name="圓角矩形 12">
          <svg:title/>
          <svg:desc/>
          <text:p text:style-name="a901" text:class-names="" text:cond-style-name=""><text:span text:style-name="a9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6" draw:id="id136">
          <svg:title/>
          <svg:desc/>
          <draw:custom-shape svg:x="3.36632in" svg:y="4.0625in" svg:width="6.69965in" svg:height="3.20313in" draw:id="id144" draw:style-name="a931" draw:name="矩形 14">
            <svg:title/>
            <svg:desc/>
            <text:p text:style-name="a930" text:class-names="" text:cond-style-name=""><text:span text:style-name="a929" text:class-names=""/></text:p>
            <draw:enhanced-geometry xmlns:dr3d="urn:oasis:names:tc:opendocument:xmlns:dr3d:1.0" draw:type="non-primitive" svg:viewBox="0 0 21600 21600" draw:enhanced-path="M 0 0 L 21600 0 21600 21600 0 21600 Z N"/>
          </draw:custom-shape>
          <draw:custom-shape svg:x="1.74479in" svg:y="4.22396in" svg:width="1.19444in" svg:height="2.25174in" draw:id="id145" draw:style-name="a934" draw:name="矩形 15">
            <svg:title/>
            <svg:desc/>
            <text:p text:style-name="a933" text:class-names="" text:cond-style-name=""><text:span text:style-name="a932" text:class-names=""/></text:p>
            <draw:enhanced-geometry xmlns:dr3d="urn:oasis:names:tc:opendocument:xmlns:dr3d:1.0" draw:type="non-primitive" svg:viewBox="0 0 21600 21600" draw:enhanced-path="M 0 0 L 21600 0 21600 21600 0 21600 Z N"/>
          </draw:custom-shape>
          <draw:custom-shape svg:x="1.91493in" svg:y="4.28646in" svg:width="0.86458in" svg:height="2.10764in" draw:id="id146" draw:style-name="a937" draw:name="圓角矩形 16">
            <svg:title/>
            <svg:desc/>
            <text:p text:style-name="a936" text:class-names="" text:cond-style-name=""><text:span text:style-name="a9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93403in" svg:y="4.94792in" svg:width="1.35069in" svg:height="0.47743in" draw:id="id147" draw:style-name="a940" draw:name="矩形 17">
            <svg:title/>
            <svg:desc/>
            <text:p text:style-name="a939" text:class-names="" text:cond-style-name=""><text:span text:style-name="a938" text:class-names=""/></text:p>
            <draw:enhanced-geometry xmlns:dr3d="urn:oasis:names:tc:opendocument:xmlns:dr3d:1.0" draw:type="non-primitive" svg:viewBox="0 0 21600 21600" draw:enhanced-path="M 0 0 L 21600 0 21600 21600 0 21600 Z N"/>
          </draw:custom-shape>
          <draw:custom-shape svg:x="3.53646in" svg:y="4.21875in" svg:width="6.45139in" svg:height="2.89063in" draw:id="id148" draw:style-name="a977" draw:name="圓角矩形 19">
            <svg:title/>
            <svg:desc/>
            <text:p text:style-name="a944" text:class-names="" text:cond-style-name=""><text:span text:style-name="a941" text:class-names="">99</text:span><text:span text:style-name="a942" text:class-names="">年建議與執行方向：</text:span><text:span text:style-name="a943" text:class-names=""/></text:p>
            <text:p text:style-name="a950" text:class-names="" text:cond-style-name=""><text:span text:style-name="a945" text:class-names=""><text:s text:c="1"/></text:span><text:span text:style-name="a946" text:class-names="">建議重新設定門住診每人平均ㄧ般藥費目標</text:span><text:span text:style-name="a947" text:class-names=""><text:line-break/><text:s text:c="1"/></text:span><text:span text:style-name="a948" text:class-names="">單價，但加重當季超出核扣比率。</text:span><text:span text:style-name="a949" text:class-names=""/></text:p>
            <text:p text:style-name="a960" text:class-names="" text:cond-style-name=""><text:span text:style-name="a951" text:class-names="">_99</text:span><text:span text:style-name="a952" text:class-names="">年目標單價</text:span><text:span text:style-name="a953" text:class-names="">=98Q1~Q3</text:span><text:span text:style-name="a954" text:class-names="">門住診每人平均ㄧ般</text:span><text:span text:style-name="a955" text:class-names=""><text:line-break/><text:s text:c="1"/></text:span><text:span text:style-name="a956" text:class-names="">藥費</text:span><text:span text:style-name="a957" text:class-names="">*(1-</text:span><text:span text:style-name="a958" text:class-names="">降幅</text:span><text:span text:style-name="a959" text:class-names="">*0.7)</text:span></text:p>
            <text:p text:style-name="a976" text:class-names="" text:cond-style-name=""><text:span text:style-name="a961" text:class-names="">_</text:span><text:span text:style-name="a962" text:class-names="">當季藥費核扣</text:span><text:span text:style-name="a963" text:class-names="">(</text:span><text:span text:style-name="a964" text:class-names="">只扣不加</text:span><text:span text:style-name="a965" text:class-names="">)</text:span><text:span text:style-name="a966" text:class-names="">=(</text:span><text:span text:style-name="a967" text:class-names="">當期單價</text:span><text:span text:style-name="a968" text:class-names="">-</text:span><text:span text:style-name="a969" text:class-names="">目標</text:span><text:span text:style-name="a970" text:class-names=""><text:line-break/><text:s text:c="1"/></text:span><text:span text:style-name="a971" text:class-names="">單價</text:span><text:span text:style-name="a972" text:class-names="">)*</text:span><text:span text:style-name="a973" text:class-names="">人數</text:span><text:span text:style-name="a974" text:class-names="">*0.7</text:span><text:span text:style-name="a9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7691in" svg:height="0.66319in" draw:id="id149" draw:style-name="a980" draw:transform="translate(-0.38455in -0.3316in) rotate(-4.77355) translate(3.21007in 5.42969in)" draw:name="拱形 20">
            <svg:title/>
            <svg:desc/>
            <text:p text:style-name="a979" text:class-names="" text:cond-style-name=""><text:span text:style-name="a978"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42.8975, -211.0556, -176.9766" draw:modifiers="52.8975 301.0556 1322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g>
        <draw:custom-shape svg:x="0.10413in" svg:y="3.35937in" svg:width="1.36396in" svg:height="1.98587in" draw:id="id137" draw:style-name="a914" draw:name="矩形 21">
          <svg:title/>
          <svg:desc/>
          <text:p text:style-name="a905" text:class-names="" text:cond-style-name=""><text:span text:style-name="a903" text:class-names="">單</text:span><text:span text:style-name="a904" text:class-names=""/></text:p>
          <text:p text:style-name="a908" text:class-names="" text:cond-style-name=""><text:span text:style-name="a906" text:class-names="">價</text:span><text:span text:style-name="a907" text:class-names=""/></text:p>
          <text:p text:style-name="a911" text:class-names="" text:cond-style-name=""><text:span text:style-name="a909" text:class-names="">管</text:span><text:span text:style-name="a910" text:class-names=""/></text:p>
          <text:p text:style-name="a913" text:class-names="" text:cond-style-name=""><text:span text:style-name="a912" text:class-names="">理</text:span></text:p>
          <draw:enhanced-geometry xmlns:dr3d="urn:oasis:names:tc:opendocument:xmlns:dr3d:1.0" draw:type="non-primitive" svg:viewBox="0 0 21600 21600" draw:enhanced-path="M 0 0 L 21600 0 21600 21600 0 21600 Z N"/>
        </draw:custom-shape>
        <draw:custom-shape svg:x="1.82289in" svg:y="2.03124in" svg:width="1.09376in" svg:height="1.51465in" draw:id="id138" draw:style-name="a917" draw:name="矩形 22">
          <svg:title/>
          <svg:desc/>
          <text:p text:style-name="a916" text:class-names="" text:cond-style-name=""><text:span text:style-name="a915" text:class-names="">非藥品單價</text:span></text:p>
          <draw:enhanced-geometry xmlns:dr3d="urn:oasis:names:tc:opendocument:xmlns:dr3d:1.0" draw:type="non-primitive" svg:viewBox="0 0 21600 21600" draw:enhanced-path="M 0 0 L 21600 0 21600 21600 0 21600 Z N"/>
        </draw:custom-shape>
        <draw:custom-shape svg:x="1.97914in" svg:y="4.375in" svg:width="0.79028in" svg:height="1.98587in" draw:id="id139" draw:style-name="a920" draw:name="矩形 40">
          <svg:title/>
          <svg:desc/>
          <text:p text:style-name="a919" text:class-names="" text:cond-style-name=""><text:span text:style-name="a918" text:class-names="">藥品單價</text:span></text:p>
          <draw:enhanced-geometry xmlns:dr3d="urn:oasis:names:tc:opendocument:xmlns:dr3d:1.0" draw:type="non-primitive" svg:viewBox="0 0 21600 21600" draw:enhanced-path="M 0 0 L 21600 0 21600 21600 0 21600 Z N"/>
        </draw:custom-shape>
        <draw:connector draw:type="line" svg:x1="1.09809in" svg:y1="3.83941in" svg:x2="2.11372in" svg:y2="4.20747in" draw:id="id140" draw:style-name="a921" draw:transform="translate(-1.6059in -4.02344in) rotate(-1.5708) translate(1.6059in 4.02344in)" draw:name="直線接點 45">
          <svg:title/>
          <svg:desc/>
        </draw:connector>
        <draw:connector draw:type="line" svg:x1="2.11372in" svg:y1="4.85503in" svg:x2="1.09809in" svg:y2="5.22309in" draw:id="id141" draw:style-name="a922" draw:transform="translate(-1.6059in -5.03906in) rotate(-4.71239) translate(1.6059in 5.03906in)" draw:name="直線接點 47">
          <svg:title/>
          <svg:desc/>
        </draw:connector>
        <draw:frame draw:id="id142" presentation:style-name="a925" draw:name="Rectangle 2" svg:x="2.05729in" svg:y="0.23438in" svg:width="6.03299in" svg:height="1.25in" presentation:class="title" presentation:placeholder="false">
          <draw:text-box>
            <text:p text:style-name="a924" text:class-names="" text:cond-style-name=""><text:span text:style-name="a923" text:class-names="">單價修訂<text:s text:c="1"/></text:span></text:p>
          </draw:text-box>
          <svg:title/>
          <svg:desc/>
        </draw:frame>
        <draw:custom-shape svg:width="0.76736in" svg:height="0.66493in" draw:id="id143" draw:style-name="a928" draw:transform="translate(-0.38368in -0.33247in) rotate(-4.77355) translate(3.34288in 2.74653in)" draw:name="拱形 25">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42.8975, -211.0556, -176.9766" draw:modifiers="52.8975 301.0556 1322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page>
      <draw:page draw:name="Slide1252" draw:style-name="a1011" draw:master-page-name="Master1-Layout3-blank-空白" presentation:presentation-page-layout-name="Master1-PPL3" draw:id="Slide-1507">
        <draw:frame draw:id="id155" draw:style-name="a1017" draw:name="標題 1" svg:x="2.05729in" svg:y="0.23438in" svg:width="8.03993in" svg:height="1.25in">
          <draw:text-box>
            <text:p text:style-name="a1016" text:class-names="" text:cond-style-name=""><text:span text:style-name="a1012" text:class-names="">99</text:span><text:span text:style-name="a1013" text:class-names="">年目標點數調整因子項目</text:span><text:span text:style-name="a1014" text:class-names="">(N1)</text:span><text:span text:style-name="a1015" text:class-names=""/></text:p>
          </draw:text-box>
          <svg:title/>
          <svg:desc/>
        </draw:frame>
        <draw:frame draw:id="id156" draw:style-name="a1066" draw:name="內容版面配置區 2" svg:x="1.35417in" svg:y="1.64063in" svg:width="7.42188in" svg:height="5.625in">
          <draw:text-box>
            <text:list text:style-name="a1020">
              <text:list-item>
                <text:list text:style-name="a1020">
                  <text:list-item>
                    <text:list text:style-name="a1020">
                      <text:list-item>
                        <text:list text:style-name="a1020">
                          <text:list-item>
                            <text:p text:style-name="a1019" text:class-names="" text:cond-style-name=""><text:span text:style-name="a1018" text:class-names="">門診每人平均非藥費單價</text:span></text:p>
                          </text:list-item>
                        </text:list>
                      </text:list-item>
                    </text:list>
                  </text:list-item>
                </text:list>
              </text:list-item>
            </text:list>
            <text:list text:style-name="a1028">
              <text:list-item>
                <text:list text:style-name="a1028">
                  <text:list-item>
                    <text:list text:style-name="a1028">
                      <text:list-item>
                        <text:list text:style-name="a1028">
                          <text:list-item>
                            <text:p text:style-name="a1027" text:class-names="" text:cond-style-name=""><text:span text:style-name="a1021" text:class-names="">急診案件人數或檢傷分類</text:span><text:span text:style-name="a1022" text:class-names="">1-2</text:span><text:span text:style-name="a1023" text:class-names="">級人數</text:span><text:span text:style-name="a1024" text:class-names="">(</text:span><text:span text:style-name="a1025" text:class-names="">季歸戶</text:span><text:span text:style-name="a1026" text:class-names="">)</text:span></text:p>
                          </text:list-item>
                        </text:list>
                      </text:list-item>
                    </text:list>
                  </text:list-item>
                </text:list>
              </text:list-item>
            </text:list>
            <text:list text:style-name="a1034">
              <text:list-item>
                <text:list text:style-name="a1034">
                  <text:list-item>
                    <text:list text:style-name="a1034">
                      <text:list-item>
                        <text:list text:style-name="a1034">
                          <text:list-item>
                            <text:p text:style-name="a1033" text:class-names="" text:cond-style-name=""><text:span text:style-name="a1029" text:class-names="">住院案件特定項目人數</text:span><text:span text:style-name="a1030" text:class-names="">_</text:span><text:span text:style-name="a1031" text:class-names="">重大創傷人數</text:span><text:span text:style-name="a1032" text:class-names=""/></text:p>
                          </text:list-item>
                        </text:list>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5" text:class-names="">住院案件特定項目人數</text:span><text:span text:style-name="a1036" text:class-names="">_</text:span><text:span text:style-name="a1037" text:class-names="">癌症人數</text:span></text:p>
                          </text:list-item>
                        </text:list>
                      </text:list-item>
                    </text:list>
                  </text:list-item>
                </text:list>
              </text:list-item>
            </text:list>
            <text:list text:style-name="a1043">
              <text:list-item>
                <text:list text:style-name="a1043">
                  <text:list-item>
                    <text:list text:style-name="a1043">
                      <text:list-item>
                        <text:list text:style-name="a1043">
                          <text:list-item>
                            <text:p text:style-name="a1042" text:class-names="" text:cond-style-name=""><text:span text:style-name="a1040" text:class-names="">門診每人平均就醫次數</text:span><text:span text:style-name="a1041" text:class-names=""/></text:p>
                          </text:list-item>
                        </text:list>
                      </text:list-item>
                    </text:list>
                  </text:list-item>
                </text:list>
              </text:list-item>
            </text:list>
            <text:list text:style-name="a1048">
              <text:list-item>
                <text:list text:style-name="a1048">
                  <text:list-item>
                    <text:list text:style-name="a1048">
                      <text:list-item>
                        <text:list text:style-name="a1048">
                          <text:list-item>
                            <text:p text:style-name="a1047" text:class-names="" text:cond-style-name=""><text:span text:style-name="a1044" text:class-names="">※</text:span><text:span text:style-name="a1045" text:class-names="">上列增減因子在當季反應上限為目標點數的</text:span><text:span text:style-name="a1046" text:class-names="">0.2%</text:span></text:p>
                          </text:list-item>
                        </text:list>
                      </text:list-item>
                    </text:list>
                  </text:list-item>
                </text:list>
              </text:list-item>
            </text:list>
            <text:list text:style-name="a1051">
              <text:list-item>
                <text:list text:style-name="a1051">
                  <text:list-item>
                    <text:list text:style-name="a1051">
                      <text:list-item>
                        <text:list text:style-name="a1051">
                          <text:list-item>
                            <text:p text:style-name="a1050" text:class-names="" text:cond-style-name=""><text:span text:style-name="a1049" text:class-names=""/></text:p>
                          </text:list-item>
                        </text:list>
                      </text:list-item>
                    </text:list>
                  </text:list-item>
                </text:list>
              </text:list-item>
            </text:list>
            <text:list text:style-name="a1058">
              <text:list-item>
                <text:list text:style-name="a1058">
                  <text:list-item>
                    <text:list text:style-name="a1058">
                      <text:list-item>
                        <text:list text:style-name="a1058">
                          <text:list-item>
                            <text:p text:style-name="a1057" text:class-names="" text:cond-style-name=""><text:span text:style-name="a1052" text:class-names="">門住診每人平均ㄧ般藥費單價</text:span><text:span text:style-name="a1053" text:class-names="">(</text:span><text:span text:style-name="a1054" text:class-names="">當季完全反應</text:span><text:span text:style-name="a1055" text:class-names="">)</text:span><text:span text:style-name="a1056" text:class-names=""/></text:p>
                          </text:list-item>
                        </text:list>
                      </text:list-item>
                    </text:list>
                  </text:list-item>
                </text:list>
              </text:list-item>
            </text:list>
            <text:list text:style-name="a1065">
              <text:list-item>
                <text:list text:style-name="a1065">
                  <text:list-item>
                    <text:list text:style-name="a1065">
                      <text:list-item>
                        <text:list text:style-name="a1065">
                          <text:list-item>
                            <text:p text:style-name="a1064" text:class-names="" text:cond-style-name=""><text:span text:style-name="a1059" text:class-names="">門住診每人癌症放療治療單價</text:span><text:span text:style-name="a1060" text:class-names="">(</text:span><text:span text:style-name="a1061" text:class-names="">當季完全反應</text:span><text:span text:style-name="a1062" text:class-names="">)</text:span><text:span text:style-name="a1063" text:class-names=""/></text:p>
                          </text:list-item>
                        </text:list>
                      </text:list-item>
                    </text:list>
                  </text:list-item>
                </text:list>
              </text:list-item>
            </text:list>
          </draw:text-box>
          <svg:title/>
          <svg:desc/>
        </draw:frame>
      </draw:page>
      <draw:page draw:name="Slide1253" draw:style-name="a1067" draw:master-page-name="Master1-Layout3-blank-空白" presentation:presentation-page-layout-name="Master1-PPL3" draw:id="Slide-1508">
        <draw:frame draw:id="id157" draw:style-name="a1074" draw:name="標題 1" svg:x="2.05729in" svg:y="0.23438in" svg:width="8.03993in" svg:height="1.25in">
          <draw:text-box>
            <text:p text:style-name="a1073" text:class-names="" text:cond-style-name=""><text:span text:style-name="a1068" text:class-names="">99</text:span><text:span text:style-name="a1069" text:class-names="">年</text:span><text:span text:style-name="a1070" text:class-names="">品質鼓勵項目</text:span><text:span text:style-name="a1071" text:class-names="">(N4)</text:span><text:span text:style-name="a1072" text:class-names=""/></text:p>
          </draw:text-box>
          <svg:title/>
          <svg:desc/>
        </draw:frame>
        <draw:frame draw:id="id158" draw:style-name="a1138" draw:name="內容版面配置區 2" svg:x="1.11979in" svg:y="1.5625in" svg:width="9.71354in" svg:height="5.625in">
          <draw:text-box>
            <text:list text:style-name="a1081">
              <text:list-item>
                <text:list text:style-name="a1081">
                  <text:list-item>
                    <text:list text:style-name="a1081">
                      <text:list-item>
                        <text:list text:style-name="a1081">
                          <text:list-item>
                            <text:p text:style-name="a1080" text:class-names="" text:cond-style-name=""><text:span text:style-name="a1075" text:class-names="">門住診</text:span><text:span text:style-name="a1076" text:class-names="">CT</text:span><text:span text:style-name="a1077" text:class-names="">及</text:span><text:span text:style-name="a1078" text:class-names="">MRI</text:span><text:span text:style-name="a1079" text:class-names="">醫令執行率</text:span></text:p>
                          </text:list-item>
                        </text:list>
                      </text:list-item>
                    </text:list>
                  </text:list-item>
                </text:list>
              </text:list-item>
            </text:list>
            <text:list text:style-name="a1084">
              <text:list-item>
                <text:list text:style-name="a1084">
                  <text:list-item>
                    <text:list text:style-name="a1084">
                      <text:list-item>
                        <text:list text:style-name="a1084">
                          <text:list-item>
                            <text:p text:style-name="a1083" text:class-names="" text:cond-style-name=""><text:span text:style-name="a1082" text:class-names="">慢性病之慢性病連續處方箋開立比率</text:span></text:p>
                          </text:list-item>
                        </text:list>
                      </text:list-item>
                    </text:list>
                  </text:list-item>
                </text:list>
              </text:list-item>
            </text:list>
            <text:list text:style-name="a1088">
              <text:list-item>
                <text:list text:style-name="a1088">
                  <text:list-item>
                    <text:list text:style-name="a1088">
                      <text:list-item>
                        <text:list text:style-name="a1088">
                          <text:list-item>
                            <text:p text:style-name="a1087" text:class-names="" text:cond-style-name=""><text:span text:style-name="a1085" text:class-names="">門診同藥理不同處方用藥日數重複比率</text:span><text:span text:style-name="a1086" text:class-names=""/></text:p>
                          </text:list-item>
                        </text:list>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89" text:class-names="">以病例組合校正之住院案件出院後</text:span><text:span text:style-name="a1090" text:class-names="">3</text:span><text:span text:style-name="a1091" text:class-names="">日內急診率</text:span><text:span text:style-name="a1092" text:class-names="">(TW-DRGs V3.2</text:span><text:span text:style-name="a1093" text:class-names="">版</text:span><text:span text:style-name="a1094" text:class-names="">)</text:span></text:p>
                          </text:list-item>
                        </text:list>
                      </text:list-item>
                    </text:list>
                  </text:list-item>
                </text:list>
              </text:list-item>
            </text:list>
            <text:list text:style-name="a1104">
              <text:list-item>
                <text:list text:style-name="a1104">
                  <text:list-item>
                    <text:list text:style-name="a1104">
                      <text:list-item>
                        <text:list text:style-name="a1104">
                          <text:list-item>
                            <text:p text:style-name="a1103" text:class-names="" text:cond-style-name=""><text:span text:style-name="a1097" text:class-names="">以病例組合校正之住院案件出院後</text:span><text:span text:style-name="a1098" text:class-names="">14</text:span><text:span text:style-name="a1099" text:class-names="">日內再入院率</text:span><text:span text:style-name="a1100" text:class-names="">(TW-DRGs V3.2</text:span><text:span text:style-name="a1101" text:class-names="">版</text:span><text:span text:style-name="a1102" text:class-names="">)</text:span></text:p>
                          </text:list-item>
                        </text:list>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建構整合式照護模式並逐步朝促進醫療體系整合計畫</text:span></text:p>
                          </text:list-item>
                        </text:list>
                      </text:list-item>
                    </text:list>
                  </text:list-item>
                </text:list>
              </text:list-item>
            </text:list>
            <text:list text:style-name="a1110">
              <text:list-item>
                <text:list text:style-name="a1110">
                  <text:list-item>
                    <text:list text:style-name="a1110">
                      <text:list-item>
                        <text:list text:style-name="a1110">
                          <text:list-item>
                            <text:p text:style-name="a1109" text:class-names="" text:cond-style-name=""><text:span text:style-name="a1108" text:class-names="">醫院住院全人整合性照護計畫</text:span></text:p>
                          </text:list-item>
                        </text:list>
                      </text:list-item>
                    </text:list>
                  </text:list-item>
                </text:list>
              </text:list-item>
            </text:list>
            <text:list text:style-name="a1113">
              <text:list-item>
                <text:list text:style-name="a1113">
                  <text:list-item>
                    <text:list text:style-name="a1113">
                      <text:list-item>
                        <text:list text:style-name="a1113">
                          <text:list-item>
                            <text:p text:style-name="a1112" text:class-names="" text:cond-style-name=""><text:span text:style-name="a1111" text:class-names="">安養機構住民醫療利用整合性照護計畫</text:span></text:p>
                          </text:list-item>
                        </text:list>
                      </text:list-item>
                    </text:list>
                  </text:list-item>
                </text:list>
              </text:list-item>
            </text:list>
            <text:list text:style-name="a1116">
              <text:list-item>
                <text:list text:style-name="a1116">
                  <text:list-item>
                    <text:list text:style-name="a1116">
                      <text:list-item>
                        <text:list text:style-name="a1116">
                          <text:list-item>
                            <text:p text:style-name="a1115" text:class-names="" text:cond-style-name=""><text:span text:style-name="a1114" text:class-names="">糖尿病人完整照護比例</text:span></text:p>
                          </text:list-item>
                        </text:list>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17" text:class-names="">保險對象特定醫療資訊</text:span><text:span text:style-name="a1118" text:class-names="">(</text:span><text:span text:style-name="a1119" text:class-names="">管制藥品關懷名單</text:span><text:span text:style-name="a1120" text:class-names="">)</text:span><text:span text:style-name="a1121" text:class-names="">查詢比率</text:span></text:p>
                          </text:list-item>
                        </text:list>
                      </text:list-item>
                    </text:list>
                  </text:list-item>
                </text:list>
              </text:list-item>
            </text:list>
            <text:list text:style-name="a1128">
              <text:list-item>
                <text:list text:style-name="a1128">
                  <text:list-item>
                    <text:list text:style-name="a1128">
                      <text:list-item>
                        <text:list text:style-name="a1128">
                          <text:list-item>
                            <text:p text:style-name="a1127" text:class-names="" text:cond-style-name=""><text:span text:style-name="a1124" text:class-names="">急診暫留床</text:span><text:span text:style-name="a1125" text:class-names="">2</text:span><text:span text:style-name="a1126" text:class-names="">日案件以上比率</text:span></text:p>
                          </text:list-item>
                        </text:list>
                      </text:list-item>
                    </text:list>
                  </text:list-item>
                </text:list>
              </text:list-item>
            </text:list>
            <text:list text:style-name="a1131">
              <text:list-item>
                <text:list text:style-name="a1131">
                  <text:list-item>
                    <text:list text:style-name="a1131">
                      <text:list-item>
                        <text:list text:style-name="a1131">
                          <text:list-item>
                            <text:p text:style-name="a1130" text:class-names="" text:cond-style-name=""><text:span text:style-name="a1129" text:class-names="">門診婦產科超音波執行率</text:span></text:p>
                          </text:list-item>
                        </text:list>
                      </text:list-item>
                    </text:list>
                  </text:list-item>
                </text:list>
              </text:list-item>
            </text:list>
            <text:list text:style-name="a1137">
              <text:list-item>
                <text:list text:style-name="a1137">
                  <text:list-item>
                    <text:list text:style-name="a1137">
                      <text:list-item>
                        <text:list text:style-name="a1137">
                          <text:list-item>
                            <text:p text:style-name="a1136" text:class-names="" text:cond-style-name=""><text:span text:style-name="a1132" text:class-names="">精神科病人出院後</text:span><text:span text:style-name="a1133" text:class-names="">30</text:span><text:span text:style-name="a1134" text:class-names="">日內門診追蹤治療率</text:span><text:span text:style-name="a1135" text:class-names=""/></text:p>
                          </text:list-item>
                        </text:list>
                      </text:list-item>
                    </text:list>
                  </text:list-item>
                </text:list>
              </text:list-item>
            </text:list>
          </draw:text-box>
          <svg:title/>
          <svg:desc/>
        </draw:frame>
      </draw:page>
      <draw:page draw:name="Slide1262" draw:style-name="a1139" draw:master-page-name="Master1-Layout1-title-封面投影片" presentation:presentation-page-layout-name="Master1-PPL1" draw:id="Slide-1517">
        <draw:frame draw:id="id159" presentation:style-name="a1142" draw:name="Rectangle 2" svg:x="0.33854in" svg:y="2.73438in" svg:width="10.15625in" svg:height="1.25in" presentation:class="title" presentation:placeholder="false">
          <draw:text-box>
            <text:p text:style-name="a1141" text:class-names="" text:cond-style-name=""><text:span text:style-name="a1140" text:class-names="">各項指標說明</text:span></text:p>
          </draw:text-box>
          <svg:title/>
          <svg:desc/>
        </draw:frame>
        <draw:frame draw:id="id160" draw:style-name="a1145" draw:name="投影片編號版面配置區 7" svg:x="4.10069in" svg:y="7.10069in" svg:width="2.52778in" svg:height="0.39931in">
          <draw:text-box>
            <text:p text:style-name="a1144" text:class-names="" text:cond-style-name=""><text:span text:style-name="a1143" text:class-names=""><text:page-number style:num-format="1" text:fixed="false"/></text:span></text:p>
          </draw:text-box>
          <svg:title/>
          <svg:desc/>
        </draw:frame>
        <presentation:notes draw:style-name="a1154">
          <draw:page-thumbnail draw:page-number="18" svg:x="0.81944in" svg:y="0.84028in" svg:width="5.84028in" svg:height="4.04514in" presentation:class="page" draw:id="id161" presentation:style-name="a1146" draw:name="投影片圖像版面配置區 1">
            <svg:title/>
            <svg:desc/>
          </draw:page-thumbnail>
          <draw:frame draw:id="id162" presentation:style-name="a1147" draw:name="備忘稿版面配置區 2" svg:x="1.02083in" svg:y="5.13889in" svg:width="5.43924in" svg:height="4.88542in" presentation:class="notes" presentation:placeholder="true">
            <draw:text-box/>
            <svg:title/>
            <svg:desc/>
          </draw:frame>
          <draw:frame draw:id="id163" draw:style-name="a1150" draw:name="投影片編號版面配置區 3" svg:x="4.25in" svg:y="10.27778in" svg:width="3.14757in" svg:height="0.58854in">
            <draw:text-box>
              <text:p text:style-name="a1149" text:class-names="" text:cond-style-name=""><text:span text:style-name="a1148" text:class-names=""><text:page-number style:num-format="1" text:fixed="false"/></text:span></text:p>
            </draw:text-box>
            <svg:title/>
            <svg:desc/>
          </draw:frame>
          <draw:frame draw:id="id164" draw:style-name="a1153" draw:name="頁尾版面配置區 4" svg:x="0in" svg:y="10.27778in" svg:width="3.2309in" svg:height="0.58854in">
            <draw:text-box>
              <text:p text:style-name="a1152" text:class-names="" text:cond-style-name=""><text:span text:style-name="a1151" text:class-names=""/></text:p>
            </draw:text-box>
            <svg:title/>
            <svg:desc/>
          </draw:frame>
        </presentation:notes>
      </draw:page>
      <draw:page draw:name="Slide1264" draw:style-name="a1155" draw:master-page-name="Master1-Layout5-titleOnly-只有標題" presentation:presentation-page-layout-name="Master1-PPL5" draw:id="Slide-1519">
        <draw:frame draw:id="id165" draw:style-name="a1158" draw:name="投影片編號版面配置區 3" svg:x="4.16667in" svg:y="7.10069in" svg:width="2.52778in" svg:height="0.39931in">
          <draw:text-box>
            <text:p text:style-name="a1157" text:class-names="" text:cond-style-name=""><text:span text:style-name="a1156" text:class-names=""><text:page-number style:num-format="1" text:fixed="false"/></text:span></text:p>
          </draw:text-box>
          <svg:title/>
          <svg:desc/>
        </draw:frame>
        <draw:frame draw:id="id166" presentation:style-name="a1163" draw:name="Rectangle 2" svg:x="2.03125in" svg:y="0.39063in" svg:width="8.85417in" svg:height="0.91667in" presentation:class="title" presentation:placeholder="false">
          <draw:text-box>
            <text:p text:style-name="a1162" text:class-names="" text:cond-style-name=""><text:span text:style-name="a1159" text:class-names="">糖尿病人完整照護比率</text:span><text:span text:style-name="a1160" text:class-names=""><text:s text:c="1"/></text:span><text:span text:style-name="a1161" text:class-names=""/></text:p>
          </draw:text-box>
          <svg:title/>
          <svg:desc/>
        </draw:frame>
        <draw:frame draw:id="id167" draw:style-name="a1260" draw:name="Rectangle 2" svg:x="0.18229in" svg:y="1.5625in" svg:width="10.46875in" svg:height="5.3125in">
          <draw:text-box>
            <text:list text:style-name="a1172">
              <text:list-item>
                <text:list text:style-name="a1172">
                  <text:list-item>
                    <text:list text:style-name="a1172">
                      <text:list-item>
                        <text:list text:style-name="a1172">
                          <text:list-item>
                            <text:p text:style-name="a1171" text:class-names="" text:cond-style-name=""><text:span text:style-name="a1164" text:class-names="">完整照護定義：糖尿病人於年度內完成下列</text:span><text:span text:style-name="a1165" text:class-names="">9</text:span><text:span text:style-name="a1166" text:class-names="">類篩檢</text:span><text:span text:style-name="a1167" text:class-names="">(</text:span><text:span text:style-name="a1168" text:class-names="">含跨院</text:span><text:span text:style-name="a1169" text:class-names="">)</text:span><text:span text:style-name="a1170" text:class-names=""/></text:p>
                          </text:list-item>
                        </text:list>
                      </text:list-item>
                    </text:list>
                  </text:list-item>
                </text:list>
              </text:list-item>
            </text:list>
            <text:list text:style-name="a1183">
              <text:list-item>
                <text:list text:style-name="a1183">
                  <text:list-item>
                    <text:list text:style-name="a1183">
                      <text:list-item>
                        <text:list text:style-name="a1183">
                          <text:list-item>
                            <text:list text:style-name="a1183">
                              <text:list-item>
                                <text:p text:style-name="a1182" text:class-names="" text:cond-style-name=""><text:span text:style-name="a1173" text:class-names="">1.</text:span><text:span text:style-name="a1174" text:class-names="">尿液檢查</text:span><text:span text:style-name="a1175" text:class-names="">(06012C<text:s text:c="1"/></text:span><text:span text:style-name="a1176" text:class-names="">、</text:span><text:span text:style-name="a1177" text:class-names="">06013C</text:span><text:span text:style-name="a1178" text:class-names="">、</text:span><text:span text:style-name="a1179" text:class-names="">12111C</text:span><text:span text:style-name="a1180" text:class-names="">、</text:span><text:span text:style-name="a1181" text:class-names="">27065B)</text:span></text:p>
                              </text:list-item>
                            </text:list>
                          </text:list-item>
                        </text:list>
                      </text:list-item>
                    </text:list>
                  </text:list-item>
                </text:list>
              </text:list-item>
            </text:list>
            <text:list text:style-name="a1189">
              <text:list-item>
                <text:list text:style-name="a1189">
                  <text:list-item>
                    <text:list text:style-name="a1189">
                      <text:list-item>
                        <text:list text:style-name="a1189">
                          <text:list-item>
                            <text:list text:style-name="a1189">
                              <text:list-item>
                                <text:p text:style-name="a1188" text:class-names="" text:cond-style-name=""><text:span text:style-name="a1184" text:class-names="">2.</text:span><text:span text:style-name="a1185" text:class-names="">血清總膽固醇（</text:span><text:span text:style-name="a1186" text:class-names="">09001C</text:span><text:span text:style-name="a1187" text:class-names="">）</text:span></text:p>
                              </text:list-item>
                            </text:list>
                          </text:list-item>
                        </text:list>
                      </text:list-item>
                    </text:list>
                  </text:list-item>
                </text:list>
              </text:list-item>
            </text:list>
            <text:list text:style-name="a1195">
              <text:list-item>
                <text:list text:style-name="a1195">
                  <text:list-item>
                    <text:list text:style-name="a1195">
                      <text:list-item>
                        <text:list text:style-name="a1195">
                          <text:list-item>
                            <text:list text:style-name="a1195">
                              <text:list-item>
                                <text:p text:style-name="a1194" text:class-names="" text:cond-style-name=""><text:span text:style-name="a1190" text:class-names="">3.</text:span><text:span text:style-name="a1191" text:class-names="">空腹血清中性脂肪（</text:span><text:span text:style-name="a1192" text:class-names="">09004C</text:span><text:span text:style-name="a1193" text:class-names="">）</text:span></text:p>
                              </text:list-item>
                            </text:list>
                          </text:list-item>
                        </text:list>
                      </text:list-item>
                    </text:list>
                  </text:list-item>
                </text:list>
              </text:list-item>
            </text:list>
            <text:list text:style-name="a1201">
              <text:list-item>
                <text:list text:style-name="a1201">
                  <text:list-item>
                    <text:list text:style-name="a1201">
                      <text:list-item>
                        <text:list text:style-name="a1201">
                          <text:list-item>
                            <text:list text:style-name="a1201">
                              <text:list-item>
                                <text:p text:style-name="a1200" text:class-names="" text:cond-style-name=""><text:span text:style-name="a1196" text:class-names="">4.</text:span><text:span text:style-name="a1197" text:class-names="">空腹血糖（</text:span><text:span text:style-name="a1198" text:class-names="">09005C</text:span><text:span text:style-name="a1199" text:class-names="">）</text:span></text:p>
                              </text:list-item>
                            </text:list>
                          </text:list-item>
                        </text:list>
                      </text:list-item>
                    </text:list>
                  </text:list-item>
                </text:list>
              </text:list-item>
            </text:list>
            <text:list text:style-name="a1207">
              <text:list-item>
                <text:list text:style-name="a1207">
                  <text:list-item>
                    <text:list text:style-name="a1207">
                      <text:list-item>
                        <text:list text:style-name="a1207">
                          <text:list-item>
                            <text:list text:style-name="a1207">
                              <text:list-item>
                                <text:p text:style-name="a1206" text:class-names="" text:cond-style-name=""><text:span text:style-name="a1202" text:class-names="">5.</text:span><text:span text:style-name="a1203" text:class-names="">糖化血色素（</text:span><text:span text:style-name="a1204" text:class-names="">09006C</text:span><text:span text:style-name="a1205" text:class-names="">）</text:span></text:p>
                              </text:list-item>
                            </text:list>
                          </text:list-item>
                        </text:list>
                      </text:list-item>
                    </text:list>
                  </text:list-item>
                </text:list>
              </text:list-item>
            </text:list>
            <text:list text:style-name="a1219">
              <text:list-item>
                <text:list text:style-name="a1219">
                  <text:list-item>
                    <text:list text:style-name="a1219">
                      <text:list-item>
                        <text:list text:style-name="a1219">
                          <text:list-item>
                            <text:list text:style-name="a1219">
                              <text:list-item>
                                <text:p text:style-name="a1218" text:class-names="" text:cond-style-name=""><text:span text:style-name="a1208" text:class-names="">6.</text:span><text:span text:style-name="a1209" text:class-names="">血清肌酸干（</text:span><text:span text:style-name="a1210" text:class-names="">09015C</text:span><text:span text:style-name="a1211" text:class-names="">） 、</text:span><text:span text:style-name="a1212" text:class-names="">SGPT</text:span><text:span text:style-name="a1213" text:class-names="">或<text:s text:c="1"/></text:span><text:span text:style-name="a1214" text:class-names="">ALT<text:s text:c="1"/></text:span><text:span text:style-name="a1215" text:class-names="">（</text:span><text:span text:style-name="a1216" text:class-names="">09026C</text:span><text:span text:style-name="a1217" text:class-names="">）<text:s text:c="1"/></text:span></text:p>
                              </text:list-item>
                            </text:list>
                          </text:list-item>
                        </text:list>
                      </text:list-item>
                    </text:list>
                  </text:list-item>
                </text:list>
              </text:list-item>
            </text:list>
            <text:list text:style-name="a1225">
              <text:list-item>
                <text:list text:style-name="a1225">
                  <text:list-item>
                    <text:list text:style-name="a1225">
                      <text:list-item>
                        <text:list text:style-name="a1225">
                          <text:list-item>
                            <text:list text:style-name="a1225">
                              <text:list-item>
                                <text:p text:style-name="a1224" text:class-names="" text:cond-style-name=""><text:span text:style-name="a1220" text:class-names="">7.</text:span><text:span text:style-name="a1221" text:class-names="">高密度脂蛋白膽固醇（</text:span><text:span text:style-name="a1222" text:class-names="">09043C</text:span><text:span text:style-name="a1223" text:class-names="">）<text:s text:c="1"/></text:span></text:p>
                              </text:list-item>
                            </text:list>
                          </text:list-item>
                        </text:list>
                      </text:list-item>
                    </text:list>
                  </text:list-item>
                </text:list>
              </text:list-item>
            </text:list>
            <text:list text:style-name="a1231">
              <text:list-item>
                <text:list text:style-name="a1231">
                  <text:list-item>
                    <text:list text:style-name="a1231">
                      <text:list-item>
                        <text:list text:style-name="a1231">
                          <text:list-item>
                            <text:list text:style-name="a1231">
                              <text:list-item>
                                <text:p text:style-name="a1230" text:class-names="" text:cond-style-name=""><text:span text:style-name="a1226" text:class-names="">8.</text:span><text:span text:style-name="a1227" text:class-names="">低密度脂蛋白膽固醇（</text:span><text:span text:style-name="a1228" text:class-names="">09044C</text:span><text:span text:style-name="a1229" text:class-names="">）<text:s text:c="1"/></text:span></text:p>
                              </text:list-item>
                            </text:list>
                          </text:list-item>
                        </text:list>
                      </text:list-item>
                    </text:list>
                  </text:list-item>
                </text:list>
              </text:list-item>
            </text:list>
            <text:list text:style-name="a1242">
              <text:list-item>
                <text:list text:style-name="a1242">
                  <text:list-item>
                    <text:list text:style-name="a1242">
                      <text:list-item>
                        <text:list text:style-name="a1242">
                          <text:list-item>
                            <text:list text:style-name="a1242">
                              <text:list-item>
                                <text:p text:style-name="a1241" text:class-names="" text:cond-style-name=""><text:span text:style-name="a1232" text:class-names="">9.</text:span><text:span text:style-name="a1233" text:class-names="">眼睛檢查（</text:span><text:span text:style-name="a1234" text:class-names="">23501C</text:span><text:span text:style-name="a1235" text:class-names="">或</text:span><text:span text:style-name="a1236" text:class-names="">23502C</text:span><text:span text:style-name="a1237" text:class-names="">或</text:span><text:span text:style-name="a1238" text:class-names="">23702C</text:span><text:span text:style-name="a1239" text:class-names="">）</text:span><text:span text:style-name="a1240" text:class-names=""/></text:p>
                              </text:list-item>
                            </text:list>
                          </text:list-item>
                        </text:list>
                      </text:list-item>
                    </text:list>
                  </text:list-item>
                </text:list>
              </text:list-item>
            </text:list>
            <text:list text:style-name="a1250">
              <text:list-item>
                <text:list text:style-name="a1250">
                  <text:list-item>
                    <text:list text:style-name="a1250">
                      <text:list-item>
                        <text:list text:style-name="a1250">
                          <text:list-item>
                            <text:list text:style-name="a1250">
                              <text:list-item>
                                <text:p text:style-name="a1249" text:class-names="" text:cond-style-name=""><text:span text:style-name="a1243" text:class-names="">分子：分母</text:span><text:span text:style-name="a1244" text:class-names="">ID</text:span><text:span text:style-name="a1245" text:class-names="">中有接受完整糖尿病照護之病人</text:span><text:span text:style-name="a1246" text:class-names="">ID</text:span><text:span text:style-name="a1247" text:class-names="">歸戶人數。</text:span><text:span text:style-name="a1248" text:class-names=""/></text:p>
                              </text:list-item>
                            </text:list>
                          </text:list-item>
                        </text:list>
                      </text:list-item>
                    </text:list>
                  </text:list-item>
                </text:list>
              </text:list-item>
            </text:list>
            <text:list text:style-name="a1253">
              <text:list-item>
                <text:list text:style-name="a1253">
                  <text:list-item>
                    <text:list text:style-name="a1253">
                      <text:list-item>
                        <text:list text:style-name="a1253">
                          <text:list-item>
                            <text:list text:style-name="a1253">
                              <text:list-item>
                                <text:p text:style-name="a1252" text:class-names="" text:cond-style-name=""><text:span text:style-name="a1251" text:class-names="">分母：門診主、次診斷為糖尿病且使用糖尿病用藥之病人數。</text:span></text:p>
                              </text:list-item>
                            </text:list>
                          </text:list-item>
                        </text:list>
                      </text:list-item>
                    </text:list>
                  </text:list-item>
                </text:list>
              </text:list-item>
            </text:list>
            <text:list text:style-name="a1256">
              <text:list-item>
                <text:list text:style-name="a1256">
                  <text:list-item>
                    <text:list text:style-name="a1256">
                      <text:list-item>
                        <text:list text:style-name="a1256">
                          <text:list-item>
                            <text:list text:style-name="a1256">
                              <text:list-item>
                                <text:p text:style-name="a1255" text:class-names="" text:cond-style-name=""><text:span text:style-name="a1254" text:class-names=""/></text:p>
                              </text:list-item>
                            </text:list>
                          </text:list-item>
                        </text:list>
                      </text:list-item>
                    </text:list>
                  </text:list-item>
                </text:list>
              </text:list-item>
            </text:list>
            <text:list text:style-name="a1259">
              <text:list-item>
                <text:list text:style-name="a1259">
                  <text:list-item>
                    <text:list text:style-name="a1259">
                      <text:list-item>
                        <text:list text:style-name="a1259">
                          <text:list-item>
                            <text:list text:style-name="a1259">
                              <text:list-item>
                                <text:p text:style-name="a1258" text:class-names="" text:cond-style-name=""><text:span text:style-name="a1257" text:class-names=""/></text:p>
                              </text:list-item>
                            </text:list>
                          </text:list-item>
                        </text:list>
                      </text:list-item>
                    </text:list>
                  </text:list-item>
                </text:list>
              </text:list-item>
            </text:list>
          </draw:text-box>
          <svg:title/>
          <svg:desc/>
        </draw:frame>
      </draw:page>
      <draw:page draw:name="Slide1301" draw:style-name="a1261" draw:master-page-name="Master1-Layout3-blank-空白" presentation:presentation-page-layout-name="Master1-PPL3" draw:id="Slide-1556">
        <draw:frame draw:id="id168" draw:style-name="a1264" draw:name="投影片編號版面配置區 7" svg:x="4.18576in" svg:y="7.10069in" svg:width="2.52778in" svg:height="0.39931in">
          <draw:text-box>
            <text:p text:style-name="a1263" text:class-names="" text:cond-style-name=""><text:span text:style-name="a1262" text:class-names=""><text:page-number style:num-format="1" text:fixed="false"/></text:span></text:p>
          </draw:text-box>
          <svg:title/>
          <svg:desc/>
        </draw:frame>
        <draw:frame draw:id="id169" draw:style-name="a1270" draw:name="文字方塊 9" svg:x="2.05729in" svg:y="0.5434in" svg:width="7.26562in" svg:height="0.7066in">
          <draw:text-box>
            <text:p text:style-name="a1269" text:class-names="" text:cond-style-name=""><text:span text:style-name="a1265" text:class-names="">99</text:span><text:span text:style-name="a1266" text:class-names="">年目標點數</text:span><text:span text:style-name="a1267" text:class-names="">調整因子項目</text:span><text:span text:style-name="a1268" text:class-names="">說明</text:span></text:p>
          </draw:text-box>
          <svg:title/>
          <svg:desc/>
        </draw:frame>
        <draw:frame draw:id="id170" draw:style-name="a1271" draw:name="Picture 2" svg:x="0.72917in" svg:y="2.10938in" svg:width="9.29688in" svg:height="3.125in" style:rel-width="scale" style:rel-height="scale">
          <draw:image xlink:href="media/image7.wmf" xlink:type="simple" xlink:show="embed" xlink:actuate="onLoad"/>
          <svg:title/>
          <svg:desc/>
        </draw:frame>
        <presentation:notes draw:style-name="a1280">
          <draw:page-thumbnail draw:page-number="20" svg:x="0.81944in" svg:y="0.84028in" svg:width="5.84028in" svg:height="4.04514in" presentation:class="page" draw:id="id171" presentation:style-name="a1272" draw:name="投影片圖像版面配置區 1">
            <svg:title/>
            <svg:desc/>
          </draw:page-thumbnail>
          <draw:frame draw:id="id172" presentation:style-name="a1273" draw:name="備忘稿版面配置區 2" svg:x="1.02083in" svg:y="5.13889in" svg:width="5.43924in" svg:height="4.88542in" presentation:class="notes" presentation:placeholder="true">
            <draw:text-box/>
            <svg:title/>
            <svg:desc/>
          </draw:frame>
          <draw:frame draw:id="id173" draw:style-name="a1276" draw:name="投影片編號版面配置區 3" svg:x="4.25in" svg:y="10.27778in" svg:width="3.14757in" svg:height="0.58854in">
            <draw:text-box>
              <text:p text:style-name="a1275" text:class-names="" text:cond-style-name=""><text:span text:style-name="a1274" text:class-names=""><text:page-number style:num-format="1" text:fixed="false"/></text:span></text:p>
            </draw:text-box>
            <svg:title/>
            <svg:desc/>
          </draw:frame>
          <draw:frame draw:id="id174" draw:style-name="a1279" draw:name="頁尾版面配置區 4" svg:x="0in" svg:y="10.27778in" svg:width="3.2309in" svg:height="0.58854in">
            <draw:text-box>
              <text:p text:style-name="a1278" text:class-names="" text:cond-style-name=""><text:span text:style-name="a1277" text:class-names=""/></text:p>
            </draw:text-box>
            <svg:title/>
            <svg:desc/>
          </draw:frame>
        </presentation:notes>
      </draw:page>
      <draw:page draw:name="Slide1302" draw:style-name="a1281" draw:master-page-name="Master1-Layout3-blank-空白" presentation:presentation-page-layout-name="Master1-PPL3" draw:id="Slide-1557">
        <draw:frame draw:id="id175" draw:style-name="a1284" draw:name="投影片編號版面配置區 7" svg:x="4.18576in" svg:y="7.10069in" svg:width="2.52778in" svg:height="0.39931in">
          <draw:text-box>
            <text:p text:style-name="a1283" text:class-names="" text:cond-style-name=""><text:span text:style-name="a1282" text:class-names=""><text:page-number style:num-format="1" text:fixed="false"/></text:span></text:p>
          </draw:text-box>
          <svg:title/>
          <svg:desc/>
        </draw:frame>
        <draw:frame draw:id="id176" draw:style-name="a1292" draw:name="文字方塊 9" svg:x="2.05729in" svg:y="0.46875in" svg:width="7.26562in" svg:height="0.7066in">
          <draw:text-box>
            <text:p text:style-name="a1291" text:class-names="" text:cond-style-name=""><text:span text:style-name="a1285" text:class-names="">99</text:span><text:span text:style-name="a1286" text:class-names="">年</text:span><text:span text:style-name="a1287" text:class-names="">品質鼓勵項目</text:span><text:span text:style-name="a1288" text:class-names="">實施說明<text:s text:c="1"/></text:span><text:span text:style-name="a1289" text:class-names="">1/3</text:span><text:span text:style-name="a1290" text:class-names=""/></text:p>
          </draw:text-box>
          <svg:title/>
          <svg:desc/>
        </draw:frame>
        <draw:frame draw:id="id177" draw:style-name="a1293" draw:name="Picture 1" svg:x="0.19444in" svg:y="2.10938in" svg:width="10.53472in" svg:height="4.22396in" style:rel-width="scale" style:rel-height="scale">
          <draw:image xlink:href="media/image8.emf" xlink:type="simple" xlink:show="embed" xlink:actuate="onLoad"/>
          <svg:title/>
          <svg:desc/>
        </draw:frame>
        <presentation:notes draw:style-name="a1302">
          <draw:page-thumbnail draw:page-number="21" svg:x="0.81944in" svg:y="0.84028in" svg:width="5.84028in" svg:height="4.04514in" presentation:class="page" draw:id="id178" presentation:style-name="a1294" draw:name="投影片圖像版面配置區 1">
            <svg:title/>
            <svg:desc/>
          </draw:page-thumbnail>
          <draw:frame draw:id="id179" presentation:style-name="a1295" draw:name="備忘稿版面配置區 2" svg:x="1.02083in" svg:y="5.13889in" svg:width="5.43924in" svg:height="4.88542in" presentation:class="notes" presentation:placeholder="true">
            <draw:text-box/>
            <svg:title/>
            <svg:desc/>
          </draw:frame>
          <draw:frame draw:id="id180" draw:style-name="a1298" draw:name="投影片編號版面配置區 3" svg:x="4.25in" svg:y="10.27778in" svg:width="3.14757in" svg:height="0.58854in">
            <draw:text-box>
              <text:p text:style-name="a1297" text:class-names="" text:cond-style-name=""><text:span text:style-name="a1296" text:class-names=""><text:page-number style:num-format="1" text:fixed="false"/></text:span></text:p>
            </draw:text-box>
            <svg:title/>
            <svg:desc/>
          </draw:frame>
          <draw:frame draw:id="id181" draw:style-name="a1301" draw:name="頁尾版面配置區 4" svg:x="0in" svg:y="10.27778in" svg:width="3.2309in" svg:height="0.58854in">
            <draw:text-box>
              <text:p text:style-name="a1300" text:class-names="" text:cond-style-name=""><text:span text:style-name="a1299" text:class-names=""/></text:p>
            </draw:text-box>
            <svg:title/>
            <svg:desc/>
          </draw:frame>
        </presentation:notes>
      </draw:page>
      <draw:page draw:name="Slide1303" draw:style-name="a1303" draw:master-page-name="Master1-Layout3-blank-空白" presentation:presentation-page-layout-name="Master1-PPL3" draw:id="Slide-1558">
        <draw:frame draw:id="id182" draw:style-name="a1306" draw:name="投影片編號版面配置區 7" svg:x="4.18576in" svg:y="7.10069in" svg:width="2.52778in" svg:height="0.39931in">
          <draw:text-box>
            <text:p text:style-name="a1305" text:class-names="" text:cond-style-name=""><text:span text:style-name="a1304" text:class-names=""><text:page-number style:num-format="1" text:fixed="false"/></text:span></text:p>
          </draw:text-box>
          <svg:title/>
          <svg:desc/>
        </draw:frame>
        <draw:frame draw:id="id183" draw:style-name="a1314" draw:name="文字方塊 4" svg:x="2.05729in" svg:y="0.46875in" svg:width="7.26562in" svg:height="0.7066in">
          <draw:text-box>
            <text:p text:style-name="a1313" text:class-names="" text:cond-style-name=""><text:span text:style-name="a1307" text:class-names="">99</text:span><text:span text:style-name="a1308" text:class-names="">年</text:span><text:span text:style-name="a1309" text:class-names="">品質鼓勵項目</text:span><text:span text:style-name="a1310" text:class-names="">實施說明<text:s text:c="1"/></text:span><text:span text:style-name="a1311" text:class-names="">2/3</text:span><text:span text:style-name="a1312" text:class-names=""/></text:p>
          </draw:text-box>
          <svg:title/>
          <svg:desc/>
        </draw:frame>
        <draw:frame draw:id="id184" draw:style-name="a1315" draw:name="Picture 2" svg:x="0.41667in" svg:y="1.48438in" svg:width="10.18229in" svg:height="5.15104in" style:rel-width="scale" style:rel-height="scale">
          <draw:image xlink:href="media/image9.wmf" xlink:type="simple" xlink:show="embed" xlink:actuate="onLoad"/>
          <svg:title/>
          <svg:desc/>
        </draw:frame>
        <presentation:notes draw:style-name="a1324">
          <draw:page-thumbnail draw:page-number="22" svg:x="0.81944in" svg:y="0.84028in" svg:width="5.84028in" svg:height="4.04514in" presentation:class="page" draw:id="id185" presentation:style-name="a1316" draw:name="投影片圖像版面配置區 1">
            <svg:title/>
            <svg:desc/>
          </draw:page-thumbnail>
          <draw:frame draw:id="id186" presentation:style-name="a1317" draw:name="備忘稿版面配置區 2" svg:x="1.02083in" svg:y="5.13889in" svg:width="5.43924in" svg:height="4.88542in" presentation:class="notes" presentation:placeholder="true">
            <draw:text-box/>
            <svg:title/>
            <svg:desc/>
          </draw:frame>
          <draw:frame draw:id="id187" draw:style-name="a1320" draw:name="投影片編號版面配置區 3" svg:x="4.25in" svg:y="10.27778in" svg:width="3.14757in" svg:height="0.58854in">
            <draw:text-box>
              <text:p text:style-name="a1319" text:class-names="" text:cond-style-name=""><text:span text:style-name="a1318" text:class-names=""><text:page-number style:num-format="1" text:fixed="false"/></text:span></text:p>
            </draw:text-box>
            <svg:title/>
            <svg:desc/>
          </draw:frame>
          <draw:frame draw:id="id188" draw:style-name="a1323" draw:name="頁尾版面配置區 4" svg:x="0in" svg:y="10.27778in" svg:width="3.2309in" svg:height="0.58854in">
            <draw:text-box>
              <text:p text:style-name="a1322" text:class-names="" text:cond-style-name=""><text:span text:style-name="a1321" text:class-names=""/></text:p>
            </draw:text-box>
            <svg:title/>
            <svg:desc/>
          </draw:frame>
        </presentation:notes>
      </draw:page>
      <draw:page draw:name="Slide1304" draw:style-name="a1325" draw:master-page-name="Master1-Layout3-blank-空白" presentation:presentation-page-layout-name="Master1-PPL3" draw:id="Slide-1559">
        <draw:frame draw:id="id189" draw:style-name="a1328" draw:name="投影片編號版面配置區 7" svg:x="4.18576in" svg:y="7.10069in" svg:width="2.52778in" svg:height="0.39931in">
          <draw:text-box>
            <text:p text:style-name="a1327" text:class-names="" text:cond-style-name=""><text:span text:style-name="a1326" text:class-names=""><text:page-number style:num-format="1" text:fixed="false"/></text:span></text:p>
          </draw:text-box>
          <svg:title/>
          <svg:desc/>
        </draw:frame>
        <draw:frame draw:id="id190" draw:style-name="a1336" draw:name="文字方塊 4" svg:x="2.05729in" svg:y="0.46875in" svg:width="7.26562in" svg:height="0.7066in">
          <draw:text-box>
            <text:p text:style-name="a1335" text:class-names="" text:cond-style-name=""><text:span text:style-name="a1329" text:class-names="">99</text:span><text:span text:style-name="a1330" text:class-names="">年</text:span><text:span text:style-name="a1331" text:class-names="">品質鼓勵項目</text:span><text:span text:style-name="a1332" text:class-names="">實施說明<text:s text:c="1"/></text:span><text:span text:style-name="a1333" text:class-names="">3/3</text:span><text:span text:style-name="a1334" text:class-names=""/></text:p>
          </draw:text-box>
          <svg:title/>
          <svg:desc/>
        </draw:frame>
        <draw:frame draw:id="id191" draw:style-name="a1337" draw:name="Picture 2" svg:x="0.54688in" svg:y="1.48438in" svg:width="9.94792in" svg:height="5.15625in" style:rel-width="scale" style:rel-height="scale">
          <draw:image xlink:href="media/image10.wmf" xlink:type="simple" xlink:show="embed" xlink:actuate="onLoad"/>
          <svg:title/>
          <svg:desc/>
        </draw:frame>
        <presentation:notes draw:style-name="a1346">
          <draw:page-thumbnail draw:page-number="23" svg:x="0.81944in" svg:y="0.84028in" svg:width="5.84028in" svg:height="4.04514in" presentation:class="page" draw:id="id192" presentation:style-name="a1338" draw:name="投影片圖像版面配置區 1">
            <svg:title/>
            <svg:desc/>
          </draw:page-thumbnail>
          <draw:frame draw:id="id193" presentation:style-name="a1339" draw:name="備忘稿版面配置區 2" svg:x="1.02083in" svg:y="5.13889in" svg:width="5.43924in" svg:height="4.88542in" presentation:class="notes" presentation:placeholder="true">
            <draw:text-box/>
            <svg:title/>
            <svg:desc/>
          </draw:frame>
          <draw:frame draw:id="id194" draw:style-name="a1342" draw:name="投影片編號版面配置區 3" svg:x="4.25in" svg:y="10.27778in" svg:width="3.14757in" svg:height="0.58854in">
            <draw:text-box>
              <text:p text:style-name="a1341" text:class-names="" text:cond-style-name=""><text:span text:style-name="a1340" text:class-names=""><text:page-number style:num-format="1" text:fixed="false"/></text:span></text:p>
            </draw:text-box>
            <svg:title/>
            <svg:desc/>
          </draw:frame>
          <draw:frame draw:id="id195" draw:style-name="a1345" draw:name="頁尾版面配置區 4" svg:x="0in" svg:y="10.27778in" svg:width="3.2309in" svg:height="0.58854in">
            <draw:text-box>
              <text:p text:style-name="a1344" text:class-names="" text:cond-style-name=""><text:span text:style-name="a1343" text:class-names=""/></text:p>
            </draw:text-box>
            <svg:title/>
            <svg:desc/>
          </draw:frame>
        </presentation:notes>
      </draw:page>
      <draw:page draw:name="Slide1249" draw:style-name="a1347" draw:master-page-name="Master1-Layout1-title-封面投影片" presentation:presentation-page-layout-name="Master1-PPL1" draw:id="Slide-1504">
        <draw:frame draw:id="id196" presentation:style-name="a1351" draw:name="標題 1" svg:x="0.80729in" svg:y="2.26563in" svg:width="9.20833in" svg:height="1.60764in" presentation:class="title" presentation:placeholder="false">
          <draw:text-box>
            <text:p text:style-name="a1350" text:class-names="" text:cond-style-name=""><text:span text:style-name="a1348" text:class-names="">專案推展</text:span><text:span text:style-name="a1349" text:class-names=""/></text:p>
          </draw:text-box>
          <svg:title/>
          <svg:desc/>
        </draw:frame>
      </draw:page>
      <draw:page draw:name="Slide1221" draw:style-name="a1352" draw:master-page-name="Master1-Layout6-cust-內頁投影片" presentation:presentation-page-layout-name="Master1-PPL6" draw:id="Slide-1476">
        <draw:frame draw:id="id197" presentation:style-name="a1357" draw:name="標題 1" svg:x="1.97222in" svg:y="0.15625in" svg:width="5.16319in" svg:height="1.25in" presentation:class="title" presentation:placeholder="false">
          <draw:text-box>
            <text:p text:style-name="a1356" text:class-names="" text:cond-style-name=""><text:span text:style-name="a1353" text:class-names="">醫院總額重點</text:span><text:span text:style-name="a1354" text:class-names="">專案</text:span><text:span text:style-name="a1355" text:class-names=""/></text:p>
          </draw:text-box>
          <svg:title/>
          <svg:desc/>
        </draw:frame>
        <draw:frame draw:id="id198" draw:style-name="a1360" draw:name="投影片編號版面配置區 3" svg:x="2.90278in" svg:y="7.10069in" svg:width="2.52778in" svg:height="0.39931in">
          <draw:text-box>
            <text:p text:style-name="a1359" text:class-names="" text:cond-style-name=""><text:span text:style-name="a1358" text:class-names=""><text:page-number style:num-format="1" text:fixed="false"/></text:span></text:p>
          </draw:text-box>
          <svg:title/>
          <svg:desc/>
        </draw:frame>
        <draw:g draw:name="群組 75" draw:id="id199">
          <svg:title/>
          <svg:desc/>
          <draw:custom-shape svg:x="3.30729in" svg:y="1.875in" svg:width="6.00911in" svg:height="1.47888in" draw:id="id200" draw:style-name="a1367" draw:name="AutoShape 13">
            <svg:title/>
            <svg:desc/>
            <text:p text:style-name="a1363" text:class-names="" text:cond-style-name=""><text:span text:style-name="a1361" text:class-names="">門診、住院全人醫療</text:span><text:span text:style-name="a1362" text:class-names=""/></text:p>
            <text:p text:style-name="a1366" text:class-names="" text:cond-style-name=""><text:span text:style-name="a1364" text:class-names="">及安養住民整合性照護</text:span><text:span text:style-name="a13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6667in" svg:y="1.95313in" svg:width="1.31508in" svg:height="3.78645in" draw:id="id201" draw:style-name="a1383" draw:name="AutoShape 5">
            <svg:title/>
            <svg:desc/>
            <text:p text:style-name="a1370" text:class-names="" text:cond-style-name=""><text:span text:style-name="a1368" text:class-names="">專業</text:span><text:span text:style-name="a1369" text:class-names=""/></text:p>
            <text:p text:style-name="a1373" text:class-names="" text:cond-style-name=""><text:span text:style-name="a1371" text:class-names="">照護</text:span><text:span text:style-name="a1372" text:class-names=""/></text:p>
            <text:p text:style-name="a1376" text:class-names="" text:cond-style-name=""><text:span text:style-name="a1374" text:class-names="">品質</text:span><text:span text:style-name="a1375" text:class-names=""/></text:p>
            <text:p text:style-name="a1379" text:class-names="" text:cond-style-name=""><text:span text:style-name="a1377" text:class-names="">提升</text:span><text:span text:style-name="a1378" text:class-names=""/></text:p>
            <text:p text:style-name="a1382" text:class-names="" text:cond-style-name=""><text:span text:style-name="a1380" text:class-names="">專案</text:span><text:span text:style-name="a138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type="line" svg:x1="2.9809in" svg:y1="3.84722in" draw:start-shape="id201" draw:start-glue-point="1" svg:x2="3.30729in" svg:y2="2.61458in" draw:end-shape="id200" draw:end-glue-point="3" draw:id="id202" draw:style-name="a1384" draw:name="直線接點 120">
            <svg:title/>
            <svg:desc/>
          </draw:connector>
          <draw:connector draw:type="line" svg:x1="2.9809in" svg:y1="3.84722in" draw:start-shape="id201" draw:start-glue-point="1" svg:x2="3.30729in" svg:y2="4.60938in" draw:end-shape="id203" draw:end-glue-point="3" draw:id="id204" draw:style-name="a1385" draw:name="直線接點 19">
            <svg:title/>
            <svg:desc/>
          </draw:connector>
          <draw:custom-shape svg:x="3.30729in" svg:y="3.7501in" svg:width="6.09375in" svg:height="1.71884in" draw:id="id203" draw:style-name="a1392" draw:name="AutoShape 8">
            <svg:title/>
            <svg:desc/>
            <text:p text:style-name="a1388" text:class-names="" text:cond-style-name=""><text:span text:style-name="a1386" text:class-names="">藥歷檔查詢系統</text:span><text:span text:style-name="a1387" text:class-names=""/></text:p>
            <text:p text:style-name="a1391" text:class-names="" text:cond-style-name=""><text:span text:style-name="a1389" text:class-names="">管制藥關懷名單查詢</text:span><text:span text:style-name="a13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a1398">
          <draw:page-thumbnail draw:page-number="25" svg:x="0.81944in" svg:y="0.84028in" svg:width="5.84028in" svg:height="4.04514in" presentation:class="page" draw:id="id205" presentation:style-name="a1393" draw:name="投影片圖像版面配置區 1">
            <svg:title/>
            <svg:desc/>
          </draw:page-thumbnail>
          <draw:frame draw:id="id206" presentation:style-name="a1394" draw:name="備忘稿版面配置區 2" svg:x="1.02083in" svg:y="5.13889in" svg:width="5.43924in" svg:height="4.88542in" presentation:class="notes" presentation:placeholder="true">
            <draw:text-box/>
            <svg:title/>
            <svg:desc/>
          </draw:frame>
          <draw:frame draw:id="id207" draw:style-name="a1397" draw:name="投影片編號版面配置區 3" svg:x="4.25in" svg:y="10.27778in" svg:width="3.14757in" svg:height="0.58854in">
            <draw:text-box>
              <text:p text:style-name="a1396" text:class-names="" text:cond-style-name=""><text:span text:style-name="a1395" text:class-names=""><text:page-number style:num-format="1" text:fixed="false"/></text:span></text:p>
            </draw:text-box>
            <svg:title/>
            <svg:desc/>
          </draw:frame>
        </presentation:notes>
      </draw:page>
      <draw:page draw:name="Slide1222" draw:style-name="a1399" draw:master-page-name="Master1-Layout3-blank-空白" presentation:presentation-page-layout-name="Master1-PPL3" draw:id="Slide-1477">
        <draw:frame draw:id="id208" draw:style-name="a1407" draw:name="標題 1" svg:x="2.14236in" svg:y="0.15625in" svg:width="8.03993in" svg:height="1.25in">
          <draw:text-box>
            <text:p text:style-name="a1406" text:class-names="" text:cond-style-name=""><text:span text:style-name="a1400" text:class-names="">專案</text:span><text:span text:style-name="a1401" text:class-names="">執行檢討及</text:span><text:span text:style-name="a1402" text:class-names="">99</text:span><text:span text:style-name="a1403" text:class-names="">年管理方向<text:s text:c="1"/></text:span><text:span text:style-name="a1404" text:class-names="">1/3</text:span><text:span text:style-name="a1405" text:class-names=""/></text:p>
          </draw:text-box>
          <svg:title/>
          <svg:desc/>
        </draw:frame>
        <draw:g draw:name="群組 16" draw:id="id209">
          <svg:title/>
          <svg:desc/>
          <draw:custom-shape svg:x="3.40799in" svg:y="1.79688in" svg:width="6.61805in" svg:height="3.90625in" draw:id="id210" draw:style-name="a1410" draw:name="矩形 11">
            <svg:title/>
            <svg:desc/>
            <text:p text:style-name="a1409" text:class-names="" text:cond-style-name=""><text:span text:style-name="a1408" text:class-names=""/></text:p>
            <draw:enhanced-geometry xmlns:dr3d="urn:oasis:names:tc:opendocument:xmlns:dr3d:1.0" draw:type="non-primitive" svg:viewBox="0 0 21600 21600" draw:enhanced-path="M 0 0 L 21600 0 21600 21600 0 21600 Z N"/>
          </draw:custom-shape>
          <draw:custom-shape svg:x="0.88542in" svg:y="2.73438in" svg:width="1.9566in" svg:height="2.5in" draw:id="id211" draw:style-name="a1413" draw:name="矩形 12">
            <svg:title/>
            <svg:desc/>
            <text:p text:style-name="a1412" text:class-names="" text:cond-style-name=""><text:span text:style-name="a1411" text:class-names=""/></text:p>
            <draw:enhanced-geometry xmlns:dr3d="urn:oasis:names:tc:opendocument:xmlns:dr3d:1.0" draw:type="non-primitive" svg:viewBox="0 0 21600 21600" draw:enhanced-path="M 0 0 L 21600 0 21600 21600 0 21600 Z N"/>
          </draw:custom-shape>
          <draw:custom-shape svg:x="1.08854in" svg:y="3.06944in" svg:width="1.51562in" svg:height="1.81597in" draw:id="id212" draw:style-name="a1416" draw:name="圓角矩形 13">
            <svg:title/>
            <svg:desc/>
            <text:p text:style-name="a1415" text:class-names="" text:cond-style-name=""><text:span text:style-name="a141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9792in" svg:y="3.09896in" svg:width="1.36719in" svg:height="1.71659in" draw:id="id213" draw:style-name="a1428" draw:name="矩形 14">
            <svg:title/>
            <svg:desc/>
            <text:p text:style-name="a1419" text:class-names="" text:cond-style-name=""><text:span text:style-name="a1417" text:class-names="">安養</text:span><text:span text:style-name="a1418" text:class-names=""/></text:p>
            <text:p text:style-name="a1422" text:class-names="" text:cond-style-name=""><text:span text:style-name="a1420" text:class-names="">機構</text:span><text:span text:style-name="a1421" text:class-names=""/></text:p>
            <text:p text:style-name="a1425" text:class-names="" text:cond-style-name=""><text:span text:style-name="a1423" text:class-names="">整合</text:span><text:span text:style-name="a1424" text:class-names=""/></text:p>
            <text:p text:style-name="a1427" text:class-names="" text:cond-style-name=""><text:span text:style-name="a1426" text:class-names="">性照護</text:span></text:p>
            <draw:enhanced-geometry xmlns:dr3d="urn:oasis:names:tc:opendocument:xmlns:dr3d:1.0" draw:type="non-primitive" svg:viewBox="0 0 21600 21600" draw:enhanced-path="M 0 0 L 21600 0 21600 21600 0 21600 Z N"/>
          </draw:custom-shape>
          <draw:custom-shape svg:x="3.59722in" svg:y="1.89757in" svg:width="6.33507in" svg:height="1.80208in" draw:id="id214" draw:style-name="a1447" draw:name="圓角矩形 15">
            <svg:title/>
            <svg:desc/>
            <text:p text:style-name="a1432" text:class-names="" text:cond-style-name=""><text:span text:style-name="a1429" text:class-names="">98</text:span><text:span text:style-name="a1430" text:class-names="">年成效與檢討：</text:span><text:span text:style-name="a1431" text:class-names=""/></text:p>
            <text:p text:style-name="a1446" text:class-names="" text:cond-style-name=""><text:span text:style-name="a1433" text:class-names=""><text:s text:c="1"/>整合性照護計畫參與人數</text:span><text:span text:style-name="a1434" text:class-names="">366</text:span><text:span text:style-name="a1435" text:class-names="">人，</text:span><text:span text:style-name="a1436" text:class-names="">98Q1</text:span><text:span text:style-name="a1437" text:class-names="">補付</text:span><text:span text:style-name="a1438" text:class-names="">17.6</text:span><text:span text:style-name="a1439" text:class-names="">萬；</text:span><text:span text:style-name="a1440" text:class-names=""><text:line-break/> <text:s text:c="1"/>98Q2</text:span><text:span text:style-name="a1441" text:class-names="">補付</text:span><text:span text:style-name="a1442" text:class-names="">68</text:span><text:span text:style-name="a1443" text:class-names="">萬；醫療支出減少</text:span><text:span text:style-name="a1444" text:class-names="">198</text:span><text:span text:style-name="a1445" text:class-names="">萬。</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53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59722in" svg:y="3.79514in" svg:width="6.33507in" svg:height="1.80729in" draw:id="id215" draw:style-name="a1461" draw:name="圓角矩形 16">
            <svg:title/>
            <svg:desc/>
            <text:p text:style-name="a1451" text:class-names="" text:cond-style-name=""><text:span text:style-name="a1448" text:class-names="">99</text:span><text:span text:style-name="a1449" text:class-names="">年建議與執行方向：</text:span><text:span text:style-name="a1450" text:class-names=""/></text:p>
            <text:p text:style-name="a1455" text:class-names="" text:cond-style-name=""><text:span text:style-name="a1452" text:class-names="">1.</text:span><text:span text:style-name="a1453" text:class-names="">擴大參與安養病患整合性照護計畫的醫院及機構。</text:span><text:span text:style-name="a1454" text:class-names=""/></text:p>
            <text:p text:style-name="a1460" text:class-names="" text:cond-style-name=""><text:span text:style-name="a1456" text:class-names="">2.</text:span><text:span text:style-name="a1457" text:class-names="">透過跨機關共同合作以提昇安養機構住民醫療</text:span><text:span text:style-name="a1458" text:class-names=""><text:line-break/> <text:s text:c="1"/></text:span><text:span text:style-name="a1459" text:class-names="">品質。</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1.08507in" svg:height="1.03472in" draw:id="id216" draw:style-name="a1464" draw:transform="translate(-0.54253in -0.51736in) rotate(-4.77355) translate(3.26389in 3.82205in)" draw:name="拱形 17">
            <svg:title/>
            <svg:desc/>
            <text:p text:style-name="a1463" text:class-names="" text:cond-style-name=""><text:span text:style-name="a1462"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48.5438, -214.6329, -181.5883" draw:modifiers="58.5438 304.6329 160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g>
        <presentation:notes draw:style-name="a1470">
          <draw:page-thumbnail draw:page-number="26" svg:x="0.81944in" svg:y="0.84028in" svg:width="5.84028in" svg:height="4.04514in" presentation:class="page" draw:id="id217" presentation:style-name="a1465" draw:name="投影片圖像版面配置區 1">
            <svg:title/>
            <svg:desc/>
          </draw:page-thumbnail>
          <draw:frame draw:id="id218" presentation:style-name="a1466" draw:name="備忘稿版面配置區 2" svg:x="1.02083in" svg:y="5.13889in" svg:width="5.43924in" svg:height="4.88542in" presentation:class="notes" presentation:placeholder="true">
            <draw:text-box/>
            <svg:title/>
            <svg:desc/>
          </draw:frame>
          <draw:frame draw:id="id219" draw:style-name="a1469" draw:name="投影片編號版面配置區 3" svg:x="4.25in" svg:y="10.27778in" svg:width="3.14757in" svg:height="0.58854in">
            <draw:text-box>
              <text:p text:style-name="a1468" text:class-names="" text:cond-style-name=""><text:span text:style-name="a1467" text:class-names=""><text:page-number style:num-format="1" text:fixed="false"/></text:span></text:p>
            </draw:text-box>
            <svg:title/>
            <svg:desc/>
          </draw:frame>
        </presentation:notes>
      </draw:page>
      <draw:page draw:name="Slide1223" draw:style-name="a1471" draw:master-page-name="Master1-Layout3-blank-空白" presentation:presentation-page-layout-name="Master1-PPL3" draw:id="Slide-1478">
        <draw:g draw:name="群組 16" draw:id="id220">
          <svg:title/>
          <svg:desc/>
          <draw:custom-shape svg:x="3.21701in" svg:y="1.40625in" svg:width="6.51562in" svg:height="2.80035in" draw:id="id230" draw:style-name="a1527" draw:name="矩形 13">
            <svg:title/>
            <svg:desc/>
            <text:p text:style-name="a1526" text:class-names="" text:cond-style-name=""><text:span text:style-name="a1525" text:class-names=""/></text:p>
            <draw:enhanced-geometry xmlns:dr3d="urn:oasis:names:tc:opendocument:xmlns:dr3d:1.0" draw:type="non-primitive" svg:viewBox="0 0 21600 21600" draw:enhanced-path="M 0 0 L 21600 0 21600 21600 0 21600 Z N"/>
          </draw:custom-shape>
          <draw:custom-shape svg:x="0.42361in" svg:y="2.25347in" svg:width="2.23438in" svg:height="1.43229in" draw:id="id231" draw:style-name="a1530" draw:name="矩形 4">
            <svg:title/>
            <svg:desc/>
            <text:p text:style-name="a1529" text:class-names="" text:cond-style-name=""><text:span text:style-name="a1528" text:class-names=""/></text:p>
            <draw:enhanced-geometry xmlns:dr3d="urn:oasis:names:tc:opendocument:xmlns:dr3d:1.0" draw:type="non-primitive" svg:viewBox="0 0 21600 21600" draw:enhanced-path="M 0 0 L 21600 0 21600 21600 0 21600 Z N"/>
          </draw:custom-shape>
          <draw:custom-shape svg:x="0.60938in" svg:y="2.31771in" svg:width="1.86285in" svg:height="1.30208in" draw:id="id232" draw:style-name="a1533" draw:name="圓角矩形 3">
            <svg:title/>
            <svg:desc/>
            <text:p text:style-name="a1532" text:class-names="" text:cond-style-name=""><text:span text:style-name="a15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6212in" svg:y="2.26564in" svg:width="1.58253in" svg:height="1.31271in" draw:id="id233" draw:style-name="a1540" draw:name="矩形 7">
            <svg:title/>
            <svg:desc/>
            <text:p text:style-name="a1536" text:class-names="" text:cond-style-name=""><text:span text:style-name="a1534" text:class-names="">全人照護整合</text:span><text:span text:style-name="a1535" text:class-names=""/></text:p>
            <text:p text:style-name="a1539" text:class-names="" text:cond-style-name=""><text:span text:style-name="a1537" text:class-names="">_</text:span><text:span text:style-name="a1538" text:class-names="">住院</text:span></text:p>
            <draw:enhanced-geometry xmlns:dr3d="urn:oasis:names:tc:opendocument:xmlns:dr3d:1.0" draw:type="non-primitive" svg:viewBox="0 0 21600 21600" draw:enhanced-path="M 0 0 L 21600 0 21600 21600 0 21600 Z N"/>
          </draw:custom-shape>
          <draw:custom-shape svg:x="3.40278in" svg:y="1.53646in" svg:width="6.23611in" svg:height="1.17187in" draw:id="id234" draw:style-name="a1557" draw:name="圓角矩形 11">
            <svg:title/>
            <svg:desc/>
            <text:p text:style-name="a1544" text:class-names="" text:cond-style-name=""><text:span text:style-name="a1541" text:class-names="">98</text:span><text:span text:style-name="a1542" text:class-names="">年成效與檢討：</text:span><text:span text:style-name="a1543" text:class-names=""/></text:p>
            <text:p text:style-name="a1556" text:class-names="" text:cond-style-name=""><text:span text:style-name="a1545" text:class-names="">因各醫院開始時間與執行狀況有顯著差異，因此，將</text:span><text:span text:style-name="a1546" text:class-names="">98</text:span><text:span text:style-name="a1547" text:class-names="">年第</text:span><text:span text:style-name="a1548" text:class-names="">3</text:span><text:span text:style-name="a1549" text:class-names="">季、第</text:span><text:span text:style-name="a1550" text:class-names="">4</text:span><text:span text:style-name="a1551" text:class-names="">季與</text:span><text:span text:style-name="a1552" text:class-names="">99</text:span><text:span text:style-name="a1553" text:class-names="">年第</text:span><text:span text:style-name="a1554" text:class-names="">1</text:span><text:span text:style-name="a1555" text:class-names="">季，列為醫院磨合準備階段。</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0278in" svg:y="2.83854in" svg:width="6.23611in" svg:height="1.17187in" draw:id="id235" draw:style-name="a1571" draw:name="圓角矩形 12">
            <svg:title/>
            <svg:desc/>
            <text:p text:style-name="a1561" text:class-names="" text:cond-style-name=""><text:span text:style-name="a1558" text:class-names="">99</text:span><text:span text:style-name="a1559" text:class-names="">年建議與執行方向：</text:span><text:span text:style-name="a1560" text:class-names=""/></text:p>
            <text:p text:style-name="a1567" text:class-names="" text:cond-style-name=""><text:span text:style-name="a1562" text:class-names="">1.99</text:span><text:span text:style-name="a1563" text:class-names="">年</text:span><text:span text:style-name="a1564" text:class-names="">5</text:span><text:span text:style-name="a1565" text:class-names="">月辦理成效觀摩研討會。</text:span><text:span text:style-name="a1566" text:class-names=""/></text:p>
            <text:p text:style-name="a1570" text:class-names="" text:cond-style-name=""><text:span text:style-name="a1568" text:class-names="">2.</text:span><text:span text:style-name="a1569" text:class-names="">著重具體成果效益評估。</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77778in" svg:height="1.0191in" draw:id="id236" draw:style-name="a1574" draw:transform="translate(-0.38889in -0.50955in) rotate(-4.77355) translate(3.07378in 2.85937in)" draw:name="拱形 15">
            <svg:title/>
            <svg:desc/>
            <text:p text:style-name="a1573" text:class-names="" text:cond-style-name=""><text:span text:style-name="a1572"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48.5438, -214.6329, -181.5883" draw:modifiers="58.5438 304.6329 160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g>
        <draw:g draw:name="群組 17" draw:id="id221">
          <svg:title/>
          <svg:desc/>
          <draw:custom-shape svg:x="3.21701in" svg:y="4.21875in" svg:width="6.51562in" svg:height="2.57813in" draw:id="id224" draw:style-name="a1490" draw:name="矩形 18">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42361in" svg:y="4.99826in" svg:width="2.23438in" svg:height="1.31944in" draw:id="id225" draw:style-name="a1493" draw:name="矩形 19">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60938in" svg:y="5.05729in" svg:width="1.86285in" svg:height="1.19965in" draw:id="id226" draw:style-name="a1496" draw:name="圓角矩形 20">
            <svg:title/>
            <svg:desc/>
            <text:p text:style-name="a1495" text:class-names="" text:cond-style-name=""><text:span text:style-name="a14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0278in" svg:y="4.29688in" svg:width="6.23611in" svg:height="1.25in" draw:id="id227" draw:style-name="a1511" draw:name="圓角矩形 22">
            <svg:title/>
            <svg:desc/>
            <text:p text:style-name="a1510" text:class-names="" text:cond-style-name=""><text:span text:style-name="a1497" text:class-names="">98</text:span><text:span text:style-name="a1498" text:class-names="">年成效與檢討：</text:span><text:span text:style-name="a1499" text:class-names=""><text:line-break/></text:span><text:span text:style-name="a1500" text:class-names="">參加醫院家數有</text:span><text:span text:style-name="a1501" text:class-names="">44</text:span><text:span text:style-name="a1502" text:class-names="">家，</text:span><text:span text:style-name="a1503" text:class-names=""><text:s text:c="1"/>121,040</text:span><text:span text:style-name="a1504" text:class-names="">人</text:span><text:span text:style-name="a1505" text:class-names="">(</text:span><text:span text:style-name="a1506" text:class-names="">占前四分位數</text:span><text:span text:style-name="a1507" text:class-names="">69.36%)<text:s text:c="1"/></text:span><text:span text:style-name="a1508" text:class-names="">。</text:span><text:span text:style-name="a15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8542in" svg:y="5.625in" svg:width="6.23785in" svg:height="1.07986in" draw:id="id228" draw:style-name="a1521" draw:name="圓角矩形 23">
            <svg:title/>
            <svg:desc/>
            <text:p text:style-name="a1515" text:class-names="" text:cond-style-name=""><text:span text:style-name="a1512" text:class-names="">99</text:span><text:span text:style-name="a1513" text:class-names="">年建議與執行方向：</text:span><text:span text:style-name="a1514" text:class-names=""/></text:p>
            <text:p text:style-name="a1520" text:class-names="" text:cond-style-name=""><text:span text:style-name="a1516" text:class-names="">12</text:span><text:span text:style-name="a1517" text:class-names="">月</text:span><text:span text:style-name="a1518" text:class-names="">1</text:span><text:span text:style-name="a1519" text:class-names="">日正式實施後將進行實地審查。</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71354in" svg:height="1.01736in" draw:id="id229" draw:style-name="a1524" draw:transform="translate(-0.35677in -0.50868in) rotate(-4.77355) translate(3.07292in 5.55469in)" draw:name="拱形 24">
            <svg:title/>
            <svg:desc/>
            <text:p text:style-name="a1523" text:class-names="" text:cond-style-name=""><text:span text:style-name="a1522"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48.5438, -214.6329, -181.5883" draw:modifiers="58.5438 304.6329 160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g>
        <draw:custom-shape svg:x="0.59242in" svg:y="5.00001in" svg:width="1.60808in" svg:height="1.32813in" draw:id="id222" draw:style-name="a1478" draw:name="矩形 26">
          <svg:title/>
          <svg:desc/>
          <text:p text:style-name="a1474" text:class-names="" text:cond-style-name=""><text:span text:style-name="a1472" text:class-names="">全人照護整合</text:span><text:span text:style-name="a1473" text:class-names=""/></text:p>
          <text:p text:style-name="a1477" text:class-names="" text:cond-style-name=""><text:span text:style-name="a1475" text:class-names="">_</text:span><text:span text:style-name="a1476" text:class-names="">門診</text:span></text:p>
          <draw:enhanced-geometry xmlns:dr3d="urn:oasis:names:tc:opendocument:xmlns:dr3d:1.0" draw:type="non-primitive" svg:viewBox="0 0 21600 21600" draw:enhanced-path="M 0 0 L 21600 0 21600 21600 0 21600 Z N"/>
        </draw:custom-shape>
        <draw:frame draw:id="id223" draw:style-name="a1487" draw:name="標題 1" svg:x="2.22049in" svg:y="0.15625in" svg:width="8.03993in" svg:height="1.25in">
          <draw:text-box>
            <text:p text:style-name="a1486" text:class-names="" text:cond-style-name=""><text:span text:style-name="a1479" text:class-names="">專案</text:span><text:span text:style-name="a1480" text:class-names="">執行檢討及</text:span><text:span text:style-name="a1481" text:class-names="">99</text:span><text:span text:style-name="a1482" text:class-names="">年管理方向</text:span><text:span text:style-name="a1483" text:class-names=""><text:s text:c="1"/></text:span><text:span text:style-name="a1484" text:class-names="">2/3</text:span><text:span text:style-name="a1485" text:class-names=""/></text:p>
          </draw:text-box>
          <svg:title/>
          <svg:desc/>
        </draw:frame>
      </draw:page>
      <draw:page draw:name="Slide1224" draw:style-name="a1575" draw:master-page-name="Master1-Layout3-blank-空白" presentation:presentation-page-layout-name="Master1-PPL3" draw:id="Slide-1479">
        <draw:g draw:name="群組 16" draw:id="id237">
          <svg:title/>
          <svg:desc/>
          <draw:custom-shape svg:x="3.15104in" svg:y="3.75in" svg:width="6.79687in" svg:height="3.28125in" draw:id="id247" draw:style-name="a1621" draw:name="矩形 24">
            <svg:title/>
            <svg:desc/>
            <text:p text:style-name="a1620" text:class-names="" text:cond-style-name=""><text:span text:style-name="a1619" text:class-names=""/></text:p>
            <draw:enhanced-geometry xmlns:dr3d="urn:oasis:names:tc:opendocument:xmlns:dr3d:1.0" draw:type="non-primitive" svg:viewBox="0 0 21600 21600" draw:enhanced-path="M 0 0 L 21600 0 21600 21600 0 21600 Z N"/>
          </draw:custom-shape>
          <draw:custom-shape svg:x="0.57292in" svg:y="4.47917in" svg:width="2.17361in" svg:height="1.25868in" draw:id="id248" draw:style-name="a1624" draw:name="矩形 25">
            <svg:title/>
            <svg:desc/>
            <text:p text:style-name="a1623" text:class-names="" text:cond-style-name=""><text:span text:style-name="a1622" text:class-names=""/></text:p>
            <draw:enhanced-geometry xmlns:dr3d="urn:oasis:names:tc:opendocument:xmlns:dr3d:1.0" draw:type="non-primitive" svg:viewBox="0 0 21600 21600" draw:enhanced-path="M 0 0 L 21600 0 21600 21600 0 21600 Z N"/>
          </draw:custom-shape>
          <draw:custom-shape svg:x="0.75521in" svg:y="4.53993in" svg:width="1.77083in" svg:height="1.06424in" draw:id="id249" draw:style-name="a1627" draw:name="圓角矩形 26">
            <svg:title/>
            <svg:desc/>
            <text:p text:style-name="a1626" text:class-names="" text:cond-style-name=""><text:span text:style-name="a16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62202in" svg:y="4.65522in" svg:width="1.8259in" svg:height="0.90878in" draw:id="id250" draw:style-name="a1630" draw:name="矩形 27">
            <svg:title/>
            <svg:desc/>
            <text:p text:style-name="a1629" text:class-names="" text:cond-style-name=""><text:span text:style-name="a1628" text:class-names="">管制藥關懷名單</text:span></text:p>
            <draw:enhanced-geometry xmlns:dr3d="urn:oasis:names:tc:opendocument:xmlns:dr3d:1.0" draw:type="non-primitive" svg:viewBox="0 0 21600 21600" draw:enhanced-path="M 0 0 L 21600 0 21600 21600 0 21600 Z N"/>
          </draw:custom-shape>
          <draw:custom-shape svg:x="3.30729in" svg:y="3.82118in" svg:width="6.5625in" svg:height="1.41319in" draw:id="id251" draw:style-name="a1651" draw:name="圓角矩形 28">
            <svg:title/>
            <svg:desc/>
            <text:p text:style-name="a1632" text:class-names="" text:cond-style-name=""><text:span text:style-name="a1631" text:class-names=""/></text:p>
            <text:p text:style-name="a1636" text:class-names="" text:cond-style-name=""><text:span text:style-name="a1633" text:class-names="">98</text:span><text:span text:style-name="a1634" text:class-names="">年成效與檢討：</text:span><text:span text:style-name="a1635" text:class-names=""/></text:p>
            <text:p text:style-name="a1640" text:class-names="" text:cond-style-name=""><text:span text:style-name="a1637" text:class-names="">1.</text:span><text:span text:style-name="a1638" text:class-names="">關懷名單網頁被開啟之病人數少。</text:span><text:span text:style-name="a1639" text:class-names=""/></text:p>
            <text:p text:style-name="a1644" text:class-names="" text:cond-style-name=""><text:span text:style-name="a1641" text:class-names="">2.</text:span><text:span text:style-name="a1642" text:class-names="">立意抽審案件送專業審查中。</text:span><text:span text:style-name="a1643" text:class-names=""/></text:p>
            <text:p text:style-name="a1648" text:class-names="" text:cond-style-name=""><text:span text:style-name="a1645" text:class-names="">3.</text:span><text:span text:style-name="a1646" text:class-names="">地區醫院仍未使用網頁查詢關懷名單病患用藥紀錄。</text:span><text:span text:style-name="a1647" text:class-names=""/></text:p>
            <text:p text:style-name="a1650" text:class-names="" text:cond-style-name=""><text:span text:style-name="a16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0729in" svg:y="5.27778in" svg:width="6.5625in" svg:height="1.67535in" draw:id="id252" draw:style-name="a1678" draw:name="圓角矩形 29">
            <svg:title/>
            <svg:desc/>
            <text:p text:style-name="a1655" text:class-names="" text:cond-style-name=""><text:span text:style-name="a1652" text:class-names="">99</text:span><text:span text:style-name="a1653" text:class-names="">年建議與執行方向：</text:span><text:span text:style-name="a1654" text:class-names=""/></text:p>
            <text:p text:style-name="a1659" text:class-names="" text:cond-style-name=""><text:span text:style-name="a1656" text:class-names="">1.</text:span><text:span text:style-name="a1657" text:class-names="">符合關懷名單條件者，持續進行立意抽審。</text:span><text:span text:style-name="a1658" text:class-names=""/></text:p>
            <text:p text:style-name="a1672" text:class-names="" text:cond-style-name=""><text:span text:style-name="a1660" text:class-names="">2.</text:span><text:span text:style-name="a1661" text:class-names="">增列</text:span><text:span text:style-name="a1662" text:class-names="">Flunitrazepam</text:span><text:span text:style-name="a1663" text:class-names="">(Rohypnol)</text:span><text:span text:style-name="a1664" text:class-names="">及</text:span><text:span text:style-name="a1665" text:class-names=""><text:line-break/> <text:s text:c="1"/></text:span><text:span text:style-name="a1666" text:class-names="">Nimetazepam</text:span><text:span text:style-name="a1667" text:class-names="">(</text:span><text:span text:style-name="a1668" text:class-names="">Erimin</text:span><text:span text:style-name="a1669" text:class-names="">)</text:span><text:span text:style-name="a1670" text:class-names="">為立意抽審條件。</text:span><text:span text:style-name="a1671" text:class-names=""/></text:p>
            <text:p text:style-name="a1677" text:class-names="" text:cond-style-name=""><text:span text:style-name="a1673" text:class-names="">3.</text:span><text:span text:style-name="a1674" text:class-names="">利用</text:span><text:span text:style-name="a1675" text:class-names="">VPN</text:span><text:span text:style-name="a1676" text:class-names="">查詢率列為品質奬勵項目。</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9566in" svg:height="1.06771in" draw:id="id253" draw:style-name="a1681" draw:transform="translate(-0.4783in -0.53385in) rotate(-4.77355) translate(3.04601in 5.20573in)" draw:name="拱形 30">
            <svg:title/>
            <svg:desc/>
            <text:p text:style-name="a1680" text:class-names="" text:cond-style-name=""><text:span text:style-name="a1679"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48.5438, -214.6329, -181.5883" draw:modifiers="58.5438 304.6329 160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g>
        <draw:g draw:name="群組 17" draw:id="id238">
          <svg:title/>
          <svg:desc/>
          <draw:custom-shape svg:x="3.10938in" svg:y="1.48438in" svg:width="6.8316in" svg:height="2.1875in" draw:id="id240" draw:style-name="a1588" draw:name="矩形 12">
            <svg:title/>
            <svg:desc/>
            <text:p text:style-name="a1587" text:class-names="" text:cond-style-name=""><text:span text:style-name="a1586" text:class-names=""/></text:p>
            <draw:enhanced-geometry xmlns:dr3d="urn:oasis:names:tc:opendocument:xmlns:dr3d:1.0" draw:type="non-primitive" svg:viewBox="0 0 21600 21600" draw:enhanced-path="M 0 0 L 21600 0 21600 21600 0 21600 Z N"/>
          </draw:custom-shape>
          <draw:custom-shape svg:x="0.50694in" svg:y="2.14583in" svg:width="2.19618in" svg:height="1.11979in" draw:id="id241" draw:style-name="a1591" draw:name="矩形 13">
            <svg:title/>
            <svg:desc/>
            <text:p text:style-name="a1590" text:class-names="" text:cond-style-name=""><text:span text:style-name="a1589" text:class-names=""/></text:p>
            <draw:enhanced-geometry xmlns:dr3d="urn:oasis:names:tc:opendocument:xmlns:dr3d:1.0" draw:type="non-primitive" svg:viewBox="0 0 21600 21600" draw:enhanced-path="M 0 0 L 21600 0 21600 21600 0 21600 Z N"/>
          </draw:custom-shape>
          <draw:custom-shape svg:x="0.69618in" svg:y="2.19618in" svg:width="1.84375in" svg:height="1.01736in" draw:id="id242" draw:style-name="a1594" draw:name="圓角矩形 14">
            <svg:title/>
            <svg:desc/>
            <text:p text:style-name="a1593" text:class-names="" text:cond-style-name=""><text:span text:style-name="a159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6424in" svg:y="2.27431in" svg:width="1.68955in" svg:height="0.77109in" draw:id="id243" draw:style-name="a1597" draw:name="矩形 15">
            <svg:title/>
            <svg:desc/>
            <text:p text:style-name="a1596" text:class-names="" text:cond-style-name=""><text:span text:style-name="a1595" text:class-names="">藥歷檔查詢系統</text:span></text:p>
            <draw:enhanced-geometry xmlns:dr3d="urn:oasis:names:tc:opendocument:xmlns:dr3d:1.0" draw:type="non-primitive" svg:viewBox="0 0 21600 21600" draw:enhanced-path="M 0 0 L 21600 0 21600 21600 0 21600 Z N"/>
          </draw:custom-shape>
          <draw:custom-shape svg:x="3.27257in" svg:y="1.58333in" svg:width="6.57465in" svg:height="0.99479in" draw:id="id244" draw:style-name="a1608" draw:name="圓角矩形 16">
            <svg:title/>
            <svg:desc/>
            <text:p text:style-name="a1601" text:class-names="" text:cond-style-name=""><text:span text:style-name="a1598" text:class-names="">98</text:span><text:span text:style-name="a1599" text:class-names="">年成效與檢討：</text:span><text:span text:style-name="a1600" text:class-names=""/></text:p>
            <text:p text:style-name="a1607" text:class-names="" text:cond-style-name=""><text:span text:style-name="a1602" text:class-names="">區域級以上醫院優先推廣使用，已有</text:span><text:span text:style-name="a1603" text:class-names="">9</text:span><text:span text:style-name="a1604" text:class-names="">家醫院申請使用，系統</text:span><text:span text:style-name="a1605" text:class-names="">11/30</text:span><text:span text:style-name="a1606" text:class-names="">已開放使用。</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7257in" svg:y="2.60417in" svg:width="6.57465in" svg:height="0.93576in" draw:id="id245" draw:style-name="a1615" draw:name="圓角矩形 17">
            <svg:title/>
            <svg:desc/>
            <text:p text:style-name="a1612" text:class-names="" text:cond-style-name=""><text:span text:style-name="a1609" text:class-names="">99</text:span><text:span text:style-name="a1610" text:class-names="">年建議與執行方向：</text:span><text:span text:style-name="a1611" text:class-names=""/></text:p>
            <text:p text:style-name="a1614" text:class-names="" text:cond-style-name=""><text:span text:style-name="a1613" text:class-names="">評估後續執行成果，考慮擴大實施至地區醫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6059in" svg:height="0.76215in" draw:id="id246" draw:style-name="a1618" draw:transform="translate(-0.30295in -0.38108in) rotate(-4.77355) translate(3.05816in 2.61198in)" draw:name="拱形 18">
            <svg:title/>
            <svg:desc/>
            <text:p text:style-name="a1617" text:class-names="" text:cond-style-name=""><text:span text:style-name="a1616" text:class-names=""/></text:p>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148.5438, -214.6329, -181.5883" draw:modifiers="58.5438 304.6329 1609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g>
        <draw:frame draw:id="id239" draw:style-name="a1585" draw:name="標題 1" svg:x="2.22049in" svg:y="0.15625in" svg:width="8.03993in" svg:height="1.25in">
          <draw:text-box>
            <text:p text:style-name="a1584" text:class-names="" text:cond-style-name=""><text:span text:style-name="a1576" text:class-names="">專案</text:span><text:span text:style-name="a1577" text:class-names="">執行檢討</text:span><text:span text:style-name="a1578" text:class-names="">及</text:span><text:span text:style-name="a1579" text:class-names="">99</text:span><text:span text:style-name="a1580" text:class-names="">年管理方向</text:span><text:span text:style-name="a1581" text:class-names=""><text:s text:c="1"/></text:span><text:span text:style-name="a1582" text:class-names="">3/3</text:span><text:span text:style-name="a1583" text:class-names=""/></text:p>
          </draw:text-box>
          <svg:title/>
          <svg:desc/>
        </draw:frame>
      </draw:page>
      <draw:page draw:name="Slide1243" draw:style-name="a1682" draw:master-page-name="Master1-Layout1-title-封面投影片" presentation:presentation-page-layout-name="Master1-PPL1" draw:id="Slide-1498">
        <draw:frame draw:id="id254" presentation:style-name="a1686" draw:name="標題 1" svg:x="0.80729in" svg:y="2.26563in" svg:width="9.20833in" svg:height="1.60764in" presentation:class="title" presentation:placeholder="false">
          <draw:text-box>
            <text:p text:style-name="a1685" text:class-names="" text:cond-style-name=""><text:span text:style-name="a1683" text:class-names="">長期呼吸器照護管理修訂</text:span><text:span text:style-name="a1684" text:class-names=""/></text:p>
          </draw:text-box>
          <svg:title/>
          <svg:desc/>
        </draw:frame>
      </draw:page>
      <draw:page draw:name="Slide1274" draw:style-name="a1687" draw:master-page-name="Master1-Layout3-blank-空白" presentation:presentation-page-layout-name="Master1-PPL3" draw:id="Slide-1529">
        <draw:frame draw:id="id255" presentation:style-name="a1692" draw:name="標題 1" svg:x="2.06771in" svg:y="0.03299in" svg:width="9.20833in" svg:height="1.60764in" presentation:class="title" presentation:placeholder="false">
          <draw:text-box>
            <text:p text:style-name="a1691" text:class-names="" text:cond-style-name=""><text:span text:style-name="a1688" text:class-names="">99</text:span><text:span text:style-name="a1689" text:class-names="">年呼吸器目標點數訂定原則</text:span><text:span text:style-name="a1690" text:class-names=""/></text:p>
          </draw:text-box>
          <svg:title/>
          <svg:desc/>
        </draw:frame>
        <draw:custom-shape svg:x="0.41667in" svg:y="1.48438in" svg:width="10.36458in" svg:height="5.48611in" draw:id="id256" draw:style-name="a1819" draw:name="矩形 4">
          <svg:title/>
          <svg:desc/>
          <text:p text:style-name="a1699" text:class-names="" text:cond-style-name=""><text:span text:style-name="a1693" text:class-names="">＊</text:span><text:span text:style-name="a1694" text:class-names="">呼吸器目標點數</text:span><text:span text:style-name="a1695" text:class-names="">：</text:span><text:span text:style-name="a1696" text:class-names="">0</text:span><text:span text:style-name="a1697" text:class-names="">成長</text:span><text:span text:style-name="a1698" text:class-names=""/></text:p>
          <text:p text:style-name="a1706" text:class-names="" text:cond-style-name=""><text:span text:style-name="a1700" text:class-names="">＊</text:span><text:span text:style-name="a1701" text:class-names="">99</text:span><text:span text:style-name="a1702" text:class-names="">年各季目標點數比對</text:span><text:span text:style-name="a1703" text:class-names="">98</text:span><text:span text:style-name="a1704" text:class-names="">年各季目標點</text:span><text:span text:style-name="a1705" text:class-names=""/></text:p>
          <text:p text:style-name="a1718" text:class-names="" text:cond-style-name=""><text:span text:style-name="a1707" text:class-names="">＊</text:span><text:span text:style-name="a1708" text:class-names="">區域級以上醫院：</text:span><text:span text:style-name="a1709" text:class-names="">以</text:span><text:span text:style-name="a1710" text:class-names="">98</text:span><text:span text:style-name="a1711" text:class-names="">年各季為</text:span><text:span text:style-name="a1712" text:class-names="">99</text:span><text:span text:style-name="a1713" text:class-names="">年各季目標點數</text:span><text:span text:style-name="a1714" text:class-names="">，</text:span><text:span text:style-name="a1715" text:class-names="">99</text:span><text:span text:style-name="a1716" text:class-names="">年點值結算時，</text:span><text:span text:style-name="a1717" text:class-names=""/></text:p>
          <text:p text:style-name="a1724" text:class-names="" text:cond-style-name=""><text:span text:style-name="a1719" text:class-names=""><text:s text:c="16"/></text:span><text:span text:style-name="a1720" text:class-names=""><text:s text:c="2"/>申報點數未達目標點數，其差額將流用<text:s text:c="1"/></text:span><text:span text:style-name="a1721" text:class-names="">(</text:span><text:span text:style-name="a1722" text:class-names="">單向流用</text:span><text:span text:style-name="a1723" text:class-names="">)</text:span></text:p>
          <text:p text:style-name="a1729" text:class-names="" text:cond-style-name=""><text:span text:style-name="a1725" text:class-names=""><text:s text:c="18"/>於</text:span><text:span text:style-name="a1726" text:class-names="">穩定方案一般項目目標點數</text:span><text:span text:style-name="a1727" text:class-names="">。</text:span><text:span text:style-name="a1728" text:class-names=""/></text:p>
          <text:p text:style-name="a1733" text:class-names="" text:cond-style-name=""><text:span text:style-name="a1730" text:class-names="">＊</text:span><text:span text:style-name="a1731" text:class-names="">地區醫院：</text:span><text:span text:style-name="a1732" text:class-names=""/></text:p>
          <text:p text:style-name="a1741" text:class-names="" text:cond-style-name=""><text:span text:style-name="a1734" text:class-names=""><text:s text:c="5"/></text:span><text:span text:style-name="a1735" text:class-names="">一、</text:span><text:span text:style-name="a1736" text:class-names="">98</text:span><text:span text:style-name="a1737" text:class-names="">年</text:span><text:span text:style-name="a1738" text:class-names="">超出</text:span><text:span text:style-name="a1739" text:class-names="">目標點數：</text:span><text:span text:style-name="a1740" text:class-names=""/></text:p>
          <text:p text:style-name="a1751" text:class-names="" text:cond-style-name=""><text:span text:style-name="a1742" text:class-names=""><text:s text:c="6"/>◎</text:span><text:span text:style-name="a1743" text:class-names="">實地</text:span><text:span text:style-name="a1744" text:class-names="">評量等級</text:span><text:span text:style-name="a1745" text:class-names="">1-3</text:span><text:span text:style-name="a1746" text:class-names="">級</text:span><text:span text:style-name="a1747" text:class-names="">醫院</text:span><text:span text:style-name="a1748" text:class-names="">：</text:span><text:span text:style-name="a1749" text:class-names="">其超出「回補基礎點數」部分，做為</text:span><text:span text:style-name="a1750" text:class-names=""/></text:p>
          <text:p text:style-name="a1763" text:class-names="" text:cond-style-name=""><text:span text:style-name="a1752" text:class-names=""><text:s text:c="8"/></text:span><text:span text:style-name="a1753" text:class-names="">各季目標點數調整依據，評量等級第</text:span><text:span text:style-name="a1754" text:class-names="">1</text:span><text:span text:style-name="a1755" text:class-names="">級調</text:span><text:span text:style-name="a1756" text:class-names="">80%</text:span><text:span text:style-name="a1757" text:class-names="">，第</text:span><text:span text:style-name="a1758" text:class-names="">2</text:span><text:span text:style-name="a1759" text:class-names="">級調整</text:span><text:span text:style-name="a1760" text:class-names="">75%</text:span><text:span text:style-name="a1761" text:class-names="">，</text:span><text:span text:style-name="a1762" text:class-names=""/></text:p>
          <text:p text:style-name="a1773" text:class-names="" text:cond-style-name=""><text:span text:style-name="a1764" text:class-names=""><text:s text:c="8"/></text:span><text:span text:style-name="a1765" text:class-names="">第</text:span><text:span text:style-name="a1766" text:class-names="">3</text:span><text:span text:style-name="a1767" text:class-names="">級調整</text:span><text:span text:style-name="a1768" text:class-names="">70%</text:span><text:span text:style-name="a1769" text:class-names="">，惟整體總增加點數不得超過</text:span><text:span text:style-name="a1770" text:class-names="">1</text:span><text:span text:style-name="a1771" text:class-names="">千萬點</text:span><text:span text:style-name="a1772" text:class-names=""/></text:p>
          <text:p text:style-name="a1781" text:class-names="" text:cond-style-name=""><text:span text:style-name="a1774" text:class-names=""><text:s text:c="6"/>◎</text:span><text:span text:style-name="a1775" text:class-names="">實地</text:span><text:span text:style-name="a1776" text:class-names="">評量等級</text:span><text:span text:style-name="a1777" text:class-names="">4-6</text:span><text:span text:style-name="a1778" text:class-names="">級</text:span><text:span text:style-name="a1779" text:class-names="">醫院，則不調整目標點數</text:span><text:span text:style-name="a1780" text:class-names=""/></text:p>
          <text:p text:style-name="a1796" text:class-names="" text:cond-style-name=""><text:span text:style-name="a1782" text:class-names=""><text:s text:c="5"/></text:span><text:span text:style-name="a1783" text:class-names="">二、</text:span><text:span text:style-name="a1784" text:class-names="">98</text:span><text:span text:style-name="a1785" text:class-names="">年</text:span><text:span text:style-name="a1786" text:class-names="">未超出</text:span><text:span text:style-name="a1787" text:class-names="">目標點數：以</text:span><text:span text:style-name="a1788" text:class-names="">98</text:span><text:span text:style-name="a1789" text:class-names="">年各季為</text:span><text:span text:style-name="a1790" text:class-names="">99</text:span><text:span text:style-name="a1791" text:class-names="">年各季目標點數</text:span><text:span text:style-name="a1792" text:class-names="">，</text:span><text:span text:style-name="a1793" text:class-names="">99</text:span><text:span text:style-name="a1794" text:class-names="">年</text:span><text:span text:style-name="a1795" text:class-names=""/></text:p>
          <text:p text:style-name="a1802" text:class-names="" text:cond-style-name=""><text:span text:style-name="a1797" text:class-names=""><text:s text:c="5"/></text:span><text:span text:style-name="a1798" text:class-names=""><text:s text:c="4"/>點值結算時，申報點數未達目標點數，其差額將流用</text:span><text:span text:style-name="a1799" text:class-names="">(</text:span><text:span text:style-name="a1800" text:class-names="">單向流用</text:span><text:span text:style-name="a1801" text:class-names="">)</text:span></text:p>
          <text:p text:style-name="a1808" text:class-names="" text:cond-style-name=""><text:span text:style-name="a1803" text:class-names=""><text:s text:c="9"/></text:span><text:span text:style-name="a1804" text:class-names="">於</text:span><text:span text:style-name="a1805" text:class-names="">穩定方案一般項目目標點數</text:span><text:span text:style-name="a1806" text:class-names="">。</text:span><text:span text:style-name="a1807" text:class-names=""/></text:p>
          <text:p text:style-name="a1814" text:class-names="" text:cond-style-name=""><text:span text:style-name="a1809" text:class-names=""><text:s text:c="3"/></text:span><text:span text:style-name="a1810" text:class-names="">備註：若</text:span><text:span text:style-name="a1811" text:class-names="">99</text:span><text:span text:style-name="a1812" text:class-names="">年參加點值穩定方案醫院以體系計者，呼吸器目標點數亦以體系醫</text:span><text:span text:style-name="a1813" text:class-names=""/></text:p>
          <text:p text:style-name="a1818" text:class-names="" text:cond-style-name=""><text:span text:style-name="a1815" text:class-names=""><text:s text:c="3"/></text:span><text:span text:style-name="a1816" text:class-names="">院計，體系醫院則以體系的最高層級計。</text:span><text:span text:style-name="a1817" text:class-names=""/></text:p>
          <draw:enhanced-geometry xmlns:dr3d="urn:oasis:names:tc:opendocument:xmlns:dr3d:1.0" draw:type="non-primitive" svg:viewBox="0 0 21600 21600" draw:enhanced-path="M 0 0 L 21600 0 21600 21600 0 21600 Z N"/>
        </draw:custom-shape>
      </draw:page>
      <draw:page draw:name="Slide1250" draw:style-name="a1820" draw:master-page-name="Master1-Layout1-title-封面投影片" presentation:presentation-page-layout-name="Master1-PPL1" draw:id="Slide-1505">
        <draw:frame draw:id="id257" presentation:style-name="a1824" draw:name="標題 1" svg:x="0.80729in" svg:y="2.26563in" svg:width="9.20833in" svg:height="1.60764in" presentation:class="title" presentation:placeholder="false">
          <draw:text-box>
            <text:p text:style-name="a1823" text:class-names="" text:cond-style-name=""><text:span text:style-name="a1821" text:class-names="">非穩定方案醫院管理</text:span><text:span text:style-name="a1822" text:class-names=""/></text:p>
          </draw:text-box>
          <svg:title/>
          <svg:desc/>
        </draw:frame>
      </draw:page>
      <draw:page draw:name="Slide1232" draw:style-name="a1825" draw:master-page-name="Master1-Layout3-blank-空白" presentation:presentation-page-layout-name="Master1-PPL3" draw:id="Slide-1487">
        <draw:frame draw:id="id258" draw:style-name="a1830" draw:name="標題 1" svg:x="1.97917in" svg:y="0.15625in" svg:width="8.03993in" svg:height="1.25in">
          <draw:text-box>
            <text:p text:style-name="a1829" text:class-names="" text:cond-style-name=""><text:span text:style-name="a1826" text:class-names="">醫院總額重點審查<text:s text:c="1"/></text:span><text:span text:style-name="a1827" text:class-names="">1/2</text:span><text:span text:style-name="a1828" text:class-names=""/></text:p>
          </draw:text-box>
          <svg:title/>
          <svg:desc/>
        </draw:frame>
        <draw:frame draw:id="id259" draw:style-name="a1857" draw:name="Rectangle 2" svg:x="0.18226in" svg:y="1.56248in" svg:width="10.15632in" svg:height="4.53127in">
          <draw:text-box>
            <text:list text:style-name="a1834">
              <text:list-item>
                <text:list text:style-name="a1834">
                  <text:list-item>
                    <text:list text:style-name="a1834">
                      <text:list-item>
                        <text:list text:style-name="a1834">
                          <text:list-item>
                            <text:p text:style-name="a1833" text:class-names="" text:cond-style-name=""><text:span text:style-name="a1831" text:class-names="">運作模式</text:span><text:span text:style-name="a1832" text:class-names=""/></text:p>
                          </text:list-item>
                        </text:list>
                      </text:list-item>
                    </text:list>
                  </text:list-item>
                </text:list>
              </text:list-item>
            </text:list>
            <text:list text:style-name="a1837">
              <text:list-item>
                <text:list text:style-name="a1837">
                  <text:list-item>
                    <text:list text:style-name="a1837">
                      <text:list-item>
                        <text:list text:style-name="a1837">
                          <text:list-item>
                            <text:list text:style-name="a1837">
                              <text:list-item>
                                <text:p text:style-name="a1836" text:class-names="" text:cond-style-name=""><text:span text:style-name="a1835" text:class-names="">重點審查對象</text:span></text:p>
                              </text:list-item>
                            </text:list>
                          </text:list-item>
                        </text:list>
                      </text:list-item>
                    </text:list>
                  </text:list-item>
                </text:list>
              </text:list-item>
            </text:list>
            <text:list text:style-name="a1841">
              <text:list-item>
                <text:list text:style-name="a1841">
                  <text:list-item>
                    <text:list text:style-name="a1841">
                      <text:list-item>
                        <text:list text:style-name="a1841">
                          <text:list-item>
                            <text:list text:style-name="a1841">
                              <text:list-item>
                                <text:list text:style-name="a1841">
                                  <text:list-item>
                                    <text:p text:style-name="a1840" text:class-names="" text:cond-style-name=""><text:span text:style-name="a1838" text:class-names="">監測醫院：非穩定之醫院。</text:span><text:span text:style-name="a1839" text:class-names=""/></text:p>
                                  </text:list-item>
                                </text:list>
                              </text:list-item>
                            </text:list>
                          </text:list-item>
                        </text:list>
                      </text:list-item>
                    </text:list>
                  </text:list-item>
                </text:list>
              </text:list-item>
            </text:list>
            <text:list text:style-name="a1844">
              <text:list-item>
                <text:list text:style-name="a1844">
                  <text:list-item>
                    <text:list text:style-name="a1844">
                      <text:list-item>
                        <text:list text:style-name="a1844">
                          <text:list-item>
                            <text:list text:style-name="a1844">
                              <text:list-item>
                                <text:list text:style-name="a1844">
                                  <text:list-item>
                                    <text:p text:style-name="a1843" text:class-names="" text:cond-style-name=""><text:span text:style-name="a1842" text:class-names="">審查意見提示加重審查者、被申訴不合理經審查後確認者。</text:span></text:p>
                                  </text:list-item>
                                </text:list>
                              </text:list-item>
                            </text:list>
                          </text:list-item>
                        </text:list>
                      </text:list-item>
                    </text:list>
                  </text:list-item>
                </text:list>
              </text:list-item>
            </text:list>
            <text:list text:style-name="a1847">
              <text:list-item>
                <text:list text:style-name="a1847">
                  <text:list-item>
                    <text:list text:style-name="a1847">
                      <text:list-item>
                        <text:list text:style-name="a1847">
                          <text:list-item>
                            <text:list text:style-name="a1847">
                              <text:list-item>
                                <text:list text:style-name="a1847">
                                  <text:list-item>
                                    <text:p text:style-name="a1846" text:class-names="" text:cond-style-name=""><text:span text:style-name="a1845" text:class-names="">監測項目：成長率、成長貢獻度、個別醫師產能、檔案分析異常項目、核減率。</text:span></text:p>
                                  </text:list-item>
                                </text:list>
                              </text:list-item>
                            </text:list>
                          </text:list-item>
                        </text:list>
                      </text:list-item>
                    </text:list>
                  </text:list-item>
                </text:list>
              </text:list-item>
            </text:list>
            <text:list text:style-name="a1850">
              <text:list-item>
                <text:list text:style-name="a1850">
                  <text:list-item>
                    <text:list text:style-name="a1850">
                      <text:list-item>
                        <text:list text:style-name="a1850">
                          <text:list-item>
                            <text:list text:style-name="a1850">
                              <text:list-item>
                                <text:p text:style-name="a1849" text:class-names="" text:cond-style-name=""><text:span text:style-name="a1848" text:class-names="">成員</text:span></text:p>
                              </text:list-item>
                            </text:list>
                          </text:list-item>
                        </text:list>
                      </text:list-item>
                    </text:list>
                  </text:list-item>
                </text:list>
              </text:list-item>
            </text:list>
            <text:list text:style-name="a1853">
              <text:list-item>
                <text:list text:style-name="a1853">
                  <text:list-item>
                    <text:list text:style-name="a1853">
                      <text:list-item>
                        <text:list text:style-name="a1853">
                          <text:list-item>
                            <text:list text:style-name="a1853">
                              <text:list-item>
                                <text:list text:style-name="a1853">
                                  <text:list-item>
                                    <text:p text:style-name="a1852" text:class-names="" text:cond-style-name=""><text:span text:style-name="a1851" text:class-names="">成立跨課專案小組，包含費用承辦、統計人員。</text:span></text:p>
                                  </text:list-item>
                                </text:list>
                              </text:list-item>
                            </text:list>
                          </text:list-item>
                        </text:list>
                      </text:list-item>
                    </text:list>
                  </text:list-item>
                </text:list>
              </text:list-item>
            </text:list>
            <text:list text:style-name="a1856">
              <text:list-item>
                <text:list text:style-name="a1856">
                  <text:list-item>
                    <text:list text:style-name="a1856">
                      <text:list-item>
                        <text:list text:style-name="a1856">
                          <text:list-item>
                            <text:list text:style-name="a1856">
                              <text:list-item>
                                <text:p text:style-name="a1855" text:class-names="" text:cond-style-name=""><text:span text:style-name="a1854" text:class-names=""/></text:p>
                              </text:list-item>
                            </text:list>
                          </text:list-item>
                        </text:list>
                      </text:list-item>
                    </text:list>
                  </text:list-item>
                </text:list>
              </text:list-item>
            </text:list>
          </draw:text-box>
          <svg:title/>
          <svg:desc/>
        </draw:frame>
      </draw:page>
      <draw:page draw:name="Slide1231" draw:style-name="a1858" draw:master-page-name="Master1-Layout3-blank-空白" presentation:presentation-page-layout-name="Master1-PPL3" draw:id="Slide-1486">
        <draw:frame draw:id="id260" draw:style-name="a1863" draw:name="標題 1" svg:x="2.22049in" svg:y="0.15625in" svg:width="8.03993in" svg:height="1.25in">
          <draw:text-box>
            <text:p text:style-name="a1862" text:class-names="" text:cond-style-name=""><text:span text:style-name="a1859" text:class-names="">醫院總額重點審查<text:s text:c="1"/></text:span><text:span text:style-name="a1860" text:class-names="">2/2</text:span><text:span text:style-name="a1861" text:class-names=""/></text:p>
          </draw:text-box>
          <svg:title/>
          <svg:desc/>
        </draw:frame>
        <draw:frame draw:id="id261" draw:style-name="a1910" draw:name="Rectangle 2" svg:x="0.18226in" svg:y="1.48436in" svg:width="10.15632in" svg:height="5.39066in">
          <draw:text-box>
            <text:list text:style-name="a1867">
              <text:list-item>
                <text:list text:style-name="a1867">
                  <text:list-item>
                    <text:list text:style-name="a1867">
                      <text:list-item>
                        <text:list text:style-name="a1867">
                          <text:list-item>
                            <text:p text:style-name="a1866" text:class-names="" text:cond-style-name=""><text:span text:style-name="a1864" text:class-names="">運作模式</text:span><text:span text:style-name="a1865" text:class-names=""/></text:p>
                          </text:list-item>
                        </text:list>
                      </text:list-item>
                    </text:list>
                  </text:list-item>
                </text:list>
              </text:list-item>
            </text:list>
            <text:list text:style-name="a1870">
              <text:list-item>
                <text:list text:style-name="a1870">
                  <text:list-item>
                    <text:list text:style-name="a1870">
                      <text:list-item>
                        <text:list text:style-name="a1870">
                          <text:list-item>
                            <text:list text:style-name="a1870">
                              <text:list-item>
                                <text:p text:style-name="a1869" text:class-names="" text:cond-style-name=""><text:span text:style-name="a1868" text:class-names="">定期產製檔案分析報表。</text:span></text:p>
                              </text:list-item>
                            </text:list>
                          </text:list-item>
                        </text:list>
                      </text:list-item>
                    </text:list>
                  </text:list-item>
                </text:list>
              </text:list-item>
            </text:list>
            <text:list text:style-name="a1873">
              <text:list-item>
                <text:list text:style-name="a1873">
                  <text:list-item>
                    <text:list text:style-name="a1873">
                      <text:list-item>
                        <text:list text:style-name="a1873">
                          <text:list-item>
                            <text:list text:style-name="a1873">
                              <text:list-item>
                                <text:p text:style-name="a1872" text:class-names="" text:cond-style-name=""><text:span text:style-name="a1871" text:class-names="">樣本產生後產製樣本個案歸戶資料。</text:span></text:p>
                              </text:list-item>
                            </text:list>
                          </text:list-item>
                        </text:list>
                      </text:list-item>
                    </text:list>
                  </text:list-item>
                </text:list>
              </text:list-item>
            </text:list>
            <text:list text:style-name="a1878">
              <text:list-item>
                <text:list text:style-name="a1878">
                  <text:list-item>
                    <text:list text:style-name="a1878">
                      <text:list-item>
                        <text:list text:style-name="a1878">
                          <text:list-item>
                            <text:list text:style-name="a1878">
                              <text:list-item>
                                <text:list text:style-name="a1878">
                                  <text:list-item>
                                    <text:p text:style-name="a1877" text:class-names="" text:cond-style-name=""><text:span text:style-name="a1874" text:class-names="">樣本個案歸戶前</text:span><text:span text:style-name="a1875" text:class-names="">3</text:span><text:span text:style-name="a1876" text:class-names="">個月內門、住診就醫醫令明細。</text:span></text:p>
                                  </text:list-item>
                                </text:list>
                              </text:list-item>
                            </text:list>
                          </text:list-item>
                        </text:list>
                      </text:list-item>
                    </text:list>
                  </text:list-item>
                </text:list>
              </text:list-item>
            </text:list>
            <text:list text:style-name="a1882">
              <text:list-item>
                <text:list text:style-name="a1882">
                  <text:list-item>
                    <text:list text:style-name="a1882">
                      <text:list-item>
                        <text:list text:style-name="a1882">
                          <text:list-item>
                            <text:list text:style-name="a1882">
                              <text:list-item>
                                <text:list text:style-name="a1882">
                                  <text:list-item>
                                    <text:p text:style-name="a1881" text:class-names="" text:cond-style-name=""><text:span text:style-name="a1879" text:class-names="">重大醫令前一年門、住診就醫醫令明細。</text:span><text:span text:style-name="a1880" text:class-names=""/></text:p>
                                  </text:list-item>
                                </text:list>
                              </text:list-item>
                            </text:list>
                          </text:list-item>
                        </text:list>
                      </text:list-item>
                    </text:list>
                  </text:list-item>
                </text:list>
              </text:list-item>
            </text:list>
            <text:list text:style-name="a1885">
              <text:list-item>
                <text:list text:style-name="a1885">
                  <text:list-item>
                    <text:list text:style-name="a1885">
                      <text:list-item>
                        <text:list text:style-name="a1885">
                          <text:list-item>
                            <text:list text:style-name="a1885">
                              <text:list-item>
                                <text:p text:style-name="a1884" text:class-names="" text:cond-style-name=""><text:span text:style-name="a1883" text:class-names="">重點審查</text:span></text:p>
                              </text:list-item>
                            </text:list>
                          </text:list-item>
                        </text:list>
                      </text:list-item>
                    </text:list>
                  </text:list-item>
                </text:list>
              </text:list-item>
            </text:list>
            <text:list text:style-name="a1889">
              <text:list-item>
                <text:list text:style-name="a1889">
                  <text:list-item>
                    <text:list text:style-name="a1889">
                      <text:list-item>
                        <text:list text:style-name="a1889">
                          <text:list-item>
                            <text:list text:style-name="a1889">
                              <text:list-item>
                                <text:list text:style-name="a1889">
                                  <text:list-item>
                                    <text:p text:style-name="a1888" text:class-names="" text:cond-style-name=""><text:span text:style-name="a1886" text:class-names="">行政</text:span><text:span text:style-name="a1887" text:class-names=""/></text:p>
                                  </text:list-item>
                                </text:list>
                              </text:list-item>
                            </text:list>
                          </text:list-item>
                        </text:list>
                      </text:list-item>
                    </text:list>
                  </text:list-item>
                </text:list>
              </text:list-item>
            </text:list>
            <text:list text:style-name="a1893">
              <text:list-item>
                <text:list text:style-name="a1893">
                  <text:list-item>
                    <text:list text:style-name="a1893">
                      <text:list-item>
                        <text:list text:style-name="a1893">
                          <text:list-item>
                            <text:list text:style-name="a1893">
                              <text:list-item>
                                <text:list text:style-name="a1893">
                                  <text:list-item>
                                    <text:list text:style-name="a1893">
                                      <text:list-item>
                                        <text:p text:style-name="a1892" text:class-names="" text:cond-style-name=""><text:span text:style-name="a1890" text:class-names="">解讀、註記、提示異常部分。</text:span><text:span text:style-name="a1891" text:class-names=""/></text:p>
                                      </text:list-item>
                                    </text:list>
                                  </text:list-item>
                                </text:list>
                              </text:list-item>
                            </text:list>
                          </text:list-item>
                        </text:list>
                      </text:list-item>
                    </text:list>
                  </text:list-item>
                </text:list>
              </text:list-item>
            </text:list>
            <text:list text:style-name="a1896">
              <text:list-item>
                <text:list text:style-name="a1896">
                  <text:list-item>
                    <text:list text:style-name="a1896">
                      <text:list-item>
                        <text:list text:style-name="a1896">
                          <text:list-item>
                            <text:list text:style-name="a1896">
                              <text:list-item>
                                <text:list text:style-name="a1896">
                                  <text:list-item>
                                    <text:list text:style-name="a1896">
                                      <text:list-item>
                                        <text:p text:style-name="a1895" text:class-names="" text:cond-style-name=""><text:span text:style-name="a1894" text:class-names="">彙整併報表提供審查委員審查參考資料。</text:span></text:p>
                                      </text:list-item>
                                    </text:list>
                                  </text:list-item>
                                </text:list>
                              </text:list-item>
                            </text:list>
                          </text:list-item>
                        </text:list>
                      </text:list-item>
                    </text:list>
                  </text:list-item>
                </text:list>
              </text:list-item>
            </text:list>
            <text:list text:style-name="a1900">
              <text:list-item>
                <text:list text:style-name="a1900">
                  <text:list-item>
                    <text:list text:style-name="a1900">
                      <text:list-item>
                        <text:list text:style-name="a1900">
                          <text:list-item>
                            <text:list text:style-name="a1900">
                              <text:list-item>
                                <text:list text:style-name="a1900">
                                  <text:list-item>
                                    <text:p text:style-name="a1899" text:class-names="" text:cond-style-name=""><text:span text:style-name="a1897" text:class-names="">專業審查</text:span><text:span text:style-name="a1898" text:class-names=""/></text:p>
                                  </text:list-item>
                                </text:list>
                              </text:list-item>
                            </text:list>
                          </text:list-item>
                        </text:list>
                      </text:list-item>
                    </text:list>
                  </text:list-item>
                </text:list>
              </text:list-item>
            </text:list>
            <text:list text:style-name="a1903">
              <text:list-item>
                <text:list text:style-name="a1903">
                  <text:list-item>
                    <text:list text:style-name="a1903">
                      <text:list-item>
                        <text:list text:style-name="a1903">
                          <text:list-item>
                            <text:list text:style-name="a1903">
                              <text:list-item>
                                <text:list text:style-name="a1903">
                                  <text:list-item>
                                    <text:list text:style-name="a1903">
                                      <text:list-item>
                                        <text:p text:style-name="a1902" text:class-names="" text:cond-style-name=""><text:span text:style-name="a1901" text:class-names="">視審查需要新增或修正分析報表</text:span></text:p>
                                      </text:list-item>
                                    </text:list>
                                  </text:list-item>
                                </text:list>
                              </text:list-item>
                            </text:list>
                          </text:list-item>
                        </text:list>
                      </text:list-item>
                    </text:list>
                  </text:list-item>
                </text:list>
              </text:list-item>
            </text:list>
            <text:list text:style-name="a1906">
              <text:list-item>
                <text:list text:style-name="a1906">
                  <text:list-item>
                    <text:list text:style-name="a1906">
                      <text:list-item>
                        <text:list text:style-name="a1906">
                          <text:list-item>
                            <text:list text:style-name="a1906">
                              <text:list-item>
                                <text:list text:style-name="a1906">
                                  <text:list-item>
                                    <text:p text:style-name="a1905" text:class-names="" text:cond-style-name=""><text:span text:style-name="a1904" text:class-names=""/></text:p>
                                  </text:list-item>
                                </text:list>
                              </text:list-item>
                            </text:list>
                          </text:list-item>
                        </text:list>
                      </text:list-item>
                    </text:list>
                  </text:list-item>
                </text:list>
              </text:list-item>
            </text:list>
            <text:list text:style-name="a1909">
              <text:list-item>
                <text:list text:style-name="a1909">
                  <text:list-item>
                    <text:list text:style-name="a1909">
                      <text:list-item>
                        <text:list text:style-name="a1909">
                          <text:list-item>
                            <text:list text:style-name="a1909">
                              <text:list-item>
                                <text:p text:style-name="a1908" text:class-names="" text:cond-style-name=""><text:span text:style-name="a1907" text:class-names=""/></text:p>
                              </text:list-item>
                            </text:list>
                          </text:list-item>
                        </text:list>
                      </text:list-item>
                    </text:list>
                  </text:list-item>
                </text:list>
              </text:list-item>
            </text:list>
          </draw:text-box>
          <svg:title/>
          <svg:desc/>
        </draw:frame>
      </draw:page>
      <draw:page draw:name="Slide1233" draw:style-name="a1911" draw:master-page-name="Master1-Layout1-title-封面投影片" presentation:presentation-page-layout-name="Master1-PPL1" draw:id="Slide-1488">
        <draw:frame draw:id="id262" presentation:style-name="a1920" draw:name="標題 1" svg:x="0.57292in" svg:y="2.10938in" svg:width="10.07813in" svg:height="2.1875in" presentation:class="title" presentation:placeholder="false">
          <draw:text-box>
            <text:p text:style-name="a1919" text:class-names="" text:cond-style-name=""><text:span text:style-name="a1912" text:class-names="">住院</text:span><text:span text:style-name="a1913" text:class-names="">TW_DRGs</text:span><text:span text:style-name="a1914" text:class-names="">執行因應</text:span><text:span text:style-name="a1915" text:class-names=""><text:line-break/>-</text:span><text:span text:style-name="a1916" text:class-names="">監控重點與配合事項</text:span><text:span text:style-name="a1917" text:class-names="">-</text:span><text:span text:style-name="a1918" text:class-names=""/></text:p>
          </draw:text-box>
          <svg:title/>
          <svg:desc/>
        </draw:frame>
      </draw:page>
      <draw:page draw:name="Slide1234" draw:style-name="a1921" draw:master-page-name="Master1-Layout3-blank-空白" presentation:presentation-page-layout-name="Master1-PPL3" draw:id="Slide-1489">
        <draw:frame draw:id="id263" draw:style-name="a1924" draw:name="標題 1" svg:x="2.06424in" svg:y="0.23438in" svg:width="8.03993in" svg:height="1.25in">
          <draw:text-box>
            <text:p text:style-name="a1923" text:class-names="" text:cond-style-name=""><text:span text:style-name="a1922" text:class-names="">導入後費用之監控</text:span></text:p>
          </draw:text-box>
          <svg:title/>
          <svg:desc/>
        </draw:frame>
        <draw:frame draw:id="id264" draw:style-name="a1947" draw:name="內容版面配置區 2" svg:x="0.57292in" svg:y="1.64063in" svg:width="9.75in" svg:height="4.6684in">
          <draw:text-box>
            <text:list text:style-name="a1927">
              <text:list-item>
                <text:list text:style-name="a1927">
                  <text:list-item>
                    <text:list text:style-name="a1927">
                      <text:list-item>
                        <text:list text:style-name="a1927">
                          <text:list-item>
                            <text:p text:style-name="a1926" text:class-names="" text:cond-style-name=""><text:span text:style-name="a1925" text:class-names="">住診病患醫療利用情形，包括再住院、再急診等。</text:span></text:p>
                          </text:list-item>
                        </text:list>
                      </text:list-item>
                    </text:list>
                  </text:list-item>
                </text:list>
              </text:list-item>
            </text:list>
            <text:list text:style-name="a1930">
              <text:list-item>
                <text:list text:style-name="a1930">
                  <text:list-item>
                    <text:list text:style-name="a1930">
                      <text:list-item>
                        <text:list text:style-name="a1930">
                          <text:list-item>
                            <text:p text:style-name="a1929" text:class-names="" text:cond-style-name=""><text:span text:style-name="a1928" text:class-names="">分析醫院門、住診醫療費用移動趨勢。</text:span></text:p>
                          </text:list-item>
                        </text:list>
                      </text:list-item>
                    </text:list>
                  </text:list-item>
                </text:list>
              </text:list-item>
            </text:list>
            <text:list text:style-name="a1935">
              <text:list-item>
                <text:list text:style-name="a1935">
                  <text:list-item>
                    <text:list text:style-name="a1935">
                      <text:list-item>
                        <text:list text:style-name="a1935">
                          <text:list-item>
                            <text:p text:style-name="a1934" text:class-names="" text:cond-style-name=""><text:span text:style-name="a1931" text:class-names="">分析護理機構、居家照護在</text:span><text:span text:style-name="a1932" text:class-names="">DRG</text:span><text:span text:style-name="a1933" text:class-names="">實施後需求變化。</text:span></text:p>
                          </text:list-item>
                        </text:list>
                      </text:list-item>
                    </text:list>
                  </text:list-item>
                </text:list>
              </text:list-item>
            </text:list>
            <text:list text:style-name="a1939">
              <text:list-item>
                <text:list text:style-name="a1939">
                  <text:list-item>
                    <text:list text:style-name="a1939">
                      <text:list-item>
                        <text:list text:style-name="a1939">
                          <text:list-item>
                            <text:p text:style-name="a1938" text:class-names="" text:cond-style-name=""><text:span text:style-name="a1936" text:class-names="">監控民眾就醫可近性變化。</text:span><text:span text:style-name="a1937" text:class-names=""/></text:p>
                          </text:list-item>
                        </text:list>
                      </text:list-item>
                    </text:list>
                  </text:list-item>
                </text:list>
              </text:list-item>
            </text:list>
            <text:list text:style-name="a1943">
              <text:list-item>
                <text:list text:style-name="a1943">
                  <text:list-item>
                    <text:list text:style-name="a1943">
                      <text:list-item>
                        <text:list text:style-name="a1943">
                          <text:list-item>
                            <text:p text:style-name="a1942" text:class-names="" text:cond-style-name=""><text:span text:style-name="a1940" text:class-names="">持續公開醫療品質資訊供民眾參閱。</text:span><text:span text:style-name="a1941" text:class-names=""/></text:p>
                          </text:list-item>
                        </text:list>
                      </text:list-item>
                    </text:list>
                  </text:list-item>
                </text:list>
              </text:list-item>
            </text:list>
            <text:list text:style-name="a1946">
              <text:list-item>
                <text:p text:style-name="a1945" text:class-names="" text:cond-style-name=""><text:span text:style-name="a1944" text:class-names=""/></text:p>
              </text:list-item>
            </text:list>
          </draw:text-box>
          <svg:title/>
          <svg:desc/>
        </draw:frame>
      </draw:page>
      <draw:page draw:name="Slide1235" draw:style-name="a1948" draw:master-page-name="Master1-Layout3-blank-空白" presentation:presentation-page-layout-name="Master1-PPL3" draw:id="Slide-1490">
        <draw:frame draw:id="id265" draw:style-name="a1951" draw:name="標題 1" svg:x="2.05729in" svg:y="0.15625in" svg:width="8.03993in" svg:height="1.25in">
          <draw:text-box>
            <text:p text:style-name="a1950" text:class-names="" text:cond-style-name=""><text:span text:style-name="a1949" text:class-names="">導入後民眾權益保障</text:span></text:p>
          </draw:text-box>
          <svg:title/>
          <svg:desc/>
        </draw:frame>
        <draw:frame draw:id="id266" draw:style-name="a1965" draw:name="內容版面配置區 2" svg:x="0.625in" svg:y="1.5625in" svg:width="9.32292in" svg:height="5.625in">
          <draw:text-box>
            <text:list text:style-name="a1954">
              <text:list-item>
                <text:list text:style-name="a1954">
                  <text:list-item>
                    <text:list text:style-name="a1954">
                      <text:list-item>
                        <text:list text:style-name="a1954">
                          <text:list-item>
                            <text:p text:style-name="a1953" text:class-names="" text:cond-style-name=""><text:span text:style-name="a1952" text:class-names="">加強辦理民眾申訴案件之處理。</text:span></text:p>
                          </text:list-item>
                        </text:list>
                      </text:list-item>
                    </text:list>
                  </text:list-item>
                </text:list>
              </text:list-item>
            </text:list>
            <text:list text:style-name="a1957">
              <text:list-item>
                <text:list text:style-name="a1957">
                  <text:list-item>
                    <text:list text:style-name="a1957">
                      <text:list-item>
                        <text:list text:style-name="a1957">
                          <text:list-item>
                            <text:p text:style-name="a1956" text:class-names="" text:cond-style-name=""><text:span text:style-name="a1955" text:class-names="">監控病患轉院案件：加強「轉院」及「一般自動出院」案件之審查。</text:span></text:p>
                          </text:list-item>
                        </text:list>
                      </text:list-item>
                    </text:list>
                  </text:list-item>
                </text:list>
              </text:list-item>
            </text:list>
            <text:list text:style-name="a1960">
              <text:list-item>
                <text:list text:style-name="a1960">
                  <text:list-item>
                    <text:list text:style-name="a1960">
                      <text:list-item>
                        <text:list text:style-name="a1960">
                          <text:list-item>
                            <text:p text:style-name="a1959" text:class-names="" text:cond-style-name=""><text:span text:style-name="a1958" text:class-names="">加強查核自費收取情形：各特約醫院於本保險給付範圍內，不得自立名目向保險對象收費。</text:span></text:p>
                          </text:list-item>
                        </text:list>
                      </text:list-item>
                    </text:list>
                  </text:list-item>
                </text:list>
              </text:list-item>
            </text:list>
            <text:list text:style-name="a1964">
              <text:list-item>
                <text:list text:style-name="a1964">
                  <text:list-item>
                    <text:list text:style-name="a1964">
                      <text:list-item>
                        <text:list text:style-name="a1964">
                          <text:list-item>
                            <text:p text:style-name="a1963" text:class-names="" text:cond-style-name=""><text:span text:style-name="a1961" text:class-names="">各特約醫院若有拒收保險對象者、虛報費用而損及民眾權益者，依特約管理辦法辦理。</text:span><text:span text:style-name="a1962" text:class-names=""/></text:p>
                          </text:list-item>
                        </text:list>
                      </text:list-item>
                    </text:list>
                  </text:list-item>
                </text:list>
              </text:list-item>
            </text:list>
          </draw:text-box>
          <svg:title/>
          <svg:desc/>
        </draw:frame>
      </draw:page>
      <draw:page draw:name="Slide1306" draw:style-name="a1966" draw:master-page-name="Master1-Layout3-blank-空白" presentation:presentation-page-layout-name="Master1-PPL3" draw:id="Slide-1561">
        <draw:frame draw:id="id267" presentation:style-name="a1971" draw:name="標題 1" svg:x="2.02604in" svg:y="0.23438in" svg:width="9.71875in" svg:height="1.25in" presentation:class="title" presentation:placeholder="false">
          <draw:text-box>
            <text:p text:style-name="a1970" text:class-names="" text:cond-style-name=""><text:span text:style-name="a1967" text:class-names="">Tw</text:span><text:span text:style-name="a1968" text:class-names="">-DRG</text:span><text:span text:style-name="a1969" text:class-names="">審查依據</text:span></text:p>
          </draw:text-box>
          <svg:title/>
          <svg:desc/>
        </draw:frame>
        <draw:frame draw:id="id268" presentation:style-name="a1986" draw:name="內容版面配置區 2" svg:x="0.54167in" svg:y="1.75in" svg:width="9.75in" svg:height="4.94965in" presentation:class="outline" presentation:placeholder="false">
          <draw:text-box>
            <text:list text:style-name="a1974">
              <text:list-item>
                <text:p text:style-name="a1973" text:class-names="" text:cond-style-name=""><text:span text:style-name="a1972" text:class-names="">全民健康保險醫療費用支付標準第九部「全民健康保險住院診斷關聯群」。</text:span></text:p>
              </text:list-item>
            </text:list>
            <text:list text:style-name="a1977">
              <text:list-item>
                <text:p text:style-name="a1976" text:class-names="" text:cond-style-name=""><text:span text:style-name="a1975" text:class-names="">全民健康保險醫事服務機構醫療服務審查辦法。</text:span></text:p>
              </text:list-item>
            </text:list>
            <text:list text:style-name="a1982">
              <text:list-item>
                <text:p text:style-name="a1981" text:class-names="" text:cond-style-name=""><text:span text:style-name="a1978" text:class-names="">全民健康保險住院診斷關聯群</text:span><text:span text:style-name="a1979" text:class-names="">(Tw-DRGs)<text:s text:c="1"/></text:span><text:span text:style-name="a1980" text:class-names="">案件審查注意事項<text:s text:c="1"/></text:span></text:p>
              </text:list-item>
            </text:list>
            <text:list text:style-name="a1985">
              <text:list-item>
                <text:p text:style-name="a1984" text:class-names="" text:cond-style-name=""><text:span text:style-name="a1983" text:class-names=""/></text:p>
              </text:list-item>
            </text:list>
          </draw:text-box>
          <svg:title/>
          <svg:desc/>
        </draw:frame>
        <draw:frame draw:id="id269" draw:style-name="a1989" draw:name="投影片編號版面配置區 3" svg:x="7.76389in" svg:y="6.95139in" svg:width="2.52778in" svg:height="0.39931in">
          <draw:text-box>
            <text:p text:style-name="a1988" text:class-names="" text:cond-style-name=""><text:span text:style-name="a1987" text:class-names=""><text:page-number style:num-format="1" text:fixed="false"/></text:span></text:p>
          </draw:text-box>
          <svg:title/>
          <svg:desc/>
        </draw:frame>
      </draw:page>
      <draw:page draw:name="Slide1307" draw:style-name="a1990" draw:master-page-name="Master1-Layout3-blank-空白" presentation:presentation-page-layout-name="Master1-PPL3" draw:id="Slide-1562">
        <draw:frame draw:id="id270" presentation:style-name="a1995" draw:name="標題 1" svg:x="2.10417in" svg:y="0.23438in" svg:width="9.71875in" svg:height="1.25in" presentation:class="title" presentation:placeholder="false">
          <draw:text-box>
            <text:p text:style-name="a1994" text:class-names="" text:cond-style-name=""><text:span text:style-name="a1991" text:class-names="">Tw</text:span><text:span text:style-name="a1992" text:class-names="">-DRGs</text:span><text:span text:style-name="a1993" text:class-names="">審查重點</text:span></text:p>
          </draw:text-box>
          <svg:title/>
          <svg:desc/>
        </draw:frame>
        <draw:frame draw:id="id271" draw:style-name="a1998" draw:name="投影片編號版面配置區 3" svg:x="7.76389in" svg:y="6.95139in" svg:width="2.52778in" svg:height="0.39931in">
          <draw:text-box>
            <text:p text:style-name="a1997" text:class-names="" text:cond-style-name=""><text:span text:style-name="a1996" text:class-names=""><text:page-number style:num-format="1" text:fixed="false"/></text:span></text:p>
          </draw:text-box>
          <svg:title/>
          <svg:desc/>
        </draw:frame>
        <draw:frame draw:id="id272" presentation:style-name="a2040" draw:name="Rectangle 11" svg:x="0.54167in" svg:y="1.75in" svg:width="9.75in" svg:height="4.94965in" presentation:class="outline" presentation:placeholder="false">
          <draw:text-box>
            <text:list text:style-name="a2005">
              <text:list-item>
                <text:p text:style-name="a2004" text:class-names="" text:cond-style-name=""><text:span text:style-name="a1999" text:class-names="">入院或主手術</text:span><text:span text:style-name="a2000" text:class-names="">(</text:span><text:span text:style-name="a2001" text:class-names="">處置</text:span><text:span text:style-name="a2002" text:class-names="">)</text:span><text:span text:style-name="a2003" text:class-names="">必要性<text:s text:c="1"/></text:span></text:p>
              </text:list-item>
            </text:list>
            <text:list text:style-name="a2008">
              <text:list-item>
                <text:p text:style-name="a2007" text:class-names="" text:cond-style-name=""><text:span text:style-name="a2006" text:class-names="">特約院所申報資料之信度與效度</text:span></text:p>
              </text:list-item>
            </text:list>
            <text:list text:style-name="a2011">
              <text:list-item>
                <text:list text:style-name="a2011">
                  <text:list-item>
                    <text:p text:style-name="a2010" text:class-names="" text:cond-style-name=""><text:span text:style-name="a2009" text:class-names="">診斷與處置之正確性</text:span></text:p>
                  </text:list-item>
                </text:list>
              </text:list-item>
            </text:list>
            <text:list text:style-name="a2015">
              <text:list-item>
                <text:list text:style-name="a2015">
                  <text:list-item>
                    <text:p text:style-name="a2014" text:class-names="" text:cond-style-name=""><text:span text:style-name="a2012" text:class-names="">診斷與處置編碼之正確性<text:s text:c="1"/></text:span><text:span text:style-name="a2013" text:class-names=""/></text:p>
                  </text:list-item>
                </text:list>
              </text:list-item>
            </text:list>
            <text:list text:style-name="a2018">
              <text:list-item>
                <text:list text:style-name="a2018">
                  <text:list-item>
                    <text:p text:style-name="a2017" text:class-names="" text:cond-style-name=""><text:span text:style-name="a2016" text:class-names="">Upcoding/Creeping</text:span></text:p>
                  </text:list-item>
                </text:list>
              </text:list-item>
            </text:list>
            <text:list text:style-name="a2022">
              <text:list-item>
                <text:p text:style-name="a2021" text:class-names="" text:cond-style-name=""><text:span text:style-name="a2019" text:class-names="">outlier</text:span><text:span text:style-name="a2020" text:class-names="">之醫療服務內容適當性</text:span></text:p>
              </text:list-item>
            </text:list>
            <text:list text:style-name="a2025">
              <text:list-item>
                <text:p text:style-name="a2024" text:class-names="" text:cond-style-name=""><text:span text:style-name="a2023" text:class-names="">住院範圍相關費用之轉移</text:span></text:p>
              </text:list-item>
            </text:list>
            <text:list text:style-name="a2028">
              <text:list-item>
                <text:p text:style-name="a2027" text:class-names="" text:cond-style-name=""><text:span text:style-name="a2026" text:class-names="">醫療服務品質之適當性</text:span></text:p>
              </text:list-item>
            </text:list>
            <text:list text:style-name="a2031">
              <text:list-item>
                <text:p text:style-name="a2030" text:class-names="" text:cond-style-name=""><text:span text:style-name="a2029" text:class-names="">病人出院之妥當性</text:span></text:p>
              </text:list-item>
            </text:list>
            <text:list text:style-name="a2034">
              <text:list-item>
                <text:list text:style-name="a2034">
                  <text:list-item>
                    <text:p text:style-name="a2033" text:class-names="" text:cond-style-name=""><text:span text:style-name="a2032" text:class-names="">出院狀況是否穩定<text:s text:c="1"/></text:span></text:p>
                  </text:list-item>
                </text:list>
              </text:list-item>
            </text:list>
            <text:list text:style-name="a2039">
              <text:list-item>
                <text:list text:style-name="a2039">
                  <text:list-item>
                    <text:p text:style-name="a2038" text:class-names="" text:cond-style-name=""><text:span text:style-name="a2035" text:class-names="">再住院</text:span><text:span text:style-name="a2036" text:class-names="">/</text:span><text:span text:style-name="a2037" text:class-names="">再急診</text:span></text:p>
                  </text:list-item>
                </text:list>
              </text:list-item>
            </text:list>
          </draw:text-box>
          <svg:title/>
          <svg:desc/>
        </draw:frame>
        <draw:frame draw:id="id273" draw:style-name="a2046" draw:name="Text Box 7" svg:x="6.24306in" svg:y="1.93576in" svg:width="2.70833in" svg:height="0.47396in">
          <draw:text-box>
            <text:p text:style-name="a2045" text:class-names="" text:cond-style-name=""><text:span text:style-name="a2041" text:class-names="">(</text:span><text:span text:style-name="a2042" text:class-names="">輕病住院</text:span><text:span text:style-name="a2043" text:class-names="">)</text:span><text:span text:style-name="a2044" text:class-names=""/></text:p>
          </draw:text-box>
          <svg:title/>
          <svg:desc/>
        </draw:frame>
        <draw:frame draw:id="id274" draw:style-name="a2050" draw:name="Text Box 4" svg:x="5.98438in" svg:y="3.05903in" svg:width="3.57986in" svg:height="0.47396in">
          <draw:text-box>
            <text:p text:style-name="a2049" text:class-names="" text:cond-style-name=""><text:span text:style-name="a2047" text:class-names="">(DRG Validation)</text:span><text:span text:style-name="a2048" text:class-names=""/></text:p>
          </draw:text-box>
          <svg:title/>
          <svg:desc/>
        </draw:frame>
        <draw:frame draw:id="id275" draw:style-name="a2054" draw:name="Text Box 9" svg:x="5.92535in" svg:y="5.21701in" svg:width="4.31597in" svg:height="0.47396in">
          <draw:text-box>
            <text:p text:style-name="a2053" text:class-names="" text:cond-style-name=""><text:span text:style-name="a2051" text:class-names="">(Quality &amp; Shifting)</text:span><text:span text:style-name="a2052" text:class-names=""/></text:p>
          </draw:text-box>
          <svg:title/>
          <svg:desc/>
        </draw:frame>
        <draw:custom-shape svg:x="6.10069in" svg:y="1.91667in" svg:width="0.10764in" svg:height="0.49479in" draw:id="id276" draw:style-name="a2057" draw:name="AutoShape 6">
          <svg:title/>
          <svg:desc/>
          <text:p text:style-name="a2056" text:class-names="" text:cond-style-name=""><text:span text:style-name="a2055"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4919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x="5.52778in" svg:y="2.80556in" svg:width="0.37847in" svg:height="0.94444in" draw:id="id277" draw:style-name="a2060" draw:name="AutoShape 5">
          <svg:title/>
          <svg:desc/>
          <text:p text:style-name="a2059" text:class-names="" text:cond-style-name=""><text:span text:style-name="a2058"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62385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x="5.50174in" svg:y="4.29688in" svg:width="0.34028in" svg:height="1.81076in" draw:id="id278" draw:style-name="a2063" draw:name="AutoShape 8">
          <svg:title/>
          <svg:desc/>
          <text:p text:style-name="a2062" text:class-names="" text:cond-style-name=""><text:span text:style-name="a2061"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44345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page>
      <draw:page draw:name="Slide1308" draw:style-name="a2064" draw:master-page-name="Master1-Layout3-blank-空白" presentation:presentation-page-layout-name="Master1-PPL3" draw:id="Slide-1563">
        <draw:frame draw:id="id279" presentation:style-name="a2069" draw:name="標題 1" svg:x="2.02604in" svg:y="0.23438in" svg:width="9.71875in" svg:height="1.25in" presentation:class="title" presentation:placeholder="false">
          <draw:text-box>
            <text:p text:style-name="a2068" text:class-names="" text:cond-style-name=""><text:span text:style-name="a2065" text:class-names="">Tw</text:span><text:span text:style-name="a2066" text:class-names="">-DRG</text:span><text:span text:style-name="a2067" text:class-names="">抽樣審查</text:span></text:p>
          </draw:text-box>
          <svg:title/>
          <svg:desc/>
        </draw:frame>
        <draw:frame draw:id="id280" presentation:style-name="a2120" draw:name="內容版面配置區 2" svg:x="0.54167in" svg:y="1.48438in" svg:width="9.75in" svg:height="5.21528in" presentation:class="outline" presentation:placeholder="false">
          <draw:text-box>
            <text:list text:style-name="a2073">
              <text:list-item>
                <text:p text:style-name="a2072" text:class-names="" text:cond-style-name=""><text:span text:style-name="a2070" text:class-names="">隨機抽樣方式：</text:span><text:span text:style-name="a2071" text:class-names=""/></text:p>
              </text:list-item>
            </text:list>
            <text:list text:style-name="a2079">
              <text:list-item>
                <text:p text:style-name="a2078" text:class-names="" text:cond-style-name=""><text:span text:style-name="a2074" text:class-names="">抽樣分類分下列</text:span><text:span text:style-name="a2075" text:class-names="">2</text:span><text:span text:style-name="a2076" text:class-names="">類</text:span><text:span text:style-name="a2077" text:class-names=""/></text:p>
              </text:list-item>
            </text:list>
            <text:list text:style-name="a2084">
              <text:list-item>
                <text:list text:style-name="a2084">
                  <text:list-item>
                    <text:p text:style-name="a2083" text:class-names="" text:cond-style-name=""><text:span text:style-name="a2080" text:class-names="">住院</text:span><text:span text:style-name="a2081" text:class-names="">-</text:span><text:span text:style-name="a2082" text:class-names="">非診斷關聯群案件</text:span></text:p>
                  </text:list-item>
                </text:list>
              </text:list-item>
            </text:list>
            <text:list text:style-name="a2090">
              <text:list-item>
                <text:list text:style-name="a2090">
                  <text:list-item>
                    <text:p text:style-name="a2089" text:class-names="" text:cond-style-name=""><text:span text:style-name="a2085" text:class-names="">住院</text:span><text:span text:style-name="a2086" text:class-names="">-</text:span><text:span text:style-name="a2087" text:class-names="">診斷關聯群案件</text:span><text:span text:style-name="a2088" text:class-names=""/></text:p>
                  </text:list-item>
                </text:list>
              </text:list-item>
            </text:list>
            <text:list text:style-name="a2099">
              <text:list-item>
                <text:p text:style-name="a2098" text:class-names="" text:cond-style-name=""><text:span text:style-name="a2091" text:class-names="">各抽樣分類再依內、外、小兒、婦產、骨科及其他等</text:span><text:span text:style-name="a2092" text:class-names="">6</text:span><text:span text:style-name="a2093" text:class-names="">大科係抽樣，各抽樣類別之抽樣率仍為</text:span><text:span text:style-name="a2094" text:class-names="">1/15</text:span><text:span text:style-name="a2095" text:class-names="">，最少抽樣件數</text:span><text:span text:style-name="a2096" text:class-names="">10</text:span><text:span text:style-name="a2097" text:class-names="">件。</text:span></text:p>
              </text:list-item>
            </text:list>
            <text:list text:style-name="a2103">
              <text:list-item>
                <text:p text:style-name="a2102" text:class-names="" text:cond-style-name=""><text:span text:style-name="a2100" text:class-names="">高額案件及經電腦程序審查需整件核減者，不列入抽樣審查</text:span><text:span text:style-name="a2101" text:class-names=""/></text:p>
              </text:list-item>
            </text:list>
            <text:list text:style-name="a2106">
              <text:list-item>
                <text:p text:style-name="a2105" text:class-names="" text:cond-style-name=""><text:span text:style-name="a2104" text:class-names=""/></text:p>
              </text:list-item>
            </text:list>
            <text:list text:style-name="a2116">
              <text:list-item>
                <text:p text:style-name="a2115" text:class-names="" text:cond-style-name=""><text:span text:style-name="a2107" text:class-names="">(</text:span><text:span text:style-name="a2108" text:class-names="">各抽樣類別之最少抽樣件數原為</text:span><text:span text:style-name="a2109" text:class-names="">15</text:span><text:span text:style-name="a2110" text:class-names="">件，為避免抽樣件數因此增加過多，故最少抽樣件數改為</text:span><text:span text:style-name="a2111" text:class-names="">10</text:span><text:span text:style-name="a2112" text:class-names="">件；不列入抽樣審查案件同修訂前。</text:span><text:span text:style-name="a2113" text:class-names="">)</text:span><text:span text:style-name="a2114" text:class-names=""/></text:p>
              </text:list-item>
            </text:list>
            <text:list text:style-name="a2119">
              <text:list-item>
                <text:p text:style-name="a2118" text:class-names="" text:cond-style-name=""><text:span text:style-name="a2117" text:class-names=""/></text:p>
              </text:list-item>
            </text:list>
          </draw:text-box>
          <svg:title/>
          <svg:desc/>
        </draw:frame>
        <draw:frame draw:id="id281" draw:style-name="a2123" draw:name="投影片編號版面配置區 3" svg:x="7.76389in" svg:y="6.95139in" svg:width="2.52778in" svg:height="0.39931in">
          <draw:text-box>
            <text:p text:style-name="a2122" text:class-names="" text:cond-style-name=""><text:span text:style-name="a2121" text:class-names=""><text:page-number style:num-format="1" text:fixed="false"/></text:span></text:p>
          </draw:text-box>
          <svg:title/>
          <svg:desc/>
        </draw:frame>
      </draw:page>
      <draw:page draw:name="Slide1273" draw:style-name="a2124" draw:master-page-name="Master1-Layout1-title-封面投影片" presentation:presentation-page-layout-name="Master1-PPL1" draw:id="Slide-1528">
        <draw:frame draw:id="id282" presentation:style-name="a2127" draw:name="標題 1" svg:x="0.80729in" svg:y="2.29861in" svg:width="9.20833in" svg:height="1.60764in" presentation:class="title" presentation:placeholder="false">
          <draw:text-box>
            <text:p text:style-name="a2126" text:class-names="" text:cond-style-name=""><text:span text:style-name="a2125" text:class-names="">支援安養護、身心障礙機構及護理之家精神科診療作業規範</text:span></text:p>
          </draw:text-box>
          <svg:title/>
          <svg:desc/>
        </draw:frame>
      </draw:page>
      <draw:page draw:name="Slide1268" draw:style-name="a2128" draw:master-page-name="Master1-Layout3-blank-空白" presentation:presentation-page-layout-name="Master1-PPL3" draw:id="Slide-1523">
        <draw:frame draw:id="id283" draw:style-name="a2131" draw:name="投影片編號版面配置區 3" svg:x="4.18576in" svg:y="7.10069in" svg:width="2.52778in" svg:height="0.39931in">
          <draw:text-box>
            <text:p text:style-name="a2130" text:class-names="" text:cond-style-name=""><text:span text:style-name="a2129" text:class-names=""><text:page-number style:num-format="1" text:fixed="false"/></text:span></text:p>
          </draw:text-box>
          <svg:title/>
          <svg:desc/>
        </draw:frame>
        <draw:frame draw:id="id284" presentation:style-name="a2134" draw:name="標題 1" svg:x="2.05729in" svg:y="0.3125in" svg:width="7.60069in" svg:height="1.01563in" presentation:class="title" presentation:placeholder="false">
          <draw:text-box>
            <text:p text:style-name="a2133" text:class-names="" text:cond-style-name=""><text:span text:style-name="a2132" text:class-names="">目的</text:span></text:p>
          </draw:text-box>
          <svg:title/>
          <svg:desc/>
        </draw:frame>
        <draw:frame draw:id="id285" presentation:style-name="a2147" draw:name="副標題 2" svg:x="0.96354in" svg:y="1.64063in" svg:width="8.59375in" svg:height="5.39062in" presentation:class="subtitle" presentation:placeholder="false">
          <draw:text-box>
            <text:list text:style-name="a2142">
              <text:list-item>
                <text:list text:style-name="a2142">
                  <text:list-item>
                    <text:list text:style-name="a2142">
                      <text:list-item>
                        <text:list text:style-name="a2142">
                          <text:list-item>
                            <text:p text:style-name="a2141" text:class-names="" text:cond-style-name=""><text:span text:style-name="a2135" text:class-names="">提升支援安養護、身心障礙機構及護理之家</text:span><text:span text:style-name="a2136" text:class-names="">(</text:span><text:span text:style-name="a2137" text:class-names="">以下簡稱長照機構</text:span><text:span text:style-name="a2138" text:class-names="">)</text:span><text:span text:style-name="a2139" text:class-names="">醫療服務效益。</text:span><text:span text:style-name="a2140" text:class-names=""/></text:p>
                          </text:list-item>
                        </text:list>
                      </text:list-item>
                    </text:list>
                  </text:list-item>
                </text:list>
              </text:list-item>
            </text:list>
            <text:list text:style-name="a2146">
              <text:list-item>
                <text:list text:style-name="a2146">
                  <text:list-item>
                    <text:list text:style-name="a2146">
                      <text:list-item>
                        <text:list text:style-name="a2146">
                          <text:list-item>
                            <text:p text:style-name="a2145" text:class-names="" text:cond-style-name=""><text:span text:style-name="a2143" text:class-names="">機構院民醫療照護品質及用藥安全，制訂本作業規範。</text:span><text:span text:style-name="a2144" text:class-names=""/></text:p>
                          </text:list-item>
                        </text:list>
                      </text:list-item>
                    </text:list>
                  </text:list-item>
                </text:list>
              </text:list-item>
            </text:list>
          </draw:text-box>
          <svg:title/>
          <svg:desc/>
        </draw:frame>
      </draw:page>
      <draw:page draw:name="Slide1256" draw:style-name="a2148" draw:master-page-name="Master1-Layout3-blank-空白" presentation:presentation-page-layout-name="Master1-PPL3" draw:id="Slide-1511">
        <draw:frame draw:id="id286" draw:style-name="a2151" draw:name="投影片編號版面配置區 3" svg:x="4.18576in" svg:y="7.10069in" svg:width="2.52778in" svg:height="0.39931in">
          <draw:text-box>
            <text:p text:style-name="a2150" text:class-names="" text:cond-style-name=""><text:span text:style-name="a2149" text:class-names=""><text:page-number style:num-format="1" text:fixed="false"/></text:span></text:p>
          </draw:text-box>
          <svg:title/>
          <svg:desc/>
        </draw:frame>
        <draw:frame draw:id="id287" presentation:style-name="a2154" draw:name="標題 1" svg:x="2.05729in" svg:y="0.3125in" svg:width="7.60069in" svg:height="1.01563in" presentation:class="title" presentation:placeholder="false">
          <draw:text-box>
            <text:p text:style-name="a2153" text:class-names="" text:cond-style-name=""><text:span text:style-name="a2152" text:class-names="">診療範圍</text:span></text:p>
          </draw:text-box>
          <svg:title/>
          <svg:desc/>
        </draw:frame>
        <draw:frame draw:id="id288" presentation:style-name="a2163" draw:name="副標題 2" svg:x="1.11979in" svg:y="1.64063in" svg:width="8.20312in" svg:height="5.39062in" presentation:class="subtitle" presentation:placeholder="false">
          <draw:text-box>
            <text:list text:style-name="a2160">
              <text:list-item>
                <text:list text:style-name="a2160">
                  <text:list-item>
                    <text:list text:style-name="a2160">
                      <text:list-item>
                        <text:list text:style-name="a2160">
                          <text:list-item>
                            <text:p text:style-name="a2159" text:class-names="" text:cond-style-name=""><text:span text:style-name="a2155" text:class-names="">特約醫療院所派遣精神科醫師支援長照機構，</text:span><text:span text:style-name="a2156" text:class-names="">限提供精神科診察及用藥服務</text:span><text:span text:style-name="a2157" text:class-names="">為原則。</text:span><text:span text:style-name="a2158" text:class-names=""/></text:p>
                          </text:list-item>
                        </text:list>
                      </text:list-item>
                    </text:list>
                  </text:list-item>
                </text:list>
              </text:list-item>
            </text:list>
            <text:p text:style-name="a2162" text:class-names="" text:cond-style-name=""><text:span text:style-name="a2161" text:class-names=""/></text:p>
          </draw:text-box>
          <svg:title/>
          <svg:desc/>
        </draw:frame>
      </draw:page>
      <draw:page draw:name="Slide1269" draw:style-name="a2164" draw:master-page-name="Master1-Layout3-blank-空白" presentation:presentation-page-layout-name="Master1-PPL3" draw:id="Slide-1524">
        <draw:frame draw:id="id289" draw:style-name="a2167" draw:name="投影片編號版面配置區 3" svg:x="4.18576in" svg:y="7.10069in" svg:width="2.52778in" svg:height="0.39931in">
          <draw:text-box>
            <text:p text:style-name="a2166" text:class-names="" text:cond-style-name=""><text:span text:style-name="a2165" text:class-names=""><text:page-number style:num-format="1" text:fixed="false"/></text:span></text:p>
          </draw:text-box>
          <svg:title/>
          <svg:desc/>
        </draw:frame>
        <draw:frame draw:id="id290" presentation:style-name="a2170" draw:name="標題 1" svg:x="2.05729in" svg:y="0.3125in" svg:width="7.60069in" svg:height="1.01563in" presentation:class="title" presentation:placeholder="false">
          <draw:text-box>
            <text:p text:style-name="a2169" text:class-names="" text:cond-style-name=""><text:span text:style-name="a2168" text:class-names="">需申請事前審查對象</text:span></text:p>
          </draw:text-box>
          <svg:title/>
          <svg:desc/>
        </draw:frame>
        <draw:frame draw:id="id291" presentation:style-name="a2185" draw:name="副標題 2" svg:x="1.11979in" svg:y="1.64063in" svg:width="8.20312in" svg:height="5.39062in" presentation:class="subtitle" presentation:placeholder="false">
          <draw:text-box>
            <text:list text:style-name="a2173">
              <text:list-item>
                <text:list text:style-name="a2173">
                  <text:list-item>
                    <text:list text:style-name="a2173">
                      <text:list-item>
                        <text:list text:style-name="a2173">
                          <text:list-item>
                            <text:p text:style-name="a2172" text:class-names="" text:cond-style-name=""><text:span text:style-name="a2171" text:class-names="">首次申請。</text:span></text:p>
                          </text:list-item>
                        </text:list>
                      </text:list-item>
                    </text:list>
                  </text:list-item>
                </text:list>
              </text:list-item>
            </text:list>
            <text:list text:style-name="a2176">
              <text:list-item>
                <text:list text:style-name="a2176">
                  <text:list-item>
                    <text:list text:style-name="a2176">
                      <text:list-item>
                        <text:list text:style-name="a2176">
                          <text:list-item>
                            <text:p text:style-name="a2175" text:class-names="" text:cond-style-name=""><text:span text:style-name="a2174" text:class-names=""><text:s text:c="1"/>原核准效期屆滿，接續申請。</text:span></text:p>
                          </text:list-item>
                        </text:list>
                      </text:list-item>
                    </text:list>
                  </text:list-item>
                </text:list>
              </text:list-item>
            </text:list>
            <text:list text:style-name="a2179">
              <text:list-item>
                <text:list text:style-name="a2179">
                  <text:list-item>
                    <text:list text:style-name="a2179">
                      <text:list-item>
                        <text:list text:style-name="a2179">
                          <text:list-item>
                            <text:p text:style-name="a2178" text:class-names="" text:cond-style-name=""><text:span text:style-name="a2177" text:class-names=""><text:s text:c="1"/>前經本分局同意支援長照機構辦理精神科診療，申請新增精神科診療院民。</text:span></text:p>
                          </text:list-item>
                        </text:list>
                      </text:list-item>
                    </text:list>
                  </text:list-item>
                </text:list>
              </text:list-item>
            </text:list>
            <text:list text:style-name="a2182">
              <text:list-item>
                <text:list text:style-name="a2182">
                  <text:list-item>
                    <text:list text:style-name="a2182">
                      <text:list-item>
                        <text:list text:style-name="a2182">
                          <text:list-item>
                            <text:p text:style-name="a2181" text:class-names="" text:cond-style-name=""><text:span text:style-name="a2180" text:class-names=""><text:s text:c="1"/>前經本分局同意支援長照機構辦理精神科診療，申請變更支援醫師。</text:span></text:p>
                          </text:list-item>
                        </text:list>
                      </text:list-item>
                    </text:list>
                  </text:list-item>
                </text:list>
              </text:list-item>
            </text:list>
            <text:p text:style-name="a2184" text:class-names="" text:cond-style-name=""><text:span text:style-name="a2183" text:class-names=""/></text:p>
          </draw:text-box>
          <svg:title/>
          <svg:desc/>
        </draw:frame>
      </draw:page>
      <draw:page draw:name="Slide1270" draw:style-name="a2186" draw:master-page-name="Master1-Layout3-blank-空白" presentation:presentation-page-layout-name="Master1-PPL3" draw:id="Slide-1525">
        <draw:frame draw:id="id292" draw:style-name="a2189" draw:name="投影片編號版面配置區 3" svg:x="4.18576in" svg:y="7.10069in" svg:width="2.52778in" svg:height="0.39931in">
          <draw:text-box>
            <text:p text:style-name="a2188" text:class-names="" text:cond-style-name=""><text:span text:style-name="a2187" text:class-names=""><text:page-number style:num-format="1" text:fixed="false"/></text:span></text:p>
          </draw:text-box>
          <svg:title/>
          <svg:desc/>
        </draw:frame>
        <draw:frame draw:id="id293" presentation:style-name="a2192" draw:name="標題 1" svg:x="2.05729in" svg:y="0.3125in" svg:width="7.60069in" svg:height="1.01563in" presentation:class="title" presentation:placeholder="false">
          <draw:text-box>
            <text:p text:style-name="a2191" text:class-names="" text:cond-style-name=""><text:span text:style-name="a2190" text:class-names="">生效期限</text:span></text:p>
          </draw:text-box>
          <svg:title/>
          <svg:desc/>
        </draw:frame>
        <draw:frame draw:id="id294" presentation:style-name="a2210" draw:name="副標題 2" svg:x="1.11979in" svg:y="1.64063in" svg:width="8.75in" svg:height="5.39062in" presentation:class="subtitle" presentation:placeholder="false">
          <draw:text-box>
            <text:list text:style-name="a2195">
              <text:list-item>
                <text:list text:style-name="a2195">
                  <text:list-item>
                    <text:list text:style-name="a2195">
                      <text:list-item>
                        <text:list text:style-name="a2195">
                          <text:list-item>
                            <text:p text:style-name="a2194" text:class-names="" text:cond-style-name=""><text:span text:style-name="a2193" text:class-names="">首次申請及效期屆滿接續申請。</text:span></text:p>
                          </text:list-item>
                        </text:list>
                      </text:list-item>
                    </text:list>
                  </text:list-item>
                </text:list>
              </text:list-item>
            </text:list>
            <text:list text:style-name="a2201">
              <text:list-item>
                <text:list text:style-name="a2201">
                  <text:list-item>
                    <text:list text:style-name="a2201">
                      <text:list-item>
                        <text:list text:style-name="a2201">
                          <text:list-item>
                            <text:list text:style-name="a2201">
                              <text:list-item>
                                <text:p text:style-name="a2200" text:class-names="" text:cond-style-name=""><text:span text:style-name="a2196" text:class-names=""><text:s text:c="1"/>自生效日起</text:span><text:span text:style-name="a2197" text:class-names="">1</text:span><text:span text:style-name="a2198" text:class-names="">年內。</text:span><text:span text:style-name="a2199" text:class-names=""/></text:p>
                              </text:list-item>
                            </text:list>
                          </text:list-item>
                        </text:list>
                      </text:list-item>
                    </text:list>
                  </text:list-item>
                </text:list>
              </text:list-item>
            </text:list>
            <text:list text:style-name="a2204">
              <text:list-item>
                <text:list text:style-name="a2204">
                  <text:list-item>
                    <text:list text:style-name="a2204">
                      <text:list-item>
                        <text:list text:style-name="a2204">
                          <text:list-item>
                            <text:p text:style-name="a2203" text:class-names="" text:cond-style-name=""><text:span text:style-name="a2202" text:class-names="">申請新增精神科診療院民及申請變更支援醫師。</text:span></text:p>
                          </text:list-item>
                        </text:list>
                      </text:list-item>
                    </text:list>
                  </text:list-item>
                </text:list>
              </text:list-item>
            </text:list>
            <text:list text:style-name="a2207">
              <text:list-item>
                <text:list text:style-name="a2207">
                  <text:list-item>
                    <text:list text:style-name="a2207">
                      <text:list-item>
                        <text:list text:style-name="a2207">
                          <text:list-item>
                            <text:list text:style-name="a2207">
                              <text:list-item>
                                <text:p text:style-name="a2206" text:class-names="" text:cond-style-name=""><text:span text:style-name="a2205" text:class-names=""><text:s text:c="1"/>生效期限與首次或續支援生效期間相同。</text:span></text:p>
                              </text:list-item>
                            </text:list>
                          </text:list-item>
                        </text:list>
                      </text:list-item>
                    </text:list>
                  </text:list-item>
                </text:list>
              </text:list-item>
            </text:list>
            <text:p text:style-name="a2209" text:class-names="" text:cond-style-name=""><text:span text:style-name="a2208" text:class-names=""/></text:p>
          </draw:text-box>
          <svg:title/>
          <svg:desc/>
        </draw:frame>
      </draw:page>
      <draw:page draw:name="Slide1271" draw:style-name="a2211" draw:master-page-name="Master1-Layout3-blank-空白" presentation:presentation-page-layout-name="Master1-PPL3" draw:id="Slide-1526">
        <draw:frame draw:id="id295" draw:style-name="a2214" draw:name="投影片編號版面配置區 3" svg:x="4.18576in" svg:y="7.10069in" svg:width="2.52778in" svg:height="0.39931in">
          <draw:text-box>
            <text:p text:style-name="a2213" text:class-names="" text:cond-style-name=""><text:span text:style-name="a2212" text:class-names=""><text:page-number style:num-format="1" text:fixed="false"/></text:span></text:p>
          </draw:text-box>
          <svg:title/>
          <svg:desc/>
        </draw:frame>
        <draw:frame draw:id="id296" presentation:style-name="a2221" draw:name="標題 1" svg:x="2.05729in" svg:y="0.3125in" svg:width="7.60069in" svg:height="1.01563in" presentation:class="title" presentation:placeholder="false">
          <draw:text-box>
            <text:p text:style-name="a2220" text:class-names="" text:cond-style-name=""><text:span text:style-name="a2215" text:class-names="">診療規範</text:span><text:span text:style-name="a2216" text:class-names="">(</text:span><text:span text:style-name="a2217" text:class-names="">通則</text:span><text:span text:style-name="a2218" text:class-names="">)</text:span><text:span text:style-name="a2219" text:class-names=""/></text:p>
          </draw:text-box>
          <svg:title/>
          <svg:desc/>
        </draw:frame>
        <draw:frame draw:id="id297" presentation:style-name="a2270" draw:name="副標題 2" svg:x="0.10417in" svg:y="1.48438in" svg:width="10.49479in" svg:height="5.39062in" presentation:class="subtitle" presentation:placeholder="false">
          <draw:text-box>
            <text:list text:style-name="a2225">
              <text:list-item>
                <text:list text:style-name="a2225">
                  <text:list-item>
                    <text:list text:style-name="a2225">
                      <text:list-item>
                        <text:list text:style-name="a2225">
                          <text:list-item>
                            <text:p text:style-name="a2224" text:class-names="" text:cond-style-name=""><text:span text:style-name="a2222" text:class-names="">收治患者</text:span><text:span text:style-name="a2223" text:class-names=""/></text:p>
                          </text:list-item>
                        </text:list>
                      </text:list-item>
                    </text:list>
                  </text:list-item>
                </text:list>
              </text:list-item>
            </text:list>
            <text:list text:style-name="a2228">
              <text:list-item>
                <text:list text:style-name="a2228">
                  <text:list-item>
                    <text:list text:style-name="a2228">
                      <text:list-item>
                        <text:list text:style-name="a2228">
                          <text:list-item>
                            <text:list text:style-name="a2228">
                              <text:list-item>
                                <text:p text:style-name="a2227" text:class-names="" text:cond-style-name=""><text:span text:style-name="a2226" text:class-names="">限具有精神重大傷病診斷患者。</text:span></text:p>
                              </text:list-item>
                            </text:list>
                          </text:list-item>
                        </text:list>
                      </text:list-item>
                    </text:list>
                  </text:list-item>
                </text:list>
              </text:list-item>
            </text:list>
            <text:list text:style-name="a2231">
              <text:list-item>
                <text:list text:style-name="a2231">
                  <text:list-item>
                    <text:list text:style-name="a2231">
                      <text:list-item>
                        <text:list text:style-name="a2231">
                          <text:list-item>
                            <text:list text:style-name="a2231">
                              <text:list-item>
                                <text:p text:style-name="a2230" text:class-names="" text:cond-style-name=""><text:span text:style-name="a2229" text:class-names="">應逐案事前審查，經同意核可後始能執行。</text:span></text:p>
                              </text:list-item>
                            </text:list>
                          </text:list-item>
                        </text:list>
                      </text:list-item>
                    </text:list>
                  </text:list-item>
                </text:list>
              </text:list-item>
            </text:list>
            <text:list text:style-name="a2236">
              <text:list-item>
                <text:list text:style-name="a2236">
                  <text:list-item>
                    <text:list text:style-name="a2236">
                      <text:list-item>
                        <text:list text:style-name="a2236">
                          <text:list-item>
                            <text:list text:style-name="a2236">
                              <text:list-item>
                                <text:p text:style-name="a2235" text:class-names="" text:cond-style-name=""><text:span text:style-name="a2232" text:class-names=""><text:s text:c="1"/>慢性精神病患病情穩定者，應延長開藥時間至</text:span><text:span text:style-name="a2233" text:class-names="">28</text:span><text:span text:style-name="a2234" text:class-names="">日以上，或開立慢性病連續處方箋。</text:span></text:p>
                              </text:list-item>
                            </text:list>
                          </text:list-item>
                        </text:list>
                      </text:list-item>
                    </text:list>
                  </text:list-item>
                </text:list>
              </text:list-item>
            </text:list>
            <text:list text:style-name="a2239">
              <text:list-item>
                <text:list text:style-name="a2239">
                  <text:list-item>
                    <text:list text:style-name="a2239">
                      <text:list-item>
                        <text:list text:style-name="a2239">
                          <text:list-item>
                            <text:list text:style-name="a2239">
                              <text:list-item>
                                <text:p text:style-name="a2238" text:class-names="" text:cond-style-name=""><text:span text:style-name="a2237" text:class-names=""><text:s text:c="1"/>院民接受精神科醫師診療，其護理紀錄應有醫師診療摘要。</text:span></text:p>
                              </text:list-item>
                            </text:list>
                          </text:list-item>
                        </text:list>
                      </text:list-item>
                    </text:list>
                  </text:list-item>
                </text:list>
              </text:list-item>
            </text:list>
            <text:list text:style-name="a2243">
              <text:list-item>
                <text:list text:style-name="a2243">
                  <text:list-item>
                    <text:list text:style-name="a2243">
                      <text:list-item>
                        <text:list text:style-name="a2243">
                          <text:list-item>
                            <text:p text:style-name="a2242" text:class-names="" text:cond-style-name=""><text:span text:style-name="a2240" text:class-names="">長照機構</text:span><text:span text:style-name="a2241" text:class-names=""/></text:p>
                          </text:list-item>
                        </text:list>
                      </text:list-item>
                    </text:list>
                  </text:list-item>
                </text:list>
              </text:list-item>
            </text:list>
            <text:list text:style-name="a2246">
              <text:list-item>
                <text:list text:style-name="a2246">
                  <text:list-item>
                    <text:list text:style-name="a2246">
                      <text:list-item>
                        <text:list text:style-name="a2246">
                          <text:list-item>
                            <text:list text:style-name="a2246">
                              <text:list-item>
                                <text:p text:style-name="a2245" text:class-names="" text:cond-style-name=""><text:span text:style-name="a2244" text:class-names="">以接受一家院所支援精神科診療為原則。</text:span></text:p>
                              </text:list-item>
                            </text:list>
                          </text:list-item>
                        </text:list>
                      </text:list-item>
                    </text:list>
                  </text:list-item>
                </text:list>
              </text:list-item>
            </text:list>
            <text:list text:style-name="a2250">
              <text:list-item>
                <text:list text:style-name="a2250">
                  <text:list-item>
                    <text:list text:style-name="a2250">
                      <text:list-item>
                        <text:list text:style-name="a2250">
                          <text:list-item>
                            <text:list text:style-name="a2250">
                              <text:list-item>
                                <text:p text:style-name="a2249" text:class-names="" text:cond-style-name=""><text:span text:style-name="a2247" text:class-names="">限無接受精神病患者居家治療之機構。</text:span><text:span text:style-name="a2248" text:class-names=""/></text:p>
                              </text:list-item>
                            </text:list>
                          </text:list-item>
                        </text:list>
                      </text:list-item>
                    </text:list>
                  </text:list-item>
                </text:list>
              </text:list-item>
            </text:list>
            <text:list text:style-name="a2254">
              <text:list-item>
                <text:list text:style-name="a2254">
                  <text:list-item>
                    <text:list text:style-name="a2254">
                      <text:list-item>
                        <text:list text:style-name="a2254">
                          <text:list-item>
                            <text:p text:style-name="a2253" text:class-names="" text:cond-style-name=""><text:span text:style-name="a2251" text:class-names="">特約院所</text:span><text:span text:style-name="a2252" text:class-names=""/></text:p>
                          </text:list-item>
                        </text:list>
                      </text:list-item>
                    </text:list>
                  </text:list-item>
                </text:list>
              </text:list-item>
            </text:list>
            <text:list text:style-name="a2261">
              <text:list-item>
                <text:list text:style-name="a2261">
                  <text:list-item>
                    <text:list text:style-name="a2261">
                      <text:list-item>
                        <text:list text:style-name="a2261">
                          <text:list-item>
                            <text:list text:style-name="a2261">
                              <text:list-item>
                                <text:p text:style-name="a2260" text:class-names="" text:cond-style-name=""><text:span text:style-name="a2255" text:class-names="">每月支援</text:span><text:span text:style-name="a2256" text:class-names="">1-2</text:span><text:span text:style-name="a2257" text:class-names="">次為原則；惟同一機構須接受精神科診療院民數大於</text:span><text:span text:style-name="a2258" text:class-names="">80</text:span><text:span text:style-name="a2259" text:class-names="">人，需增加診次者，則另需專案提出申請。</text:span></text:p>
                              </text:list-item>
                            </text:list>
                          </text:list-item>
                        </text:list>
                      </text:list-item>
                    </text:list>
                  </text:list-item>
                </text:list>
              </text:list-item>
            </text:list>
            <text:list text:style-name="a2264">
              <text:list-item>
                <text:list text:style-name="a2264">
                  <text:list-item>
                    <text:list text:style-name="a2264">
                      <text:list-item>
                        <text:list text:style-name="a2264">
                          <text:list-item>
                            <text:list text:style-name="a2264">
                              <text:list-item>
                                <text:p text:style-name="a2263" text:class-names="" text:cond-style-name=""><text:span text:style-name="a2262" text:class-names="">為提升長照機構院民之醫療照護品質，不可於長照機構內執行精神科診療處置，倘需執行精神科診療處置，應轉診至特約醫療院所執行</text:span></text:p>
                              </text:list-item>
                            </text:list>
                          </text:list-item>
                        </text:list>
                      </text:list-item>
                    </text:list>
                  </text:list-item>
                </text:list>
              </text:list-item>
            </text:list>
            <text:list text:style-name="a2267">
              <text:list-item>
                <text:list text:style-name="a2267">
                  <text:list-item>
                    <text:list text:style-name="a2267">
                      <text:list-item>
                        <text:list text:style-name="a2267">
                          <text:list-item>
                            <text:list text:style-name="a2267">
                              <text:list-item>
                                <text:p text:style-name="a2266" text:class-names="" text:cond-style-name=""><text:span text:style-name="a2265" text:class-names=""/></text:p>
                              </text:list-item>
                            </text:list>
                          </text:list-item>
                        </text:list>
                      </text:list-item>
                    </text:list>
                  </text:list-item>
                </text:list>
              </text:list-item>
            </text:list>
            <text:p text:style-name="a2269" text:class-names="" text:cond-style-name=""><text:span text:style-name="a2268" text:class-names=""/></text:p>
          </draw:text-box>
          <svg:title/>
          <svg:desc/>
        </draw:frame>
      </draw:page>
      <draw:page draw:name="Slide1278" draw:style-name="a2271" draw:master-page-name="Master1-Layout1-title-封面投影片" presentation:presentation-page-layout-name="Master1-PPL1" draw:id="Slide-1533">
        <draw:frame draw:id="id298" presentation:style-name="a2274" draw:name="Rectangle 2" svg:x="0.33854in" svg:y="2.42188in" svg:width="10.15625in" svg:height="1.25in" presentation:class="title" presentation:placeholder="false">
          <draw:text-box>
            <text:p text:style-name="a2273" text:class-names="" text:cond-style-name=""><text:span text:style-name="a2272" text:class-names="">轉請配合事項</text:span></text:p>
          </draw:text-box>
          <svg:title/>
          <svg:desc/>
        </draw:frame>
        <draw:frame draw:id="id299" draw:style-name="a2277" draw:name="投影片編號版面配置區 7" svg:x="4.10069in" svg:y="7.10069in" svg:width="2.52778in" svg:height="0.39931in">
          <draw:text-box>
            <text:p text:style-name="a2276" text:class-names="" text:cond-style-name=""><text:span text:style-name="a2275" text:class-names=""><text:page-number style:num-format="1" text:fixed="false"/></text:span></text:p>
          </draw:text-box>
          <svg:title/>
          <svg:desc/>
        </draw:frame>
        <presentation:notes draw:style-name="a2286">
          <draw:page-thumbnail draw:page-number="46" svg:x="0.81944in" svg:y="0.84028in" svg:width="5.84028in" svg:height="4.04514in" presentation:class="page" draw:id="id300" presentation:style-name="a2278" draw:name="投影片圖像版面配置區 1">
            <svg:title/>
            <svg:desc/>
          </draw:page-thumbnail>
          <draw:frame draw:id="id301" presentation:style-name="a2279" draw:name="備忘稿版面配置區 2" svg:x="1.02083in" svg:y="5.13889in" svg:width="5.43924in" svg:height="4.88542in" presentation:class="notes" presentation:placeholder="true">
            <draw:text-box/>
            <svg:title/>
            <svg:desc/>
          </draw:frame>
          <draw:frame draw:id="id302" draw:style-name="a2282" draw:name="投影片編號版面配置區 3" svg:x="4.25in" svg:y="10.27778in" svg:width="3.14757in" svg:height="0.58854in">
            <draw:text-box>
              <text:p text:style-name="a2281" text:class-names="" text:cond-style-name=""><text:span text:style-name="a2280" text:class-names=""><text:page-number style:num-format="1" text:fixed="false"/></text:span></text:p>
            </draw:text-box>
            <svg:title/>
            <svg:desc/>
          </draw:frame>
          <draw:frame draw:id="id303" draw:style-name="a2285" draw:name="頁尾版面配置區 4" svg:x="0in" svg:y="10.27778in" svg:width="3.2309in" svg:height="0.58854in">
            <draw:text-box>
              <text:p text:style-name="a2284" text:class-names="" text:cond-style-name=""><text:span text:style-name="a2283" text:class-names=""/></text:p>
            </draw:text-box>
            <svg:title/>
            <svg:desc/>
          </draw:frame>
        </presentation:notes>
      </draw:page>
      <draw:page draw:name="Slide1275" draw:style-name="a2287" draw:master-page-name="Master1-Layout3-blank-空白" presentation:presentation-page-layout-name="Master1-PPL3" draw:id="Slide-1530">
        <draw:frame draw:id="id304" presentation:style-name="a2290" draw:name="標題 1" svg:x="2.05729in" svg:y="0.15625in" svg:width="6.95312in" svg:height="1.25in" presentation:class="title" presentation:placeholder="false">
          <draw:text-box>
            <text:p text:style-name="a2289" text:class-names="" text:cond-style-name=""><text:span text:style-name="a2288" text:class-names="">發展遲緩早期療育項目案</text:span></text:p>
          </draw:text-box>
          <svg:title/>
          <svg:desc/>
        </draw:frame>
        <draw:frame draw:id="id305" draw:style-name="a2293" draw:name="投影片編號版面配置區 2" svg:x="2.90278in" svg:y="7.10069in" svg:width="2.52778in" svg:height="0.39931in">
          <draw:text-box>
            <text:p text:style-name="a2292" text:class-names="" text:cond-style-name=""><text:span text:style-name="a2291" text:class-names=""><text:page-number style:num-format="1" text:fixed="false"/></text:span></text:p>
          </draw:text-box>
          <svg:title/>
          <svg:desc/>
        </draw:frame>
        <draw:custom-shape svg:x="0.93056in" svg:y="1.64063in" svg:width="9.14063in" svg:height="4.59028in" draw:id="id306" draw:style-name="a2341" draw:name="矩形 5">
          <svg:title/>
          <svg:desc/>
          <text:p text:style-name="a2305" text:class-names="" text:cond-style-name=""><text:span text:style-name="a2294" text:class-names="">1.</text:span><text:span text:style-name="a2295" text:class-names="">依據全民健保監委會</text:span><text:span text:style-name="a2296" text:class-names="">98</text:span><text:span text:style-name="a2297" text:class-names="">年</text:span><text:span text:style-name="a2298" text:class-names="">10</text:span><text:span text:style-name="a2299" text:class-names="">月</text:span><text:span text:style-name="a2300" text:class-names="">30</text:span><text:span text:style-name="a2301" text:class-names="">日第</text:span><text:span text:style-name="a2302" text:class-names="">173</text:span><text:span text:style-name="a2303" text:class-names="">次委員會議討論案，對於發展遲緩早期療育項目，重申屬健保給付項目不得向民眾收取自費，本分局將進行實地訪查。</text:span><text:span text:style-name="a2304" text:class-names=""/></text:p>
          <text:p text:style-name="a2313" text:class-names="" text:cond-style-name=""><text:span text:style-name="a2306" text:class-names="">2.</text:span><text:span text:style-name="a2307" text:class-names="">無論屬本保險醫療給付相關之項目或不屬本保險醫療給付之項目，均應符合資訊公開、事先告知，及開立正式醫療費用收據</text:span><text:span text:style-name="a2308" text:class-names="">(</text:span><text:span text:style-name="a2309" text:class-names="">須符合衛生署規定之參考格式</text:span><text:span text:style-name="a2310" text:class-names="">)</text:span><text:span text:style-name="a2311" text:class-names="">等原則辦理。</text:span><text:span text:style-name="a2312" text:class-names=""/></text:p>
          <text:p text:style-name="a2327" text:class-names="" text:cond-style-name=""><text:span text:style-name="a2314" text:class-names="">3.</text:span><text:span text:style-name="a2315" text:class-names="">另依全民健康保險法第</text:span><text:span text:style-name="a2316" text:class-names="">75</text:span><text:span text:style-name="a2317" text:class-names="">條規定，違反本法第</text:span><text:span text:style-name="a2318" text:class-names="">58</text:span><text:span text:style-name="a2319" text:class-names="">條規定，自立名目向保險對象收取費用者，應退還收取之費用，並按所收取之費用處以</text:span><text:span text:style-name="a2320" text:class-names="">5</text:span><text:span text:style-name="a2321" text:class-names="">倍之罰鍰及全民健康保險醫事服務機構特約及管理辦法第</text:span><text:span text:style-name="a2322" text:class-names="">12</text:span><text:span text:style-name="a2323" text:class-names="">條、</text:span><text:span text:style-name="a2324" text:class-names="">64</text:span><text:span text:style-name="a2325" text:class-names="">條規定論處。</text:span><text:span text:style-name="a2326" text:class-names=""/></text:p>
          <text:p text:style-name="a2340" text:class-names="" text:cond-style-name=""><text:span text:style-name="a2328" text:class-names="">(</text:span><text:span text:style-name="a2329" text:class-names="">中華民國</text:span><text:span text:style-name="a2330" text:class-names="">98</text:span><text:span text:style-name="a2331" text:class-names="">年</text:span><text:span text:style-name="a2332" text:class-names="">11</text:span><text:span text:style-name="a2333" text:class-names="">月</text:span><text:span text:style-name="a2334" text:class-names="">12</text:span><text:span text:style-name="a2335" text:class-names="">日健保醫字第</text:span><text:span text:style-name="a2336" text:class-names="">0980091595</text:span><text:span text:style-name="a2337" text:class-names="">號函</text:span><text:span text:style-name="a2338" text:class-names="">)</text:span><text:span text:style-name="a2339" text:class-names=""><text:s text:c="1"/></text:span></text:p>
          <draw:enhanced-geometry xmlns:dr3d="urn:oasis:names:tc:opendocument:xmlns:dr3d:1.0" draw:type="non-primitive" svg:viewBox="0 0 21600 21600" draw:enhanced-path="M 0 0 L 21600 0 21600 21600 0 21600 Z N"/>
        </draw:custom-shape>
      </draw:page>
      <draw:page draw:name="Slide1276" draw:style-name="a2342" draw:master-page-name="Master1-Layout3-blank-空白" presentation:presentation-page-layout-name="Master1-PPL3" draw:id="Slide-1531">
        <draw:frame draw:id="id307" presentation:style-name="a2345" draw:name="標題 1" svg:x="0.96354in" svg:y="0.23438in" svg:width="9.75in" svg:height="1.25in" presentation:class="title" presentation:placeholder="false">
          <draw:text-box>
            <text:p text:style-name="a2344" text:class-names="" text:cond-style-name=""><text:span text:style-name="a2343" text:class-names="">特材「胃造口術裝置組」相關規定</text:span></text:p>
          </draw:text-box>
          <svg:title/>
          <svg:desc/>
        </draw:frame>
        <draw:frame draw:id="id308" draw:style-name="a2348" draw:name="投影片編號版面配置區 2" svg:x="2.90278in" svg:y="7.10069in" svg:width="2.52778in" svg:height="0.39931in">
          <draw:text-box>
            <text:p text:style-name="a2347" text:class-names="" text:cond-style-name=""><text:span text:style-name="a2346" text:class-names=""><text:page-number style:num-format="1" text:fixed="false"/></text:span></text:p>
          </draw:text-box>
          <svg:title/>
          <svg:desc/>
        </draw:frame>
        <draw:custom-shape svg:x="0.93056in" svg:y="1.5625in" svg:width="9.14063in" svg:height="4.76563in" draw:id="id309" draw:style-name="a2380" draw:name="矩形 5">
          <svg:title/>
          <svg:desc/>
          <text:list text:style-name="a2354">
            <text:list-item>
              <text:p text:style-name="a2353" text:class-names="" text:cond-style-name=""><text:span text:style-name="a2349" text:class-names="">查依產品組件及臨床使用方法「胃造口術裝置」超過</text:span><text:span text:style-name="a2350" text:class-names="">6</text:span><text:span text:style-name="a2351" text:class-names="">個月後，若需再度施行置換者，應以置換替換管為原則；如有特殊情況，例如傷口感染須更換置放位置或置放替換管之出口縮小至無法於同一位置再置放等，經專業醫師認定須用整組胃造口術裝置組者，應於病歷上詳細記載以供事後審查參考。</text:span><text:span text:style-name="a2352" text:class-names=""/></text:p>
            </text:list-item>
          </text:list>
          <text:list text:style-name="a2358">
            <text:list-item>
              <text:p text:style-name="a2357" text:class-names="" text:cond-style-name=""><text:span text:style-name="a2355" text:class-names="">若於６個月內因病情所需或不可抗拒之外力（例如替換管阻塞），經專業醫師認定須再置換者，亦應於病歷上詳細記載提供使用，不得由病患自費使用。</text:span><text:span text:style-name="a2356" text:class-names=""/></text:p>
            </text:list-item>
          </text:list>
          <text:list text:style-name="a2366">
            <text:list-item>
              <text:p text:style-name="a2365" text:class-names="" text:cond-style-name=""><text:span text:style-name="a2359" text:class-names="">「胃造口術裝置組」須依全民健康保險醫療費用支付標準</text:span><text:span text:style-name="a2360" text:class-names="">33107B</text:span><text:span text:style-name="a2361" text:class-names="">（經皮內視鏡胃造廔管替換術）、</text:span><text:span text:style-name="a2362" text:class-names="">33108B</text:span><text:span text:style-name="a2363" text:class-names="">（經皮內視鏡胃造廔術）等相關規定辦理。。</text:span><text:span text:style-name="a2364" text:class-names=""/></text:p>
            </text:list-item>
          </text:list>
          <text:p text:style-name="a2379" text:class-names="" text:cond-style-name=""><text:span text:style-name="a2367" text:class-names="">(</text:span><text:span text:style-name="a2368" text:class-names="">中華民國</text:span><text:span text:style-name="a2369" text:class-names="">98</text:span><text:span text:style-name="a2370" text:class-names="">年</text:span><text:span text:style-name="a2371" text:class-names="">12</text:span><text:span text:style-name="a2372" text:class-names="">月</text:span><text:span text:style-name="a2373" text:class-names="">14</text:span><text:span text:style-name="a2374" text:class-names="">日健保醫字第</text:span><text:span text:style-name="a2375" text:class-names="">0980043994</text:span><text:span text:style-name="a2376" text:class-names="">號函</text:span><text:span text:style-name="a2377" text:class-names="">)</text:span><text:span text:style-name="a2378" text:class-names=""><text:s text:c="1"/></text:span></text:p>
          <draw:enhanced-geometry xmlns:dr3d="urn:oasis:names:tc:opendocument:xmlns:dr3d:1.0" draw:type="non-primitive" svg:viewBox="0 0 21600 21600" draw:enhanced-path="M 0 0 L 21600 0 21600 21600 0 21600 Z N"/>
        </draw:custom-shape>
      </draw:page>
      <draw:page draw:name="Slide1016" draw:style-name="a2381" draw:master-page-name="Master1-Layout2-title-1_封面投影片" presentation:presentation-page-layout-name="Master1-PPL2" draw:id="Slide-1271">
        <draw:custom-shape svg:x="2.21354in" svg:y="2.65625in" svg:width="6.17187in" svg:height="1.875in" draw:id="id310" draw:style-name="a2385" draw:name="WordArt 1441">
          <svg:title/>
          <svg:desc/>
          <text:p text:style-name="a2383" text:class-names="" text:cond-style-name=""><text:span text:style-name="a2382" text:class-names="">敬請指教</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311" draw:style-name="a2388" draw:name="投影片編號版面配置區 3" svg:x="4.24479in" svg:y="7.10069in" svg:width="2.52778in" svg:height="0.39931in">
          <draw:text-box>
            <text:p text:style-name="a2387" text:class-names="" text:cond-style-name=""><text:span text:style-name="a2386" text:class-names=""><text:page-number style:num-format="1" text:fixed="false"/></text:span></text:p>
          </draw:text-box>
          <svg:title/>
          <svg:desc/>
        </draw:frame>
        <presentation:notes draw:style-name="a2397">
          <draw:frame draw:id="id312" draw:style-name="a2391" draw:name="Rectangle 7" svg:x="4.25in" svg:y="10.27778in" svg:width="3.14757in" svg:height="0.58854in">
            <draw:text-box>
              <text:p text:style-name="a2390" text:class-names="" text:cond-style-name=""><text:span text:style-name="a2389" text:class-names=""><text:page-number style:num-format="1" text:fixed="false"/></text:span></text:p>
            </draw:text-box>
            <svg:title/>
            <svg:desc/>
          </draw:frame>
          <draw:page-thumbnail draw:page-number="49" svg:x="0.75347in" svg:y="0.80208in" svg:width="5.9375in" svg:height="4.11111in" presentation:class="page" draw:id="id313" presentation:style-name="a2392" draw:name="Rectangle 2">
            <svg:title/>
            <svg:desc/>
          </draw:page-thumbnail>
          <draw:frame draw:id="id314" presentation:style-name="a2393" draw:name="Rectangle 3" svg:x="0.99306in" svg:y="5.17361in" svg:width="5.44792in" svg:height="4.88542in" presentation:class="notes" presentation:placeholder="true">
            <draw:text-box/>
            <svg:title/>
            <svg:desc/>
          </draw:frame>
          <draw:frame draw:id="id315" draw:style-name="a2396" draw:name="頁尾版面配置區 4" svg:x="0in" svg:y="10.27778in" svg:width="3.2309in" svg:height="0.58854in">
            <draw:text-box>
              <text:p text:style-name="a2395" text:class-names="" text:cond-style-name=""><text:span text:style-name="a2394"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封面投影片">
      <presentation:placeholder presentation:object="title" svg:x="0.80726in" svg:y="2.26561in" svg:width="9.20833in" svg:height="1.60764in"/>
      <presentation:placeholder presentation:object="subtitle" svg:x="1.52341in" svg:y="4.92188in" svg:width="7.58333in" svg:height="1.91667in"/>
      <presentation:placeholder presentation:object="page-number" svg:x="4.19965in" svg:y="7.10069in" svg:width="2.52778in" svg:height="0.39931in"/>
    </style:presentation-page-layout>
    <style:presentation-page-layout style:name="Master1-PPL2" style:display-name="1_封面投影片">
      <presentation:placeholder presentation:object="title" svg:x="0.84632in" svg:y="1.95311in" svg:width="9.20833in" svg:height="1.60764in"/>
      <presentation:placeholder presentation:object="subtitle" svg:x="1.52341in" svg:y="4.92188in" svg:width="7.58333in" svg:height="1.91667in"/>
      <presentation:placeholder presentation:object="page-number" svg:x="4.24479in" svg:y="7.10069in" svg:width="2.52778in" svg:height="0.39931in"/>
    </style:presentation-page-layout>
    <style:presentation-page-layout style:name="Master1-PPL3" style:display-name="空白">
      <presentation:placeholder presentation:object="page-number" svg:x="4.18576in" svg:y="7.10069in" svg:width="2.52778in" svg:height="0.39931in"/>
    </style:presentation-page-layout>
    <style:presentation-page-layout style:name="Master1-PPL4" style:display-name="標題及物件">
      <presentation:placeholder presentation:object="title" svg:x="0.57288in" svg:y="-0.2344in" svg:width="9.71875in" svg:height="1.25in"/>
      <presentation:placeholder presentation:object="object" svg:x="0.57288in" svg:y="2.34374in" svg:width="9.69097in" svg:height="4.75in"/>
      <presentation:placeholder presentation:object="page-number" svg:x="4.18576in" svg:y="7.10069in" svg:width="2.52778in" svg:height="0.39931in"/>
    </style:presentation-page-layout>
    <style:presentation-page-layout style:name="Master1-PPL5" style:display-name="只有標題">
      <presentation:placeholder presentation:object="title" svg:x="1.08333in" svg:y="0in" svg:width="9.75in" svg:height="1.25in"/>
      <presentation:placeholder presentation:object="page-number" svg:x="4.16667in" svg:y="7.10069in" svg:width="2.52778in" svg:height="0.39931in"/>
    </style:presentation-page-layout>
    <style:presentation-page-layout style:name="Master1-PPL6" style:display-name="內頁投影片">
      <presentation:placeholder presentation:object="title" svg:x="1.08333in" svg:y="0in" svg:width="9.75in" svg:height="1.25in"/>
      <presentation:placeholder presentation:object="object" svg:x="1.10023in" svg:y="1.71874in" svg:width="8.88678in" svg:height="4.92191in"/>
      <presentation:placeholder presentation:object="page-number" svg:x="2.90278in" svg:y="7.10069in" svg:width="2.52778in" svg:height="0.39931in"/>
    </style:presentation-page-layout>
    <style:style style:family="table-cell" style:name="a374">
      <style:table-cell-properties fo:background-color="#cbecde"/>
    </style:style>
    <style:style style:family="table-cell" style:name="a375">
      <style:table-cell-properties/>
    </style:style>
    <style:style style:family="table-cell" style:name="a380">
      <style:table-cell-properties fo:background-color="#00cc99"/>
      <style:text-properties fo:color="#ffffff" fo:font-family="+mn-lt" style:font-family-asian="+mn-ea" style:font-family-complex="+mn-cs" fo:font-weight="bold" style:font-weight-asian="bold" style:font-weight-complex="bold"/>
    </style:style>
    <style:style style:family="table-cell" style:name="a376">
      <style:table-cell-properties fo:background-color="#cbecde"/>
    </style:style>
    <style:style style:family="table-cell" style:name="a377">
      <style:table-cell-properties fo:background-color="#00cc99" fo:border-bottom="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378">
      <style:table-cell-properties fo:background-color="#00cc99" fo:border-top="0.04167in solid #ffffff"/>
      <style:text-properties fo:color="#ffffff" fo:font-family="+mn-lt" style:font-family-asian="+mn-ea" style:font-family-complex="+mn-cs" fo:font-weight="bold" style:font-weight-asian="bold" style:font-weight-complex="bold"/>
    </style:style>
    <style:style style:family="table-cell" style:name="a372">
      <style:table-cell-properties fo:background-color="#e7f6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79">
      <style:table-cell-properties fo:background-color="#00cc99"/>
      <style:text-properties fo:color="#ffffff" fo:font-family="+mn-lt" style:font-family-asian="+mn-ea" style:font-family-complex="+mn-cs" fo:font-weight="bold" style:font-weight-asian="bold" style:font-weight-complex="bold"/>
    </style:style>
    <style:style style:family="table-cell" style:name="a373">
      <style:table-cell-properties/>
    </style:style>
    <style:default-style style:family="graphic">
      <style:graphic-properties draw:fill="solid" draw:fill-color="#00cc99" draw:opacity="100%" draw:stroke="solid" svg:stroke-width="0.02778in" svg:stroke-color="#00956f" svg:stroke-opacity="100%" svg:stroke-linecap="butt"/>
    </style:default-style>
    <draw:gradient draw:name="a716" draw:style="linear" draw:angle="1800" draw:start-color="#a3c4ff" draw:end-color="#bfd5ff" draw:start-intensity="100%" draw:end-intensity="100%"/>
    <draw:gradient draw:name="a666" draw:style="linear" draw:angle="1800" draw:start-color="#a3c4ff" draw:end-color="#bfd5ff" draw:start-intensity="100%" draw:end-intensity="100%"/>
    <draw:gradient draw:name="a672" draw:style="linear" draw:angle="1800" draw:start-color="#a3c4ff" draw:end-color="#bfd5ff" draw:start-intensity="100%" draw:end-intensity="100%"/>
    <draw:gradient draw:name="a2384" draw:style="linear" draw:angle="900" draw:start-color="#a603ab" draw:end-color="#e81766" draw:start-intensity="100%" draw:end-intensity="100%"/>
    <draw:gradient draw:name="a677" draw:style="linear" draw:angle="1800" draw:start-color="#a3c4ff" draw:end-color="#bfd5ff" draw:start-intensity="100%" draw:end-intensity="100%"/>
    <draw:gradient draw:name="a771" draw:style="linear" draw:angle="1800" draw:start-color="#a3c4ff" draw:end-color="#bfd5ff" draw:start-intensity="100%" draw:end-intensity="100%"/>
    <draw:gradient draw:name="a122" draw:style="axial" draw:angle="0" draw:start-color="#ffffcc" draw:end-color="#ffdab5" draw:start-intensity="100%" draw:end-intensity="100%"/>
    <draw:gradient draw:name="a766" draw:style="linear" draw:angle="1800" draw:start-color="#a3c4ff" draw:end-color="#bfd5ff" draw:start-intensity="100%" draw:end-intensity="100%"/>
    <draw:gradient draw:name="a70" draw:style="linear" draw:angle="0" draw:start-color="#ffcc99" draw:end-color="#ffff99" draw:start-intensity="100%" draw:end-intensity="100%"/>
    <draw:gradient draw:name="a130" draw:style="axial" draw:angle="0" draw:start-color="#ffffcc" draw:end-color="#ffdab5" draw:start-intensity="100%" draw:end-intensity="100%"/>
    <draw:gradient draw:name="a66" draw:style="axial" draw:angle="0" draw:start-color="#ffffcc" draw:end-color="#ffdab5" draw:start-intensity="100%" draw:end-intensity="100%"/>
    <draw:gradient draw:name="a711" draw:style="linear" draw:angle="1800" draw:start-color="#a3c4ff" draw:end-color="#bfd5ff" draw:start-intensity="100%" draw:end-intensity="100%"/>
    <draw:gradient draw:name="a776" draw:style="linear" draw:angle="1800" draw:start-color="#a3c4ff" draw:end-color="#bfd5ff" draw:start-intensity="100%" draw:end-intensity="100%"/>
    <draw:gradient draw:name="a126" draw:style="linear" draw:angle="0" draw:start-color="#ffcc99" draw:end-color="#ffff99" draw:start-intensity="100%" draw:end-intensity="100%"/>
    <draw:gradient draw:name="a74" draw:style="axial" draw:angle="0" draw:start-color="#ffffcc" draw:end-color="#ffdab5" draw:start-intensity="100%" draw:end-intensity="100%"/>
    <draw:gradient draw:name="a706" draw:style="linear" draw:angle="1800" draw:start-color="#a3c4ff" draw:end-color="#bfd5ff" draw:start-intensity="100%" draw:end-intensity="100%"/>
    <table:table-template table:name="{5C22544A-7EE6-4342-B048-85BDC9FD1C3A}">
      <table:first-row table:style-name="a377" table:paragraph-style-name=""/>
      <table:last-row table:style-name="a378" table:paragraph-style-name=""/>
      <table:first-column table:style-name="a379" table:paragraph-style-name=""/>
      <table:last-column table:style-name="a380" table:paragraph-style-name=""/>
      <table:body table:style-name="a372" table:paragraph-style-name=""/>
      <table:even-rows table:style-name="a375" table:paragraph-style-name=""/>
      <table:odd-rows table:style-name="a376" table:paragraph-style-name=""/>
      <table:even-columns table:style-name="a373" table:paragraph-style-name=""/>
      <table:odd-columns table:style-name="a374" table:paragraph-style-name=""/>
    </table:table-template>
  </office:styles>
  <office:automatic-styles>
    <style:page-layout style:name="pageLayout1">
      <style:page-layout-properties fo:page-width="10.8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solid" svg:stroke-width="0.01042in" svg:stroke-color="#000000" svg:stroke-opacity="100%" draw:stroke-linejoin="miter"/>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paragraph" style:name="a1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parent-style-name="Graphics">
      <style:graphic-properties draw:fill="none" fo:clip="rect(0in, 0in, 0in, 0in)" draw:stroke="none"/>
    </style:style>
    <style:style style:family="paragraph" style:name="a356">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graphic" style:name="a212" style:parent-style-name="Graphics">
      <style:graphic-properties draw:fill="none" fo:clip="rect(0in, 0in, 0in, 0in)" draw:stroke="none"/>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draw:fill="none" fo:clip="rect(0in, 0in, 0in, 0in)" draw:stroke="none"/>
    </style:style>
    <style:style style:family="drawing-page" style:name="a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4">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1036b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1">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1036b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fo:text-align="righ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1036b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1036b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presentation" style:name="a237">
      <style:graphic-properties draw:fill="none" draw:stroke="solid" svg:stroke-width="0.01042in" svg:stroke-color="#000000" svg:stroke-opacity="100%" draw:stroke-linejoin="miter"/>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3">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fo:clip="rect(0in, 0in, 0in, 0in)" draw:stroke="none"/>
    </style:style>
    <style:style style:family="presentation" style:name="a114">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2">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3">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graphic" style:name="a117" style:parent-style-name="Graphics">
      <style:graphic-properties draw:fill="none" fo:clip="rect(0in, 0in, 0in, 0in)"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fo:clip="rect(0in, 0in, 0in, 0in)" draw:stroke="none"/>
    </style:style>
    <style:style style:family="presentation" style:name="a36">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042in" svg:stroke-color="#000000" svg:stroke-opacity="100%" draw:stroke-linejoin="miter"/>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61"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graphic" style:name="a264" style:parent-style-name="Graphics">
      <style:graphic-properties draw:fill="none" fo:clip="rect(0in, 0in, 0in, 0in)" draw:stroke="none"/>
    </style:style>
    <style:style style:family="text" style:name="a265">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graphic-properties fo:wrap-option="no-wrap" fo:padding-top="0.05in" fo:padding-bottom="0.05in" fo:padding-left="0.1in" fo:padding-right="0.1in" draw:textarea-vertical-align="middle" draw:textarea-horizontal-align="left" draw:fill="gradient" draw:fill-gradient-name="a122" draw:stroke="solid" svg:stroke-width="0.01042in" svg:stroke-color="#ffffff" svg:stroke-opacity="100%" draw:stroke-linejoin="round" draw:shadow="visible" draw:shadow-offset-x="0.02778in" draw:shadow-offset-y="0.02778in" draw:shadow-color="#ccffcc" draw:shadow-opacity="100%"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middle" draw:textarea-horizontal-align="left" draw:fill="gradient" draw:fill-gradient-name="a126" draw:stroke="solid" svg:stroke-width="0.01042in" svg:stroke-color="#ffffff" svg:stroke-opacity="100%" draw:stroke-linejoin="round" draw:shadow="visible" draw:shadow-offset-x="0.02778in" draw:shadow-offset-y="0.02778in" draw:shadow-color="#ccffcc" draw:shadow-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graphic" style:name="a131">
      <style:graphic-properties fo:wrap-option="no-wrap" fo:padding-top="0.05in" fo:padding-bottom="0.05in" fo:padding-left="0.1in" fo:padding-right="0.1in" draw:textarea-vertical-align="middle" draw:textarea-horizontal-align="left" draw:fill="gradient" draw:fill-gradient-name="a130" draw:stroke="solid" svg:stroke-width="0.01042in" svg:stroke-color="#ffffff" svg:stroke-opacity="100%" draw:stroke-linejoin="round" draw:shadow="visible" draw:shadow-offset-x="0.05556in" draw:shadow-offset-y="0.02778in" draw:shadow-color="#ccffcc" draw:shadow-opacity="100%" draw:auto-grow-width="false" draw:auto-grow-height="false"/>
      <style:paragraph-properties style:font-independent-line-spacing="true" style:writing-mode="lr-tb"/>
    </style:style>
    <style:style style:family="presentation" style:name="a278">
      <style:graphic-properties draw:fill="none" draw:stroke="solid" svg:stroke-width="0.01042in" svg:stroke-color="#000000" svg:stroke-opacity="100%" draw:stroke-linejoin="miter"/>
    </style:style>
    <style:style style:family="text" style:name="a132">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parent-style-name="Graphics">
      <style:graphic-properties draw:fill="none" fo:clip="rect(0in, 0in, 0in, 0in)" draw:stroke="none"/>
    </style:style>
    <style:style style:family="drawing-page" style:name="a60">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4">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parent-style-name="Graphics">
      <style:graphic-properties draw:fill="none" fo:clip="rect(0in, 0in, 0in, 0in)" draw:stroke="none"/>
    </style:style>
    <style:style style:family="graphic" style:name="a304" style:parent-style-name="Graphics">
      <style:graphic-properties draw:fill="none" fo:clip="rect(0in, 0in, 0in, 0in)" draw:stroke="none"/>
    </style:style>
    <style:style style:family="presentation" style:name="a145">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text" style:name="a306">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
      <style:paragraph-properties fo:line-height="100%" fo:text-align="righ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draw:fill="none" draw:stroke="solid" svg:stroke-width="0.01042in" svg:stroke-color="#000000" svg:stroke-opacity="100%" draw:stroke-linejoin="miter"/>
    </style:style>
    <style:style style:family="presentation" style:name="a3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67">
      <style:graphic-properties fo:wrap-option="no-wrap" fo:padding-top="0.05in" fo:padding-bottom="0.05in" fo:padding-left="0.1in" fo:padding-right="0.1in" draw:textarea-vertical-align="middle" draw:textarea-horizontal-align="left" draw:fill="gradient" draw:fill-gradient-name="a66" draw:stroke="solid" svg:stroke-width="0.01042in" svg:stroke-color="#ffffff" svg:stroke-opacity="100%" draw:stroke-linejoin="round" draw:shadow="visible" draw:shadow-offset-x="0.02778in" draw:shadow-offset-y="0.02778in" draw:shadow-color="#ccffcc" draw:shadow-opacity="100%"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8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
      <style:graphic-properties fo:wrap-option="no-wrap" fo:padding-top="0.05in" fo:padding-bottom="0.05in" fo:padding-left="0.1in" fo:padding-right="0.1in" draw:textarea-vertical-align="middle" draw:textarea-horizontal-align="left" draw:fill="gradient" draw:fill-gradient-name="a70" draw:stroke="solid" svg:stroke-width="0.01042in" svg:stroke-color="#ffffff" svg:stroke-opacity="100%" draw:stroke-linejoin="round" draw:shadow="visible" draw:shadow-offset-x="0.02778in" draw:shadow-offset-y="0.02778in" draw:shadow-color="#ccffcc" draw:shadow-opacity="100%"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middle" draw:textarea-horizontal-align="left" draw:fill="gradient" draw:fill-gradient-name="a74" draw:stroke="solid" svg:stroke-width="0.01042in" svg:stroke-color="#ffffff" svg:stroke-opacity="100%" draw:stroke-linejoin="round" draw:shadow="visible" draw:shadow-offset-x="0.05556in" draw:shadow-offset-y="0.02778in" draw:shadow-color="#ccffcc" draw:shadow-opacity="100%"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d6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0121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presentation" style:name="a170">
      <style:graphic-properties fo:wrap-option="wrap" fo:padding-top="0.05067in" fo:padding-bottom="0.05067in" fo:padding-left="0.10134in" fo:padding-right="0.1013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
      <style:drawing-page-properties draw:fill="solid" draw:fill-color="#ffffff" draw:opacity="100%" presentation:transition-type="manual" presentation:transition-speed="fast"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31">
      <style:paragraph-properties fo:line-height="100%" fo:text-align="lef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parent-style-name="Graphics">
      <style:graphic-properties draw:fill="none" fo:clip="rect(0in, 0in, 0in, 0in)" draw:stroke="none"/>
    </style:style>
    <style:style style:family="presentation" style:name="a332">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right" style:tab-stop-distance="1.0125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parent-style-name="Graphics">
      <style:graphic-properties draw:fill="none" fo:clip="rect(0in, 0in, 0in, 0in)" draw:stroke="none"/>
    </style:style>
    <style:style style:family="presentation" style:name="a92">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05067in" fo:padding-bottom="0.05067in" fo:padding-left="0.10134in" fo:padding-right="0.10134in" draw:textarea-vertical-align="top" draw:textarea-horizontal-align="left" draw:fill="none" draw:stroke="none" draw:auto-grow-width="false" draw:auto-grow-height="false"/>
      <style:paragraph-properties style:font-independent-line-spacing="true" style:writing-mode="lr-tb"/>
    </style:style>
    <style:style style:family="graphic" style:name="a176" style:parent-style-name="Graphics">
      <style:graphic-properties draw:fill="none" fo:clip="rect(0in, 0in, 0in, 0in)" draw:stroke="none"/>
    </style:style>
    <style:style style:family="presentation" style:name="a93">
      <style:graphic-properties draw:fill="none" draw:stroke="solid" svg:stroke-width="0.01042in" svg:stroke-color="#000000" svg:stroke-opacity="100%" draw:stroke-linejoin="miter"/>
    </style:style>
    <style:style style:family="presentation" style:name="a336">
      <style:graphic-properties draw:fill="none" draw:stroke="solid" svg:stroke-width="0.01042in" svg:stroke-color="#000000" svg:stroke-opacity="100%" draw:stroke-linejoin="miter"/>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bullet text:level="1" text:bullet-char="l">
        <style:list-level-properties text:space-before="0.125in" text:min-label-width="0.25in"/>
        <style:text-properties fo:font-family="Wingdings" style:font-pitch="variable" fo:font-size="100%"/>
      </text:list-level-style-bullet>
      <text:list-level-style-bullet text:level="2" text:bullet-char="l">
        <style:list-level-properties text:space-before="0.5625in" text:min-label-width="0.25in"/>
        <style:text-properties fo:font-family="Wingdings" style:font-pitch="variable" fo:font-size="100%"/>
      </text:list-level-style-bullet>
      <text:list-level-style-bullet text:level="3" text:bullet-char="l">
        <style:list-level-properties text:space-before="1in" text:min-label-width="0.25in"/>
        <style:text-properties fo:font-family="Wingdings" style:font-pitch="variable" fo:font-size="100%"/>
      </text:list-level-style-bullet>
      <text:list-level-style-bullet text:level="4" text:bullet-char="l">
        <style:list-level-properties text:space-before="1.5in" text:min-label-width="0.25in"/>
        <style:text-properties fo:font-family="Wingdings" style:font-pitch="variable" fo:font-size="100%"/>
      </text:list-level-style-bullet>
      <text:list-level-style-bullet text:level="5" text:bullet-char="l">
        <style:list-level-properties text:space-before="2in" text:min-label-width="0.25in"/>
        <style:text-properties fo:font-family="Wingdings" style:font-pitch="variable" fo:font-size="100%"/>
      </text:list-level-style-bullet>
      <text:list-level-style-bullet text:level="6" text:bullet-char="l">
        <style:list-level-properties text:space-before="2.5in" text:min-label-width="0.25in"/>
        <style:text-properties fo:font-family="Wingdings" style:font-pitch="variable" fo:font-size="100%"/>
      </text:list-level-style-bullet>
      <text:list-level-style-bullet text:level="7" text:bullet-char="l">
        <style:list-level-properties text:space-before="3in" text:min-label-width="0.25in"/>
        <style:text-properties fo:font-family="Wingdings" style:font-pitch="variable" fo:font-size="100%"/>
      </text:list-level-style-bullet>
      <text:list-level-style-bullet text:level="8" text:bullet-char="l">
        <style:list-level-properties text:space-before="3.5in" text:min-label-width="0.25in"/>
        <style:text-properties fo:font-family="Wingdings" style:font-pitch="variable" fo:font-size="100%"/>
      </text:list-level-style-bullet>
      <text:list-level-style-bullet text:level="9" text:bullet-char="l">
        <style:list-level-properties text:space-before="4in" text:min-label-width="0.25in"/>
        <style:text-properties fo:font-family="Wingding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image xlink:href="media/image11.gif" text:level="1">
        <style:list-level-properties text:space-before="0in" text:min-label-width="0.375in" fo:width="0.31111in" fo:height="0.31111in"/>
      </text:list-level-style-image>
      <text:list-level-style-image xlink:href="media/image11.gif" text:level="2">
        <style:list-level-properties text:space-before="0.4375in" text:min-label-width="0.375in" fo:width="0.31111in" fo:height="0.31111in"/>
      </text:list-level-style-image>
      <text:list-level-style-image xlink:href="media/image11.gif" text:level="3">
        <style:list-level-properties text:space-before="0.875in" text:min-label-width="0.375in" fo:width="0.31111in" fo:height="0.31111in"/>
      </text:list-level-style-image>
      <text:list-level-style-image xlink:href="media/image11.gif" text:level="4">
        <style:list-level-properties text:space-before="1.375in" text:min-label-width="0.375in" fo:width="0.31111in" fo:height="0.31111in"/>
      </text:list-level-style-image>
      <text:list-level-style-image xlink:href="media/image11.gif" text:level="5">
        <style:list-level-properties text:space-before="1.875in" text:min-label-width="0.375in" fo:width="0.31111in" fo:height="0.31111in"/>
      </text:list-level-style-image>
      <text:list-level-style-image xlink:href="media/image11.gif" text:level="6">
        <style:list-level-properties text:space-before="2.375in" text:min-label-width="0.375in" fo:width="0.31111in" fo:height="0.31111in"/>
      </text:list-level-style-image>
      <text:list-level-style-image xlink:href="media/image11.gif" text:level="7">
        <style:list-level-properties text:space-before="2.875in" text:min-label-width="0.375in" fo:width="0.31111in" fo:height="0.31111in"/>
      </text:list-level-style-image>
      <text:list-level-style-image xlink:href="media/image11.gif" text:level="8">
        <style:list-level-properties text:space-before="3.375in" text:min-label-width="0.375in" fo:width="0.31111in" fo:height="0.31111in"/>
      </text:list-level-style-image>
      <text:list-level-style-image xlink:href="media/image11.gif" text:level="9">
        <style:list-level-properties text:space-before="3.875in" text:min-label-width="0.375in" fo:width="0.31111in" fo:height="0.31111in"/>
      </text:list-level-style-image>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315">
      <text:list-level-style-image xlink:href="media/image12.gif" text:level="1">
        <style:list-level-properties text:space-before="0.0625in" text:min-label-width="0.3125in" fo:width="0.27222in" fo:height="0.27222in"/>
      </text:list-level-style-image>
      <text:list-level-style-image xlink:href="media/image12.gif" text:level="2">
        <style:list-level-properties text:space-before="0.5in" text:min-label-width="0.3125in" fo:width="0.27222in" fo:height="0.27222in"/>
      </text:list-level-style-image>
      <text:list-level-style-image xlink:href="media/image12.gif" text:level="3">
        <style:list-level-properties text:space-before="0.9375in" text:min-label-width="0.3125in" fo:width="0.27222in" fo:height="0.27222in"/>
      </text:list-level-style-image>
      <text:list-level-style-image xlink:href="media/image12.gif" text:level="4">
        <style:list-level-properties text:space-before="1.4375in" text:min-label-width="0.3125in" fo:width="0.27222in" fo:height="0.27222in"/>
      </text:list-level-style-image>
      <text:list-level-style-image xlink:href="media/image12.gif" text:level="5">
        <style:list-level-properties text:space-before="1.9375in" text:min-label-width="0.3125in" fo:width="0.27222in" fo:height="0.27222in"/>
      </text:list-level-style-image>
      <text:list-level-style-image xlink:href="media/image12.gif" text:level="6">
        <style:list-level-properties text:space-before="2.4375in" text:min-label-width="0.3125in" fo:width="0.27222in" fo:height="0.27222in"/>
      </text:list-level-style-image>
      <text:list-level-style-image xlink:href="media/image12.gif" text:level="7">
        <style:list-level-properties text:space-before="2.9375in" text:min-label-width="0.3125in" fo:width="0.27222in" fo:height="0.27222in"/>
      </text:list-level-style-image>
      <text:list-level-style-image xlink:href="media/image12.gif" text:level="8">
        <style:list-level-properties text:space-before="3.4375in" text:min-label-width="0.3125in" fo:width="0.27222in" fo:height="0.27222in"/>
      </text:list-level-style-image>
      <text:list-level-style-image xlink:href="media/image12.gif" text:level="9">
        <style:list-level-properties text:space-before="3.9375in" text:min-label-width="0.3125in" fo:width="0.27222in" fo:height="0.27222in"/>
      </text:list-level-style-image>
    </text:list-style>
    <text:list-style style:name="a223">
      <text:list-level-style-bullet text:level="1" text:bullet-char="ü">
        <style:list-level-properties text:space-before="0.0625in" text:min-label-width="0.3125in"/>
        <style:text-properties fo:font-family="Wingdings" style:font-pitch="variable" fo:font-size="100%"/>
      </text:list-level-style-bullet>
      <text:list-level-style-bullet text:level="2" text:bullet-char="ü">
        <style:list-level-properties text:space-before="0.5in" text:min-label-width="0.3125in"/>
        <style:text-properties fo:font-family="Wingdings" style:font-pitch="variable" fo:font-size="100%"/>
      </text:list-level-style-bullet>
      <text:list-level-style-bullet text:level="3" text:bullet-char="ü">
        <style:list-level-properties text:space-before="0.9375in" text:min-label-width="0.3125in"/>
        <style:text-properties fo:font-family="Wingdings" style:font-pitch="variable" fo:font-size="100%"/>
      </text:list-level-style-bullet>
      <text:list-level-style-bullet text:level="4" text:bullet-char="ü">
        <style:list-level-properties text:space-before="1.4375in" text:min-label-width="0.3125in"/>
        <style:text-properties fo:font-family="Wingdings" style:font-pitch="variable" fo:font-size="100%"/>
      </text:list-level-style-bullet>
      <text:list-level-style-bullet text:level="5" text:bullet-char="ü">
        <style:list-level-properties text:space-before="1.9375in" text:min-label-width="0.3125in"/>
        <style:text-properties fo:font-family="Wingdings" style:font-pitch="variable" fo:font-size="100%"/>
      </text:list-level-style-bullet>
      <text:list-level-style-bullet text:level="6" text:bullet-char="ü">
        <style:list-level-properties text:space-before="2.4375in" text:min-label-width="0.3125in"/>
        <style:text-properties fo:font-family="Wingdings" style:font-pitch="variable" fo:font-size="100%"/>
      </text:list-level-style-bullet>
      <text:list-level-style-bullet text:level="7" text:bullet-char="ü">
        <style:list-level-properties text:space-before="2.9375in" text:min-label-width="0.3125in"/>
        <style:text-properties fo:font-family="Wingdings" style:font-pitch="variable" fo:font-size="100%"/>
      </text:list-level-style-bullet>
      <text:list-level-style-bullet text:level="8" text:bullet-char="ü">
        <style:list-level-properties text:space-before="3.4375in" text:min-label-width="0.3125in"/>
        <style:text-properties fo:font-family="Wingdings" style:font-pitch="variable" fo:font-size="100%"/>
      </text:list-level-style-bullet>
      <text:list-level-style-bullet text:level="9" text:bullet-char="ü">
        <style:list-level-properties text:space-before="3.9375in" text:min-label-width="0.3125in"/>
        <style:text-properties fo:font-family="Wingdings" style:font-pitch="variable" fo:font-size="100%"/>
      </text:list-level-style-bullet>
    </text:list-style>
    <text:list-style style:name="a3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97簡報母片final" style:page-layout-name="pageLayout1" draw:style-name="a0">
      <draw:frame draw:id="id0" presentation:style-name="a3" draw:name="頁尾版面配置區 4" svg:x="3.70139in" svg:y="6.95139in" svg:width="3.43056in" svg:height="0.39931in" presentation:class="footer" presentation:placeholder="false">
        <draw:text-box>
          <text:p text:style-name="a2" text:class-names="" text:cond-style-name=""><text:span text:style-name="a1" text:class-names=""/></text:p>
        </draw:text-box>
        <svg:title/>
        <svg:desc/>
      </draw:frame>
      <draw:frame draw:id="id1" presentation:style-name="a6" draw:name="投影片編號版面配置區 5" svg:x="7.76389in" svg:y="6.95139in" svg:width="2.52778in" svg:height="0.39931in" presentation:class="page-number" presentation:placeholder="false">
        <draw:text-box>
          <text:p text:style-name="a5" text:class-names="" text:cond-style-name=""><text:span text:style-name="a4" text:class-names=""><text:page-number style:num-format="1" text:fixed="false"/></text:span></text:p>
        </draw:text-box>
        <svg:title/>
        <svg:desc/>
      </draw:frame>
      <draw:frame draw:id="id2" draw:style-name="a7" draw:name="圖片 8" svg:x="0in" svg:y="4.44965in" svg:width="10.83333in" svg:height="3.05035in" style:rel-width="scale" style:rel-height="scale">
        <draw:image xlink:href="media/image13.png" xlink:type="simple" xlink:show="embed" xlink:actuate="onLoad"/>
        <svg:title/>
        <svg:desc>97底LOGO.gif</svg:desc>
      </draw:frame>
      <draw:frame draw:id="id3" draw:style-name="a8" draw:name="Object 2" svg:x="0in" svg:y="0in" svg:width="2.7934in" svg:height="2.14063in" style:rel-width="scale" style:rel-height="scale">
        <draw:object-ole draw:class-id="0C7EB3C0-57CF-11CE-AA11-000017002D24" xlink:href="Object 1" xlink:type="simple" xlink:show="embed" xlink:actuate="onLoad"/>
        <draw:image xlink:href="ObjectReplacements/Object 1" xlink:type="simple" xlink:show="embed" xlink:actuate="onLoad"/>
        <svg:title/>
        <svg:desc/>
      </draw:frame>
      <draw:frame draw:id="id4" draw:style-name="a9" draw:name="Picture 27" svg:x="-0.07629in" svg:y="0.05634in" svg:width="1.82813in" svg:height="1.6875in" style:rel-width="scale" style:rel-height="scale">
        <draw:image xlink:href="media/image14.png" xlink:type="simple" xlink:show="embed" xlink:actuate="onLoad"/>
        <svg:title/>
        <svg:desc>MCj04316420000[1]</svg:desc>
      </draw:frame>
      <draw:frame draw:id="id5" presentation:style-name="a13" draw:name="標題版面配置區 1" svg:x="1.08333in" svg:y="0in" svg:width="9.75in" svg:height="1.25in" presentation:class="title" presentation:placeholder="false">
        <draw:text-box>
          <text:p text:style-name="a12" text:class-names="" text:cond-style-name=""><text:span text:style-name="a10" text:class-names="">按一下以編輯母片標題樣式</text:span><text:span text:style-name="a11" text:class-names=""/></text:p>
        </draw:text-box>
        <svg:title/>
        <svg:desc/>
      </draw:frame>
      <draw:frame draw:id="id6" presentation:style-name="a29" draw:name="文字版面配置區 2" svg:x="0.54167in" svg:y="1.75in" svg:width="9.75in" svg:height="4.94965in" presentation:class="outline" presentation:placeholder="false">
        <draw:text-box>
          <text:list text:style-name="a16">
            <text:list-item>
              <text:p text:style-name="a15" text:class-names="" text:cond-style-name=""><text:span text:style-name="a14" text:class-names="">按一下以編輯母片文字樣式</text:span></text:p>
            </text:list-item>
          </text:list>
          <text:list text:style-name="a19">
            <text:list-item>
              <text:list text:style-name="a19">
                <text:list-item>
                  <text:p text:style-name="a18" text:class-names="" text:cond-style-name=""><text:span text:style-name="a17" text:class-names="">第二層</text:span></text:p>
                </text:list-item>
              </text:list>
            </text:list-item>
          </text:list>
          <text:list text:style-name="a22">
            <text:list-item>
              <text:list text:style-name="a22">
                <text:list-item>
                  <text:list text:style-name="a22">
                    <text:list-item>
                      <text:p text:style-name="a21" text:class-names="" text:cond-style-name=""><text:span text:style-name="a20" text:class-names="">第三層</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第四層</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6" text:class-names="">第五層</text:span></text:p>
                            </text:list-item>
                          </text:list>
                        </text:list-item>
                      </text:list>
                    </text:list-item>
                  </text:list>
                </text:list-item>
              </text:list>
            </text:list-item>
          </text:list>
        </draw:text-box>
        <svg:title/>
        <svg:desc/>
      </draw:frame>
      <draw:frame draw:id="id7" draw:style-name="a30" draw:name="圖片 22" svg:x="1.69271in" svg:y="1.01563in" svg:width="8.26562in" svg:height="0.55035in" style:rel-width="scale" style:rel-height="scale">
        <draw:image xlink:href="media/image15.png" xlink:type="simple" xlink:show="embed" xlink:actuate="onLoad"/>
        <svg:title/>
        <svg:desc>線圖.gif</svg:desc>
      </draw:frame>
      <presentation:notes style:page-layout-name="pageLayout2" draw:style-name="a59">
        <draw:frame draw:id="id8" presentation:style-name="a33" draw:name="Rectangle 2" svg:x="0in" svg:y="0in" svg:width="3.2309in" svg:height="0.50521in" presentation:class="header" presentation:placeholder="false">
          <draw:text-box>
            <text:p text:style-name="a32" text:class-names="" text:cond-style-name=""><text:span text:style-name="a31" text:class-names=""/></text:p>
          </draw:text-box>
          <svg:title/>
          <svg:desc/>
        </draw:frame>
        <draw:frame draw:id="id9" presentation:style-name="a36" draw:name="Rectangle 3" svg:x="4.25in" svg:y="0in" svg:width="3.14757in" svg:height="0.50521in" presentation:class="date-time" presentation:placeholder="false">
          <draw:text-box>
            <text:p text:style-name="a35" text:class-names="" text:cond-style-name=""><text:span text:style-name="a34" text:class-names=""/></text:p>
          </draw:text-box>
          <svg:title/>
          <svg:desc/>
        </draw:frame>
        <draw:page-thumbnail svg:x="0.81944in" svg:y="0.84028in" svg:width="5.84028in" svg:height="4.04514in" presentation:class="page" draw:id="id10" presentation:style-name="a37" draw:name="Rectangle 4">
          <svg:title/>
          <svg:desc/>
        </draw:page-thumbnail>
        <draw:frame draw:id="id11" presentation:style-name="a52" draw:name="Rectangle 5" svg:x="1.02083in" svg:y="5.13889in" svg:width="5.43924in" svg:height="4.88542in" presentation:class="notes" presentation:placeholder="false">
          <draw:text-box>
            <text:p text:style-name="a39" text:class-names="" text:cond-style-name=""><text:span text:style-name="a38" text:class-names="">按一下以編輯母片</text:span></text:p>
            <text:list text:style-name="a42">
              <text:list-item>
                <text:list text:style-name="a42">
                  <text:list-item>
                    <text:p text:style-name="a41" text:class-names="" text:cond-style-name=""><text:span text:style-name="a40" text:class-names="">第二層</text:span></text:p>
                  </text:list-item>
                </text:list>
              </text:list-item>
            </text:list>
            <text:list text:style-name="a45">
              <text:list-item>
                <text:list text:style-name="a45">
                  <text:list-item>
                    <text:list text:style-name="a45">
                      <text:list-item>
                        <text:p text:style-name="a44" text:class-names="" text:cond-style-name=""><text:span text:style-name="a43" text:class-names="">第三層</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第四層</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第五層</text:span></text:p>
                              </text:list-item>
                            </text:list>
                          </text:list-item>
                        </text:list>
                      </text:list-item>
                    </text:list>
                  </text:list-item>
                </text:list>
              </text:list-item>
            </text:list>
          </draw:text-box>
          <svg:title/>
          <svg:desc/>
        </draw:frame>
        <draw:frame draw:id="id12" presentation:style-name="a55" draw:name="Rectangle 6" svg:x="0in" svg:y="10.27778in" svg:width="3.2309in" svg:height="0.58854in" presentation:class="footer" presentation:placeholder="false">
          <draw:text-box>
            <text:p text:style-name="a54" text:class-names="" text:cond-style-name=""><text:span text:style-name="a53" text:class-names=""/></text:p>
          </draw:text-box>
          <svg:title/>
          <svg:desc/>
        </draw:frame>
        <draw:frame draw:id="id13" presentation:style-name="a58" draw:name="Rectangle 7" svg:x="4.25in" svg:y="10.27778in" svg:width="3.14757in" svg:height="0.5885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封面投影片" style:page-layout-name="pageLayout1" draw:style-name="a60">
      <draw:frame draw:id="id14" draw:style-name="a61" draw:name="圖片 8" svg:x="0in" svg:y="4.44965in" svg:width="10.83333in" svg:height="3.05035in" style:rel-width="scale" style:rel-height="scale">
        <draw:image xlink:href="media/image13.png" xlink:type="simple" xlink:show="embed" xlink:actuate="onLoad"/>
        <svg:title/>
        <svg:desc>97底LOGO.gif</svg:desc>
      </draw:frame>
      <draw:frame draw:id="id15" draw:style-name="a62" draw:name="Object 2" svg:x="0.87326in" svg:y="1.55035in" svg:width="2.79167in" svg:height="2.14062in" style:rel-width="scale" style:rel-height="scale">
        <draw:object-ole draw:class-id="0C7EB3C0-57CF-11CE-AA11-000017002D24" xlink:href="Object 2" xlink:type="simple" xlink:show="embed" xlink:actuate="onLoad"/>
        <draw:image xlink:href="ObjectReplacements/Object 2" xlink:type="simple" xlink:show="embed" xlink:actuate="onLoad"/>
        <svg:title/>
        <svg:desc/>
      </draw:frame>
      <draw:frame draw:id="id16" draw:style-name="a63" draw:name="圖片 13" svg:x="0in" svg:y="0in" svg:width="2.7934in" svg:height="1.95313in" style:rel-width="scale" style:rel-height="scale">
        <draw:image xlink:href="media/image16.png" xlink:type="simple" xlink:show="embed" xlink:actuate="onLoad"/>
        <svg:title/>
        <svg:desc>97building.gif</svg:desc>
      </draw:frame>
      <draw:custom-shape svg:x="3.21701in" svg:y="0.23438in" svg:width="0.47743in" svg:height="0.4375in" draw:id="id17" draw:style-name="a67" draw:name="Oval 50">
        <svg:title/>
        <svg:desc/>
        <text:p text:style-name="a65" text:class-names="" text:cond-style-name=""><text:span text:style-name="a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6181in" svg:y="0.9375in" svg:width="0.42708in" svg:height="0.36458in" draw:id="id18" draw:style-name="a71" draw:name="Oval 49">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3889in" svg:y="1.09375in" svg:width="0.6441in" svg:height="0.54688in" draw:id="id19" draw:style-name="a75" draw:name="Oval 51">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 presentation:style-name="a79" draw:name="標題 1" svg:x="0.80726in" svg:y="2.26561in" svg:width="9.20833in" svg:height="1.60764in" presentation:class="title" presentation:placeholder="false">
        <draw:text-box>
          <text:p text:style-name="a78" text:class-names="" text:cond-style-name=""><text:span text:style-name="a76" text:class-names="">按一下以編輯母片標題樣式</text:span><text:span text:style-name="a77" text:class-names=""/></text:p>
        </draw:text-box>
        <svg:title/>
        <svg:desc/>
      </draw:frame>
      <draw:frame draw:id="id21" presentation:style-name="a83" draw:name="副標題 2" svg:x="1.52341in" svg:y="4.92188in" svg:width="7.58333in" svg:height="1.91667in" presentation:class="subtitle" presentation:placeholder="false">
        <draw:text-box>
          <text:p text:style-name="a82" text:class-names="" text:cond-style-name=""><text:span text:style-name="a80" text:class-names="">按一下以編輯母片副標題樣式</text:span><text:span text:style-name="a81" text:class-names=""/></text:p>
        </draw:text-box>
        <svg:title/>
        <svg:desc/>
      </draw:frame>
      <draw:frame draw:id="id22" presentation:style-name="a86" draw:name="投影片編號版面配置區 4" svg:x="4.19965in" svg:y="7.10069in" svg:width="2.52778in" svg:height="0.39931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page-layout-name="pageLayout2" draw:style-name="a115">
        <draw:frame draw:id="id8" presentation:style-name="a89" draw:name="Rectangle 2" svg:x="0in" svg:y="0in" svg:width="3.2309in" svg:height="0.50521in" presentation:class="header" presentation:placeholder="false">
          <draw:text-box>
            <text:p text:style-name="a88" text:class-names="" text:cond-style-name=""><text:span text:style-name="a87" text:class-names=""/></text:p>
          </draw:text-box>
          <svg:title/>
          <svg:desc/>
        </draw:frame>
        <draw:frame draw:id="id9" presentation:style-name="a92" draw:name="Rectangle 3" svg:x="4.25in" svg:y="0in" svg:width="3.14757in" svg:height="0.50521in" presentation:class="date-time" presentation:placeholder="false">
          <draw:text-box>
            <text:p text:style-name="a91" text:class-names="" text:cond-style-name=""><text:span text:style-name="a90" text:class-names=""/></text:p>
          </draw:text-box>
          <svg:title/>
          <svg:desc/>
        </draw:frame>
        <draw:page-thumbnail svg:x="0.81944in" svg:y="0.84028in" svg:width="5.84028in" svg:height="4.04514in" presentation:class="page" draw:id="id10" presentation:style-name="a93" draw:name="Rectangle 4">
          <svg:title/>
          <svg:desc/>
        </draw:page-thumbnail>
        <draw:frame draw:id="id11" presentation:style-name="a108" draw:name="Rectangle 5" svg:x="1.02083in" svg:y="5.13889in" svg:width="5.43924in" svg:height="4.88542in" presentation:class="notes" presentation:placeholder="false">
          <draw:text-box>
            <text:p text:style-name="a95" text:class-names="" text:cond-style-name=""><text:span text:style-name="a94" text:class-names="">按一下以編輯母片</text:span></text:p>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5" text:class-names="">第五層</text:span></text:p>
                              </text:list-item>
                            </text:list>
                          </text:list-item>
                        </text:list>
                      </text:list-item>
                    </text:list>
                  </text:list-item>
                </text:list>
              </text:list-item>
            </text:list>
          </draw:text-box>
          <svg:title/>
          <svg:desc/>
        </draw:frame>
        <draw:frame draw:id="id12" presentation:style-name="a111" draw:name="Rectangle 6" svg:x="0in" svg:y="10.27778in" svg:width="3.2309in" svg:height="0.58854in" presentation:class="footer" presentation:placeholder="false">
          <draw:text-box>
            <text:p text:style-name="a110" text:class-names="" text:cond-style-name=""><text:span text:style-name="a109" text:class-names=""/></text:p>
          </draw:text-box>
          <svg:title/>
          <svg:desc/>
        </draw:frame>
        <draw:frame draw:id="id13" presentation:style-name="a114" draw:name="Rectangle 7" svg:x="4.25in" svg:y="10.27778in" svg:width="3.14757in" svg:height="0.58854in" presentation:class="page-number" presentation:placeholder="false">
          <draw:text-box>
            <text:p text:style-name="a113" text:class-names="" text:cond-style-name=""><text:span text:style-name="a112" text:class-names=""><text:page-number style:num-format="1" text:fixed="false"/></text:span></text:p>
          </draw:text-box>
          <svg:title/>
          <svg:desc/>
        </draw:frame>
      </presentation:notes>
    </style:master-page>
    <style:master-page style:name="Master1-Layout2-title-1_封面投影片" style:page-layout-name="pageLayout1" draw:style-name="a116">
      <draw:frame draw:id="id23" draw:style-name="a117" draw:name="圖片 8" svg:x="0in" svg:y="4.44965in" svg:width="10.83333in" svg:height="3.05035in" style:rel-width="scale" style:rel-height="scale">
        <draw:image xlink:href="media/image13.png" xlink:type="simple" xlink:show="embed" xlink:actuate="onLoad"/>
        <svg:title/>
        <svg:desc>97底LOGO.gif</svg:desc>
      </draw:frame>
      <draw:frame draw:id="id24" draw:style-name="a118" draw:name="Object 2" svg:x="0.87326in" svg:y="1.55035in" svg:width="2.79167in" svg:height="2.14062in" style:rel-width="scale" style:rel-height="scale">
        <draw:object-ole draw:class-id="0C7EB3C0-57CF-11CE-AA11-000017002D24" xlink:href="Object 3" xlink:type="simple" xlink:show="embed" xlink:actuate="onLoad"/>
        <draw:image xlink:href="ObjectReplacements/Object 3" xlink:type="simple" xlink:show="embed" xlink:actuate="onLoad"/>
        <svg:title/>
        <svg:desc/>
      </draw:frame>
      <draw:frame draw:id="id25" draw:style-name="a119" draw:name="圖片 13" svg:x="0in" svg:y="0in" svg:width="2.7934in" svg:height="1.95313in" style:rel-width="scale" style:rel-height="scale">
        <draw:image xlink:href="media/image16.png" xlink:type="simple" xlink:show="embed" xlink:actuate="onLoad"/>
        <svg:title/>
        <svg:desc>97building.gif</svg:desc>
      </draw:frame>
      <draw:custom-shape svg:x="3.21701in" svg:y="0.23438in" svg:width="0.47743in" svg:height="0.4375in" draw:id="id26" draw:style-name="a123" draw:name="Oval 50">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6181in" svg:y="0.9375in" svg:width="0.42708in" svg:height="0.36458in" draw:id="id27" draw:style-name="a127" draw:name="Oval 49">
        <svg:title/>
        <svg:desc/>
        <text:p text:style-name="a125" text:class-names="" text:cond-style-name=""><text:span text:style-name="a1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63889in" svg:y="1.09375in" svg:width="0.6441in" svg:height="0.54688in" draw:id="id28" draw:style-name="a131" draw:name="Oval 51">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 presentation:style-name="a135" draw:name="標題 1" svg:x="0.84632in" svg:y="1.95311in" svg:width="9.20833in" svg:height="1.60764in" presentation:class="title" presentation:placeholder="false">
        <draw:text-box>
          <text:p text:style-name="a134" text:class-names="" text:cond-style-name=""><text:span text:style-name="a132" text:class-names="">按一下以編輯母片標題樣式</text:span><text:span text:style-name="a133" text:class-names=""/></text:p>
        </draw:text-box>
        <svg:title/>
        <svg:desc/>
      </draw:frame>
      <draw:frame draw:id="id30" presentation:style-name="a139" draw:name="副標題 2" svg:x="1.52341in" svg:y="4.92188in" svg:width="7.58333in" svg:height="1.91667in" presentation:class="subtitle" presentation:placeholder="false">
        <draw:text-box>
          <text:p text:style-name="a138" text:class-names="" text:cond-style-name=""><text:span text:style-name="a136" text:class-names="">按一下以編輯母片副標題樣式</text:span><text:span text:style-name="a137" text:class-names=""/></text:p>
        </draw:text-box>
        <svg:title/>
        <svg:desc/>
      </draw:frame>
      <draw:frame draw:id="id31" presentation:style-name="a142" draw:name="投影片編號版面配置區 4" svg:x="4.24479in" svg:y="7.10069in" svg:width="2.52778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1">
        <draw:frame draw:id="id8" presentation:style-name="a145" draw:name="Rectangle 2" svg:x="0in" svg:y="0in" svg:width="3.2309in" svg:height="0.50521in" presentation:class="header" presentation:placeholder="false">
          <draw:text-box>
            <text:p text:style-name="a144" text:class-names="" text:cond-style-name=""><text:span text:style-name="a143" text:class-names=""/></text:p>
          </draw:text-box>
          <svg:title/>
          <svg:desc/>
        </draw:frame>
        <draw:frame draw:id="id9" presentation:style-name="a148" draw:name="Rectangle 3" svg:x="4.25in" svg:y="0in" svg:width="3.14757in" svg:height="0.50521in" presentation:class="date-time" presentation:placeholder="false">
          <draw:text-box>
            <text:p text:style-name="a147" text:class-names="" text:cond-style-name=""><text:span text:style-name="a146" text:class-names=""/></text:p>
          </draw:text-box>
          <svg:title/>
          <svg:desc/>
        </draw:frame>
        <draw:page-thumbnail svg:x="0.81944in" svg:y="0.84028in" svg:width="5.84028in" svg:height="4.04514in" presentation:class="page" draw:id="id10" presentation:style-name="a149" draw:name="Rectangle 4">
          <svg:title/>
          <svg:desc/>
        </draw:page-thumbnail>
        <draw:frame draw:id="id11" presentation:style-name="a164" draw:name="Rectangle 5" svg:x="1.02083in" svg:y="5.13889in" svg:width="5.43924in" svg:height="4.88542in" presentation:class="notes" presentation:placeholder="false">
          <draw:text-box>
            <text:p text:style-name="a151" text:class-names="" text:cond-style-name=""><text:span text:style-name="a150" text:class-names="">按一下以編輯母片</text:span></text:p>
            <text:list text:style-name="a154">
              <text:list-item>
                <text:list text:style-name="a154">
                  <text:list-item>
                    <text:p text:style-name="a153" text:class-names="" text:cond-style-name=""><text:span text:style-name="a152" text:class-names="">第二層</text:span></text:p>
                  </text:list-item>
                </text:list>
              </text:list-item>
            </text:list>
            <text:list text:style-name="a157">
              <text:list-item>
                <text:list text:style-name="a157">
                  <text:list-item>
                    <text:list text:style-name="a157">
                      <text:list-item>
                        <text:p text:style-name="a156" text:class-names="" text:cond-style-name=""><text:span text:style-name="a155" text:class-names="">第三層</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第四層</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第五層</text:span></text:p>
                              </text:list-item>
                            </text:list>
                          </text:list-item>
                        </text:list>
                      </text:list-item>
                    </text:list>
                  </text:list-item>
                </text:list>
              </text:list-item>
            </text:list>
          </draw:text-box>
          <svg:title/>
          <svg:desc/>
        </draw:frame>
        <draw:frame draw:id="id12" presentation:style-name="a167" draw:name="Rectangle 6" svg:x="0in" svg:y="10.27778in" svg:width="3.2309in" svg:height="0.58854in" presentation:class="footer" presentation:placeholder="false">
          <draw:text-box>
            <text:p text:style-name="a166" text:class-names="" text:cond-style-name=""><text:span text:style-name="a165" text:class-names=""/></text:p>
          </draw:text-box>
          <svg:title/>
          <svg:desc/>
        </draw:frame>
        <draw:frame draw:id="id13" presentation:style-name="a170" draw:name="Rectangle 7" svg:x="4.25in" svg:y="10.27778in" svg:width="3.14757in" svg:height="0.58854in" presentation:class="page-number" presentation:placeholder="false">
          <draw:text-box>
            <text:p text:style-name="a169" text:class-names="" text:cond-style-name=""><text:span text:style-name="a168" text:class-names=""><text:page-number style:num-format="1" text:fixed="false"/></text:span></text:p>
          </draw:text-box>
          <svg:title/>
          <svg:desc/>
        </draw:frame>
      </presentation:notes>
    </style:master-page>
    <style:master-page style:name="Master1-Layout3-blank-空白" style:page-layout-name="pageLayout1" draw:style-name="a172">
      <draw:frame draw:id="id32" draw:style-name="a173" draw:name="圖片 8" svg:x="0in" svg:y="4.44965in" svg:width="10.83333in" svg:height="3.05035in" style:rel-width="scale" style:rel-height="scale">
        <draw:image xlink:href="media/image13.png" xlink:type="simple" xlink:show="embed" xlink:actuate="onLoad"/>
        <svg:title/>
        <svg:desc>97底LOGO.gif</svg:desc>
      </draw:frame>
      <draw:frame draw:id="id33" draw:style-name="a174" draw:name="Object 2" svg:x="0in" svg:y="0in" svg:width="2.7934in" svg:height="2.14063in" style:rel-width="scale" style:rel-height="scale">
        <draw:object-ole draw:class-id="0C7EB3C0-57CF-11CE-AA11-000017002D24" xlink:href="Object 4" xlink:type="simple" xlink:show="embed" xlink:actuate="onLoad"/>
        <draw:image xlink:href="ObjectReplacements/Object 4" xlink:type="simple" xlink:show="embed" xlink:actuate="onLoad"/>
        <svg:title/>
        <svg:desc/>
      </draw:frame>
      <draw:frame draw:id="id34" draw:style-name="a175" draw:name="Picture 27" svg:x="-0.07629in" svg:y="0.05634in" svg:width="1.82813in" svg:height="1.6875in" style:rel-width="scale" style:rel-height="scale">
        <draw:image xlink:href="media/image14.png" xlink:type="simple" xlink:show="embed" xlink:actuate="onLoad"/>
        <svg:title/>
        <svg:desc>MCj04316420000[1]</svg:desc>
      </draw:frame>
      <draw:frame draw:id="id35" draw:style-name="a176" draw:name="圖片 22" svg:x="1.69271in" svg:y="1.01563in" svg:width="8.26562in" svg:height="0.55035in" style:rel-width="scale" style:rel-height="scale">
        <draw:image xlink:href="media/image15.png" xlink:type="simple" xlink:show="embed" xlink:actuate="onLoad"/>
        <svg:title/>
        <svg:desc>線圖.gif</svg:desc>
      </draw:frame>
      <draw:frame draw:id="id36" presentation:style-name="a179" draw:name="Rectangle 5" svg:x="4.18576in" svg:y="7.10069in" svg:width="2.52778in" svg:height="0.39931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page-layout-name="pageLayout2" draw:style-name="a208">
        <draw:frame draw:id="id8" presentation:style-name="a182" draw:name="Rectangle 2" svg:x="0in" svg:y="0in" svg:width="3.2309in" svg:height="0.50521in" presentation:class="header" presentation:placeholder="false">
          <draw:text-box>
            <text:p text:style-name="a181" text:class-names="" text:cond-style-name=""><text:span text:style-name="a180" text:class-names=""/></text:p>
          </draw:text-box>
          <svg:title/>
          <svg:desc/>
        </draw:frame>
        <draw:frame draw:id="id9" presentation:style-name="a185" draw:name="Rectangle 3" svg:x="4.25in" svg:y="0in" svg:width="3.14757in" svg:height="0.50521in" presentation:class="date-time" presentation:placeholder="false">
          <draw:text-box>
            <text:p text:style-name="a184" text:class-names="" text:cond-style-name=""><text:span text:style-name="a183" text:class-names=""/></text:p>
          </draw:text-box>
          <svg:title/>
          <svg:desc/>
        </draw:frame>
        <draw:page-thumbnail svg:x="0.81944in" svg:y="0.84028in" svg:width="5.84028in" svg:height="4.04514in" presentation:class="page" draw:id="id10" presentation:style-name="a186" draw:name="Rectangle 4">
          <svg:title/>
          <svg:desc/>
        </draw:page-thumbnail>
        <draw:frame draw:id="id11" presentation:style-name="a201" draw:name="Rectangle 5" svg:x="1.02083in" svg:y="5.13889in" svg:width="5.43924in" svg:height="4.88542in" presentation:class="notes" presentation:placeholder="false">
          <draw:text-box>
            <text:p text:style-name="a188" text:class-names="" text:cond-style-name=""><text:span text:style-name="a187" text:class-names="">按一下以編輯母片</text:span></text:p>
            <text:list text:style-name="a191">
              <text:list-item>
                <text:list text:style-name="a191">
                  <text:list-item>
                    <text:p text:style-name="a190" text:class-names="" text:cond-style-name=""><text:span text:style-name="a189" text:class-names="">第二層</text:span></text:p>
                  </text:list-item>
                </text:list>
              </text:list-item>
            </text:list>
            <text:list text:style-name="a194">
              <text:list-item>
                <text:list text:style-name="a194">
                  <text:list-item>
                    <text:list text:style-name="a194">
                      <text:list-item>
                        <text:p text:style-name="a193" text:class-names="" text:cond-style-name=""><text:span text:style-name="a192" text:class-names="">第三層</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第四層</text:span></text:p>
                          </text:list-item>
                        </text:list>
                      </text:list-item>
                    </text:list>
                  </text:list-item>
                </text:list>
              </text:list-item>
            </text:list>
            <text:list text:style-name="a200">
              <text:list-item>
                <text:list text:style-name="a200">
                  <text:list-item>
                    <text:list text:style-name="a200">
                      <text:list-item>
                        <text:list text:style-name="a200">
                          <text:list-item>
                            <text:list text:style-name="a200">
                              <text:list-item>
                                <text:p text:style-name="a199" text:class-names="" text:cond-style-name=""><text:span text:style-name="a198" text:class-names="">第五層</text:span></text:p>
                              </text:list-item>
                            </text:list>
                          </text:list-item>
                        </text:list>
                      </text:list-item>
                    </text:list>
                  </text:list-item>
                </text:list>
              </text:list-item>
            </text:list>
          </draw:text-box>
          <svg:title/>
          <svg:desc/>
        </draw:frame>
        <draw:frame draw:id="id12" presentation:style-name="a204" draw:name="Rectangle 6" svg:x="0in" svg:y="10.27778in" svg:width="3.2309in" svg:height="0.58854in" presentation:class="footer" presentation:placeholder="false">
          <draw:text-box>
            <text:p text:style-name="a203" text:class-names="" text:cond-style-name=""><text:span text:style-name="a202" text:class-names=""/></text:p>
          </draw:text-box>
          <svg:title/>
          <svg:desc/>
        </draw:frame>
        <draw:frame draw:id="id13" presentation:style-name="a207" draw:name="Rectangle 7" svg:x="4.25in" svg:y="10.27778in" svg:width="3.14757in" svg:height="0.58854in" presentation:class="page-number" presentation:placeholder="false">
          <draw:text-box>
            <text:p text:style-name="a206" text:class-names="" text:cond-style-name=""><text:span text:style-name="a205" text:class-names=""><text:page-number style:num-format="1" text:fixed="false"/></text:span></text:p>
          </draw:text-box>
          <svg:title/>
          <svg:desc/>
        </draw:frame>
      </presentation:notes>
    </style:master-page>
    <style:master-page style:name="Master1-Layout4-obj-標題及物件" style:page-layout-name="pageLayout1" draw:style-name="a209">
      <draw:frame draw:id="id37" draw:style-name="a210" draw:name="圖片 8" svg:x="0in" svg:y="4.44965in" svg:width="10.83333in" svg:height="3.05035in" style:rel-width="scale" style:rel-height="scale">
        <draw:image xlink:href="media/image13.png" xlink:type="simple" xlink:show="embed" xlink:actuate="onLoad"/>
        <svg:title/>
        <svg:desc>97底LOGO.gif</svg:desc>
      </draw:frame>
      <draw:frame draw:id="id38" draw:style-name="a211" draw:name="Object 2" svg:x="0in" svg:y="0in" svg:width="2.7934in" svg:height="2.14063in" style:rel-width="scale" style:rel-height="scale">
        <draw:object-ole draw:class-id="0C7EB3C0-57CF-11CE-AA11-000017002D24" xlink:href="Object 5" xlink:type="simple" xlink:show="embed" xlink:actuate="onLoad"/>
        <draw:image xlink:href="ObjectReplacements/Object 5" xlink:type="simple" xlink:show="embed" xlink:actuate="onLoad"/>
        <svg:title/>
        <svg:desc/>
      </draw:frame>
      <draw:frame draw:id="id39" draw:style-name="a212" draw:name="Picture 27" svg:x="-0.07629in" svg:y="0.05634in" svg:width="1.82813in" svg:height="1.6875in" style:rel-width="scale" style:rel-height="scale">
        <draw:image xlink:href="media/image14.png" xlink:type="simple" xlink:show="embed" xlink:actuate="onLoad"/>
        <svg:title/>
        <svg:desc>MCj04316420000[1]</svg:desc>
      </draw:frame>
      <draw:frame draw:id="id40" draw:style-name="a213" draw:name="圖片 22" svg:x="1.69271in" svg:y="1.01563in" svg:width="8.26562in" svg:height="0.55035in" style:rel-width="scale" style:rel-height="scale">
        <draw:image xlink:href="media/image15.png" xlink:type="simple" xlink:show="embed" xlink:actuate="onLoad"/>
        <svg:title/>
        <svg:desc>線圖.gif</svg:desc>
      </draw:frame>
      <draw:frame draw:id="id41" presentation:style-name="a217" draw:name="標題 1" svg:x="0.57288in" svg:y="-0.2344in" svg:width="9.71875in" svg:height="1.25in" presentation:class="title" presentation:placeholder="false">
        <draw:text-box>
          <text:p text:style-name="a216" text:class-names="" text:cond-style-name=""><text:span text:style-name="a214" text:class-names="">按一下以編輯母片標題樣式</text:span><text:span text:style-name="a215" text:class-names=""/></text:p>
        </draw:text-box>
        <svg:title/>
        <svg:desc/>
      </draw:frame>
      <draw:frame draw:id="id42" presentation:style-name="a227" draw:name="內容版面配置區 2" svg:x="0.57288in" svg:y="2.34374in" svg:width="9.69097in" svg:height="4.75in" presentation:class="object" presentation:placeholder="false">
        <draw:text-box>
          <text:list text:style-name="a220">
            <text:list-item>
              <text:p text:style-name="a219" text:class-names="" text:cond-style-name=""><text:span text:style-name="a218" text:class-names="">按一下以編輯母片文字樣式</text:span></text:p>
            </text:list-item>
          </text:list>
          <text:list text:style-name="a223">
            <text:list-item>
              <text:list text:style-name="a223">
                <text:list-item>
                  <text:p text:style-name="a222" text:class-names="" text:cond-style-name=""><text:span text:style-name="a221" text:class-names="">第二層</text:span></text:p>
                </text:list-item>
              </text:list>
            </text:list-item>
          </text:list>
          <text:list text:style-name="a226">
            <text:list-item>
              <text:list text:style-name="a226">
                <text:list-item>
                  <text:list text:style-name="a226">
                    <text:list-item>
                      <text:p text:style-name="a225" text:class-names="" text:cond-style-name=""><text:span text:style-name="a224" text:class-names="">第三層</text:span></text:p>
                    </text:list-item>
                  </text:list>
                </text:list-item>
              </text:list>
            </text:list-item>
          </text:list>
        </draw:text-box>
        <svg:title/>
        <svg:desc/>
      </draw:frame>
      <draw:frame draw:id="id43" presentation:style-name="a230" draw:name="Rectangle 5" svg:x="4.18576in" svg:y="7.10069in" svg:width="2.52778in" svg:height="0.39931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page-layout-name="pageLayout2" draw:style-name="a259">
        <draw:frame draw:id="id8" presentation:style-name="a233" draw:name="Rectangle 2" svg:x="0in" svg:y="0in" svg:width="3.2309in" svg:height="0.50521in" presentation:class="header" presentation:placeholder="false">
          <draw:text-box>
            <text:p text:style-name="a232" text:class-names="" text:cond-style-name=""><text:span text:style-name="a231" text:class-names=""/></text:p>
          </draw:text-box>
          <svg:title/>
          <svg:desc/>
        </draw:frame>
        <draw:frame draw:id="id9" presentation:style-name="a236" draw:name="Rectangle 3" svg:x="4.25in" svg:y="0in" svg:width="3.14757in" svg:height="0.50521in" presentation:class="date-time" presentation:placeholder="false">
          <draw:text-box>
            <text:p text:style-name="a235" text:class-names="" text:cond-style-name=""><text:span text:style-name="a234" text:class-names=""/></text:p>
          </draw:text-box>
          <svg:title/>
          <svg:desc/>
        </draw:frame>
        <draw:page-thumbnail svg:x="0.81944in" svg:y="0.84028in" svg:width="5.84028in" svg:height="4.04514in" presentation:class="page" draw:id="id10" presentation:style-name="a237" draw:name="Rectangle 4">
          <svg:title/>
          <svg:desc/>
        </draw:page-thumbnail>
        <draw:frame draw:id="id11" presentation:style-name="a252" draw:name="Rectangle 5" svg:x="1.02083in" svg:y="5.13889in" svg:width="5.43924in" svg:height="4.88542in" presentation:class="notes" presentation:placeholder="false">
          <draw:text-box>
            <text:p text:style-name="a239" text:class-names="" text:cond-style-name=""><text:span text:style-name="a238" text:class-names="">按一下以編輯母片</text:span></text:p>
            <text:list text:style-name="a242">
              <text:list-item>
                <text:list text:style-name="a242">
                  <text:list-item>
                    <text:p text:style-name="a241" text:class-names="" text:cond-style-name=""><text:span text:style-name="a240" text:class-names="">第二層</text:span></text:p>
                  </text:list-item>
                </text:list>
              </text:list-item>
            </text:list>
            <text:list text:style-name="a245">
              <text:list-item>
                <text:list text:style-name="a245">
                  <text:list-item>
                    <text:list text:style-name="a245">
                      <text:list-item>
                        <text:p text:style-name="a244" text:class-names="" text:cond-style-name=""><text:span text:style-name="a243" text:class-names="">第三層</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第四層</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第五層</text:span></text:p>
                              </text:list-item>
                            </text:list>
                          </text:list-item>
                        </text:list>
                      </text:list-item>
                    </text:list>
                  </text:list-item>
                </text:list>
              </text:list-item>
            </text:list>
          </draw:text-box>
          <svg:title/>
          <svg:desc/>
        </draw:frame>
        <draw:frame draw:id="id12" presentation:style-name="a255" draw:name="Rectangle 6" svg:x="0in" svg:y="10.27778in" svg:width="3.2309in" svg:height="0.58854in" presentation:class="footer" presentation:placeholder="false">
          <draw:text-box>
            <text:p text:style-name="a254" text:class-names="" text:cond-style-name=""><text:span text:style-name="a253" text:class-names=""/></text:p>
          </draw:text-box>
          <svg:title/>
          <svg:desc/>
        </draw:frame>
        <draw:frame draw:id="id13" presentation:style-name="a258" draw:name="Rectangle 7" svg:x="4.25in" svg:y="10.27778in" svg:width="3.14757in" svg:height="0.58854in" presentation:class="page-number" presentation:placeholder="false">
          <draw:text-box>
            <text:p text:style-name="a257" text:class-names="" text:cond-style-name=""><text:span text:style-name="a256" text:class-names=""><text:page-number style:num-format="1" text:fixed="false"/></text:span></text:p>
          </draw:text-box>
          <svg:title/>
          <svg:desc/>
        </draw:frame>
      </presentation:notes>
    </style:master-page>
    <style:master-page style:name="Master1-Layout5-titleOnly-只有標題" style:page-layout-name="pageLayout1" draw:style-name="a260">
      <draw:frame draw:id="id44" draw:style-name="a261" draw:name="圖片 8" svg:x="0in" svg:y="4.44965in" svg:width="10.83333in" svg:height="3.05035in" style:rel-width="scale" style:rel-height="scale">
        <draw:image xlink:href="media/image13.png" xlink:type="simple" xlink:show="embed" xlink:actuate="onLoad"/>
        <svg:title/>
        <svg:desc>97底LOGO.gif</svg:desc>
      </draw:frame>
      <draw:frame draw:id="id45" draw:style-name="a262" draw:name="Object 2" svg:x="0in" svg:y="0in" svg:width="2.7934in" svg:height="2.14063in" style:rel-width="scale" style:rel-height="scale">
        <draw:object-ole draw:class-id="0C7EB3C0-57CF-11CE-AA11-000017002D24" xlink:href="Object 6" xlink:type="simple" xlink:show="embed" xlink:actuate="onLoad"/>
        <draw:image xlink:href="ObjectReplacements/Object 6" xlink:type="simple" xlink:show="embed" xlink:actuate="onLoad"/>
        <svg:title/>
        <svg:desc/>
      </draw:frame>
      <draw:frame draw:id="id46" draw:style-name="a263" draw:name="Picture 27" svg:x="-0.07629in" svg:y="0.05634in" svg:width="1.82813in" svg:height="1.6875in" style:rel-width="scale" style:rel-height="scale">
        <draw:image xlink:href="media/image14.png" xlink:type="simple" xlink:show="embed" xlink:actuate="onLoad"/>
        <svg:title/>
        <svg:desc>MCj04316420000[1]</svg:desc>
      </draw:frame>
      <draw:frame draw:id="id47" draw:style-name="a264" draw:name="圖片 22" svg:x="1.69271in" svg:y="1.01563in" svg:width="8.26562in" svg:height="0.55035in" style:rel-width="scale" style:rel-height="scale">
        <draw:image xlink:href="media/image15.png" xlink:type="simple" xlink:show="embed" xlink:actuate="onLoad"/>
        <svg:title/>
        <svg:desc>線圖.gif</svg:desc>
      </draw:frame>
      <draw:frame draw:id="id48" presentation:style-name="a268" draw:name="標題 1" svg:x="1.08333in" svg:y="0in" svg:width="9.75in" svg:height="1.25in" presentation:class="title" presentation:placeholder="false">
        <draw:text-box>
          <text:p text:style-name="a267" text:class-names="" text:cond-style-name=""><text:span text:style-name="a265" text:class-names="">按一下以編輯母片標題樣式</text:span><text:span text:style-name="a266" text:class-names=""/></text:p>
        </draw:text-box>
        <svg:title/>
        <svg:desc/>
      </draw:frame>
      <draw:frame draw:id="id49" presentation:style-name="a271" draw:name="Rectangle 5" svg:x="4.16667in" svg:y="7.10069in" svg:width="2.52778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300">
        <draw:frame draw:id="id8" presentation:style-name="a274" draw:name="Rectangle 2" svg:x="0in" svg:y="0in" svg:width="3.2309in" svg:height="0.50521in" presentation:class="header" presentation:placeholder="false">
          <draw:text-box>
            <text:p text:style-name="a273" text:class-names="" text:cond-style-name=""><text:span text:style-name="a272" text:class-names=""/></text:p>
          </draw:text-box>
          <svg:title/>
          <svg:desc/>
        </draw:frame>
        <draw:frame draw:id="id9" presentation:style-name="a277" draw:name="Rectangle 3" svg:x="4.25in" svg:y="0in" svg:width="3.14757in" svg:height="0.50521in" presentation:class="date-time" presentation:placeholder="false">
          <draw:text-box>
            <text:p text:style-name="a276" text:class-names="" text:cond-style-name=""><text:span text:style-name="a275" text:class-names=""/></text:p>
          </draw:text-box>
          <svg:title/>
          <svg:desc/>
        </draw:frame>
        <draw:page-thumbnail svg:x="0.81944in" svg:y="0.84028in" svg:width="5.84028in" svg:height="4.04514in" presentation:class="page" draw:id="id10" presentation:style-name="a278" draw:name="Rectangle 4">
          <svg:title/>
          <svg:desc/>
        </draw:page-thumbnail>
        <draw:frame draw:id="id11" presentation:style-name="a293" draw:name="Rectangle 5" svg:x="1.02083in" svg:y="5.13889in" svg:width="5.43924in" svg:height="4.88542in" presentation:class="notes" presentation:placeholder="false">
          <draw:text-box>
            <text:p text:style-name="a280" text:class-names="" text:cond-style-name=""><text:span text:style-name="a279" text:class-names="">按一下以編輯母片</text:span></text:p>
            <text:list text:style-name="a283">
              <text:list-item>
                <text:list text:style-name="a283">
                  <text:list-item>
                    <text:p text:style-name="a282" text:class-names="" text:cond-style-name=""><text:span text:style-name="a281" text:class-names="">第二層</text:span></text:p>
                  </text:list-item>
                </text:list>
              </text:list-item>
            </text:list>
            <text:list text:style-name="a286">
              <text:list-item>
                <text:list text:style-name="a286">
                  <text:list-item>
                    <text:list text:style-name="a286">
                      <text:list-item>
                        <text:p text:style-name="a285" text:class-names="" text:cond-style-name=""><text:span text:style-name="a284" text:class-names="">第三層</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第四層</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第五層</text:span></text:p>
                              </text:list-item>
                            </text:list>
                          </text:list-item>
                        </text:list>
                      </text:list-item>
                    </text:list>
                  </text:list-item>
                </text:list>
              </text:list-item>
            </text:list>
          </draw:text-box>
          <svg:title/>
          <svg:desc/>
        </draw:frame>
        <draw:frame draw:id="id12" presentation:style-name="a296" draw:name="Rectangle 6" svg:x="0in" svg:y="10.27778in" svg:width="3.2309in" svg:height="0.58854in" presentation:class="footer" presentation:placeholder="false">
          <draw:text-box>
            <text:p text:style-name="a295" text:class-names="" text:cond-style-name=""><text:span text:style-name="a294" text:class-names=""/></text:p>
          </draw:text-box>
          <svg:title/>
          <svg:desc/>
        </draw:frame>
        <draw:frame draw:id="id13" presentation:style-name="a299" draw:name="Rectangle 7" svg:x="4.25in" svg:y="10.27778in" svg:width="3.14757in" svg:height="0.5885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6-cust-內頁投影片" style:page-layout-name="pageLayout1" draw:style-name="a301">
      <draw:frame draw:id="id50" draw:style-name="a302" draw:name="圖片 10" svg:x="0in" svg:y="4.46354in" svg:width="10.82292in" svg:height="3.05208in" style:rel-width="scale" style:rel-height="scale">
        <draw:image xlink:href="media/image17.png" xlink:type="simple" xlink:show="embed" xlink:actuate="onLoad"/>
        <svg:title/>
        <svg:desc>97母片.gif</svg:desc>
      </draw:frame>
      <draw:frame draw:id="id51" draw:style-name="a303" draw:name="Object 2" svg:x="0in" svg:y="0in" svg:width="2.87847in" svg:height="2.20486in" style:rel-width="scale" style:rel-height="scale">
        <draw:object-ole draw:class-id="0C7EB3C0-57CF-11CE-AA11-000017002D24" xlink:href="Object 7" xlink:type="simple" xlink:show="embed" xlink:actuate="onLoad"/>
        <draw:image xlink:href="ObjectReplacements/Object 7" xlink:type="simple" xlink:show="embed" xlink:actuate="onLoad"/>
        <svg:title/>
        <svg:desc/>
      </draw:frame>
      <draw:frame draw:id="id52" draw:style-name="a304" draw:name="Picture 27" svg:x="-0.07629in" svg:y="0.05634in" svg:width="1.82813in" svg:height="1.6875in" style:rel-width="scale" style:rel-height="scale">
        <draw:image xlink:href="media/image14.png" xlink:type="simple" xlink:show="embed" xlink:actuate="onLoad"/>
        <svg:title/>
        <svg:desc>MCj04316420000[1]</svg:desc>
      </draw:frame>
      <draw:frame draw:id="id53" draw:style-name="a305" draw:name="圖片 22" svg:x="1.69271in" svg:y="1.01563in" svg:width="8.26562in" svg:height="0.55035in" style:rel-width="scale" style:rel-height="scale">
        <draw:image xlink:href="media/image15.png" xlink:type="simple" xlink:show="embed" xlink:actuate="onLoad"/>
        <svg:title/>
        <svg:desc>線圖.gif</svg:desc>
      </draw:frame>
      <draw:frame draw:id="id54" presentation:style-name="a309" draw:name="標題 1" svg:x="1.08333in" svg:y="0in" svg:width="9.75in" svg:height="1.25in" presentation:class="title" presentation:placeholder="false">
        <draw:text-box>
          <text:p text:style-name="a308" text:class-names="" text:cond-style-name=""><text:span text:style-name="a306" text:class-names="">按一下以編輯母片標題樣式</text:span><text:span text:style-name="a307" text:class-names=""/></text:p>
        </draw:text-box>
        <svg:title/>
        <svg:desc/>
      </draw:frame>
      <draw:frame draw:id="id55" presentation:style-name="a326" draw:name="內容版面配置區 10" svg:x="1.10023in" svg:y="1.71874in" svg:width="8.88678in" svg:height="4.92191in" presentation:class="object" presentation:placeholder="false">
        <draw:text-box>
          <text:list text:style-name="a312">
            <text:list-item>
              <text:p text:style-name="a311" text:class-names="" text:cond-style-name=""><text:span text:style-name="a310" text:class-names="">按一下以編輯母片文字樣式</text:span></text:p>
            </text:list-item>
          </text:list>
          <text:list text:style-name="a315">
            <text:list-item>
              <text:list text:style-name="a315">
                <text:list-item>
                  <text:p text:style-name="a314" text:class-names="" text:cond-style-name=""><text:span text:style-name="a313" text:class-names="">第二層</text:span></text:p>
                </text:list-item>
              </text:list>
            </text:list-item>
          </text:list>
          <text:list text:style-name="a318">
            <text:list-item>
              <text:list text:style-name="a318">
                <text:list-item>
                  <text:list text:style-name="a318">
                    <text:list-item>
                      <text:p text:style-name="a317" text:class-names="" text:cond-style-name=""><text:span text:style-name="a316" text:class-names="">第三層</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第四層</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第五層</text:span><text:span text:style-name="a323" text:class-names=""/></text:p>
                            </text:list-item>
                          </text:list>
                        </text:list-item>
                      </text:list>
                    </text:list-item>
                  </text:list>
                </text:list-item>
              </text:list>
            </text:list-item>
          </text:list>
        </draw:text-box>
        <svg:title/>
        <svg:desc/>
      </draw:frame>
      <draw:frame draw:id="id56" presentation:style-name="a329" draw:name="投影片編號版面配置區 4" svg:x="2.90278in" svg:y="7.10069in" svg:width="2.52778in" svg:height="0.39931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page-layout-name="pageLayout2" draw:style-name="a358">
        <draw:frame draw:id="id8" presentation:style-name="a332" draw:name="Rectangle 2" svg:x="0in" svg:y="0in" svg:width="3.2309in" svg:height="0.50521in" presentation:class="header" presentation:placeholder="false">
          <draw:text-box>
            <text:p text:style-name="a331" text:class-names="" text:cond-style-name=""><text:span text:style-name="a330" text:class-names=""/></text:p>
          </draw:text-box>
          <svg:title/>
          <svg:desc/>
        </draw:frame>
        <draw:frame draw:id="id9" presentation:style-name="a335" draw:name="Rectangle 3" svg:x="4.25in" svg:y="0in" svg:width="3.14757in" svg:height="0.50521in" presentation:class="date-time" presentation:placeholder="false">
          <draw:text-box>
            <text:p text:style-name="a334" text:class-names="" text:cond-style-name=""><text:span text:style-name="a333" text:class-names=""/></text:p>
          </draw:text-box>
          <svg:title/>
          <svg:desc/>
        </draw:frame>
        <draw:page-thumbnail svg:x="0.81944in" svg:y="0.84028in" svg:width="5.84028in" svg:height="4.04514in" presentation:class="page" draw:id="id10" presentation:style-name="a336" draw:name="Rectangle 4">
          <svg:title/>
          <svg:desc/>
        </draw:page-thumbnail>
        <draw:frame draw:id="id11" presentation:style-name="a351" draw:name="Rectangle 5" svg:x="1.02083in" svg:y="5.13889in" svg:width="5.43924in" svg:height="4.88542in" presentation:class="notes" presentation:placeholder="false">
          <draw:text-box>
            <text:p text:style-name="a338" text:class-names="" text:cond-style-name=""><text:span text:style-name="a337" text:class-names="">按一下以編輯母片</text:span></text:p>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8" text:class-names="">第五層</text:span></text:p>
                              </text:list-item>
                            </text:list>
                          </text:list-item>
                        </text:list>
                      </text:list-item>
                    </text:list>
                  </text:list-item>
                </text:list>
              </text:list-item>
            </text:list>
          </draw:text-box>
          <svg:title/>
          <svg:desc/>
        </draw:frame>
        <draw:frame draw:id="id12" presentation:style-name="a354" draw:name="Rectangle 6" svg:x="0in" svg:y="10.27778in" svg:width="3.2309in" svg:height="0.58854in" presentation:class="footer" presentation:placeholder="false">
          <draw:text-box>
            <text:p text:style-name="a353" text:class-names="" text:cond-style-name=""><text:span text:style-name="a352" text:class-names=""/></text:p>
          </draw:text-box>
          <svg:title/>
          <svg:desc/>
        </draw:frame>
        <draw:frame draw:id="id13" presentation:style-name="a357" draw:name="Rectangle 7" svg:x="4.25in" svg:y="10.27778in" svg:width="3.14757in" svg:height="0.58854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handout-master style:page-layout-name="pageLayout3" draw:style-name="a359">
      <draw:frame draw:id="id57" presentation:style-name="a362" draw:name="Rectangle 2" svg:x="0in" svg:y="0in" svg:width="3.22222in" svg:height="0.54167in" presentation:class="header" presentation:placeholder="false">
        <draw:text-box>
          <text:p text:style-name="a361" text:class-names="" text:cond-style-name=""><text:span text:style-name="a360" text:class-names=""/></text:p>
        </draw:text-box>
        <svg:title/>
        <svg:desc/>
      </draw:frame>
      <draw:frame draw:id="id58" presentation:style-name="a365" draw:name="Rectangle 3" svg:x="4.21181in" svg:y="0in" svg:width="3.22222in" svg:height="0.54167in" presentation:class="date-time" presentation:placeholder="false">
        <draw:text-box>
          <text:p text:style-name="a364" text:class-names="" text:cond-style-name=""><text:span text:style-name="a363" text:class-names=""/></text:p>
        </draw:text-box>
        <svg:title/>
        <svg:desc/>
      </draw:frame>
      <draw:frame draw:id="id59" presentation:style-name="a368" draw:name="Rectangle 4" svg:x="0in" svg:y="10.31424in" svg:width="3.22222in" svg:height="0.54167in" presentation:class="footer" presentation:placeholder="false">
        <draw:text-box>
          <text:p text:style-name="a367" text:class-names="" text:cond-style-name=""><text:span text:style-name="a366" text:class-names=""/></text:p>
        </draw:text-box>
        <svg:title/>
        <svg:desc/>
      </draw:frame>
      <draw:frame draw:id="id60" presentation:style-name="a371" draw:name="Rectangle 5" svg:x="4.21181in" svg:y="10.31424in" svg:width="3.22222in" svg:height="0.54167in" presentation:class="page-number" presentation:placeholder="false">
        <draw:text-box>
          <text:p text:style-name="a370" text:class-names="" text:cond-style-name=""><text:span text:style-name="a369" text:class-names=""><text:page-number style:num-format="1" text:fixed="false"/></text:span></text:p>
        </draw:text-box>
        <svg:title/>
        <svg:desc/>
      </draw:frame>
      <draw:page-thumbnail draw:page-number="1" svg:x="0.52083in" svg:y="1.22396in" svg:width="3.04688in" svg:height="2.10938in"/>
      <draw:page-thumbnail draw:page-number="2" svg:x="3.86458in" svg:y="1.22396in" svg:width="3.04688in" svg:height="2.10938in"/>
      <draw:page-thumbnail draw:page-number="3" svg:x="0.52083in" svg:y="4.37153in" svg:width="3.04688in" svg:height="2.10938in"/>
      <draw:page-thumbnail draw:page-number="4" svg:x="3.86458in" svg:y="4.37153in" svg:width="3.04688in" svg:height="2.10938in"/>
      <draw:page-thumbnail draw:page-number="5" svg:x="0.52083in" svg:y="7.5191in" svg:width="3.04688in" svg:height="2.10938in"/>
      <draw:page-thumbnail draw:page-number="6" svg:x="3.86458in" svg:y="7.5191in" svg:width="3.04688in" svg:height="2.1093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W-DRG規劃內容及推動時程簡報</dc:title>
    <meta:initial-creator>USER</meta:initial-creator>
    <dc:creator>USER</dc:creator>
    <meta:creation-date>2002-02-04T08:07:37Z</meta:creation-date>
    <dc:date>2023-08-22T06:20:29Z</dc:date>
    <meta:print-date>2003-04-18T09:06:40Z</meta:print-date>
    <meta:template xlink:href="file:///J:/醫審小組.pot" xlink:type="simple"/>
    <meta:editing-cycles>1737</meta:editing-cycles>
    <meta:editing-duration>PT1309206S</meta:editing-duration>
    <meta:document-statistic meta:paragraph-count="358" meta:word-count="2960"/>
  </office:meta>
</office:document-meta>
</file>