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 style:page-number="1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fo:font-size="16pt" style:font-size-asian="16pt"/>
    </style:style>
    <style:style style:name="P26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 fo:font-size="16pt" style:font-size-asian="16pt"/>
    </style:style>
    <style:style style:name="P27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style:line-height-at-least="0.3888in" fo:margin-left="0.6666in" fo:margin-right="-0.0548in" fo:text-indent="-0.333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style:line-height-at-least="0.3888in" fo:margin-left="0.6666in" fo:margin-right="-0.0548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888in" fo:margin-left="1.1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888in" fo:margin-left="1.1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style:line-height-at-least="0.3888in" fo:margin-left="1.1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style:line-height-at-least="0.3888in" fo:margin-left="1.1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style:line-height-at-least="0.3888in" fo:margin-left="1.1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style:line-height-at-least="0.3888in" fo:margin-left="0.7777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style:line-height-at-least="0.3888in" fo:margin-left="0.6097in" fo:margin-right="-0.0548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style:line-height-at-least="0.3888in" fo:margin-left="0.7777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style:line-height-at-least="0.3888in" fo:margin-left="0.7777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style:line-height-at-least="0.3888in" fo:margin-left="0.6666in" fo:margin-right="-0.0548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央健康保險局中區業務組與中區醫院聯繫會議紀錄</text:p>
      <text:p text:style-name="P3"><text:span text:style-name="T4"><draw:frame draw:z-index="251657728" draw:id="id0" draw:style-name="a0" draw:name="Text Box 3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</text:span><text:span text:style-name="T10">8</text:span><text:span text:style-name="T11">年</text:span><text:span text:style-name="T12">12</text:span><text:span text:style-name="T13">月</text:span><text:span text:style-name="T14">30</text:span><text:span text:style-name="T15">日下午</text:span><text:span text:style-name="T16">2</text:span><text:span text:style-name="T17">時</text:span></text:p>
      <text:p text:style-name="P18">地<text:s text:c="2"/>點：中央健康保險局中區業務組（以下稱本組）4樓會議廳</text:p>
      <text:p text:style-name="P19"><text:span text:style-name="T20">出席人員：</text:span><text:span text:style-name="T21">本</text:span><text:span text:style-name="T22">組</text:span><text:span text:style-name="T23">轄區</text:span><text:span text:style-name="T24">醫院</text:span></text:p>
      <text:p text:style-name="P25">本分局：</text:p>
      <text:p text:style-name="P26">丁專門委員增輝、林科長月英、田視察麗雲、周專員名玓、蔡專員瓊玉、陳專員雪姝</text:p>
      <text:p text:style-name="P27">主席：方組長志琳<text:s text:c="25"/><text:s/>紀錄：李宣鋒</text:p>
      <text:p text:style-name="P28">壹、宣布開會</text:p>
      <text:p text:style-name="P29">貳、主席致詞：（略）</text:p>
      <text:p text:style-name="P30">參、報告事項：詳見會議資料</text:p>
      <text:p text:style-name="P31">肆、討論事項決議：</text:p>
      <text:p text:style-name="P32">一、99年醫院總額點值穩定方案暨目標點數，預計於99年1月15日前函送各醫院。</text:p>
      <text:p text:style-name="P33">二、99年參加總額點值穩定方案醫院之Tw-DRGs案件審查模式</text:p>
      <text:p text:style-name="P34">(一)<text:s/>99年選定分級審查醫院之Tw-DRGs案件審查之比率</text:p>
      <text:p text:style-name="P35">住院案件以抽樣分類區分為非診斷關群案件與診斷關群案件等2類，並依下列比率進行抽樣審查，視目標點數超出比率設定隨機樣本送審比率(以原隨機樣本為比較母體)：<text:s/></text:p>
      <text:p text:style-name="P36">超出比率&lt;=0%：免隨機抽審<text:s/></text:p>
      <text:p text:style-name="P37">0%&lt;超出比率&lt;1%：送審比率20%<text:s/></text:p>
      <text:p text:style-name="P38">1%&lt;=超出比率&lt;3%：送審比率50%<text:s/></text:p>
      <text:p text:style-name="P39">3%&lt;=超出比率&lt;5%：送審比率70%<text:s/></text:p>
      <text:p text:style-name="P40">超出比率&gt;=5%：全送審</text:p>
      <text:p text:style-name="P41">(二)未超出目標點數或超出目標點數選擇逕予核扣之醫院</text:p>
      <text:soft-page-break/>
      <text:p text:style-name="P42">Tw-DRGs支付制度實施之初期為輔導醫院正確申報與品質監測，未超出目標點數或超出目標點數選擇逕予核扣之醫院仍進行Tw-DRGs案件立意品質審查，核刪點數不予回歸母體。</text:p>
      <text:p text:style-name="P43">三、未以Tw-DRGs案件申報經電腦程序審查被整件核減之案件，醫院得進行補報。</text:p>
      <text:p text:style-name="P44">四、癌症個案因UTI發燒入院治療，3天(2~4天)後即開始計畫性化療，此類個案主診斷為UTI會落入DRG，雖癌症化療點數高，依目前Tw-DRGs規劃原則，不可切帳申報。本案建請本局列入實施6個月後之檢討。</text:p>
      <text:p text:style-name="P45">五、有關支援安養護、身心障礙機構及護理之家精神科診療作業規範：</text:p>
      <text:p text:style-name="P46">(一)本組將針對診療規範中載明「收治患者，限具有精神重大傷病診斷患者」的部分，邀集精神科專家進行討論。</text:p>
      <text:p text:style-name="P47">(二)相關申請表單下載網址如下：</text:p>
      <text:p text:style-name="P48">http://www.nhicb.gov.tw/index.php?mo=SitePage&amp;ac=sitepage_show&amp;pgsn=702</text:p>
      <text:p text:style-name="P49">六、為因應本局自99年1月1日起改制，請各醫療院所更新各類申請表格。原舊式申請表單仍可沿用，惟機關名稱部分請依改制後名稱自行更新。</text:p>
      <text:p text:style-name="P50"/>
      <text:p text:style-name="P51"/>
      <text:p text:style-name="P52"><text:span text:style-name="T53">伍、散會：</text:span><text:span text:style-name="T54">下午</text:span><text:span text:style-name="T55">4</text:span><text:span text:style-name="T56">點</text:span><text:span text:style-name="T57">0</text:span><text:span text:style-name="T58">0</text:span><text:span text:style-name="T5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ahoma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6:20:00Z</meta:creation-date>
    <dc:date>2023-08-22T06:20:00Z</dc:date>
    <meta:print-date>2010-01-04T05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