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 fo:margin-left="-0.0368in" fo:text-indent="0.0347in" style:page-number="1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style:line-height-at-least="0.3472in" fo:margin-left="0.8736in" fo:text-indent="-0.8888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開會地址及地點" style:family="paragraph">
      <style:paragraph-properties fo:widows="0" fo:orphans="0" style:snap-to-layout-grid="false" fo:text-align="justify" fo:margin-top="0.125in" fo:margin-bottom="0.125in" style:line-height-at-least="0.3472in" fo:margin-left="-0.0152in">
        <style:tab-stops/>
      </style:paragraph-properties>
      <style:text-properties fo:font-size="16pt" style:font-size-asian="16pt"/>
    </style:style>
    <style:style style:name="P26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7" style:parent-style-name="本文縮排2" style:family="paragraph">
      <style:paragraph-properties style:snap-to-layout-grid="false" fo:text-align="justify" style:line-height-at-least="0.3472in" fo:margin-left="0.5in" fo:text-indent="0in">
        <style:tab-stops/>
      </style:paragraph-properties>
      <style:text-properties style:font-name="Times New Roman" fo:font-size="16pt" style:font-size-asian="16pt"/>
    </style:style>
    <style:style style:name="P28" style:parent-style-name="內文" style:family="paragraph">
      <style:paragraph-properties style:snap-to-layout-grid="false" style:line-height-at-least="0.3472in" fo:margin-left="-0.0152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family="paragraph">
      <style:paragraph-properties style:snap-to-layout-grid="false" fo:text-align="justify" style:line-height-at-least="0.3472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paragraph-properties style:snap-to-layout-grid="false" fo:text-align="justify" style:line-height-at-least="0.3888in" fo:margin-left="-0.0152in" fo:margin-right="-0.0562in" fo:text-indent="-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style:snap-to-layout-grid="false" fo:text-align="justify" style:line-height-at-least="0.3472in" fo:margin-left="0.6673in" fo:text-indent="-0.667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style:line-height-at-least="0.3472in" fo:margin-left="0.5041in" fo:text-indent="-0.409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justify" style:line-height-at-least="0.3472in" fo:margin-left="0.5041in" fo:text-indent="-0.409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style:line-height-at-least="0.3472in" fo:margin-left="0.5041in" fo:text-indent="-0.409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justify" style:line-height-at-least="0.3472in" fo:margin-left="0.3937in" fo:text-indent="-0.409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健保局中區分局與中區全體醫院聯繫會議紀錄</text:p>
      <text:p text:style-name="P3"><text:span text:style-name="T4"><draw:frame draw:z-index="251657728" draw:id="id0" draw:style-name="a0" draw:name="Text Box 3" text:anchor-type="paragraph" svg:x="7.375in" svg:y="-0.97431in" svg:width="1in" svg:height="2.875in" style:rel-width="scale" style:rel-height="scale"><draw:text-box><text:p text:style-name="內文"><text:span text:style-name="T5">聯席會第四次會議紀錄</text:span></text:p></draw:text-box><svg:title/><svg:desc/></draw:frame></text:span><text:span text:style-name="T6">時</text:span><text:span text:style-name="T7"><text:s text:c="2"/></text:span><text:span text:style-name="T8">間：</text:span><text:span text:style-name="T9">9</text:span><text:span text:style-name="T10">8</text:span><text:span text:style-name="T11">年</text:span><text:span text:style-name="T12">1</text:span><text:span text:style-name="T13">月</text:span><text:span text:style-name="T14">15</text:span><text:span text:style-name="T15">日下午</text:span><text:span text:style-name="T16">2</text:span><text:span text:style-name="T17">點</text:span><text:span text:style-name="T18">30</text:span><text:span text:style-name="T19">分</text:span></text:p>
      <text:p text:style-name="P20">地<text:s text:c="2"/>點：健保局中區分局（以下稱本分局）4樓會議廳</text:p>
      <text:p text:style-name="P21"><text:span text:style-name="T22">出席人員：</text:span><text:span text:style-name="T23">本分局轄區</text:span><text:span text:style-name="T24">醫院</text:span></text:p>
      <text:p text:style-name="P25">本分局：</text:p>
      <text:p text:style-name="P26">丁副經理增輝、林組長月英、田專員麗雲、林專員美喜</text:p>
      <text:p text:style-name="P27">周課長名玓、蔡課長瓊玉、陳課長雪姝</text:p>
      <text:p text:style-name="P28">主席：方經理志琳<text:s text:c="25"/><text:s/>紀錄：張傳慧</text:p>
      <text:p text:style-name="P29">壹、宣布開會</text:p>
      <text:p text:style-name="P30">貳、主席致詞：（略）</text:p>
      <text:p text:style-name="P31">參、報告事項：詳見會議資料</text:p>
      <text:p text:style-name="P32"><text:span text:style-name="T33">肆、</text:span><text:span text:style-name="T34">決議</text:span><text:span text:style-name="T35">事項：</text:span></text:p>
      <text:p text:style-name="P36">一、98年醫院總額點值穩定方案經確認，將於本週行文轄區醫院告知各該醫院目標點數，並請醫院函覆是否參加。</text:p>
      <text:p text:style-name="P37">二、參加長期使用呼吸器管理方案醫院仍以97年第3季為目標點數基期，惟呼吸照護專科地區醫院其目標點數基期則另採97年第3季或97年第4季擇優處理。</text:p>
      <text:p text:style-name="P38">三、98年醫院總額管理點值穩定方案之化學治療藥品品項醫令碼已上傳至VPN，請自行下載比對，嗣後如有品項增列，請逕洽本分局處理。</text:p>
      <text:p text:style-name="P39"/>
      <text:p text:style-name="P40"><text:span text:style-name="T41">伍、散會：</text:span><text:span text:style-name="T42">下午</text:span><text:span text:style-name="T43">4</text:span><text:span text:style-name="T44">點</text:span><text:span text:style-name="T45">3</text:span><text:span text:style-name="T46">0</text:span><text:span text:style-name="T47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開會地址及地點" style:display-name="開會地址及地點" style:family="paragraph" style:parent-style-name="內文">
      <style:paragraph-properties fo:widows="2" fo:orphans="2" fo:line-height="0.3888in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style:line-height-at-least="0.3472in" fo:margin-left="1.25in" fo:text-indent="-0.75in">
        <style:tab-stops/>
      </style:paragraph-properties>
      <style:text-properties style:font-name-asian="標楷體" fo:font-size="18pt" style:font-size-asian="18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開會事由" style:display-name="開會事由" style:family="paragraph" style:parent-style-name="內文">
      <style:paragraph-properties fo:widows="2" fo:orphans="2" fo:text-align="justify" fo:line-height="0.3472in" fo:margin-left="1.0236in" fo:text-indent="-1.023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ahoma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47in" text:min-label-width="0.75in" text:list-level-position-and-space-mode="label-alignment">
          <style:list-level-label-alignment text:label-followed-by="listtab" fo:margin-left="1.23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19in" text:min-label-width="0.75in" text:list-level-position-and-space-mode="label-alignment">
          <style:list-level-label-alignment text:label-followed-by="listtab" fo:margin-left="1.2319in" fo:text-indent="-0.75in"/>
        </style:list-level-properties>
      </text:list-level-style-number>
      <text:list-level-style-number text:level="2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37in" text:min-label-width="0.75in" text:list-level-position-and-space-mode="label-alignment">
          <style:list-level-label-alignment text:label-followed-by="listtab" fo:margin-left="1.0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3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保局中區分局與中區醫院聯繫會第21次會議紀錄</dc:title>
    <dc:description/>
    <dc:subject/>
    <meta:initial-creator>D110096</meta:initial-creator>
    <dc:creator>USER</dc:creator>
    <meta:creation-date>2023-08-22T06:32:00Z</meta:creation-date>
    <dc:date>2023-08-22T06:32:00Z</dc:date>
    <meta:print-date>2009-01-16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