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2.327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538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0.025cm"/>
    </style:style>
    <style:style style:name="co14" style:family="table-column">
      <style:table-column-properties fo:break-before="auto" style:column-width="2.062cm"/>
    </style:style>
    <style:style style:name="co15" style:family="table-column">
      <style:table-column-properties fo:break-before="auto" style:column-width="1.718cm"/>
    </style:style>
    <style:style style:name="co16" style:family="table-column">
      <style:table-column-properties fo:break-before="auto" style:column-width="2.194cm"/>
    </style:style>
    <style:style style:name="co17" style:family="table-column">
      <style:table-column-properties fo:break-before="auto" style:column-width="2.671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2.115cm"/>
    </style:style>
    <style:style style:name="co20" style:family="table-column">
      <style:table-column-properties fo:break-before="auto" style:column-width="1.85cm"/>
    </style:style>
    <style:style style:name="co21" style:family="table-column">
      <style:table-column-properties fo:break-before="auto" style:column-width="1.903cm"/>
    </style:style>
    <style:style style:name="co22" style:family="table-column">
      <style:table-column-properties fo:break-before="auto" style:column-width="1.692cm"/>
    </style:style>
    <style:style style:name="co23" style:family="table-column">
      <style:table-column-properties fo:break-before="auto" style:column-width="1.956cm"/>
    </style:style>
    <style:style style:name="co24" style:family="table-column">
      <style:table-column-properties fo:break-before="auto" style:column-width="1.744cm"/>
    </style:style>
    <style:style style:name="co25" style:family="table-column">
      <style:table-column-properties fo:break-before="auto" style:column-width="1.612cm"/>
    </style:style>
    <style:style style:name="co26" style:family="table-column">
      <style:table-column-properties fo:break-before="auto" style:column-width="1.983cm"/>
    </style:style>
    <style:style style:name="co27" style:family="table-column">
      <style:table-column-properties fo:break-before="auto" style:column-width="2.353cm"/>
    </style:style>
    <style:style style:name="co28" style:family="table-column">
      <style:table-column-properties fo:break-before="auto" style:column-width="2.406cm"/>
    </style:style>
    <style:style style:name="co29" style:family="table-column">
      <style:table-column-properties fo:break-before="auto" style:column-width="1.771cm"/>
    </style:style>
    <style:style style:name="co30" style:family="table-column">
      <style:table-column-properties fo:break-before="auto" style:column-width="1.797cm"/>
    </style:style>
    <style:style style:name="co31" style:family="table-column">
      <style:table-column-properties fo:break-before="auto" style:column-width="1.586cm"/>
    </style:style>
    <style:style style:name="co32" style:family="table-column">
      <style:table-column-properties fo:break-before="auto" style:column-width="1.665cm"/>
    </style:style>
    <style:style style:name="co33" style:family="table-column">
      <style:table-column-properties fo:break-before="auto" style:column-width="2.141cm"/>
    </style:style>
    <style:style style:name="co34" style:family="table-column">
      <style:table-column-properties fo:break-before="auto" style:column-width="1.453cm"/>
    </style:style>
    <style:style style:name="co35" style:family="table-column">
      <style:table-column-properties fo:break-before="auto" style:column-width="1.533cm"/>
    </style:style>
    <style:style style:name="co36" style:family="table-column">
      <style:table-column-properties fo:break-before="auto" style:column-width="1.63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-1">
      <style:table-properties table:display="true" style:writing-mode="lr-tb"/>
    </style:style>
    <style:style style:name="ta3" style:family="table" style:master-page-name="PageStyle_5f_表3-2">
      <style:table-properties table:display="true" style:writing-mode="lr-tb"/>
    </style:style>
    <style:style style:name="ta4" style:family="table" style:master-page-name="PageStyle_5f_表3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8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4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4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36"/>
        <table:table-column table:style-name="co4" table:default-cell-style-name="ce36"/>
        <table:table-column table:style-name="co6" table:default-cell-style-name="ce36"/>
        <table:table-column table:style-name="co7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1" table:default-cell-style-name="ce36"/>
        <table:table-column table:style-name="co13" table:visibility="collapse" table:default-cell-style-name="ce36"/>
        <table:table-column table:style-name="co14" table:default-cell-style-name="ce36"/>
        <table:table-column table:style-name="co4" table:default-cell-style-name="ce36"/>
        <table:table-column table:style-name="co15" table:default-cell-style-name="ce36"/>
        <table:table-column table:style-name="co12" table:number-columns-repeated="4" table:default-cell-style-name="ce36"/>
        <table:table-column table:style-name="co5" table:number-columns-repeated="2" table:default-cell-style-name="ce36"/>
        <table:table-column table:style-name="co16" table:default-cell-style-name="ce36"/>
        <table:table-column table:style-name="co4" table:default-cell-style-name="ce36"/>
        <table:table-column table:style-name="co15" table:default-cell-style-name="ce36"/>
        <table:table-column table:style-name="co12" table:number-columns-repeated="4" table:default-cell-style-name="ce36"/>
        <table:table-column table:style-name="co5" table:default-cell-style-name="ce36"/>
        <table:table-column table:style-name="co4" table:default-cell-style-name="ce36"/>
        <table:table-column table:style-name="co17" table:default-cell-style-name="ce36"/>
        <table:table-column table:style-name="co4" table:number-columns-repeated="2" table:default-cell-style-name="ce36"/>
        <table:table-column table:style-name="co18" table:default-cell-style-name="ce36"/>
        <table:table-column table:style-name="co4" table:number-columns-repeated="2" table:default-cell-style-name="ce36"/>
        <table:table-column table:style-name="co16" table:default-cell-style-name="ce36"/>
        <table:table-column table:style-name="co4" table:number-columns-repeated="2" table:default-cell-style-name="ce36"/>
        <table:table-column table:style-name="co12" table:number-columns-repeated="3" table:default-cell-style-name="ce36"/>
        <table:table-column table:style-name="co18" table:default-cell-style-name="ce36"/>
        <table:table-column table:style-name="co14" table:number-columns-repeated="2" table:default-cell-style-name="ce36"/>
        <table:table-column table:style-name="co12" table:default-cell-style-name="ce36"/>
        <table:table-column table:style-name="co19" table:default-cell-style-name="ce36"/>
        <table:table-column table:style-name="co12" table:default-cell-style-name="ce36"/>
        <table:table-column table:style-name="co20" table:number-columns-repeated="4" table:default-cell-style-name="ce36"/>
        <table:table-column table:style-name="co21" table:number-columns-repeated="201" table:default-cell-style-name="ce36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</text:span><text:span text:style-name="T2">　保險對象人數－按保險對象類目分</text:span></text:p>
          </table:table-cell>
          <table:covered-table-cell table:number-columns-repeated="7" table:style-name="ce13"/>
          <table:table-cell table:style-name="ce43" office:value-type="string" calcext:value-type="string" table:number-columns-spanned="8" table:number-rows-spanned="1">
            <text:p>Table 3 <text:s text:c="3"/>Beneficiaries by Beneficiary Category </text:p>
          </table:table-cell>
          <table:covered-table-cell table:number-columns-repeated="7" table:style-name="ce47"/>
          <table:table-cell table:number-columns-repeated="1008"/>
        </table:table-row>
        <table:table-row table:style-name="ro1">
          <table:table-cell table:style-name="ce2"/>
          <table:table-cell table:style-name="ce14"/>
          <table:table-cell table:style-name="ce26" table:number-columns-repeated="2"/>
          <table:table-cell table:style-name="ce14" table:number-columns-repeated="3"/>
          <table:table-cell table:style-name="ce39"/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3">84</text:span><text:span text:style-name="T4">年底至</text:span><text:span text:style-name="T5">98</text:span><text:span text:style-name="T4">年底</text:span></text:p>
          </table:table-cell>
          <table:covered-table-cell table:number-columns-repeated="7" table:style-name="ce15"/>
          <table:table-cell table:style-name="ce45" office:value-type="string" calcext:value-type="string" table:number-columns-spanned="7" table:number-rows-spanned="1">
            <text:p>End of 1995 - 2009</text:p>
          </table:table-cell>
          <table:covered-table-cell table:number-columns-repeated="6" table:style-name="ce15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6"/>
          <table:table-cell table:style-name="ce12"/>
          <table:table-cell table:style-name="ce32"/>
          <table:table-cell table:style-name="ce16" table:number-columns-repeated="2"/>
          <table:table-cell table:style-name="ce12"/>
          <table:table-cell table:style-name="ce40" table:number-columns-repeated="2"/>
          <table:table-cell table:style-name="ce12" table:number-columns-repeated="2"/>
          <table:table-cell table:style-name="ce49"/>
          <table:table-cell table:style-name="ce12"/>
          <table:table-cell table:style-name="ce53"/>
          <table:table-cell table:style-name="ce53" office:value-type="string" calcext:value-type="string">
            <text:p>Unit : Person</text:p>
          </table:table-cell>
          <table:table-cell table:style-name="ce12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底別</text:p>
          </table:table-cell>
          <table:table-cell table:style-name="ce143" office:value-type="string" calcext:value-type="string" table:number-columns-spanned="3" table:number-rows-spanned="1">
            <text:p>總 <text:s/>計</text:p>
          </table:table-cell>
          <table:covered-table-cell table:style-name="ce27"/>
          <table:covered-table-cell table:style-name="ce143"/>
          <table:table-cell table:style-name="ce33"/>
          <table:table-cell table:style-name="ce37" table:number-columns-repeated="2"/>
          <table:table-cell table:style-name="ce41" office:value-type="string" calcext:value-type="string" table:number-columns-spanned="7" table:number-rows-spanned="1">
            <text:p>第一類</text:p>
            <text:p><text:span text:style-name="T9">Category 1</text:span></text:p>
          </table:table-cell>
          <table:covered-table-cell table:number-columns-repeated="4" table:style-name="ce37"/>
          <table:covered-table-cell table:style-name="ce51"/>
          <table:covered-table-cell table:style-name="ce54"/>
          <table:table-cell table:style-name="ce57" office:value-type="string" calcext:value-type="string" table:number-columns-spanned="1" table:number-rows-spanned="3">
            <text:p>End of</text:p>
            <text:p>Year or Month</text:p>
          </table:table-cell>
          <table:table-cell table:number-columns-repeated="38"/>
          <table:table-cell table:style-name="ce12" table:number-columns-repeated="971"/>
        </table:table-row>
        <table:table-row table:style-name="ro3">
          <table:covered-table-cell table:style-name="ce6"/>
          <table:table-cell table:style-name="ce18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28"/>
          <table:table-cell table:style-name="ce160" office:value-type="string" calcext:value-type="string" table:number-columns-spanned="3" table:number-rows-spanned="1">
            <text:p>合  計</text:p>
            <text:p><text:span text:style-name="T9">Total</text:span></text:p>
          </table:table-cell>
          <table:covered-table-cell table:number-columns-repeated="2" table:style-name="ce160"/>
          <table:table-cell table:style-name="ce160" office:value-type="string" calcext:value-type="string" table:number-columns-spanned="3" table:number-rows-spanned="1">
            <text:p>第一目</text:p>
            <text:p><text:span text:style-name="T9">Item 1</text:span></text:p>
          </table:table-cell>
          <table:covered-table-cell table:number-columns-repeated="2" table:style-name="ce160"/>
          <table:table-cell table:style-name="ce48" office:value-type="string" calcext:value-type="string" table:number-columns-spanned="3" table:number-rows-spanned="1">
            <text:p>第二目</text:p>
            <text:p><text:span text:style-name="T9">Item 2</text:span></text:p>
          </table:table-cell>
          <table:covered-table-cell table:style-name="ce50"/>
          <table:covered-table-cell table:style-name="ce52"/>
          <table:table-cell table:style-name="ce55" office:value-type="string" calcext:value-type="string">
            <text:p>第三目</text:p>
            <text:p><text:span text:style-name="T9">Item 3</text:span></text:p>
          </table:table-cell>
          <table:covered-table-cell table:style-name="ce184"/>
          <table:table-cell table:number-columns-repeated="38"/>
          <table:table-cell table:style-name="ce12" table:number-columns-repeated="971"/>
        </table:table-row>
        <table:table-row table:style-name="ro4">
          <table:covered-table-cell table:style-name="ce7"/>
          <table:table-cell table:style-name="ce19" office:value-type="string" calcext:value-type="string">
            <text:p>保險對象</text:p>
            <text:p><text:span text:style-name="T11">Beneficiaries</text:span></text:p>
          </table:table-cell>
          <table:table-cell table:style-name="ce29" office:value-type="string" calcext:value-type="string">
            <text:p>被保險人</text:p>
            <text:p><text:span text:style-name="T11">Insureds</text:span></text:p>
          </table:table-cell>
          <table:table-cell table:style-name="ce2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29" office:value-type="string" calcext:value-type="string">
            <text:p>被保險人</text:p>
            <text:p><text:span text:style-name="T11">Insureds</text:span></text:p>
          </table:table-cell>
          <table:table-cell table:style-name="ce38" office:value-type="string" calcext:value-type="string">
            <text:p>眷  屬</text:p>
            <text:p><text:span text:style-name="T11">Dependents</text:span></text:p>
          </table:table-cell>
          <table:table-cell table:style-name="ce38" office:value-type="string" calcext:value-type="string">
            <text:p>保險對象</text:p>
            <text:p><text:span text:style-name="T11">Beneficiaries</text:span></text:p>
          </table:table-cell>
          <table:table-cell table:style-name="ce46" office:value-type="string" calcext:value-type="string">
            <text:p>被保險人</text:p>
            <text:p><text:span text:style-name="T11">Insureds</text:span></text:p>
          </table:table-cell>
          <table:table-cell table:style-name="ce2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29" office:value-type="string" calcext:value-type="string">
            <text:p>被保險人</text:p>
            <text:p><text:span text:style-name="T11">Insureds</text:span></text:p>
          </table:table-cell>
          <table:table-cell table:style-name="ce2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covered-table-cell table:style-name="ce185"/>
          <table:table-cell table:number-columns-repeated="38"/>
          <table:table-cell table:style-name="ce63" table:number-columns-repeated="971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0" table:formula="of:=SUM([.C8:.D8])" office:value-type="float" office:value="19123278" calcext:value-type="float">
            <text:p><text:s/>19,123,278 </text:p>
          </table:table-cell>
          <table:table-cell table:style-name="ce20" table:formula="of:=SUM([.F8]+[$'表3-1'.K8]+[$'表3-2'.E8]+[$'表3-2'.N8]+[$'表3-3'.H8]+[$'表3-3'.K8])" office:value-type="float" office:value="11212718" calcext:value-type="float">
            <text:p><text:s/>11,212,718 </text:p>
          </table:table-cell>
          <table:table-cell table:style-name="ce20" table:formula="of:=SUM([.G8]+[$'表3-1'.L8]+[$'表3-2'.F8]+[$'表3-2'.O8]+[$'表3-3'.I8]+[$'表3-3'.L8])" office:value-type="float" office:value="7910560" calcext:value-type="float">
            <text:p><text:s/>7,910,560 </text:p>
          </table:table-cell>
          <table:table-cell table:style-name="ce20" table:formula="of:=SUM([.F8:.G8])" office:value-type="float" office:value="10437339" calcext:value-type="float">
            <text:p><text:s/>10,437,339 </text:p>
          </table:table-cell>
          <table:table-cell table:style-name="ce20" table:formula="of:=SUM([.I8]+[.L8]+[$'表3-1'.B8]+[$'表3-1'.E8]+[$'表3-1'.H8])" office:value-type="float" office:value="5840080" calcext:value-type="float">
            <text:p><text:s/>5,840,080 </text:p>
          </table:table-cell>
          <table:table-cell table:style-name="ce20" table:formula="of:=SUM([.J8]+[.M8]+[$'表3-1'.C8]+[$'表3-1'.F8]+[$'表3-1'.I8])" office:value-type="float" office:value="4597259" calcext:value-type="float">
            <text:p><text:s/>4,597,259 </text:p>
          </table:table-cell>
          <table:table-cell table:style-name="ce20" table:formula="of:=SUM([.I8:.J8])" office:value-type="float" office:value="1200289" calcext:value-type="float">
            <text:p><text:s/>1,200,289 </text:p>
          </table:table-cell>
          <table:table-cell table:style-name="ce20" office:value-type="float" office:value="510130" calcext:value-type="float">
            <text:p><text:s/>510,130 </text:p>
          </table:table-cell>
          <table:table-cell table:style-name="ce20" office:value-type="float" office:value="690159" calcext:value-type="float">
            <text:p><text:s/>690,159 </text:p>
          </table:table-cell>
          <table:table-cell table:style-name="ce20" table:formula="of:=SUM([.L8:.M8])" office:value-type="float" office:value="8507771" calcext:value-type="float">
            <text:p><text:s/>8,507,771 </text:p>
          </table:table-cell>
          <table:table-cell table:style-name="ce20" office:value-type="float" office:value="4859827" calcext:value-type="float">
            <text:p><text:s/>4,859,827 </text:p>
          </table:table-cell>
          <table:table-cell table:style-name="ce20" office:value-type="float" office:value="3647944" calcext:value-type="float">
            <text:p><text:s/>3,647,944 </text:p>
          </table:table-cell>
          <table:table-cell table:style-name="ce20" table:formula="of:=[$'表3-1'.B8]+[$'表3-1'.C8]" office:value-type="float" office:value="428809" calcext:value-type="float">
            <text:p><text:s/>428,809 </text:p>
          </table:table-cell>
          <table:table-cell table:style-name="ce60" office:value-type="float" office:value="1995" calcext:value-type="float">
            <text:p>1995</text:p>
          </table:table-cell>
          <table:table-cell table:style-name="ce25"/>
          <table:table-cell table:number-columns-repeated="37"/>
          <table:table-cell table:style-name="ce63" table:number-columns-repeated="971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0" table:formula="of:=SUM([.C9:.D9])" office:value-type="float" office:value="20041488" calcext:value-type="float">
            <text:p><text:s/>20,041,488 </text:p>
          </table:table-cell>
          <table:table-cell table:style-name="ce20" table:formula="of:=SUM([.F9]+[$'表3-1'.K9]+[$'表3-2'.E9]+[$'表3-2'.N9]+[$'表3-3'.H9]+[$'表3-3'.K9])" office:value-type="float" office:value="11464047" calcext:value-type="float">
            <text:p><text:s/>11,464,047 </text:p>
          </table:table-cell>
          <table:table-cell table:style-name="ce20" table:formula="of:=SUM([.G9]+[$'表3-1'.L9]+[$'表3-2'.F9]+[$'表3-2'.O9]+[$'表3-3'.I9]+[$'表3-3'.L9])" office:value-type="float" office:value="8577441" calcext:value-type="float">
            <text:p><text:s/>8,577,441 </text:p>
          </table:table-cell>
          <table:table-cell table:style-name="ce20" table:formula="of:=SUM([.F9:.G9])" office:value-type="float" office:value="10678558" calcext:value-type="float">
            <text:p><text:s/>10,678,558 </text:p>
          </table:table-cell>
          <table:table-cell table:style-name="ce20" table:formula="of:=SUM([.I9]+[.L9]+[$'表3-1'.B9]+[$'表3-1'.E9]+[$'表3-1'.H9])" office:value-type="float" office:value="5866714" calcext:value-type="float">
            <text:p><text:s/>5,866,714 </text:p>
          </table:table-cell>
          <table:table-cell table:style-name="ce20" table:formula="of:=SUM([.J9]+[.M9]+[$'表3-1'.C9]+[$'表3-1'.F9]+[$'表3-1'.I9])" office:value-type="float" office:value="4811844" calcext:value-type="float">
            <text:p><text:s/>4,811,844 </text:p>
          </table:table-cell>
          <table:table-cell table:style-name="ce20" table:formula="of:=SUM([.I9:.J9])" office:value-type="float" office:value="1216497" calcext:value-type="float">
            <text:p><text:s/>1,216,497 </text:p>
          </table:table-cell>
          <table:table-cell table:style-name="ce20" office:value-type="float" office:value="521657" calcext:value-type="float">
            <text:p><text:s/>521,657 </text:p>
          </table:table-cell>
          <table:table-cell table:style-name="ce20" office:value-type="float" office:value="694840" calcext:value-type="float">
            <text:p><text:s/>694,840 </text:p>
          </table:table-cell>
          <table:table-cell table:style-name="ce20" table:formula="of:=SUM([.L9:.M9])" office:value-type="float" office:value="8678388" calcext:value-type="float">
            <text:p><text:s/>8,678,388 </text:p>
          </table:table-cell>
          <table:table-cell table:style-name="ce20" office:value-type="float" office:value="4825375" calcext:value-type="float">
            <text:p><text:s/>4,825,375 </text:p>
          </table:table-cell>
          <table:table-cell table:style-name="ce20" office:value-type="float" office:value="3853013" calcext:value-type="float">
            <text:p><text:s/>3,853,013 </text:p>
          </table:table-cell>
          <table:table-cell table:style-name="ce20" table:formula="of:=[$'表3-1'.B9]+[$'表3-1'.C9]" office:value-type="float" office:value="437906" calcext:value-type="float">
            <text:p><text:s/>437,906 </text:p>
          </table:table-cell>
          <table:table-cell table:style-name="ce60" office:value-type="float" office:value="1996" calcext:value-type="float">
            <text:p>1996</text:p>
          </table:table-cell>
          <table:table-cell table:style-name="ce25"/>
          <table:table-cell table:number-columns-repeated="37"/>
          <table:table-cell table:style-name="ce63" table:number-columns-repeated="971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20" table:formula="of:=SUM([.C10:.D10])" office:value-type="float" office:value="20492317" calcext:value-type="float">
            <text:p><text:s/>20,492,317 </text:p>
          </table:table-cell>
          <table:table-cell table:style-name="ce20" table:formula="of:=SUM([.F10]+[$'表3-1'.K10]+[$'表3-2'.E10]+[$'表3-2'.N10]+[$'表3-3'.H10]+[$'表3-3'.K10])" office:value-type="float" office:value="11674073" calcext:value-type="float">
            <text:p><text:s/>11,674,073 </text:p>
          </table:table-cell>
          <table:table-cell table:style-name="ce20" table:formula="of:=SUM([.G10]+[$'表3-1'.L10]+[$'表3-2'.F10]+[$'表3-2'.O10]+[$'表3-3'.I10]+[$'表3-3'.L10])" office:value-type="float" office:value="8818244" calcext:value-type="float">
            <text:p><text:s/>8,818,244 </text:p>
          </table:table-cell>
          <table:table-cell table:style-name="ce20" table:formula="of:=SUM([.F10:.G10])" office:value-type="float" office:value="10914783" calcext:value-type="float">
            <text:p><text:s/>10,914,783 </text:p>
          </table:table-cell>
          <table:table-cell table:style-name="ce20" table:formula="of:=SUM([.I10]+[.L10]+[$'表3-1'.B10]+[$'表3-1'.E10]+[$'表3-1'.H10])" office:value-type="float" office:value="6005407" calcext:value-type="float">
            <text:p><text:s/>6,005,407 </text:p>
          </table:table-cell>
          <table:table-cell table:style-name="ce20" table:formula="of:=SUM([.J10]+[.M10]+[$'表3-1'.C10]+[$'表3-1'.F10]+[$'表3-1'.I10])" office:value-type="float" office:value="4909376" calcext:value-type="float">
            <text:p><text:s/>4,909,376 </text:p>
          </table:table-cell>
          <table:table-cell table:style-name="ce20" table:formula="of:=SUM([.I10:.J10])" office:value-type="float" office:value="1223423" calcext:value-type="float">
            <text:p><text:s/>1,223,423 </text:p>
          </table:table-cell>
          <table:table-cell table:style-name="ce20" office:value-type="float" office:value="527150" calcext:value-type="float">
            <text:p><text:s/>527,150 </text:p>
          </table:table-cell>
          <table:table-cell table:style-name="ce20" office:value-type="float" office:value="696273" calcext:value-type="float">
            <text:p><text:s/>696,273 </text:p>
          </table:table-cell>
          <table:table-cell table:style-name="ce20" table:formula="of:=SUM([.L10:.M10])" office:value-type="float" office:value="8875815" calcext:value-type="float">
            <text:p><text:s/>8,875,815 </text:p>
          </table:table-cell>
          <table:table-cell table:style-name="ce20" office:value-type="float" office:value="4928770" calcext:value-type="float">
            <text:p><text:s/>4,928,770 </text:p>
          </table:table-cell>
          <table:table-cell table:style-name="ce20" office:value-type="float" office:value="3947045" calcext:value-type="float">
            <text:p><text:s/>3,947,045 </text:p>
          </table:table-cell>
          <table:table-cell table:style-name="ce20" table:formula="of:=[$'表3-1'.B10]+[$'表3-1'.C10]" office:value-type="float" office:value="448407" calcext:value-type="float">
            <text:p><text:s/>448,407 </text:p>
          </table:table-cell>
          <table:table-cell table:style-name="ce60" office:value-type="float" office:value="1997" calcext:value-type="float">
            <text:p>1997</text:p>
          </table:table-cell>
          <table:table-cell table:style-name="ce25"/>
          <table:table-cell table:number-columns-repeated="37"/>
          <table:table-cell table:style-name="ce63" table:number-columns-repeated="971"/>
        </table:table-row>
        <table:table-row table:style-name="ro5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20757185" calcext:value-type="float">
            <text:p><text:s/>20,757,185 </text:p>
          </table:table-cell>
          <table:table-cell table:style-name="ce21" office:value-type="float" office:value="11830991" calcext:value-type="float">
            <text:p><text:s/>11,830,991 </text:p>
          </table:table-cell>
          <table:table-cell table:style-name="ce21" office:value-type="float" office:value="8926194" calcext:value-type="float">
            <text:p><text:s/>8,926,194 </text:p>
          </table:table-cell>
          <table:table-cell table:style-name="ce21" office:value-type="float" office:value="11043998" calcext:value-type="float">
            <text:p><text:s/>11,043,998 </text:p>
          </table:table-cell>
          <table:table-cell table:style-name="ce21" office:value-type="float" office:value="6097398" calcext:value-type="float">
            <text:p><text:s/>6,097,398 </text:p>
          </table:table-cell>
          <table:table-cell table:style-name="ce21" office:value-type="float" office:value="4946600" calcext:value-type="float">
            <text:p><text:s/>4,946,600 </text:p>
          </table:table-cell>
          <table:table-cell table:style-name="ce21" office:value-type="float" office:value="1219899" calcext:value-type="float">
            <text:p><text:s/>1,219,899 </text:p>
          </table:table-cell>
          <table:table-cell table:style-name="ce21" office:value-type="float" office:value="526552" calcext:value-type="float">
            <text:p><text:s/>526,552 </text:p>
          </table:table-cell>
          <table:table-cell table:style-name="ce21" office:value-type="float" office:value="693347" calcext:value-type="float">
            <text:p><text:s/>693,347 </text:p>
          </table:table-cell>
          <table:table-cell table:style-name="ce21" office:value-type="float" office:value="8963299" calcext:value-type="float">
            <text:p><text:s/>8,963,299 </text:p>
          </table:table-cell>
          <table:table-cell table:style-name="ce21" office:value-type="float" office:value="4980145" calcext:value-type="float">
            <text:p><text:s/>4,980,145 </text:p>
          </table:table-cell>
          <table:table-cell table:style-name="ce21" office:value-type="float" office:value="3983154" calcext:value-type="float">
            <text:p><text:s/>3,983,154 </text:p>
          </table:table-cell>
          <table:table-cell table:style-name="ce21" office:value-type="float" office:value="466423" calcext:value-type="float">
            <text:p><text:s/>466,423 </text:p>
          </table:table-cell>
          <table:table-cell table:style-name="ce60" office:value-type="float" office:value="1998" calcext:value-type="float">
            <text:p>1998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21089859" calcext:value-type="float">
            <text:p><text:s/>21,089,859 </text:p>
          </table:table-cell>
          <table:table-cell table:style-name="ce21" office:value-type="float" office:value="12098002" calcext:value-type="float">
            <text:p><text:s/>12,098,002 </text:p>
          </table:table-cell>
          <table:table-cell table:style-name="ce21" office:value-type="float" office:value="8991857" calcext:value-type="float">
            <text:p><text:s/>8,991,857 </text:p>
          </table:table-cell>
          <table:table-cell table:style-name="ce21" office:value-type="float" office:value="11236257" calcext:value-type="float">
            <text:p><text:s/>11,236,257 </text:p>
          </table:table-cell>
          <table:table-cell table:style-name="ce21" office:value-type="float" office:value="6249591" calcext:value-type="float">
            <text:p><text:s/>6,249,591 </text:p>
          </table:table-cell>
          <table:table-cell table:style-name="ce21" office:value-type="float" office:value="4986666" calcext:value-type="float">
            <text:p><text:s/>4,986,666 </text:p>
          </table:table-cell>
          <table:table-cell table:style-name="ce21" office:value-type="float" office:value="1246959" calcext:value-type="float">
            <text:p><text:s/>1,246,959 </text:p>
          </table:table-cell>
          <table:table-cell table:style-name="ce21" office:value-type="float" office:value="544129" calcext:value-type="float">
            <text:p><text:s/>544,129 </text:p>
          </table:table-cell>
          <table:table-cell table:style-name="ce21" office:value-type="float" office:value="702830" calcext:value-type="float">
            <text:p><text:s/>702,830 </text:p>
          </table:table-cell>
          <table:table-cell table:style-name="ce21" office:value-type="float" office:value="9080776" calcext:value-type="float">
            <text:p><text:s/>9,080,776 </text:p>
          </table:table-cell>
          <table:table-cell table:style-name="ce21" office:value-type="float" office:value="5072452" calcext:value-type="float">
            <text:p><text:s/>5,072,452 </text:p>
          </table:table-cell>
          <table:table-cell table:style-name="ce21" office:value-type="float" office:value="4008324" calcext:value-type="float">
            <text:p><text:s/>4,008,324 </text:p>
          </table:table-cell>
          <table:table-cell table:style-name="ce21" office:value-type="float" office:value="493914" calcext:value-type="float">
            <text:p><text:s/>493,914 </text:p>
          </table:table-cell>
          <table:table-cell table:style-name="ce60" office:value-type="float" office:value="1999" calcext:value-type="float">
            <text:p>1999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21400826" calcext:value-type="float">
            <text:p><text:s/>21,400,826 </text:p>
          </table:table-cell>
          <table:table-cell table:style-name="ce21" office:value-type="float" office:value="12346850" calcext:value-type="float">
            <text:p><text:s/>12,346,850 </text:p>
          </table:table-cell>
          <table:table-cell table:style-name="ce21" office:value-type="float" office:value="9053976" calcext:value-type="float">
            <text:p><text:s/>9,053,976 </text:p>
          </table:table-cell>
          <table:table-cell table:style-name="ce21" office:value-type="float" office:value="11465521" calcext:value-type="float">
            <text:p><text:s/>11,465,521 </text:p>
          </table:table-cell>
          <table:table-cell table:style-name="ce21" office:value-type="float" office:value="6428738" calcext:value-type="float">
            <text:p><text:s/>6,428,738 </text:p>
          </table:table-cell>
          <table:table-cell table:style-name="ce21" office:value-type="float" office:value="5036783" calcext:value-type="float">
            <text:p><text:s/>5,036,783 </text:p>
          </table:table-cell>
          <table:table-cell table:style-name="ce21" office:value-type="float" office:value="1257699" calcext:value-type="float">
            <text:p><text:s/>1,257,699 </text:p>
          </table:table-cell>
          <table:table-cell table:style-name="ce21" office:value-type="float" office:value="552678" calcext:value-type="float">
            <text:p><text:s/>552,678 </text:p>
          </table:table-cell>
          <table:table-cell table:style-name="ce21" office:value-type="float" office:value="705021" calcext:value-type="float">
            <text:p><text:s/>705,021 </text:p>
          </table:table-cell>
          <table:table-cell table:style-name="ce21" office:value-type="float" office:value="9251834" calcext:value-type="float">
            <text:p><text:s/>9,251,834 </text:p>
          </table:table-cell>
          <table:table-cell table:style-name="ce21" office:value-type="float" office:value="5197335" calcext:value-type="float">
            <text:p><text:s/>5,197,335 </text:p>
          </table:table-cell>
          <table:table-cell table:style-name="ce21" office:value-type="float" office:value="4054499" calcext:value-type="float">
            <text:p><text:s/>4,054,499 </text:p>
          </table:table-cell>
          <table:table-cell table:style-name="ce21" office:value-type="float" office:value="530161" calcext:value-type="float">
            <text:p><text:s/>530,161 </text:p>
          </table:table-cell>
          <table:table-cell table:style-name="ce60" office:value-type="float" office:value="2000" calcext:value-type="float">
            <text:p>2000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21653555" calcext:value-type="float">
            <text:p><text:s/>21,653,555 </text:p>
          </table:table-cell>
          <table:table-cell table:style-name="ce21" office:value-type="float" office:value="12465947" calcext:value-type="float">
            <text:p><text:s/>12,465,947 </text:p>
          </table:table-cell>
          <table:table-cell table:style-name="ce21" office:value-type="float" office:value="9187608" calcext:value-type="float">
            <text:p><text:s/>9,187,608 </text:p>
          </table:table-cell>
          <table:table-cell table:style-name="ce21" office:value-type="float" office:value="11447046" calcext:value-type="float">
            <text:p><text:s/>11,447,046 </text:p>
          </table:table-cell>
          <table:table-cell table:style-name="ce21" office:value-type="float" office:value="6364022" calcext:value-type="float">
            <text:p><text:s/>6,364,022 </text:p>
          </table:table-cell>
          <table:table-cell table:style-name="ce21" office:value-type="float" office:value="5083024" calcext:value-type="float">
            <text:p><text:s/>5,083,024 </text:p>
          </table:table-cell>
          <table:table-cell table:style-name="ce21" office:value-type="float" office:value="1444154" calcext:value-type="float">
            <text:p><text:s/>1,444,154 </text:p>
          </table:table-cell>
          <table:table-cell table:style-name="ce21" office:value-type="float" office:value="677237" calcext:value-type="float">
            <text:p><text:s/>677,237 </text:p>
          </table:table-cell>
          <table:table-cell table:style-name="ce21" office:value-type="float" office:value="766917" calcext:value-type="float">
            <text:p><text:s/>766,917 </text:p>
          </table:table-cell>
          <table:table-cell table:style-name="ce21" office:value-type="float" office:value="8988288" calcext:value-type="float">
            <text:p><text:s/>8,988,288 </text:p>
          </table:table-cell>
          <table:table-cell table:style-name="ce21" office:value-type="float" office:value="4971771" calcext:value-type="float">
            <text:p><text:s/>4,971,771 </text:p>
          </table:table-cell>
          <table:table-cell table:style-name="ce21" office:value-type="float" office:value="4016517" calcext:value-type="float">
            <text:p><text:s/>4,016,517 </text:p>
          </table:table-cell>
          <table:table-cell table:style-name="ce21" office:value-type="float" office:value="592511" calcext:value-type="float">
            <text:p><text:s/>592,511 </text:p>
          </table:table-cell>
          <table:table-cell table:style-name="ce60" office:value-type="float" office:value="2001" calcext:value-type="float">
            <text:p>2001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21869478" calcext:value-type="float">
            <text:p><text:s/>21,869,478 </text:p>
          </table:table-cell>
          <table:table-cell table:style-name="ce21" office:value-type="float" office:value="12683752" calcext:value-type="float">
            <text:p><text:s/>12,683,752 </text:p>
          </table:table-cell>
          <table:table-cell table:style-name="ce21" office:value-type="float" office:value="9185726" calcext:value-type="float">
            <text:p><text:s/>9,185,726 </text:p>
          </table:table-cell>
          <table:table-cell table:style-name="ce21" office:value-type="float" office:value="11458910" calcext:value-type="float">
            <text:p><text:s/>11,458,910 </text:p>
          </table:table-cell>
          <table:table-cell table:style-name="ce21" office:value-type="float" office:value="6416724" calcext:value-type="float">
            <text:p><text:s/>6,416,724 </text:p>
          </table:table-cell>
          <table:table-cell table:style-name="ce21" office:value-type="float" office:value="5042186" calcext:value-type="float">
            <text:p><text:s/>5,042,186 </text:p>
          </table:table-cell>
          <table:table-cell table:style-name="ce21" office:value-type="float" office:value="1428926" calcext:value-type="float">
            <text:p><text:s/>1,428,926 </text:p>
          </table:table-cell>
          <table:table-cell table:style-name="ce21" office:value-type="float" office:value="681108" calcext:value-type="float">
            <text:p><text:s/>681,108 </text:p>
          </table:table-cell>
          <table:table-cell table:style-name="ce21" office:value-type="float" office:value="747818" calcext:value-type="float">
            <text:p><text:s/>747,818 </text:p>
          </table:table-cell>
          <table:table-cell table:style-name="ce21" office:value-type="float" office:value="9013020" calcext:value-type="float">
            <text:p><text:s/>9,013,020 </text:p>
          </table:table-cell>
          <table:table-cell table:style-name="ce21" office:value-type="float" office:value="5017803" calcext:value-type="float">
            <text:p><text:s/>5,017,803 </text:p>
          </table:table-cell>
          <table:table-cell table:style-name="ce21" office:value-type="float" office:value="3995217" calcext:value-type="float">
            <text:p><text:s/>3,995,217 </text:p>
          </table:table-cell>
          <table:table-cell table:style-name="ce21" office:value-type="float" office:value="591451" calcext:value-type="float">
            <text:p><text:s/>591,451 </text:p>
          </table:table-cell>
          <table:table-cell table:style-name="ce60" office:value-type="float" office:value="2002" calcext:value-type="float">
            <text:p>2002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21984415" calcext:value-type="float">
            <text:p><text:s/>21,984,415 </text:p>
          </table:table-cell>
          <table:table-cell table:style-name="ce21" office:value-type="float" office:value="12878979" calcext:value-type="float">
            <text:p><text:s/>12,878,979 </text:p>
          </table:table-cell>
          <table:table-cell table:style-name="ce21" office:value-type="float" office:value="9105436" calcext:value-type="float">
            <text:p><text:s/>9,105,436 </text:p>
          </table:table-cell>
          <table:table-cell table:style-name="ce21" office:value-type="float" office:value="11630008" calcext:value-type="float">
            <text:p><text:s/>11,630,008 </text:p>
          </table:table-cell>
          <table:table-cell table:style-name="ce21" office:value-type="float" office:value="6619818" calcext:value-type="float">
            <text:p><text:s/>6,619,818 </text:p>
          </table:table-cell>
          <table:table-cell table:style-name="ce21" office:value-type="float" office:value="5010190" calcext:value-type="float">
            <text:p><text:s/>5,010,190 </text:p>
          </table:table-cell>
          <table:table-cell table:style-name="ce21" office:value-type="float" office:value="1419131" calcext:value-type="float">
            <text:p><text:s/>1,419,131 </text:p>
          </table:table-cell>
          <table:table-cell table:style-name="ce21" office:value-type="float" office:value="684116" calcext:value-type="float">
            <text:p><text:s/>684,116 </text:p>
          </table:table-cell>
          <table:table-cell table:style-name="ce21" office:value-type="float" office:value="735015" calcext:value-type="float">
            <text:p><text:s/>735,015 </text:p>
          </table:table-cell>
          <table:table-cell table:style-name="ce21" office:value-type="float" office:value="9126776" calcext:value-type="float">
            <text:p><text:s/>9,126,776 </text:p>
          </table:table-cell>
          <table:table-cell table:style-name="ce21" office:value-type="float" office:value="5161115" calcext:value-type="float">
            <text:p><text:s/>5,161,115 </text:p>
          </table:table-cell>
          <table:table-cell table:style-name="ce21" office:value-type="float" office:value="3965661" calcext:value-type="float">
            <text:p><text:s/>3,965,661 </text:p>
          </table:table-cell>
          <table:table-cell table:style-name="ce21" office:value-type="float" office:value="653875" calcext:value-type="float">
            <text:p><text:s/>653,875 </text:p>
          </table:table-cell>
          <table:table-cell table:style-name="ce60" office:value-type="float" office:value="2003" calcext:value-type="float">
            <text:p>2003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22134270" calcext:value-type="float">
            <text:p><text:s/>22,134,270 </text:p>
          </table:table-cell>
          <table:table-cell table:style-name="ce21" office:value-type="float" office:value="13163135" calcext:value-type="float">
            <text:p><text:s/>13,163,135 </text:p>
          </table:table-cell>
          <table:table-cell table:style-name="ce21" office:value-type="float" office:value="8971135" calcext:value-type="float">
            <text:p><text:s/>8,971,135 </text:p>
          </table:table-cell>
          <table:table-cell table:style-name="ce21" office:value-type="float" office:value="11780375" calcext:value-type="float">
            <text:p><text:s/>11,780,375 </text:p>
          </table:table-cell>
          <table:table-cell table:style-name="ce21" office:value-type="float" office:value="6825271" calcext:value-type="float">
            <text:p><text:s/>6,825,271 </text:p>
          </table:table-cell>
          <table:table-cell table:style-name="ce21" office:value-type="float" office:value="4955104" calcext:value-type="float">
            <text:p><text:s/>4,955,104 </text:p>
          </table:table-cell>
          <table:table-cell table:style-name="ce21" office:value-type="float" office:value="1393464" calcext:value-type="float">
            <text:p><text:s/>1,393,464 </text:p>
          </table:table-cell>
          <table:table-cell table:style-name="ce21" office:value-type="float" office:value="677631" calcext:value-type="float">
            <text:p><text:s/>677,631 </text:p>
          </table:table-cell>
          <table:table-cell table:style-name="ce21" office:value-type="float" office:value="715833" calcext:value-type="float">
            <text:p><text:s/>715,833 </text:p>
          </table:table-cell>
          <table:table-cell table:style-name="ce21" office:value-type="float" office:value="9312608" calcext:value-type="float">
            <text:p><text:s/>9,312,608 </text:p>
          </table:table-cell>
          <table:table-cell table:style-name="ce21" office:value-type="float" office:value="5372860" calcext:value-type="float">
            <text:p><text:s/>5,372,860 </text:p>
          </table:table-cell>
          <table:table-cell table:style-name="ce21" office:value-type="float" office:value="3939748" calcext:value-type="float">
            <text:p><text:s/>3,939,748 </text:p>
          </table:table-cell>
          <table:table-cell table:style-name="ce21" office:value-type="float" office:value="628849" calcext:value-type="float">
            <text:p><text:s/>628,849 </text:p>
          </table:table-cell>
          <table:table-cell table:style-name="ce60" office:value-type="float" office:value="2004" calcext:value-type="float">
            <text:p>2004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22314647" calcext:value-type="float">
            <text:p><text:s/>22,314,647 </text:p>
          </table:table-cell>
          <table:table-cell table:style-name="ce21" office:value-type="float" office:value="13410088" calcext:value-type="float">
            <text:p><text:s/>13,410,088 </text:p>
          </table:table-cell>
          <table:table-cell table:style-name="ce21" office:value-type="float" office:value="8904559" calcext:value-type="float">
            <text:p><text:s/>8,904,559 </text:p>
          </table:table-cell>
          <table:table-cell table:style-name="ce21" office:value-type="float" office:value="11798491" calcext:value-type="float">
            <text:p><text:s/>11,798,491 </text:p>
          </table:table-cell>
          <table:table-cell table:style-name="ce21" office:value-type="float" office:value="6914855" calcext:value-type="float">
            <text:p><text:s/>6,914,855 </text:p>
          </table:table-cell>
          <table:table-cell table:style-name="ce21" office:value-type="float" office:value="4883636" calcext:value-type="float">
            <text:p><text:s/>4,883,636 </text:p>
          </table:table-cell>
          <table:table-cell table:style-name="ce21" office:value-type="float" office:value="1356920" calcext:value-type="float">
            <text:p><text:s/>1,356,920 </text:p>
          </table:table-cell>
          <table:table-cell table:style-name="ce21" office:value-type="float" office:value="671644" calcext:value-type="float">
            <text:p><text:s/>671,644 </text:p>
          </table:table-cell>
          <table:table-cell table:style-name="ce21" office:value-type="float" office:value="685276" calcext:value-type="float">
            <text:p><text:s/>685,276 </text:p>
          </table:table-cell>
          <table:table-cell table:style-name="ce21" office:value-type="float" office:value="9366651" calcext:value-type="float">
            <text:p><text:s/>9,366,651 </text:p>
          </table:table-cell>
          <table:table-cell table:style-name="ce21" office:value-type="float" office:value="5464165" calcext:value-type="float">
            <text:p><text:s/>5,464,165 </text:p>
          </table:table-cell>
          <table:table-cell table:style-name="ce21" office:value-type="float" office:value="3902486" calcext:value-type="float">
            <text:p><text:s/>3,902,486 </text:p>
          </table:table-cell>
          <table:table-cell table:style-name="ce21" office:value-type="float" office:value="603585" calcext:value-type="float">
            <text:p><text:s/>603,585 </text:p>
          </table:table-cell>
          <table:table-cell table:style-name="ce60" office:value-type="float" office:value="2005" calcext:value-type="float">
            <text:p>2005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22484427" calcext:value-type="float">
            <text:p><text:s/>22,484,427 </text:p>
          </table:table-cell>
          <table:table-cell table:style-name="ce21" office:value-type="float" office:value="13668247" calcext:value-type="float">
            <text:p><text:s/>13,668,247 </text:p>
          </table:table-cell>
          <table:table-cell table:style-name="ce21" office:value-type="float" office:value="8816180" calcext:value-type="float">
            <text:p><text:s/>8,816,180 </text:p>
          </table:table-cell>
          <table:table-cell table:style-name="ce21" office:value-type="float" office:value="11919580" calcext:value-type="float">
            <text:p><text:s/>11,919,580 </text:p>
          </table:table-cell>
          <table:table-cell table:style-name="ce21" office:value-type="float" office:value="7051436" calcext:value-type="float">
            <text:p><text:s/>7,051,436 </text:p>
          </table:table-cell>
          <table:table-cell table:style-name="ce21" office:value-type="float" office:value="4868144" calcext:value-type="float">
            <text:p><text:s/>4,868,144 </text:p>
          </table:table-cell>
          <table:table-cell table:style-name="ce21" office:value-type="float" office:value="1338581" calcext:value-type="float">
            <text:p><text:s/>1,338,581 </text:p>
          </table:table-cell>
          <table:table-cell table:style-name="ce21" office:value-type="float" office:value="675103" calcext:value-type="float">
            <text:p><text:s/>675,103 </text:p>
          </table:table-cell>
          <table:table-cell table:style-name="ce21" office:value-type="float" office:value="663478" calcext:value-type="float">
            <text:p><text:s/>663,478 </text:p>
          </table:table-cell>
          <table:table-cell table:style-name="ce21" office:value-type="float" office:value="9475398" calcext:value-type="float">
            <text:p><text:s/>9,475,398 </text:p>
          </table:table-cell>
          <table:table-cell table:style-name="ce21" office:value-type="float" office:value="5566090" calcext:value-type="float">
            <text:p><text:s/>5,566,090 </text:p>
          </table:table-cell>
          <table:table-cell table:style-name="ce21" office:value-type="float" office:value="3909308" calcext:value-type="float">
            <text:p><text:s/>3,909,308 </text:p>
          </table:table-cell>
          <table:table-cell table:style-name="ce21" office:value-type="float" office:value="617029" calcext:value-type="float">
            <text:p><text:s/>617,029 </text:p>
          </table:table-cell>
          <table:table-cell table:style-name="ce60" office:value-type="float" office:value="2006" calcext:value-type="float">
            <text:p>2006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6</text:span><text:span text:style-name="T8">年</text:span></text:p>
          </table:table-cell>
          <table:table-cell table:style-name="ce21" office:value-type="float" office:value="22803048" calcext:value-type="float">
            <text:p><text:s/>22,803,048 </text:p>
          </table:table-cell>
          <table:table-cell table:style-name="ce21" office:value-type="float" office:value="14076979" calcext:value-type="float">
            <text:p><text:s/>14,076,979 </text:p>
          </table:table-cell>
          <table:table-cell table:style-name="ce21" office:value-type="float" office:value="8726069" calcext:value-type="float">
            <text:p><text:s/>8,726,069 </text:p>
          </table:table-cell>
          <table:table-cell table:style-name="ce21" office:value-type="float" office:value="11993100" calcext:value-type="float">
            <text:p><text:s/>11,993,100 </text:p>
          </table:table-cell>
          <table:table-cell table:style-name="ce21" office:value-type="float" office:value="7157200" calcext:value-type="float">
            <text:p><text:s/>7,157,200 </text:p>
          </table:table-cell>
          <table:table-cell table:style-name="ce21" office:value-type="float" office:value="4835900" calcext:value-type="float">
            <text:p><text:s/>4,835,900 </text:p>
          </table:table-cell>
          <table:table-cell table:style-name="ce21" office:value-type="float" office:value="1325111" calcext:value-type="float">
            <text:p><text:s/>1,325,111 </text:p>
          </table:table-cell>
          <table:table-cell table:style-name="ce21" office:value-type="float" office:value="684244" calcext:value-type="float">
            <text:p><text:s/>684,244 </text:p>
          </table:table-cell>
          <table:table-cell table:style-name="ce21" office:value-type="float" office:value="640867" calcext:value-type="float">
            <text:p><text:s/>640,867 </text:p>
          </table:table-cell>
          <table:table-cell table:style-name="ce21" office:value-type="float" office:value="9558662" calcext:value-type="float">
            <text:p><text:s/>9,558,662 </text:p>
          </table:table-cell>
          <table:table-cell table:style-name="ce21" office:value-type="float" office:value="5652171" calcext:value-type="float">
            <text:p><text:s/>5,652,171 </text:p>
          </table:table-cell>
          <table:table-cell table:style-name="ce21" office:value-type="float" office:value="3906491" calcext:value-type="float">
            <text:p><text:s/>3,906,491 </text:p>
          </table:table-cell>
          <table:table-cell table:style-name="ce21" office:value-type="float" office:value="618082" calcext:value-type="float">
            <text:p><text:s/>618,082 </text:p>
          </table:table-cell>
          <table:table-cell table:style-name="ce60" office:value-type="float" office:value="2007" calcext:value-type="float">
            <text:p>2007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1" office:value-type="float" office:value="22918144" calcext:value-type="float">
            <text:p><text:s/>22,918,144 </text:p>
          </table:table-cell>
          <table:table-cell table:style-name="ce21" office:value-type="float" office:value="14238210" calcext:value-type="float">
            <text:p><text:s/>14,238,210 </text:p>
          </table:table-cell>
          <table:table-cell table:style-name="ce21" office:value-type="float" office:value="8679934" calcext:value-type="float">
            <text:p><text:s/>8,679,934 </text:p>
          </table:table-cell>
          <table:table-cell table:style-name="ce21" office:value-type="float" office:value="11929887" calcext:value-type="float">
            <text:p><text:s/>11,929,887 </text:p>
          </table:table-cell>
          <table:table-cell table:style-name="ce21" office:value-type="float" office:value="7118576" calcext:value-type="float">
            <text:p><text:s/>7,118,576 </text:p>
          </table:table-cell>
          <table:table-cell table:style-name="ce21" office:value-type="float" office:value="4811311" calcext:value-type="float">
            <text:p><text:s/>4,811,311 </text:p>
          </table:table-cell>
          <table:table-cell table:style-name="ce21" office:value-type="float" office:value="1317844" calcext:value-type="float">
            <text:p><text:s/>1,317,844 </text:p>
          </table:table-cell>
          <table:table-cell table:style-name="ce21" office:value-type="float" office:value="696062" calcext:value-type="float">
            <text:p><text:s/>696,062 </text:p>
          </table:table-cell>
          <table:table-cell table:style-name="ce21" office:value-type="float" office:value="621782" calcext:value-type="float">
            <text:p><text:s/>621,782 </text:p>
          </table:table-cell>
          <table:table-cell table:style-name="ce21" office:value-type="float" office:value="9465832" calcext:value-type="float">
            <text:p><text:s/>9,465,832 </text:p>
          </table:table-cell>
          <table:table-cell table:style-name="ce21" office:value-type="float" office:value="5567672" calcext:value-type="float">
            <text:p><text:s/>5,567,672 </text:p>
          </table:table-cell>
          <table:table-cell table:style-name="ce21" office:value-type="float" office:value="3898160" calcext:value-type="float">
            <text:p><text:s/>3,898,160 </text:p>
          </table:table-cell>
          <table:table-cell table:style-name="ce21" office:value-type="float" office:value="653973" calcext:value-type="float">
            <text:p><text:s/>653,973 </text:p>
          </table:table-cell>
          <table:table-cell table:style-name="ce60" office:value-type="float" office:value="2008" calcext:value-type="float">
            <text:p>2008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21" table:formula="of:=[.B34]" office:value-type="float" office:value="23025773" calcext:value-type="float">
            <text:p><text:s/>23,025,773 </text:p>
          </table:table-cell>
          <table:table-cell table:style-name="ce21" table:formula="of:=[.C34]" office:value-type="float" office:value="14487278" calcext:value-type="float">
            <text:p><text:s/>14,487,278 </text:p>
          </table:table-cell>
          <table:table-cell table:style-name="ce21" table:formula="of:=[.D34]" office:value-type="float" office:value="8538495" calcext:value-type="float">
            <text:p><text:s/>8,538,495 </text:p>
          </table:table-cell>
          <table:table-cell table:style-name="ce21" table:formula="of:=[.E34]" office:value-type="float" office:value="11954639" calcext:value-type="float">
            <text:p><text:s/>11,954,639 </text:p>
          </table:table-cell>
          <table:table-cell table:style-name="ce21" table:formula="of:=[.F34]" office:value-type="float" office:value="7202837" calcext:value-type="float">
            <text:p><text:s/>7,202,837 </text:p>
          </table:table-cell>
          <table:table-cell table:style-name="ce21" table:formula="of:=[.G34]" office:value-type="float" office:value="4751802" calcext:value-type="float">
            <text:p><text:s/>4,751,802 </text:p>
          </table:table-cell>
          <table:table-cell table:style-name="ce21" table:formula="of:=[.H34]" office:value-type="float" office:value="1312564" calcext:value-type="float">
            <text:p><text:s/>1,312,564 </text:p>
          </table:table-cell>
          <table:table-cell table:style-name="ce21" table:formula="of:=[.I34]" office:value-type="float" office:value="713551" calcext:value-type="float">
            <text:p><text:s/>713,551 </text:p>
          </table:table-cell>
          <table:table-cell table:style-name="ce21" table:formula="of:=[.J34]" office:value-type="float" office:value="599013" calcext:value-type="float">
            <text:p><text:s/>599,013 </text:p>
          </table:table-cell>
          <table:table-cell table:style-name="ce21" table:formula="of:=[.K34]" office:value-type="float" office:value="9453490" calcext:value-type="float">
            <text:p><text:s/>9,453,490 </text:p>
          </table:table-cell>
          <table:table-cell table:style-name="ce21" table:formula="of:=[.L34]" office:value-type="float" office:value="5593425" calcext:value-type="float">
            <text:p><text:s/>5,593,425 </text:p>
          </table:table-cell>
          <table:table-cell table:style-name="ce21" table:formula="of:=[.M34]" office:value-type="float" office:value="3860065" calcext:value-type="float">
            <text:p><text:s/>3,860,065 </text:p>
          </table:table-cell>
          <table:table-cell table:style-name="ce21" table:formula="of:=[.N34]" office:value-type="float" office:value="698300" calcext:value-type="float">
            <text:p><text:s/>698,300 </text:p>
          </table:table-cell>
          <table:table-cell table:style-name="ce60" office:value-type="float" office:value="2009" calcext:value-type="float">
            <text:p>2009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table:formula="of:=SUM([.C23:.D23])" office:value-type="float" office:value="22846553" calcext:value-type="float">
            <text:p><text:s/>22,846,553 </text:p>
          </table:table-cell>
          <table:table-cell table:style-name="ce30" table:formula="of:=SUM([.F23]+[$'表3-1'.K23]+[$'表3-2'.E23]+[$'表3-2'.N23]+[$'表3-3'.H23]+[$'表3-3'.K23])" office:value-type="float" office:value="14181613" calcext:value-type="float">
            <text:p>14,181,613 </text:p>
          </table:table-cell>
          <table:table-cell table:style-name="ce22" table:formula="of:=SUM([.G23]+[$'表3-1'.L23]+[$'表3-2'.F23]+[$'表3-2'.O23]+[$'表3-3'.I23]+[$'表3-3'.L23])" office:value-type="float" office:value="8664940" calcext:value-type="float">
            <text:p><text:s/>8,664,940 </text:p>
          </table:table-cell>
          <table:table-cell table:style-name="ce35" table:formula="of:=SUM([.F23:.G23])" office:value-type="float" office:value="11837383" calcext:value-type="float">
            <text:p><text:s/>11,837,383 </text:p>
          </table:table-cell>
          <table:table-cell table:style-name="ce35" table:formula="of:=SUM([.I23]+[.L23]+[$'表3-1'.B23]+[$'表3-1'.E23]+[$'表3-1'.H23])" office:value-type="float" office:value="7043912" calcext:value-type="float">
            <text:p><text:s/>7,043,912 </text:p>
          </table:table-cell>
          <table:table-cell table:style-name="ce35" table:formula="of:=SUM([.J23]+[.M23]+[$'表3-1'.C23]+[$'表3-1'.F23]+[$'表3-1'.I23])" office:value-type="float" office:value="4793471" calcext:value-type="float">
            <text:p><text:s/>4,793,471 </text:p>
          </table:table-cell>
          <table:table-cell table:style-name="ce22" table:formula="of:=SUM([.I23:.J23])" office:value-type="float" office:value="1318630" calcext:value-type="float">
            <text:p><text:s/>1,318,630 </text:p>
          </table:table-cell>
          <table:table-cell table:style-name="ce22" office:value-type="float" office:value="698407" calcext:value-type="float">
            <text:p><text:s/>698,407 </text:p>
          </table:table-cell>
          <table:table-cell table:style-name="ce22" office:value-type="float" office:value="620223" calcext:value-type="float">
            <text:p><text:s/>620,223 </text:p>
          </table:table-cell>
          <table:table-cell table:style-name="ce22" table:formula="of:=SUM([.L23:.M23])" office:value-type="float" office:value="9375193" calcext:value-type="float">
            <text:p><text:s/>9,375,193 </text:p>
          </table:table-cell>
          <table:table-cell table:style-name="ce22" office:value-type="float" office:value="5492631" calcext:value-type="float">
            <text:p><text:s/>5,492,631 </text:p>
          </table:table-cell>
          <table:table-cell table:style-name="ce22" office:value-type="float" office:value="3882562" calcext:value-type="float">
            <text:p><text:s/>3,882,562 </text:p>
          </table:table-cell>
          <table:table-cell table:style-name="ce22" table:formula="of:=[$'表3-1'.B23]+[$'表3-1'.C23]" office:value-type="float" office:value="652698" calcext:value-type="float">
            <text:p><text:s/>652,698 </text:p>
          </table:table-cell>
          <table:table-cell table:style-name="ce61" office:value-type="string" calcext:value-type="string">
            <text:p>January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table:formula="of:=SUM([.C24:.D24])" office:value-type="float" office:value="22884168" calcext:value-type="float">
            <text:p><text:s/>22,884,168 </text:p>
          </table:table-cell>
          <table:table-cell table:style-name="ce30" table:formula="of:=SUM([.F24]+[$'表3-1'.K24]+[$'表3-2'.E24]+[$'表3-2'.N24]+[$'表3-3'.H24]+[$'表3-3'.K24])" office:value-type="float" office:value="14213356" calcext:value-type="float">
            <text:p>14,213,356 </text:p>
          </table:table-cell>
          <table:table-cell table:style-name="ce22" table:formula="of:=SUM([.G24]+[$'表3-1'.L24]+[$'表3-2'.F24]+[$'表3-2'.O24]+[$'表3-3'.I24]+[$'表3-3'.L24])" office:value-type="float" office:value="8670812" calcext:value-type="float">
            <text:p><text:s/>8,670,812 </text:p>
          </table:table-cell>
          <table:table-cell table:style-name="ce35" table:formula="of:=SUM([.F24:.G24])" office:value-type="float" office:value="11817182" calcext:value-type="float">
            <text:p><text:s/>11,817,182 </text:p>
          </table:table-cell>
          <table:table-cell table:style-name="ce35" table:formula="of:=SUM([.I24]+[.L24]+[$'表3-1'.B24]+[$'表3-1'.E24]+[$'表3-1'.H24])" office:value-type="float" office:value="7025973" calcext:value-type="float">
            <text:p><text:s/>7,025,973 </text:p>
          </table:table-cell>
          <table:table-cell table:style-name="ce35" table:formula="of:=SUM([.J24]+[.M24]+[$'表3-1'.C24]+[$'表3-1'.F24]+[$'表3-1'.I24])" office:value-type="float" office:value="4791209" calcext:value-type="float">
            <text:p><text:s/>4,791,209 </text:p>
          </table:table-cell>
          <table:table-cell table:style-name="ce22" table:formula="of:=SUM([.I24:.J24])" office:value-type="float" office:value="1317110" calcext:value-type="float">
            <text:p><text:s/>1,317,110 </text:p>
          </table:table-cell>
          <table:table-cell table:style-name="ce22" office:value-type="float" office:value="698869" calcext:value-type="float">
            <text:p><text:s/>698,869 </text:p>
          </table:table-cell>
          <table:table-cell table:style-name="ce22" office:value-type="float" office:value="618241" calcext:value-type="float">
            <text:p><text:s/>618,241 </text:p>
          </table:table-cell>
          <table:table-cell table:style-name="ce22" table:formula="of:=SUM([.L24:.M24])" office:value-type="float" office:value="9342715" calcext:value-type="float">
            <text:p><text:s/>9,342,715 </text:p>
          </table:table-cell>
          <table:table-cell table:style-name="ce22" office:value-type="float" office:value="5463365" calcext:value-type="float">
            <text:p><text:s/>5,463,365 </text:p>
          </table:table-cell>
          <table:table-cell table:style-name="ce22" office:value-type="float" office:value="3879350" calcext:value-type="float">
            <text:p><text:s/>3,879,350 </text:p>
          </table:table-cell>
          <table:table-cell table:style-name="ce22" table:formula="of:=[$'表3-1'.B24]+[$'表3-1'.C24]" office:value-type="float" office:value="667017" calcext:value-type="float">
            <text:p><text:s/>667,017 </text:p>
          </table:table-cell>
          <table:table-cell table:style-name="ce61" office:value-type="string" calcext:value-type="string">
            <text:p>February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table:formula="of:=SUM([.C25:.D25])" office:value-type="float" office:value="22882424" calcext:value-type="float">
            <text:p><text:s/>22,882,424 </text:p>
          </table:table-cell>
          <table:table-cell table:style-name="ce30" table:formula="of:=SUM([.F25]+[$'表3-1'.K25]+[$'表3-2'.E25]+[$'表3-2'.N25]+[$'表3-3'.H25]+[$'表3-3'.K25])" office:value-type="float" office:value="14221517" calcext:value-type="float">
            <text:p>14,221,517 </text:p>
          </table:table-cell>
          <table:table-cell table:style-name="ce22" table:formula="of:=SUM([.G25]+[$'表3-1'.L25]+[$'表3-2'.F25]+[$'表3-2'.O25]+[$'表3-3'.I25]+[$'表3-3'.L25])" office:value-type="float" office:value="8660907" calcext:value-type="float">
            <text:p><text:s/>8,660,907 </text:p>
          </table:table-cell>
          <table:table-cell table:style-name="ce35" table:formula="of:=SUM([.F25:.G25])" office:value-type="float" office:value="11803255" calcext:value-type="float">
            <text:p><text:s/>11,803,255 </text:p>
          </table:table-cell>
          <table:table-cell table:style-name="ce35" table:formula="of:=SUM([.I25]+[.L25]+[$'表3-1'.B25]+[$'表3-1'.E25]+[$'表3-1'.H25])" office:value-type="float" office:value="7019691" calcext:value-type="float">
            <text:p><text:s/>7,019,691 </text:p>
          </table:table-cell>
          <table:table-cell table:style-name="ce35" table:formula="of:=SUM([.J25]+[.M25]+[$'表3-1'.C25]+[$'表3-1'.F25]+[$'表3-1'.I25])" office:value-type="float" office:value="4783564" calcext:value-type="float">
            <text:p><text:s/>4,783,564 </text:p>
          </table:table-cell>
          <table:table-cell table:style-name="ce22" table:formula="of:=SUM([.I25:.J25])" office:value-type="float" office:value="1316824" calcext:value-type="float">
            <text:p><text:s/>1,316,824 </text:p>
          </table:table-cell>
          <table:table-cell table:style-name="ce22" office:value-type="float" office:value="700423" calcext:value-type="float">
            <text:p><text:s/>700,423 </text:p>
          </table:table-cell>
          <table:table-cell table:style-name="ce22" office:value-type="float" office:value="616401" calcext:value-type="float">
            <text:p><text:s/>616,401 </text:p>
          </table:table-cell>
          <table:table-cell table:style-name="ce22" table:formula="of:=SUM([.L25:.M25])" office:value-type="float" office:value="9320303" calcext:value-type="float">
            <text:p><text:s/>9,320,303 </text:p>
          </table:table-cell>
          <table:table-cell table:style-name="ce22" office:value-type="float" office:value="5447898" calcext:value-type="float">
            <text:p><text:s/>5,447,898 </text:p>
          </table:table-cell>
          <table:table-cell table:style-name="ce22" office:value-type="float" office:value="3872405" calcext:value-type="float">
            <text:p><text:s/>3,872,405 </text:p>
          </table:table-cell>
          <table:table-cell table:style-name="ce22" table:formula="of:=[$'表3-1'.B25]+[$'表3-1'.C25]" office:value-type="float" office:value="676985" calcext:value-type="float">
            <text:p><text:s/>676,985 </text:p>
          </table:table-cell>
          <table:table-cell table:style-name="ce61" office:value-type="string" calcext:value-type="string">
            <text:p>March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table:formula="of:=SUM([.C26:.D26])" office:value-type="float" office:value="22908543" calcext:value-type="float">
            <text:p><text:s/>22,908,543 </text:p>
          </table:table-cell>
          <table:table-cell table:style-name="ce30" table:formula="of:=SUM([.F26]+[$'表3-1'.K26]+[$'表3-2'.E26]+[$'表3-2'.N26]+[$'表3-3'.H26]+[$'表3-3'.K26])" office:value-type="float" office:value="14249939" calcext:value-type="float">
            <text:p>14,249,939 </text:p>
          </table:table-cell>
          <table:table-cell table:style-name="ce22" table:formula="of:=SUM([.G26]+[$'表3-1'.L26]+[$'表3-2'.F26]+[$'表3-2'.O26]+[$'表3-3'.I26]+[$'表3-3'.L26])" office:value-type="float" office:value="8658604" calcext:value-type="float">
            <text:p><text:s/>8,658,604 </text:p>
          </table:table-cell>
          <table:table-cell table:style-name="ce35" table:formula="of:=SUM([.F26:.G26])" office:value-type="float" office:value="11793532" calcext:value-type="float">
            <text:p><text:s/>11,793,532 </text:p>
          </table:table-cell>
          <table:table-cell table:style-name="ce35" table:formula="of:=SUM([.I26]+[.L26]+[$'表3-1'.B26]+[$'表3-1'.E26]+[$'表3-1'.H26])" office:value-type="float" office:value="7012059" calcext:value-type="float">
            <text:p><text:s/>7,012,059 </text:p>
          </table:table-cell>
          <table:table-cell table:style-name="ce35" table:formula="of:=SUM([.J26]+[.M26]+[$'表3-1'.C26]+[$'表3-1'.F26]+[$'表3-1'.I26])" office:value-type="float" office:value="4781473" calcext:value-type="float">
            <text:p><text:s/>4,781,473 </text:p>
          </table:table-cell>
          <table:table-cell table:style-name="ce22" table:formula="of:=SUM([.I26:.J26])" office:value-type="float" office:value="1317243" calcext:value-type="float">
            <text:p><text:s/>1,317,243 </text:p>
          </table:table-cell>
          <table:table-cell table:style-name="ce22" office:value-type="float" office:value="701784" calcext:value-type="float">
            <text:p><text:s/>701,784 </text:p>
          </table:table-cell>
          <table:table-cell table:style-name="ce22" office:value-type="float" office:value="615459" calcext:value-type="float">
            <text:p><text:s/>615,459 </text:p>
          </table:table-cell>
          <table:table-cell table:style-name="ce22" table:formula="of:=SUM([.L26:.M26])" office:value-type="float" office:value="9306270" calcext:value-type="float">
            <text:p><text:s/>9,306,270 </text:p>
          </table:table-cell>
          <table:table-cell table:style-name="ce22" office:value-type="float" office:value="5436083" calcext:value-type="float">
            <text:p><text:s/>5,436,083 </text:p>
          </table:table-cell>
          <table:table-cell table:style-name="ce22" office:value-type="float" office:value="3870187" calcext:value-type="float">
            <text:p><text:s/>3,870,187 </text:p>
          </table:table-cell>
          <table:table-cell table:style-name="ce22" table:formula="of:=[$'表3-1'.B26]+[$'表3-1'.C26]" office:value-type="float" office:value="681358" calcext:value-type="float">
            <text:p><text:s/>681,358 </text:p>
          </table:table-cell>
          <table:table-cell table:style-name="ce61" office:value-type="string" calcext:value-type="string">
            <text:p>April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table:formula="of:=SUM([.C27:.D27])" office:value-type="float" office:value="22903092" calcext:value-type="float">
            <text:p><text:s/>22,903,092 </text:p>
          </table:table-cell>
          <table:table-cell table:style-name="ce30" table:formula="of:=SUM([.F27]+[$'表3-1'.K27]+[$'表3-2'.E27]+[$'表3-2'.N27]+[$'表3-3'.H27]+[$'表3-3'.K27])" office:value-type="float" office:value="14248798" calcext:value-type="float">
            <text:p>14,248,798 </text:p>
          </table:table-cell>
          <table:table-cell table:style-name="ce22" table:formula="of:=SUM([.G27]+[$'表3-1'.L27]+[$'表3-2'.F27]+[$'表3-2'.O27]+[$'表3-3'.I27]+[$'表3-3'.L27])" office:value-type="float" office:value="8654294" calcext:value-type="float">
            <text:p><text:s/>8,654,294 </text:p>
          </table:table-cell>
          <table:table-cell table:style-name="ce35" table:formula="of:=SUM([.F27:.G27])" office:value-type="float" office:value="11791501" calcext:value-type="float">
            <text:p><text:s/>11,791,501 </text:p>
          </table:table-cell>
          <table:table-cell table:style-name="ce35" table:formula="of:=SUM([.I27]+[.L27]+[$'表3-1'.B27]+[$'表3-1'.E27]+[$'表3-1'.H27])" office:value-type="float" office:value="7012878" calcext:value-type="float">
            <text:p><text:s/>7,012,878 </text:p>
          </table:table-cell>
          <table:table-cell table:style-name="ce35" table:formula="of:=SUM([.J27]+[.M27]+[$'表3-1'.C27]+[$'表3-1'.F27]+[$'表3-1'.I27])" office:value-type="float" office:value="4778623" calcext:value-type="float">
            <text:p><text:s/>4,778,623 </text:p>
          </table:table-cell>
          <table:table-cell table:style-name="ce22" table:formula="of:=SUM([.I27:.J27])" office:value-type="float" office:value="1318732" calcext:value-type="float">
            <text:p><text:s/>1,318,732 </text:p>
          </table:table-cell>
          <table:table-cell table:style-name="ce22" office:value-type="float" office:value="703877" calcext:value-type="float">
            <text:p><text:s/>703,877 </text:p>
          </table:table-cell>
          <table:table-cell table:style-name="ce22" office:value-type="float" office:value="614855" calcext:value-type="float">
            <text:p><text:s/>614,855 </text:p>
          </table:table-cell>
          <table:table-cell table:style-name="ce22" table:formula="of:=SUM([.L27:.M27])" office:value-type="float" office:value="9298254" calcext:value-type="float">
            <text:p><text:s/>9,298,254 </text:p>
          </table:table-cell>
          <table:table-cell table:style-name="ce22" office:value-type="float" office:value="5431341" calcext:value-type="float">
            <text:p><text:s/>5,431,341 </text:p>
          </table:table-cell>
          <table:table-cell table:style-name="ce22" office:value-type="float" office:value="3866913" calcext:value-type="float">
            <text:p><text:s/>3,866,913 </text:p>
          </table:table-cell>
          <table:table-cell table:style-name="ce22" table:formula="of:=[$'表3-1'.B27]+[$'表3-1'.C27]" office:value-type="float" office:value="686071" calcext:value-type="float">
            <text:p><text:s/>686,071 </text:p>
          </table:table-cell>
          <table:table-cell table:style-name="ce61" office:value-type="string" calcext:value-type="string">
            <text:p>May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table:formula="of:=SUM([.C28:.D28])" office:value-type="float" office:value="22928190" calcext:value-type="float">
            <text:p><text:s/>22,928,190 </text:p>
          </table:table-cell>
          <table:table-cell table:style-name="ce30" table:formula="of:=SUM([.F28]+[$'表3-1'.K28]+[$'表3-2'.E28]+[$'表3-2'.N28]+[$'表3-3'.H28]+[$'表3-3'.K28])" office:value-type="float" office:value="14279711" calcext:value-type="float">
            <text:p>14,279,711 </text:p>
          </table:table-cell>
          <table:table-cell table:style-name="ce22" table:formula="of:=SUM([.G28]+[$'表3-1'.L28]+[$'表3-2'.F28]+[$'表3-2'.O28]+[$'表3-3'.I28]+[$'表3-3'.L28])" office:value-type="float" office:value="8648479" calcext:value-type="float">
            <text:p><text:s/>8,648,479 </text:p>
          </table:table-cell>
          <table:table-cell table:style-name="ce35" table:formula="of:=SUM([.F28:.G28])" office:value-type="float" office:value="11797103" calcext:value-type="float">
            <text:p><text:s/>11,797,103 </text:p>
          </table:table-cell>
          <table:table-cell table:style-name="ce35" table:formula="of:=SUM([.I28]+[.L28]+[$'表3-1'.B28]+[$'表3-1'.E28]+[$'表3-1'.H28])" office:value-type="float" office:value="7022469" calcext:value-type="float">
            <text:p><text:s/>7,022,469 </text:p>
          </table:table-cell>
          <table:table-cell table:style-name="ce35" table:formula="of:=SUM([.J28]+[.M28]+[$'表3-1'.C28]+[$'表3-1'.F28]+[$'表3-1'.I28])" office:value-type="float" office:value="4774634" calcext:value-type="float">
            <text:p><text:s/>4,774,634 </text:p>
          </table:table-cell>
          <table:table-cell table:style-name="ce22" table:formula="of:=SUM([.I28:.J28])" office:value-type="float" office:value="1319184" calcext:value-type="float">
            <text:p><text:s/>1,319,184 </text:p>
          </table:table-cell>
          <table:table-cell table:style-name="ce22" office:value-type="float" office:value="705415" calcext:value-type="float">
            <text:p><text:s/>705,415 </text:p>
          </table:table-cell>
          <table:table-cell table:style-name="ce22" office:value-type="float" office:value="613769" calcext:value-type="float">
            <text:p><text:s/>613,769 </text:p>
          </table:table-cell>
          <table:table-cell table:style-name="ce22" table:formula="of:=SUM([.L28:.M28])" office:value-type="float" office:value="9302938" calcext:value-type="float">
            <text:p><text:s/>9,302,938 </text:p>
          </table:table-cell>
          <table:table-cell table:style-name="ce22" office:value-type="float" office:value="5438813" calcext:value-type="float">
            <text:p><text:s/>5,438,813 </text:p>
          </table:table-cell>
          <table:table-cell table:style-name="ce22" office:value-type="float" office:value="3864125" calcext:value-type="float">
            <text:p><text:s/>3,864,125 </text:p>
          </table:table-cell>
          <table:table-cell table:style-name="ce22" table:formula="of:=[$'表3-1'.B28]+[$'表3-1'.C28]" office:value-type="float" office:value="686783" calcext:value-type="float">
            <text:p><text:s/>686,783 </text:p>
          </table:table-cell>
          <table:table-cell table:style-name="ce61" office:value-type="string" calcext:value-type="string">
            <text:p>June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22" table:formula="of:=SUM([.C29:.D29])" office:value-type="float" office:value="22917032" calcext:value-type="float">
            <text:p><text:s/>22,917,032 </text:p>
          </table:table-cell>
          <table:table-cell table:style-name="ce30" table:formula="of:=SUM([.F29]+[$'表3-1'.K29]+[$'表3-2'.E29]+[$'表3-2'.N29]+[$'表3-3'.H29]+[$'表3-3'.K29])" office:value-type="float" office:value="14296370" calcext:value-type="float">
            <text:p>14,296,370 </text:p>
          </table:table-cell>
          <table:table-cell table:style-name="ce22" table:formula="of:=SUM([.G29]+[$'表3-1'.L29]+[$'表3-2'.F29]+[$'表3-2'.O29]+[$'表3-3'.I29]+[$'表3-3'.L29])" office:value-type="float" office:value="8620662" calcext:value-type="float">
            <text:p><text:s/>8,620,662 </text:p>
          </table:table-cell>
          <table:table-cell table:style-name="ce35" table:formula="of:=SUM([.F29:.G29])" office:value-type="float" office:value="11800851" calcext:value-type="float">
            <text:p><text:s/>11,800,851 </text:p>
          </table:table-cell>
          <table:table-cell table:style-name="ce35" table:formula="of:=SUM([.I29]+[.L29]+[$'表3-1'.B29]+[$'表3-1'.E29]+[$'表3-1'.H29])" office:value-type="float" office:value="7037839" calcext:value-type="float">
            <text:p><text:s/>7,037,839 </text:p>
          </table:table-cell>
          <table:table-cell table:style-name="ce35" table:formula="of:=SUM([.J29]+[.M29]+[$'表3-1'.C29]+[$'表3-1'.F29]+[$'表3-1'.I29])" office:value-type="float" office:value="4763012" calcext:value-type="float">
            <text:p><text:s/>4,763,012 </text:p>
          </table:table-cell>
          <table:table-cell table:style-name="ce22" table:formula="of:=SUM([.I29:.J29])" office:value-type="float" office:value="1317704" calcext:value-type="float">
            <text:p><text:s/>1,317,704 </text:p>
          </table:table-cell>
          <table:table-cell table:style-name="ce35" office:value-type="float" office:value="705825" calcext:value-type="float">
            <text:p><text:s/>705,825 </text:p>
          </table:table-cell>
          <table:table-cell table:style-name="ce35" office:value-type="float" office:value="611879" calcext:value-type="float">
            <text:p><text:s/>611,879 </text:p>
          </table:table-cell>
          <table:table-cell table:style-name="ce22" table:formula="of:=SUM([.L29:.M29])" office:value-type="float" office:value="9324441" calcext:value-type="float">
            <text:p><text:s/>9,324,441 </text:p>
          </table:table-cell>
          <table:table-cell table:style-name="ce35" office:value-type="float" office:value="5465278" calcext:value-type="float">
            <text:p><text:s/>5,465,278 </text:p>
          </table:table-cell>
          <table:table-cell table:style-name="ce35" office:value-type="float" office:value="3859163" calcext:value-type="float">
            <text:p><text:s/>3,859,163 </text:p>
          </table:table-cell>
          <table:table-cell table:style-name="ce22" table:formula="of:=[$'表3-1'.B29]+[$'表3-1'.C29]" office:value-type="float" office:value="670231" calcext:value-type="float">
            <text:p><text:s/>670,231 </text:p>
          </table:table-cell>
          <table:table-cell table:style-name="ce61" office:value-type="string" calcext:value-type="string">
            <text:p>July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22" table:formula="of:=SUM([.C30:.D30])" office:value-type="float" office:value="22931628" calcext:value-type="float">
            <text:p><text:s/>22,931,628 </text:p>
          </table:table-cell>
          <table:table-cell table:style-name="ce30" table:formula="of:=SUM([.F30]+[$'表3-1'.K30]+[$'表3-2'.E30]+[$'表3-2'.N30]+[$'表3-3'.H30]+[$'表3-3'.K30])" office:value-type="float" office:value="14343489" calcext:value-type="float">
            <text:p>14,343,489 </text:p>
          </table:table-cell>
          <table:table-cell table:style-name="ce22" table:formula="of:=SUM([.G30]+[$'表3-1'.L30]+[$'表3-2'.F30]+[$'表3-2'.O30]+[$'表3-3'.I30]+[$'表3-3'.L30])" office:value-type="float" office:value="8588139" calcext:value-type="float">
            <text:p><text:s/>8,588,139 </text:p>
          </table:table-cell>
          <table:table-cell table:style-name="ce35" table:formula="of:=SUM([.F30:.G30])" office:value-type="float" office:value="11832560" calcext:value-type="float">
            <text:p><text:s/>11,832,560 </text:p>
          </table:table-cell>
          <table:table-cell table:style-name="ce35" table:formula="of:=SUM([.I30]+[.L30]+[$'表3-1'.B30]+[$'表3-1'.E30]+[$'表3-1'.H30])" office:value-type="float" office:value="7083096" calcext:value-type="float">
            <text:p><text:s/>7,083,096 </text:p>
          </table:table-cell>
          <table:table-cell table:style-name="ce35" table:formula="of:=SUM([.J30]+[.M30]+[$'表3-1'.C30]+[$'表3-1'.F30]+[$'表3-1'.I30])" office:value-type="float" office:value="4749464" calcext:value-type="float">
            <text:p><text:s/>4,749,464 </text:p>
          </table:table-cell>
          <table:table-cell table:style-name="ce22" table:formula="of:=SUM([.I30:.J30])" office:value-type="float" office:value="1312332" calcext:value-type="float">
            <text:p><text:s/>1,312,332 </text:p>
          </table:table-cell>
          <table:table-cell table:style-name="ce35" office:value-type="float" office:value="706389" calcext:value-type="float">
            <text:p><text:s/>706,389 </text:p>
          </table:table-cell>
          <table:table-cell table:style-name="ce35" office:value-type="float" office:value="605943" calcext:value-type="float">
            <text:p><text:s/>605,943 </text:p>
          </table:table-cell>
          <table:table-cell table:style-name="ce22" table:formula="of:=SUM([.L30:.M30])" office:value-type="float" office:value="9330164" calcext:value-type="float">
            <text:p><text:s/>9,330,164 </text:p>
          </table:table-cell>
          <table:table-cell table:style-name="ce35" office:value-type="float" office:value="5480788" calcext:value-type="float">
            <text:p><text:s/>5,480,788 </text:p>
          </table:table-cell>
          <table:table-cell table:style-name="ce35" office:value-type="float" office:value="3849376" calcext:value-type="float">
            <text:p><text:s/>3,849,376 </text:p>
          </table:table-cell>
          <table:table-cell table:style-name="ce22" table:formula="of:=[$'表3-1'.B30]+[$'表3-1'.C30]" office:value-type="float" office:value="701526" calcext:value-type="float">
            <text:p><text:s/>701,526 </text:p>
          </table:table-cell>
          <table:table-cell table:style-name="ce61" office:value-type="string" calcext:value-type="string">
            <text:p>August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22" table:formula="of:=SUM([.C31:.D31])" office:value-type="float" office:value="22933377" calcext:value-type="float">
            <text:p><text:s/>22,933,377 </text:p>
          </table:table-cell>
          <table:table-cell table:style-name="ce30" table:formula="of:=SUM([.F31]+[$'表3-1'.K31]+[$'表3-2'.E31]+[$'表3-2'.N31]+[$'表3-3'.H31]+[$'表3-3'.K31])" office:value-type="float" office:value="14370019" calcext:value-type="float">
            <text:p>14,370,019 </text:p>
          </table:table-cell>
          <table:table-cell table:style-name="ce22" table:formula="of:=SUM([.G31]+[$'表3-1'.L31]+[$'表3-2'.F31]+[$'表3-2'.O31]+[$'表3-3'.I31]+[$'表3-3'.L31])" office:value-type="float" office:value="8563358" calcext:value-type="float">
            <text:p><text:s/>8,563,358 </text:p>
          </table:table-cell>
          <table:table-cell table:style-name="ce35" table:formula="of:=SUM([.F31:.G31])" office:value-type="float" office:value="11864705" calcext:value-type="float">
            <text:p><text:s/>11,864,705 </text:p>
          </table:table-cell>
          <table:table-cell table:style-name="ce35" table:formula="of:=SUM([.I31]+[.L31]+[$'表3-1'.B31]+[$'表3-1'.E31]+[$'表3-1'.H31])" office:value-type="float" office:value="7119734" calcext:value-type="float">
            <text:p><text:s/>7,119,734 </text:p>
          </table:table-cell>
          <table:table-cell table:style-name="ce35" table:formula="of:=SUM([.J31]+[.M31]+[$'表3-1'.C31]+[$'表3-1'.F31]+[$'表3-1'.I31])" office:value-type="float" office:value="4744971" calcext:value-type="float">
            <text:p><text:s/>4,744,971 </text:p>
          </table:table-cell>
          <table:table-cell table:style-name="ce22" table:formula="of:=SUM([.I31:.J31])" office:value-type="float" office:value="1310547" calcext:value-type="float">
            <text:p><text:s/>1,310,547 </text:p>
          </table:table-cell>
          <table:table-cell table:style-name="ce35" office:value-type="float" office:value="707357" calcext:value-type="float">
            <text:p><text:s/>707,357 </text:p>
          </table:table-cell>
          <table:table-cell table:style-name="ce35" office:value-type="float" office:value="603190" calcext:value-type="float">
            <text:p><text:s/>603,190 </text:p>
          </table:table-cell>
          <table:table-cell table:style-name="ce22" table:formula="of:=SUM([.L31:.M31])" office:value-type="float" office:value="9360109" calcext:value-type="float">
            <text:p><text:s/>9,360,109 </text:p>
          </table:table-cell>
          <table:table-cell table:style-name="ce35" office:value-type="float" office:value="5513242" calcext:value-type="float">
            <text:p><text:s/>5,513,242 </text:p>
          </table:table-cell>
          <table:table-cell table:style-name="ce35" office:value-type="float" office:value="3846867" calcext:value-type="float">
            <text:p><text:s/>3,846,867 </text:p>
          </table:table-cell>
          <table:table-cell table:style-name="ce22" table:formula="of:=[$'表3-1'.B31]+[$'表3-1'.C31]" office:value-type="float" office:value="706034" calcext:value-type="float">
            <text:p><text:s/>706,034 </text:p>
          </table:table-cell>
          <table:table-cell table:style-name="ce61" office:value-type="string" calcext:value-type="string">
            <text:p>September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22" table:formula="of:=SUM([.C32:.D32])" office:value-type="float" office:value="22961064" calcext:value-type="float">
            <text:p><text:s/>22,961,064 </text:p>
          </table:table-cell>
          <table:table-cell table:style-name="ce30" table:formula="of:=SUM([.F32]+[$'表3-1'.K32]+[$'表3-2'.E32]+[$'表3-2'.N32]+[$'表3-3'.H32]+[$'表3-3'.K32])" office:value-type="float" office:value="14421488" calcext:value-type="float">
            <text:p>14,421,488 </text:p>
          </table:table-cell>
          <table:table-cell table:style-name="ce22" table:formula="of:=SUM([.G32]+[$'表3-1'.L32]+[$'表3-2'.F32]+[$'表3-2'.O32]+[$'表3-3'.I32]+[$'表3-3'.L32])" office:value-type="float" office:value="8539576" calcext:value-type="float">
            <text:p><text:s/>8,539,576 </text:p>
          </table:table-cell>
          <table:table-cell table:style-name="ce35" table:formula="of:=SUM([.F32:.G32])" office:value-type="float" office:value="11895115" calcext:value-type="float">
            <text:p><text:s/>11,895,115 </text:p>
          </table:table-cell>
          <table:table-cell table:style-name="ce35" table:formula="of:=SUM([.I32]+[.L32]+[$'表3-1'.B32]+[$'表3-1'.E32]+[$'表3-1'.H32])" office:value-type="float" office:value="7153936" calcext:value-type="float">
            <text:p><text:s/>7,153,936 </text:p>
          </table:table-cell>
          <table:table-cell table:style-name="ce35" table:formula="of:=SUM([.J32]+[.M32]+[$'表3-1'.C32]+[$'表3-1'.F32]+[$'表3-1'.I32])" office:value-type="float" office:value="4741179" calcext:value-type="float">
            <text:p><text:s/>4,741,179 </text:p>
          </table:table-cell>
          <table:table-cell table:style-name="ce22" table:formula="of:=SUM([.I32:.J32])" office:value-type="float" office:value="1310928" calcext:value-type="float">
            <text:p><text:s/>1,310,928 </text:p>
          </table:table-cell>
          <table:table-cell table:style-name="ce35" office:value-type="float" office:value="710208" calcext:value-type="float">
            <text:p><text:s/>710,208 </text:p>
          </table:table-cell>
          <table:table-cell table:style-name="ce35" office:value-type="float" office:value="600720" calcext:value-type="float">
            <text:p><text:s/>600,720 </text:p>
          </table:table-cell>
          <table:table-cell table:style-name="ce22" table:formula="of:=SUM([.L32:.M32])" office:value-type="float" office:value="9384246" calcext:value-type="float">
            <text:p><text:s/>9,384,246 </text:p>
          </table:table-cell>
          <table:table-cell table:style-name="ce35" office:value-type="float" office:value="5538568" calcext:value-type="float">
            <text:p><text:s/>5,538,568 </text:p>
          </table:table-cell>
          <table:table-cell table:style-name="ce35" office:value-type="float" office:value="3845678" calcext:value-type="float">
            <text:p><text:s/>3,845,678 </text:p>
          </table:table-cell>
          <table:table-cell table:style-name="ce22" table:formula="of:=[$'表3-1'.B32]+[$'表3-1'.C32]" office:value-type="float" office:value="711729" calcext:value-type="float">
            <text:p><text:s/>711,729 </text:p>
          </table:table-cell>
          <table:table-cell table:style-name="ce61" office:value-type="string" calcext:value-type="string">
            <text:p>October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22" table:formula="of:=SUM([.C33:.D33])" office:value-type="float" office:value="22973646" calcext:value-type="float">
            <text:p><text:s/>22,973,646 </text:p>
          </table:table-cell>
          <table:table-cell table:style-name="ce30" table:formula="of:=SUM([.F33]+[$'表3-1'.K33]+[$'表3-2'.E33]+[$'表3-2'.N33]+[$'表3-3'.H33]+[$'表3-3'.K33])" office:value-type="float" office:value="14442129" calcext:value-type="float">
            <text:p>14,442,129 </text:p>
          </table:table-cell>
          <table:table-cell table:style-name="ce22" table:formula="of:=SUM([.G33]+[$'表3-1'.L33]+[$'表3-2'.F33]+[$'表3-2'.O33]+[$'表3-3'.I33]+[$'表3-3'.L33])" office:value-type="float" office:value="8531517" calcext:value-type="float">
            <text:p><text:s/>8,531,517 </text:p>
          </table:table-cell>
          <table:table-cell table:style-name="ce35" table:formula="of:=SUM([.F33:.G33])" office:value-type="float" office:value="11920039" calcext:value-type="float">
            <text:p><text:s/>11,920,039 </text:p>
          </table:table-cell>
          <table:table-cell table:style-name="ce35" table:formula="of:=SUM([.I33]+[.L33]+[$'表3-1'.B33]+[$'表3-1'.E33]+[$'表3-1'.H33])" office:value-type="float" office:value="7177593" calcext:value-type="float">
            <text:p><text:s/>7,177,593 </text:p>
          </table:table-cell>
          <table:table-cell table:style-name="ce35" table:formula="of:=SUM([.J33]+[.M33]+[$'表3-1'.C33]+[$'表3-1'.F33]+[$'表3-1'.I33])" office:value-type="float" office:value="4742446" calcext:value-type="float">
            <text:p><text:s/>4,742,446 </text:p>
          </table:table-cell>
          <table:table-cell table:style-name="ce22" table:formula="of:=SUM([.I33:.J33])" office:value-type="float" office:value="1311693" calcext:value-type="float">
            <text:p><text:s/>1,311,693 </text:p>
          </table:table-cell>
          <table:table-cell table:style-name="ce35" office:value-type="float" office:value="711972" calcext:value-type="float">
            <text:p><text:s/>711,972 </text:p>
          </table:table-cell>
          <table:table-cell table:style-name="ce35" office:value-type="float" office:value="599721" calcext:value-type="float">
            <text:p><text:s/>599,721 </text:p>
          </table:table-cell>
          <table:table-cell table:style-name="ce22" table:formula="of:=SUM([.L33:.M33])" office:value-type="float" office:value="9412808" calcext:value-type="float">
            <text:p><text:s/>9,412,808 </text:p>
          </table:table-cell>
          <table:table-cell table:style-name="ce35" office:value-type="float" office:value="5564026" calcext:value-type="float">
            <text:p><text:s/>5,564,026 </text:p>
          </table:table-cell>
          <table:table-cell table:style-name="ce35" office:value-type="float" office:value="3848782" calcext:value-type="float">
            <text:p><text:s/>3,848,782 </text:p>
          </table:table-cell>
          <table:table-cell table:style-name="ce22" table:formula="of:=[$'表3-1'.B33]+[$'表3-1'.C33]" office:value-type="float" office:value="706103" calcext:value-type="float">
            <text:p><text:s/>706,103 </text:p>
          </table:table-cell>
          <table:table-cell table:style-name="ce61" office:value-type="string" calcext:value-type="string">
            <text:p>November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table:formula="of:=SUM([.C34:.D34])" office:value-type="float" office:value="23025773" calcext:value-type="float">
            <text:p><text:s/>23,025,773 </text:p>
          </table:table-cell>
          <table:table-cell table:style-name="ce31" table:formula="of:=SUM([.F34]+[$'表3-1'.K34]+[$'表3-2'.E34]+[$'表3-2'.N34]+[$'表3-3'.H34]+[$'表3-3'.K34])" office:value-type="float" office:value="14487278" calcext:value-type="float">
            <text:p>14,487,278 </text:p>
          </table:table-cell>
          <table:table-cell table:style-name="ce23" table:formula="of:=SUM([.G34]+[$'表3-1'.L34]+[$'表3-2'.F34]+[$'表3-2'.O34]+[$'表3-3'.I34]+[$'表3-3'.L34])" office:value-type="float" office:value="8538495" calcext:value-type="float">
            <text:p><text:s/>8,538,495 </text:p>
          </table:table-cell>
          <table:table-cell table:style-name="ce23" table:formula="of:=SUM([.F34:.G34])" office:value-type="float" office:value="11954639" calcext:value-type="float">
            <text:p><text:s/>11,954,639 </text:p>
          </table:table-cell>
          <table:table-cell table:style-name="ce23" table:formula="of:=SUM([.I34]+[.L34]+[$'表3-1'.B34]+[$'表3-1'.E34]+[$'表3-1'.H34])" office:value-type="float" office:value="7202837" calcext:value-type="float">
            <text:p><text:s/>7,202,837 </text:p>
          </table:table-cell>
          <table:table-cell table:style-name="ce23" table:formula="of:=SUM([.J34]+[.M34]+[$'表3-1'.C34]+[$'表3-1'.F34]+[$'表3-1'.I34])" office:value-type="float" office:value="4751802" calcext:value-type="float">
            <text:p><text:s/>4,751,802 </text:p>
          </table:table-cell>
          <table:table-cell table:style-name="ce23" table:formula="of:=SUM([.I34:.J34])" office:value-type="float" office:value="1312564" calcext:value-type="float">
            <text:p><text:s/>1,312,564 </text:p>
          </table:table-cell>
          <table:table-cell table:style-name="ce23" office:value-type="float" office:value="713551" calcext:value-type="float">
            <text:p><text:s/>713,551 </text:p>
          </table:table-cell>
          <table:table-cell table:style-name="ce23" office:value-type="float" office:value="599013" calcext:value-type="float">
            <text:p><text:s/>599,013 </text:p>
          </table:table-cell>
          <table:table-cell table:style-name="ce23" table:formula="of:=SUM([.L34:.M34])" office:value-type="float" office:value="9453490" calcext:value-type="float">
            <text:p><text:s/>9,453,490 </text:p>
          </table:table-cell>
          <table:table-cell table:style-name="ce23" office:value-type="float" office:value="5593425" calcext:value-type="float">
            <text:p><text:s/>5,593,425 </text:p>
          </table:table-cell>
          <table:table-cell table:style-name="ce23" office:value-type="float" office:value="3860065" calcext:value-type="float">
            <text:p><text:s/>3,860,065 </text:p>
          </table:table-cell>
          <table:table-cell table:style-name="ce56" table:formula="of:=[$'表3-1'.B34]+[$'表3-1'.C34]" office:value-type="float" office:value="698300" calcext:value-type="float">
            <text:p><text:s/>698,300 </text:p>
          </table:table-cell>
          <table:table-cell table:style-name="ce62" office:value-type="string" calcext:value-type="string">
            <text:p>December</text:p>
          </table:table-cell>
          <table:table-cell table:style-name="ce25"/>
          <table:table-cell table:number-columns-repeated="1008"/>
        </table:table-row>
        <table:table-row table:style-name="ro6">
          <table:table-cell table:style-name="ce11"/>
          <table:table-cell table:style-name="ce24" table:number-columns-repeated="3"/>
          <table:table-cell table:number-columns-repeated="3"/>
          <table:table-cell table:style-name="ce42"/>
          <table:table-cell table:style-name="ce25"/>
          <table:table-cell table:style-name="ce24" table:number-columns-repeated="3"/>
          <table:table-cell table:number-columns-repeated="1012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1" table:style-name="ta2">
        <office:forms form:automatic-focus="false" form:apply-design-mode="false"/>
        <table:table-column table:style-name="co17" table:default-cell-style-name="ce12"/>
        <table:table-column table:style-name="co6" table:default-cell-style-name="ce25"/>
        <table:table-column table:style-name="co22" table:default-cell-style-name="ce25"/>
        <table:table-column table:style-name="co23" table:default-cell-style-name="ce36"/>
        <table:table-column table:style-name="co15" table:number-columns-repeated="2" table:default-cell-style-name="ce36"/>
        <table:table-column table:style-name="co24" table:default-cell-style-name="ce36"/>
        <table:table-column table:style-name="co25" table:default-cell-style-name="ce36"/>
        <table:table-column table:style-name="co6" table:default-cell-style-name="ce36"/>
        <table:table-column table:style-name="co26" table:number-columns-repeated="2" table:default-cell-style-name="ce36"/>
        <table:table-column table:style-name="co20" table:default-cell-style-name="ce36"/>
        <table:table-column table:style-name="co26" table:default-cell-style-name="ce36"/>
        <table:table-column table:style-name="co27" table:default-cell-style-name="ce36"/>
        <table:table-column table:style-name="co3" table:default-cell-style-name="ce36"/>
        <table:table-column table:style-name="co7" table:default-cell-style-name="ce36"/>
        <table:table-column table:style-name="co9" table:default-cell-style-name="ce36"/>
        <table:table-column table:style-name="co4" table:default-cell-style-name="ce36"/>
        <table:table-column table:style-name="co14" table:default-cell-style-name="ce36"/>
        <table:table-column table:style-name="co4" table:default-cell-style-name="ce36"/>
        <table:table-column table:style-name="co15" table:default-cell-style-name="ce36"/>
        <table:table-column table:style-name="co12" table:number-columns-repeated="4" table:default-cell-style-name="ce36"/>
        <table:table-column table:style-name="co5" table:number-columns-repeated="2" table:default-cell-style-name="ce36"/>
        <table:table-column table:style-name="co16" table:default-cell-style-name="ce36"/>
        <table:table-column table:style-name="co4" table:default-cell-style-name="ce36"/>
        <table:table-column table:style-name="co15" table:default-cell-style-name="ce36"/>
        <table:table-column table:style-name="co12" table:number-columns-repeated="4" table:default-cell-style-name="ce36"/>
        <table:table-column table:style-name="co5" table:default-cell-style-name="ce36"/>
        <table:table-column table:style-name="co4" table:default-cell-style-name="ce36"/>
        <table:table-column table:style-name="co17" table:default-cell-style-name="ce36"/>
        <table:table-column table:style-name="co4" table:number-columns-repeated="2" table:default-cell-style-name="ce36"/>
        <table:table-column table:style-name="co18" table:default-cell-style-name="ce36"/>
        <table:table-column table:style-name="co4" table:number-columns-repeated="2" table:default-cell-style-name="ce36"/>
        <table:table-column table:style-name="co16" table:default-cell-style-name="ce36"/>
        <table:table-column table:style-name="co4" table:number-columns-repeated="2" table:default-cell-style-name="ce36"/>
        <table:table-column table:style-name="co12" table:number-columns-repeated="3" table:default-cell-style-name="ce36"/>
        <table:table-column table:style-name="co18" table:default-cell-style-name="ce36"/>
        <table:table-column table:style-name="co14" table:number-columns-repeated="2" table:default-cell-style-name="ce36"/>
        <table:table-column table:style-name="co12" table:default-cell-style-name="ce36"/>
        <table:table-column table:style-name="co19" table:default-cell-style-name="ce36"/>
        <table:table-column table:style-name="co12" table:default-cell-style-name="ce36"/>
        <table:table-column table:style-name="co20" table:number-columns-repeated="4" table:default-cell-style-name="ce36"/>
        <table:table-column table:style-name="co21" table:number-columns-repeated="199" table:default-cell-style-name="ce36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          </text:span><text:span text:style-name="T2">表</text:span><text:span text:style-name="T12"> 3</text:span><text:span text:style-name="T2">　保險對象人數－按保險對象類目分（續一）</text:span></text:p>
          </table:table-cell>
          <table:covered-table-cell table:number-columns-repeated="7" table:style-name="ce13"/>
          <table:table-cell table:style-name="ce70" office:value-type="string" calcext:value-type="string" table:number-columns-spanned="9" table:number-rows-spanned="1">
            <text:p>Table 3    Beneficiaries by Beneficiary Category <text:span text:style-name="T15">（</text:span><text:span text:style-name="T16">Cont'd 1</text:span><text:span text:style-name="T17">）</text:span></text:p>
          </table:table-cell>
          <table:covered-table-cell table:number-columns-repeated="8" table:style-name="ce39"/>
          <table:table-cell table:number-columns-repeated="1007"/>
        </table:table-row>
        <table:table-row table:style-name="ro1">
          <table:table-cell table:style-name="ce2"/>
          <table:table-cell table:style-name="ce14" table:number-columns-repeated="5"/>
          <table:table-cell table:style-name="ce39"/>
          <table:table-cell table:style-name="ce69"/>
          <table:table-cell table:style-name="ce4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8</text:span><text:span text:style-name="T4">年底</text:span></text:p>
          </table:table-cell>
          <table:covered-table-cell table:number-columns-repeated="8" table:style-name="ce15"/>
          <table:table-cell table:style-name="ce45" office:value-type="string" calcext:value-type="string" table:number-columns-spanned="8" table:number-rows-spanned="1">
            <text:p>End of 1995 - 2009</text:p>
          </table:table-cell>
          <table:covered-table-cell table:number-columns-repeated="7" table:style-name="ce15"/>
          <table:table-cell table:number-columns-repeated="1007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2"/>
          <table:table-cell table:style-name="ce32"/>
          <table:table-cell table:style-name="ce16"/>
          <table:table-cell table:style-name="ce32"/>
          <table:table-cell table:style-name="ce12"/>
          <table:table-cell table:style-name="ce68" table:number-columns-repeated="3"/>
          <table:table-cell table:style-name="ce12"/>
          <table:table-cell table:style-name="ce49" table:number-columns-repeated="3"/>
          <table:table-cell table:style-name="ce12" table:number-columns-repeated="2"/>
          <table:table-cell table:style-name="ce49"/>
          <table:table-cell table:style-name="ce49" office:value-type="string" calcext:value-type="string">
            <text:p>Unit : Person</text:p>
          </table:table-cell>
          <table:table-cell table:style-name="ce12" table:number-columns-repeated="1007"/>
        </table:table-row>
        <table:table-row table:style-name="ro3">
          <table:table-cell table:style-name="ce64" office:value-type="string" calcext:value-type="string" table:number-columns-spanned="1" table:number-rows-spanned="3">
            <text:p>年（月）底別</text:p>
          </table:table-cell>
          <table:table-cell table:style-name="ce65" office:value-type="string" calcext:value-type="string" table:number-columns-spanned="8" table:number-rows-spanned="1">
            <text:p>第一類</text:p>
            <text:p><text:span text:style-name="T9">Category 1</text:span></text:p>
          </table:table-cell>
          <table:covered-table-cell table:number-columns-repeated="6" table:style-name="ce67"/>
          <table:covered-table-cell table:style-name="ce71"/>
          <table:table-cell table:style-name="ce41" office:value-type="string" calcext:value-type="string" table:number-columns-spanned="7" table:number-rows-spanned="1">
            <text:p>第二類</text:p>
            <text:p><text:span text:style-name="T9">Category 2</text:span></text:p>
          </table:table-cell>
          <table:covered-table-cell table:number-columns-repeated="3" table:style-name="ce37"/>
          <table:covered-table-cell table:number-columns-repeated="2" table:style-name="ce51"/>
          <table:covered-table-cell table:style-name="ce54"/>
          <table:table-cell table:style-name="ce57" office:value-type="string" calcext:value-type="string" table:number-columns-spanned="1" table:number-rows-spanned="3">
            <text:p>End of</text:p>
            <text:p>Year or Month</text:p>
          </table:table-cell>
          <table:table-cell table:style-name="ce83"/>
          <table:table-cell table:number-columns-repeated="36"/>
          <table:table-cell table:style-name="ce12" table:number-columns-repeated="970"/>
        </table:table-row>
        <table:table-row table:style-name="ro3">
          <table:covered-table-cell table:style-name="ce6"/>
          <table:table-cell table:style-name="ce66" office:value-type="string" calcext:value-type="string" table:number-columns-spanned="2" table:number-rows-spanned="1">
            <text:p><text:span text:style-name="T13">第三目</text:span></text:p>
            <text:p><text:span text:style-name="T14">Item 3</text:span></text:p>
          </table:table-cell>
          <table:covered-table-cell table:style-name="ce52"/>
          <table:table-cell table:style-name="ce160" office:value-type="string" calcext:value-type="string" table:number-columns-spanned="3" table:number-rows-spanned="1">
            <text:p>第四目</text:p>
            <text:p><text:span text:style-name="T9">Item 4</text:span></text:p>
          </table:table-cell>
          <table:covered-table-cell table:number-columns-repeated="2" table:style-name="ce160"/>
          <table:table-cell table:style-name="ce160" office:value-type="string" calcext:value-type="string" table:number-columns-spanned="3" table:number-rows-spanned="1">
            <text:p>第五目</text:p>
            <text:p><text:span text:style-name="T9">Item 5</text:span></text:p>
          </table:table-cell>
          <table:covered-table-cell table:style-name="ce160"/>
          <table:covered-table-cell table:style-name="ce72"/>
          <table:table-cell table:style-name="ce160" office:value-type="string" calcext:value-type="string" table:number-columns-spanned="3" table:number-rows-spanned="1">
            <text:p>合  計</text:p>
            <text:p><text:span text:style-name="T9">Total</text:span></text:p>
          </table:table-cell>
          <table:covered-table-cell table:number-columns-repeated="2" table:style-name="ce160"/>
          <table:table-cell table:style-name="ce160" office:value-type="string" calcext:value-type="string" table:number-columns-spanned="3" table:number-rows-spanned="1">
            <text:p>第一目</text:p>
            <text:p><text:span text:style-name="T9">Item 1</text:span></text:p>
          </table:table-cell>
          <table:covered-table-cell table:style-name="ce55"/>
          <table:covered-table-cell table:style-name="ce73"/>
          <table:table-cell table:style-name="ce160" office:value-type="string" calcext:value-type="string">
            <text:p>第二目</text:p>
            <text:p><text:span text:style-name="T9">Item 2</text:span></text:p>
          </table:table-cell>
          <table:covered-table-cell table:style-name="ce58"/>
          <table:table-cell table:number-columns-repeated="37"/>
          <table:table-cell table:style-name="ce12" table:number-columns-repeated="970"/>
        </table:table-row>
        <table:table-row table:style-name="ro4">
          <table:covered-table-cell table:style-name="ce7"/>
          <table:table-cell table:style-name="ce19" office:value-type="string" calcext:value-type="string">
            <text:p>被保險人</text:p>
            <text:p><text:span text:style-name="T11">Insureds</text:span></text:p>
          </table:table-cell>
          <table:table-cell table:style-name="ce2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29" office:value-type="string" calcext:value-type="string">
            <text:p>被保險人</text:p>
            <text:p><text:span text:style-name="T11">Insureds</text:span></text:p>
          </table:table-cell>
          <table:table-cell table:style-name="ce38" office:value-type="string" calcext:value-type="string">
            <text:p>眷  屬</text:p>
            <text:p><text:span text:style-name="T11">Dependents</text:span></text:p>
          </table:table-cell>
          <table:table-cell table:style-name="ce46" office:value-type="string" calcext:value-type="string">
            <text:p>保險對象</text:p>
            <text:p><text:span text:style-name="T11">Beneficiaries</text:span></text:p>
          </table:table-cell>
          <table:table-cell table:style-name="ce29" office:value-type="string" calcext:value-type="string">
            <text:p>被保險人</text:p>
            <text:p><text:span text:style-name="T11">Insureds</text:span></text:p>
          </table:table-cell>
          <table:table-cell table:style-name="ce38" office:value-type="string" calcext:value-type="string">
            <text:p>眷  屬</text:p>
            <text:p><text:span text:style-name="T11">Dependents</text:span></text:p>
          </table:table-cell>
          <table:table-cell table:style-name="ce46" office:value-type="string" calcext:value-type="string">
            <text:p>保險對象</text:p>
            <text:p><text:span text:style-name="T11">Beneficiaries</text:span></text:p>
          </table:table-cell>
          <table:table-cell table:style-name="ce29" office:value-type="string" calcext:value-type="string">
            <text:p>被保險人</text:p>
            <text:p><text:span text:style-name="T11">Insureds</text:span></text:p>
          </table:table-cell>
          <table:table-cell table:style-name="ce2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covered-table-cell table:style-name="ce59"/>
          <table:table-cell table:number-columns-repeated="37"/>
          <table:table-cell table:style-name="ce63" table:number-columns-repeated="970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0" office:value-type="float" office:value="219949" calcext:value-type="float">
            <text:p><text:s/>219,949 </text:p>
          </table:table-cell>
          <table:table-cell table:style-name="ce20" office:value-type="float" office:value="208860" calcext:value-type="float">
            <text:p><text:s/>208,860 </text:p>
          </table:table-cell>
          <table:table-cell table:style-name="ce20" table:formula="of:=SUM([.E8:.F8])" office:value-type="float" office:value="300470" calcext:value-type="float">
            <text:p><text:s/>300,470 </text:p>
          </table:table-cell>
          <table:table-cell table:style-name="ce20" office:value-type="float" office:value="250174" calcext:value-type="float">
            <text:p><text:s/>250,174 </text:p>
          </table:table-cell>
          <table:table-cell table:style-name="ce20" office:value-type="float" office:value="50296" calcext:value-type="float">
            <text:p><text:s/>50,296 </text:p>
          </table:table-cell>
          <table:table-cell table:style-name="ce20" table:formula="of:=SUM([.H8:.I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8:.L8])" office:value-type="float" office:value="4029716" calcext:value-type="float">
            <text:p><text:s/>4,029,716 </text:p>
          </table:table-cell>
          <table:table-cell table:style-name="ce20" table:formula="of:=SUM([.N8]+[$'表3-2'.B8])" office:value-type="float" office:value="2340940" calcext:value-type="float">
            <text:p><text:s/>2,340,940 </text:p>
          </table:table-cell>
          <table:table-cell table:style-name="ce20" table:formula="of:=SUM([.O8]+[$'表3-2'.C8])" office:value-type="float" office:value="1688776" calcext:value-type="float">
            <text:p><text:s/>1,688,776 </text:p>
          </table:table-cell>
          <table:table-cell table:style-name="ce20" table:formula="of:=SUM([.N8:.O8])" office:value-type="float" office:value="4029494" calcext:value-type="float">
            <text:p><text:s/>4,029,494 </text:p>
          </table:table-cell>
          <table:table-cell table:style-name="ce20" office:value-type="float" office:value="2340735" calcext:value-type="float">
            <text:p><text:s/>2,340,735 </text:p>
          </table:table-cell>
          <table:table-cell table:style-name="ce74" office:value-type="float" office:value="1688759" calcext:value-type="float">
            <text:p><text:s/>1,688,759 </text:p>
          </table:table-cell>
          <table:table-cell table:style-name="ce79" table:formula="of:=SUM([$'表3-2'.B8:.C8])" office:value-type="float" office:value="222" calcext:value-type="float">
            <text:p><text:s/>222 </text:p>
          </table:table-cell>
          <table:table-cell table:style-name="ce60" office:value-type="float" office:value="1995" calcext:value-type="float">
            <text:p>1995</text:p>
          </table:table-cell>
          <table:table-cell table:number-columns-repeated="37"/>
          <table:table-cell table:style-name="ce63" table:number-columns-repeated="970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0" office:value-type="float" office:value="225504" calcext:value-type="float">
            <text:p><text:s/>225,504 </text:p>
          </table:table-cell>
          <table:table-cell table:style-name="ce20" office:value-type="float" office:value="212402" calcext:value-type="float">
            <text:p><text:s/>212,402 </text:p>
          </table:table-cell>
          <table:table-cell table:style-name="ce20" table:formula="of:=SUM([.E9:.F9])" office:value-type="float" office:value="345767" calcext:value-type="float">
            <text:p><text:s/>345,767 </text:p>
          </table:table-cell>
          <table:table-cell table:style-name="ce20" office:value-type="float" office:value="294178" calcext:value-type="float">
            <text:p><text:s/>294,178 </text:p>
          </table:table-cell>
          <table:table-cell table:style-name="ce20" office:value-type="float" office:value="51589" calcext:value-type="float">
            <text:p><text:s/>51,589 </text:p>
          </table:table-cell>
          <table:table-cell table:style-name="ce20" table:formula="of:=SUM([.H9:.I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9:.L9])" office:value-type="float" office:value="3991729" calcext:value-type="float">
            <text:p><text:s/>3,991,729 </text:p>
          </table:table-cell>
          <table:table-cell table:style-name="ce20" table:formula="of:=SUM([.N9]+[$'表3-2'.B9])" office:value-type="float" office:value="2226508" calcext:value-type="float">
            <text:p><text:s/>2,226,508 </text:p>
          </table:table-cell>
          <table:table-cell table:style-name="ce20" table:formula="of:=SUM([.O9]+[$'表3-2'.C9])" office:value-type="float" office:value="1765221" calcext:value-type="float">
            <text:p><text:s/>1,765,221 </text:p>
          </table:table-cell>
          <table:table-cell table:style-name="ce20" table:formula="of:=SUM([.N9:.O9])" office:value-type="float" office:value="3991570" calcext:value-type="float">
            <text:p><text:s/>3,991,570 </text:p>
          </table:table-cell>
          <table:table-cell table:style-name="ce20" office:value-type="float" office:value="2226363" calcext:value-type="float">
            <text:p><text:s/>2,226,363 </text:p>
          </table:table-cell>
          <table:table-cell table:style-name="ce74" office:value-type="float" office:value="1765207" calcext:value-type="float">
            <text:p><text:s/>1,765,207 </text:p>
          </table:table-cell>
          <table:table-cell table:style-name="ce80" table:formula="of:=SUM([$'表3-2'.B9:.C9])" office:value-type="float" office:value="159" calcext:value-type="float">
            <text:p><text:s/>159 </text:p>
          </table:table-cell>
          <table:table-cell table:style-name="ce60" office:value-type="float" office:value="1996" calcext:value-type="float">
            <text:p>1996</text:p>
          </table:table-cell>
          <table:table-cell table:number-columns-repeated="37"/>
          <table:table-cell table:style-name="ce63" table:number-columns-repeated="970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20" office:value-type="float" office:value="236031" calcext:value-type="float">
            <text:p><text:s/>236,031 </text:p>
          </table:table-cell>
          <table:table-cell table:style-name="ce20" office:value-type="float" office:value="212376" calcext:value-type="float">
            <text:p><text:s/>212,376 </text:p>
          </table:table-cell>
          <table:table-cell table:style-name="ce20" table:formula="of:=SUM([.E10:.F10])" office:value-type="float" office:value="367138" calcext:value-type="float">
            <text:p><text:s/>367,138 </text:p>
          </table:table-cell>
          <table:table-cell table:style-name="ce20" office:value-type="float" office:value="313456" calcext:value-type="float">
            <text:p><text:s/>313,456 </text:p>
          </table:table-cell>
          <table:table-cell table:style-name="ce20" office:value-type="float" office:value="53682" calcext:value-type="float">
            <text:p><text:s/>53,682 </text:p>
          </table:table-cell>
          <table:table-cell table:style-name="ce20" table:formula="of:=SUM([.H10:.I10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10:.L10])" office:value-type="float" office:value="3908469" calcext:value-type="float">
            <text:p><text:s/>3,908,469 </text:p>
          </table:table-cell>
          <table:table-cell table:style-name="ce20" table:formula="of:=SUM([.N10]+[$'表3-2'.B10])" office:value-type="float" office:value="2164925" calcext:value-type="float">
            <text:p><text:s/>2,164,925 </text:p>
          </table:table-cell>
          <table:table-cell table:style-name="ce20" table:formula="of:=SUM([.O10]+[$'表3-2'.C10])" office:value-type="float" office:value="1743544" calcext:value-type="float">
            <text:p><text:s/>1,743,544 </text:p>
          </table:table-cell>
          <table:table-cell table:style-name="ce20" table:formula="of:=SUM([.N10:.O10])" office:value-type="float" office:value="3908292" calcext:value-type="float">
            <text:p><text:s/>3,908,292 </text:p>
          </table:table-cell>
          <table:table-cell table:style-name="ce20" office:value-type="float" office:value="2164764" calcext:value-type="float">
            <text:p><text:s/>2,164,764 </text:p>
          </table:table-cell>
          <table:table-cell table:style-name="ce74" office:value-type="float" office:value="1743528" calcext:value-type="float">
            <text:p><text:s/>1,743,528 </text:p>
          </table:table-cell>
          <table:table-cell table:style-name="ce80" table:formula="of:=SUM([$'表3-2'.B10:.C10])" office:value-type="float" office:value="177" calcext:value-type="float">
            <text:p><text:s/>177 </text:p>
          </table:table-cell>
          <table:table-cell table:style-name="ce60" office:value-type="float" office:value="1997" calcext:value-type="float">
            <text:p>1997</text:p>
          </table:table-cell>
          <table:table-cell table:number-columns-repeated="37"/>
          <table:table-cell table:style-name="ce63" table:number-columns-repeated="970"/>
        </table:table-row>
        <table:table-row table:style-name="ro5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253303" calcext:value-type="float">
            <text:p><text:s/>253,303 </text:p>
          </table:table-cell>
          <table:table-cell table:style-name="ce21" office:value-type="float" office:value="213120" calcext:value-type="float">
            <text:p><text:s/>213,120 </text:p>
          </table:table-cell>
          <table:table-cell table:style-name="ce21" office:value-type="float" office:value="394278" calcext:value-type="float">
            <text:p><text:s/>394,278 </text:p>
          </table:table-cell>
          <table:table-cell table:style-name="ce21" office:value-type="float" office:value="337318" calcext:value-type="float">
            <text:p><text:s/>337,318 </text:p>
          </table:table-cell>
          <table:table-cell table:style-name="ce21" office:value-type="float" office:value="56960" calcext:value-type="float">
            <text:p><text:s/>56,960 </text:p>
          </table:table-cell>
          <table:table-cell table:style-name="ce21" office:value-type="float" office:value="99" calcext:value-type="float">
            <text:p><text:s/>99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3852144" calcext:value-type="float">
            <text:p><text:s/>3,852,144 </text:p>
          </table:table-cell>
          <table:table-cell table:style-name="ce21" office:value-type="float" office:value="2131887" calcext:value-type="float">
            <text:p><text:s/>2,131,887 </text:p>
          </table:table-cell>
          <table:table-cell table:style-name="ce21" office:value-type="float" office:value="1720257" calcext:value-type="float">
            <text:p><text:s/>1,720,257 </text:p>
          </table:table-cell>
          <table:table-cell table:style-name="ce21" office:value-type="float" office:value="3851812" calcext:value-type="float">
            <text:p><text:s/>3,851,812 </text:p>
          </table:table-cell>
          <table:table-cell table:style-name="ce21" office:value-type="float" office:value="2131609" calcext:value-type="float">
            <text:p><text:s/>2,131,609 </text:p>
          </table:table-cell>
          <table:table-cell table:style-name="ce75" office:value-type="float" office:value="1720203" calcext:value-type="float">
            <text:p><text:s/>1,720,203 </text:p>
          </table:table-cell>
          <table:table-cell table:style-name="ce81" office:value-type="float" office:value="332" calcext:value-type="float">
            <text:p><text:s/>332 </text:p>
          </table:table-cell>
          <table:table-cell table:style-name="ce60" office:value-type="float" office:value="1998" calcext:value-type="float">
            <text:p>199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278007" calcext:value-type="float">
            <text:p><text:s/>278,007 </text:p>
          </table:table-cell>
          <table:table-cell table:style-name="ce21" office:value-type="float" office:value="215907" calcext:value-type="float">
            <text:p><text:s/>215,907 </text:p>
          </table:table-cell>
          <table:table-cell table:style-name="ce21" office:value-type="float" office:value="414514" calcext:value-type="float">
            <text:p><text:s/>414,514 </text:p>
          </table:table-cell>
          <table:table-cell table:style-name="ce21" office:value-type="float" office:value="354926" calcext:value-type="float">
            <text:p><text:s/>354,926 </text:p>
          </table:table-cell>
          <table:table-cell table:style-name="ce21" office:value-type="float" office:value="59588" calcext:value-type="float">
            <text:p><text:s/>59,588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3799093" calcext:value-type="float">
            <text:p><text:s/>3,799,093 </text:p>
          </table:table-cell>
          <table:table-cell table:style-name="ce21" office:value-type="float" office:value="2111835" calcext:value-type="float">
            <text:p><text:s/>2,111,835 </text:p>
          </table:table-cell>
          <table:table-cell table:style-name="ce21" office:value-type="float" office:value="1687258" calcext:value-type="float">
            <text:p><text:s/>1,687,258 </text:p>
          </table:table-cell>
          <table:table-cell table:style-name="ce21" office:value-type="float" office:value="3798648" calcext:value-type="float">
            <text:p><text:s/>3,798,648 </text:p>
          </table:table-cell>
          <table:table-cell table:style-name="ce21" office:value-type="float" office:value="2111486" calcext:value-type="float">
            <text:p><text:s/>2,111,486 </text:p>
          </table:table-cell>
          <table:table-cell table:style-name="ce75" office:value-type="float" office:value="1687162" calcext:value-type="float">
            <text:p><text:s/>1,687,162 </text:p>
          </table:table-cell>
          <table:table-cell table:style-name="ce81" office:value-type="float" office:value="445" calcext:value-type="float">
            <text:p><text:s/>445 </text:p>
          </table:table-cell>
          <table:table-cell table:style-name="ce60" office:value-type="float" office:value="1999" calcext:value-type="float">
            <text:p>199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315311" calcext:value-type="float">
            <text:p><text:s/>315,311 </text:p>
          </table:table-cell>
          <table:table-cell table:style-name="ce21" office:value-type="float" office:value="214850" calcext:value-type="float">
            <text:p><text:s/>214,850 </text:p>
          </table:table-cell>
          <table:table-cell table:style-name="ce21" office:value-type="float" office:value="425752" calcext:value-type="float">
            <text:p><text:s/>425,752 </text:p>
          </table:table-cell>
          <table:table-cell table:style-name="ce21" office:value-type="float" office:value="363350" calcext:value-type="float">
            <text:p><text:s/>363,350 </text:p>
          </table:table-cell>
          <table:table-cell table:style-name="ce21" office:value-type="float" office:value="62402" calcext:value-type="float">
            <text:p><text:s/>62,402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750883" calcext:value-type="float">
            <text:p><text:s/>3,750,883 </text:p>
          </table:table-cell>
          <table:table-cell table:style-name="ce21" office:value-type="float" office:value="2100596" calcext:value-type="float">
            <text:p><text:s/>2,100,596 </text:p>
          </table:table-cell>
          <table:table-cell table:style-name="ce21" office:value-type="float" office:value="1650287" calcext:value-type="float">
            <text:p><text:s/>1,650,287 </text:p>
          </table:table-cell>
          <table:table-cell table:style-name="ce21" office:value-type="float" office:value="3750167" calcext:value-type="float">
            <text:p><text:s/>3,750,167 </text:p>
          </table:table-cell>
          <table:table-cell table:style-name="ce21" office:value-type="float" office:value="2099951" calcext:value-type="float">
            <text:p><text:s/>2,099,951 </text:p>
          </table:table-cell>
          <table:table-cell table:style-name="ce75" office:value-type="float" office:value="1650216" calcext:value-type="float">
            <text:p><text:s/>1,650,216 </text:p>
          </table:table-cell>
          <table:table-cell table:style-name="ce81" office:value-type="float" office:value="716" calcext:value-type="float">
            <text:p><text:s/>716 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354851" calcext:value-type="float">
            <text:p><text:s/>354,851 </text:p>
          </table:table-cell>
          <table:table-cell table:style-name="ce21" office:value-type="float" office:value="237660" calcext:value-type="float">
            <text:p><text:s/>237,660 </text:p>
          </table:table-cell>
          <table:table-cell table:style-name="ce21" office:value-type="float" office:value="422023" calcext:value-type="float">
            <text:p><text:s/>422,023 </text:p>
          </table:table-cell>
          <table:table-cell table:style-name="ce21" office:value-type="float" office:value="360104" calcext:value-type="float">
            <text:p><text:s/>360,104 </text:p>
          </table:table-cell>
          <table:table-cell table:style-name="ce21" office:value-type="float" office:value="61919" calcext:value-type="float">
            <text:p><text:s/>61,919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772174" calcext:value-type="float">
            <text:p><text:s/>3,772,174 </text:p>
          </table:table-cell>
          <table:table-cell table:style-name="ce21" office:value-type="float" office:value="2114083" calcext:value-type="float">
            <text:p><text:s/>2,114,083 </text:p>
          </table:table-cell>
          <table:table-cell table:style-name="ce21" office:value-type="float" office:value="1658091" calcext:value-type="float">
            <text:p><text:s/>1,658,091 </text:p>
          </table:table-cell>
          <table:table-cell table:style-name="ce21" office:value-type="float" office:value="3771589" calcext:value-type="float">
            <text:p><text:s/>3,771,589 </text:p>
          </table:table-cell>
          <table:table-cell table:style-name="ce21" office:value-type="float" office:value="2113583" calcext:value-type="float">
            <text:p><text:s/>2,113,583 </text:p>
          </table:table-cell>
          <table:table-cell table:style-name="ce75" office:value-type="float" office:value="1658006" calcext:value-type="float">
            <text:p><text:s/>1,658,006 </text:p>
          </table:table-cell>
          <table:table-cell table:style-name="ce81" office:value-type="float" office:value="585" calcext:value-type="float">
            <text:p><text:s/>585 </text:p>
          </table:table-cell>
          <table:table-cell table:style-name="ce60" office:value-type="float" office:value="2001" calcext:value-type="float">
            <text:p>200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354231" calcext:value-type="float">
            <text:p><text:s/>354,231 </text:p>
          </table:table-cell>
          <table:table-cell table:style-name="ce21" office:value-type="float" office:value="237220" calcext:value-type="float">
            <text:p><text:s/>237,220 </text:p>
          </table:table-cell>
          <table:table-cell table:style-name="ce21" office:value-type="float" office:value="425455" calcext:value-type="float">
            <text:p><text:s/>425,455 </text:p>
          </table:table-cell>
          <table:table-cell table:style-name="ce21" office:value-type="float" office:value="363534" calcext:value-type="float">
            <text:p><text:s/>363,534 </text:p>
          </table:table-cell>
          <table:table-cell table:style-name="ce21" office:value-type="float" office:value="61921" calcext:value-type="float">
            <text:p><text:s/>61,921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768633" calcext:value-type="float">
            <text:p><text:s/>3,768,633 </text:p>
          </table:table-cell>
          <table:table-cell table:style-name="ce21" office:value-type="float" office:value="2124831" calcext:value-type="float">
            <text:p><text:s/>2,124,831 </text:p>
          </table:table-cell>
          <table:table-cell table:style-name="ce21" office:value-type="float" office:value="1643802" calcext:value-type="float">
            <text:p><text:s/>1,643,802 </text:p>
          </table:table-cell>
          <table:table-cell table:style-name="ce21" office:value-type="float" office:value="3768069" calcext:value-type="float">
            <text:p><text:s/>3,768,069 </text:p>
          </table:table-cell>
          <table:table-cell table:style-name="ce21" office:value-type="float" office:value="2124314" calcext:value-type="float">
            <text:p><text:s/>2,124,314 </text:p>
          </table:table-cell>
          <table:table-cell table:style-name="ce75" office:value-type="float" office:value="1643755" calcext:value-type="float">
            <text:p><text:s/>1,643,755 </text:p>
          </table:table-cell>
          <table:table-cell table:style-name="ce81" office:value-type="float" office:value="564" calcext:value-type="float">
            <text:p><text:s/>564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405484" calcext:value-type="float">
            <text:p><text:s/>405,484 </text:p>
          </table:table-cell>
          <table:table-cell table:style-name="ce21" office:value-type="float" office:value="248391" calcext:value-type="float">
            <text:p><text:s/>248,391 </text:p>
          </table:table-cell>
          <table:table-cell table:style-name="ce21" office:value-type="float" office:value="430130" calcext:value-type="float">
            <text:p><text:s/>430,130 </text:p>
          </table:table-cell>
          <table:table-cell table:style-name="ce21" office:value-type="float" office:value="369021" calcext:value-type="float">
            <text:p><text:s/>369,021 </text:p>
          </table:table-cell>
          <table:table-cell table:style-name="ce21" office:value-type="float" office:value="61109" calcext:value-type="float">
            <text:p><text:s/>61,109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3711081" calcext:value-type="float">
            <text:p><text:s/>3,711,081 </text:p>
          </table:table-cell>
          <table:table-cell table:style-name="ce21" office:value-type="float" office:value="2121520" calcext:value-type="float">
            <text:p><text:s/>2,121,520 </text:p>
          </table:table-cell>
          <table:table-cell table:style-name="ce21" office:value-type="float" office:value="1589561" calcext:value-type="float">
            <text:p><text:s/>1,589,561 </text:p>
          </table:table-cell>
          <table:table-cell table:style-name="ce21" office:value-type="float" office:value="3710624" calcext:value-type="float">
            <text:p><text:s/>3,710,624 </text:p>
          </table:table-cell>
          <table:table-cell table:style-name="ce21" office:value-type="float" office:value="2121102" calcext:value-type="float">
            <text:p><text:s/>2,121,102 </text:p>
          </table:table-cell>
          <table:table-cell table:style-name="ce75" office:value-type="float" office:value="1589522" calcext:value-type="float">
            <text:p><text:s/>1,589,522 </text:p>
          </table:table-cell>
          <table:table-cell table:style-name="ce81" office:value-type="float" office:value="457" calcext:value-type="float">
            <text:p><text:s/>457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393320" calcext:value-type="float">
            <text:p><text:s/>393,320 </text:p>
          </table:table-cell>
          <table:table-cell table:style-name="ce21" office:value-type="float" office:value="235529" calcext:value-type="float">
            <text:p><text:s/>235,529 </text:p>
          </table:table-cell>
          <table:table-cell table:style-name="ce21" office:value-type="float" office:value="445380" calcext:value-type="float">
            <text:p><text:s/>445,380 </text:p>
          </table:table-cell>
          <table:table-cell table:style-name="ce21" office:value-type="float" office:value="381390" calcext:value-type="float">
            <text:p><text:s/>381,390 </text:p>
          </table:table-cell>
          <table:table-cell table:style-name="ce21" office:value-type="float" office:value="63990" calcext:value-type="float">
            <text:p><text:s/>63,990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683993" calcext:value-type="float">
            <text:p><text:s/>3,683,993 </text:p>
          </table:table-cell>
          <table:table-cell table:style-name="ce21" office:value-type="float" office:value="2145360" calcext:value-type="float">
            <text:p><text:s/>2,145,360 </text:p>
          </table:table-cell>
          <table:table-cell table:style-name="ce21" office:value-type="float" office:value="1538633" calcext:value-type="float">
            <text:p><text:s/>1,538,633 </text:p>
          </table:table-cell>
          <table:table-cell table:style-name="ce21" office:value-type="float" office:value="3683635" calcext:value-type="float">
            <text:p><text:s/>3,683,635 </text:p>
          </table:table-cell>
          <table:table-cell table:style-name="ce21" office:value-type="float" office:value="2145042" calcext:value-type="float">
            <text:p><text:s/>2,145,042 </text:p>
          </table:table-cell>
          <table:table-cell table:style-name="ce75" office:value-type="float" office:value="1538593" calcext:value-type="float">
            <text:p><text:s/>1,538,593 </text:p>
          </table:table-cell>
          <table:table-cell table:style-name="ce81" office:value-type="float" office:value="358" calcext:value-type="float">
            <text:p><text:s/>358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378784" calcext:value-type="float">
            <text:p><text:s/>378,784 </text:p>
          </table:table-cell>
          <table:table-cell table:style-name="ce21" office:value-type="float" office:value="224801" calcext:value-type="float">
            <text:p><text:s/>224,801 </text:p>
          </table:table-cell>
          <table:table-cell table:style-name="ce21" office:value-type="float" office:value="471267" calcext:value-type="float">
            <text:p><text:s/>471,267 </text:p>
          </table:table-cell>
          <table:table-cell table:style-name="ce21" office:value-type="float" office:value="400198" calcext:value-type="float">
            <text:p><text:s/>400,198 </text:p>
          </table:table-cell>
          <table:table-cell table:style-name="ce21" office:value-type="float" office:value="71069" calcext:value-type="float">
            <text:p><text:s/>71,069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742726" calcext:value-type="float">
            <text:p><text:s/>3,742,726 </text:p>
          </table:table-cell>
          <table:table-cell table:style-name="ce21" office:value-type="float" office:value="2207041" calcext:value-type="float">
            <text:p><text:s/>2,207,041 </text:p>
          </table:table-cell>
          <table:table-cell table:style-name="ce21" office:value-type="float" office:value="1535685" calcext:value-type="float">
            <text:p><text:s/>1,535,685 </text:p>
          </table:table-cell>
          <table:table-cell table:style-name="ce21" office:value-type="float" office:value="3742359" calcext:value-type="float">
            <text:p><text:s/>3,742,359 </text:p>
          </table:table-cell>
          <table:table-cell table:style-name="ce21" office:value-type="float" office:value="2206705" calcext:value-type="float">
            <text:p><text:s/>2,206,705 </text:p>
          </table:table-cell>
          <table:table-cell table:style-name="ce75" office:value-type="float" office:value="1535654" calcext:value-type="float">
            <text:p><text:s/>1,535,654 </text:p>
          </table:table-cell>
          <table:table-cell table:style-name="ce81" office:value-type="float" office:value="367" calcext:value-type="float">
            <text:p><text:s/>367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396082" calcext:value-type="float">
            <text:p><text:s/>396,082 </text:p>
          </table:table-cell>
          <table:table-cell table:style-name="ce21" office:value-type="float" office:value="220947" calcext:value-type="float">
            <text:p><text:s/>220,947 </text:p>
          </table:table-cell>
          <table:table-cell table:style-name="ce21" office:value-type="float" office:value="488529" calcext:value-type="float">
            <text:p><text:s/>488,529 </text:p>
          </table:table-cell>
          <table:table-cell table:style-name="ce21" office:value-type="float" office:value="414121" calcext:value-type="float">
            <text:p><text:s/>414,121 </text:p>
          </table:table-cell>
          <table:table-cell table:style-name="ce21" office:value-type="float" office:value="74408" calcext:value-type="float">
            <text:p><text:s/>74,408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3748498" calcext:value-type="float">
            <text:p><text:s/>3,748,498 </text:p>
          </table:table-cell>
          <table:table-cell table:style-name="ce21" office:value-type="float" office:value="2249768" calcext:value-type="float">
            <text:p><text:s/>2,249,768 </text:p>
          </table:table-cell>
          <table:table-cell table:style-name="ce21" office:value-type="float" office:value="1498730" calcext:value-type="float">
            <text:p><text:s/>1,498,730 </text:p>
          </table:table-cell>
          <table:table-cell table:style-name="ce21" office:value-type="float" office:value="3748050" calcext:value-type="float">
            <text:p><text:s/>3,748,050 </text:p>
          </table:table-cell>
          <table:table-cell table:style-name="ce21" office:value-type="float" office:value="2249370" calcext:value-type="float">
            <text:p><text:s/>2,249,370 </text:p>
          </table:table-cell>
          <table:table-cell table:style-name="ce75" office:value-type="float" office:value="1498680" calcext:value-type="float">
            <text:p><text:s/>1,498,680 </text:p>
          </table:table-cell>
          <table:table-cell table:style-name="ce81" office:value-type="float" office:value="448" calcext:value-type="float">
            <text:p><text:s/>448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6</text:span><text:span text:style-name="T8">年</text:span></text:p>
          </table:table-cell>
          <table:table-cell table:style-name="ce21" office:value-type="float" office:value="401993" calcext:value-type="float">
            <text:p><text:s/>401,993 </text:p>
          </table:table-cell>
          <table:table-cell table:style-name="ce21" office:value-type="float" office:value="216089" calcext:value-type="float">
            <text:p><text:s/>216,089 </text:p>
          </table:table-cell>
          <table:table-cell table:style-name="ce21" office:value-type="float" office:value="491233" calcext:value-type="float">
            <text:p><text:s/>491,233 </text:p>
          </table:table-cell>
          <table:table-cell table:style-name="ce21" office:value-type="float" office:value="418780" calcext:value-type="float">
            <text:p><text:s/>418,780 </text:p>
          </table:table-cell>
          <table:table-cell table:style-name="ce21" office:value-type="float" office:value="72453" calcext:value-type="float">
            <text:p><text:s/>72,453 </text:p>
          </table:table-cell>
          <table:table-cell table:number-columns-repeated="2" table:style-name="ce21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75260" calcext:value-type="float">
            <text:p><text:s/>3,775,260 </text:p>
          </table:table-cell>
          <table:table-cell table:style-name="ce21" office:value-type="float" office:value="2306512" calcext:value-type="float">
            <text:p><text:s/>2,306,512 </text:p>
          </table:table-cell>
          <table:table-cell table:style-name="ce21" office:value-type="float" office:value="1468748" calcext:value-type="float">
            <text:p><text:s/>1,468,748 </text:p>
          </table:table-cell>
          <table:table-cell table:style-name="ce21" office:value-type="float" office:value="3774828" calcext:value-type="float">
            <text:p><text:s/>3,774,828 </text:p>
          </table:table-cell>
          <table:table-cell table:style-name="ce21" office:value-type="float" office:value="2306108" calcext:value-type="float">
            <text:p><text:s/>2,306,108 </text:p>
          </table:table-cell>
          <table:table-cell table:style-name="ce75" office:value-type="float" office:value="1468720" calcext:value-type="float">
            <text:p><text:s/>1,468,720 </text:p>
          </table:table-cell>
          <table:table-cell table:style-name="ce81" office:value-type="float" office:value="432" calcext:value-type="float">
            <text:p><text:s/>432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1" office:value-type="float" office:value="433056" calcext:value-type="float">
            <text:p><text:s/>433,056 </text:p>
          </table:table-cell>
          <table:table-cell table:style-name="ce21" office:value-type="float" office:value="220917" calcext:value-type="float">
            <text:p><text:s/>220,917 </text:p>
          </table:table-cell>
          <table:table-cell table:style-name="ce21" office:value-type="float" office:value="457179" calcext:value-type="float">
            <text:p><text:s/>457,179 </text:p>
          </table:table-cell>
          <table:table-cell table:style-name="ce21" office:value-type="float" office:value="391245" calcext:value-type="float">
            <text:p><text:s/>391,245 </text:p>
          </table:table-cell>
          <table:table-cell table:style-name="ce21" office:value-type="float" office:value="65934" calcext:value-type="float">
            <text:p><text:s/>65,934 </text:p>
          </table:table-cell>
          <table:table-cell table:style-name="ce21" office:value-type="float" office:value="35059" calcext:value-type="float">
            <text:p><text:s/>35,059 </text:p>
          </table:table-cell>
          <table:table-cell table:style-name="ce21" office:value-type="float" office:value="30541" calcext:value-type="float">
            <text:p><text:s/>30,541 </text:p>
          </table:table-cell>
          <table:table-cell table:style-name="ce21" office:value-type="float" office:value="4518" calcext:value-type="float">
            <text:p><text:s/>4,518 </text:p>
          </table:table-cell>
          <table:table-cell table:style-name="ce21" office:value-type="float" office:value="3875407" calcext:value-type="float">
            <text:p><text:s/>3,875,407 </text:p>
          </table:table-cell>
          <table:table-cell table:style-name="ce21" office:value-type="float" office:value="2400616" calcext:value-type="float">
            <text:p><text:s/>2,400,616 </text:p>
          </table:table-cell>
          <table:table-cell table:style-name="ce21" office:value-type="float" office:value="1474791" calcext:value-type="float">
            <text:p><text:s/>1,474,791 </text:p>
          </table:table-cell>
          <table:table-cell table:style-name="ce21" office:value-type="float" office:value="3874974" calcext:value-type="float">
            <text:p><text:s/>3,874,974 </text:p>
          </table:table-cell>
          <table:table-cell table:style-name="ce21" office:value-type="float" office:value="2400228" calcext:value-type="float">
            <text:p><text:s/>2,400,228 </text:p>
          </table:table-cell>
          <table:table-cell table:style-name="ce75" office:value-type="float" office:value="1474746" calcext:value-type="float">
            <text:p><text:s/>1,474,746 </text:p>
          </table:table-cell>
          <table:table-cell table:style-name="ce81" office:value-type="float" office:value="433" calcext:value-type="float">
            <text:p><text:s/>433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21" table:formula="of:=[.B34]" office:value-type="float" office:value="472302" calcext:value-type="float">
            <text:p><text:s/>472,302 </text:p>
          </table:table-cell>
          <table:table-cell table:style-name="ce21" table:formula="of:=[.C34]" office:value-type="float" office:value="225998" calcext:value-type="float">
            <text:p><text:s/>225,998 </text:p>
          </table:table-cell>
          <table:table-cell table:style-name="ce21" table:formula="of:=[.D34]" office:value-type="float" office:value="454119" calcext:value-type="float">
            <text:p><text:s/>454,119 </text:p>
          </table:table-cell>
          <table:table-cell table:style-name="ce21" table:formula="of:=[.E34]" office:value-type="float" office:value="391920" calcext:value-type="float">
            <text:p><text:s/>391,920 </text:p>
          </table:table-cell>
          <table:table-cell table:style-name="ce21" table:formula="of:=[.F34]" office:value-type="float" office:value="62199" calcext:value-type="float">
            <text:p><text:s/>62,199 </text:p>
          </table:table-cell>
          <table:table-cell table:style-name="ce21" table:formula="of:=[.G34]" office:value-type="float" office:value="36166" calcext:value-type="float">
            <text:p><text:s/>36,166 </text:p>
          </table:table-cell>
          <table:table-cell table:style-name="ce21" table:formula="of:=[.H34]" office:value-type="float" office:value="31639" calcext:value-type="float">
            <text:p><text:s/>31,639 </text:p>
          </table:table-cell>
          <table:table-cell table:style-name="ce21" table:formula="of:=[.I34]" office:value-type="float" office:value="4527" calcext:value-type="float">
            <text:p><text:s/>4,527 </text:p>
          </table:table-cell>
          <table:table-cell table:style-name="ce21" table:formula="of:=[.J34]" office:value-type="float" office:value="3999953" calcext:value-type="float">
            <text:p><text:s/>3,999,953 </text:p>
          </table:table-cell>
          <table:table-cell table:style-name="ce21" table:formula="of:=[.K34]" office:value-type="float" office:value="2525967" calcext:value-type="float">
            <text:p><text:s/>2,525,967 </text:p>
          </table:table-cell>
          <table:table-cell table:style-name="ce21" table:formula="of:=[.L34]" office:value-type="float" office:value="1473986" calcext:value-type="float">
            <text:p><text:s/>1,473,986 </text:p>
          </table:table-cell>
          <table:table-cell table:style-name="ce21" table:formula="of:=[.M34]" office:value-type="float" office:value="3999635" calcext:value-type="float">
            <text:p><text:s/>3,999,635 </text:p>
          </table:table-cell>
          <table:table-cell table:style-name="ce21" table:formula="of:=[.N34]" office:value-type="float" office:value="2525678" calcext:value-type="float">
            <text:p><text:s/>2,525,678 </text:p>
          </table:table-cell>
          <table:table-cell table:style-name="ce75" table:formula="of:=[.O34]" office:value-type="float" office:value="1473957" calcext:value-type="float">
            <text:p><text:s/>1,473,957 </text:p>
          </table:table-cell>
          <table:table-cell table:style-name="ce81" table:formula="of:=[.P34]" office:value-type="float" office:value="318" calcext:value-type="float">
            <text:p><text:s/>318 </text:p>
          </table:table-cell>
          <table:table-cell table:style-name="ce6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office:value-type="float" office:value="431947" calcext:value-type="float">
            <text:p><text:s/>431,947 </text:p>
          </table:table-cell>
          <table:table-cell table:style-name="ce22" office:value-type="float" office:value="220751" calcext:value-type="float">
            <text:p><text:s/>220,751 </text:p>
          </table:table-cell>
          <table:table-cell table:style-name="ce22" table:formula="of:=SUM([.E23:.F23])" office:value-type="float" office:value="455745" calcext:value-type="float">
            <text:p><text:s/>455,745 </text:p>
          </table:table-cell>
          <table:table-cell table:style-name="ce22" office:value-type="float" office:value="390336" calcext:value-type="float">
            <text:p><text:s/>390,336 </text:p>
          </table:table-cell>
          <table:table-cell table:style-name="ce22" office:value-type="float" office:value="65409" calcext:value-type="float">
            <text:p><text:s/>65,409 </text:p>
          </table:table-cell>
          <table:table-cell table:style-name="ce22" table:formula="of:=SUM([.H23:.I23])" office:value-type="float" office:value="35117" calcext:value-type="float">
            <text:p><text:s/>35,117 </text:p>
          </table:table-cell>
          <table:table-cell table:style-name="ce22" office:value-type="float" office:value="30591" calcext:value-type="float">
            <text:p><text:s/>30,591 </text:p>
          </table:table-cell>
          <table:table-cell table:style-name="ce22" office:value-type="float" office:value="4526" calcext:value-type="float">
            <text:p><text:s/>4,526 </text:p>
          </table:table-cell>
          <table:table-cell table:style-name="ce22" table:formula="of:=SUM([.K23:.L23])" office:value-type="float" office:value="3903537" calcext:value-type="float">
            <text:p><text:s/>3,903,537 </text:p>
          </table:table-cell>
          <table:table-cell table:style-name="ce22" table:formula="of:=SUM([.N23]+[$'表3-2'.B23])" office:value-type="float" office:value="2422436" calcext:value-type="float">
            <text:p><text:s/>2,422,436 </text:p>
          </table:table-cell>
          <table:table-cell table:style-name="ce22" table:formula="of:=SUM([.O23]+[$'表3-2'.C23])" office:value-type="float" office:value="1481101" calcext:value-type="float">
            <text:p><text:s/>1,481,101 </text:p>
          </table:table-cell>
          <table:table-cell table:style-name="ce22" table:formula="of:=SUM([.N23:.O23])" office:value-type="float" office:value="3903111" calcext:value-type="float">
            <text:p><text:s/>3,903,111 </text:p>
          </table:table-cell>
          <table:table-cell table:style-name="ce22" office:value-type="float" office:value="2422054" calcext:value-type="float">
            <text:p><text:s/>2,422,054 </text:p>
          </table:table-cell>
          <table:table-cell table:style-name="ce76" office:value-type="float" office:value="1481057" calcext:value-type="float">
            <text:p><text:s/>1,481,057 </text:p>
          </table:table-cell>
          <table:table-cell table:style-name="ce82" table:formula="of:=SUM([$'表3-2'.B23:.C23])" office:value-type="float" office:value="426" calcext:value-type="float">
            <text:p><text:s/>426 </text:p>
          </table:table-cell>
          <table:table-cell table:style-name="ce61" office:value-type="string" calcext:value-type="string">
            <text:p>Januar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office:value-type="float" office:value="442967" calcext:value-type="float">
            <text:p><text:s/>442,967 </text:p>
          </table:table-cell>
          <table:table-cell table:style-name="ce22" office:value-type="float" office:value="224050" calcext:value-type="float">
            <text:p><text:s/>224,050 </text:p>
          </table:table-cell>
          <table:table-cell table:style-name="ce22" table:formula="of:=SUM([.E24:.F24])" office:value-type="float" office:value="454703" calcext:value-type="float">
            <text:p><text:s/>454,703 </text:p>
          </table:table-cell>
          <table:table-cell table:style-name="ce22" office:value-type="float" office:value="389724" calcext:value-type="float">
            <text:p><text:s/>389,724 </text:p>
          </table:table-cell>
          <table:table-cell table:style-name="ce22" office:value-type="float" office:value="64979" calcext:value-type="float">
            <text:p><text:s/>64,979 </text:p>
          </table:table-cell>
          <table:table-cell table:style-name="ce22" table:formula="of:=SUM([.H24:.I24])" office:value-type="float" office:value="35637" calcext:value-type="float">
            <text:p><text:s/>35,637 </text:p>
          </table:table-cell>
          <table:table-cell table:style-name="ce22" office:value-type="float" office:value="31048" calcext:value-type="float">
            <text:p><text:s/>31,048 </text:p>
          </table:table-cell>
          <table:table-cell table:style-name="ce22" office:value-type="float" office:value="4589" calcext:value-type="float">
            <text:p><text:s/>4,589 </text:p>
          </table:table-cell>
          <table:table-cell table:style-name="ce22" table:formula="of:=SUM([.K24:.L24])" office:value-type="float" office:value="3930361" calcext:value-type="float">
            <text:p><text:s/>3,930,361 </text:p>
          </table:table-cell>
          <table:table-cell table:style-name="ce22" table:formula="of:=SUM([.N24]+[$'表3-2'.B24])" office:value-type="float" office:value="2441217" calcext:value-type="float">
            <text:p><text:s/>2,441,217 </text:p>
          </table:table-cell>
          <table:table-cell table:style-name="ce22" table:formula="of:=SUM([.O24]+[$'表3-2'.C24])" office:value-type="float" office:value="1489144" calcext:value-type="float">
            <text:p><text:s/>1,489,144 </text:p>
          </table:table-cell>
          <table:table-cell table:style-name="ce22" table:formula="of:=SUM([.N24:.O24])" office:value-type="float" office:value="3929954" calcext:value-type="float">
            <text:p><text:s/>3,929,954 </text:p>
          </table:table-cell>
          <table:table-cell table:style-name="ce22" office:value-type="float" office:value="2440853" calcext:value-type="float">
            <text:p><text:s/>2,440,853 </text:p>
          </table:table-cell>
          <table:table-cell table:style-name="ce76" office:value-type="float" office:value="1489101" calcext:value-type="float">
            <text:p><text:s/>1,489,101 </text:p>
          </table:table-cell>
          <table:table-cell table:style-name="ce82" table:formula="of:=SUM([$'表3-2'.B24:.C24])" office:value-type="float" office:value="407" calcext:value-type="float">
            <text:p><text:s/>407 </text:p>
          </table:table-cell>
          <table:table-cell table:style-name="ce61" office:value-type="string" calcext:value-type="string">
            <text:p>Februar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office:value-type="float" office:value="451019" calcext:value-type="float">
            <text:p><text:s/>451,019 </text:p>
          </table:table-cell>
          <table:table-cell table:style-name="ce22" office:value-type="float" office:value="225966" calcext:value-type="float">
            <text:p><text:s/>225,966 </text:p>
          </table:table-cell>
          <table:table-cell table:style-name="ce22" table:formula="of:=SUM([.E25:.F25])" office:value-type="float" office:value="453464" calcext:value-type="float">
            <text:p><text:s/>453,464 </text:p>
          </table:table-cell>
          <table:table-cell table:style-name="ce22" office:value-type="float" office:value="389249" calcext:value-type="float">
            <text:p><text:s/>389,249 </text:p>
          </table:table-cell>
          <table:table-cell table:style-name="ce22" office:value-type="float" office:value="64215" calcext:value-type="float">
            <text:p><text:s/>64,215 </text:p>
          </table:table-cell>
          <table:table-cell table:style-name="ce22" table:formula="of:=SUM([.H25:.I25])" office:value-type="float" office:value="35679" calcext:value-type="float">
            <text:p><text:s/>35,679 </text:p>
          </table:table-cell>
          <table:table-cell table:style-name="ce22" office:value-type="float" office:value="31102" calcext:value-type="float">
            <text:p><text:s/>31,102 </text:p>
          </table:table-cell>
          <table:table-cell table:style-name="ce22" office:value-type="float" office:value="4577" calcext:value-type="float">
            <text:p><text:s/>4,577 </text:p>
          </table:table-cell>
          <table:table-cell table:style-name="ce22" table:formula="of:=SUM([.K25:.L25])" office:value-type="float" office:value="3952967" calcext:value-type="float">
            <text:p><text:s/>3,952,967 </text:p>
          </table:table-cell>
          <table:table-cell table:style-name="ce22" table:formula="of:=SUM([.N25]+[$'表3-2'.B25])" office:value-type="float" office:value="2458946" calcext:value-type="float">
            <text:p><text:s/>2,458,946 </text:p>
          </table:table-cell>
          <table:table-cell table:style-name="ce22" table:formula="of:=SUM([.O25]+[$'表3-2'.C25])" office:value-type="float" office:value="1494021" calcext:value-type="float">
            <text:p><text:s/>1,494,021 </text:p>
          </table:table-cell>
          <table:table-cell table:style-name="ce22" table:formula="of:=SUM([.N25:.O25])" office:value-type="float" office:value="3952542" calcext:value-type="float">
            <text:p><text:s/>3,952,542 </text:p>
          </table:table-cell>
          <table:table-cell table:style-name="ce22" office:value-type="float" office:value="2458559" calcext:value-type="float">
            <text:p><text:s/>2,458,559 </text:p>
          </table:table-cell>
          <table:table-cell table:style-name="ce76" office:value-type="float" office:value="1493983" calcext:value-type="float">
            <text:p><text:s/>1,493,983 </text:p>
          </table:table-cell>
          <table:table-cell table:style-name="ce82" table:formula="of:=SUM([$'表3-2'.B25:.C25])" office:value-type="float" office:value="425" calcext:value-type="float">
            <text:p><text:s/>425 </text:p>
          </table:table-cell>
          <table:table-cell table:style-name="ce61" office:value-type="string" calcext:value-type="string">
            <text:p>March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office:value-type="float" office:value="454016" calcext:value-type="float">
            <text:p><text:s/>454,016 </text:p>
          </table:table-cell>
          <table:table-cell table:style-name="ce22" office:value-type="float" office:value="227342" calcext:value-type="float">
            <text:p><text:s/>227,342 </text:p>
          </table:table-cell>
          <table:table-cell table:style-name="ce22" table:formula="of:=SUM([.E26:.F26])" office:value-type="float" office:value="452957" calcext:value-type="float">
            <text:p><text:s/>452,957 </text:p>
          </table:table-cell>
          <table:table-cell table:style-name="ce22" office:value-type="float" office:value="389040" calcext:value-type="float">
            <text:p><text:s/>389,040 </text:p>
          </table:table-cell>
          <table:table-cell table:style-name="ce22" office:value-type="float" office:value="63917" calcext:value-type="float">
            <text:p><text:s/>63,917 </text:p>
          </table:table-cell>
          <table:table-cell table:style-name="ce22" table:formula="of:=SUM([.H26:.I26])" office:value-type="float" office:value="35704" calcext:value-type="float">
            <text:p><text:s/>35,704 </text:p>
          </table:table-cell>
          <table:table-cell table:style-name="ce22" office:value-type="float" office:value="31136" calcext:value-type="float">
            <text:p><text:s/>31,136 </text:p>
          </table:table-cell>
          <table:table-cell table:style-name="ce22" office:value-type="float" office:value="4568" calcext:value-type="float">
            <text:p><text:s/>4,568 </text:p>
          </table:table-cell>
          <table:table-cell table:style-name="ce22" table:formula="of:=SUM([.K26:.L26])" office:value-type="float" office:value="3972802" calcext:value-type="float">
            <text:p><text:s/>3,972,802 </text:p>
          </table:table-cell>
          <table:table-cell table:style-name="ce22" table:formula="of:=SUM([.N26]+[$'表3-2'.B26])" office:value-type="float" office:value="2475815" calcext:value-type="float">
            <text:p><text:s/>2,475,815 </text:p>
          </table:table-cell>
          <table:table-cell table:style-name="ce22" table:formula="of:=SUM([.O26]+[$'表3-2'.C26])" office:value-type="float" office:value="1496987" calcext:value-type="float">
            <text:p><text:s/>1,496,987 </text:p>
          </table:table-cell>
          <table:table-cell table:style-name="ce22" table:formula="of:=SUM([.N26:.O26])" office:value-type="float" office:value="3972379" calcext:value-type="float">
            <text:p><text:s/>3,972,379 </text:p>
          </table:table-cell>
          <table:table-cell table:style-name="ce22" office:value-type="float" office:value="2475433" calcext:value-type="float">
            <text:p><text:s/>2,475,433 </text:p>
          </table:table-cell>
          <table:table-cell table:style-name="ce76" office:value-type="float" office:value="1496946" calcext:value-type="float">
            <text:p><text:s/>1,496,946 </text:p>
          </table:table-cell>
          <table:table-cell table:style-name="ce82" table:formula="of:=SUM([$'表3-2'.B26:.C26])" office:value-type="float" office:value="423" calcext:value-type="float">
            <text:p><text:s/>423 </text:p>
          </table:table-cell>
          <table:table-cell table:style-name="ce61" office:value-type="string" calcext:value-type="string">
            <text:p>April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office:value-type="float" office:value="457488" calcext:value-type="float">
            <text:p><text:s/>457,488 </text:p>
          </table:table-cell>
          <table:table-cell table:style-name="ce22" office:value-type="float" office:value="228583" calcext:value-type="float">
            <text:p><text:s/>228,583 </text:p>
          </table:table-cell>
          <table:table-cell table:style-name="ce22" table:formula="of:=SUM([.E27:.F27])" office:value-type="float" office:value="452721" calcext:value-type="float">
            <text:p><text:s/>452,721 </text:p>
          </table:table-cell>
          <table:table-cell table:style-name="ce22" office:value-type="float" office:value="389037" calcext:value-type="float">
            <text:p><text:s/>389,037 </text:p>
          </table:table-cell>
          <table:table-cell table:style-name="ce22" office:value-type="float" office:value="63684" calcext:value-type="float">
            <text:p><text:s/>63,684 </text:p>
          </table:table-cell>
          <table:table-cell table:style-name="ce22" table:formula="of:=SUM([.H27:.I27])" office:value-type="float" office:value="35723" calcext:value-type="float">
            <text:p><text:s/>35,723 </text:p>
          </table:table-cell>
          <table:table-cell table:style-name="ce22" office:value-type="float" office:value="31135" calcext:value-type="float">
            <text:p><text:s/>31,135 </text:p>
          </table:table-cell>
          <table:table-cell table:style-name="ce22" office:value-type="float" office:value="4588" calcext:value-type="float">
            <text:p><text:s/>4,588 </text:p>
          </table:table-cell>
          <table:table-cell table:style-name="ce22" table:formula="of:=SUM([.K27:.L27])" office:value-type="float" office:value="3986210" calcext:value-type="float">
            <text:p><text:s/>3,986,210 </text:p>
          </table:table-cell>
          <table:table-cell table:style-name="ce22" table:formula="of:=SUM([.N27]+[$'表3-2'.B27])" office:value-type="float" office:value="2485774" calcext:value-type="float">
            <text:p><text:s/>2,485,774 </text:p>
          </table:table-cell>
          <table:table-cell table:style-name="ce22" table:formula="of:=SUM([.O27]+[$'表3-2'.C27])" office:value-type="float" office:value="1500436" calcext:value-type="float">
            <text:p><text:s/>1,500,436 </text:p>
          </table:table-cell>
          <table:table-cell table:style-name="ce22" table:formula="of:=SUM([.N27:.O27])" office:value-type="float" office:value="3985793" calcext:value-type="float">
            <text:p><text:s/>3,985,793 </text:p>
          </table:table-cell>
          <table:table-cell table:style-name="ce22" office:value-type="float" office:value="2485394" calcext:value-type="float">
            <text:p><text:s/>2,485,394 </text:p>
          </table:table-cell>
          <table:table-cell table:style-name="ce76" office:value-type="float" office:value="1500399" calcext:value-type="float">
            <text:p><text:s/>1,500,399 </text:p>
          </table:table-cell>
          <table:table-cell table:style-name="ce82" table:formula="of:=SUM([$'表3-2'.B27:.C27])" office:value-type="float" office:value="417" calcext:value-type="float">
            <text:p><text:s/>417 </text:p>
          </table:table-cell>
          <table:table-cell table:style-name="ce61" office:value-type="string" calcext:value-type="string">
            <text:p>Ma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office:value-type="float" office:value="458199" calcext:value-type="float">
            <text:p><text:s/>458,199 </text:p>
          </table:table-cell>
          <table:table-cell table:style-name="ce22" office:value-type="float" office:value="228584" calcext:value-type="float">
            <text:p><text:s/>228,584 </text:p>
          </table:table-cell>
          <table:table-cell table:style-name="ce22" table:formula="of:=SUM([.E28:.F28])" office:value-type="float" office:value="452443" calcext:value-type="float">
            <text:p><text:s/>452,443 </text:p>
          </table:table-cell>
          <table:table-cell table:style-name="ce22" office:value-type="float" office:value="388875" calcext:value-type="float">
            <text:p><text:s/>388,875 </text:p>
          </table:table-cell>
          <table:table-cell table:style-name="ce22" office:value-type="float" office:value="63568" calcext:value-type="float">
            <text:p><text:s/>63,568 </text:p>
          </table:table-cell>
          <table:table-cell table:style-name="ce22" table:formula="of:=SUM([.H28:.I28])" office:value-type="float" office:value="35755" calcext:value-type="float">
            <text:p><text:s/>35,755 </text:p>
          </table:table-cell>
          <table:table-cell table:style-name="ce22" office:value-type="float" office:value="31167" calcext:value-type="float">
            <text:p><text:s/>31,167 </text:p>
          </table:table-cell>
          <table:table-cell table:style-name="ce22" office:value-type="float" office:value="4588" calcext:value-type="float">
            <text:p><text:s/>4,588 </text:p>
          </table:table-cell>
          <table:table-cell table:style-name="ce22" table:formula="of:=SUM([.K28:.L28])" office:value-type="float" office:value="3998617" calcext:value-type="float">
            <text:p><text:s/>3,998,617 </text:p>
          </table:table-cell>
          <table:table-cell table:style-name="ce22" table:formula="of:=SUM([.N28]+[$'表3-2'.B28])" office:value-type="float" office:value="2496304" calcext:value-type="float">
            <text:p><text:s/>2,496,304 </text:p>
          </table:table-cell>
          <table:table-cell table:style-name="ce22" table:formula="of:=SUM([.O28]+[$'表3-2'.C28])" office:value-type="float" office:value="1502313" calcext:value-type="float">
            <text:p><text:s/>1,502,313 </text:p>
          </table:table-cell>
          <table:table-cell table:style-name="ce22" table:formula="of:=SUM([.N28:.O28])" office:value-type="float" office:value="3998208" calcext:value-type="float">
            <text:p><text:s/>3,998,208 </text:p>
          </table:table-cell>
          <table:table-cell table:style-name="ce22" office:value-type="float" office:value="2495928" calcext:value-type="float">
            <text:p><text:s/>2,495,928 </text:p>
          </table:table-cell>
          <table:table-cell table:style-name="ce76" office:value-type="float" office:value="1502280" calcext:value-type="float">
            <text:p><text:s/>1,502,280 </text:p>
          </table:table-cell>
          <table:table-cell table:style-name="ce82" table:formula="of:=SUM([$'表3-2'.B28:.C28])" office:value-type="float" office:value="409" calcext:value-type="float">
            <text:p><text:s/>409 </text:p>
          </table:table-cell>
          <table:table-cell table:style-name="ce61" office:value-type="string" calcext:value-type="string">
            <text:p>June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35" office:value-type="float" office:value="446252" calcext:value-type="float">
            <text:p><text:s/>446,252 </text:p>
          </table:table-cell>
          <table:table-cell table:style-name="ce35" office:value-type="float" office:value="223979" calcext:value-type="float">
            <text:p><text:s/>223,979 </text:p>
          </table:table-cell>
          <table:table-cell table:style-name="ce22" table:formula="of:=SUM([.E29:.F29])" office:value-type="float" office:value="452655" calcext:value-type="float">
            <text:p><text:s/>452,655 </text:p>
          </table:table-cell>
          <table:table-cell table:style-name="ce35" office:value-type="float" office:value="389240" calcext:value-type="float">
            <text:p><text:s/>389,240 </text:p>
          </table:table-cell>
          <table:table-cell table:style-name="ce35" office:value-type="float" office:value="63415" calcext:value-type="float">
            <text:p><text:s/>63,415 </text:p>
          </table:table-cell>
          <table:table-cell table:style-name="ce22" table:formula="of:=SUM([.H29:.I29])" office:value-type="float" office:value="35820" calcext:value-type="float">
            <text:p><text:s/>35,820 </text:p>
          </table:table-cell>
          <table:table-cell table:style-name="ce35" office:value-type="float" office:value="31244" calcext:value-type="float">
            <text:p><text:s/>31,244 </text:p>
          </table:table-cell>
          <table:table-cell table:style-name="ce35" office:value-type="float" office:value="4576" calcext:value-type="float">
            <text:p><text:s/>4,576 </text:p>
          </table:table-cell>
          <table:table-cell table:style-name="ce22" table:formula="of:=SUM([.K29:.L29])" office:value-type="float" office:value="3997014" calcext:value-type="float">
            <text:p><text:s/>3,997,014 </text:p>
          </table:table-cell>
          <table:table-cell table:style-name="ce22" table:formula="of:=SUM([.N29]+[$'表3-2'.B29])" office:value-type="float" office:value="2502855" calcext:value-type="float">
            <text:p><text:s/>2,502,855 </text:p>
          </table:table-cell>
          <table:table-cell table:style-name="ce22" table:formula="of:=SUM([.O29]+[$'表3-2'.C29])" office:value-type="float" office:value="1494159" calcext:value-type="float">
            <text:p><text:s/>1,494,159 </text:p>
          </table:table-cell>
          <table:table-cell table:style-name="ce22" table:formula="of:=SUM([.N29:.O29])" office:value-type="float" office:value="3996659" calcext:value-type="float">
            <text:p><text:s/>3,996,659 </text:p>
          </table:table-cell>
          <table:table-cell table:style-name="ce35" office:value-type="float" office:value="2502530" calcext:value-type="float">
            <text:p><text:s/>2,502,530 </text:p>
          </table:table-cell>
          <table:table-cell table:style-name="ce77" office:value-type="float" office:value="1494129" calcext:value-type="float">
            <text:p><text:s/>1,494,129 </text:p>
          </table:table-cell>
          <table:table-cell table:style-name="ce82" table:formula="of:=SUM([$'表3-2'.B29:.C29])" office:value-type="float" office:value="355" calcext:value-type="float">
            <text:p><text:s/>355 </text:p>
          </table:table-cell>
          <table:table-cell table:style-name="ce61" office:value-type="string" calcext:value-type="string">
            <text:p>Jul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35" office:value-type="float" office:value="475069" calcext:value-type="float">
            <text:p><text:s/>475,069 </text:p>
          </table:table-cell>
          <table:table-cell table:style-name="ce35" office:value-type="float" office:value="226457" calcext:value-type="float">
            <text:p><text:s/>226,457 </text:p>
          </table:table-cell>
          <table:table-cell table:style-name="ce22" table:formula="of:=SUM([.E30:.F30])" office:value-type="float" office:value="452665" calcext:value-type="float">
            <text:p><text:s/>452,665 </text:p>
          </table:table-cell>
          <table:table-cell table:style-name="ce35" office:value-type="float" office:value="389521" calcext:value-type="float">
            <text:p><text:s/>389,521 </text:p>
          </table:table-cell>
          <table:table-cell table:style-name="ce35" office:value-type="float" office:value="63144" calcext:value-type="float">
            <text:p><text:s/>63,144 </text:p>
          </table:table-cell>
          <table:table-cell table:style-name="ce22" table:formula="of:=SUM([.H30:.I30])" office:value-type="float" office:value="35873" calcext:value-type="float">
            <text:p><text:s/>35,873 </text:p>
          </table:table-cell>
          <table:table-cell table:style-name="ce35" office:value-type="float" office:value="31329" calcext:value-type="float">
            <text:p><text:s/>31,329 </text:p>
          </table:table-cell>
          <table:table-cell table:style-name="ce35" office:value-type="float" office:value="4544" calcext:value-type="float">
            <text:p><text:s/>4,544 </text:p>
          </table:table-cell>
          <table:table-cell table:style-name="ce22" table:formula="of:=SUM([.K30:.L30])" office:value-type="float" office:value="3993737" calcext:value-type="float">
            <text:p><text:s/>3,993,737 </text:p>
          </table:table-cell>
          <table:table-cell table:style-name="ce22" table:formula="of:=SUM([.N30]+[$'表3-2'.B30])" office:value-type="float" office:value="2505350" calcext:value-type="float">
            <text:p><text:s/>2,505,350 </text:p>
          </table:table-cell>
          <table:table-cell table:style-name="ce22" table:formula="of:=SUM([.O30]+[$'表3-2'.C30])" office:value-type="float" office:value="1488387" calcext:value-type="float">
            <text:p><text:s/>1,488,387 </text:p>
          </table:table-cell>
          <table:table-cell table:style-name="ce22" table:formula="of:=SUM([.N30:.O30])" office:value-type="float" office:value="3993398" calcext:value-type="float">
            <text:p><text:s/>3,993,398 </text:p>
          </table:table-cell>
          <table:table-cell table:style-name="ce35" office:value-type="float" office:value="2505034" calcext:value-type="float">
            <text:p><text:s/>2,505,034 </text:p>
          </table:table-cell>
          <table:table-cell table:style-name="ce77" office:value-type="float" office:value="1488364" calcext:value-type="float">
            <text:p><text:s/>1,488,364 </text:p>
          </table:table-cell>
          <table:table-cell table:style-name="ce82" table:formula="of:=SUM([$'表3-2'.B30:.C30])" office:value-type="float" office:value="339" calcext:value-type="float">
            <text:p><text:s/>339 </text:p>
          </table:table-cell>
          <table:table-cell table:style-name="ce61" office:value-type="string" calcext:value-type="string">
            <text:p>August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35" office:value-type="float" office:value="478267" calcext:value-type="float">
            <text:p><text:s/>478,267 </text:p>
          </table:table-cell>
          <table:table-cell table:style-name="ce35" office:value-type="float" office:value="227767" calcext:value-type="float">
            <text:p><text:s/>227,767 </text:p>
          </table:table-cell>
          <table:table-cell table:style-name="ce22" table:formula="of:=SUM([.E31:.F31])" office:value-type="float" office:value="452146" calcext:value-type="float">
            <text:p><text:s/>452,146 </text:p>
          </table:table-cell>
          <table:table-cell table:style-name="ce35" office:value-type="float" office:value="389508" calcext:value-type="float">
            <text:p><text:s/>389,508 </text:p>
          </table:table-cell>
          <table:table-cell table:style-name="ce35" office:value-type="float" office:value="62638" calcext:value-type="float">
            <text:p><text:s/>62,638 </text:p>
          </table:table-cell>
          <table:table-cell table:style-name="ce22" table:formula="of:=SUM([.H31:.I31])" office:value-type="float" office:value="35869" calcext:value-type="float">
            <text:p><text:s/>35,869 </text:p>
          </table:table-cell>
          <table:table-cell table:style-name="ce35" office:value-type="float" office:value="31360" calcext:value-type="float">
            <text:p><text:s/>31,360 </text:p>
          </table:table-cell>
          <table:table-cell table:style-name="ce35" office:value-type="float" office:value="4509" calcext:value-type="float">
            <text:p><text:s/>4,509 </text:p>
          </table:table-cell>
          <table:table-cell table:style-name="ce22" table:formula="of:=SUM([.K31:.L31])" office:value-type="float" office:value="3992946" calcext:value-type="float">
            <text:p><text:s/>3,992,946 </text:p>
          </table:table-cell>
          <table:table-cell table:style-name="ce22" table:formula="of:=SUM([.N31]+[$'表3-2'.B31])" office:value-type="float" office:value="2509834" calcext:value-type="float">
            <text:p><text:s/>2,509,834 </text:p>
          </table:table-cell>
          <table:table-cell table:style-name="ce22" table:formula="of:=SUM([.O31]+[$'表3-2'.C31])" office:value-type="float" office:value="1483112" calcext:value-type="float">
            <text:p><text:s/>1,483,112 </text:p>
          </table:table-cell>
          <table:table-cell table:style-name="ce22" table:formula="of:=SUM([.N31:.O31])" office:value-type="float" office:value="3992615" calcext:value-type="float">
            <text:p><text:s/>3,992,615 </text:p>
          </table:table-cell>
          <table:table-cell table:style-name="ce35" office:value-type="float" office:value="2509526" calcext:value-type="float">
            <text:p><text:s/>2,509,526 </text:p>
          </table:table-cell>
          <table:table-cell table:style-name="ce77" office:value-type="float" office:value="1483089" calcext:value-type="float">
            <text:p><text:s/>1,483,089 </text:p>
          </table:table-cell>
          <table:table-cell table:style-name="ce82" table:formula="of:=SUM([$'表3-2'.B31:.C31])" office:value-type="float" office:value="331" calcext:value-type="float">
            <text:p><text:s/>331 </text:p>
          </table:table-cell>
          <table:table-cell table:style-name="ce61" office:value-type="string" calcext:value-type="string">
            <text:p>September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35" office:value-type="float" office:value="483684" calcext:value-type="float">
            <text:p><text:s/>483,684 </text:p>
          </table:table-cell>
          <table:table-cell table:style-name="ce35" office:value-type="float" office:value="228045" calcext:value-type="float">
            <text:p><text:s/>228,045 </text:p>
          </table:table-cell>
          <table:table-cell table:style-name="ce22" table:formula="of:=SUM([.E32:.F32])" office:value-type="float" office:value="452258" calcext:value-type="float">
            <text:p><text:s/>452,258 </text:p>
          </table:table-cell>
          <table:table-cell table:style-name="ce35" office:value-type="float" office:value="390035" calcext:value-type="float">
            <text:p><text:s/>390,035 </text:p>
          </table:table-cell>
          <table:table-cell table:style-name="ce35" office:value-type="float" office:value="62223" calcext:value-type="float">
            <text:p><text:s/>62,223 </text:p>
          </table:table-cell>
          <table:table-cell table:style-name="ce22" table:formula="of:=SUM([.H32:.I32])" office:value-type="float" office:value="35954" calcext:value-type="float">
            <text:p><text:s/>35,954 </text:p>
          </table:table-cell>
          <table:table-cell table:style-name="ce35" office:value-type="float" office:value="31441" calcext:value-type="float">
            <text:p><text:s/>31,441 </text:p>
          </table:table-cell>
          <table:table-cell table:style-name="ce35" office:value-type="float" office:value="4513" calcext:value-type="float">
            <text:p><text:s/>4,513 </text:p>
          </table:table-cell>
          <table:table-cell table:style-name="ce22" table:formula="of:=SUM([.K32:.L32])" office:value-type="float" office:value="3986400" calcext:value-type="float">
            <text:p><text:s/>3,986,400 </text:p>
          </table:table-cell>
          <table:table-cell table:style-name="ce22" table:formula="of:=SUM([.N32]+[$'表3-2'.B32])" office:value-type="float" office:value="2512727" calcext:value-type="float">
            <text:p><text:s/>2,512,727 </text:p>
          </table:table-cell>
          <table:table-cell table:style-name="ce22" table:formula="of:=SUM([.O32]+[$'表3-2'.C32])" office:value-type="float" office:value="1473673" calcext:value-type="float">
            <text:p><text:s/>1,473,673 </text:p>
          </table:table-cell>
          <table:table-cell table:style-name="ce22" table:formula="of:=SUM([.N32:.O32])" office:value-type="float" office:value="3986065" calcext:value-type="float">
            <text:p><text:s/>3,986,065 </text:p>
          </table:table-cell>
          <table:table-cell table:style-name="ce35" office:value-type="float" office:value="2512414" calcext:value-type="float">
            <text:p><text:s/>2,512,414 </text:p>
          </table:table-cell>
          <table:table-cell table:style-name="ce77" office:value-type="float" office:value="1473651" calcext:value-type="float">
            <text:p><text:s/>1,473,651 </text:p>
          </table:table-cell>
          <table:table-cell table:style-name="ce82" table:formula="of:=SUM([$'表3-2'.B32:.C32])" office:value-type="float" office:value="335" calcext:value-type="float">
            <text:p><text:s/>335 </text:p>
          </table:table-cell>
          <table:table-cell table:style-name="ce61" office:value-type="string" calcext:value-type="string">
            <text:p>October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35" office:value-type="float" office:value="478746" calcext:value-type="float">
            <text:p><text:s/>478,746 </text:p>
          </table:table-cell>
          <table:table-cell table:style-name="ce35" office:value-type="float" office:value="227357" calcext:value-type="float">
            <text:p><text:s/>227,357 </text:p>
          </table:table-cell>
          <table:table-cell table:style-name="ce22" table:formula="of:=SUM([.E33:.F33])" office:value-type="float" office:value="453385" calcext:value-type="float">
            <text:p><text:s/>453,385 </text:p>
          </table:table-cell>
          <table:table-cell table:style-name="ce35" office:value-type="float" office:value="391306" calcext:value-type="float">
            <text:p><text:s/>391,306 </text:p>
          </table:table-cell>
          <table:table-cell table:style-name="ce35" office:value-type="float" office:value="62079" calcext:value-type="float">
            <text:p><text:s/>62,079 </text:p>
          </table:table-cell>
          <table:table-cell table:style-name="ce22" table:formula="of:=SUM([.H33:.I33])" office:value-type="float" office:value="36050" calcext:value-type="float">
            <text:p><text:s/>36,050 </text:p>
          </table:table-cell>
          <table:table-cell table:style-name="ce35" office:value-type="float" office:value="31543" calcext:value-type="float">
            <text:p><text:s/>31,543 </text:p>
          </table:table-cell>
          <table:table-cell table:style-name="ce35" office:value-type="float" office:value="4507" calcext:value-type="float">
            <text:p><text:s/>4,507 </text:p>
          </table:table-cell>
          <table:table-cell table:style-name="ce22" table:formula="of:=SUM([.K33:.L33])" office:value-type="float" office:value="3993314" calcext:value-type="float">
            <text:p><text:s/>3,993,314 </text:p>
          </table:table-cell>
          <table:table-cell table:style-name="ce22" table:formula="of:=SUM([.N33]+[$'表3-2'.B33])" office:value-type="float" office:value="2519422" calcext:value-type="float">
            <text:p><text:s/>2,519,422 </text:p>
          </table:table-cell>
          <table:table-cell table:style-name="ce22" table:formula="of:=SUM([.O33]+[$'表3-2'.C33])" office:value-type="float" office:value="1473892" calcext:value-type="float">
            <text:p><text:s/>1,473,892 </text:p>
          </table:table-cell>
          <table:table-cell table:style-name="ce22" table:formula="of:=SUM([.N33:.O33])" office:value-type="float" office:value="3992978" calcext:value-type="float">
            <text:p><text:s/>3,992,978 </text:p>
          </table:table-cell>
          <table:table-cell table:style-name="ce35" office:value-type="float" office:value="2519110" calcext:value-type="float">
            <text:p><text:s/>2,519,110 </text:p>
          </table:table-cell>
          <table:table-cell table:style-name="ce77" office:value-type="float" office:value="1473868" calcext:value-type="float">
            <text:p><text:s/>1,473,868 </text:p>
          </table:table-cell>
          <table:table-cell table:style-name="ce82" table:formula="of:=SUM([$'表3-2'.B33:.C33])" office:value-type="float" office:value="336" calcext:value-type="float">
            <text:p><text:s/>336 </text:p>
          </table:table-cell>
          <table:table-cell table:style-name="ce61" office:value-type="string" calcext:value-type="string">
            <text:p>November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office:value-type="float" office:value="472302" calcext:value-type="float">
            <text:p><text:s/>472,302 </text:p>
          </table:table-cell>
          <table:table-cell table:style-name="ce23" office:value-type="float" office:value="225998" calcext:value-type="float">
            <text:p><text:s/>225,998 </text:p>
          </table:table-cell>
          <table:table-cell table:style-name="ce23" table:formula="of:=SUM([.E34:.F34])" office:value-type="float" office:value="454119" calcext:value-type="float">
            <text:p><text:s/>454,119 </text:p>
          </table:table-cell>
          <table:table-cell table:style-name="ce23" office:value-type="float" office:value="391920" calcext:value-type="float">
            <text:p><text:s/>391,920 </text:p>
          </table:table-cell>
          <table:table-cell table:style-name="ce23" office:value-type="float" office:value="62199" calcext:value-type="float">
            <text:p><text:s/>62,199 </text:p>
          </table:table-cell>
          <table:table-cell table:style-name="ce23" table:formula="of:=SUM([.H34:.I34])" office:value-type="float" office:value="36166" calcext:value-type="float">
            <text:p><text:s/>36,166 </text:p>
          </table:table-cell>
          <table:table-cell table:style-name="ce23" office:value-type="float" office:value="31639" calcext:value-type="float">
            <text:p><text:s/>31,639 </text:p>
          </table:table-cell>
          <table:table-cell table:style-name="ce23" office:value-type="float" office:value="4527" calcext:value-type="float">
            <text:p><text:s/>4,527 </text:p>
          </table:table-cell>
          <table:table-cell table:style-name="ce23" table:formula="of:=SUM([.K34:.L34])" office:value-type="float" office:value="3999953" calcext:value-type="float">
            <text:p><text:s/>3,999,953 </text:p>
          </table:table-cell>
          <table:table-cell table:style-name="ce23" table:formula="of:=SUM([.N34]+[$'表3-2'.B34])" office:value-type="float" office:value="2525967" calcext:value-type="float">
            <text:p><text:s/>2,525,967 </text:p>
          </table:table-cell>
          <table:table-cell table:style-name="ce23" table:formula="of:=SUM([.O34]+[$'表3-2'.C34])" office:value-type="float" office:value="1473986" calcext:value-type="float">
            <text:p><text:s/>1,473,986 </text:p>
          </table:table-cell>
          <table:table-cell table:style-name="ce23" table:formula="of:=SUM([.N34:.O34])" office:value-type="float" office:value="3999635" calcext:value-type="float">
            <text:p><text:s/>3,999,635 </text:p>
          </table:table-cell>
          <table:table-cell table:style-name="ce23" office:value-type="float" office:value="2525678" calcext:value-type="float">
            <text:p><text:s/>2,525,678 </text:p>
          </table:table-cell>
          <table:table-cell table:style-name="ce78" office:value-type="float" office:value="1473957" calcext:value-type="float">
            <text:p><text:s/>1,473,957 </text:p>
          </table:table-cell>
          <table:table-cell table:style-name="ce56" table:formula="of:=SUM([$'表3-2'.B34:.C34])" office:value-type="float" office:value="318" calcext:value-type="float">
            <text:p><text:s/>318 </text:p>
          </table:table-cell>
          <table:table-cell table:style-name="ce62" office:value-type="string" calcext:value-type="string">
            <text:p>December</text:p>
          </table:table-cell>
          <table:table-cell table:number-columns-repeated="100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2" table:style-name="ta3">
        <office:forms form:automatic-focus="false" form:apply-design-mode="false"/>
        <table:table-column table:style-name="co28" table:default-cell-style-name="ce12"/>
        <table:table-column table:style-name="co26" table:default-cell-style-name="ce25"/>
        <table:table-column table:style-name="co26" table:default-cell-style-name="ce36"/>
        <table:table-column table:style-name="co19" table:number-columns-repeated="5" table:default-cell-style-name="ce36"/>
        <table:table-column table:style-name="co6" table:default-cell-style-name="ce36"/>
        <table:table-column table:style-name="co26" table:default-cell-style-name="ce36"/>
        <table:table-column table:style-name="co20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24" table:default-cell-style-name="ce36"/>
        <table:table-column table:style-name="co11" table:default-cell-style-name="ce36"/>
        <table:table-column table:style-name="co14" table:default-cell-style-name="ce36"/>
        <table:table-column table:style-name="co4" table:number-columns-repeated="2" table:default-cell-style-name="ce36"/>
        <table:table-column table:style-name="co14" table:default-cell-style-name="ce36"/>
        <table:table-column table:style-name="co4" table:default-cell-style-name="ce36"/>
        <table:table-column table:style-name="co15" table:default-cell-style-name="ce36"/>
        <table:table-column table:style-name="co12" table:number-columns-repeated="4" table:default-cell-style-name="ce36"/>
        <table:table-column table:style-name="co5" table:number-columns-repeated="2" table:default-cell-style-name="ce36"/>
        <table:table-column table:style-name="co16" table:default-cell-style-name="ce36"/>
        <table:table-column table:style-name="co4" table:default-cell-style-name="ce36"/>
        <table:table-column table:style-name="co15" table:default-cell-style-name="ce36"/>
        <table:table-column table:style-name="co12" table:number-columns-repeated="4" table:default-cell-style-name="ce36"/>
        <table:table-column table:style-name="co5" table:default-cell-style-name="ce36"/>
        <table:table-column table:style-name="co4" table:default-cell-style-name="ce36"/>
        <table:table-column table:style-name="co17" table:default-cell-style-name="ce36"/>
        <table:table-column table:style-name="co4" table:number-columns-repeated="2" table:default-cell-style-name="ce36"/>
        <table:table-column table:style-name="co18" table:default-cell-style-name="ce36"/>
        <table:table-column table:style-name="co4" table:number-columns-repeated="2" table:default-cell-style-name="ce36"/>
        <table:table-column table:style-name="co16" table:default-cell-style-name="ce36"/>
        <table:table-column table:style-name="co4" table:number-columns-repeated="2" table:default-cell-style-name="ce36"/>
        <table:table-column table:style-name="co12" table:number-columns-repeated="3" table:default-cell-style-name="ce36"/>
        <table:table-column table:style-name="co18" table:default-cell-style-name="ce36"/>
        <table:table-column table:style-name="co14" table:number-columns-repeated="2" table:default-cell-style-name="ce36"/>
        <table:table-column table:style-name="co12" table:default-cell-style-name="ce36"/>
        <table:table-column table:style-name="co19" table:default-cell-style-name="ce36"/>
        <table:table-column table:style-name="co12" table:default-cell-style-name="ce36"/>
        <table:table-column table:style-name="co20" table:number-columns-repeated="4" table:default-cell-style-name="ce36"/>
        <table:table-column table:style-name="co21" table:number-columns-repeated="197" table:default-cell-style-name="ce36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</text:span><text:span text:style-name="T2">　保險對象人數－按保險對象類目分（續二）</text:span></text:p>
          </table:table-cell>
          <table:covered-table-cell table:number-columns-repeated="7" table:style-name="ce13"/>
          <table:table-cell table:style-name="ce70" office:value-type="string" calcext:value-type="string" table:number-columns-spanned="9" table:number-rows-spanned="1">
            <text:p>Table 3    Beneficiaries by Beneficiary Category<text:span text:style-name="T15">（</text:span><text:span text:style-name="T16">Cont'd 2</text:span><text:span text:style-name="T17">）</text:span></text:p>
          </table:table-cell>
          <table:covered-table-cell table:number-columns-repeated="8" table:style-name="ce39"/>
          <table:table-cell table:number-columns-repeated="1007"/>
        </table:table-row>
        <table:table-row table:style-name="ro1">
          <table:table-cell table:style-name="ce2"/>
          <table:table-cell table:style-name="ce14" table:number-columns-repeated="4"/>
          <table:table-cell table:style-name="ce39"/>
          <table:table-cell table:style-name="ce91"/>
          <table:table-cell table:style-name="ce92" table:number-columns-repeated="9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3">84</text:span><text:span text:style-name="T4">年底至</text:span><text:span text:style-name="T5">98</text:span><text:span text:style-name="T4">年底</text:span></text:p>
          </table:table-cell>
          <table:covered-table-cell table:number-columns-repeated="7" table:style-name="ce87"/>
          <table:table-cell table:style-name="ce93" office:value-type="string" calcext:value-type="string" table:number-columns-spanned="9" table:number-rows-spanned="1">
            <text:p> <text:span text:style-name="T3">End of 1995 - 2009</text:span></text:p>
          </table:table-cell>
          <table:covered-table-cell table:number-columns-repeated="8" table:style-name="ce87"/>
          <table:table-cell table:number-columns-repeated="1007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32"/>
          <table:table-cell table:style-name="ce16"/>
          <table:table-cell table:style-name="ce32"/>
          <table:table-cell table:style-name="ce12"/>
          <table:table-cell table:style-name="ce90" table:number-columns-repeated="2"/>
          <table:table-cell table:style-name="ce12" table:number-columns-repeated="2"/>
          <table:table-cell table:style-name="ce95"/>
          <table:table-cell table:style-name="ce90"/>
          <table:table-cell table:style-name="ce96"/>
          <table:table-cell table:style-name="ce49" table:number-columns-repeated="4"/>
          <table:table-cell table:style-name="ce53" office:value-type="string" calcext:value-type="string">
            <text:p><text:s text:c="16"/>Unit : Person</text:p>
          </table:table-cell>
          <table:table-cell table:style-name="ce12" table:number-columns-repeated="1007"/>
        </table:table-row>
        <table:table-row table:style-name="ro3">
          <table:table-cell table:style-name="ce84" office:value-type="string" calcext:value-type="string" table:number-columns-spanned="1" table:number-rows-spanned="3">
            <text:p>年（月） <text:s text:c="9"/>底別</text:p>
          </table:table-cell>
          <table:table-cell table:style-name="ce37"/>
          <table:table-cell table:style-name="ce41"/>
          <table:table-cell table:style-name="ce65" office:value-type="string" calcext:value-type="string" table:number-columns-spanned="9" table:number-rows-spanned="1">
            <text:p>第三類</text:p>
            <text:p><text:span text:style-name="T9">Category 3</text:span></text:p>
          </table:table-cell>
          <table:covered-table-cell table:number-columns-repeated="4" table:style-name="ce88"/>
          <table:covered-table-cell table:number-columns-repeated="3" table:style-name="ce94"/>
          <table:covered-table-cell table:style-name="ce97"/>
          <table:table-cell table:style-name="ce65" office:value-type="string" calcext:value-type="string" table:number-columns-spanned="4" table:number-rows-spanned="1">
            <text:p>第四類</text:p>
            <text:p><text:span text:style-name="T9">Category 4</text:span></text:p>
          </table:table-cell>
          <table:covered-table-cell table:number-columns-repeated="2" table:style-name="ce101"/>
          <table:covered-table-cell table:style-name="ce103"/>
          <table:table-cell table:style-name="ce57" office:value-type="string" calcext:value-type="string" table:number-columns-spanned="1" table:number-rows-spanned="3">
            <text:p>End of</text:p>
            <text:p>Year or Month</text:p>
          </table:table-cell>
          <table:table-cell table:number-columns-repeated="39"/>
          <table:table-cell table:style-name="ce12" table:number-columns-repeated="968"/>
        </table:table-row>
        <table:table-row table:style-name="ro3">
          <table:covered-table-cell table:style-name="ce85"/>
          <table:table-cell table:style-name="ce48" office:value-type="string" calcext:value-type="string" table:number-columns-spanned="2" table:number-rows-spanned="1">
            <text:p>第二目</text:p>
            <text:p><text:span text:style-name="T9">Item 2</text:span></text:p>
          </table:table-cell>
          <table:covered-table-cell table:style-name="ce52"/>
          <table:table-cell table:style-name="ce160" office:value-type="string" calcext:value-type="string" table:number-columns-spanned="3" table:number-rows-spanned="1">
            <text:p>合  計</text:p>
            <text:p><text:span text:style-name="T9">Total</text:span></text:p>
          </table:table-cell>
          <table:covered-table-cell table:style-name="ce89"/>
          <table:covered-table-cell table:style-name="ce160"/>
          <table:table-cell table:style-name="ce160" office:value-type="string" calcext:value-type="string" table:number-columns-spanned="3" table:number-rows-spanned="1">
            <text:p>第一目</text:p>
            <text:p><text:span text:style-name="T9">Item 1</text:span></text:p>
          </table:table-cell>
          <table:covered-table-cell table:style-name="ce89"/>
          <table:covered-table-cell table:style-name="ce160"/>
          <table:table-cell table:style-name="ce160" office:value-type="string" calcext:value-type="string" table:number-columns-spanned="3" table:number-rows-spanned="1">
            <text:p>第二目</text:p>
            <text:p><text:span text:style-name="T9">Item 2</text:span></text:p>
          </table:table-cell>
          <table:covered-table-cell table:number-columns-repeated="2" table:style-name="ce160"/>
          <table:table-cell table:style-name="ce160" office:value-type="string" calcext:value-type="string" table:number-columns-spanned="3" table:number-rows-spanned="1">
            <text:p>合  計</text:p>
            <text:p><text:span text:style-name="T9">Total</text:span></text:p>
          </table:table-cell>
          <table:covered-table-cell table:style-name="ce55"/>
          <table:covered-table-cell table:style-name="ce48"/>
          <table:table-cell table:style-name="ce160" office:value-type="string" calcext:value-type="string">
            <text:p>第一目</text:p>
            <text:p><text:span text:style-name="T9">Item 1</text:span></text:p>
          </table:table-cell>
          <table:covered-table-cell table:style-name="ce184"/>
          <table:table-cell table:number-columns-repeated="39"/>
          <table:table-cell table:style-name="ce12" table:number-columns-repeated="968"/>
        </table:table-row>
        <table:table-row table:style-name="ro4">
          <table:covered-table-cell table:style-name="ce86"/>
          <table:table-cell table:style-name="ce46" office:value-type="string" calcext:value-type="string">
            <text:p>被保險人</text:p>
            <text:p><text:span text:style-name="T11">Insureds</text:span></text:p>
          </table:table-cell>
          <table:table-cell table:style-name="ce38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46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46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38" office:value-type="string" calcext:value-type="string">
            <text:p>眷  屬</text:p>
            <text:p><text:span text:style-name="T11">Dependents</text:span></text:p>
          </table:table-cell>
          <table:table-cell table:style-name="ce38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38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covered-table-cell table:style-name="ce185"/>
          <table:table-cell table:number-columns-repeated="39"/>
          <table:table-cell table:style-name="ce63" table:number-columns-repeated="968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table:formula="of:=SUM([.E8:.F8])" office:value-type="float" office:value="2998439" calcext:value-type="float">
            <text:p><text:s/>2,998,439 </text:p>
          </table:table-cell>
          <table:table-cell table:style-name="ce20" table:formula="of:=SUM([.H8]+[.K8])" office:value-type="float" office:value="1988087" calcext:value-type="float">
            <text:p><text:s/>1,988,087 </text:p>
          </table:table-cell>
          <table:table-cell table:style-name="ce20" table:formula="of:=SUM([.I8];[.L8])" office:value-type="float" office:value="1010352" calcext:value-type="float">
            <text:p><text:s/>1,010,352 </text:p>
          </table:table-cell>
          <table:table-cell table:style-name="ce20" table:formula="of:=SUM([.H8:.I8])" office:value-type="float" office:value="2652042" calcext:value-type="float">
            <text:p><text:s/>2,652,042 </text:p>
          </table:table-cell>
          <table:table-cell table:style-name="ce20" office:value-type="float" office:value="1798417" calcext:value-type="float">
            <text:p><text:s/>1,798,417 </text:p>
          </table:table-cell>
          <table:table-cell table:style-name="ce20" office:value-type="float" office:value="853625" calcext:value-type="float">
            <text:p><text:s/>853,625 </text:p>
          </table:table-cell>
          <table:table-cell table:style-name="ce20" table:formula="of:=SUM([.K8:.L8])" office:value-type="float" office:value="346397" calcext:value-type="float">
            <text:p><text:s/>346,397 </text:p>
          </table:table-cell>
          <table:table-cell table:style-name="ce20" office:value-type="float" office:value="189670" calcext:value-type="float">
            <text:p><text:s/>189,670 </text:p>
          </table:table-cell>
          <table:table-cell table:style-name="ce20" office:value-type="float" office:value="156727" calcext:value-type="float">
            <text:p><text:s/>156,727 </text:p>
          </table:table-cell>
          <table:table-cell table:style-name="ce20" table:formula="of:=SUM([.N8:.O8])" office:value-type="float" office:value="69059" calcext:value-type="float">
            <text:p><text:s/>69,059 </text:p>
          </table:table-cell>
          <table:table-cell table:style-name="ce20" office:value-type="float" office:value="32284" calcext:value-type="float">
            <text:p><text:s/>32,284 </text:p>
          </table:table-cell>
          <table:table-cell table:style-name="ce74" office:value-type="float" office:value="36775" calcext:value-type="float">
            <text:p><text:s/>36,775 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60" office:value-type="float" office:value="1995" calcext:value-type="float">
            <text:p>1995</text:p>
          </table:table-cell>
          <table:table-cell table:number-columns-repeated="39"/>
          <table:table-cell table:style-name="ce63" table:number-columns-repeated="968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table:formula="of:=SUM([.E9:.F9])" office:value-type="float" office:value="3152680" calcext:value-type="float">
            <text:p><text:s/>3,152,680 </text:p>
          </table:table-cell>
          <table:table-cell table:style-name="ce20" table:formula="of:=SUM([.H9]+[.K9])" office:value-type="float" office:value="2014941" calcext:value-type="float">
            <text:p><text:s/>2,014,941 </text:p>
          </table:table-cell>
          <table:table-cell table:style-name="ce20" table:formula="of:=SUM([.I9];[.L9])" office:value-type="float" office:value="1137739" calcext:value-type="float">
            <text:p><text:s/>1,137,739 </text:p>
          </table:table-cell>
          <table:table-cell table:style-name="ce20" table:formula="of:=SUM([.H9:.I9])" office:value-type="float" office:value="2769787" calcext:value-type="float">
            <text:p><text:s/>2,769,787 </text:p>
          </table:table-cell>
          <table:table-cell table:style-name="ce20" office:value-type="float" office:value="1813925" calcext:value-type="float">
            <text:p><text:s/>1,813,925 </text:p>
          </table:table-cell>
          <table:table-cell table:style-name="ce20" office:value-type="float" office:value="955862" calcext:value-type="float">
            <text:p><text:s/>955,862 </text:p>
          </table:table-cell>
          <table:table-cell table:style-name="ce20" table:formula="of:=SUM([.K9:.L9])" office:value-type="float" office:value="382893" calcext:value-type="float">
            <text:p><text:s/>382,893 </text:p>
          </table:table-cell>
          <table:table-cell table:style-name="ce20" office:value-type="float" office:value="201016" calcext:value-type="float">
            <text:p><text:s/>201,016 </text:p>
          </table:table-cell>
          <table:table-cell table:style-name="ce20" office:value-type="float" office:value="181877" calcext:value-type="float">
            <text:p><text:s/>181,877 </text:p>
          </table:table-cell>
          <table:table-cell table:style-name="ce20" table:formula="of:=SUM([.N9:.O9])" office:value-type="float" office:value="82816" calcext:value-type="float">
            <text:p><text:s/>82,816 </text:p>
          </table:table-cell>
          <table:table-cell table:style-name="ce20" office:value-type="float" office:value="39272" calcext:value-type="float">
            <text:p><text:s/>39,272 </text:p>
          </table:table-cell>
          <table:table-cell table:style-name="ce74" office:value-type="float" office:value="43544" calcext:value-type="float">
            <text:p><text:s/>43,544 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60" office:value-type="float" office:value="1996" calcext:value-type="float">
            <text:p>1996</text:p>
          </table:table-cell>
          <table:table-cell table:number-columns-repeated="39"/>
          <table:table-cell table:style-name="ce63" table:number-columns-repeated="968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table:formula="of:=SUM([.E10:.F10])" office:value-type="float" office:value="3225240" calcext:value-type="float">
            <text:p><text:s/>3,225,240 </text:p>
          </table:table-cell>
          <table:table-cell table:style-name="ce20" table:formula="of:=SUM([.H10]+[.K10])" office:value-type="float" office:value="2025568" calcext:value-type="float">
            <text:p><text:s/>2,025,568 </text:p>
          </table:table-cell>
          <table:table-cell table:style-name="ce20" table:formula="of:=SUM([.I10];[.L10])" office:value-type="float" office:value="1199672" calcext:value-type="float">
            <text:p><text:s/>1,199,672 </text:p>
          </table:table-cell>
          <table:table-cell table:style-name="ce20" table:formula="of:=SUM([.H10:.I10])" office:value-type="float" office:value="2815115" calcext:value-type="float">
            <text:p><text:s/>2,815,115 </text:p>
          </table:table-cell>
          <table:table-cell table:style-name="ce20" office:value-type="float" office:value="1813114" calcext:value-type="float">
            <text:p><text:s/>1,813,114 </text:p>
          </table:table-cell>
          <table:table-cell table:style-name="ce20" office:value-type="float" office:value="1002001" calcext:value-type="float">
            <text:p><text:s/>1,002,001 </text:p>
          </table:table-cell>
          <table:table-cell table:style-name="ce20" table:formula="of:=SUM([.K10:.L10])" office:value-type="float" office:value="410125" calcext:value-type="float">
            <text:p><text:s/>410,125 </text:p>
          </table:table-cell>
          <table:table-cell table:style-name="ce20" office:value-type="float" office:value="212454" calcext:value-type="float">
            <text:p><text:s/>212,454 </text:p>
          </table:table-cell>
          <table:table-cell table:style-name="ce20" office:value-type="float" office:value="197671" calcext:value-type="float">
            <text:p><text:s/>197,671 </text:p>
          </table:table-cell>
          <table:table-cell table:style-name="ce20" table:formula="of:=SUM([.N10:.O10])" office:value-type="float" office:value="78802" calcext:value-type="float">
            <text:p><text:s/>78,802 </text:p>
          </table:table-cell>
          <table:table-cell table:style-name="ce20" office:value-type="float" office:value="37067" calcext:value-type="float">
            <text:p><text:s/>37,067 </text:p>
          </table:table-cell>
          <table:table-cell table:style-name="ce74" office:value-type="float" office:value="41735" calcext:value-type="float">
            <text:p><text:s/>41,735 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60" office:value-type="float" office:value="1997" calcext:value-type="float">
            <text:p>1997</text:p>
          </table:table-cell>
          <table:table-cell table:number-columns-repeated="39"/>
          <table:table-cell table:style-name="ce63" table:number-columns-repeated="968"/>
        </table:table-row>
        <table:table-row table:style-name="ro5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278" calcext:value-type="float">
            <text:p><text:s/>278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3267892" calcext:value-type="float">
            <text:p><text:s/>3,267,892 </text:p>
          </table:table-cell>
          <table:table-cell table:style-name="ce21" office:value-type="float" office:value="2031607" calcext:value-type="float">
            <text:p><text:s/>2,031,607 </text:p>
          </table:table-cell>
          <table:table-cell table:style-name="ce21" office:value-type="float" office:value="1236285" calcext:value-type="float">
            <text:p><text:s/>1,236,285 </text:p>
          </table:table-cell>
          <table:table-cell table:style-name="ce21" office:value-type="float" office:value="2825792" calcext:value-type="float">
            <text:p><text:s/>2,825,792 </text:p>
          </table:table-cell>
          <table:table-cell table:style-name="ce21" office:value-type="float" office:value="1804812" calcext:value-type="float">
            <text:p><text:s/>1,804,812 </text:p>
          </table:table-cell>
          <table:table-cell table:style-name="ce21" office:value-type="float" office:value="1020980" calcext:value-type="float">
            <text:p><text:s/>1,020,980 </text:p>
          </table:table-cell>
          <table:table-cell table:style-name="ce21" office:value-type="float" office:value="442100" calcext:value-type="float">
            <text:p><text:s/>442,100 </text:p>
          </table:table-cell>
          <table:table-cell table:style-name="ce21" office:value-type="float" office:value="226795" calcext:value-type="float">
            <text:p><text:s/>226,795 </text:p>
          </table:table-cell>
          <table:table-cell table:style-name="ce21" office:value-type="float" office:value="215305" calcext:value-type="float">
            <text:p><text:s/>215,305 </text:p>
          </table:table-cell>
          <table:table-cell table:style-name="ce21" office:value-type="float" office:value="78379" calcext:value-type="float">
            <text:p><text:s/>78,379 </text:p>
          </table:table-cell>
          <table:table-cell table:style-name="ce21" office:value-type="float" office:value="36913" calcext:value-type="float">
            <text:p><text:s/>36,913 </text:p>
          </table:table-cell>
          <table:table-cell table:style-name="ce75" office:value-type="float" office:value="41466" calcext:value-type="float">
            <text:p><text:s/>41,466 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60" office:value-type="float" office:value="1998" calcext:value-type="float">
            <text:p>199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349" calcext:value-type="float">
            <text:p><text:s/>349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3297840" calcext:value-type="float">
            <text:p><text:s/>3,297,840 </text:p>
          </table:table-cell>
          <table:table-cell table:style-name="ce21" office:value-type="float" office:value="2040351" calcext:value-type="float">
            <text:p><text:s/>2,040,351 </text:p>
          </table:table-cell>
          <table:table-cell table:style-name="ce21" office:value-type="float" office:value="1257489" calcext:value-type="float">
            <text:p><text:s/>1,257,489 </text:p>
          </table:table-cell>
          <table:table-cell table:style-name="ce21" office:value-type="float" office:value="2827356" calcext:value-type="float">
            <text:p><text:s/>2,827,356 </text:p>
          </table:table-cell>
          <table:table-cell table:style-name="ce21" office:value-type="float" office:value="1798752" calcext:value-type="float">
            <text:p><text:s/>1,798,752 </text:p>
          </table:table-cell>
          <table:table-cell table:style-name="ce21" office:value-type="float" office:value="1028604" calcext:value-type="float">
            <text:p><text:s/>1,028,604 </text:p>
          </table:table-cell>
          <table:table-cell table:style-name="ce21" office:value-type="float" office:value="470484" calcext:value-type="float">
            <text:p><text:s/>470,484 </text:p>
          </table:table-cell>
          <table:table-cell table:style-name="ce21" office:value-type="float" office:value="241599" calcext:value-type="float">
            <text:p><text:s/>241,599 </text:p>
          </table:table-cell>
          <table:table-cell table:style-name="ce21" office:value-type="float" office:value="228885" calcext:value-type="float">
            <text:p><text:s/>228,885 </text:p>
          </table:table-cell>
          <table:table-cell table:style-name="ce21" office:value-type="float" office:value="69259" calcext:value-type="float">
            <text:p><text:s/>69,259 </text:p>
          </table:table-cell>
          <table:table-cell table:style-name="ce21" office:value-type="float" office:value="32099" calcext:value-type="float">
            <text:p><text:s/>32,099 </text:p>
          </table:table-cell>
          <table:table-cell table:style-name="ce75" office:value-type="float" office:value="37160" calcext:value-type="float">
            <text:p><text:s/>37,160 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60" office:value-type="float" office:value="1999" calcext:value-type="float">
            <text:p>199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645" calcext:value-type="float">
            <text:p><text:s/>645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3304109" calcext:value-type="float">
            <text:p><text:s/>3,304,109 </text:p>
          </table:table-cell>
          <table:table-cell table:style-name="ce21" office:value-type="float" office:value="2031960" calcext:value-type="float">
            <text:p><text:s/>2,031,960 </text:p>
          </table:table-cell>
          <table:table-cell table:style-name="ce21" office:value-type="float" office:value="1272149" calcext:value-type="float">
            <text:p><text:s/>1,272,149 </text:p>
          </table:table-cell>
          <table:table-cell table:style-name="ce21" office:value-type="float" office:value="2805501" calcext:value-type="float">
            <text:p><text:s/>2,805,501 </text:p>
          </table:table-cell>
          <table:table-cell table:style-name="ce21" office:value-type="float" office:value="1776678" calcext:value-type="float">
            <text:p><text:s/>1,776,678 </text:p>
          </table:table-cell>
          <table:table-cell table:style-name="ce21" office:value-type="float" office:value="1028823" calcext:value-type="float">
            <text:p><text:s/>1,028,823 </text:p>
          </table:table-cell>
          <table:table-cell table:style-name="ce21" office:value-type="float" office:value="498608" calcext:value-type="float">
            <text:p><text:s/>498,608 </text:p>
          </table:table-cell>
          <table:table-cell table:style-name="ce21" office:value-type="float" office:value="255282" calcext:value-type="float">
            <text:p><text:s/>255,282 </text:p>
          </table:table-cell>
          <table:table-cell table:style-name="ce21" office:value-type="float" office:value="243326" calcext:value-type="float">
            <text:p><text:s/>243,326 </text:p>
          </table:table-cell>
          <table:table-cell table:style-name="ce21" office:value-type="float" office:value="68579" calcext:value-type="float">
            <text:p><text:s/>68,579 </text:p>
          </table:table-cell>
          <table:table-cell table:style-name="ce21" office:value-type="float" office:value="31966" calcext:value-type="float">
            <text:p><text:s/>31,966 </text:p>
          </table:table-cell>
          <table:table-cell table:style-name="ce75" office:value-type="float" office:value="36613" calcext:value-type="float">
            <text:p><text:s/>36,613 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500" calcext:value-type="float">
            <text:p><text:s/>500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3327657" calcext:value-type="float">
            <text:p><text:s/>3,327,657 </text:p>
          </table:table-cell>
          <table:table-cell table:style-name="ce21" office:value-type="float" office:value="2036959" calcext:value-type="float">
            <text:p><text:s/>2,036,959 </text:p>
          </table:table-cell>
          <table:table-cell table:style-name="ce21" office:value-type="float" office:value="1290698" calcext:value-type="float">
            <text:p><text:s/>1,290,698 </text:p>
          </table:table-cell>
          <table:table-cell table:style-name="ce21" office:value-type="float" office:value="2797024" calcext:value-type="float">
            <text:p><text:s/>2,797,024 </text:p>
          </table:table-cell>
          <table:table-cell table:style-name="ce21" office:value-type="float" office:value="1766026" calcext:value-type="float">
            <text:p><text:s/>1,766,026 </text:p>
          </table:table-cell>
          <table:table-cell table:style-name="ce21" office:value-type="float" office:value="1030998" calcext:value-type="float">
            <text:p><text:s/>1,030,998 </text:p>
          </table:table-cell>
          <table:table-cell table:style-name="ce21" office:value-type="float" office:value="530633" calcext:value-type="float">
            <text:p><text:s/>530,633 </text:p>
          </table:table-cell>
          <table:table-cell table:style-name="ce21" office:value-type="float" office:value="270933" calcext:value-type="float">
            <text:p><text:s/>270,933 </text:p>
          </table:table-cell>
          <table:table-cell table:style-name="ce21" office:value-type="float" office:value="259700" calcext:value-type="float">
            <text:p><text:s/>259,700 </text:p>
          </table:table-cell>
          <table:table-cell table:number-columns-repeated="2" table:style-name="ce98" office:value-type="string" office:string-value="…" calcext:value-type="string">
            <text:p><text:s/>…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60" office:value-type="float" office:value="2001" calcext:value-type="float">
            <text:p>200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517" calcext:value-type="float">
            <text:p><text:s/>517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3328171" calcext:value-type="float">
            <text:p><text:s/>3,328,171 </text:p>
          </table:table-cell>
          <table:table-cell table:style-name="ce21" office:value-type="float" office:value="2029687" calcext:value-type="float">
            <text:p><text:s/>2,029,687 </text:p>
          </table:table-cell>
          <table:table-cell table:style-name="ce21" office:value-type="float" office:value="1298484" calcext:value-type="float">
            <text:p><text:s/>1,298,484 </text:p>
          </table:table-cell>
          <table:table-cell table:style-name="ce21" office:value-type="float" office:value="2765028" calcext:value-type="float">
            <text:p><text:s/>2,765,028 </text:p>
          </table:table-cell>
          <table:table-cell table:style-name="ce21" office:value-type="float" office:value="1744017" calcext:value-type="float">
            <text:p><text:s/>1,744,017 </text:p>
          </table:table-cell>
          <table:table-cell table:style-name="ce21" office:value-type="float" office:value="1021011" calcext:value-type="float">
            <text:p><text:s/>1,021,011 </text:p>
          </table:table-cell>
          <table:table-cell table:style-name="ce21" office:value-type="float" office:value="563143" calcext:value-type="float">
            <text:p><text:s/>563,143 </text:p>
          </table:table-cell>
          <table:table-cell table:style-name="ce21" office:value-type="float" office:value="285670" calcext:value-type="float">
            <text:p><text:s/>285,670 </text:p>
          </table:table-cell>
          <table:table-cell table:style-name="ce21" office:value-type="float" office:value="277473" calcext:value-type="float">
            <text:p><text:s/>277,473 </text:p>
          </table:table-cell>
          <table:table-cell table:number-columns-repeated="2" table:style-name="ce98" office:value-type="string" office:string-value="…" calcext:value-type="string">
            <text:p><text:s/>…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418" calcext:value-type="float">
            <text:p><text:s/>418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3276065" calcext:value-type="float">
            <text:p><text:s/>3,276,065 </text:p>
          </table:table-cell>
          <table:table-cell table:style-name="ce21" office:value-type="float" office:value="1995061" calcext:value-type="float">
            <text:p><text:s/>1,995,061 </text:p>
          </table:table-cell>
          <table:table-cell table:style-name="ce21" office:value-type="float" office:value="1281004" calcext:value-type="float">
            <text:p><text:s/>1,281,004 </text:p>
          </table:table-cell>
          <table:table-cell table:style-name="ce21" office:value-type="float" office:value="2700854" calcext:value-type="float">
            <text:p><text:s/>2,700,854 </text:p>
          </table:table-cell>
          <table:table-cell table:style-name="ce21" office:value-type="float" office:value="1703839" calcext:value-type="float">
            <text:p><text:s/>1,703,839 </text:p>
          </table:table-cell>
          <table:table-cell table:style-name="ce21" office:value-type="float" office:value="997015" calcext:value-type="float">
            <text:p><text:s/>997,015 </text:p>
          </table:table-cell>
          <table:table-cell table:style-name="ce21" office:value-type="float" office:value="575211" calcext:value-type="float">
            <text:p><text:s/>575,211 </text:p>
          </table:table-cell>
          <table:table-cell table:style-name="ce21" office:value-type="float" office:value="291222" calcext:value-type="float">
            <text:p><text:s/>291,222 </text:p>
          </table:table-cell>
          <table:table-cell table:style-name="ce21" office:value-type="float" office:value="283989" calcext:value-type="float">
            <text:p><text:s/>283,989 </text:p>
          </table:table-cell>
          <table:table-cell table:number-columns-repeated="2" table:style-name="ce98" office:value-type="string" office:string-value="…" calcext:value-type="string">
            <text:p><text:s/>…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318" calcext:value-type="float">
            <text:p><text:s/>318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3209126" calcext:value-type="float">
            <text:p><text:s/>3,209,126 </text:p>
          </table:table-cell>
          <table:table-cell table:style-name="ce21" office:value-type="float" office:value="1962165" calcext:value-type="float">
            <text:p><text:s/>1,962,165 </text:p>
          </table:table-cell>
          <table:table-cell table:style-name="ce21" office:value-type="float" office:value="1246961" calcext:value-type="float">
            <text:p><text:s/>1,246,961 </text:p>
          </table:table-cell>
          <table:table-cell table:style-name="ce21" office:value-type="float" office:value="2629808" calcext:value-type="float">
            <text:p><text:s/>2,629,808 </text:p>
          </table:table-cell>
          <table:table-cell table:style-name="ce21" office:value-type="float" office:value="1668206" calcext:value-type="float">
            <text:p><text:s/>1,668,206 </text:p>
          </table:table-cell>
          <table:table-cell table:style-name="ce21" office:value-type="float" office:value="961602" calcext:value-type="float">
            <text:p><text:s/>961,602 </text:p>
          </table:table-cell>
          <table:table-cell table:style-name="ce21" office:value-type="float" office:value="579318" calcext:value-type="float">
            <text:p><text:s/>579,318 </text:p>
          </table:table-cell>
          <table:table-cell table:style-name="ce21" office:value-type="float" office:value="293959" calcext:value-type="float">
            <text:p><text:s/>293,959 </text:p>
          </table:table-cell>
          <table:table-cell table:style-name="ce21" office:value-type="float" office:value="285359" calcext:value-type="float">
            <text:p><text:s/>285,359 </text:p>
          </table:table-cell>
          <table:table-cell table:number-columns-repeated="2" table:style-name="ce98" office:value-type="string" office:string-value="…" calcext:value-type="string">
            <text:p><text:s/>…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336" calcext:value-type="float">
            <text:p><text:s/>336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3141774" calcext:value-type="float">
            <text:p><text:s/>3,141,774 </text:p>
          </table:table-cell>
          <table:table-cell table:style-name="ce21" office:value-type="float" office:value="1931369" calcext:value-type="float">
            <text:p><text:s/>1,931,369 </text:p>
          </table:table-cell>
          <table:table-cell table:style-name="ce21" office:value-type="float" office:value="1210405" calcext:value-type="float">
            <text:p><text:s/>1,210,405 </text:p>
          </table:table-cell>
          <table:table-cell table:style-name="ce21" office:value-type="float" office:value="2561611" calcext:value-type="float">
            <text:p><text:s/>2,561,611 </text:p>
          </table:table-cell>
          <table:table-cell table:style-name="ce21" office:value-type="float" office:value="1636443" calcext:value-type="float">
            <text:p><text:s/>1,636,443 </text:p>
          </table:table-cell>
          <table:table-cell table:style-name="ce21" office:value-type="float" office:value="925168" calcext:value-type="float">
            <text:p><text:s/>925,168 </text:p>
          </table:table-cell>
          <table:table-cell table:style-name="ce21" office:value-type="float" office:value="580163" calcext:value-type="float">
            <text:p><text:s/>580,163 </text:p>
          </table:table-cell>
          <table:table-cell table:style-name="ce21" office:value-type="float" office:value="294926" calcext:value-type="float">
            <text:p><text:s/>294,926 </text:p>
          </table:table-cell>
          <table:table-cell table:style-name="ce21" office:value-type="float" office:value="285237" calcext:value-type="float">
            <text:p><text:s/>285,237 </text:p>
          </table:table-cell>
          <table:table-cell table:number-columns-repeated="2" table:style-name="ce98" office:value-type="string" office:string-value="…" calcext:value-type="string">
            <text:p><text:s/>…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398" calcext:value-type="float">
            <text:p><text:s/>398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3087747" calcext:value-type="float">
            <text:p><text:s/>3,087,747 </text:p>
          </table:table-cell>
          <table:table-cell table:style-name="ce21" office:value-type="float" office:value="1908459" calcext:value-type="float">
            <text:p><text:s/>1,908,459 </text:p>
          </table:table-cell>
          <table:table-cell table:style-name="ce21" office:value-type="float" office:value="1179288" calcext:value-type="float">
            <text:p><text:s/>1,179,288 </text:p>
          </table:table-cell>
          <table:table-cell table:style-name="ce21" office:value-type="float" office:value="2503637" calcext:value-type="float">
            <text:p><text:s/>2,503,637 </text:p>
          </table:table-cell>
          <table:table-cell table:style-name="ce21" office:value-type="float" office:value="1610201" calcext:value-type="float">
            <text:p><text:s/>1,610,201 </text:p>
          </table:table-cell>
          <table:table-cell table:style-name="ce21" office:value-type="float" office:value="893436" calcext:value-type="float">
            <text:p><text:s/>893,436 </text:p>
          </table:table-cell>
          <table:table-cell table:style-name="ce21" office:value-type="float" office:value="584110" calcext:value-type="float">
            <text:p><text:s/>584,110 </text:p>
          </table:table-cell>
          <table:table-cell table:style-name="ce21" office:value-type="float" office:value="298258" calcext:value-type="float">
            <text:p><text:s/>298,258 </text:p>
          </table:table-cell>
          <table:table-cell table:style-name="ce21" office:value-type="float" office:value="285852" calcext:value-type="float">
            <text:p><text:s/>285,852 </text:p>
          </table:table-cell>
          <table:table-cell table:number-columns-repeated="2" table:style-name="ce98" office:value-type="string" office:string-value="…" calcext:value-type="string">
            <text:p><text:s/>…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4" office:value-type="string" office:string-value="…" calcext:value-type="string">
            <text:p><text:s/>…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6年</text:span></text:p>
          </table:table-cell>
          <table:table-cell table:style-name="ce21" office:value-type="float" office:value="404" calcext:value-type="float">
            <text:p><text:s/>404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3036617" calcext:value-type="float">
            <text:p><text:s/>3,036,617 </text:p>
          </table:table-cell>
          <table:table-cell table:style-name="ce21" office:value-type="float" office:value="1889262" calcext:value-type="float">
            <text:p><text:s/>1,889,262 </text:p>
          </table:table-cell>
          <table:table-cell table:style-name="ce21" office:value-type="float" office:value="1147355" calcext:value-type="float">
            <text:p><text:s/>1,147,355 </text:p>
          </table:table-cell>
          <table:table-cell table:style-name="ce21" office:value-type="float" office:value="2450452" calcext:value-type="float">
            <text:p><text:s/>2,450,452 </text:p>
          </table:table-cell>
          <table:table-cell table:style-name="ce21" office:value-type="float" office:value="1588211" calcext:value-type="float">
            <text:p><text:s/>1,588,211 </text:p>
          </table:table-cell>
          <table:table-cell table:style-name="ce21" office:value-type="float" office:value="862241" calcext:value-type="float">
            <text:p><text:s/>862,241 </text:p>
          </table:table-cell>
          <table:table-cell table:style-name="ce21" office:value-type="float" office:value="586165" calcext:value-type="float">
            <text:p><text:s/>586,165 </text:p>
          </table:table-cell>
          <table:table-cell table:style-name="ce21" office:value-type="float" office:value="301051" calcext:value-type="float">
            <text:p><text:s/>301,051 </text:p>
          </table:table-cell>
          <table:table-cell table:style-name="ce21" office:value-type="float" office:value="285114" calcext:value-type="float">
            <text:p><text:s/>285,114 </text:p>
          </table:table-cell>
          <table:table-cell table:number-columns-repeated="2" table:style-name="ce98" office:value-type="float" office:value="173413" calcext:value-type="float">
            <text:p><text:s/>173,41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4" office:value-type="float" office:value="155295" calcext:value-type="float">
            <text:p><text:s/>155,295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1" office:value-type="float" office:value="388" calcext:value-type="float">
            <text:p><text:s/>388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993633" calcext:value-type="float">
            <text:p><text:s/>2,993,633 </text:p>
          </table:table-cell>
          <table:table-cell table:style-name="ce21" office:value-type="float" office:value="1869956" calcext:value-type="float">
            <text:p><text:s/>1,869,956 </text:p>
          </table:table-cell>
          <table:table-cell table:style-name="ce21" office:value-type="float" office:value="1123677" calcext:value-type="float">
            <text:p><text:s/>1,123,677 </text:p>
          </table:table-cell>
          <table:table-cell table:style-name="ce21" office:value-type="float" office:value="2407432" calcext:value-type="float">
            <text:p><text:s/>2,407,432 </text:p>
          </table:table-cell>
          <table:table-cell table:style-name="ce21" office:value-type="float" office:value="1568832" calcext:value-type="float">
            <text:p><text:s/>1,568,832 </text:p>
          </table:table-cell>
          <table:table-cell table:style-name="ce21" office:value-type="float" office:value="838600" calcext:value-type="float">
            <text:p><text:s/>838,600 </text:p>
          </table:table-cell>
          <table:table-cell table:style-name="ce21" office:value-type="float" office:value="586201" calcext:value-type="float">
            <text:p><text:s/>586,201 </text:p>
          </table:table-cell>
          <table:table-cell table:style-name="ce21" office:value-type="float" office:value="301124" calcext:value-type="float">
            <text:p><text:s/>301,124 </text:p>
          </table:table-cell>
          <table:table-cell table:style-name="ce21" office:value-type="float" office:value="285077" calcext:value-type="float">
            <text:p><text:s/>285,077 </text:p>
          </table:table-cell>
          <table:table-cell table:number-columns-repeated="2" table:style-name="ce98" office:value-type="float" office:value="161766" calcext:value-type="float">
            <text:p><text:s/>161,76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4" office:value-type="float" office:value="141480" calcext:value-type="float">
            <text:p><text:s/>141,480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21" table:formula="of:=[.B34]" office:value-type="float" office:value="289" calcext:value-type="float">
            <text:p><text:s/>289 </text:p>
          </table:table-cell>
          <table:table-cell table:style-name="ce21" table:formula="of:=[.C34]" office:value-type="float" office:value="29" calcext:value-type="float">
            <text:p><text:s/>29 </text:p>
          </table:table-cell>
          <table:table-cell table:style-name="ce21" table:formula="of:=[.D34]" office:value-type="float" office:value="2924081" calcext:value-type="float">
            <text:p><text:s/>2,924,081 </text:p>
          </table:table-cell>
          <table:table-cell table:style-name="ce21" table:formula="of:=[.E34]" office:value-type="float" office:value="1852870" calcext:value-type="float">
            <text:p><text:s/>1,852,870 </text:p>
          </table:table-cell>
          <table:table-cell table:style-name="ce21" table:formula="of:=[.F34]" office:value-type="float" office:value="1071211" calcext:value-type="float">
            <text:p><text:s/>1,071,211 </text:p>
          </table:table-cell>
          <table:table-cell table:style-name="ce21" table:formula="of:=[.G34]" office:value-type="float" office:value="2330033" calcext:value-type="float">
            <text:p><text:s/>2,330,033 </text:p>
          </table:table-cell>
          <table:table-cell table:style-name="ce21" table:formula="of:=[.H34]" office:value-type="float" office:value="1543044" calcext:value-type="float">
            <text:p><text:s/>1,543,044 </text:p>
          </table:table-cell>
          <table:table-cell table:style-name="ce21" table:formula="of:=[.I34]" office:value-type="float" office:value="786989" calcext:value-type="float">
            <text:p><text:s/>786,989 </text:p>
          </table:table-cell>
          <table:table-cell table:style-name="ce21" table:formula="of:=[.J34]" office:value-type="float" office:value="594048" calcext:value-type="float">
            <text:p><text:s/>594,048 </text:p>
          </table:table-cell>
          <table:table-cell table:style-name="ce21" table:formula="of:=[.K34]" office:value-type="float" office:value="309826" calcext:value-type="float">
            <text:p><text:s/>309,826 </text:p>
          </table:table-cell>
          <table:table-cell table:style-name="ce21" table:formula="of:=[.L34]" office:value-type="float" office:value="284222" calcext:value-type="float">
            <text:p><text:s/>284,222 </text:p>
          </table:table-cell>
          <table:table-cell table:style-name="ce21" table:formula="of:=[.M34]" office:value-type="float" office:value="160189" calcext:value-type="float">
            <text:p><text:s/>160,189 </text:p>
          </table:table-cell>
          <table:table-cell table:style-name="ce21" table:formula="of:=[.N34]" office:value-type="float" office:value="160189" calcext:value-type="float">
            <text:p><text:s/>160,189 </text:p>
          </table:table-cell>
          <table:table-cell table:style-name="ce75" table:formula="of:=[.O34]" office:value-type="float" office:value="0" calcext:value-type="float">
            <text:p><text:s/>- </text:p>
          </table:table-cell>
          <table:table-cell table:style-name="ce81" table:formula="of:=[.P34]" office:value-type="float" office:value="136970" calcext:value-type="float">
            <text:p><text:s/>136,970 </text:p>
          </table:table-cell>
          <table:table-cell table:style-name="ce6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office:value-type="float" office:value="382" calcext:value-type="float">
            <text:p><text:s/>382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table:formula="of:=SUM([.E23:.F23])" office:value-type="float" office:value="2992037" calcext:value-type="float">
            <text:p><text:s/>2,992,037 </text:p>
          </table:table-cell>
          <table:table-cell table:style-name="ce22" table:formula="of:=SUM([.H23]+[.K23])" office:value-type="float" office:value="1872123" calcext:value-type="float">
            <text:p><text:s/>1,872,123 </text:p>
          </table:table-cell>
          <table:table-cell table:style-name="ce22" table:formula="of:=SUM([.I23];[.L23])" office:value-type="float" office:value="1119914" calcext:value-type="float">
            <text:p><text:s/>1,119,914 </text:p>
          </table:table-cell>
          <table:table-cell table:style-name="ce22" table:formula="of:=SUM([.H23:.I23])" office:value-type="float" office:value="2406256" calcext:value-type="float">
            <text:p><text:s/>2,406,256 </text:p>
          </table:table-cell>
          <table:table-cell table:style-name="ce22" office:value-type="float" office:value="1570658" calcext:value-type="float">
            <text:p><text:s/>1,570,658 </text:p>
          </table:table-cell>
          <table:table-cell table:style-name="ce22" office:value-type="float" office:value="835598" calcext:value-type="float">
            <text:p><text:s/>835,598 </text:p>
          </table:table-cell>
          <table:table-cell table:style-name="ce22" table:formula="of:=SUM([.K23:.L23])" office:value-type="float" office:value="585781" calcext:value-type="float">
            <text:p><text:s/>585,781 </text:p>
          </table:table-cell>
          <table:table-cell table:style-name="ce22" office:value-type="float" office:value="301465" calcext:value-type="float">
            <text:p><text:s/>301,465 </text:p>
          </table:table-cell>
          <table:table-cell table:style-name="ce22" office:value-type="float" office:value="284316" calcext:value-type="float">
            <text:p><text:s/>284,316 </text:p>
          </table:table-cell>
          <table:table-cell table:style-name="ce99" table:formula="of:=SUM([.N23:.O23])" office:value-type="float" office:value="161834" calcext:value-type="float">
            <text:p><text:s/>161,834 </text:p>
          </table:table-cell>
          <table:table-cell table:style-name="ce99" table:formula="of:=[$'表3-3'.B23]+[$'表3-3'.E23]" office:value-type="float" office:value="161834" calcext:value-type="float">
            <text:p><text:s/>161,834 </text:p>
          </table:table-cell>
          <table:table-cell table:style-name="ce76" table:formula="of:=[$'表3-3'.C23]+[$'表3-3'.F23]" office:value-type="float" office:value="0" calcext:value-type="float">
            <text:p><text:s/>- </text:p>
          </table:table-cell>
          <table:table-cell table:style-name="ce105" table:formula="of:=SUM([$'表3-3'.B23:.C23])" office:value-type="float" office:value="142931" calcext:value-type="float">
            <text:p><text:s/>142,931 </text:p>
          </table:table-cell>
          <table:table-cell table:style-name="ce61" office:value-type="string" calcext:value-type="string">
            <text:p>Januar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office:value-type="float" office:value="364" calcext:value-type="float">
            <text:p><text:s/>364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table:formula="of:=SUM([.E24:.F24])" office:value-type="float" office:value="2992416" calcext:value-type="float">
            <text:p><text:s/>2,992,416 </text:p>
          </table:table-cell>
          <table:table-cell table:style-name="ce22" table:formula="of:=SUM([.H24]+[.K24])" office:value-type="float" office:value="1873369" calcext:value-type="float">
            <text:p><text:s/>1,873,369 </text:p>
          </table:table-cell>
          <table:table-cell table:style-name="ce22" table:formula="of:=SUM([.I24];[.L24])" office:value-type="float" office:value="1119047" calcext:value-type="float">
            <text:p><text:s/>1,119,047 </text:p>
          </table:table-cell>
          <table:table-cell table:style-name="ce22" table:formula="of:=SUM([.H24:.I24])" office:value-type="float" office:value="2404165" calcext:value-type="float">
            <text:p><text:s/>2,404,165 </text:p>
          </table:table-cell>
          <table:table-cell table:style-name="ce22" office:value-type="float" office:value="1570259" calcext:value-type="float">
            <text:p><text:s/>1,570,259 </text:p>
          </table:table-cell>
          <table:table-cell table:style-name="ce22" office:value-type="float" office:value="833906" calcext:value-type="float">
            <text:p><text:s/>833,906 </text:p>
          </table:table-cell>
          <table:table-cell table:style-name="ce22" table:formula="of:=SUM([.K24:.L24])" office:value-type="float" office:value="588251" calcext:value-type="float">
            <text:p><text:s/>588,251 </text:p>
          </table:table-cell>
          <table:table-cell table:style-name="ce22" office:value-type="float" office:value="303110" calcext:value-type="float">
            <text:p><text:s/>303,110 </text:p>
          </table:table-cell>
          <table:table-cell table:style-name="ce22" office:value-type="float" office:value="285141" calcext:value-type="float">
            <text:p><text:s/>285,141 </text:p>
          </table:table-cell>
          <table:table-cell table:style-name="ce99" table:formula="of:=SUM([.N24:.O24])" office:value-type="float" office:value="161749" calcext:value-type="float">
            <text:p><text:s/>161,749 </text:p>
          </table:table-cell>
          <table:table-cell table:style-name="ce99" table:formula="of:=[$'表3-3'.B24]+[$'表3-3'.E24]" office:value-type="float" office:value="161749" calcext:value-type="float">
            <text:p><text:s/>161,749 </text:p>
          </table:table-cell>
          <table:table-cell table:style-name="ce76" table:formula="of:=[$'表3-3'.C24]+[$'表3-3'.F24]" office:value-type="float" office:value="0" calcext:value-type="float">
            <text:p><text:s/>- </text:p>
          </table:table-cell>
          <table:table-cell table:style-name="ce105" table:formula="of:=SUM([$'表3-3'.B24:.C24])" office:value-type="float" office:value="141820" calcext:value-type="float">
            <text:p><text:s/>141,820 </text:p>
          </table:table-cell>
          <table:table-cell table:style-name="ce61" office:value-type="string" calcext:value-type="string">
            <text:p>Februar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office:value-type="float" office:value="387" calcext:value-type="float">
            <text:p><text:s/>387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table:formula="of:=SUM([.E25:.F25])" office:value-type="float" office:value="2992203" calcext:value-type="float">
            <text:p><text:s/>2,992,203 </text:p>
          </table:table-cell>
          <table:table-cell table:style-name="ce22" table:formula="of:=SUM([.H25]+[.K25])" office:value-type="float" office:value="1875813" calcext:value-type="float">
            <text:p><text:s/>1,875,813 </text:p>
          </table:table-cell>
          <table:table-cell table:style-name="ce22" table:formula="of:=SUM([.I25];[.L25])" office:value-type="float" office:value="1116390" calcext:value-type="float">
            <text:p><text:s/>1,116,390 </text:p>
          </table:table-cell>
          <table:table-cell table:style-name="ce22" table:formula="of:=SUM([.H25:.I25])" office:value-type="float" office:value="2402017" calcext:value-type="float">
            <text:p><text:s/>2,402,017 </text:p>
          </table:table-cell>
          <table:table-cell table:style-name="ce22" office:value-type="float" office:value="1571438" calcext:value-type="float">
            <text:p><text:s/>1,571,438 </text:p>
          </table:table-cell>
          <table:table-cell table:style-name="ce22" office:value-type="float" office:value="830579" calcext:value-type="float">
            <text:p><text:s/>830,579 </text:p>
          </table:table-cell>
          <table:table-cell table:style-name="ce22" table:formula="of:=SUM([.K25:.L25])" office:value-type="float" office:value="590186" calcext:value-type="float">
            <text:p><text:s/>590,186 </text:p>
          </table:table-cell>
          <table:table-cell table:style-name="ce22" office:value-type="float" office:value="304375" calcext:value-type="float">
            <text:p><text:s/>304,375 </text:p>
          </table:table-cell>
          <table:table-cell table:style-name="ce22" office:value-type="float" office:value="285811" calcext:value-type="float">
            <text:p><text:s/>285,811 </text:p>
          </table:table-cell>
          <table:table-cell table:style-name="ce99" table:formula="of:=SUM([.N25:.O25])" office:value-type="float" office:value="163814" calcext:value-type="float">
            <text:p><text:s/>163,814 </text:p>
          </table:table-cell>
          <table:table-cell table:style-name="ce99" table:formula="of:=[$'表3-3'.B25]+[$'表3-3'.E25]" office:value-type="float" office:value="163814" calcext:value-type="float">
            <text:p><text:s/>163,814 </text:p>
          </table:table-cell>
          <table:table-cell table:style-name="ce76" table:formula="of:=[$'表3-3'.C25]+[$'表3-3'.F25]" office:value-type="float" office:value="0" calcext:value-type="float">
            <text:p><text:s/>- </text:p>
          </table:table-cell>
          <table:table-cell table:style-name="ce105" table:formula="of:=SUM([$'表3-3'.B25:.C25])" office:value-type="float" office:value="142773" calcext:value-type="float">
            <text:p><text:s/>142,773 </text:p>
          </table:table-cell>
          <table:table-cell table:style-name="ce61" office:value-type="string" calcext:value-type="string">
            <text:p>March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office:value-type="float" office:value="382" calcext:value-type="float">
            <text:p><text:s/>382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table:formula="of:=SUM([.E26:.F26])" office:value-type="float" office:value="2985435" calcext:value-type="float">
            <text:p><text:s/>2,985,435 </text:p>
          </table:table-cell>
          <table:table-cell table:style-name="ce22" table:formula="of:=SUM([.H26]+[.K26])" office:value-type="float" office:value="1873221" calcext:value-type="float">
            <text:p><text:s/>1,873,221 </text:p>
          </table:table-cell>
          <table:table-cell table:style-name="ce22" table:formula="of:=SUM([.I26];[.L26])" office:value-type="float" office:value="1112214" calcext:value-type="float">
            <text:p><text:s/>1,112,214 </text:p>
          </table:table-cell>
          <table:table-cell table:style-name="ce22" table:formula="of:=SUM([.H26:.I26])" office:value-type="float" office:value="2392825" calcext:value-type="float">
            <text:p><text:s/>2,392,825 </text:p>
          </table:table-cell>
          <table:table-cell table:style-name="ce22" office:value-type="float" office:value="1567120" calcext:value-type="float">
            <text:p><text:s/>1,567,120 </text:p>
          </table:table-cell>
          <table:table-cell table:style-name="ce22" office:value-type="float" office:value="825705" calcext:value-type="float">
            <text:p><text:s/>825,705 </text:p>
          </table:table-cell>
          <table:table-cell table:style-name="ce22" table:formula="of:=SUM([.K26:.L26])" office:value-type="float" office:value="592610" calcext:value-type="float">
            <text:p><text:s/>592,610 </text:p>
          </table:table-cell>
          <table:table-cell table:style-name="ce22" office:value-type="float" office:value="306101" calcext:value-type="float">
            <text:p><text:s/>306,101 </text:p>
          </table:table-cell>
          <table:table-cell table:style-name="ce22" office:value-type="float" office:value="286509" calcext:value-type="float">
            <text:p><text:s/>286,509 </text:p>
          </table:table-cell>
          <table:table-cell table:style-name="ce99" table:formula="of:=SUM([.N26:.O26])" office:value-type="float" office:value="159433" calcext:value-type="float">
            <text:p><text:s/>159,433 </text:p>
          </table:table-cell>
          <table:table-cell table:style-name="ce99" table:formula="of:=[$'表3-3'.B26]+[$'表3-3'.E26]" office:value-type="float" office:value="159433" calcext:value-type="float">
            <text:p><text:s/>159,433 </text:p>
          </table:table-cell>
          <table:table-cell table:style-name="ce76" table:formula="of:=[$'表3-3'.C26]+[$'表3-3'.F26]" office:value-type="float" office:value="0" calcext:value-type="float">
            <text:p><text:s/>- </text:p>
          </table:table-cell>
          <table:table-cell table:style-name="ce105" table:formula="of:=SUM([$'表3-3'.B26:.C26])" office:value-type="float" office:value="138358" calcext:value-type="float">
            <text:p><text:s/>138,358 </text:p>
          </table:table-cell>
          <table:table-cell table:style-name="ce61" office:value-type="string" calcext:value-type="string">
            <text:p>April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office:value-type="float" office:value="380" calcext:value-type="float">
            <text:p><text:s/>380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table:formula="of:=SUM([.E27:.F27])" office:value-type="float" office:value="2979757" calcext:value-type="float">
            <text:p><text:s/>2,979,757 </text:p>
          </table:table-cell>
          <table:table-cell table:style-name="ce22" table:formula="of:=SUM([.H27]+[.K27])" office:value-type="float" office:value="1870469" calcext:value-type="float">
            <text:p><text:s/>1,870,469 </text:p>
          </table:table-cell>
          <table:table-cell table:style-name="ce22" table:formula="of:=SUM([.I27];[.L27])" office:value-type="float" office:value="1109288" calcext:value-type="float">
            <text:p><text:s/>1,109,288 </text:p>
          </table:table-cell>
          <table:table-cell table:style-name="ce22" table:formula="of:=SUM([.H27:.I27])" office:value-type="float" office:value="2386833" calcext:value-type="float">
            <text:p><text:s/>2,386,833 </text:p>
          </table:table-cell>
          <table:table-cell table:style-name="ce22" office:value-type="float" office:value="1564386" calcext:value-type="float">
            <text:p><text:s/>1,564,386 </text:p>
          </table:table-cell>
          <table:table-cell table:style-name="ce22" office:value-type="float" office:value="822447" calcext:value-type="float">
            <text:p><text:s/>822,447 </text:p>
          </table:table-cell>
          <table:table-cell table:style-name="ce22" table:formula="of:=SUM([.K27:.L27])" office:value-type="float" office:value="592924" calcext:value-type="float">
            <text:p><text:s/>592,924 </text:p>
          </table:table-cell>
          <table:table-cell table:style-name="ce22" office:value-type="float" office:value="306083" calcext:value-type="float">
            <text:p><text:s/>306,083 </text:p>
          </table:table-cell>
          <table:table-cell table:style-name="ce22" office:value-type="float" office:value="286841" calcext:value-type="float">
            <text:p><text:s/>286,841 </text:p>
          </table:table-cell>
          <table:table-cell table:style-name="ce99" table:formula="of:=SUM([.N27:.O27])" office:value-type="float" office:value="157981" calcext:value-type="float">
            <text:p><text:s/>157,981 </text:p>
          </table:table-cell>
          <table:table-cell table:style-name="ce99" table:formula="of:=[$'表3-3'.B27]+[$'表3-3'.E27]" office:value-type="float" office:value="157981" calcext:value-type="float">
            <text:p><text:s/>157,981 </text:p>
          </table:table-cell>
          <table:table-cell table:style-name="ce76" table:formula="of:=[$'表3-3'.C27]+[$'表3-3'.F27]" office:value-type="float" office:value="0" calcext:value-type="float">
            <text:p><text:s/>- </text:p>
          </table:table-cell>
          <table:table-cell table:style-name="ce105" table:formula="of:=SUM([$'表3-3'.B27:.C27])" office:value-type="float" office:value="136751" calcext:value-type="float">
            <text:p><text:s/>136,751 </text:p>
          </table:table-cell>
          <table:table-cell table:style-name="ce61" office:value-type="string" calcext:value-type="string">
            <text:p>Ma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office:value-type="float" office:value="376" calcext:value-type="float">
            <text:p><text:s/>376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table:formula="of:=SUM([.E28:.F28])" office:value-type="float" office:value="2973133" calcext:value-type="float">
            <text:p><text:s/>2,973,133 </text:p>
          </table:table-cell>
          <table:table-cell table:style-name="ce22" table:formula="of:=SUM([.H28]+[.K28])" office:value-type="float" office:value="1868256" calcext:value-type="float">
            <text:p><text:s/>1,868,256 </text:p>
          </table:table-cell>
          <table:table-cell table:style-name="ce22" table:formula="of:=SUM([.I28];[.L28])" office:value-type="float" office:value="1104877" calcext:value-type="float">
            <text:p><text:s/>1,104,877 </text:p>
          </table:table-cell>
          <table:table-cell table:style-name="ce22" table:formula="of:=SUM([.H28:.I28])" office:value-type="float" office:value="2379182" calcext:value-type="float">
            <text:p><text:s/>2,379,182 </text:p>
          </table:table-cell>
          <table:table-cell table:style-name="ce22" office:value-type="float" office:value="1561204" calcext:value-type="float">
            <text:p><text:s/>1,561,204 </text:p>
          </table:table-cell>
          <table:table-cell table:style-name="ce22" office:value-type="float" office:value="817978" calcext:value-type="float">
            <text:p><text:s/>817,978 </text:p>
          </table:table-cell>
          <table:table-cell table:style-name="ce22" table:formula="of:=SUM([.K28:.L28])" office:value-type="float" office:value="593951" calcext:value-type="float">
            <text:p><text:s/>593,951 </text:p>
          </table:table-cell>
          <table:table-cell table:style-name="ce22" office:value-type="float" office:value="307052" calcext:value-type="float">
            <text:p><text:s/>307,052 </text:p>
          </table:table-cell>
          <table:table-cell table:style-name="ce22" office:value-type="float" office:value="286899" calcext:value-type="float">
            <text:p><text:s/>286,899 </text:p>
          </table:table-cell>
          <table:table-cell table:style-name="ce99" table:formula="of:=SUM([.N28:.O28])" office:value-type="float" office:value="146011" calcext:value-type="float">
            <text:p><text:s/>146,011 </text:p>
          </table:table-cell>
          <table:table-cell table:style-name="ce99" table:formula="of:=[$'表3-3'.B28]+[$'表3-3'.E28]" office:value-type="float" office:value="146011" calcext:value-type="float">
            <text:p><text:s/>146,011 </text:p>
          </table:table-cell>
          <table:table-cell table:style-name="ce76" table:formula="of:=[$'表3-3'.C28]+[$'表3-3'.F28]" office:value-type="float" office:value="0" calcext:value-type="float">
            <text:p><text:s/>- </text:p>
          </table:table-cell>
          <table:table-cell table:style-name="ce105" table:formula="of:=SUM([$'表3-3'.B28:.C28])" office:value-type="float" office:value="125019" calcext:value-type="float">
            <text:p><text:s/>125,019 </text:p>
          </table:table-cell>
          <table:table-cell table:style-name="ce61" office:value-type="string" calcext:value-type="string">
            <text:p>June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35" office:value-type="float" office:value="325" calcext:value-type="float">
            <text:p><text:s/>325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22" table:formula="of:=SUM([.E29:.F29])" office:value-type="float" office:value="2969159" calcext:value-type="float">
            <text:p><text:s/>2,969,159 </text:p>
          </table:table-cell>
          <table:table-cell table:style-name="ce22" table:formula="of:=SUM([.H29]+[.K29])" office:value-type="float" office:value="1867907" calcext:value-type="float">
            <text:p><text:s/>1,867,907 </text:p>
          </table:table-cell>
          <table:table-cell table:style-name="ce22" table:formula="of:=SUM([.I29];[.L29])" office:value-type="float" office:value="1101252" calcext:value-type="float">
            <text:p><text:s/>1,101,252 </text:p>
          </table:table-cell>
          <table:table-cell table:style-name="ce22" table:formula="of:=SUM([.H29:.I29])" office:value-type="float" office:value="2375008" calcext:value-type="float">
            <text:p><text:s/>2,375,008 </text:p>
          </table:table-cell>
          <table:table-cell table:style-name="ce35" office:value-type="float" office:value="1560278" calcext:value-type="float">
            <text:p><text:s/>1,560,278 </text:p>
          </table:table-cell>
          <table:table-cell table:style-name="ce35" office:value-type="float" office:value="814730" calcext:value-type="float">
            <text:p><text:s/>814,730 </text:p>
          </table:table-cell>
          <table:table-cell table:style-name="ce22" table:formula="of:=SUM([.K29:.L29])" office:value-type="float" office:value="594151" calcext:value-type="float">
            <text:p><text:s/>594,151 </text:p>
          </table:table-cell>
          <table:table-cell table:style-name="ce35" office:value-type="float" office:value="307629" calcext:value-type="float">
            <text:p><text:s/>307,629 </text:p>
          </table:table-cell>
          <table:table-cell table:style-name="ce35" office:value-type="float" office:value="286522" calcext:value-type="float">
            <text:p><text:s/>286,522 </text:p>
          </table:table-cell>
          <table:table-cell table:style-name="ce99" table:formula="of:=SUM([.N29:.O29])" office:value-type="float" office:value="153031" calcext:value-type="float">
            <text:p><text:s/>153,031 </text:p>
          </table:table-cell>
          <table:table-cell table:style-name="ce99" table:formula="of:=[$'表3-3'.B29]+[$'表3-3'.E29]" office:value-type="float" office:value="153031" calcext:value-type="float">
            <text:p><text:s/>153,031 </text:p>
          </table:table-cell>
          <table:table-cell table:style-name="ce76" table:formula="of:=[$'表3-3'.C29]+[$'表3-3'.F29]" office:value-type="float" office:value="0" calcext:value-type="float">
            <text:p><text:s/>- </text:p>
          </table:table-cell>
          <table:table-cell table:style-name="ce105" table:formula="of:=SUM([$'表3-3'.B29:.C29])" office:value-type="float" office:value="131364" calcext:value-type="float">
            <text:p><text:s/>131,364 </text:p>
          </table:table-cell>
          <table:table-cell table:style-name="ce61" office:value-type="string" calcext:value-type="string">
            <text:p>Jul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35" office:value-type="float" office:value="316" calcext:value-type="float">
            <text:p><text:s/>316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22" table:formula="of:=SUM([.E30:.F30])" office:value-type="float" office:value="2952809" calcext:value-type="float">
            <text:p><text:s/>2,952,809 </text:p>
          </table:table-cell>
          <table:table-cell table:style-name="ce22" table:formula="of:=SUM([.H30]+[.K30])" office:value-type="float" office:value="1861138" calcext:value-type="float">
            <text:p><text:s/>1,861,138 </text:p>
          </table:table-cell>
          <table:table-cell table:style-name="ce22" table:formula="of:=SUM([.I30];[.L30])" office:value-type="float" office:value="1091671" calcext:value-type="float">
            <text:p><text:s/>1,091,671 </text:p>
          </table:table-cell>
          <table:table-cell table:style-name="ce22" table:formula="of:=SUM([.H30:.I30])" office:value-type="float" office:value="2359020" calcext:value-type="float">
            <text:p><text:s/>2,359,020 </text:p>
          </table:table-cell>
          <table:table-cell table:style-name="ce35" office:value-type="float" office:value="1553137" calcext:value-type="float">
            <text:p><text:s/>1,553,137 </text:p>
          </table:table-cell>
          <table:table-cell table:style-name="ce35" office:value-type="float" office:value="805883" calcext:value-type="float">
            <text:p><text:s/>805,883 </text:p>
          </table:table-cell>
          <table:table-cell table:style-name="ce22" table:formula="of:=SUM([.K30:.L30])" office:value-type="float" office:value="593789" calcext:value-type="float">
            <text:p><text:s/>593,789 </text:p>
          </table:table-cell>
          <table:table-cell table:style-name="ce35" office:value-type="float" office:value="308001" calcext:value-type="float">
            <text:p><text:s/>308,001 </text:p>
          </table:table-cell>
          <table:table-cell table:style-name="ce35" office:value-type="float" office:value="285788" calcext:value-type="float">
            <text:p><text:s/>285,788 </text:p>
          </table:table-cell>
          <table:table-cell table:style-name="ce99" table:formula="of:=SUM([.N30:.O30])" office:value-type="float" office:value="158213" calcext:value-type="float">
            <text:p><text:s/>158,213 </text:p>
          </table:table-cell>
          <table:table-cell table:style-name="ce99" table:formula="of:=[$'表3-3'.B30]+[$'表3-3'.E30]" office:value-type="float" office:value="158213" calcext:value-type="float">
            <text:p><text:s/>158,213 </text:p>
          </table:table-cell>
          <table:table-cell table:style-name="ce76" table:formula="of:=[$'表3-3'.C30]+[$'表3-3'.F30]" office:value-type="float" office:value="0" calcext:value-type="float">
            <text:p><text:s/>- </text:p>
          </table:table-cell>
          <table:table-cell table:style-name="ce105" table:formula="of:=SUM([$'表3-3'.B30:.C30])" office:value-type="float" office:value="134828" calcext:value-type="float">
            <text:p><text:s/>134,828 </text:p>
          </table:table-cell>
          <table:table-cell table:style-name="ce61" office:value-type="string" calcext:value-type="string">
            <text:p>August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35" office:value-type="float" office:value="308" calcext:value-type="float">
            <text:p><text:s/>308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22" table:formula="of:=SUM([.E31:.F31])" office:value-type="float" office:value="2944540" calcext:value-type="float">
            <text:p><text:s/>2,944,540 </text:p>
          </table:table-cell>
          <table:table-cell table:style-name="ce22" table:formula="of:=SUM([.H31]+[.K31])" office:value-type="float" office:value="1858134" calcext:value-type="float">
            <text:p><text:s/>1,858,134 </text:p>
          </table:table-cell>
          <table:table-cell table:style-name="ce22" table:formula="of:=SUM([.I31];[.L31])" office:value-type="float" office:value="1086406" calcext:value-type="float">
            <text:p><text:s/>1,086,406 </text:p>
          </table:table-cell>
          <table:table-cell table:style-name="ce22" table:formula="of:=SUM([.H31:.I31])" office:value-type="float" office:value="2350429" calcext:value-type="float">
            <text:p><text:s/>2,350,429 </text:p>
          </table:table-cell>
          <table:table-cell table:style-name="ce35" office:value-type="float" office:value="1549731" calcext:value-type="float">
            <text:p><text:s/>1,549,731 </text:p>
          </table:table-cell>
          <table:table-cell table:style-name="ce35" office:value-type="float" office:value="800698" calcext:value-type="float">
            <text:p><text:s/>800,698 </text:p>
          </table:table-cell>
          <table:table-cell table:style-name="ce22" table:formula="of:=SUM([.K31:.L31])" office:value-type="float" office:value="594111" calcext:value-type="float">
            <text:p><text:s/>594,111 </text:p>
          </table:table-cell>
          <table:table-cell table:style-name="ce35" office:value-type="float" office:value="308403" calcext:value-type="float">
            <text:p><text:s/>308,403 </text:p>
          </table:table-cell>
          <table:table-cell table:style-name="ce35" office:value-type="float" office:value="285708" calcext:value-type="float">
            <text:p><text:s/>285,708 </text:p>
          </table:table-cell>
          <table:table-cell table:style-name="ce99" table:formula="of:=SUM([.N31:.O31])" office:value-type="float" office:value="161990" calcext:value-type="float">
            <text:p><text:s/>161,990 </text:p>
          </table:table-cell>
          <table:table-cell table:style-name="ce99" table:formula="of:=[$'表3-3'.B31]+[$'表3-3'.E31]" office:value-type="float" office:value="161990" calcext:value-type="float">
            <text:p><text:s/>161,990 </text:p>
          </table:table-cell>
          <table:table-cell table:style-name="ce76" table:formula="of:=[$'表3-3'.C31]+[$'表3-3'.F31]" office:value-type="float" office:value="0" calcext:value-type="float">
            <text:p><text:s/>- </text:p>
          </table:table-cell>
          <table:table-cell table:style-name="ce105" table:formula="of:=SUM([$'表3-3'.B31:.C31])" office:value-type="float" office:value="138713" calcext:value-type="float">
            <text:p><text:s/>138,713 </text:p>
          </table:table-cell>
          <table:table-cell table:style-name="ce61" office:value-type="string" calcext:value-type="string">
            <text:p>September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35" office:value-type="float" office:value="313" calcext:value-type="float">
            <text:p><text:s/>313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22" table:formula="of:=SUM([.E32:.F32])" office:value-type="float" office:value="2933633" calcext:value-type="float">
            <text:p><text:s/>2,933,633 </text:p>
          </table:table-cell>
          <table:table-cell table:style-name="ce22" table:formula="of:=SUM([.H32]+[.K32])" office:value-type="float" office:value="1855041" calcext:value-type="float">
            <text:p><text:s/>1,855,041 </text:p>
          </table:table-cell>
          <table:table-cell table:style-name="ce22" table:formula="of:=SUM([.I32];[.L32])" office:value-type="float" office:value="1078592" calcext:value-type="float">
            <text:p><text:s/>1,078,592 </text:p>
          </table:table-cell>
          <table:table-cell table:style-name="ce22" table:formula="of:=SUM([.H32:.I32])" office:value-type="float" office:value="2340007" calcext:value-type="float">
            <text:p><text:s/>2,340,007 </text:p>
          </table:table-cell>
          <table:table-cell table:style-name="ce35" office:value-type="float" office:value="1546024" calcext:value-type="float">
            <text:p><text:s/>1,546,024 </text:p>
          </table:table-cell>
          <table:table-cell table:style-name="ce35" office:value-type="float" office:value="793983" calcext:value-type="float">
            <text:p><text:s/>793,983 </text:p>
          </table:table-cell>
          <table:table-cell table:style-name="ce22" table:formula="of:=SUM([.K32:.L32])" office:value-type="float" office:value="593626" calcext:value-type="float">
            <text:p><text:s/>593,626 </text:p>
          </table:table-cell>
          <table:table-cell table:style-name="ce35" office:value-type="float" office:value="309017" calcext:value-type="float">
            <text:p><text:s/>309,017 </text:p>
          </table:table-cell>
          <table:table-cell table:style-name="ce35" office:value-type="float" office:value="284609" calcext:value-type="float">
            <text:p><text:s/>284,609 </text:p>
          </table:table-cell>
          <table:table-cell table:style-name="ce99" table:formula="of:=SUM([.N32:.O32])" office:value-type="float" office:value="164426" calcext:value-type="float">
            <text:p><text:s/>164,426 </text:p>
          </table:table-cell>
          <table:table-cell table:style-name="ce99" table:formula="of:=[$'表3-3'.B32]+[$'表3-3'.E32]" office:value-type="float" office:value="164426" calcext:value-type="float">
            <text:p><text:s/>164,426 </text:p>
          </table:table-cell>
          <table:table-cell table:style-name="ce76" table:formula="of:=[$'表3-3'.C32]+[$'表3-3'.F32]" office:value-type="float" office:value="0" calcext:value-type="float">
            <text:p><text:s/>- </text:p>
          </table:table-cell>
          <table:table-cell table:style-name="ce105" table:formula="of:=SUM([$'表3-3'.B32:.C32])" office:value-type="float" office:value="140533" calcext:value-type="float">
            <text:p><text:s/>140,533 </text:p>
          </table:table-cell>
          <table:table-cell table:style-name="ce61" office:value-type="string" calcext:value-type="string">
            <text:p>October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35" office:value-type="float" office:value="312" calcext:value-type="float">
            <text:p><text:s/>312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22" table:formula="of:=SUM([.E33:.F33])" office:value-type="float" office:value="2928881" calcext:value-type="float">
            <text:p><text:s/>2,928,881 </text:p>
          </table:table-cell>
          <table:table-cell table:style-name="ce22" table:formula="of:=SUM([.H33]+[.K33])" office:value-type="float" office:value="1854010" calcext:value-type="float">
            <text:p><text:s/>1,854,010 </text:p>
          </table:table-cell>
          <table:table-cell table:style-name="ce22" table:formula="of:=SUM([.I33];[.L33])" office:value-type="float" office:value="1074871" calcext:value-type="float">
            <text:p><text:s/>1,074,871 </text:p>
          </table:table-cell>
          <table:table-cell table:style-name="ce22" table:formula="of:=SUM([.H33:.I33])" office:value-type="float" office:value="2335210" calcext:value-type="float">
            <text:p><text:s/>2,335,210 </text:p>
          </table:table-cell>
          <table:table-cell table:style-name="ce35" office:value-type="float" office:value="1544812" calcext:value-type="float">
            <text:p><text:s/>1,544,812 </text:p>
          </table:table-cell>
          <table:table-cell table:style-name="ce35" office:value-type="float" office:value="790398" calcext:value-type="float">
            <text:p><text:s/>790,398 </text:p>
          </table:table-cell>
          <table:table-cell table:style-name="ce22" table:formula="of:=SUM([.K33:.L33])" office:value-type="float" office:value="593671" calcext:value-type="float">
            <text:p><text:s/>593,671 </text:p>
          </table:table-cell>
          <table:table-cell table:style-name="ce35" office:value-type="float" office:value="309198" calcext:value-type="float">
            <text:p><text:s/>309,198 </text:p>
          </table:table-cell>
          <table:table-cell table:style-name="ce35" office:value-type="float" office:value="284473" calcext:value-type="float">
            <text:p><text:s/>284,473 </text:p>
          </table:table-cell>
          <table:table-cell table:style-name="ce99" table:formula="of:=SUM([.N33:.O33])" office:value-type="float" office:value="164172" calcext:value-type="float">
            <text:p><text:s/>164,172 </text:p>
          </table:table-cell>
          <table:table-cell table:style-name="ce99" table:formula="of:=[$'表3-3'.B33]+[$'表3-3'.E33]" office:value-type="float" office:value="164172" calcext:value-type="float">
            <text:p><text:s/>164,172 </text:p>
          </table:table-cell>
          <table:table-cell table:style-name="ce76" table:formula="of:=[$'表3-3'.C33]+[$'表3-3'.F33]" office:value-type="float" office:value="0" calcext:value-type="float">
            <text:p><text:s/>- </text:p>
          </table:table-cell>
          <table:table-cell table:style-name="ce105" table:formula="of:=SUM([$'表3-3'.B33:.C33])" office:value-type="float" office:value="140699" calcext:value-type="float">
            <text:p><text:s/>140,699 </text:p>
          </table:table-cell>
          <table:table-cell table:style-name="ce61" office:value-type="string" calcext:value-type="string">
            <text:p>November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table:formula="of:=SUM([.E34:.F34])" office:value-type="float" office:value="2924081" calcext:value-type="float">
            <text:p><text:s/>2,924,081 </text:p>
          </table:table-cell>
          <table:table-cell table:style-name="ce23" table:formula="of:=SUM([.H34]+[.K34])" office:value-type="float" office:value="1852870" calcext:value-type="float">
            <text:p><text:s/>1,852,870 </text:p>
          </table:table-cell>
          <table:table-cell table:style-name="ce23" table:formula="of:=SUM([.I34];[.L34])" office:value-type="float" office:value="1071211" calcext:value-type="float">
            <text:p><text:s/>1,071,211 </text:p>
          </table:table-cell>
          <table:table-cell table:style-name="ce23" table:formula="of:=SUM([.H34:.I34])" office:value-type="float" office:value="2330033" calcext:value-type="float">
            <text:p><text:s/>2,330,033 </text:p>
          </table:table-cell>
          <table:table-cell table:style-name="ce23" office:value-type="float" office:value="1543044" calcext:value-type="float">
            <text:p><text:s/>1,543,044 </text:p>
          </table:table-cell>
          <table:table-cell table:style-name="ce23" office:value-type="float" office:value="786989" calcext:value-type="float">
            <text:p><text:s/>786,989 </text:p>
          </table:table-cell>
          <table:table-cell table:style-name="ce23" table:formula="of:=SUM([.K34:.L34])" office:value-type="float" office:value="594048" calcext:value-type="float">
            <text:p><text:s/>594,048 </text:p>
          </table:table-cell>
          <table:table-cell table:style-name="ce23" office:value-type="float" office:value="309826" calcext:value-type="float">
            <text:p><text:s/>309,826 </text:p>
          </table:table-cell>
          <table:table-cell table:style-name="ce23" office:value-type="float" office:value="284222" calcext:value-type="float">
            <text:p><text:s/>284,222 </text:p>
          </table:table-cell>
          <table:table-cell table:style-name="ce100" table:formula="of:=SUM([.N34:.O34])" office:value-type="float" office:value="160189" calcext:value-type="float">
            <text:p><text:s/>160,189 </text:p>
          </table:table-cell>
          <table:table-cell table:style-name="ce100" table:formula="of:=[$'表3-3'.B34]+[$'表3-3'.E34]" office:value-type="float" office:value="160189" calcext:value-type="float">
            <text:p><text:s/>160,189 </text:p>
          </table:table-cell>
          <table:table-cell table:style-name="ce78" table:formula="of:=[$'表3-3'.C34]+[$'表3-3'.F34]" office:value-type="float" office:value="0" calcext:value-type="float">
            <text:p><text:s/>- </text:p>
          </table:table-cell>
          <table:table-cell table:style-name="ce106" table:formula="of:=SUM([$'表3-3'.B34:.C34])" office:value-type="float" office:value="136970" calcext:value-type="float">
            <text:p><text:s/>136,970 </text:p>
          </table:table-cell>
          <table:table-cell table:style-name="ce62" office:value-type="string" calcext:value-type="string">
            <text:p>December</text:p>
          </table:table-cell>
          <table:table-cell table:number-columns-repeated="100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3" table:style-name="ta4">
        <office:forms form:automatic-focus="false" form:apply-design-mode="false"/>
        <table:table-column table:style-name="co33" table:default-cell-style-name="ce12"/>
        <table:table-column table:style-name="co34" table:default-cell-style-name="ce25"/>
        <table:table-column table:style-name="co15" table:number-columns-repeated="2" table:default-cell-style-name="ce25"/>
        <table:table-column table:style-name="co35" table:default-cell-style-name="ce25"/>
        <table:table-column table:style-name="co25" table:default-cell-style-name="ce25"/>
        <table:table-column table:style-name="co4" table:default-cell-style-name="ce25"/>
        <table:table-column table:style-name="co35" table:default-cell-style-name="ce36"/>
        <table:table-column table:style-name="co36" table:default-cell-style-name="ce36"/>
        <table:table-column table:style-name="co29" table:default-cell-style-name="ce36"/>
        <table:table-column table:style-name="co21" table:default-cell-style-name="ce36"/>
        <table:table-column table:style-name="co29" table:default-cell-style-name="ce36"/>
        <table:table-column table:style-name="co4" table:default-cell-style-name="ce36"/>
        <table:table-column table:style-name="co22" table:default-cell-style-name="ce36"/>
        <table:table-column table:style-name="co21" table:default-cell-style-name="ce36"/>
        <table:table-column table:style-name="co6" table:default-cell-style-name="ce36"/>
        <table:table-column table:style-name="co4" table:default-cell-style-name="ce36"/>
        <table:table-column table:style-name="co36" table:default-cell-style-name="ce36"/>
        <table:table-column table:style-name="co9" table:default-cell-style-name="ce36"/>
        <table:table-column table:style-name="co31" table:default-cell-style-name="ce36"/>
        <table:table-column table:style-name="co14" table:default-cell-style-name="ce36"/>
        <table:table-column table:style-name="co4" table:default-cell-style-name="ce36"/>
        <table:table-column table:style-name="co15" table:default-cell-style-name="ce36"/>
        <table:table-column table:style-name="co12" table:number-columns-repeated="4" table:default-cell-style-name="ce36"/>
        <table:table-column table:style-name="co5" table:number-columns-repeated="2" table:default-cell-style-name="ce36"/>
        <table:table-column table:style-name="co16" table:default-cell-style-name="ce36"/>
        <table:table-column table:style-name="co4" table:default-cell-style-name="ce36"/>
        <table:table-column table:style-name="co15" table:default-cell-style-name="ce36"/>
        <table:table-column table:style-name="co12" table:number-columns-repeated="4" table:default-cell-style-name="ce36"/>
        <table:table-column table:style-name="co5" table:default-cell-style-name="ce36"/>
        <table:table-column table:style-name="co4" table:default-cell-style-name="ce36"/>
        <table:table-column table:style-name="co17" table:default-cell-style-name="ce36"/>
        <table:table-column table:style-name="co4" table:number-columns-repeated="2" table:default-cell-style-name="ce36"/>
        <table:table-column table:style-name="co18" table:default-cell-style-name="ce36"/>
        <table:table-column table:style-name="co4" table:number-columns-repeated="2" table:default-cell-style-name="ce36"/>
        <table:table-column table:style-name="co16" table:default-cell-style-name="ce36"/>
        <table:table-column table:style-name="co4" table:number-columns-repeated="2" table:default-cell-style-name="ce36"/>
        <table:table-column table:style-name="co12" table:number-columns-repeated="3" table:default-cell-style-name="ce36"/>
        <table:table-column table:style-name="co18" table:default-cell-style-name="ce36"/>
        <table:table-column table:style-name="co14" table:number-columns-repeated="2" table:default-cell-style-name="ce36"/>
        <table:table-column table:style-name="co12" table:default-cell-style-name="ce36"/>
        <table:table-column table:style-name="co19" table:default-cell-style-name="ce36"/>
        <table:table-column table:style-name="co12" table:default-cell-style-name="ce36"/>
        <table:table-column table:style-name="co20" table:number-columns-repeated="4" table:default-cell-style-name="ce36"/>
        <table:table-column table:style-name="co21" table:number-columns-repeated="197" table:default-cell-style-name="ce36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3</text:span><text:span text:style-name="T2">　保險對象人數－按保險對象類目分（續完）</text:span></text:p>
          </table:table-cell>
          <table:covered-table-cell table:number-columns-repeated="9" table:style-name="ce13"/>
          <table:table-cell table:style-name="ce70" office:value-type="string" calcext:value-type="string" table:number-columns-spanned="9" table:number-rows-spanned="1">
            <text:p>Table 3    Beneficiaries by Beneficiary Category <text:span text:style-name="T15">（</text:span><text:span text:style-name="T16">Cont'd</text:span><text:span text:style-name="T17">）</text:span></text:p>
          </table:table-cell>
          <table:covered-table-cell table:number-columns-repeated="8" table:style-name="ce39"/>
          <table:table-cell table:number-columns-repeated="1005"/>
        </table:table-row>
        <table:table-row table:style-name="ro1">
          <table:table-cell table:style-name="ce2" table:number-columns-repeated="2"/>
          <table:table-cell table:style-name="ce14" table:number-columns-repeated="8"/>
          <table:table-cell table:style-name="ce39"/>
          <table:table-cell table:style-name="ce91" table:number-columns-repeated="2"/>
          <table:table-cell table:style-name="ce92" table:number-columns-repeated="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 中華民國<text:span text:style-name="T3">84</text:span><text:span text:style-name="T4">年底至</text:span><text:span text:style-name="T5">98</text:span><text:span text:style-name="T4">年底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9" table:number-rows-spanned="1">
            <text:p>End of 1995 - 2009</text:p>
          </table:table-cell>
          <table:covered-table-cell table:number-columns-repeated="8" table:style-name="ce15"/>
          <table:table-cell table:number-columns-repeated="1005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07"/>
          <table:table-cell table:style-name="ce32" table:number-columns-repeated="5"/>
          <table:table-cell table:style-name="ce16" table:number-columns-repeated="2"/>
          <table:table-cell table:style-name="ce12"/>
          <table:table-cell table:style-name="ce90"/>
          <table:table-cell table:style-name="ce122" table:number-columns-repeated="2"/>
          <table:table-cell table:style-name="ce49" table:number-columns-repeated="2"/>
          <table:table-cell table:style-name="ce90"/>
          <table:table-cell table:style-name="ce12"/>
          <table:table-cell table:style-name="ce49"/>
          <table:table-cell table:style-name="ce53" office:value-type="string" calcext:value-type="string">
            <text:p><text:s text:c="16"/>Unit : Person</text:p>
          </table:table-cell>
          <table:table-cell table:style-name="ce12" table:number-columns-repeated="1005"/>
        </table:table-row>
        <table:table-row table:style-name="ro3">
          <table:table-cell table:style-name="ce84" office:value-type="string" calcext:value-type="string" table:number-columns-spanned="1" table:number-rows-spanned="3">
            <text:p>年（月）底別</text:p>
          </table:table-cell>
          <table:table-cell table:style-name="ce108" office:value-type="string" calcext:value-type="string" table:number-columns-spanned="5" table:number-rows-spanned="1">
            <text:p><text:span text:style-name="T13">第四類</text:span></text:p>
            <text:p><text:span text:style-name="T14">Category 4</text:span></text:p>
          </table:table-cell>
          <table:covered-table-cell table:number-columns-repeated="3" table:style-name="ce114"/>
          <table:covered-table-cell table:style-name="ce117"/>
          <table:table-cell table:style-name="ce118" office:value-type="string" calcext:value-type="string" table:number-columns-spanned="3" table:number-rows-spanned="1">
            <text:p>第五類</text:p>
          </table:table-cell>
          <table:covered-table-cell table:style-name="ce37"/>
          <table:covered-table-cell table:style-name="ce41"/>
          <table:table-cell table:style-name="ce33"/>
          <table:table-cell table:style-name="ce37" office:value-type="string" calcext:value-type="string" table:number-columns-spanned="8" table:number-rows-spanned="1">
            <text:p>第六類</text:p>
            <text:p><text:span text:style-name="T9">Category 6</text:span></text:p>
          </table:table-cell>
          <table:covered-table-cell table:style-name="ce123"/>
          <table:covered-table-cell table:number-columns-repeated="4" table:style-name="ce37"/>
          <table:covered-table-cell table:number-columns-repeated="2" table:style-name="ce125"/>
          <table:table-cell table:style-name="ce57" office:value-type="string" calcext:value-type="string" table:number-columns-spanned="1" table:number-rows-spanned="3">
            <text:p>End of</text:p>
            <text:p>Year or Month</text:p>
          </table:table-cell>
          <table:table-cell table:number-columns-repeated="37"/>
          <table:table-cell table:style-name="ce12" table:number-columns-repeated="968"/>
        </table:table-row>
        <table:table-row table:style-name="ro3">
          <table:covered-table-cell table:style-name="ce85"/>
          <table:table-cell table:style-name="ce109" office:value-type="string" calcext:value-type="string" table:number-columns-spanned="2" table:number-rows-spanned="1">
            <text:p><text:span text:style-name="T13">第一目</text:span></text:p>
            <text:p><text:span text:style-name="T9">Item 1</text:span></text:p>
          </table:table-cell>
          <table:covered-table-cell table:style-name="ce115"/>
          <table:table-cell table:style-name="ce89" office:value-type="string" calcext:value-type="string" table:number-columns-spanned="3" table:number-rows-spanned="1">
            <text:p>第二目</text:p>
            <text:p><text:span text:style-name="T9">Item 2</text:span></text:p>
          </table:table-cell>
          <table:covered-table-cell table:number-columns-repeated="2" table:style-name="ce55"/>
          <table:table-cell table:style-name="ce119" office:value-type="string" calcext:value-type="string" table:number-columns-spanned="3" table:number-rows-spanned="1">
            <text:p>Category 5</text:p>
          </table:table-cell>
          <table:covered-table-cell table:style-name="ce55"/>
          <table:covered-table-cell table:style-name="ce120"/>
          <table:table-cell table:style-name="ce48" office:value-type="string" calcext:value-type="string" table:number-columns-spanned="3" table:number-rows-spanned="1">
            <text:p>合  計</text:p>
            <text:p><text:span text:style-name="T9">Total</text:span></text:p>
          </table:table-cell>
          <table:covered-table-cell table:style-name="ce121"/>
          <table:covered-table-cell table:style-name="ce124"/>
          <table:table-cell table:style-name="ce160" office:value-type="string" calcext:value-type="string" table:number-columns-spanned="3" table:number-rows-spanned="1">
            <text:p>第一目</text:p>
            <text:p><text:span text:style-name="T9">Item 1</text:span></text:p>
          </table:table-cell>
          <table:covered-table-cell table:number-columns-repeated="2" table:style-name="ce160"/>
          <table:table-cell table:style-name="ce89" office:value-type="string" calcext:value-type="string" table:number-columns-spanned="3" table:number-rows-spanned="1">
            <text:p>第二目</text:p>
            <text:p><text:span text:style-name="T9">Item 2</text:span></text:p>
          </table:table-cell>
          <table:covered-table-cell table:number-columns-repeated="2" table:style-name="ce126"/>
          <table:covered-table-cell table:style-name="ce184"/>
          <table:table-cell table:number-columns-repeated="37"/>
          <table:table-cell table:style-name="ce12" table:number-columns-repeated="968"/>
        </table:table-row>
        <table:table-row table:style-name="ro4">
          <table:covered-table-cell table:style-name="ce86"/>
          <table:table-cell table:style-name="ce110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table-cell table:style-name="ce38" office:value-type="string" calcext:value-type="string">
            <text:p>保險對象</text:p>
            <text:p><text:span text:style-name="T11">Beneficiaries</text:span></text:p>
          </table:table-cell>
          <table:table-cell table:style-name="ce46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table-cell table:style-name="ce29" office:value-type="string" calcext:value-type="string">
            <text:p>保險對象</text:p>
            <text:p><text:span text:style-name="T11">Beneficiaries</text:span></text:p>
          </table:table-cell>
          <table:table-cell table:style-name="ce38" office:value-type="string" calcext:value-type="string">
            <text:p>被保險人</text:p>
            <text:p><text:span text:style-name="T11">Insureds</text:span></text:p>
          </table:table-cell>
          <table:table-cell table:style-name="ce19" office:value-type="string" calcext:value-type="string">
            <text:p>眷  屬</text:p>
            <text:p><text:span text:style-name="T11">Dependents</text:span></text:p>
          </table:table-cell>
          <table:covered-table-cell table:style-name="ce185"/>
          <table:table-cell table:number-columns-repeated="37"/>
          <table:table-cell table:style-name="ce63" table:number-columns-repeated="968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number-columns-repeated="3" table:style-name="ce116" office:value-type="string" office:string-value="…" calcext:value-type="string">
            <text:p><text:s/>… </text:p>
          </table:table-cell>
          <table:table-cell table:style-name="ce98" office:value-type="string" office:string-value="…" calcext:value-type="string">
            <text:p><text:s/>… </text:p>
          </table:table-cell>
          <table:table-cell table:style-name="ce20" table:formula="of:=SUM([.H8:.I8])" office:value-type="float" office:value="111452" calcext:value-type="float">
            <text:p><text:s/>111,452 </text:p>
          </table:table-cell>
          <table:table-cell table:style-name="ce20" office:value-type="float" office:value="111357" calcext:value-type="float">
            <text:p><text:s/>111,357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table:formula="of:=SUM([.K8:.L8])" office:value-type="float" office:value="1477273" calcext:value-type="float">
            <text:p><text:s/>1,477,273 </text:p>
          </table:table-cell>
          <table:table-cell table:style-name="ce20" table:formula="of:=SUM([.N8];[.Q8])" office:value-type="float" office:value="899970" calcext:value-type="float">
            <text:p><text:s/>899,970 </text:p>
          </table:table-cell>
          <table:table-cell table:style-name="ce20" table:formula="of:=SUM([.O8];[.R8])" office:value-type="float" office:value="577303" calcext:value-type="float">
            <text:p><text:s/>577,303 </text:p>
          </table:table-cell>
          <table:table-cell table:style-name="ce20" table:formula="of:=SUM([.N8:.O8])" office:value-type="float" office:value="593614" calcext:value-type="float">
            <text:p><text:s/>593,614 </text:p>
          </table:table-cell>
          <table:table-cell table:style-name="ce20" office:value-type="float" office:value="379948" calcext:value-type="float">
            <text:p><text:s/>379,948 </text:p>
          </table:table-cell>
          <table:table-cell table:style-name="ce74" office:value-type="float" office:value="213666" calcext:value-type="float">
            <text:p><text:s/>213,666 </text:p>
          </table:table-cell>
          <table:table-cell table:style-name="ce20" table:formula="of:=SUM([.Q8:.R8])" office:value-type="float" office:value="883659" calcext:value-type="float">
            <text:p><text:s/>883,659 </text:p>
          </table:table-cell>
          <table:table-cell table:style-name="ce20" office:value-type="float" office:value="520022" calcext:value-type="float">
            <text:p><text:s/>520,022 </text:p>
          </table:table-cell>
          <table:table-cell table:style-name="ce20" office:value-type="float" office:value="363637" calcext:value-type="float">
            <text:p><text:s/>363,637 </text:p>
          </table:table-cell>
          <table:table-cell table:style-name="ce60" office:value-type="float" office:value="1995" calcext:value-type="float">
            <text:p>1995</text:p>
          </table:table-cell>
          <table:table-cell table:number-columns-repeated="37"/>
          <table:table-cell table:style-name="ce63" table:number-columns-repeated="968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number-columns-repeated="4" table:style-name="ce98" office:value-type="string" office:string-value="…" calcext:value-type="string">
            <text:p><text:s/>… </text:p>
          </table:table-cell>
          <table:table-cell table:style-name="ce20" table:formula="of:=SUM([.H9:.I9])" office:value-type="float" office:value="110162" calcext:value-type="float">
            <text:p><text:s/>110,162 </text:p>
          </table:table-cell>
          <table:table-cell table:style-name="ce20" office:value-type="float" office:value="110137" calcext:value-type="float">
            <text:p><text:s/>110,137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table:formula="of:=SUM([.K9:.L9])" office:value-type="float" office:value="2025543" calcext:value-type="float">
            <text:p><text:s/>2,025,543 </text:p>
          </table:table-cell>
          <table:table-cell table:style-name="ce20" table:formula="of:=SUM([.N9];[.Q9])" office:value-type="float" office:value="1206475" calcext:value-type="float">
            <text:p><text:s/>1,206,475 </text:p>
          </table:table-cell>
          <table:table-cell table:style-name="ce20" table:formula="of:=SUM([.O9];[.R9])" office:value-type="float" office:value="819068" calcext:value-type="float">
            <text:p><text:s/>819,068 </text:p>
          </table:table-cell>
          <table:table-cell table:style-name="ce20" table:formula="of:=SUM([.N9:.O9])" office:value-type="float" office:value="634395" calcext:value-type="float">
            <text:p><text:s/>634,395 </text:p>
          </table:table-cell>
          <table:table-cell table:style-name="ce20" office:value-type="float" office:value="401708" calcext:value-type="float">
            <text:p><text:s/>401,708 </text:p>
          </table:table-cell>
          <table:table-cell table:style-name="ce74" office:value-type="float" office:value="232687" calcext:value-type="float">
            <text:p><text:s/>232,687 </text:p>
          </table:table-cell>
          <table:table-cell table:style-name="ce20" table:formula="of:=SUM([.Q9:.R9])" office:value-type="float" office:value="1391148" calcext:value-type="float">
            <text:p><text:s/>1,391,148 </text:p>
          </table:table-cell>
          <table:table-cell table:style-name="ce20" office:value-type="float" office:value="804767" calcext:value-type="float">
            <text:p><text:s/>804,767 </text:p>
          </table:table-cell>
          <table:table-cell table:style-name="ce20" office:value-type="float" office:value="586381" calcext:value-type="float">
            <text:p><text:s/>586,381 </text:p>
          </table:table-cell>
          <table:table-cell table:style-name="ce60" office:value-type="float" office:value="1996" calcext:value-type="float">
            <text:p>1996</text:p>
          </table:table-cell>
          <table:table-cell table:number-columns-repeated="37"/>
          <table:table-cell table:style-name="ce63" table:number-columns-repeated="968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number-columns-repeated="4" table:style-name="ce98" office:value-type="string" office:string-value="…" calcext:value-type="string">
            <text:p><text:s/>… </text:p>
          </table:table-cell>
          <table:table-cell table:style-name="ce20" table:formula="of:=SUM([.H10:.I10])" office:value-type="float" office:value="108564" calcext:value-type="float">
            <text:p><text:s/>108,564 </text:p>
          </table:table-cell>
          <table:table-cell table:style-name="ce20" office:value-type="float" office:value="108564" calcext:value-type="float">
            <text:p><text:s/>108,5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0:.L10])" office:value-type="float" office:value="2256459" calcext:value-type="float">
            <text:p><text:s/>2,256,459 </text:p>
          </table:table-cell>
          <table:table-cell table:style-name="ce20" table:formula="of:=SUM([.N10];[.Q10])" office:value-type="float" office:value="1332542" calcext:value-type="float">
            <text:p><text:s/>1,332,542 </text:p>
          </table:table-cell>
          <table:table-cell table:style-name="ce20" table:formula="of:=SUM([.O10];[.R10])" office:value-type="float" office:value="923917" calcext:value-type="float">
            <text:p><text:s/>923,917 </text:p>
          </table:table-cell>
          <table:table-cell table:style-name="ce20" table:formula="of:=SUM([.N10:.O10])" office:value-type="float" office:value="645641" calcext:value-type="float">
            <text:p><text:s/>645,641 </text:p>
          </table:table-cell>
          <table:table-cell table:style-name="ce20" office:value-type="float" office:value="408033" calcext:value-type="float">
            <text:p><text:s/>408,033 </text:p>
          </table:table-cell>
          <table:table-cell table:style-name="ce74" office:value-type="float" office:value="237608" calcext:value-type="float">
            <text:p><text:s/>237,608 </text:p>
          </table:table-cell>
          <table:table-cell table:style-name="ce20" table:formula="of:=SUM([.Q10:.R10])" office:value-type="float" office:value="1610818" calcext:value-type="float">
            <text:p><text:s/>1,610,818 </text:p>
          </table:table-cell>
          <table:table-cell table:style-name="ce20" office:value-type="float" office:value="924509" calcext:value-type="float">
            <text:p><text:s/>924,509 </text:p>
          </table:table-cell>
          <table:table-cell table:style-name="ce20" office:value-type="float" office:value="686309" calcext:value-type="float">
            <text:p><text:s/>686,309 </text:p>
          </table:table-cell>
          <table:table-cell table:style-name="ce60" office:value-type="float" office:value="1997" calcext:value-type="float">
            <text:p>1997</text:p>
          </table:table-cell>
          <table:table-cell table:number-columns-repeated="37"/>
          <table:table-cell table:style-name="ce63" table:number-columns-repeated="968"/>
        </table:table-row>
        <table:table-row table:style-name="ro5">
          <table:table-cell table:style-name="ce8" office:value-type="string" calcext:value-type="string">
            <text:p><text:span text:style-name="T6">87年</text:span>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number-columns-repeated="4" table:style-name="ce98" office:value-type="string" office:string-value="…" calcext:value-type="string">
            <text:p><text:s/>… </text:p>
          </table:table-cell>
          <table:table-cell table:style-name="ce21" office:value-type="float" office:value="117480" calcext:value-type="float">
            <text:p><text:s/>117,480 </text:p>
          </table:table-cell>
          <table:table-cell table:style-name="ce21" office:value-type="float" office:value="117465" calcext:value-type="float">
            <text:p><text:s/>117,465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2397292" calcext:value-type="float">
            <text:p><text:s/>2,397,292 </text:p>
          </table:table-cell>
          <table:table-cell table:style-name="ce21" office:value-type="float" office:value="1415721" calcext:value-type="float">
            <text:p><text:s/>1,415,721 </text:p>
          </table:table-cell>
          <table:table-cell table:style-name="ce21" office:value-type="float" office:value="981571" calcext:value-type="float">
            <text:p><text:s/>981,571 </text:p>
          </table:table-cell>
          <table:table-cell table:style-name="ce21" office:value-type="float" office:value="640556" calcext:value-type="float">
            <text:p><text:s/>640,556 </text:p>
          </table:table-cell>
          <table:table-cell table:style-name="ce21" office:value-type="float" office:value="402699" calcext:value-type="float">
            <text:p><text:s/>402,699 </text:p>
          </table:table-cell>
          <table:table-cell table:style-name="ce75" office:value-type="float" office:value="237857" calcext:value-type="float">
            <text:p><text:s/>237,857 </text:p>
          </table:table-cell>
          <table:table-cell table:style-name="ce21" office:value-type="float" office:value="1756736" calcext:value-type="float">
            <text:p><text:s/>1,756,736 </text:p>
          </table:table-cell>
          <table:table-cell table:style-name="ce21" office:value-type="float" office:value="1013022" calcext:value-type="float">
            <text:p><text:s/>1,013,022 </text:p>
          </table:table-cell>
          <table:table-cell table:style-name="ce21" office:value-type="float" office:value="743714" calcext:value-type="float">
            <text:p><text:s/>743,714 </text:p>
          </table:table-cell>
          <table:table-cell table:style-name="ce60" office:value-type="float" office:value="1998" calcext:value-type="float">
            <text:p>1998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number-columns-repeated="4" table:style-name="ce98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29890" calcext:value-type="float">
            <text:p><text:s/>129,8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57520" calcext:value-type="float">
            <text:p><text:s/>2,557,520 </text:p>
          </table:table-cell>
          <table:table-cell table:style-name="ce21" office:value-type="float" office:value="1534236" calcext:value-type="float">
            <text:p><text:s/>1,534,236 </text:p>
          </table:table-cell>
          <table:table-cell table:style-name="ce21" office:value-type="float" office:value="1023284" calcext:value-type="float">
            <text:p><text:s/>1,023,284 </text:p>
          </table:table-cell>
          <table:table-cell table:style-name="ce21" office:value-type="float" office:value="646145" calcext:value-type="float">
            <text:p><text:s/>646,145 </text:p>
          </table:table-cell>
          <table:table-cell table:style-name="ce21" office:value-type="float" office:value="408482" calcext:value-type="float">
            <text:p><text:s/>408,482 </text:p>
          </table:table-cell>
          <table:table-cell table:style-name="ce75" office:value-type="float" office:value="237663" calcext:value-type="float">
            <text:p><text:s/>237,663 </text:p>
          </table:table-cell>
          <table:table-cell table:style-name="ce21" office:value-type="float" office:value="1911375" calcext:value-type="float">
            <text:p><text:s/>1,911,375 </text:p>
          </table:table-cell>
          <table:table-cell table:style-name="ce21" office:value-type="float" office:value="1125754" calcext:value-type="float">
            <text:p><text:s/>1,125,754 </text:p>
          </table:table-cell>
          <table:table-cell table:style-name="ce21" office:value-type="float" office:value="785621" calcext:value-type="float">
            <text:p><text:s/>785,621 </text:p>
          </table:table-cell>
          <table:table-cell table:style-name="ce60" office:value-type="float" office:value="1999" calcext:value-type="float">
            <text:p>1999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number-columns-repeated="4" table:style-name="ce98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46335" calcext:value-type="float">
            <text:p><text:s/>146,3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65399" calcext:value-type="float">
            <text:p><text:s/>2,665,399 </text:p>
          </table:table-cell>
          <table:table-cell table:style-name="ce21" office:value-type="float" office:value="1607255" calcext:value-type="float">
            <text:p><text:s/>1,607,255 </text:p>
          </table:table-cell>
          <table:table-cell table:style-name="ce21" office:value-type="float" office:value="1058144" calcext:value-type="float">
            <text:p><text:s/>1,058,144 </text:p>
          </table:table-cell>
          <table:table-cell table:style-name="ce21" office:value-type="float" office:value="645595" calcext:value-type="float">
            <text:p><text:s/>645,595 </text:p>
          </table:table-cell>
          <table:table-cell table:style-name="ce21" office:value-type="float" office:value="408557" calcext:value-type="float">
            <text:p><text:s/>408,557 </text:p>
          </table:table-cell>
          <table:table-cell table:style-name="ce75" office:value-type="float" office:value="237038" calcext:value-type="float">
            <text:p><text:s/>237,038 </text:p>
          </table:table-cell>
          <table:table-cell table:style-name="ce21" office:value-type="float" office:value="2019804" calcext:value-type="float">
            <text:p><text:s/>2,019,804 </text:p>
          </table:table-cell>
          <table:table-cell table:style-name="ce21" office:value-type="float" office:value="1198698" calcext:value-type="float">
            <text:p><text:s/>1,198,698 </text:p>
          </table:table-cell>
          <table:table-cell table:style-name="ce21" office:value-type="float" office:value="821106" calcext:value-type="float">
            <text:p><text:s/>821,106 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number-columns-repeated="4" table:style-name="ce98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52882" calcext:value-type="float">
            <text:p><text:s/>152,88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53796" calcext:value-type="float">
            <text:p><text:s/>2,953,796 </text:p>
          </table:table-cell>
          <table:table-cell table:style-name="ce21" office:value-type="float" office:value="1798001" calcext:value-type="float">
            <text:p><text:s/>1,798,001 </text:p>
          </table:table-cell>
          <table:table-cell table:style-name="ce21" office:value-type="float" office:value="1155795" calcext:value-type="float">
            <text:p><text:s/>1,155,795 </text:p>
          </table:table-cell>
          <table:table-cell table:style-name="ce21" office:value-type="float" office:value="644785" calcext:value-type="float">
            <text:p><text:s/>644,785 </text:p>
          </table:table-cell>
          <table:table-cell table:style-name="ce21" office:value-type="float" office:value="406100" calcext:value-type="float">
            <text:p><text:s/>406,100 </text:p>
          </table:table-cell>
          <table:table-cell table:style-name="ce75" office:value-type="float" office:value="238685" calcext:value-type="float">
            <text:p><text:s/>238,685 </text:p>
          </table:table-cell>
          <table:table-cell table:style-name="ce21" office:value-type="float" office:value="2309011" calcext:value-type="float">
            <text:p><text:s/>2,309,011 </text:p>
          </table:table-cell>
          <table:table-cell table:style-name="ce21" office:value-type="float" office:value="1391901" calcext:value-type="float">
            <text:p><text:s/>1,391,901 </text:p>
          </table:table-cell>
          <table:table-cell table:style-name="ce21" office:value-type="float" office:value="917110" calcext:value-type="float">
            <text:p><text:s/>917,110 </text:p>
          </table:table-cell>
          <table:table-cell table:style-name="ce60" office:value-type="float" office:value="2001" calcext:value-type="float">
            <text:p>2001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91年</text:span>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number-columns-repeated="4" table:style-name="ce98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67637" calcext:value-type="float">
            <text:p><text:s/>167,6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46127" calcext:value-type="float">
            <text:p><text:s/>3,146,127 </text:p>
          </table:table-cell>
          <table:table-cell table:style-name="ce21" office:value-type="float" office:value="1944873" calcext:value-type="float">
            <text:p><text:s/>1,944,873 </text:p>
          </table:table-cell>
          <table:table-cell table:style-name="ce21" office:value-type="float" office:value="1201254" calcext:value-type="float">
            <text:p><text:s/>1,201,254 </text:p>
          </table:table-cell>
          <table:table-cell table:style-name="ce21" office:value-type="float" office:value="643902" calcext:value-type="float">
            <text:p><text:s/>643,902 </text:p>
          </table:table-cell>
          <table:table-cell table:style-name="ce21" office:value-type="float" office:value="405032" calcext:value-type="float">
            <text:p><text:s/>405,032 </text:p>
          </table:table-cell>
          <table:table-cell table:style-name="ce75" office:value-type="float" office:value="238870" calcext:value-type="float">
            <text:p><text:s/>238,870 </text:p>
          </table:table-cell>
          <table:table-cell table:style-name="ce21" office:value-type="float" office:value="2502225" calcext:value-type="float">
            <text:p><text:s/>2,502,225 </text:p>
          </table:table-cell>
          <table:table-cell table:style-name="ce21" office:value-type="float" office:value="1539841" calcext:value-type="float">
            <text:p><text:s/>1,539,841 </text:p>
          </table:table-cell>
          <table:table-cell table:style-name="ce21" office:value-type="float" office:value="962384" calcext:value-type="float">
            <text:p><text:s/>962,384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number-columns-repeated="4" table:style-name="ce98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86033" calcext:value-type="float">
            <text:p><text:s/>186,0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81228" calcext:value-type="float">
            <text:p><text:s/>3,181,228 </text:p>
          </table:table-cell>
          <table:table-cell table:style-name="ce21" office:value-type="float" office:value="1956547" calcext:value-type="float">
            <text:p><text:s/>1,956,547 </text:p>
          </table:table-cell>
          <table:table-cell table:style-name="ce21" office:value-type="float" office:value="1224681" calcext:value-type="float">
            <text:p><text:s/>1,224,681 </text:p>
          </table:table-cell>
          <table:table-cell table:style-name="ce21" office:value-type="float" office:value="638327" calcext:value-type="float">
            <text:p><text:s/>638,327 </text:p>
          </table:table-cell>
          <table:table-cell table:style-name="ce21" office:value-type="float" office:value="402895" calcext:value-type="float">
            <text:p><text:s/>402,895 </text:p>
          </table:table-cell>
          <table:table-cell table:style-name="ce75" office:value-type="float" office:value="235432" calcext:value-type="float">
            <text:p><text:s/>235,432 </text:p>
          </table:table-cell>
          <table:table-cell table:style-name="ce21" office:value-type="float" office:value="2542901" calcext:value-type="float">
            <text:p><text:s/>2,542,901 </text:p>
          </table:table-cell>
          <table:table-cell table:style-name="ce21" office:value-type="float" office:value="1553652" calcext:value-type="float">
            <text:p><text:s/>1,553,652 </text:p>
          </table:table-cell>
          <table:table-cell table:style-name="ce21" office:value-type="float" office:value="989249" calcext:value-type="float">
            <text:p><text:s/>989,249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number-columns-repeated="4" table:style-name="ce98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204218" calcext:value-type="float">
            <text:p><text:s/>204,2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56558" calcext:value-type="float">
            <text:p><text:s/>3,256,558 </text:p>
          </table:table-cell>
          <table:table-cell table:style-name="ce21" office:value-type="float" office:value="2026121" calcext:value-type="float">
            <text:p><text:s/>2,026,121 </text:p>
          </table:table-cell>
          <table:table-cell table:style-name="ce21" office:value-type="float" office:value="1230437" calcext:value-type="float">
            <text:p><text:s/>1,230,437 </text:p>
          </table:table-cell>
          <table:table-cell table:style-name="ce21" office:value-type="float" office:value="630103" calcext:value-type="float">
            <text:p><text:s/>630,103 </text:p>
          </table:table-cell>
          <table:table-cell table:style-name="ce21" office:value-type="float" office:value="399627" calcext:value-type="float">
            <text:p><text:s/>399,627 </text:p>
          </table:table-cell>
          <table:table-cell table:style-name="ce75" office:value-type="float" office:value="230476" calcext:value-type="float">
            <text:p><text:s/>230,476 </text:p>
          </table:table-cell>
          <table:table-cell table:style-name="ce21" office:value-type="float" office:value="2626455" calcext:value-type="float">
            <text:p><text:s/>2,626,455 </text:p>
          </table:table-cell>
          <table:table-cell table:style-name="ce21" office:value-type="float" office:value="1626494" calcext:value-type="float">
            <text:p><text:s/>1,626,494 </text:p>
          </table:table-cell>
          <table:table-cell table:style-name="ce21" office:value-type="float" office:value="999961" calcext:value-type="float">
            <text:p><text:s/>999,961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number-columns-repeated="4" table:style-name="ce98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211614" calcext:value-type="float">
            <text:p><text:s/>211,6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20042" calcext:value-type="float">
            <text:p><text:s/>3,420,042 </text:p>
          </table:table-cell>
          <table:table-cell table:style-name="ce21" office:value-type="float" office:value="2145209" calcext:value-type="float">
            <text:p><text:s/>2,145,209 </text:p>
          </table:table-cell>
          <table:table-cell table:style-name="ce21" office:value-type="float" office:value="1274833" calcext:value-type="float">
            <text:p><text:s/>1,274,833 </text:p>
          </table:table-cell>
          <table:table-cell table:style-name="ce21" office:value-type="float" office:value="628487" calcext:value-type="float">
            <text:p><text:s/>628,487 </text:p>
          </table:table-cell>
          <table:table-cell table:style-name="ce21" office:value-type="float" office:value="399055" calcext:value-type="float">
            <text:p><text:s/>399,055 </text:p>
          </table:table-cell>
          <table:table-cell table:style-name="ce75" office:value-type="float" office:value="229432" calcext:value-type="float">
            <text:p><text:s/>229,432 </text:p>
          </table:table-cell>
          <table:table-cell table:style-name="ce21" office:value-type="float" office:value="2791555" calcext:value-type="float">
            <text:p><text:s/>2,791,555 </text:p>
          </table:table-cell>
          <table:table-cell table:style-name="ce21" office:value-type="float" office:value="1746154" calcext:value-type="float">
            <text:p><text:s/>1,746,154 </text:p>
          </table:table-cell>
          <table:table-cell table:style-name="ce21" office:value-type="float" office:value="1045401" calcext:value-type="float">
            <text:p><text:s/>1,045,401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111" office:value-type="string" office:string-value="…" calcext:value-type="string">
            <text:p><text:s/>… </text:p>
          </table:table-cell>
          <table:table-cell table:number-columns-repeated="4" table:style-name="ce98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218559" calcext:value-type="float">
            <text:p><text:s/>218,55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10043" calcext:value-type="float">
            <text:p><text:s/>3,510,043 </text:p>
          </table:table-cell>
          <table:table-cell table:style-name="ce21" office:value-type="float" office:value="2240025" calcext:value-type="float">
            <text:p><text:s/>2,240,025 </text:p>
          </table:table-cell>
          <table:table-cell table:style-name="ce21" office:value-type="float" office:value="1270018" calcext:value-type="float">
            <text:p><text:s/>1,270,018 </text:p>
          </table:table-cell>
          <table:table-cell table:style-name="ce21" office:value-type="float" office:value="616762" calcext:value-type="float">
            <text:p><text:s/>616,762 </text:p>
          </table:table-cell>
          <table:table-cell table:style-name="ce21" office:value-type="float" office:value="393727" calcext:value-type="float">
            <text:p><text:s/>393,727 </text:p>
          </table:table-cell>
          <table:table-cell table:style-name="ce75" office:value-type="float" office:value="223035" calcext:value-type="float">
            <text:p><text:s/>223,035 </text:p>
          </table:table-cell>
          <table:table-cell table:style-name="ce21" office:value-type="float" office:value="2893281" calcext:value-type="float">
            <text:p><text:s/>2,893,281 </text:p>
          </table:table-cell>
          <table:table-cell table:style-name="ce21" office:value-type="float" office:value="1846298" calcext:value-type="float">
            <text:p><text:s/>1,846,298 </text:p>
          </table:table-cell>
          <table:table-cell table:style-name="ce21" office:value-type="float" office:value="1046983" calcext:value-type="float">
            <text:p><text:s/>1,046,983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96</text:span><text:span text:style-name="T8">年</text:span></text:p>
          </table:table-cell>
          <table:table-cell table:style-name="ce111" office:value-type="float" office:value="155295" calcext:value-type="float">
            <text:p><text:s/>155,295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2" table:style-name="ce98" office:value-type="float" office:value="18118" calcext:value-type="float">
            <text:p><text:s/>18,118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2" table:style-name="ce21" office:value-type="float" office:value="221916" calcext:value-type="float">
            <text:p><text:s/>221,9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02742" calcext:value-type="float">
            <text:p><text:s/>3,602,742 </text:p>
          </table:table-cell>
          <table:table-cell table:style-name="ce21" office:value-type="float" office:value="2328676" calcext:value-type="float">
            <text:p><text:s/>2,328,676 </text:p>
          </table:table-cell>
          <table:table-cell table:style-name="ce21" office:value-type="float" office:value="1274066" calcext:value-type="float">
            <text:p><text:s/>1,274,066 </text:p>
          </table:table-cell>
          <table:table-cell table:style-name="ce21" office:value-type="float" office:value="607446" calcext:value-type="float">
            <text:p><text:s/>607,446 </text:p>
          </table:table-cell>
          <table:table-cell table:style-name="ce21" office:value-type="float" office:value="390347" calcext:value-type="float">
            <text:p><text:s/>390,347 </text:p>
          </table:table-cell>
          <table:table-cell table:style-name="ce75" office:value-type="float" office:value="217099" calcext:value-type="float">
            <text:p><text:s/>217,099 </text:p>
          </table:table-cell>
          <table:table-cell table:style-name="ce21" office:value-type="float" office:value="2995296" calcext:value-type="float">
            <text:p><text:s/>2,995,296 </text:p>
          </table:table-cell>
          <table:table-cell table:style-name="ce21" office:value-type="float" office:value="1938329" calcext:value-type="float">
            <text:p><text:s/>1,938,329 </text:p>
          </table:table-cell>
          <table:table-cell table:style-name="ce21" office:value-type="float" office:value="1056967" calcext:value-type="float">
            <text:p><text:s/>1,056,967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111" office:value-type="float" office:value="141480" calcext:value-type="float">
            <text:p><text:s/>141,480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2" table:style-name="ce98" office:value-type="float" office:value="20286" calcext:value-type="float">
            <text:p><text:s/>20,286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2" table:style-name="ce21" office:value-type="float" office:value="225609" calcext:value-type="float">
            <text:p><text:s/>225,60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31842" calcext:value-type="float">
            <text:p><text:s/>3,731,842 </text:p>
          </table:table-cell>
          <table:table-cell table:style-name="ce21" office:value-type="float" office:value="2461687" calcext:value-type="float">
            <text:p><text:s/>2,461,687 </text:p>
          </table:table-cell>
          <table:table-cell table:style-name="ce21" office:value-type="float" office:value="1270155" calcext:value-type="float">
            <text:p><text:s/>1,270,155 </text:p>
          </table:table-cell>
          <table:table-cell table:style-name="ce21" office:value-type="float" office:value="597133" calcext:value-type="float">
            <text:p><text:s/>597,133 </text:p>
          </table:table-cell>
          <table:table-cell table:style-name="ce21" office:value-type="float" office:value="384851" calcext:value-type="float">
            <text:p><text:s/>384,851 </text:p>
          </table:table-cell>
          <table:table-cell table:style-name="ce75" office:value-type="float" office:value="212282" calcext:value-type="float">
            <text:p><text:s/>212,282 </text:p>
          </table:table-cell>
          <table:table-cell table:style-name="ce21" office:value-type="float" office:value="3134709" calcext:value-type="float">
            <text:p><text:s/>3,134,709 </text:p>
          </table:table-cell>
          <table:table-cell table:style-name="ce21" office:value-type="float" office:value="2076836" calcext:value-type="float">
            <text:p><text:s/>2,076,836 </text:p>
          </table:table-cell>
          <table:table-cell table:style-name="ce21" office:value-type="float" office:value="1057873" calcext:value-type="float">
            <text:p><text:s/>1,057,873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111" table:formula="of:=[.B34]" office:value-type="float" office:value="136970" calcext:value-type="float">
            <text:p><text:s/>136,970 </text:p>
          </table:table-cell>
          <table:table-cell table:style-name="ce98" table:formula="of:=[.C34]" office:value-type="float" office:value="0" calcext:value-type="float">
            <text:p><text:s/>- </text:p>
          </table:table-cell>
          <table:table-cell table:style-name="ce98" table:formula="of:=[.D34]" office:value-type="float" office:value="23219" calcext:value-type="float">
            <text:p><text:s/>23,219 </text:p>
          </table:table-cell>
          <table:table-cell table:style-name="ce98" table:formula="of:=[.E34]" office:value-type="float" office:value="23219" calcext:value-type="float">
            <text:p><text:s/>23,219 </text:p>
          </table:table-cell>
          <table:table-cell table:style-name="ce98" table:formula="of:=[.F34]" office:value-type="float" office:value="0" calcext:value-type="float">
            <text:p><text:s/>- </text:p>
          </table:table-cell>
          <table:table-cell table:style-name="ce21" table:formula="of:=[.G34]" office:value-type="float" office:value="254677" calcext:value-type="float">
            <text:p><text:s/>254,677 </text:p>
          </table:table-cell>
          <table:table-cell table:style-name="ce21" table:formula="of:=[.H34]" office:value-type="float" office:value="254677" calcext:value-type="float">
            <text:p><text:s/>254,67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J34]" office:value-type="float" office:value="3732234" calcext:value-type="float">
            <text:p><text:s/>3,732,234 </text:p>
          </table:table-cell>
          <table:table-cell table:style-name="ce21" table:formula="of:=[.K34]" office:value-type="float" office:value="2490738" calcext:value-type="float">
            <text:p><text:s/>2,490,738 </text:p>
          </table:table-cell>
          <table:table-cell table:style-name="ce21" table:formula="of:=[.L34]" office:value-type="float" office:value="1241496" calcext:value-type="float">
            <text:p><text:s/>1,241,496 </text:p>
          </table:table-cell>
          <table:table-cell table:style-name="ce21" table:formula="of:=[.M34]" office:value-type="float" office:value="585847" calcext:value-type="float">
            <text:p><text:s/>585,847 </text:p>
          </table:table-cell>
          <table:table-cell table:style-name="ce21" table:formula="of:=[.N34]" office:value-type="float" office:value="381612" calcext:value-type="float">
            <text:p><text:s/>381,612 </text:p>
          </table:table-cell>
          <table:table-cell table:style-name="ce75" table:formula="of:=[.O34]" office:value-type="float" office:value="204235" calcext:value-type="float">
            <text:p><text:s/>204,235 </text:p>
          </table:table-cell>
          <table:table-cell table:style-name="ce21" table:formula="of:=[.P34]" office:value-type="float" office:value="3146387" calcext:value-type="float">
            <text:p><text:s/>3,146,387 </text:p>
          </table:table-cell>
          <table:table-cell table:style-name="ce21" table:formula="of:=[.Q34]" office:value-type="float" office:value="2109126" calcext:value-type="float">
            <text:p><text:s/>2,109,126 </text:p>
          </table:table-cell>
          <table:table-cell table:style-name="ce21" table:formula="of:=[.R34]" office:value-type="float" office:value="1037261" calcext:value-type="float">
            <text:p><text:s/>1,037,261 </text:p>
          </table:table-cell>
          <table:table-cell table:style-name="ce6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112" office:value-type="float" office:value="142931" calcext:value-type="float">
            <text:p><text:s/>142,9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9" table:formula="of:=SUM([.E23:.F23])" office:value-type="float" office:value="18903" calcext:value-type="float">
            <text:p><text:s/>18,903 </text:p>
          </table:table-cell>
          <table:table-cell table:style-name="ce99" office:value-type="float" office:value="18903" calcext:value-type="float">
            <text:p><text:s/>18,90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H23:.I23])" office:value-type="float" office:value="215943" calcext:value-type="float">
            <text:p><text:s/>215,943 </text:p>
          </table:table-cell>
          <table:table-cell table:style-name="ce22" office:value-type="float" office:value="215943" calcext:value-type="float">
            <text:p><text:s/>215,94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23:.L23])" office:value-type="float" office:value="3735819" calcext:value-type="float">
            <text:p><text:s/>3,735,819 </text:p>
          </table:table-cell>
          <table:table-cell table:style-name="ce22" table:formula="of:=SUM([.N23];[.Q23])" office:value-type="float" office:value="2465365" calcext:value-type="float">
            <text:p><text:s/>2,465,365 </text:p>
          </table:table-cell>
          <table:table-cell table:style-name="ce22" table:formula="of:=SUM([.O23];[.R23])" office:value-type="float" office:value="1270454" calcext:value-type="float">
            <text:p><text:s/>1,270,454 </text:p>
          </table:table-cell>
          <table:table-cell table:style-name="ce22" table:formula="of:=SUM([.N23:.O23])" office:value-type="float" office:value="597935" calcext:value-type="float">
            <text:p><text:s/>597,935 </text:p>
          </table:table-cell>
          <table:table-cell table:style-name="ce22" office:value-type="float" office:value="385180" calcext:value-type="float">
            <text:p><text:s/>385,180 </text:p>
          </table:table-cell>
          <table:table-cell table:style-name="ce76" office:value-type="float" office:value="212755" calcext:value-type="float">
            <text:p><text:s/>212,755 </text:p>
          </table:table-cell>
          <table:table-cell table:style-name="ce22" table:formula="of:=SUM([.Q23:.R23])" office:value-type="float" office:value="3137884" calcext:value-type="float">
            <text:p><text:s/>3,137,884 </text:p>
          </table:table-cell>
          <table:table-cell table:style-name="ce22" office:value-type="float" office:value="2080185" calcext:value-type="float">
            <text:p><text:s/>2,080,185 </text:p>
          </table:table-cell>
          <table:table-cell table:style-name="ce22" office:value-type="float" office:value="1057699" calcext:value-type="float">
            <text:p><text:s/>1,057,699 </text:p>
          </table:table-cell>
          <table:table-cell table:style-name="ce61" office:value-type="string" calcext:value-type="string">
            <text:p>Januar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112" office:value-type="float" office:value="141820" calcext:value-type="float">
            <text:p><text:s/>141,8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9" table:formula="of:=SUM([.E24:.F24])" office:value-type="float" office:value="19929" calcext:value-type="float">
            <text:p><text:s/>19,929 </text:p>
          </table:table-cell>
          <table:table-cell table:style-name="ce99" office:value-type="float" office:value="19929" calcext:value-type="float">
            <text:p><text:s/>19,92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H24:.I24])" office:value-type="float" office:value="220918" calcext:value-type="float">
            <text:p><text:s/>220,918 </text:p>
          </table:table-cell>
          <table:table-cell table:style-name="ce22" office:value-type="float" office:value="220918" calcext:value-type="float">
            <text:p><text:s/>220,9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24:.L24])" office:value-type="float" office:value="3761542" calcext:value-type="float">
            <text:p><text:s/>3,761,542 </text:p>
          </table:table-cell>
          <table:table-cell table:style-name="ce22" table:formula="of:=SUM([.N24];[.Q24])" office:value-type="float" office:value="2490130" calcext:value-type="float">
            <text:p><text:s/>2,490,130 </text:p>
          </table:table-cell>
          <table:table-cell table:style-name="ce22" table:formula="of:=SUM([.O24];[.R24])" office:value-type="float" office:value="1271412" calcext:value-type="float">
            <text:p><text:s/>1,271,412 </text:p>
          </table:table-cell>
          <table:table-cell table:style-name="ce22" table:formula="of:=SUM([.N24:.O24])" office:value-type="float" office:value="597877" calcext:value-type="float">
            <text:p><text:s/>597,877 </text:p>
          </table:table-cell>
          <table:table-cell table:style-name="ce22" office:value-type="float" office:value="385416" calcext:value-type="float">
            <text:p><text:s/>385,416 </text:p>
          </table:table-cell>
          <table:table-cell table:style-name="ce76" office:value-type="float" office:value="212461" calcext:value-type="float">
            <text:p><text:s/>212,461 </text:p>
          </table:table-cell>
          <table:table-cell table:style-name="ce22" table:formula="of:=SUM([.Q24:.R24])" office:value-type="float" office:value="3163665" calcext:value-type="float">
            <text:p><text:s/>3,163,665 </text:p>
          </table:table-cell>
          <table:table-cell table:style-name="ce22" office:value-type="float" office:value="2104714" calcext:value-type="float">
            <text:p><text:s/>2,104,714 </text:p>
          </table:table-cell>
          <table:table-cell table:style-name="ce22" office:value-type="float" office:value="1058951" calcext:value-type="float">
            <text:p><text:s/>1,058,951 </text:p>
          </table:table-cell>
          <table:table-cell table:style-name="ce61" office:value-type="string" calcext:value-type="string">
            <text:p>Februar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112" office:value-type="float" office:value="142773" calcext:value-type="float">
            <text:p><text:s/>142,7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9" table:formula="of:=SUM([.E25:.F25])" office:value-type="float" office:value="21041" calcext:value-type="float">
            <text:p><text:s/>21,041 </text:p>
          </table:table-cell>
          <table:table-cell table:style-name="ce99" office:value-type="float" office:value="21041" calcext:value-type="float">
            <text:p><text:s/>21,04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25:.I25])" office:value-type="float" office:value="226493" calcext:value-type="float">
            <text:p><text:s/>226,493 </text:p>
          </table:table-cell>
          <table:table-cell table:style-name="ce22" office:value-type="float" office:value="226493" calcext:value-type="float">
            <text:p><text:s/>226,49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25:.L25])" office:value-type="float" office:value="3743692" calcext:value-type="float">
            <text:p><text:s/>3,743,692 </text:p>
          </table:table-cell>
          <table:table-cell table:style-name="ce22" table:formula="of:=SUM([.N25];[.Q25])" office:value-type="float" office:value="2476760" calcext:value-type="float">
            <text:p><text:s/>2,476,760 </text:p>
          </table:table-cell>
          <table:table-cell table:style-name="ce22" table:formula="of:=SUM([.O25];[.R25])" office:value-type="float" office:value="1266932" calcext:value-type="float">
            <text:p><text:s/>1,266,932 </text:p>
          </table:table-cell>
          <table:table-cell table:style-name="ce22" table:formula="of:=SUM([.N25:.O25])" office:value-type="float" office:value="597697" calcext:value-type="float">
            <text:p><text:s/>597,697 </text:p>
          </table:table-cell>
          <table:table-cell table:style-name="ce22" office:value-type="float" office:value="385686" calcext:value-type="float">
            <text:p><text:s/>385,686 </text:p>
          </table:table-cell>
          <table:table-cell table:style-name="ce76" office:value-type="float" office:value="212011" calcext:value-type="float">
            <text:p><text:s/>212,011 </text:p>
          </table:table-cell>
          <table:table-cell table:style-name="ce22" table:formula="of:=SUM([.Q25:.R25])" office:value-type="float" office:value="3145995" calcext:value-type="float">
            <text:p><text:s/>3,145,995 </text:p>
          </table:table-cell>
          <table:table-cell table:style-name="ce22" office:value-type="float" office:value="2091074" calcext:value-type="float">
            <text:p><text:s/>2,091,074 </text:p>
          </table:table-cell>
          <table:table-cell table:style-name="ce22" office:value-type="float" office:value="1054921" calcext:value-type="float">
            <text:p><text:s/>1,054,921 </text:p>
          </table:table-cell>
          <table:table-cell table:style-name="ce61" office:value-type="string" calcext:value-type="string">
            <text:p>March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112" office:value-type="float" office:value="138358" calcext:value-type="float">
            <text:p><text:s/>138,35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9" table:formula="of:=SUM([.E26:.F26])" office:value-type="float" office:value="21075" calcext:value-type="float">
            <text:p><text:s/>21,075 </text:p>
          </table:table-cell>
          <table:table-cell table:style-name="ce99" office:value-type="float" office:value="21075" calcext:value-type="float">
            <text:p><text:s/>21,07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26:.I26])" office:value-type="float" office:value="231173" calcext:value-type="float">
            <text:p><text:s/>231,173 </text:p>
          </table:table-cell>
          <table:table-cell table:style-name="ce99" office:value-type="float" office:value="231173" calcext:value-type="float">
            <text:p><text:s/>231,1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26:.L26])" office:value-type="float" office:value="3766168" calcext:value-type="float">
            <text:p><text:s/>3,766,168 </text:p>
          </table:table-cell>
          <table:table-cell table:style-name="ce22" table:formula="of:=SUM([.N26];[.Q26])" office:value-type="float" office:value="2498238" calcext:value-type="float">
            <text:p><text:s/>2,498,238 </text:p>
          </table:table-cell>
          <table:table-cell table:style-name="ce22" table:formula="of:=SUM([.O26];[.R26])" office:value-type="float" office:value="1267930" calcext:value-type="float">
            <text:p><text:s/>1,267,930 </text:p>
          </table:table-cell>
          <table:table-cell table:style-name="ce22" table:formula="of:=SUM([.N26:.O26])" office:value-type="float" office:value="594830" calcext:value-type="float">
            <text:p><text:s/>594,830 </text:p>
          </table:table-cell>
          <table:table-cell table:style-name="ce99" office:value-type="float" office:value="384010" calcext:value-type="float">
            <text:p><text:s/>384,010 </text:p>
          </table:table-cell>
          <table:table-cell table:style-name="ce76" office:value-type="float" office:value="210820" calcext:value-type="float">
            <text:p><text:s/>210,820 </text:p>
          </table:table-cell>
          <table:table-cell table:style-name="ce22" table:formula="of:=SUM([.Q26:.R26])" office:value-type="float" office:value="3171338" calcext:value-type="float">
            <text:p><text:s/>3,171,338 </text:p>
          </table:table-cell>
          <table:table-cell table:style-name="ce99" office:value-type="float" office:value="2114228" calcext:value-type="float">
            <text:p><text:s/>2,114,228 </text:p>
          </table:table-cell>
          <table:table-cell table:style-name="ce99" office:value-type="float" office:value="1057110" calcext:value-type="float">
            <text:p><text:s/>1,057,110 </text:p>
          </table:table-cell>
          <table:table-cell table:style-name="ce61" office:value-type="string" calcext:value-type="string">
            <text:p>April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112" office:value-type="float" office:value="136751" calcext:value-type="float">
            <text:p><text:s/>136,75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9" table:formula="of:=SUM([.E27:.F27])" office:value-type="float" office:value="21230" calcext:value-type="float">
            <text:p><text:s/>21,230 </text:p>
          </table:table-cell>
          <table:table-cell table:style-name="ce99" office:value-type="float" office:value="21230" calcext:value-type="float">
            <text:p><text:s/>21,23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27:.I27])" office:value-type="float" office:value="235453" calcext:value-type="float">
            <text:p><text:s/>235,453 </text:p>
          </table:table-cell>
          <table:table-cell table:style-name="ce22" office:value-type="float" office:value="235453" calcext:value-type="float">
            <text:p><text:s/>235,45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27:.L27])" office:value-type="float" office:value="3752190" calcext:value-type="float">
            <text:p><text:s/>3,752,190 </text:p>
          </table:table-cell>
          <table:table-cell table:style-name="ce22" table:formula="of:=SUM([.N27];[.Q27])" office:value-type="float" office:value="2486243" calcext:value-type="float">
            <text:p><text:s/>2,486,243 </text:p>
          </table:table-cell>
          <table:table-cell table:style-name="ce22" table:formula="of:=SUM([.O27];[.R27])" office:value-type="float" office:value="1265947" calcext:value-type="float">
            <text:p><text:s/>1,265,947 </text:p>
          </table:table-cell>
          <table:table-cell table:style-name="ce22" table:formula="of:=SUM([.N27:.O27])" office:value-type="float" office:value="592975" calcext:value-type="float">
            <text:p><text:s/>592,975 </text:p>
          </table:table-cell>
          <table:table-cell table:style-name="ce22" office:value-type="float" office:value="382531" calcext:value-type="float">
            <text:p><text:s/>382,531 </text:p>
          </table:table-cell>
          <table:table-cell table:style-name="ce76" office:value-type="float" office:value="210444" calcext:value-type="float">
            <text:p><text:s/>210,444 </text:p>
          </table:table-cell>
          <table:table-cell table:style-name="ce22" table:formula="of:=SUM([.Q27:.R27])" office:value-type="float" office:value="3159215" calcext:value-type="float">
            <text:p><text:s/>3,159,215 </text:p>
          </table:table-cell>
          <table:table-cell table:style-name="ce127" office:value-type="float" office:value="2103712" calcext:value-type="float">
            <text:p><text:s/>2,103,712 </text:p>
          </table:table-cell>
          <table:table-cell table:style-name="ce127" office:value-type="float" office:value="1055503" calcext:value-type="float">
            <text:p><text:s/>1,055,503 </text:p>
          </table:table-cell>
          <table:table-cell table:style-name="ce61" office:value-type="string" calcext:value-type="string">
            <text:p>Ma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112" office:value-type="float" office:value="125019" calcext:value-type="float">
            <text:p><text:s/>125,01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9" table:formula="of:=SUM([.E28:.F28])" office:value-type="float" office:value="20992" calcext:value-type="float">
            <text:p><text:s/>20,992 </text:p>
          </table:table-cell>
          <table:table-cell table:style-name="ce99" office:value-type="float" office:value="20992" calcext:value-type="float">
            <text:p><text:s/>20,99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28:.I28])" office:value-type="float" office:value="238919" calcext:value-type="float">
            <text:p><text:s/>238,919 </text:p>
          </table:table-cell>
          <table:table-cell table:style-name="ce22" office:value-type="float" office:value="238919" calcext:value-type="float">
            <text:p><text:s/>238,91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28:.L28])" office:value-type="float" office:value="3774407" calcext:value-type="float">
            <text:p><text:s/>3,774,407 </text:p>
          </table:table-cell>
          <table:table-cell table:style-name="ce22" table:formula="of:=SUM([.N28];[.Q28])" office:value-type="float" office:value="2507752" calcext:value-type="float">
            <text:p><text:s/>2,507,752 </text:p>
          </table:table-cell>
          <table:table-cell table:style-name="ce22" table:formula="of:=SUM([.O28];[.R28])" office:value-type="float" office:value="1266655" calcext:value-type="float">
            <text:p><text:s/>1,266,655 </text:p>
          </table:table-cell>
          <table:table-cell table:style-name="ce22" table:formula="of:=SUM([.N28:.O28])" office:value-type="float" office:value="593515" calcext:value-type="float">
            <text:p><text:s/>593,515 </text:p>
          </table:table-cell>
          <table:table-cell table:style-name="ce22" office:value-type="float" office:value="383580" calcext:value-type="float">
            <text:p><text:s/>383,580 </text:p>
          </table:table-cell>
          <table:table-cell table:style-name="ce76" office:value-type="float" office:value="209935" calcext:value-type="float">
            <text:p><text:s/>209,935 </text:p>
          </table:table-cell>
          <table:table-cell table:style-name="ce22" table:formula="of:=SUM([.Q28:.R28])" office:value-type="float" office:value="3180892" calcext:value-type="float">
            <text:p><text:s/>3,180,892 </text:p>
          </table:table-cell>
          <table:table-cell table:style-name="ce127" office:value-type="float" office:value="2124172" calcext:value-type="float">
            <text:p><text:s/>2,124,172 </text:p>
          </table:table-cell>
          <table:table-cell table:style-name="ce127" office:value-type="float" office:value="1056720" calcext:value-type="float">
            <text:p><text:s/>1,056,720 </text:p>
          </table:table-cell>
          <table:table-cell table:style-name="ce61" office:value-type="string" calcext:value-type="string">
            <text:p>June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112" office:value-type="float" office:value="131364" calcext:value-type="float">
            <text:p><text:s/>131,3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9" table:formula="of:=SUM([.E29:.F29])" office:value-type="float" office:value="21667" calcext:value-type="float">
            <text:p><text:s/>21,667 </text:p>
          </table:table-cell>
          <table:table-cell table:style-name="ce99" office:value-type="float" office:value="21667" calcext:value-type="float">
            <text:p><text:s/>21,66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29:.I29])" office:value-type="float" office:value="241450" calcext:value-type="float">
            <text:p><text:s/>241,450 </text:p>
          </table:table-cell>
          <table:table-cell table:style-name="ce35" office:value-type="float" office:value="241450" calcext:value-type="float">
            <text:p><text:s/>241,4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29:.L29])" office:value-type="float" office:value="3755527" calcext:value-type="float">
            <text:p><text:s/>3,755,527 </text:p>
          </table:table-cell>
          <table:table-cell table:style-name="ce22" table:formula="of:=SUM([.N29];[.Q29])" office:value-type="float" office:value="2493288" calcext:value-type="float">
            <text:p><text:s/>2,493,288 </text:p>
          </table:table-cell>
          <table:table-cell table:style-name="ce22" table:formula="of:=SUM([.O29];[.R29])" office:value-type="float" office:value="1262239" calcext:value-type="float">
            <text:p><text:s/>1,262,239 </text:p>
          </table:table-cell>
          <table:table-cell table:style-name="ce22" table:formula="of:=SUM([.N29:.O29])" office:value-type="float" office:value="593773" calcext:value-type="float">
            <text:p><text:s/>593,773 </text:p>
          </table:table-cell>
          <table:table-cell table:style-name="ce35" office:value-type="float" office:value="384219" calcext:value-type="float">
            <text:p><text:s/>384,219 </text:p>
          </table:table-cell>
          <table:table-cell table:style-name="ce77" office:value-type="float" office:value="209554" calcext:value-type="float">
            <text:p><text:s/>209,554 </text:p>
          </table:table-cell>
          <table:table-cell table:style-name="ce22" table:formula="of:=SUM([.Q29:.R29])" office:value-type="float" office:value="3161754" calcext:value-type="float">
            <text:p><text:s/>3,161,754 </text:p>
          </table:table-cell>
          <table:table-cell table:style-name="ce127" office:value-type="float" office:value="2109069" calcext:value-type="float">
            <text:p><text:s/>2,109,069 </text:p>
          </table:table-cell>
          <table:table-cell table:style-name="ce127" office:value-type="float" office:value="1052685" calcext:value-type="float">
            <text:p><text:s/>1,052,685 </text:p>
          </table:table-cell>
          <table:table-cell table:style-name="ce61" office:value-type="string" calcext:value-type="string">
            <text:p>Jul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112" office:value-type="float" office:value="134828" calcext:value-type="float">
            <text:p><text:s/>134,8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9" table:formula="of:=SUM([.E30:.F30])" office:value-type="float" office:value="23385" calcext:value-type="float">
            <text:p><text:s/>23,385 </text:p>
          </table:table-cell>
          <table:table-cell table:style-name="ce99" office:value-type="float" office:value="23385" calcext:value-type="float">
            <text:p><text:s/>23,38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30:.I30])" office:value-type="float" office:value="244059" calcext:value-type="float">
            <text:p><text:s/>244,059 </text:p>
          </table:table-cell>
          <table:table-cell table:style-name="ce35" office:value-type="float" office:value="244059" calcext:value-type="float">
            <text:p><text:s/>244,05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30:.L30])" office:value-type="float" office:value="3750250" calcext:value-type="float">
            <text:p><text:s/>3,750,250 </text:p>
          </table:table-cell>
          <table:table-cell table:style-name="ce22" table:formula="of:=SUM([.N30];[.Q30])" office:value-type="float" office:value="2491633" calcext:value-type="float">
            <text:p><text:s/>2,491,633 </text:p>
          </table:table-cell>
          <table:table-cell table:style-name="ce22" table:formula="of:=SUM([.O30];[.R30])" office:value-type="float" office:value="1258617" calcext:value-type="float">
            <text:p><text:s/>1,258,617 </text:p>
          </table:table-cell>
          <table:table-cell table:style-name="ce22" table:formula="of:=SUM([.N30:.O30])" office:value-type="float" office:value="590229" calcext:value-type="float">
            <text:p><text:s/>590,229 </text:p>
          </table:table-cell>
          <table:table-cell table:style-name="ce35" office:value-type="float" office:value="382513" calcext:value-type="float">
            <text:p><text:s/>382,513 </text:p>
          </table:table-cell>
          <table:table-cell table:style-name="ce77" office:value-type="float" office:value="207716" calcext:value-type="float">
            <text:p><text:s/>207,716 </text:p>
          </table:table-cell>
          <table:table-cell table:style-name="ce22" table:formula="of:=SUM([.Q30:.R30])" office:value-type="float" office:value="3160021" calcext:value-type="float">
            <text:p><text:s/>3,160,021 </text:p>
          </table:table-cell>
          <table:table-cell table:style-name="ce127" office:value-type="float" office:value="2109120" calcext:value-type="float">
            <text:p><text:s/>2,109,120 </text:p>
          </table:table-cell>
          <table:table-cell table:style-name="ce127" office:value-type="float" office:value="1050901" calcext:value-type="float">
            <text:p><text:s/>1,050,901 </text:p>
          </table:table-cell>
          <table:table-cell table:style-name="ce61" office:value-type="string" calcext:value-type="string">
            <text:p>August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112" office:value-type="float" office:value="138713" calcext:value-type="float">
            <text:p><text:s/>138,7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9" table:formula="of:=SUM([.E31:.F31])" office:value-type="float" office:value="23277" calcext:value-type="float">
            <text:p><text:s/>23,277 </text:p>
          </table:table-cell>
          <table:table-cell table:style-name="ce99" office:value-type="float" office:value="23277" calcext:value-type="float">
            <text:p><text:s/>23,27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31:.I31])" office:value-type="float" office:value="247346" calcext:value-type="float">
            <text:p><text:s/>247,346 </text:p>
          </table:table-cell>
          <table:table-cell table:style-name="ce35" office:value-type="float" office:value="247346" calcext:value-type="float">
            <text:p><text:s/>247,34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31:.L31])" office:value-type="float" office:value="3721850" calcext:value-type="float">
            <text:p><text:s/>3,721,850 </text:p>
          </table:table-cell>
          <table:table-cell table:style-name="ce22" table:formula="of:=SUM([.N31];[.Q31])" office:value-type="float" office:value="2472981" calcext:value-type="float">
            <text:p><text:s/>2,472,981 </text:p>
          </table:table-cell>
          <table:table-cell table:style-name="ce22" table:formula="of:=SUM([.O31];[.R31])" office:value-type="float" office:value="1248869" calcext:value-type="float">
            <text:p><text:s/>1,248,869 </text:p>
          </table:table-cell>
          <table:table-cell table:style-name="ce22" table:formula="of:=SUM([.N31:.O31])" office:value-type="float" office:value="589584" calcext:value-type="float">
            <text:p><text:s/>589,584 </text:p>
          </table:table-cell>
          <table:table-cell table:style-name="ce35" office:value-type="float" office:value="382818" calcext:value-type="float">
            <text:p><text:s/>382,818 </text:p>
          </table:table-cell>
          <table:table-cell table:style-name="ce77" office:value-type="float" office:value="206766" calcext:value-type="float">
            <text:p><text:s/>206,766 </text:p>
          </table:table-cell>
          <table:table-cell table:style-name="ce22" table:formula="of:=SUM([.Q31:.R31])" office:value-type="float" office:value="3132266" calcext:value-type="float">
            <text:p><text:s/>3,132,266 </text:p>
          </table:table-cell>
          <table:table-cell table:style-name="ce127" office:value-type="float" office:value="2090163" calcext:value-type="float">
            <text:p><text:s/>2,090,163 </text:p>
          </table:table-cell>
          <table:table-cell table:style-name="ce127" office:value-type="float" office:value="1042103" calcext:value-type="float">
            <text:p><text:s/>1,042,103 </text:p>
          </table:table-cell>
          <table:table-cell table:style-name="ce61" office:value-type="string" calcext:value-type="string">
            <text:p>September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112" office:value-type="float" office:value="140533" calcext:value-type="float">
            <text:p><text:s/>140,53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9" table:formula="of:=SUM([.E32:.F32])" office:value-type="float" office:value="23893" calcext:value-type="float">
            <text:p><text:s/>23,893 </text:p>
          </table:table-cell>
          <table:table-cell table:style-name="ce99" office:value-type="float" office:value="23893" calcext:value-type="float">
            <text:p><text:s/>23,89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32:.I32])" office:value-type="float" office:value="250065" calcext:value-type="float">
            <text:p><text:s/>250,065 </text:p>
          </table:table-cell>
          <table:table-cell table:style-name="ce35" office:value-type="float" office:value="250065" calcext:value-type="float">
            <text:p><text:s/>250,06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32:.L32])" office:value-type="float" office:value="3731425" calcext:value-type="float">
            <text:p><text:s/>3,731,425 </text:p>
          </table:table-cell>
          <table:table-cell table:style-name="ce22" table:formula="of:=SUM([.N32];[.Q32])" office:value-type="float" office:value="2485293" calcext:value-type="float">
            <text:p><text:s/>2,485,293 </text:p>
          </table:table-cell>
          <table:table-cell table:style-name="ce22" table:formula="of:=SUM([.O32];[.R32])" office:value-type="float" office:value="1246132" calcext:value-type="float">
            <text:p><text:s/>1,246,132 </text:p>
          </table:table-cell>
          <table:table-cell table:style-name="ce22" table:formula="of:=SUM([.N32:.O32])" office:value-type="float" office:value="587760" calcext:value-type="float">
            <text:p><text:s/>587,760 </text:p>
          </table:table-cell>
          <table:table-cell table:style-name="ce35" office:value-type="float" office:value="382282" calcext:value-type="float">
            <text:p><text:s/>382,282 </text:p>
          </table:table-cell>
          <table:table-cell table:style-name="ce77" office:value-type="float" office:value="205478" calcext:value-type="float">
            <text:p><text:s/>205,478 </text:p>
          </table:table-cell>
          <table:table-cell table:style-name="ce22" table:formula="of:=SUM([.Q32:.R32])" office:value-type="float" office:value="3143665" calcext:value-type="float">
            <text:p><text:s/>3,143,665 </text:p>
          </table:table-cell>
          <table:table-cell table:style-name="ce127" office:value-type="float" office:value="2103011" calcext:value-type="float">
            <text:p><text:s/>2,103,011 </text:p>
          </table:table-cell>
          <table:table-cell table:style-name="ce127" office:value-type="float" office:value="1040654" calcext:value-type="float">
            <text:p><text:s/>1,040,654 </text:p>
          </table:table-cell>
          <table:table-cell table:style-name="ce61" office:value-type="string" calcext:value-type="string">
            <text:p>October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112" office:value-type="float" office:value="140699" calcext:value-type="float">
            <text:p><text:s/>140,69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9" table:formula="of:=SUM([.E33:.F33])" office:value-type="float" office:value="23473" calcext:value-type="float">
            <text:p><text:s/>23,473 </text:p>
          </table:table-cell>
          <table:table-cell table:style-name="ce99" office:value-type="float" office:value="23473" calcext:value-type="float">
            <text:p><text:s/>23,4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H33:.I33])" office:value-type="float" office:value="252498" calcext:value-type="float">
            <text:p><text:s/>252,498 </text:p>
          </table:table-cell>
          <table:table-cell table:style-name="ce35" office:value-type="float" office:value="252498" calcext:value-type="float">
            <text:p><text:s/>252,49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2" table:formula="of:=SUM([.K33:.L33])" office:value-type="float" office:value="3714742" calcext:value-type="float">
            <text:p><text:s/>3,714,742 </text:p>
          </table:table-cell>
          <table:table-cell table:style-name="ce22" table:formula="of:=SUM([.N33];[.Q33])" office:value-type="float" office:value="2474434" calcext:value-type="float">
            <text:p><text:s/>2,474,434 </text:p>
          </table:table-cell>
          <table:table-cell table:style-name="ce22" table:formula="of:=SUM([.O33];[.R33])" office:value-type="float" office:value="1240308" calcext:value-type="float">
            <text:p><text:s/>1,240,308 </text:p>
          </table:table-cell>
          <table:table-cell table:style-name="ce22" table:formula="of:=SUM([.N33:.O33])" office:value-type="float" office:value="587419" calcext:value-type="float">
            <text:p><text:s/>587,419 </text:p>
          </table:table-cell>
          <table:table-cell table:style-name="ce35" office:value-type="float" office:value="382402" calcext:value-type="float">
            <text:p><text:s/>382,402 </text:p>
          </table:table-cell>
          <table:table-cell table:style-name="ce77" office:value-type="float" office:value="205017" calcext:value-type="float">
            <text:p><text:s/>205,017 </text:p>
          </table:table-cell>
          <table:table-cell table:style-name="ce22" table:formula="of:=SUM([.Q33:.R33])" office:value-type="float" office:value="3127323" calcext:value-type="float">
            <text:p><text:s/>3,127,323 </text:p>
          </table:table-cell>
          <table:table-cell table:style-name="ce127" office:value-type="float" office:value="2092032" calcext:value-type="float">
            <text:p><text:s/>2,092,032 </text:p>
          </table:table-cell>
          <table:table-cell table:style-name="ce127" office:value-type="float" office:value="1035291" calcext:value-type="float">
            <text:p><text:s/>1,035,291 </text:p>
          </table:table-cell>
          <table:table-cell table:style-name="ce61" office:value-type="string" calcext:value-type="string">
            <text:p>November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113" office:value-type="float" office:value="136970" calcext:value-type="float">
            <text:p><text:s/>136,9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00" table:formula="of:=SUM([.E34:.F34])" office:value-type="float" office:value="23219" calcext:value-type="float">
            <text:p><text:s/>23,219 </text:p>
          </table:table-cell>
          <table:table-cell table:style-name="ce100" office:value-type="float" office:value="23219" calcext:value-type="float">
            <text:p><text:s/>23,21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34:.I34])" office:value-type="float" office:value="254677" calcext:value-type="float">
            <text:p><text:s/>254,677 </text:p>
          </table:table-cell>
          <table:table-cell table:style-name="ce23" office:value-type="float" office:value="254677" calcext:value-type="float">
            <text:p><text:s/>254,67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4:.L34])" office:value-type="float" office:value="3732234" calcext:value-type="float">
            <text:p><text:s/>3,732,234 </text:p>
          </table:table-cell>
          <table:table-cell table:style-name="ce23" table:formula="of:=SUM([.N34];[.Q34])" office:value-type="float" office:value="2490738" calcext:value-type="float">
            <text:p><text:s/>2,490,738 </text:p>
          </table:table-cell>
          <table:table-cell table:style-name="ce23" table:formula="of:=SUM([.O34];[.R34])" office:value-type="float" office:value="1241496" calcext:value-type="float">
            <text:p><text:s/>1,241,496 </text:p>
          </table:table-cell>
          <table:table-cell table:style-name="ce23" table:formula="of:=SUM([.N34:.O34])" office:value-type="float" office:value="585847" calcext:value-type="float">
            <text:p><text:s/>585,847 </text:p>
          </table:table-cell>
          <table:table-cell table:style-name="ce23" office:value-type="float" office:value="381612" calcext:value-type="float">
            <text:p><text:s/>381,612 </text:p>
          </table:table-cell>
          <table:table-cell table:style-name="ce78" office:value-type="float" office:value="204235" calcext:value-type="float">
            <text:p><text:s/>204,235 </text:p>
          </table:table-cell>
          <table:table-cell table:style-name="ce23" table:formula="of:=SUM([.Q34:.R34])" office:value-type="float" office:value="3146387" calcext:value-type="float">
            <text:p><text:s/>3,146,387 </text:p>
          </table:table-cell>
          <table:table-cell table:style-name="ce128" office:value-type="float" office:value="2109126" calcext:value-type="float">
            <text:p><text:s/>2,109,126 </text:p>
          </table:table-cell>
          <table:table-cell table:style-name="ce128" office:value-type="float" office:value="1037261" calcext:value-type="float">
            <text:p><text:s/>1,037,261 </text:p>
          </table:table-cell>
          <table:table-cell table:style-name="ce62" office:value-type="string" calcext:value-type="string">
            <text:p>December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36"/>
          <table:table-cell table:number-columns-repeated="2"/>
          <table:table-cell table:style-name="ce36"/>
          <table:table-cell table:number-columns-repeated="1018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00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0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04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0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27:09.2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1" style:display-name="PageStyle_表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2" style:display-name="PageStyle_表3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3" style:display-name="PageStyle_表3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11:26:12</meta:creation-date>
    <dc:date>2020-12-30T11:28:26.336000000</dc:date>
    <meta:print-date>2010-10-06T15:15:46</meta:print-date>
    <meta:generator>LibreOffice/6.4.7.2$Windows_X86_64 LibreOffice_project/639b8ac485750d5696d7590a72ef1b496725cfb5</meta:generator>
    <meta:editing-duration>PT1M17S</meta:editing-duration>
    <meta:editing-cycles>1</meta:editing-cycles>
    <meta:document-statistic meta:table-count="4" meta:cell-count="1960" meta:object-count="0"/>
  </office:meta>
</office:document-meta>
</file>