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41cm"/>
    </style:style>
    <style:style style:name="co2" style:family="table-column">
      <style:table-column-properties fo:break-before="auto" style:column-width="2.088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2.00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1.771cm"/>
    </style:style>
    <style:style style:name="co9" style:family="table-column">
      <style:table-column-properties fo:break-before="auto" style:column-width="2.485cm"/>
    </style:style>
    <style:style style:name="co10" style:family="table-column">
      <style:table-column-properties fo:break-before="auto" style:column-width="1.85cm"/>
    </style:style>
    <style:style style:name="co11" style:family="table-column">
      <style:table-column-properties fo:break-before="auto" style:column-width="1.903cm"/>
    </style:style>
    <style:style style:name="co12" style:family="table-column">
      <style:table-column-properties fo:break-before="auto" style:column-width="2.221cm"/>
    </style:style>
    <style:style style:name="co13" style:family="table-column">
      <style:table-column-properties fo:break-before="auto" style:column-width="1.824cm"/>
    </style:style>
    <style:style style:name="co14" style:family="table-column">
      <style:table-column-properties fo:break-before="auto" style:column-width="1.797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1.586cm"/>
    </style:style>
    <style:style style:name="co17" style:family="table-column">
      <style:table-column-properties fo:break-before="auto" style:column-width="2.64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中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tru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8" table:number-columns-repeated="8" table:default-cell-style-name="ce14"/>
        <table:table-column table:style-name="co9" table:default-cell-style-name="ce14"/>
        <table:table-column table:style-name="co10" table:number-columns-repeated="5" table:default-cell-style-name="ce14"/>
        <table:table-column table:style-name="co11" table:number-columns-repeated="234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4</text:span><text:span text:style-name="T2">　保險對象人數－按分局縣市別分</text:span></text:p>
          </table:table-cell>
          <table:covered-table-cell table:number-columns-repeated="8" table:style-name="ce15"/>
          <table:table-cell table:style-name="ce34" office:value-type="string" calcext:value-type="string" table:number-columns-spanned="9" table:number-rows-spanned="1">
            <text:p>Table 4 <text:s text:c="3"/>Beneficiaries by BNHI Branch and Locale </text:p>
          </table:table-cell>
          <table:covered-table-cell table:number-columns-repeated="8" table:style-name="ce38"/>
          <table:table-cell table:style-name="ce52" table:number-columns-repeated="1006"/>
        </table:table-row>
        <table:table-row table:style-name="ro1">
          <table:table-cell table:style-name="ce2" table:number-columns-repeated="9"/>
          <table:table-cell table:style-name="ce35" office:value-type="string" calcext:value-type="string" table:number-columns-spanned="9" table:number-rows-spanned="1">
            <text:p><text:s text:c="17"/></text:p>
          </table:table-cell>
          <table:covered-table-cell table:number-columns-repeated="8" table:style-name="ce1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3">84</text:span><text:span text:style-name="T4">年底至</text:span><text:span text:style-name="T5">98</text:span><text:span text:style-name="T4">年底</text:span></text:p>
          </table:table-cell>
          <table:covered-table-cell table:number-columns-repeated="8" table:style-name="ce16"/>
          <table:table-cell table:style-name="ce36" office:value-type="string" calcext:value-type="string" table:number-columns-spanned="9" table:number-rows-spanned="1">
            <text:p>End of 1995 - 2009</text:p>
          </table:table-cell>
          <table:covered-table-cell table:number-columns-repeated="8" table:style-name="ce16"/>
          <table:table-cell table:number-columns-repeated="1006"/>
        </table:table-row>
        <table:table-row table:style-name="ro2">
          <table:table-cell table:style-name="ce4" office:value-type="string" calcext:value-type="string">
            <text:p>單位：人</text:p>
          </table:table-cell>
          <table:table-cell table:style-name="ce17" table:number-columns-repeated="3"/>
          <table:table-cell table:style-name="ce31"/>
          <table:table-cell table:style-name="ce17" table:number-columns-repeated="4"/>
          <table:table-cell table:number-columns-repeated="4"/>
          <table:table-cell table:style-name="ce42" table:number-columns-repeated="4"/>
          <table:table-cell table:style-name="ce45" office:value-type="string" calcext:value-type="string">
            <text:p>Unit : Person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3">
            <text:p>年（月）底別 </text:p>
          </table:table-cell>
          <table:table-cell table:style-name="ce18" office:value-type="string" calcext:value-type="string" table:number-columns-spanned="1" table:number-rows-spanned="2">
            <text:p>總  計</text:p>
            <text:p><text:span text:style-name="T11">Grand Total</text:span></text:p>
          </table:table-cell>
          <table:table-cell table:style-name="ce26" office:value-type="string" calcext:value-type="string" table:number-columns-spanned="7" table:number-rows-spanned="1">
            <text:p>臺北分局</text:p>
            <text:p><text:span text:style-name="T11">Taipei Branch</text:span></text:p>
          </table:table-cell>
          <table:covered-table-cell table:number-columns-repeated="5" table:style-name="ce29"/>
          <table:covered-table-cell table:style-name="ce33"/>
          <table:table-cell table:style-name="ce37" office:value-type="string" calcext:value-type="string" table:number-columns-spanned="5" table:number-rows-spanned="1">
            <text:p>北區分局</text:p>
            <text:p><text:span text:style-name="T11">Northern Branch</text:span></text:p>
          </table:table-cell>
          <table:covered-table-cell table:number-columns-repeated="2" table:style-name="ce39"/>
          <table:covered-table-cell table:style-name="ce40"/>
          <table:covered-table-cell table:style-name="ce43"/>
          <table:table-cell table:style-name="ce105" office:value-type="string" calcext:value-type="string" table:number-columns-spanned="3" table:number-rows-spanned="1">
            <text:p>中區分局</text:p>
            <text:p><text:span text:style-name="T11">Central Branch</text:span></text:p>
          </table:table-cell>
          <table:covered-table-cell table:number-columns-repeated="2" table:style-name="ce44"/>
          <table:table-cell table:style-name="ce46" office:value-type="string" calcext:value-type="string" table:number-columns-spanned="1" table:number-rows-spanned="3">
            <text:p>End of</text:p>
            <text:p>Year or Month</text:p>
          </table:table-cell>
          <table:table-cell table:style-name="ce12" table:number-columns-repeated="1006"/>
        </table:table-row>
        <table:table-row table:style-name="ro3">
          <table:covered-table-cell table:style-name="ce6"/>
          <table:covered-table-cell table:style-name="ce19"/>
          <table:table-cell table:style-name="ce27" office:value-type="string" calcext:value-type="string">
            <text:p>合  計 </text:p>
            <text:p><text:span text:style-name="T11">Total </text:span></text:p>
          </table:table-cell>
          <table:table-cell table:style-name="ce30" office:value-type="string" calcext:value-type="string">
            <text:p>臺北市  <text:span text:style-name="T11"> Taipei         City</text:span></text:p>
          </table:table-cell>
          <table:table-cell table:style-name="ce30" office:value-type="string" calcext:value-type="string">
            <text:p>基隆市   <text:span text:style-name="T11">Keelung           City</text:span></text:p>
          </table:table-cell>
          <table:table-cell table:style-name="ce30" office:value-type="string" calcext:value-type="string">
            <text:p>臺北縣  <text:span text:style-name="T11"> Taipei County</text:span></text:p>
          </table:table-cell>
          <table:table-cell table:style-name="ce30" office:value-type="string" calcext:value-type="string">
            <text:p>宜蘭縣  <text:span text:style-name="T11"> Yilan County</text:span></text:p>
          </table:table-cell>
          <table:table-cell table:style-name="ce30" office:value-type="string" calcext:value-type="string">
            <text:p>金門縣  <text:span text:style-name="T11"> Kinmen County</text:span></text:p>
          </table:table-cell>
          <table:table-cell table:style-name="ce30" office:value-type="string" calcext:value-type="string">
            <text:p>連江縣  <text:span text:style-name="T11"> Lienchiang County</text:span></text:p>
          </table:table-cell>
          <table:table-cell table:style-name="ce27" office:value-type="string" calcext:value-type="string">
            <text:p>合  計 </text:p>
            <text:p><text:span text:style-name="T11">Total </text:span></text:p>
          </table:table-cell>
          <table:table-cell table:style-name="ce30" office:value-type="string" calcext:value-type="string">
            <text:p>新竹市  <text:span text:style-name="T11"> Hsinchu City</text:span></text:p>
          </table:table-cell>
          <table:table-cell table:style-name="ce30" office:value-type="string" calcext:value-type="string">
            <text:p>桃園縣  <text:span text:style-name="T11"> Taoyuan County</text:span></text:p>
          </table:table-cell>
          <table:table-cell table:style-name="ce30" office:value-type="string" calcext:value-type="string">
            <text:p>新竹縣   <text:span text:style-name="T11">Hsinchu County</text:span></text:p>
          </table:table-cell>
          <table:table-cell table:style-name="ce30" office:value-type="string" calcext:value-type="string">
            <text:p>苗栗縣  <text:span text:style-name="T11"> Miaoli County</text:span></text:p>
          </table:table-cell>
          <table:table-cell table:style-name="ce27" office:value-type="string" calcext:value-type="string">
            <text:p>合  計 </text:p>
            <text:p><text:span text:style-name="T11">Total </text:span></text:p>
          </table:table-cell>
          <table:table-cell table:style-name="ce30" office:value-type="string" calcext:value-type="string">
            <text:p>臺中市  <text:span text:style-name="T11"> Taichung City</text:span></text:p>
          </table:table-cell>
          <table:table-cell table:style-name="ce30" office:value-type="string" calcext:value-type="string">
            <text:p>臺中縣  <text:span text:style-name="T11"> Taichung County</text:span></text:p>
          </table:table-cell>
          <table:covered-table-cell table:style-name="ce109"/>
          <table:table-cell table:style-name="ce12" table:number-columns-repeated="1006"/>
        </table:table-row>
        <table:table-row table:style-name="ro4">
          <table:covered-table-cell table:style-name="ce7"/>
          <table:table-cell table:style-name="ce20"/>
          <table:table-cell table:style-name="ce28" table:number-columns-repeated="3"/>
          <table:table-cell table:style-name="ce32"/>
          <table:table-cell table:style-name="ce28" table:number-columns-repeated="3"/>
          <table:table-cell table:style-name="ce32"/>
          <table:table-cell table:style-name="ce28"/>
          <table:table-cell table:style-name="ce32"/>
          <table:table-cell table:style-name="ce41"/>
          <table:table-cell table:style-name="ce28"/>
          <table:table-cell table:style-name="ce32"/>
          <table:table-cell table:style-name="ce28"/>
          <table:table-cell table:style-name="ce32"/>
          <table:covered-table-cell table:style-name="ce110"/>
          <table:table-cell table:style-name="ce53" table:number-columns-repeated="1006"/>
        </table:table-row>
        <table:table-row table:style-name="ro5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1" table:formula="of:=[.C8]+[.J8]+[.O8]+[$'表4-1'.D8]+[$'表4-1'.J8]+[$'表4-1'.O8]" office:value-type="float" office:value="19123278" calcext:value-type="float">
            <text:p><text:s/>19,123,278 </text:p>
          </table:table-cell>
          <table:table-cell table:style-name="ce21" table:formula="of:=SUM([.D8:.I8])" office:value-type="float" office:value="6941981" calcext:value-type="float">
            <text:p><text:s/>6,941,981 </text:p>
          </table:table-cell>
          <table:table-cell table:style-name="ce21" office:value-type="float" office:value="3871212" calcext:value-type="float">
            <text:p><text:s/>3,871,212 </text:p>
          </table:table-cell>
          <table:table-cell table:style-name="ce21" office:value-type="float" office:value="312179" calcext:value-type="float">
            <text:p><text:s/>312,179 </text:p>
          </table:table-cell>
          <table:table-cell table:style-name="ce21" office:value-type="float" office:value="2318926" calcext:value-type="float">
            <text:p><text:s/>2,318,926 </text:p>
          </table:table-cell>
          <table:table-cell table:style-name="ce21" office:value-type="float" office:value="395827" calcext:value-type="float">
            <text:p><text:s/>395,827 </text:p>
          </table:table-cell>
          <table:table-cell table:style-name="ce21" office:value-type="float" office:value="38951" calcext:value-type="float">
            <text:p><text:s/>38,951 </text:p>
          </table:table-cell>
          <table:table-cell table:style-name="ce21" office:value-type="float" office:value="4886" calcext:value-type="float">
            <text:p><text:s/>4,886 </text:p>
          </table:table-cell>
          <table:table-cell table:style-name="ce21" table:formula="of:=SUM([.K8:.N8])" office:value-type="float" office:value="2472240" calcext:value-type="float">
            <text:p><text:s/>2,472,240 </text:p>
          </table:table-cell>
          <table:table-cell table:style-name="ce21" office:value-type="float" office:value="338135" calcext:value-type="float">
            <text:p><text:s/>338,135 </text:p>
          </table:table-cell>
          <table:table-cell table:style-name="ce21" office:value-type="float" office:value="1383935" calcext:value-type="float">
            <text:p><text:s/>1,383,935 </text:p>
          </table:table-cell>
          <table:table-cell table:style-name="ce21" office:value-type="float" office:value="322667" calcext:value-type="float">
            <text:p><text:s/>322,667 </text:p>
          </table:table-cell>
          <table:table-cell table:style-name="ce21" office:value-type="float" office:value="427503" calcext:value-type="float">
            <text:p><text:s/>427,503 </text:p>
          </table:table-cell>
          <table:table-cell table:style-name="ce21" table:formula="of:=[.P8]+[.Q8]+SUM([$'表4-1'.B8:.C8])" office:value-type="float" office:value="3480727" calcext:value-type="float">
            <text:p><text:s/>3,480,727 </text:p>
          </table:table-cell>
          <table:table-cell table:style-name="ce21" office:value-type="float" office:value="878085" calcext:value-type="float">
            <text:p><text:s/>878,085 </text:p>
          </table:table-cell>
          <table:table-cell table:style-name="ce21" office:value-type="float" office:value="1128082" calcext:value-type="float">
            <text:p><text:s/>1,128,082 </text:p>
          </table:table-cell>
          <table:table-cell table:style-name="ce49" office:value-type="float" office:value="1995" calcext:value-type="float">
            <text:p>199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1" table:formula="of:=[.C9]+[.J9]+[.O9]+[$'表4-1'.D9]+[$'表4-1'.J9]+[$'表4-1'.O9]" office:value-type="float" office:value="20041488" calcext:value-type="float">
            <text:p><text:s/>20,041,488 </text:p>
          </table:table-cell>
          <table:table-cell table:style-name="ce21" table:formula="of:=SUM([.D9:.I9])" office:value-type="float" office:value="7236228" calcext:value-type="float">
            <text:p><text:s/>7,236,228 </text:p>
          </table:table-cell>
          <table:table-cell table:style-name="ce21" office:value-type="float" office:value="3989400" calcext:value-type="float">
            <text:p><text:s/>3,989,400 </text:p>
          </table:table-cell>
          <table:table-cell table:style-name="ce21" office:value-type="float" office:value="316654" calcext:value-type="float">
            <text:p><text:s/>316,654 </text:p>
          </table:table-cell>
          <table:table-cell table:style-name="ce21" office:value-type="float" office:value="2481011" calcext:value-type="float">
            <text:p><text:s/>2,481,011 </text:p>
          </table:table-cell>
          <table:table-cell table:style-name="ce21" office:value-type="float" office:value="403771" calcext:value-type="float">
            <text:p><text:s/>403,771 </text:p>
          </table:table-cell>
          <table:table-cell table:style-name="ce21" office:value-type="float" office:value="40288" calcext:value-type="float">
            <text:p><text:s/>40,288 </text:p>
          </table:table-cell>
          <table:table-cell table:style-name="ce21" office:value-type="float" office:value="5104" calcext:value-type="float">
            <text:p><text:s/>5,104 </text:p>
          </table:table-cell>
          <table:table-cell table:style-name="ce21" table:formula="of:=SUM([.K9:.N9])" office:value-type="float" office:value="2600634" calcext:value-type="float">
            <text:p><text:s/>2,600,634 </text:p>
          </table:table-cell>
          <table:table-cell table:style-name="ce21" office:value-type="float" office:value="347561" calcext:value-type="float">
            <text:p><text:s/>347,561 </text:p>
          </table:table-cell>
          <table:table-cell table:style-name="ce21" office:value-type="float" office:value="1464439" calcext:value-type="float">
            <text:p><text:s/>1,464,439 </text:p>
          </table:table-cell>
          <table:table-cell table:style-name="ce21" office:value-type="float" office:value="346700" calcext:value-type="float">
            <text:p><text:s/>346,700 </text:p>
          </table:table-cell>
          <table:table-cell table:style-name="ce21" office:value-type="float" office:value="441934" calcext:value-type="float">
            <text:p><text:s/>441,934 </text:p>
          </table:table-cell>
          <table:table-cell table:style-name="ce21" table:formula="of:=[.P9]+[.Q9]+SUM([$'表4-1'.B9:.C9])" office:value-type="float" office:value="3690170" calcext:value-type="float">
            <text:p><text:s/>3,690,170 </text:p>
          </table:table-cell>
          <table:table-cell table:style-name="ce21" office:value-type="float" office:value="931201" calcext:value-type="float">
            <text:p><text:s/>931,201 </text:p>
          </table:table-cell>
          <table:table-cell table:style-name="ce21" office:value-type="float" office:value="1203213" calcext:value-type="float">
            <text:p><text:s/>1,203,213 </text:p>
          </table:table-cell>
          <table:table-cell table:style-name="ce49" office:value-type="float" office:value="1996" calcext:value-type="float">
            <text:p>199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86年</text:span></text:p>
          </table:table-cell>
          <table:table-cell table:style-name="ce21" table:formula="of:=[.C10]+[.J10]+[.O10]+[$'表4-1'.D10]+[$'表4-1'.J10]+[$'表4-1'.O10]" office:value-type="float" office:value="20492317" calcext:value-type="float">
            <text:p><text:s/>20,492,317 </text:p>
          </table:table-cell>
          <table:table-cell table:style-name="ce21" table:formula="of:=SUM([.D10:.I10])" office:value-type="float" office:value="7403981" calcext:value-type="float">
            <text:p><text:s/>7,403,981 </text:p>
          </table:table-cell>
          <table:table-cell table:style-name="ce21" office:value-type="float" office:value="4057159" calcext:value-type="float">
            <text:p><text:s/>4,057,159 </text:p>
          </table:table-cell>
          <table:table-cell table:style-name="ce21" office:value-type="float" office:value="315851" calcext:value-type="float">
            <text:p><text:s/>315,851 </text:p>
          </table:table-cell>
          <table:table-cell table:style-name="ce21" office:value-type="float" office:value="2578919" calcext:value-type="float">
            <text:p><text:s/>2,578,919 </text:p>
          </table:table-cell>
          <table:table-cell table:style-name="ce21" office:value-type="float" office:value="406092" calcext:value-type="float">
            <text:p><text:s/>406,092 </text:p>
          </table:table-cell>
          <table:table-cell table:style-name="ce21" office:value-type="float" office:value="40731" calcext:value-type="float">
            <text:p><text:s/>40,731 </text:p>
          </table:table-cell>
          <table:table-cell table:style-name="ce21" office:value-type="float" office:value="5229" calcext:value-type="float">
            <text:p><text:s/>5,229 </text:p>
          </table:table-cell>
          <table:table-cell table:style-name="ce21" table:formula="of:=SUM([.K10:.N10])" office:value-type="float" office:value="2684177" calcext:value-type="float">
            <text:p><text:s/>2,684,177 </text:p>
          </table:table-cell>
          <table:table-cell table:style-name="ce21" office:value-type="float" office:value="369839" calcext:value-type="float">
            <text:p><text:s/>369,839 </text:p>
          </table:table-cell>
          <table:table-cell table:style-name="ce21" office:value-type="float" office:value="1511049" calcext:value-type="float">
            <text:p><text:s/>1,511,049 </text:p>
          </table:table-cell>
          <table:table-cell table:style-name="ce21" office:value-type="float" office:value="356381" calcext:value-type="float">
            <text:p><text:s/>356,381 </text:p>
          </table:table-cell>
          <table:table-cell table:style-name="ce21" office:value-type="float" office:value="446908" calcext:value-type="float">
            <text:p><text:s/>446,908 </text:p>
          </table:table-cell>
          <table:table-cell table:style-name="ce21" table:formula="of:=[.P10]+[.Q10]+SUM([$'表4-1'.B10:.C10])" office:value-type="float" office:value="3778125" calcext:value-type="float">
            <text:p><text:s/>3,778,125 </text:p>
          </table:table-cell>
          <table:table-cell table:style-name="ce21" office:value-type="float" office:value="954674" calcext:value-type="float">
            <text:p><text:s/>954,674 </text:p>
          </table:table-cell>
          <table:table-cell table:style-name="ce21" office:value-type="float" office:value="1235781" calcext:value-type="float">
            <text:p><text:s/>1,235,781 </text:p>
          </table:table-cell>
          <table:table-cell table:style-name="ce49" office:value-type="float" office:value="1997" calcext:value-type="float">
            <text:p>199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87年</text:span></text:p>
          </table:table-cell>
          <table:table-cell table:style-name="ce21" table:formula="of:=[.C11]+[.J11]+[.O11]+[$'表4-1'.D11]+[$'表4-1'.J11]+[$'表4-1'.O11]" office:value-type="float" office:value="20757185" calcext:value-type="float">
            <text:p><text:s/>20,757,185 </text:p>
          </table:table-cell>
          <table:table-cell table:style-name="ce21" table:formula="of:=SUM([.D11:.I11])" office:value-type="float" office:value="7489169" calcext:value-type="float">
            <text:p><text:s/>7,489,169 </text:p>
          </table:table-cell>
          <table:table-cell table:style-name="ce21" office:value-type="float" office:value="4072541" calcext:value-type="float">
            <text:p><text:s/>4,072,541 </text:p>
          </table:table-cell>
          <table:table-cell table:style-name="ce21" office:value-type="float" office:value="316049" calcext:value-type="float">
            <text:p><text:s/>316,049 </text:p>
          </table:table-cell>
          <table:table-cell table:style-name="ce21" office:value-type="float" office:value="2646511" calcext:value-type="float">
            <text:p><text:s/>2,646,511 </text:p>
          </table:table-cell>
          <table:table-cell table:style-name="ce21" office:value-type="float" office:value="407149" calcext:value-type="float">
            <text:p><text:s/>407,149 </text:p>
          </table:table-cell>
          <table:table-cell table:style-name="ce21" office:value-type="float" office:value="41488" calcext:value-type="float">
            <text:p><text:s/>41,488 </text:p>
          </table:table-cell>
          <table:table-cell table:style-name="ce21" office:value-type="float" office:value="5431" calcext:value-type="float">
            <text:p><text:s/>5,431 </text:p>
          </table:table-cell>
          <table:table-cell table:style-name="ce21" table:formula="of:=SUM([.K11:.N11])" office:value-type="float" office:value="2745582" calcext:value-type="float">
            <text:p><text:s/>2,745,582 </text:p>
          </table:table-cell>
          <table:table-cell table:style-name="ce21" office:value-type="float" office:value="387300" calcext:value-type="float">
            <text:p><text:s/>387,300 </text:p>
          </table:table-cell>
          <table:table-cell table:style-name="ce21" office:value-type="float" office:value="1548075" calcext:value-type="float">
            <text:p><text:s/>1,548,075 </text:p>
          </table:table-cell>
          <table:table-cell table:style-name="ce21" office:value-type="float" office:value="361472" calcext:value-type="float">
            <text:p><text:s/>361,472 </text:p>
          </table:table-cell>
          <table:table-cell table:style-name="ce21" office:value-type="float" office:value="448735" calcext:value-type="float">
            <text:p><text:s/>448,735 </text:p>
          </table:table-cell>
          <table:table-cell table:style-name="ce21" table:formula="of:=[.P11]+[.Q11]+SUM([$'表4-1'.B11:.C11])" office:value-type="float" office:value="3833570" calcext:value-type="float">
            <text:p><text:s/>3,833,570 </text:p>
          </table:table-cell>
          <table:table-cell table:style-name="ce21" office:value-type="float" office:value="973927" calcext:value-type="float">
            <text:p><text:s/>973,927 </text:p>
          </table:table-cell>
          <table:table-cell table:style-name="ce21" office:value-type="float" office:value="1251729" calcext:value-type="float">
            <text:p><text:s/>1,251,729 </text:p>
          </table:table-cell>
          <table:table-cell table:style-name="ce49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88年</text:span></text:p>
          </table:table-cell>
          <table:table-cell table:style-name="ce21" table:formula="of:=[.C12]+[.J12]+[.O12]+[$'表4-1'.D12]+[$'表4-1'.J12]+[$'表4-1'.O12]" office:value-type="float" office:value="21089859" calcext:value-type="float">
            <text:p><text:s/>21,089,859 </text:p>
          </table:table-cell>
          <table:table-cell table:style-name="ce21" table:formula="of:=SUM([.D12:.I12])" office:value-type="float" office:value="7595056" calcext:value-type="float">
            <text:p><text:s/>7,595,056 </text:p>
          </table:table-cell>
          <table:table-cell table:style-name="ce21" office:value-type="float" office:value="4108252" calcext:value-type="float">
            <text:p><text:s/>4,108,252 </text:p>
          </table:table-cell>
          <table:table-cell table:style-name="ce21" office:value-type="float" office:value="311792" calcext:value-type="float">
            <text:p><text:s/>311,792 </text:p>
          </table:table-cell>
          <table:table-cell table:style-name="ce21" office:value-type="float" office:value="2719206" calcext:value-type="float">
            <text:p><text:s/>2,719,206 </text:p>
          </table:table-cell>
          <table:table-cell table:style-name="ce21" office:value-type="float" office:value="408178" calcext:value-type="float">
            <text:p><text:s/>408,178 </text:p>
          </table:table-cell>
          <table:table-cell table:style-name="ce21" office:value-type="float" office:value="42120" calcext:value-type="float">
            <text:p><text:s/>42,120 </text:p>
          </table:table-cell>
          <table:table-cell table:style-name="ce21" office:value-type="float" office:value="5508" calcext:value-type="float">
            <text:p><text:s/>5,508 </text:p>
          </table:table-cell>
          <table:table-cell table:style-name="ce21" table:formula="of:=SUM([.K12:.N12])" office:value-type="float" office:value="2843405" calcext:value-type="float">
            <text:p><text:s/>2,843,405 </text:p>
          </table:table-cell>
          <table:table-cell table:style-name="ce21" office:value-type="float" office:value="404693" calcext:value-type="float">
            <text:p><text:s/>404,693 </text:p>
          </table:table-cell>
          <table:table-cell table:style-name="ce21" office:value-type="float" office:value="1601165" calcext:value-type="float">
            <text:p><text:s/>1,601,165 </text:p>
          </table:table-cell>
          <table:table-cell table:style-name="ce21" office:value-type="float" office:value="386214" calcext:value-type="float">
            <text:p><text:s/>386,214 </text:p>
          </table:table-cell>
          <table:table-cell table:style-name="ce21" office:value-type="float" office:value="451333" calcext:value-type="float">
            <text:p><text:s/>451,333 </text:p>
          </table:table-cell>
          <table:table-cell table:style-name="ce21" table:formula="of:=[.P12]+[.Q12]+SUM([$'表4-1'.B12:.C12])" office:value-type="float" office:value="3888989" calcext:value-type="float">
            <text:p><text:s/>3,888,989 </text:p>
          </table:table-cell>
          <table:table-cell table:style-name="ce21" office:value-type="float" office:value="982242" calcext:value-type="float">
            <text:p><text:s/>982,242 </text:p>
          </table:table-cell>
          <table:table-cell table:style-name="ce21" office:value-type="float" office:value="1275684" calcext:value-type="float">
            <text:p><text:s/>1,275,684 </text:p>
          </table:table-cell>
          <table:table-cell table:style-name="ce49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89年</text:span></text:p>
          </table:table-cell>
          <table:table-cell table:style-name="ce21" table:formula="of:=[.C13]+[.J13]+[.O13]+[$'表4-1'.D13]+[$'表4-1'.J13]+[$'表4-1'.O13]" office:value-type="float" office:value="21400826" calcext:value-type="float">
            <text:p><text:s/>21,400,826 </text:p>
          </table:table-cell>
          <table:table-cell table:style-name="ce21" table:formula="of:=SUM([.D13:.I13])" office:value-type="float" office:value="7719599" calcext:value-type="float">
            <text:p><text:s/>7,719,599 </text:p>
          </table:table-cell>
          <table:table-cell table:style-name="ce21" office:value-type="float" office:value="4195952" calcext:value-type="float">
            <text:p><text:s/>4,195,952 </text:p>
          </table:table-cell>
          <table:table-cell table:style-name="ce21" office:value-type="float" office:value="309511" calcext:value-type="float">
            <text:p><text:s/>309,511 </text:p>
          </table:table-cell>
          <table:table-cell table:style-name="ce21" office:value-type="float" office:value="2758394" calcext:value-type="float">
            <text:p><text:s/>2,758,394 </text:p>
          </table:table-cell>
          <table:table-cell table:style-name="ce21" office:value-type="float" office:value="407714" calcext:value-type="float">
            <text:p><text:s/>407,714 </text:p>
          </table:table-cell>
          <table:table-cell table:style-name="ce21" office:value-type="float" office:value="42447" calcext:value-type="float">
            <text:p><text:s/>42,447 </text:p>
          </table:table-cell>
          <table:table-cell table:style-name="ce21" office:value-type="float" office:value="5581" calcext:value-type="float">
            <text:p><text:s/>5,581 </text:p>
          </table:table-cell>
          <table:table-cell table:style-name="ce21" table:formula="of:=SUM([.K13:.N13])" office:value-type="float" office:value="2952046" calcext:value-type="float">
            <text:p><text:s/>2,952,046 </text:p>
          </table:table-cell>
          <table:table-cell table:style-name="ce21" office:value-type="float" office:value="432298" calcext:value-type="float">
            <text:p><text:s/>432,298 </text:p>
          </table:table-cell>
          <table:table-cell table:style-name="ce21" office:value-type="float" office:value="1665487" calcext:value-type="float">
            <text:p><text:s/>1,665,487 </text:p>
          </table:table-cell>
          <table:table-cell table:style-name="ce21" office:value-type="float" office:value="404930" calcext:value-type="float">
            <text:p><text:s/>404,930 </text:p>
          </table:table-cell>
          <table:table-cell table:style-name="ce21" office:value-type="float" office:value="449331" calcext:value-type="float">
            <text:p><text:s/>449,331 </text:p>
          </table:table-cell>
          <table:table-cell table:style-name="ce21" table:formula="of:=[.P13]+[.Q13]+SUM([$'表4-1'.B13:.C13])" office:value-type="float" office:value="3943949" calcext:value-type="float">
            <text:p><text:s/>3,943,949 </text:p>
          </table:table-cell>
          <table:table-cell table:style-name="ce21" office:value-type="float" office:value="997831" calcext:value-type="float">
            <text:p><text:s/>997,831 </text:p>
          </table:table-cell>
          <table:table-cell table:style-name="ce21" office:value-type="float" office:value="1293799" calcext:value-type="float">
            <text:p><text:s/>1,293,799 </text:p>
          </table:table-cell>
          <table:table-cell table:style-name="ce49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0年</text:span></text:p>
          </table:table-cell>
          <table:table-cell table:style-name="ce21" table:formula="of:=[.C14]+[.J14]+[.O14]+[$'表4-1'.D14]+[$'表4-1'.J14]+[$'表4-1'.O14]" office:value-type="float" office:value="21653555" calcext:value-type="float">
            <text:p><text:s/>21,653,555 </text:p>
          </table:table-cell>
          <table:table-cell table:style-name="ce21" table:formula="of:=SUM([.D14:.I14])" office:value-type="float" office:value="7863719" calcext:value-type="float">
            <text:p><text:s/>7,863,719 </text:p>
          </table:table-cell>
          <table:table-cell table:style-name="ce21" office:value-type="float" office:value="4263321" calcext:value-type="float">
            <text:p><text:s/>4,263,321 </text:p>
          </table:table-cell>
          <table:table-cell table:style-name="ce21" office:value-type="float" office:value="310680" calcext:value-type="float">
            <text:p><text:s/>310,680 </text:p>
          </table:table-cell>
          <table:table-cell table:style-name="ce21" office:value-type="float" office:value="2828310" calcext:value-type="float">
            <text:p><text:s/>2,828,310 </text:p>
          </table:table-cell>
          <table:table-cell table:style-name="ce21" office:value-type="float" office:value="411281" calcext:value-type="float">
            <text:p><text:s/>411,281 </text:p>
          </table:table-cell>
          <table:table-cell table:style-name="ce21" office:value-type="float" office:value="44251" calcext:value-type="float">
            <text:p><text:s/>44,251 </text:p>
          </table:table-cell>
          <table:table-cell table:style-name="ce21" office:value-type="float" office:value="5876" calcext:value-type="float">
            <text:p><text:s/>5,876 </text:p>
          </table:table-cell>
          <table:table-cell table:style-name="ce21" table:formula="of:=SUM([.K14:.N14])" office:value-type="float" office:value="2989249" calcext:value-type="float">
            <text:p><text:s/>2,989,249 </text:p>
          </table:table-cell>
          <table:table-cell table:style-name="ce21" office:value-type="float" office:value="431367" calcext:value-type="float">
            <text:p><text:s/>431,367 </text:p>
          </table:table-cell>
          <table:table-cell table:style-name="ce21" office:value-type="float" office:value="1691605" calcext:value-type="float">
            <text:p><text:s/>1,691,605 </text:p>
          </table:table-cell>
          <table:table-cell table:style-name="ce21" office:value-type="float" office:value="410717" calcext:value-type="float">
            <text:p><text:s/>410,717 </text:p>
          </table:table-cell>
          <table:table-cell table:style-name="ce21" office:value-type="float" office:value="455560" calcext:value-type="float">
            <text:p><text:s/>455,560 </text:p>
          </table:table-cell>
          <table:table-cell table:style-name="ce21" table:formula="of:=[.P14]+[.Q14]+SUM([$'表4-1'.B14:.C14])" office:value-type="float" office:value="3995589" calcext:value-type="float">
            <text:p><text:s/>3,995,589 </text:p>
          </table:table-cell>
          <table:table-cell table:style-name="ce21" office:value-type="float" office:value="1024991" calcext:value-type="float">
            <text:p><text:s/>1,024,991 </text:p>
          </table:table-cell>
          <table:table-cell table:style-name="ce21" office:value-type="float" office:value="1305682" calcext:value-type="float">
            <text:p><text:s/>1,305,682 </text:p>
          </table:table-cell>
          <table:table-cell table:style-name="ce49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1年</text:span></text:p>
          </table:table-cell>
          <table:table-cell table:style-name="ce21" table:formula="of:=[.C15]+[.J15]+[.O15]+[$'表4-1'.D15]+[$'表4-1'.J15]+[$'表4-1'.O15]" office:value-type="float" office:value="21869478" calcext:value-type="float">
            <text:p><text:s/>21,869,478 </text:p>
          </table:table-cell>
          <table:table-cell table:style-name="ce21" table:formula="of:=SUM([.D15:.I15])" office:value-type="float" office:value="7949918" calcext:value-type="float">
            <text:p><text:s/>7,949,918 </text:p>
          </table:table-cell>
          <table:table-cell table:style-name="ce21" office:value-type="float" office:value="4294157" calcext:value-type="float">
            <text:p><text:s/>4,294,157 </text:p>
          </table:table-cell>
          <table:table-cell table:style-name="ce21" office:value-type="float" office:value="312827" calcext:value-type="float">
            <text:p><text:s/>312,827 </text:p>
          </table:table-cell>
          <table:table-cell table:style-name="ce21" office:value-type="float" office:value="2878761" calcext:value-type="float">
            <text:p><text:s/>2,878,761 </text:p>
          </table:table-cell>
          <table:table-cell table:style-name="ce21" office:value-type="float" office:value="412685" calcext:value-type="float">
            <text:p><text:s/>412,685 </text:p>
          </table:table-cell>
          <table:table-cell table:style-name="ce21" office:value-type="float" office:value="45339" calcext:value-type="float">
            <text:p><text:s/>45,339 </text:p>
          </table:table-cell>
          <table:table-cell table:style-name="ce21" office:value-type="float" office:value="6149" calcext:value-type="float">
            <text:p><text:s/>6,149 </text:p>
          </table:table-cell>
          <table:table-cell table:style-name="ce21" table:formula="of:=SUM([.K15:.N15])" office:value-type="float" office:value="3044136" calcext:value-type="float">
            <text:p><text:s/>3,044,136 </text:p>
          </table:table-cell>
          <table:table-cell table:style-name="ce21" office:value-type="float" office:value="450275" calcext:value-type="float">
            <text:p><text:s/>450,275 </text:p>
          </table:table-cell>
          <table:table-cell table:style-name="ce21" office:value-type="float" office:value="1708785" calcext:value-type="float">
            <text:p><text:s/>1,708,785 </text:p>
          </table:table-cell>
          <table:table-cell table:style-name="ce21" office:value-type="float" office:value="424587" calcext:value-type="float">
            <text:p><text:s/>424,587 </text:p>
          </table:table-cell>
          <table:table-cell table:style-name="ce21" office:value-type="float" office:value="460489" calcext:value-type="float">
            <text:p><text:s/>460,489 </text:p>
          </table:table-cell>
          <table:table-cell table:style-name="ce21" table:formula="of:=[.P15]+[.Q15]+SUM([$'表4-1'.B15:.C15])" office:value-type="float" office:value="4020001" calcext:value-type="float">
            <text:p><text:s/>4,020,001 </text:p>
          </table:table-cell>
          <table:table-cell table:style-name="ce21" office:value-type="float" office:value="1028216" calcext:value-type="float">
            <text:p><text:s/>1,028,216 </text:p>
          </table:table-cell>
          <table:table-cell table:style-name="ce21" office:value-type="float" office:value="1316542" calcext:value-type="float">
            <text:p><text:s/>1,316,542 </text:p>
          </table:table-cell>
          <table:table-cell table:style-name="ce49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2年</text:span></text:p>
          </table:table-cell>
          <table:table-cell table:style-name="ce21" table:formula="of:=[.C16]+[.J16]+[.O16]+[$'表4-1'.D16]+[$'表4-1'.J16]+[$'表4-1'.O16]" office:value-type="float" office:value="21984415" calcext:value-type="float">
            <text:p><text:s/>21,984,415 </text:p>
          </table:table-cell>
          <table:table-cell table:style-name="ce21" table:formula="of:=SUM([.D16:.I16])" office:value-type="float" office:value="7968078" calcext:value-type="float">
            <text:p><text:s/>7,968,078 </text:p>
          </table:table-cell>
          <table:table-cell table:style-name="ce21" office:value-type="float" office:value="4257765" calcext:value-type="float">
            <text:p><text:s/>4,257,765 </text:p>
          </table:table-cell>
          <table:table-cell table:style-name="ce21" office:value-type="float" office:value="308603" calcext:value-type="float">
            <text:p><text:s/>308,603 </text:p>
          </table:table-cell>
          <table:table-cell table:style-name="ce21" office:value-type="float" office:value="2937462" calcext:value-type="float">
            <text:p><text:s/>2,937,462 </text:p>
          </table:table-cell>
          <table:table-cell table:style-name="ce21" office:value-type="float" office:value="411858" calcext:value-type="float">
            <text:p><text:s/>411,858 </text:p>
          </table:table-cell>
          <table:table-cell table:style-name="ce21" office:value-type="float" office:value="46081" calcext:value-type="float">
            <text:p><text:s/>46,081 </text:p>
          </table:table-cell>
          <table:table-cell table:style-name="ce21" office:value-type="float" office:value="6309" calcext:value-type="float">
            <text:p><text:s/>6,309 </text:p>
          </table:table-cell>
          <table:table-cell table:style-name="ce21" table:formula="of:=SUM([.K16:.N16])" office:value-type="float" office:value="3121243" calcext:value-type="float">
            <text:p><text:s/>3,121,243 </text:p>
          </table:table-cell>
          <table:table-cell table:style-name="ce21" office:value-type="float" office:value="490538" calcext:value-type="float">
            <text:p><text:s/>490,538 </text:p>
          </table:table-cell>
          <table:table-cell table:style-name="ce21" office:value-type="float" office:value="1756278" calcext:value-type="float">
            <text:p><text:s/>1,756,278 </text:p>
          </table:table-cell>
          <table:table-cell table:style-name="ce21" office:value-type="float" office:value="405260" calcext:value-type="float">
            <text:p><text:s/>405,260 </text:p>
          </table:table-cell>
          <table:table-cell table:style-name="ce21" office:value-type="float" office:value="469167" calcext:value-type="float">
            <text:p><text:s/>469,167 </text:p>
          </table:table-cell>
          <table:table-cell table:style-name="ce21" table:formula="of:=[.P16]+[.Q16]+SUM([$'表4-1'.B16:.C16])" office:value-type="float" office:value="4025703" calcext:value-type="float">
            <text:p><text:s/>4,025,703 </text:p>
          </table:table-cell>
          <table:table-cell table:style-name="ce21" office:value-type="float" office:value="1031626" calcext:value-type="float">
            <text:p><text:s/>1,031,626 </text:p>
          </table:table-cell>
          <table:table-cell table:style-name="ce21" office:value-type="float" office:value="1321668" calcext:value-type="float">
            <text:p><text:s/>1,321,668 </text:p>
          </table:table-cell>
          <table:table-cell table:style-name="ce49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3年</text:span></text:p>
          </table:table-cell>
          <table:table-cell table:style-name="ce21" table:formula="of:=[.C17]+[.J17]+[.O17]+[$'表4-1'.D17]+[$'表4-1'.J17]+[$'表4-1'.O17]" office:value-type="float" office:value="22134270" calcext:value-type="float">
            <text:p><text:s/>22,134,270 </text:p>
          </table:table-cell>
          <table:table-cell table:style-name="ce21" table:formula="of:=SUM([.D17:.I17])" office:value-type="float" office:value="8022987" calcext:value-type="float">
            <text:p><text:s/>8,022,987 </text:p>
          </table:table-cell>
          <table:table-cell table:style-name="ce21" office:value-type="float" office:value="4267835" calcext:value-type="float">
            <text:p><text:s/>4,267,835 </text:p>
          </table:table-cell>
          <table:table-cell table:style-name="ce21" office:value-type="float" office:value="307435" calcext:value-type="float">
            <text:p><text:s/>307,435 </text:p>
          </table:table-cell>
          <table:table-cell table:style-name="ce21" office:value-type="float" office:value="2983863" calcext:value-type="float">
            <text:p><text:s/>2,983,863 </text:p>
          </table:table-cell>
          <table:table-cell table:style-name="ce21" office:value-type="float" office:value="410630" calcext:value-type="float">
            <text:p><text:s/>410,630 </text:p>
          </table:table-cell>
          <table:table-cell table:style-name="ce21" office:value-type="float" office:value="46708" calcext:value-type="float">
            <text:p><text:s/>46,708 </text:p>
          </table:table-cell>
          <table:table-cell table:style-name="ce21" office:value-type="float" office:value="6516" calcext:value-type="float">
            <text:p><text:s/>6,516 </text:p>
          </table:table-cell>
          <table:table-cell table:style-name="ce21" table:formula="of:=SUM([.K17:.N17])" office:value-type="float" office:value="3185054" calcext:value-type="float">
            <text:p><text:s/>3,185,054 </text:p>
          </table:table-cell>
          <table:table-cell table:style-name="ce21" office:value-type="float" office:value="513055" calcext:value-type="float">
            <text:p><text:s/>513,055 </text:p>
          </table:table-cell>
          <table:table-cell table:style-name="ce21" office:value-type="float" office:value="1794422" calcext:value-type="float">
            <text:p><text:s/>1,794,422 </text:p>
          </table:table-cell>
          <table:table-cell table:style-name="ce21" office:value-type="float" office:value="412270" calcext:value-type="float">
            <text:p><text:s/>412,270 </text:p>
          </table:table-cell>
          <table:table-cell table:style-name="ce21" office:value-type="float" office:value="465307" calcext:value-type="float">
            <text:p><text:s/>465,307 </text:p>
          </table:table-cell>
          <table:table-cell table:style-name="ce21" table:formula="of:=[.P17]+[.Q17]+SUM([$'表4-1'.B17:.C17])" office:value-type="float" office:value="4033499" calcext:value-type="float">
            <text:p><text:s/>4,033,499 </text:p>
          </table:table-cell>
          <table:table-cell table:style-name="ce21" office:value-type="float" office:value="1040337" calcext:value-type="float">
            <text:p><text:s/>1,040,337 </text:p>
          </table:table-cell>
          <table:table-cell table:style-name="ce21" office:value-type="float" office:value="1330142" calcext:value-type="float">
            <text:p><text:s/>1,330,142 </text:p>
          </table:table-cell>
          <table:table-cell table:style-name="ce49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4年</text:span></text:p>
          </table:table-cell>
          <table:table-cell table:style-name="ce21" table:formula="of:=[.C18]+[.J18]+[.O18]+[$'表4-1'.D18]+[$'表4-1'.J18]+[$'表4-1'.O18]" office:value-type="float" office:value="22314647" calcext:value-type="float">
            <text:p><text:s/>22,314,647 </text:p>
          </table:table-cell>
          <table:table-cell table:style-name="ce21" table:formula="of:=SUM([.D18:.I18])" office:value-type="float" office:value="8095527" calcext:value-type="float">
            <text:p><text:s/>8,095,527 </text:p>
          </table:table-cell>
          <table:table-cell table:style-name="ce21" office:value-type="float" office:value="4304930" calcext:value-type="float">
            <text:p><text:s/>4,304,930 </text:p>
          </table:table-cell>
          <table:table-cell table:style-name="ce21" office:value-type="float" office:value="308708" calcext:value-type="float">
            <text:p><text:s/>308,708 </text:p>
          </table:table-cell>
          <table:table-cell table:style-name="ce21" office:value-type="float" office:value="3017225" calcext:value-type="float">
            <text:p><text:s/>3,017,225 </text:p>
          </table:table-cell>
          <table:table-cell table:style-name="ce21" office:value-type="float" office:value="410160" calcext:value-type="float">
            <text:p><text:s/>410,160 </text:p>
          </table:table-cell>
          <table:table-cell table:style-name="ce21" office:value-type="float" office:value="47798" calcext:value-type="float">
            <text:p><text:s/>47,798 </text:p>
          </table:table-cell>
          <table:table-cell table:style-name="ce21" office:value-type="float" office:value="6706" calcext:value-type="float">
            <text:p><text:s/>6,706 </text:p>
          </table:table-cell>
          <table:table-cell table:style-name="ce21" table:formula="of:=SUM([.K18:.N18])" office:value-type="float" office:value="3227172" calcext:value-type="float">
            <text:p><text:s/>3,227,172 </text:p>
          </table:table-cell>
          <table:table-cell table:style-name="ce21" office:value-type="float" office:value="528287" calcext:value-type="float">
            <text:p><text:s/>528,287 </text:p>
          </table:table-cell>
          <table:table-cell table:style-name="ce21" office:value-type="float" office:value="1812405" calcext:value-type="float">
            <text:p><text:s/>1,812,405 </text:p>
          </table:table-cell>
          <table:table-cell table:style-name="ce21" office:value-type="float" office:value="419537" calcext:value-type="float">
            <text:p><text:s/>419,537 </text:p>
          </table:table-cell>
          <table:table-cell table:style-name="ce21" office:value-type="float" office:value="466943" calcext:value-type="float">
            <text:p><text:s/>466,943 </text:p>
          </table:table-cell>
          <table:table-cell table:style-name="ce21" table:formula="of:=[.P18]+[.Q18]+SUM([$'表4-1'.B18:.C18])" office:value-type="float" office:value="4083790" calcext:value-type="float">
            <text:p><text:s/>4,083,790 </text:p>
          </table:table-cell>
          <table:table-cell table:style-name="ce21" office:value-type="float" office:value="1062747" calcext:value-type="float">
            <text:p><text:s/>1,062,747 </text:p>
          </table:table-cell>
          <table:table-cell table:style-name="ce21" office:value-type="float" office:value="1348743" calcext:value-type="float">
            <text:p><text:s/>1,348,743 </text:p>
          </table:table-cell>
          <table:table-cell table:style-name="ce49" office:value-type="float" office:value="2005" calcext:value-type="float">
            <text:p>200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5年</text:span></text:p>
          </table:table-cell>
          <table:table-cell table:style-name="ce21" table:formula="of:=[.C19]+[.J19]+[.O19]+[$'表4-1'.D19]+[$'表4-1'.J19]+[$'表4-1'.O19]" office:value-type="float" office:value="22484427" calcext:value-type="float">
            <text:p><text:s/>22,484,427 </text:p>
          </table:table-cell>
          <table:table-cell table:style-name="ce21" table:formula="of:=SUM([.D19:.I19])" office:value-type="float" office:value="8152751" calcext:value-type="float">
            <text:p><text:s/>8,152,751 </text:p>
          </table:table-cell>
          <table:table-cell table:style-name="ce21" office:value-type="float" office:value="4329783" calcext:value-type="float">
            <text:p><text:s/>4,329,783 </text:p>
          </table:table-cell>
          <table:table-cell table:style-name="ce21" office:value-type="float" office:value="307627" calcext:value-type="float">
            <text:p><text:s/>307,627 </text:p>
          </table:table-cell>
          <table:table-cell table:style-name="ce21" office:value-type="float" office:value="3050248" calcext:value-type="float">
            <text:p><text:s/>3,050,248 </text:p>
          </table:table-cell>
          <table:table-cell table:style-name="ce21" office:value-type="float" office:value="409229" calcext:value-type="float">
            <text:p><text:s/>409,229 </text:p>
          </table:table-cell>
          <table:table-cell table:style-name="ce21" office:value-type="float" office:value="49102" calcext:value-type="float">
            <text:p><text:s/>49,102 </text:p>
          </table:table-cell>
          <table:table-cell table:style-name="ce21" office:value-type="float" office:value="6762" calcext:value-type="float">
            <text:p><text:s/>6,762 </text:p>
          </table:table-cell>
          <table:table-cell table:style-name="ce21" table:formula="of:=SUM([.K19:.N19])" office:value-type="float" office:value="3287435" calcext:value-type="float">
            <text:p><text:s/>3,287,435 </text:p>
          </table:table-cell>
          <table:table-cell table:style-name="ce21" office:value-type="float" office:value="556019" calcext:value-type="float">
            <text:p><text:s/>556,019 </text:p>
          </table:table-cell>
          <table:table-cell table:style-name="ce21" office:value-type="float" office:value="1833004" calcext:value-type="float">
            <text:p><text:s/>1,833,004 </text:p>
          </table:table-cell>
          <table:table-cell table:style-name="ce21" office:value-type="float" office:value="430926" calcext:value-type="float">
            <text:p><text:s/>430,926 </text:p>
          </table:table-cell>
          <table:table-cell table:style-name="ce21" office:value-type="float" office:value="467486" calcext:value-type="float">
            <text:p><text:s/>467,486 </text:p>
          </table:table-cell>
          <table:table-cell table:style-name="ce21" table:formula="of:=[.P19]+[.Q19]+SUM([$'表4-1'.B19:.C19])" office:value-type="float" office:value="4120487" calcext:value-type="float">
            <text:p><text:s/>4,120,487 </text:p>
          </table:table-cell>
          <table:table-cell table:style-name="ce21" office:value-type="float" office:value="1085775" calcext:value-type="float">
            <text:p><text:s/>1,085,775 </text:p>
          </table:table-cell>
          <table:table-cell table:style-name="ce21" office:value-type="float" office:value="1366873" calcext:value-type="float">
            <text:p><text:s/>1,366,873 </text:p>
          </table:table-cell>
          <table:table-cell table:style-name="ce49" office:value-type="float" office:value="2006" calcext:value-type="float">
            <text:p>200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6</text:span><text:span text:style-name="T8">年</text:span></text:p>
          </table:table-cell>
          <table:table-cell table:style-name="ce21" office:value-type="float" office:value="22803048" calcext:value-type="float">
            <text:p><text:s/>22,803,048 </text:p>
          </table:table-cell>
          <table:table-cell table:style-name="ce21" office:value-type="float" office:value="8373104" calcext:value-type="float">
            <text:p><text:s/>8,373,104 </text:p>
          </table:table-cell>
          <table:table-cell table:style-name="ce21" office:value-type="float" office:value="4534371" calcext:value-type="float">
            <text:p><text:s/>4,534,371 </text:p>
          </table:table-cell>
          <table:table-cell table:style-name="ce21" office:value-type="float" office:value="307009" calcext:value-type="float">
            <text:p><text:s/>307,009 </text:p>
          </table:table-cell>
          <table:table-cell table:style-name="ce21" office:value-type="float" office:value="3065382" calcext:value-type="float">
            <text:p><text:s/>3,065,382 </text:p>
          </table:table-cell>
          <table:table-cell table:style-name="ce21" office:value-type="float" office:value="409214" calcext:value-type="float">
            <text:p><text:s/>409,214 </text:p>
          </table:table-cell>
          <table:table-cell table:style-name="ce21" office:value-type="float" office:value="50263" calcext:value-type="float">
            <text:p><text:s/>50,263 </text:p>
          </table:table-cell>
          <table:table-cell table:style-name="ce21" office:value-type="float" office:value="6865" calcext:value-type="float">
            <text:p><text:s/>6,865 </text:p>
          </table:table-cell>
          <table:table-cell table:style-name="ce21" office:value-type="float" office:value="3368297" calcext:value-type="float">
            <text:p><text:s/>3,368,297 </text:p>
          </table:table-cell>
          <table:table-cell table:style-name="ce21" office:value-type="float" office:value="583080" calcext:value-type="float">
            <text:p><text:s/>583,080 </text:p>
          </table:table-cell>
          <table:table-cell table:style-name="ce21" office:value-type="float" office:value="1868651" calcext:value-type="float">
            <text:p><text:s/>1,868,651 </text:p>
          </table:table-cell>
          <table:table-cell table:style-name="ce21" office:value-type="float" office:value="446471" calcext:value-type="float">
            <text:p><text:s/>446,471 </text:p>
          </table:table-cell>
          <table:table-cell table:style-name="ce21" office:value-type="float" office:value="470095" calcext:value-type="float">
            <text:p><text:s/>470,095 </text:p>
          </table:table-cell>
          <table:table-cell table:style-name="ce21" office:value-type="float" office:value="4140770" calcext:value-type="float">
            <text:p><text:s/>4,140,770 </text:p>
          </table:table-cell>
          <table:table-cell table:style-name="ce21" office:value-type="float" office:value="1092619" calcext:value-type="float">
            <text:p><text:s/>1,092,619 </text:p>
          </table:table-cell>
          <table:table-cell table:style-name="ce21" office:value-type="float" office:value="1376443" calcext:value-type="float">
            <text:p><text:s/>1,376,443 </text:p>
          </table:table-cell>
          <table:table-cell table:style-name="ce49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7年</text:span></text:p>
          </table:table-cell>
          <table:table-cell table:style-name="ce21" office:value-type="float" office:value="22918144" calcext:value-type="float">
            <text:p><text:s/>22,918,144 </text:p>
          </table:table-cell>
          <table:table-cell table:style-name="ce21" office:value-type="float" office:value="8426126" calcext:value-type="float">
            <text:p><text:s/>8,426,126 </text:p>
          </table:table-cell>
          <table:table-cell table:style-name="ce21" office:value-type="float" office:value="4530550" calcext:value-type="float">
            <text:p><text:s/>4,530,550 </text:p>
          </table:table-cell>
          <table:table-cell table:style-name="ce21" office:value-type="float" office:value="307964" calcext:value-type="float">
            <text:p><text:s/>307,964 </text:p>
          </table:table-cell>
          <table:table-cell table:style-name="ce21" office:value-type="float" office:value="3119413" calcext:value-type="float">
            <text:p><text:s/>3,119,413 </text:p>
          </table:table-cell>
          <table:table-cell table:style-name="ce21" office:value-type="float" office:value="408884" calcext:value-type="float">
            <text:p><text:s/>408,884 </text:p>
          </table:table-cell>
          <table:table-cell table:style-name="ce21" office:value-type="float" office:value="52272" calcext:value-type="float">
            <text:p><text:s/>52,272 </text:p>
          </table:table-cell>
          <table:table-cell table:style-name="ce21" office:value-type="float" office:value="7043" calcext:value-type="float">
            <text:p><text:s/>7,043 </text:p>
          </table:table-cell>
          <table:table-cell table:style-name="ce21" office:value-type="float" office:value="3378216" calcext:value-type="float">
            <text:p><text:s/>3,378,216 </text:p>
          </table:table-cell>
          <table:table-cell table:style-name="ce21" office:value-type="float" office:value="593161" calcext:value-type="float">
            <text:p><text:s/>593,161 </text:p>
          </table:table-cell>
          <table:table-cell table:style-name="ce21" office:value-type="float" office:value="1869591" calcext:value-type="float">
            <text:p><text:s/>1,869,591 </text:p>
          </table:table-cell>
          <table:table-cell table:style-name="ce21" office:value-type="float" office:value="442770" calcext:value-type="float">
            <text:p><text:s/>442,770 </text:p>
          </table:table-cell>
          <table:table-cell table:style-name="ce21" office:value-type="float" office:value="472694" calcext:value-type="float">
            <text:p><text:s/>472,694 </text:p>
          </table:table-cell>
          <table:table-cell table:style-name="ce21" office:value-type="float" office:value="4161286" calcext:value-type="float">
            <text:p><text:s/>4,161,286 </text:p>
          </table:table-cell>
          <table:table-cell table:style-name="ce21" office:value-type="float" office:value="1106445" calcext:value-type="float">
            <text:p><text:s/>1,106,445 </text:p>
          </table:table-cell>
          <table:table-cell table:style-name="ce21" office:value-type="float" office:value="1382338" calcext:value-type="float">
            <text:p><text:s/>1,382,338 </text:p>
          </table:table-cell>
          <table:table-cell table:style-name="ce49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8年</text:span></text:p>
          </table:table-cell>
          <table:table-cell table:style-name="ce21" table:formula="of:=[.B34]" office:value-type="float" office:value="23025773" calcext:value-type="float">
            <text:p><text:s/>23,025,773 </text:p>
          </table:table-cell>
          <table:table-cell table:style-name="ce21" table:formula="of:=[.C34]" office:value-type="float" office:value="8471009" calcext:value-type="float">
            <text:p><text:s/>8,471,009 </text:p>
          </table:table-cell>
          <table:table-cell table:style-name="ce21" table:formula="of:=[.D34]" office:value-type="float" office:value="4538630" calcext:value-type="float">
            <text:p><text:s/>4,538,630 </text:p>
          </table:table-cell>
          <table:table-cell table:style-name="ce21" table:formula="of:=[.E34]" office:value-type="float" office:value="309329" calcext:value-type="float">
            <text:p><text:s/>309,329 </text:p>
          </table:table-cell>
          <table:table-cell table:style-name="ce21" table:formula="of:=[.F34]" office:value-type="float" office:value="3154254" calcext:value-type="float">
            <text:p><text:s/>3,154,254 </text:p>
          </table:table-cell>
          <table:table-cell table:style-name="ce21" table:formula="of:=[.G34]" office:value-type="float" office:value="408010" calcext:value-type="float">
            <text:p><text:s/>408,010 </text:p>
          </table:table-cell>
          <table:table-cell table:style-name="ce21" table:formula="of:=[.H34]" office:value-type="float" office:value="53729" calcext:value-type="float">
            <text:p><text:s/>53,729 </text:p>
          </table:table-cell>
          <table:table-cell table:style-name="ce21" table:formula="of:=[.I34]" office:value-type="float" office:value="7057" calcext:value-type="float">
            <text:p><text:s/>7,057 </text:p>
          </table:table-cell>
          <table:table-cell table:style-name="ce21" table:formula="of:=[.J34]" office:value-type="float" office:value="3417408" calcext:value-type="float">
            <text:p><text:s/>3,417,408 </text:p>
          </table:table-cell>
          <table:table-cell table:style-name="ce21" table:formula="of:=[.K34]" office:value-type="float" office:value="598301" calcext:value-type="float">
            <text:p><text:s/>598,301 </text:p>
          </table:table-cell>
          <table:table-cell table:style-name="ce21" table:formula="of:=[.L34]" office:value-type="float" office:value="1894249" calcext:value-type="float">
            <text:p><text:s/>1,894,249 </text:p>
          </table:table-cell>
          <table:table-cell table:style-name="ce21" table:formula="of:=[.M34]" office:value-type="float" office:value="447561" calcext:value-type="float">
            <text:p><text:s/>447,561 </text:p>
          </table:table-cell>
          <table:table-cell table:style-name="ce21" table:formula="of:=[.N34]" office:value-type="float" office:value="477297" calcext:value-type="float">
            <text:p><text:s/>477,297 </text:p>
          </table:table-cell>
          <table:table-cell table:style-name="ce21" table:formula="of:=[.O34]" office:value-type="float" office:value="4172185" calcext:value-type="float">
            <text:p><text:s/>4,172,185 </text:p>
          </table:table-cell>
          <table:table-cell table:style-name="ce21" table:formula="of:=[.P34]" office:value-type="float" office:value="1129878" calcext:value-type="float">
            <text:p><text:s/>1,129,878 </text:p>
          </table:table-cell>
          <table:table-cell table:style-name="ce21" table:formula="of:=[.Q34]" office:value-type="float" office:value="1377441" calcext:value-type="float">
            <text:p><text:s/>1,377,441 </text:p>
          </table:table-cell>
          <table:table-cell table:style-name="ce49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1</text:span><text:span text:style-name="T10">月</text:span></text:p>
          </table:table-cell>
          <table:table-cell table:style-name="ce22" table:formula="of:=[.C23]+[.J23]+[.O23]+[$'表4-1'.D23]+[$'表4-1'.J23]+[$'表4-1'.O23]" office:value-type="float" office:value="22846553" calcext:value-type="float">
            <text:p><text:s/>22,846,553 </text:p>
          </table:table-cell>
          <table:table-cell table:style-name="ce22" table:formula="of:=SUM([.D23:.I23])" office:value-type="float" office:value="8397026" calcext:value-type="float">
            <text:p><text:s/>8,397,026 </text:p>
          </table:table-cell>
          <table:table-cell table:style-name="ce22" office:value-type="float" office:value="4511012" calcext:value-type="float">
            <text:p><text:s/>4,511,012 </text:p>
          </table:table-cell>
          <table:table-cell table:style-name="ce22" office:value-type="float" office:value="307635" calcext:value-type="float">
            <text:p><text:s/>307,635 </text:p>
          </table:table-cell>
          <table:table-cell table:style-name="ce22" office:value-type="float" office:value="3111351" calcext:value-type="float">
            <text:p><text:s/>3,111,351 </text:p>
          </table:table-cell>
          <table:table-cell table:style-name="ce22" office:value-type="float" office:value="407866" calcext:value-type="float">
            <text:p><text:s/>407,866 </text:p>
          </table:table-cell>
          <table:table-cell table:style-name="ce22" office:value-type="float" office:value="52187" calcext:value-type="float">
            <text:p><text:s/>52,187 </text:p>
          </table:table-cell>
          <table:table-cell table:style-name="ce22" office:value-type="float" office:value="6975" calcext:value-type="float">
            <text:p><text:s/>6,975 </text:p>
          </table:table-cell>
          <table:table-cell table:style-name="ce22" table:formula="of:=SUM([.K23:.N23])" office:value-type="float" office:value="3365267" calcext:value-type="float">
            <text:p><text:s/>3,365,267 </text:p>
          </table:table-cell>
          <table:table-cell table:style-name="ce22" office:value-type="float" office:value="587562" calcext:value-type="float">
            <text:p><text:s/>587,562 </text:p>
          </table:table-cell>
          <table:table-cell table:style-name="ce22" office:value-type="float" office:value="1864287" calcext:value-type="float">
            <text:p><text:s/>1,864,287 </text:p>
          </table:table-cell>
          <table:table-cell table:style-name="ce22" office:value-type="float" office:value="441418" calcext:value-type="float">
            <text:p><text:s/>441,418 </text:p>
          </table:table-cell>
          <table:table-cell table:style-name="ce22" office:value-type="float" office:value="472000" calcext:value-type="float">
            <text:p><text:s/>472,000 </text:p>
          </table:table-cell>
          <table:table-cell table:style-name="ce22" table:formula="of:=[.P23]+[.Q23]+SUM([$'表4-1'.B23:.C23])" office:value-type="float" office:value="4152186" calcext:value-type="float">
            <text:p><text:s/>4,152,186 </text:p>
          </table:table-cell>
          <table:table-cell table:style-name="ce22" office:value-type="float" office:value="1105888" calcext:value-type="float">
            <text:p><text:s/>1,105,888 </text:p>
          </table:table-cell>
          <table:table-cell table:style-name="ce22" office:value-type="float" office:value="1378227" calcext:value-type="float">
            <text:p><text:s/>1,378,227 </text:p>
          </table:table-cell>
          <table:table-cell table:style-name="ce50" office:value-type="string" calcext:value-type="string">
            <text:p>Januar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2</text:span><text:span text:style-name="T10">月</text:span></text:p>
          </table:table-cell>
          <table:table-cell table:style-name="ce22" table:formula="of:=[.C24]+[.J24]+[.O24]+[$'表4-1'.D24]+[$'表4-1'.J24]+[$'表4-1'.O24]" office:value-type="float" office:value="22884168" calcext:value-type="float">
            <text:p><text:s/>22,884,168 </text:p>
          </table:table-cell>
          <table:table-cell table:style-name="ce22" table:formula="of:=SUM([.D24:.I24])" office:value-type="float" office:value="8403567" calcext:value-type="float">
            <text:p><text:s/>8,403,567 </text:p>
          </table:table-cell>
          <table:table-cell table:style-name="ce22" office:value-type="float" office:value="4509048" calcext:value-type="float">
            <text:p><text:s/>4,509,048 </text:p>
          </table:table-cell>
          <table:table-cell table:style-name="ce22" office:value-type="float" office:value="308700" calcext:value-type="float">
            <text:p><text:s/>308,700 </text:p>
          </table:table-cell>
          <table:table-cell table:style-name="ce22" office:value-type="float" office:value="3117737" calcext:value-type="float">
            <text:p><text:s/>3,117,737 </text:p>
          </table:table-cell>
          <table:table-cell table:style-name="ce22" office:value-type="float" office:value="408543" calcext:value-type="float">
            <text:p><text:s/>408,543 </text:p>
          </table:table-cell>
          <table:table-cell table:style-name="ce22" office:value-type="float" office:value="52511" calcext:value-type="float">
            <text:p><text:s/>52,511 </text:p>
          </table:table-cell>
          <table:table-cell table:style-name="ce22" office:value-type="float" office:value="7028" calcext:value-type="float">
            <text:p><text:s/>7,028 </text:p>
          </table:table-cell>
          <table:table-cell table:style-name="ce22" table:formula="of:=SUM([.K24:.N24])" office:value-type="float" office:value="3371340" calcext:value-type="float">
            <text:p><text:s/>3,371,340 </text:p>
          </table:table-cell>
          <table:table-cell table:style-name="ce22" office:value-type="float" office:value="586582" calcext:value-type="float">
            <text:p><text:s/>586,582 </text:p>
          </table:table-cell>
          <table:table-cell table:style-name="ce22" office:value-type="float" office:value="1869573" calcext:value-type="float">
            <text:p><text:s/>1,869,573 </text:p>
          </table:table-cell>
          <table:table-cell table:style-name="ce22" office:value-type="float" office:value="441628" calcext:value-type="float">
            <text:p><text:s/>441,628 </text:p>
          </table:table-cell>
          <table:table-cell table:style-name="ce22" office:value-type="float" office:value="473557" calcext:value-type="float">
            <text:p><text:s/>473,557 </text:p>
          </table:table-cell>
          <table:table-cell table:style-name="ce22" table:formula="of:=[.P24]+[.Q24]+SUM([$'表4-1'.B24:.C24])" office:value-type="float" office:value="4158056" calcext:value-type="float">
            <text:p><text:s/>4,158,056 </text:p>
          </table:table-cell>
          <table:table-cell table:style-name="ce22" office:value-type="float" office:value="1108368" calcext:value-type="float">
            <text:p><text:s/>1,108,368 </text:p>
          </table:table-cell>
          <table:table-cell table:style-name="ce22" office:value-type="float" office:value="1379032" calcext:value-type="float">
            <text:p><text:s/>1,379,032 </text:p>
          </table:table-cell>
          <table:table-cell table:style-name="ce50" office:value-type="string" calcext:value-type="string">
            <text:p>Februar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3</text:span><text:span text:style-name="T10">月</text:span></text:p>
          </table:table-cell>
          <table:table-cell table:style-name="ce22" table:formula="of:=[.C25]+[.J25]+[.O25]+[$'表4-1'.D25]+[$'表4-1'.J25]+[$'表4-1'.O25]" office:value-type="float" office:value="22882424" calcext:value-type="float">
            <text:p><text:s/>22,882,424 </text:p>
          </table:table-cell>
          <table:table-cell table:style-name="ce22" table:formula="of:=SUM([.D25:.I25])" office:value-type="float" office:value="8402042" calcext:value-type="float">
            <text:p><text:s/>8,402,042 </text:p>
          </table:table-cell>
          <table:table-cell table:style-name="ce22" office:value-type="float" office:value="4508163" calcext:value-type="float">
            <text:p><text:s/>4,508,163 </text:p>
          </table:table-cell>
          <table:table-cell table:style-name="ce22" office:value-type="float" office:value="308726" calcext:value-type="float">
            <text:p><text:s/>308,726 </text:p>
          </table:table-cell>
          <table:table-cell table:style-name="ce22" office:value-type="float" office:value="3117425" calcext:value-type="float">
            <text:p><text:s/>3,117,425 </text:p>
          </table:table-cell>
          <table:table-cell table:style-name="ce22" office:value-type="float" office:value="408022" calcext:value-type="float">
            <text:p><text:s/>408,022 </text:p>
          </table:table-cell>
          <table:table-cell table:style-name="ce22" office:value-type="float" office:value="52645" calcext:value-type="float">
            <text:p><text:s/>52,645 </text:p>
          </table:table-cell>
          <table:table-cell table:style-name="ce22" office:value-type="float" office:value="7061" calcext:value-type="float">
            <text:p><text:s/>7,061 </text:p>
          </table:table-cell>
          <table:table-cell table:style-name="ce22" table:formula="of:=SUM([.K25:.N25])" office:value-type="float" office:value="3372801" calcext:value-type="float">
            <text:p><text:s/>3,372,801 </text:p>
          </table:table-cell>
          <table:table-cell table:style-name="ce22" office:value-type="float" office:value="586664" calcext:value-type="float">
            <text:p><text:s/>586,664 </text:p>
          </table:table-cell>
          <table:table-cell table:style-name="ce22" office:value-type="float" office:value="1869257" calcext:value-type="float">
            <text:p><text:s/>1,869,257 </text:p>
          </table:table-cell>
          <table:table-cell table:style-name="ce22" office:value-type="float" office:value="442231" calcext:value-type="float">
            <text:p><text:s/>442,231 </text:p>
          </table:table-cell>
          <table:table-cell table:style-name="ce22" office:value-type="float" office:value="474649" calcext:value-type="float">
            <text:p><text:s/>474,649 </text:p>
          </table:table-cell>
          <table:table-cell table:style-name="ce22" table:formula="of:=[.P25]+[.Q25]+SUM([$'表4-1'.B25:.C25])" office:value-type="float" office:value="4154462" calcext:value-type="float">
            <text:p><text:s/>4,154,462 </text:p>
          </table:table-cell>
          <table:table-cell table:style-name="ce22" office:value-type="float" office:value="1108548" calcext:value-type="float">
            <text:p><text:s/>1,108,548 </text:p>
          </table:table-cell>
          <table:table-cell table:style-name="ce22" office:value-type="float" office:value="1376762" calcext:value-type="float">
            <text:p><text:s/>1,376,762 </text:p>
          </table:table-cell>
          <table:table-cell table:style-name="ce50" office:value-type="string" calcext:value-type="string">
            <text:p>March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4</text:span><text:span text:style-name="T10">月</text:span></text:p>
          </table:table-cell>
          <table:table-cell table:style-name="ce22" table:formula="of:=[.C26]+[.J26]+[.O26]+[$'表4-1'.D26]+[$'表4-1'.J26]+[$'表4-1'.O26]" office:value-type="float" office:value="22908543" calcext:value-type="float">
            <text:p><text:s/>22,908,543 </text:p>
          </table:table-cell>
          <table:table-cell table:style-name="ce22" table:formula="of:=SUM([.D26:.I26])" office:value-type="float" office:value="8405621" calcext:value-type="float">
            <text:p><text:s/>8,405,621 </text:p>
          </table:table-cell>
          <table:table-cell table:style-name="ce22" office:value-type="float" office:value="4500848" calcext:value-type="float">
            <text:p><text:s/>4,500,848 </text:p>
          </table:table-cell>
          <table:table-cell table:style-name="ce22" office:value-type="float" office:value="311613" calcext:value-type="float">
            <text:p><text:s/>311,613 </text:p>
          </table:table-cell>
          <table:table-cell table:style-name="ce22" office:value-type="float" office:value="3124485" calcext:value-type="float">
            <text:p><text:s/>3,124,485 </text:p>
          </table:table-cell>
          <table:table-cell table:style-name="ce22" office:value-type="float" office:value="408693" calcext:value-type="float">
            <text:p><text:s/>408,693 </text:p>
          </table:table-cell>
          <table:table-cell table:style-name="ce22" office:value-type="float" office:value="52897" calcext:value-type="float">
            <text:p><text:s/>52,897 </text:p>
          </table:table-cell>
          <table:table-cell table:style-name="ce22" office:value-type="float" office:value="7085" calcext:value-type="float">
            <text:p><text:s/>7,085 </text:p>
          </table:table-cell>
          <table:table-cell table:style-name="ce22" table:formula="of:=SUM([.K26:.N26])" office:value-type="float" office:value="3379772" calcext:value-type="float">
            <text:p><text:s/>3,379,772 </text:p>
          </table:table-cell>
          <table:table-cell table:style-name="ce22" office:value-type="float" office:value="586946" calcext:value-type="float">
            <text:p><text:s/>586,946 </text:p>
          </table:table-cell>
          <table:table-cell table:style-name="ce22" office:value-type="float" office:value="1874377" calcext:value-type="float">
            <text:p><text:s/>1,874,377 </text:p>
          </table:table-cell>
          <table:table-cell table:style-name="ce22" office:value-type="float" office:value="443381" calcext:value-type="float">
            <text:p><text:s/>443,381 </text:p>
          </table:table-cell>
          <table:table-cell table:style-name="ce22" office:value-type="float" office:value="475068" calcext:value-type="float">
            <text:p><text:s/>475,068 </text:p>
          </table:table-cell>
          <table:table-cell table:style-name="ce22" table:formula="of:=[.P26]+[.Q26]+SUM([$'表4-1'.B26:.C26])" office:value-type="float" office:value="4154762" calcext:value-type="float">
            <text:p><text:s/>4,154,762 </text:p>
          </table:table-cell>
          <table:table-cell table:style-name="ce22" office:value-type="float" office:value="1110681" calcext:value-type="float">
            <text:p><text:s/>1,110,681 </text:p>
          </table:table-cell>
          <table:table-cell table:style-name="ce22" office:value-type="float" office:value="1377001" calcext:value-type="float">
            <text:p><text:s/>1,377,001 </text:p>
          </table:table-cell>
          <table:table-cell table:style-name="ce50" office:value-type="string" calcext:value-type="string">
            <text:p>April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5</text:span><text:span text:style-name="T10">月</text:span></text:p>
          </table:table-cell>
          <table:table-cell table:style-name="ce22" table:formula="of:=[.C27]+[.J27]+[.O27]+[$'表4-1'.D27]+[$'表4-1'.J27]+[$'表4-1'.O27]" office:value-type="float" office:value="22903092" calcext:value-type="float">
            <text:p><text:s/>22,903,092 </text:p>
          </table:table-cell>
          <table:table-cell table:style-name="ce22" table:formula="of:=SUM([.D27:.I27])" office:value-type="float" office:value="8402920" calcext:value-type="float">
            <text:p><text:s/>8,402,920 </text:p>
          </table:table-cell>
          <table:table-cell table:style-name="ce22" office:value-type="float" office:value="4495121" calcext:value-type="float">
            <text:p><text:s/>4,495,121 </text:p>
          </table:table-cell>
          <table:table-cell table:style-name="ce22" office:value-type="float" office:value="309194" calcext:value-type="float">
            <text:p><text:s/>309,194 </text:p>
          </table:table-cell>
          <table:table-cell table:style-name="ce22" office:value-type="float" office:value="3129785" calcext:value-type="float">
            <text:p><text:s/>3,129,785 </text:p>
          </table:table-cell>
          <table:table-cell table:style-name="ce22" office:value-type="float" office:value="408703" calcext:value-type="float">
            <text:p><text:s/>408,703 </text:p>
          </table:table-cell>
          <table:table-cell table:style-name="ce22" office:value-type="float" office:value="53049" calcext:value-type="float">
            <text:p><text:s/>53,049 </text:p>
          </table:table-cell>
          <table:table-cell table:style-name="ce22" office:value-type="float" office:value="7068" calcext:value-type="float">
            <text:p><text:s/>7,068 </text:p>
          </table:table-cell>
          <table:table-cell table:style-name="ce22" table:formula="of:=SUM([.K27:.N27])" office:value-type="float" office:value="3382802" calcext:value-type="float">
            <text:p><text:s/>3,382,802 </text:p>
          </table:table-cell>
          <table:table-cell table:style-name="ce22" office:value-type="float" office:value="587402" calcext:value-type="float">
            <text:p><text:s/>587,402 </text:p>
          </table:table-cell>
          <table:table-cell table:style-name="ce22" office:value-type="float" office:value="1876310" calcext:value-type="float">
            <text:p><text:s/>1,876,310 </text:p>
          </table:table-cell>
          <table:table-cell table:style-name="ce22" office:value-type="float" office:value="443653" calcext:value-type="float">
            <text:p><text:s/>443,653 </text:p>
          </table:table-cell>
          <table:table-cell table:style-name="ce22" office:value-type="float" office:value="475437" calcext:value-type="float">
            <text:p><text:s/>475,437 </text:p>
          </table:table-cell>
          <table:table-cell table:style-name="ce22" table:formula="of:=[.P27]+[.Q27]+SUM([$'表4-1'.B27:.C27])" office:value-type="float" office:value="4151222" calcext:value-type="float">
            <text:p><text:s/>4,151,222 </text:p>
          </table:table-cell>
          <table:table-cell table:style-name="ce22" office:value-type="float" office:value="1111483" calcext:value-type="float">
            <text:p><text:s/>1,111,483 </text:p>
          </table:table-cell>
          <table:table-cell table:style-name="ce22" office:value-type="float" office:value="1375324" calcext:value-type="float">
            <text:p><text:s/>1,375,324 </text:p>
          </table:table-cell>
          <table:table-cell table:style-name="ce50" office:value-type="string" calcext:value-type="string">
            <text:p>Ma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6</text:span><text:span text:style-name="T10">月</text:span></text:p>
          </table:table-cell>
          <table:table-cell table:style-name="ce22" table:formula="of:=[.C28]+[.J28]+[.O28]+[$'表4-1'.D28]+[$'表4-1'.J28]+[$'表4-1'.O28]" office:value-type="float" office:value="22928190" calcext:value-type="float">
            <text:p><text:s/>22,928,190 </text:p>
          </table:table-cell>
          <table:table-cell table:style-name="ce22" table:formula="of:=SUM([.D28:.I28])" office:value-type="float" office:value="8411162" calcext:value-type="float">
            <text:p><text:s/>8,411,162 </text:p>
          </table:table-cell>
          <table:table-cell table:style-name="ce22" office:value-type="float" office:value="4496491" calcext:value-type="float">
            <text:p><text:s/>4,496,491 </text:p>
          </table:table-cell>
          <table:table-cell table:style-name="ce22" office:value-type="float" office:value="310028" calcext:value-type="float">
            <text:p><text:s/>310,028 </text:p>
          </table:table-cell>
          <table:table-cell table:style-name="ce22" office:value-type="float" office:value="3135028" calcext:value-type="float">
            <text:p><text:s/>3,135,028 </text:p>
          </table:table-cell>
          <table:table-cell table:style-name="ce22" office:value-type="float" office:value="409305" calcext:value-type="float">
            <text:p><text:s/>409,305 </text:p>
          </table:table-cell>
          <table:table-cell table:style-name="ce22" office:value-type="float" office:value="53223" calcext:value-type="float">
            <text:p><text:s/>53,223 </text:p>
          </table:table-cell>
          <table:table-cell table:style-name="ce22" office:value-type="float" office:value="7087" calcext:value-type="float">
            <text:p><text:s/>7,087 </text:p>
          </table:table-cell>
          <table:table-cell table:style-name="ce22" table:formula="of:=SUM([.K28:.N28])" office:value-type="float" office:value="3386670" calcext:value-type="float">
            <text:p><text:s/>3,386,670 </text:p>
          </table:table-cell>
          <table:table-cell table:style-name="ce22" office:value-type="float" office:value="587006" calcext:value-type="float">
            <text:p><text:s/>587,006 </text:p>
          </table:table-cell>
          <table:table-cell table:style-name="ce22" office:value-type="float" office:value="1879322" calcext:value-type="float">
            <text:p><text:s/>1,879,322 </text:p>
          </table:table-cell>
          <table:table-cell table:style-name="ce22" office:value-type="float" office:value="444345" calcext:value-type="float">
            <text:p><text:s/>444,345 </text:p>
          </table:table-cell>
          <table:table-cell table:style-name="ce22" office:value-type="float" office:value="475997" calcext:value-type="float">
            <text:p><text:s/>475,997 </text:p>
          </table:table-cell>
          <table:table-cell table:style-name="ce22" table:formula="of:=[.P28]+[.Q28]+SUM([$'表4-1'.B28:.C28])" office:value-type="float" office:value="4155877" calcext:value-type="float">
            <text:p><text:s/>4,155,877 </text:p>
          </table:table-cell>
          <table:table-cell table:style-name="ce22" office:value-type="float" office:value="1114930" calcext:value-type="float">
            <text:p><text:s/>1,114,930 </text:p>
          </table:table-cell>
          <table:table-cell table:style-name="ce22" office:value-type="float" office:value="1376403" calcext:value-type="float">
            <text:p><text:s/>1,376,403 </text:p>
          </table:table-cell>
          <table:table-cell table:style-name="ce50" office:value-type="string" calcext:value-type="string">
            <text:p>June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7</text:span><text:span text:style-name="T10">月</text:span></text:p>
          </table:table-cell>
          <table:table-cell table:style-name="ce22" table:formula="of:=[.C29]+[.J29]+[.O29]+[$'表4-1'.D29]+[$'表4-1'.J29]+[$'表4-1'.O29]" office:value-type="float" office:value="22917032" calcext:value-type="float">
            <text:p><text:s/>22,917,032 </text:p>
          </table:table-cell>
          <table:table-cell table:style-name="ce22" table:formula="of:=SUM([.D29:.I29])" office:value-type="float" office:value="8411916" calcext:value-type="float">
            <text:p><text:s/>8,411,916 </text:p>
          </table:table-cell>
          <table:table-cell table:style-name="ce22" office:value-type="float" office:value="4503518" calcext:value-type="float">
            <text:p><text:s/>4,503,518 </text:p>
          </table:table-cell>
          <table:table-cell table:style-name="ce22" office:value-type="float" office:value="309846" calcext:value-type="float">
            <text:p><text:s/>309,846 </text:p>
          </table:table-cell>
          <table:table-cell table:style-name="ce22" office:value-type="float" office:value="3129823" calcext:value-type="float">
            <text:p><text:s/>3,129,823 </text:p>
          </table:table-cell>
          <table:table-cell table:style-name="ce22" office:value-type="float" office:value="408356" calcext:value-type="float">
            <text:p><text:s/>408,356 </text:p>
          </table:table-cell>
          <table:table-cell table:style-name="ce22" office:value-type="float" office:value="53289" calcext:value-type="float">
            <text:p><text:s/>53,289 </text:p>
          </table:table-cell>
          <table:table-cell table:style-name="ce22" office:value-type="float" office:value="7084" calcext:value-type="float">
            <text:p><text:s/>7,084 </text:p>
          </table:table-cell>
          <table:table-cell table:style-name="ce22" table:formula="of:=SUM([.K29:.N29])" office:value-type="float" office:value="3385314" calcext:value-type="float">
            <text:p><text:s/>3,385,314 </text:p>
          </table:table-cell>
          <table:table-cell table:style-name="ce22" office:value-type="float" office:value="587890" calcext:value-type="float">
            <text:p><text:s/>587,890 </text:p>
          </table:table-cell>
          <table:table-cell table:style-name="ce22" office:value-type="float" office:value="1878280" calcext:value-type="float">
            <text:p><text:s/>1,878,280 </text:p>
          </table:table-cell>
          <table:table-cell table:style-name="ce22" office:value-type="float" office:value="444106" calcext:value-type="float">
            <text:p><text:s/>444,106 </text:p>
          </table:table-cell>
          <table:table-cell table:style-name="ce22" office:value-type="float" office:value="475038" calcext:value-type="float">
            <text:p><text:s/>475,038 </text:p>
          </table:table-cell>
          <table:table-cell table:style-name="ce22" table:formula="of:=[.P29]+[.Q29]+SUM([$'表4-1'.B29:.C29])" office:value-type="float" office:value="4156452" calcext:value-type="float">
            <text:p><text:s/>4,156,452 </text:p>
          </table:table-cell>
          <table:table-cell table:style-name="ce22" office:value-type="float" office:value="1118602" calcext:value-type="float">
            <text:p><text:s/>1,118,602 </text:p>
          </table:table-cell>
          <table:table-cell table:style-name="ce22" office:value-type="float" office:value="1374539" calcext:value-type="float">
            <text:p><text:s/>1,374,539 </text:p>
          </table:table-cell>
          <table:table-cell table:style-name="ce50" office:value-type="string" calcext:value-type="string">
            <text:p>Jul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8</text:span><text:span text:style-name="T10">月</text:span></text:p>
          </table:table-cell>
          <table:table-cell table:style-name="ce22" table:formula="of:=[.C30]+[.J30]+[.O30]+[$'表4-1'.D30]+[$'表4-1'.J30]+[$'表4-1'.O30]" office:value-type="float" office:value="22931628" calcext:value-type="float">
            <text:p><text:s/>22,931,628 </text:p>
          </table:table-cell>
          <table:table-cell table:style-name="ce22" table:formula="of:=SUM([.D30:.I30])" office:value-type="float" office:value="8422525" calcext:value-type="float">
            <text:p><text:s/>8,422,525 </text:p>
          </table:table-cell>
          <table:table-cell table:style-name="ce22" office:value-type="float" office:value="4510885" calcext:value-type="float">
            <text:p><text:s/>4,510,885 </text:p>
          </table:table-cell>
          <table:table-cell table:style-name="ce22" office:value-type="float" office:value="309698" calcext:value-type="float">
            <text:p><text:s/>309,698 </text:p>
          </table:table-cell>
          <table:table-cell table:style-name="ce22" office:value-type="float" office:value="3133173" calcext:value-type="float">
            <text:p><text:s/>3,133,173 </text:p>
          </table:table-cell>
          <table:table-cell table:style-name="ce22" office:value-type="float" office:value="408249" calcext:value-type="float">
            <text:p><text:s/>408,249 </text:p>
          </table:table-cell>
          <table:table-cell table:style-name="ce22" office:value-type="float" office:value="53419" calcext:value-type="float">
            <text:p><text:s/>53,419 </text:p>
          </table:table-cell>
          <table:table-cell table:style-name="ce22" office:value-type="float" office:value="7101" calcext:value-type="float">
            <text:p><text:s/>7,101 </text:p>
          </table:table-cell>
          <table:table-cell table:style-name="ce22" table:formula="of:=SUM([.K30:.N30])" office:value-type="float" office:value="3390537" calcext:value-type="float">
            <text:p><text:s/>3,390,537 </text:p>
          </table:table-cell>
          <table:table-cell table:style-name="ce22" office:value-type="float" office:value="588739" calcext:value-type="float">
            <text:p><text:s/>588,739 </text:p>
          </table:table-cell>
          <table:table-cell table:style-name="ce22" office:value-type="float" office:value="1880379" calcext:value-type="float">
            <text:p><text:s/>1,880,379 </text:p>
          </table:table-cell>
          <table:table-cell table:style-name="ce22" office:value-type="float" office:value="445634" calcext:value-type="float">
            <text:p><text:s/>445,634 </text:p>
          </table:table-cell>
          <table:table-cell table:style-name="ce22" office:value-type="float" office:value="475785" calcext:value-type="float">
            <text:p><text:s/>475,785 </text:p>
          </table:table-cell>
          <table:table-cell table:style-name="ce22" table:formula="of:=[.P30]+[.Q30]+SUM([$'表4-1'.B30:.C30])" office:value-type="float" office:value="4159834" calcext:value-type="float">
            <text:p><text:s/>4,159,834 </text:p>
          </table:table-cell>
          <table:table-cell table:style-name="ce22" office:value-type="float" office:value="1119469" calcext:value-type="float">
            <text:p><text:s/>1,119,469 </text:p>
          </table:table-cell>
          <table:table-cell table:style-name="ce22" office:value-type="float" office:value="1374550" calcext:value-type="float">
            <text:p><text:s/>1,374,550 </text:p>
          </table:table-cell>
          <table:table-cell table:style-name="ce50" office:value-type="string" calcext:value-type="string">
            <text:p>August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9</text:span><text:span text:style-name="T10">月</text:span></text:p>
          </table:table-cell>
          <table:table-cell table:style-name="ce22" table:formula="of:=[.C31]+[.J31]+[.O31]+[$'表4-1'.D31]+[$'表4-1'.J31]+[$'表4-1'.O31]" office:value-type="float" office:value="22933377" calcext:value-type="float">
            <text:p><text:s/>22,933,377 </text:p>
          </table:table-cell>
          <table:table-cell table:style-name="ce22" table:formula="of:=SUM([.D31:.I31])" office:value-type="float" office:value="8431830" calcext:value-type="float">
            <text:p><text:s/>8,431,830 </text:p>
          </table:table-cell>
          <table:table-cell table:style-name="ce22" office:value-type="float" office:value="4522146" calcext:value-type="float">
            <text:p><text:s/>4,522,146 </text:p>
          </table:table-cell>
          <table:table-cell table:style-name="ce22" office:value-type="float" office:value="309516" calcext:value-type="float">
            <text:p><text:s/>309,516 </text:p>
          </table:table-cell>
          <table:table-cell table:style-name="ce22" office:value-type="float" office:value="3131564" calcext:value-type="float">
            <text:p><text:s/>3,131,564 </text:p>
          </table:table-cell>
          <table:table-cell table:style-name="ce22" office:value-type="float" office:value="407984" calcext:value-type="float">
            <text:p><text:s/>407,984 </text:p>
          </table:table-cell>
          <table:table-cell table:style-name="ce22" office:value-type="float" office:value="53507" calcext:value-type="float">
            <text:p><text:s/>53,507 </text:p>
          </table:table-cell>
          <table:table-cell table:style-name="ce22" office:value-type="float" office:value="7113" calcext:value-type="float">
            <text:p><text:s/>7,113 </text:p>
          </table:table-cell>
          <table:table-cell table:style-name="ce22" table:formula="of:=SUM([.K31:.N31])" office:value-type="float" office:value="3394507" calcext:value-type="float">
            <text:p><text:s/>3,394,507 </text:p>
          </table:table-cell>
          <table:table-cell table:style-name="ce22" office:value-type="float" office:value="591868" calcext:value-type="float">
            <text:p><text:s/>591,868 </text:p>
          </table:table-cell>
          <table:table-cell table:style-name="ce22" office:value-type="float" office:value="1881452" calcext:value-type="float">
            <text:p><text:s/>1,881,452 </text:p>
          </table:table-cell>
          <table:table-cell table:style-name="ce22" office:value-type="float" office:value="445314" calcext:value-type="float">
            <text:p><text:s/>445,314 </text:p>
          </table:table-cell>
          <table:table-cell table:style-name="ce22" office:value-type="float" office:value="475873" calcext:value-type="float">
            <text:p><text:s/>475,873 </text:p>
          </table:table-cell>
          <table:table-cell table:style-name="ce22" table:formula="of:=[.P31]+[.Q31]+SUM([$'表4-1'.B31:.C31])" office:value-type="float" office:value="4159986" calcext:value-type="float">
            <text:p><text:s/>4,159,986 </text:p>
          </table:table-cell>
          <table:table-cell table:style-name="ce22" office:value-type="float" office:value="1121294" calcext:value-type="float">
            <text:p><text:s/>1,121,294 </text:p>
          </table:table-cell>
          <table:table-cell table:style-name="ce22" office:value-type="float" office:value="1373998" calcext:value-type="float">
            <text:p><text:s/>1,373,998 </text:p>
          </table:table-cell>
          <table:table-cell table:style-name="ce50" office:value-type="string" calcext:value-type="string">
            <text:p>September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10</text:span><text:span text:style-name="T10">月</text:span></text:p>
          </table:table-cell>
          <table:table-cell table:style-name="ce22" table:formula="of:=[.C32]+[.J32]+[.O32]+[$'表4-1'.D32]+[$'表4-1'.J32]+[$'表4-1'.O32]" office:value-type="float" office:value="22961064" calcext:value-type="float">
            <text:p><text:s/>22,961,064 </text:p>
          </table:table-cell>
          <table:table-cell table:style-name="ce22" table:formula="of:=SUM([.D32:.I32])" office:value-type="float" office:value="8437068" calcext:value-type="float">
            <text:p><text:s/>8,437,068 </text:p>
          </table:table-cell>
          <table:table-cell table:style-name="ce22" office:value-type="float" office:value="4521384" calcext:value-type="float">
            <text:p><text:s/>4,521,384 </text:p>
          </table:table-cell>
          <table:table-cell table:style-name="ce22" office:value-type="float" office:value="309429" calcext:value-type="float">
            <text:p><text:s/>309,429 </text:p>
          </table:table-cell>
          <table:table-cell table:style-name="ce22" office:value-type="float" office:value="3138261" calcext:value-type="float">
            <text:p><text:s/>3,138,261 </text:p>
          </table:table-cell>
          <table:table-cell table:style-name="ce22" office:value-type="float" office:value="407355" calcext:value-type="float">
            <text:p><text:s/>407,355 </text:p>
          </table:table-cell>
          <table:table-cell table:style-name="ce22" office:value-type="float" office:value="53557" calcext:value-type="float">
            <text:p><text:s/>53,557 </text:p>
          </table:table-cell>
          <table:table-cell table:style-name="ce22" office:value-type="float" office:value="7082" calcext:value-type="float">
            <text:p><text:s/>7,082 </text:p>
          </table:table-cell>
          <table:table-cell table:style-name="ce22" table:formula="of:=SUM([.K32:.N32])" office:value-type="float" office:value="3405195" calcext:value-type="float">
            <text:p><text:s/>3,405,195 </text:p>
          </table:table-cell>
          <table:table-cell table:style-name="ce22" office:value-type="float" office:value="594063" calcext:value-type="float">
            <text:p><text:s/>594,063 </text:p>
          </table:table-cell>
          <table:table-cell table:style-name="ce22" office:value-type="float" office:value="1888042" calcext:value-type="float">
            <text:p><text:s/>1,888,042 </text:p>
          </table:table-cell>
          <table:table-cell table:style-name="ce22" office:value-type="float" office:value="446249" calcext:value-type="float">
            <text:p><text:s/>446,249 </text:p>
          </table:table-cell>
          <table:table-cell table:style-name="ce22" office:value-type="float" office:value="476841" calcext:value-type="float">
            <text:p><text:s/>476,841 </text:p>
          </table:table-cell>
          <table:table-cell table:style-name="ce22" table:formula="of:=[.P32]+[.Q32]+SUM([$'表4-1'.B32:.C32])" office:value-type="float" office:value="4163121" calcext:value-type="float">
            <text:p><text:s/>4,163,121 </text:p>
          </table:table-cell>
          <table:table-cell table:style-name="ce22" office:value-type="float" office:value="1123476" calcext:value-type="float">
            <text:p><text:s/>1,123,476 </text:p>
          </table:table-cell>
          <table:table-cell table:style-name="ce22" office:value-type="float" office:value="1374711" calcext:value-type="float">
            <text:p><text:s/>1,374,711 </text:p>
          </table:table-cell>
          <table:table-cell table:style-name="ce50" office:value-type="string" calcext:value-type="string">
            <text:p>October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11</text:span><text:span text:style-name="T10">月</text:span></text:p>
          </table:table-cell>
          <table:table-cell table:style-name="ce22" table:formula="of:=[.C33]+[.J33]+[.O33]+[$'表4-1'.D33]+[$'表4-1'.J33]+[$'表4-1'.O33]" office:value-type="float" office:value="22973646" calcext:value-type="float">
            <text:p><text:s/>22,973,646 </text:p>
          </table:table-cell>
          <table:table-cell table:style-name="ce22" table:formula="of:=SUM([.D33:.I33])" office:value-type="float" office:value="8447180" calcext:value-type="float">
            <text:p><text:s/>8,447,180 </text:p>
          </table:table-cell>
          <table:table-cell table:style-name="ce22" office:value-type="float" office:value="4528631" calcext:value-type="float">
            <text:p><text:s/>4,528,631 </text:p>
          </table:table-cell>
          <table:table-cell table:style-name="ce22" office:value-type="float" office:value="308650" calcext:value-type="float">
            <text:p><text:s/>308,650 </text:p>
          </table:table-cell>
          <table:table-cell table:style-name="ce22" office:value-type="float" office:value="3141994" calcext:value-type="float">
            <text:p><text:s/>3,141,994 </text:p>
          </table:table-cell>
          <table:table-cell table:style-name="ce22" office:value-type="float" office:value="407319" calcext:value-type="float">
            <text:p><text:s/>407,319 </text:p>
          </table:table-cell>
          <table:table-cell table:style-name="ce22" office:value-type="float" office:value="53522" calcext:value-type="float">
            <text:p><text:s/>53,522 </text:p>
          </table:table-cell>
          <table:table-cell table:style-name="ce22" office:value-type="float" office:value="7064" calcext:value-type="float">
            <text:p><text:s/>7,064 </text:p>
          </table:table-cell>
          <table:table-cell table:style-name="ce22" table:formula="of:=SUM([.K33:.N33])" office:value-type="float" office:value="3407243" calcext:value-type="float">
            <text:p><text:s/>3,407,243 </text:p>
          </table:table-cell>
          <table:table-cell table:style-name="ce22" office:value-type="float" office:value="595568" calcext:value-type="float">
            <text:p><text:s/>595,568 </text:p>
          </table:table-cell>
          <table:table-cell table:style-name="ce22" office:value-type="float" office:value="1888508" calcext:value-type="float">
            <text:p><text:s/>1,888,508 </text:p>
          </table:table-cell>
          <table:table-cell table:style-name="ce22" office:value-type="float" office:value="446589" calcext:value-type="float">
            <text:p><text:s/>446,589 </text:p>
          </table:table-cell>
          <table:table-cell table:style-name="ce22" office:value-type="float" office:value="476578" calcext:value-type="float">
            <text:p><text:s/>476,578 </text:p>
          </table:table-cell>
          <table:table-cell table:style-name="ce22" table:formula="of:=[.P33]+[.Q33]+SUM([$'表4-1'.B33:.C33])" office:value-type="float" office:value="4164543" calcext:value-type="float">
            <text:p><text:s/>4,164,543 </text:p>
          </table:table-cell>
          <table:table-cell table:style-name="ce22" office:value-type="float" office:value="1125744" calcext:value-type="float">
            <text:p><text:s/>1,125,744 </text:p>
          </table:table-cell>
          <table:table-cell table:style-name="ce22" office:value-type="float" office:value="1374913" calcext:value-type="float">
            <text:p><text:s/>1,374,913 </text:p>
          </table:table-cell>
          <table:table-cell table:style-name="ce50" office:value-type="string" calcext:value-type="string">
            <text:p>November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   12</text:span><text:span text:style-name="T10">月</text:span></text:p>
          </table:table-cell>
          <table:table-cell table:style-name="ce23" table:formula="of:=[.C34]+[.J34]+[.O34]+[$'表4-1'.D34]+[$'表4-1'.J34]+[$'表4-1'.O34]" office:value-type="float" office:value="23025773" calcext:value-type="float">
            <text:p><text:s/>23,025,773 </text:p>
          </table:table-cell>
          <table:table-cell table:style-name="ce23" table:formula="of:=SUM([.D34:.I34])" office:value-type="float" office:value="8471009" calcext:value-type="float">
            <text:p><text:s/>8,471,009 </text:p>
          </table:table-cell>
          <table:table-cell table:style-name="ce23" office:value-type="float" office:value="4538630" calcext:value-type="float">
            <text:p><text:s/>4,538,630 </text:p>
          </table:table-cell>
          <table:table-cell table:style-name="ce23" office:value-type="float" office:value="309329" calcext:value-type="float">
            <text:p><text:s/>309,329 </text:p>
          </table:table-cell>
          <table:table-cell table:style-name="ce23" office:value-type="float" office:value="3154254" calcext:value-type="float">
            <text:p><text:s/>3,154,254 </text:p>
          </table:table-cell>
          <table:table-cell table:style-name="ce23" office:value-type="float" office:value="408010" calcext:value-type="float">
            <text:p><text:s/>408,010 </text:p>
          </table:table-cell>
          <table:table-cell table:style-name="ce23" office:value-type="float" office:value="53729" calcext:value-type="float">
            <text:p><text:s/>53,729 </text:p>
          </table:table-cell>
          <table:table-cell table:style-name="ce23" office:value-type="float" office:value="7057" calcext:value-type="float">
            <text:p><text:s/>7,057 </text:p>
          </table:table-cell>
          <table:table-cell table:style-name="ce23" table:formula="of:=SUM([.K34:.N34])" office:value-type="float" office:value="3417408" calcext:value-type="float">
            <text:p><text:s/>3,417,408 </text:p>
          </table:table-cell>
          <table:table-cell table:style-name="ce23" office:value-type="float" office:value="598301" calcext:value-type="float">
            <text:p><text:s/>598,301 </text:p>
          </table:table-cell>
          <table:table-cell table:style-name="ce23" office:value-type="float" office:value="1894249" calcext:value-type="float">
            <text:p><text:s/>1,894,249 </text:p>
          </table:table-cell>
          <table:table-cell table:style-name="ce23" office:value-type="float" office:value="447561" calcext:value-type="float">
            <text:p><text:s/>447,561 </text:p>
          </table:table-cell>
          <table:table-cell table:style-name="ce23" office:value-type="float" office:value="477297" calcext:value-type="float">
            <text:p><text:s/>477,297 </text:p>
          </table:table-cell>
          <table:table-cell table:style-name="ce23" table:formula="of:=[.P34]+[.Q34]+SUM([$'表4-1'.B34:.C34])" office:value-type="float" office:value="4172185" calcext:value-type="float">
            <text:p><text:s/>4,172,185 </text:p>
          </table:table-cell>
          <table:table-cell table:style-name="ce23" office:value-type="float" office:value="1129878" calcext:value-type="float">
            <text:p><text:s/>1,129,878 </text:p>
          </table:table-cell>
          <table:table-cell table:style-name="ce23" office:value-type="float" office:value="1377441" calcext:value-type="float">
            <text:p><text:s/>1,377,441 </text:p>
          </table:table-cell>
          <table:table-cell table:style-name="ce51" office:value-type="string" calcext:value-type="string">
            <text:p>December</text:p>
          </table:table-cell>
          <table:table-cell table:number-columns-repeated="1006"/>
        </table:table-row>
        <table:table-row table:style-name="ro6">
          <table:table-cell table:style-name="ce11"/>
          <table:table-cell table:style-name="ce24"/>
          <table:table-cell table:style-name="ce25" table:number-columns-repeated="15"/>
          <table:table-cell table:number-columns-repeated="1007"/>
        </table:table-row>
        <table:table-row table:style-name="ro7">
          <table:table-cell/>
          <table:table-cell table:style-name="ce24"/>
          <table:table-cell table:number-columns-repeated="1022"/>
        </table:table-row>
        <table:table-row table:style-name="ro7">
          <table:table-cell table:style-name="ce13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 table:number-rows-repeated="75">
          <table:table-cell table:style-name="ce14" table:number-columns-repeated="2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4-1" table:style-name="ta2">
        <office:forms form:automatic-focus="false" form:apply-design-mode="false"/>
        <table:table-column table:style-name="co12" table:default-cell-style-name="ce12"/>
        <table:table-column table:style-name="co3" table:default-cell-style-name="ce14"/>
        <table:table-column table:style-name="co13" table:default-cell-style-name="ce14"/>
        <table:table-column table:style-name="co3" table:default-cell-style-name="ce14"/>
        <table:table-column table:style-name="co13" table:number-columns-repeated="5" table:default-cell-style-name="ce14"/>
        <table:table-column table:style-name="co14" table:default-cell-style-name="ce14"/>
        <table:table-column table:style-name="co15" table:default-cell-style-name="ce14"/>
        <table:table-column table:style-name="co13" table:default-cell-style-name="ce14"/>
        <table:table-column table:style-name="co8" table:default-cell-style-name="ce14"/>
        <table:table-column table:style-name="co16" table:default-cell-style-name="ce14"/>
        <table:table-column table:style-name="co6" table:default-cell-style-name="ce14"/>
        <table:table-column table:style-name="co13" table:number-columns-repeated="2" table:default-cell-style-name="ce14"/>
        <table:table-column table:style-name="co17" table:default-cell-style-name="ce14"/>
        <table:table-column table:style-name="co10" table:number-columns-repeated="5" table:default-cell-style-name="ce14"/>
        <table:table-column table:style-name="co11" table:number-columns-repeated="234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4</text:span><text:span text:style-name="T2">　保險對象人數－按分局縣市別分（續完）</text:span></text:p>
          </table:table-cell>
          <table:covered-table-cell table:number-columns-repeated="8" table:style-name="ce54"/>
          <table:table-cell table:style-name="ce34" office:value-type="string" calcext:value-type="string" table:number-columns-spanned="9" table:number-rows-spanned="1">
            <text:p>Table 4    Beneficiaries by BNHI Branch and Locale<text:span text:style-name="T14">（</text:span><text:span text:style-name="T15">Cont'd</text:span><text:span text:style-name="T16">）</text:span><text:span text:style-name="T15"> </text:span></text:p>
          </table:table-cell>
          <table:covered-table-cell table:number-columns-repeated="8" table:style-name="ce38"/>
          <table:table-cell table:style-name="ce52" table:number-columns-repeated="1006"/>
        </table:table-row>
        <table:table-row table:style-name="ro1">
          <table:table-cell table:style-name="ce2" table:number-columns-repeated="8"/>
          <table:table-cell table:style-name="ce57"/>
          <table:table-cell table:style-name="ce59"/>
          <table:table-cell table:style-name="ce60" office:value-type="string" calcext:value-type="string" table:number-columns-spanned="8" table:number-rows-spanned="1">
            <text:p><text:s text:c="10"/></text:p>
          </table:table-cell>
          <table:covered-table-cell table:number-columns-repeated="7" table:style-name="ce1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3">84</text:span><text:span text:style-name="T4">年底至</text:span><text:span text:style-name="T5">98</text:span><text:span text:style-name="T4">年底</text:span></text:p>
          </table:table-cell>
          <table:covered-table-cell table:number-columns-repeated="8" table:style-name="ce16"/>
          <table:table-cell table:style-name="ce36" office:value-type="string" calcext:value-type="string" table:number-columns-spanned="9" table:number-rows-spanned="1">
            <text:p>End of 1995 - 2009</text:p>
          </table:table-cell>
          <table:covered-table-cell table:number-columns-repeated="8" table:style-name="ce16"/>
          <table:table-cell table:number-columns-repeated="1006"/>
        </table:table-row>
        <table:table-row table:style-name="ro2">
          <table:table-cell table:style-name="ce4" office:value-type="string" calcext:value-type="string">
            <text:p>單位：人</text:p>
          </table:table-cell>
          <table:table-cell table:style-name="ce17" table:number-columns-repeated="4"/>
          <table:table-cell table:style-name="ce31"/>
          <table:table-cell table:style-name="ce17" table:number-columns-repeated="3"/>
          <table:table-cell table:number-columns-repeated="4"/>
          <table:table-cell table:style-name="ce42" table:number-columns-repeated="4"/>
          <table:table-cell table:style-name="ce45" office:value-type="string" calcext:value-type="string">
            <text:p>Unit : Person</text:p>
          </table:table-cell>
          <table:table-cell table:number-columns-repeated="1006"/>
        </table:table-row>
        <table:table-row table:style-name="ro8">
          <table:table-cell table:style-name="ce5" office:value-type="string" calcext:value-type="string" table:number-columns-spanned="1" table:number-rows-spanned="3">
            <text:p>年（月） <text:s/>底別 </text:p>
          </table:table-cell>
          <table:table-cell table:style-name="ce55" office:value-type="string" calcext:value-type="string" table:number-columns-spanned="2" table:number-rows-spanned="1">
            <text:p><text:span text:style-name="T12">中區分局</text:span></text:p>
            <text:p><text:span text:style-name="T13">Central Branch</text:span></text:p>
          </table:table-cell>
          <table:covered-table-cell table:style-name="ce56"/>
          <table:table-cell table:style-name="ce26" office:value-type="string" calcext:value-type="string" table:number-columns-spanned="6" table:number-rows-spanned="1">
            <text:p>南區分局</text:p>
            <text:p><text:span text:style-name="T11">Southern Branch</text:span></text:p>
          </table:table-cell>
          <table:covered-table-cell table:number-columns-repeated="4" table:style-name="ce29"/>
          <table:covered-table-cell table:style-name="ce58"/>
          <table:table-cell table:style-name="ce37" office:value-type="string" calcext:value-type="string" table:number-columns-spanned="5" table:number-rows-spanned="1">
            <text:p>高屏分局</text:p>
            <text:p><text:span text:style-name="T11">Kao-Ping Branch</text:span></text:p>
          </table:table-cell>
          <table:covered-table-cell table:number-columns-repeated="2" table:style-name="ce39"/>
          <table:covered-table-cell table:style-name="ce40"/>
          <table:covered-table-cell table:style-name="ce43"/>
          <table:table-cell table:style-name="ce61" office:value-type="string" calcext:value-type="string" table:number-columns-spanned="3" table:number-rows-spanned="1">
            <text:p>東區分局</text:p>
            <text:p><text:span text:style-name="T11">Eastern Branch</text:span></text:p>
          </table:table-cell>
          <table:covered-table-cell table:number-columns-repeated="2" table:style-name="ce105"/>
          <table:table-cell table:style-name="ce46" office:value-type="string" calcext:value-type="string" table:number-columns-spanned="1" table:number-rows-spanned="3">
            <text:p>End of</text:p>
            <text:p>Year or Month</text:p>
          </table:table-cell>
          <table:table-cell table:style-name="ce12" table:number-columns-repeated="1006"/>
        </table:table-row>
        <table:table-row table:style-name="ro8">
          <table:covered-table-cell table:style-name="ce6"/>
          <table:table-cell table:style-name="ce30" office:value-type="string" calcext:value-type="string">
            <text:p>彰化縣   <text:span text:style-name="T11">Changhua County</text:span></text:p>
          </table:table-cell>
          <table:table-cell table:style-name="ce30" office:value-type="string" calcext:value-type="string">
            <text:p>南投縣  <text:span text:style-name="T11"> Nantou County</text:span></text:p>
          </table:table-cell>
          <table:table-cell table:style-name="ce27" office:value-type="string" calcext:value-type="string">
            <text:p>合  計 </text:p>
            <text:p><text:span text:style-name="T11">Total </text:span></text:p>
          </table:table-cell>
          <table:table-cell table:style-name="ce30" office:value-type="string" calcext:value-type="string">
            <text:p>臺南市  <text:span text:style-name="T11"> Tainan         City</text:span></text:p>
          </table:table-cell>
          <table:table-cell table:style-name="ce30" office:value-type="string" calcext:value-type="string">
            <text:p>嘉義市   <text:span text:style-name="T11">Chiayi        City</text:span></text:p>
          </table:table-cell>
          <table:table-cell table:style-name="ce30" office:value-type="string" calcext:value-type="string">
            <text:p>雲林縣  <text:span text:style-name="T11"> Yunlin County</text:span></text:p>
          </table:table-cell>
          <table:table-cell table:style-name="ce30" office:value-type="string" calcext:value-type="string">
            <text:p>嘉義縣  <text:span text:style-name="T11"> Chiayi County</text:span></text:p>
          </table:table-cell>
          <table:table-cell table:style-name="ce30" office:value-type="string" calcext:value-type="string">
            <text:p>臺南縣  <text:span text:style-name="T11"> Tainan County</text:span></text:p>
          </table:table-cell>
          <table:table-cell table:style-name="ce27" office:value-type="string" calcext:value-type="string">
            <text:p>合  計 </text:p>
            <text:p><text:span text:style-name="T11">Total </text:span></text:p>
          </table:table-cell>
          <table:table-cell table:style-name="ce30" office:value-type="string" calcext:value-type="string">
            <text:p>高雄市  <text:span text:style-name="T11"> Kaohsiung City</text:span></text:p>
          </table:table-cell>
          <table:table-cell table:style-name="ce30" office:value-type="string" calcext:value-type="string">
            <text:p>高雄縣  <text:span text:style-name="T11"> Kaohsiung County</text:span></text:p>
          </table:table-cell>
          <table:table-cell table:style-name="ce30" office:value-type="string" calcext:value-type="string">
            <text:p>屏東縣   <text:span text:style-name="T11">Pingtung County</text:span></text:p>
          </table:table-cell>
          <table:table-cell table:style-name="ce30" office:value-type="string" calcext:value-type="string">
            <text:p>澎湖縣  <text:span text:style-name="T11">  Penghu County</text:span></text:p>
          </table:table-cell>
          <table:table-cell table:style-name="ce27" office:value-type="string" calcext:value-type="string">
            <text:p>合  計 </text:p>
            <text:p><text:span text:style-name="T11">Total </text:span></text:p>
          </table:table-cell>
          <table:table-cell table:style-name="ce30" office:value-type="string" calcext:value-type="string">
            <text:p>花蓮縣  <text:span text:style-name="T11"> Hualien County</text:span></text:p>
          </table:table-cell>
          <table:table-cell table:style-name="ce30" office:value-type="string" calcext:value-type="string">
            <text:p>臺東縣  <text:span text:style-name="T11"> Taitung County</text:span></text:p>
          </table:table-cell>
          <table:covered-table-cell table:style-name="ce47"/>
          <table:table-cell table:style-name="ce12" table:number-columns-repeated="1006"/>
        </table:table-row>
        <table:table-row table:style-name="ro4">
          <table:covered-table-cell table:style-name="ce7"/>
          <table:table-cell table:style-name="ce28" table:number-columns-repeated="5"/>
          <table:table-cell table:style-name="ce32"/>
          <table:table-cell table:style-name="ce28" table:number-columns-repeated="2"/>
          <table:table-cell table:style-name="ce32"/>
          <table:table-cell table:style-name="ce28"/>
          <table:table-cell table:style-name="ce32"/>
          <table:table-cell table:style-name="ce41"/>
          <table:table-cell table:style-name="ce28"/>
          <table:table-cell table:style-name="ce32"/>
          <table:table-cell table:style-name="ce28"/>
          <table:table-cell table:style-name="ce32"/>
          <table:covered-table-cell table:style-name="ce48"/>
          <table:table-cell table:style-name="ce53" table:number-columns-repeated="1006"/>
        </table:table-row>
        <table:table-row table:style-name="ro5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1" office:value-type="float" office:value="1051691" calcext:value-type="float">
            <text:p><text:s/>1,051,691 </text:p>
          </table:table-cell>
          <table:table-cell table:style-name="ce21" office:value-type="float" office:value="422869" calcext:value-type="float">
            <text:p><text:s/>422,869 </text:p>
          </table:table-cell>
          <table:table-cell table:style-name="ce21" table:formula="of:=SUM([.E8:.I8])" office:value-type="float" office:value="2750648" calcext:value-type="float">
            <text:p><text:s/>2,750,648 </text:p>
          </table:table-cell>
          <table:table-cell table:style-name="ce21" office:value-type="float" office:value="581842" calcext:value-type="float">
            <text:p><text:s/>581,842 </text:p>
          </table:table-cell>
          <table:table-cell table:style-name="ce21" office:value-type="float" office:value="257875" calcext:value-type="float">
            <text:p><text:s/>257,875 </text:p>
          </table:table-cell>
          <table:table-cell table:style-name="ce21" office:value-type="float" office:value="588205" calcext:value-type="float">
            <text:p><text:s/>588,205 </text:p>
          </table:table-cell>
          <table:table-cell table:style-name="ce21" office:value-type="float" office:value="398751" calcext:value-type="float">
            <text:p><text:s/>398,751 </text:p>
          </table:table-cell>
          <table:table-cell table:style-name="ce21" office:value-type="float" office:value="923975" calcext:value-type="float">
            <text:p><text:s/>923,975 </text:p>
          </table:table-cell>
          <table:table-cell table:style-name="ce21" table:formula="of:=SUM([.K8:.N8])" office:value-type="float" office:value="3002193" calcext:value-type="float">
            <text:p><text:s/>3,002,193 </text:p>
          </table:table-cell>
          <table:table-cell table:style-name="ce21" office:value-type="float" office:value="1294443" calcext:value-type="float">
            <text:p><text:s/>1,294,443 </text:p>
          </table:table-cell>
          <table:table-cell table:style-name="ce21" office:value-type="float" office:value="942297" calcext:value-type="float">
            <text:p><text:s/>942,297 </text:p>
          </table:table-cell>
          <table:table-cell table:style-name="ce21" office:value-type="float" office:value="692211" calcext:value-type="float">
            <text:p><text:s/>692,211 </text:p>
          </table:table-cell>
          <table:table-cell table:style-name="ce21" office:value-type="float" office:value="73242" calcext:value-type="float">
            <text:p><text:s/>73,242 </text:p>
          </table:table-cell>
          <table:table-cell table:style-name="ce21" table:formula="of:=SUM([.P8:.Q8])" office:value-type="float" office:value="475489" calcext:value-type="float">
            <text:p><text:s/>475,489 </text:p>
          </table:table-cell>
          <table:table-cell table:style-name="ce21" office:value-type="float" office:value="287019" calcext:value-type="float">
            <text:p><text:s/>287,019 </text:p>
          </table:table-cell>
          <table:table-cell table:style-name="ce21" office:value-type="float" office:value="188470" calcext:value-type="float">
            <text:p><text:s/>188,470 </text:p>
          </table:table-cell>
          <table:table-cell table:style-name="ce49" office:value-type="float" office:value="1995" calcext:value-type="float">
            <text:p>199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1" office:value-type="float" office:value="1112858" calcext:value-type="float">
            <text:p><text:s/>1,112,858 </text:p>
          </table:table-cell>
          <table:table-cell table:style-name="ce21" office:value-type="float" office:value="442898" calcext:value-type="float">
            <text:p><text:s/>442,898 </text:p>
          </table:table-cell>
          <table:table-cell table:style-name="ce21" table:formula="of:=SUM([.E9:.I9])" office:value-type="float" office:value="2889130" calcext:value-type="float">
            <text:p><text:s/>2,889,130 </text:p>
          </table:table-cell>
          <table:table-cell table:style-name="ce21" office:value-type="float" office:value="606296" calcext:value-type="float">
            <text:p><text:s/>606,296 </text:p>
          </table:table-cell>
          <table:table-cell table:style-name="ce21" office:value-type="float" office:value="264509" calcext:value-type="float">
            <text:p><text:s/>264,509 </text:p>
          </table:table-cell>
          <table:table-cell table:style-name="ce21" office:value-type="float" office:value="626579" calcext:value-type="float">
            <text:p><text:s/>626,579 </text:p>
          </table:table-cell>
          <table:table-cell table:style-name="ce21" office:value-type="float" office:value="425355" calcext:value-type="float">
            <text:p><text:s/>425,355 </text:p>
          </table:table-cell>
          <table:table-cell table:style-name="ce21" office:value-type="float" office:value="966391" calcext:value-type="float">
            <text:p><text:s/>966,391 </text:p>
          </table:table-cell>
          <table:table-cell table:style-name="ce21" table:formula="of:=SUM([.K9:.N9])" office:value-type="float" office:value="3134982" calcext:value-type="float">
            <text:p><text:s/>3,134,982 </text:p>
          </table:table-cell>
          <table:table-cell table:style-name="ce21" office:value-type="float" office:value="1344252" calcext:value-type="float">
            <text:p><text:s/>1,344,252 </text:p>
          </table:table-cell>
          <table:table-cell table:style-name="ce21" office:value-type="float" office:value="994463" calcext:value-type="float">
            <text:p><text:s/>994,463 </text:p>
          </table:table-cell>
          <table:table-cell table:style-name="ce21" office:value-type="float" office:value="721190" calcext:value-type="float">
            <text:p><text:s/>721,190 </text:p>
          </table:table-cell>
          <table:table-cell table:style-name="ce21" office:value-type="float" office:value="75077" calcext:value-type="float">
            <text:p><text:s/>75,077 </text:p>
          </table:table-cell>
          <table:table-cell table:style-name="ce21" table:formula="of:=SUM([.P9:.Q9])" office:value-type="float" office:value="490344" calcext:value-type="float">
            <text:p><text:s/>490,344 </text:p>
          </table:table-cell>
          <table:table-cell table:style-name="ce21" office:value-type="float" office:value="292618" calcext:value-type="float">
            <text:p><text:s/>292,618 </text:p>
          </table:table-cell>
          <table:table-cell table:style-name="ce21" office:value-type="float" office:value="197726" calcext:value-type="float">
            <text:p><text:s/>197,726 </text:p>
          </table:table-cell>
          <table:table-cell table:style-name="ce49" office:value-type="float" office:value="1996" calcext:value-type="float">
            <text:p>199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86年</text:span></text:p>
          </table:table-cell>
          <table:table-cell table:style-name="ce21" office:value-type="float" office:value="1135827" calcext:value-type="float">
            <text:p><text:s/>1,135,827 </text:p>
          </table:table-cell>
          <table:table-cell table:style-name="ce21" office:value-type="float" office:value="451843" calcext:value-type="float">
            <text:p><text:s/>451,843 </text:p>
          </table:table-cell>
          <table:table-cell table:style-name="ce21" table:formula="of:=SUM([.E10:.I10])" office:value-type="float" office:value="2955508" calcext:value-type="float">
            <text:p><text:s/>2,955,508 </text:p>
          </table:table-cell>
          <table:table-cell table:style-name="ce21" office:value-type="float" office:value="613918" calcext:value-type="float">
            <text:p><text:s/>613,918 </text:p>
          </table:table-cell>
          <table:table-cell table:style-name="ce21" office:value-type="float" office:value="266452" calcext:value-type="float">
            <text:p><text:s/>266,452 </text:p>
          </table:table-cell>
          <table:table-cell table:style-name="ce21" office:value-type="float" office:value="648179" calcext:value-type="float">
            <text:p><text:s/>648,179 </text:p>
          </table:table-cell>
          <table:table-cell table:style-name="ce21" office:value-type="float" office:value="438757" calcext:value-type="float">
            <text:p><text:s/>438,757 </text:p>
          </table:table-cell>
          <table:table-cell table:style-name="ce21" office:value-type="float" office:value="988202" calcext:value-type="float">
            <text:p><text:s/>988,202 </text:p>
          </table:table-cell>
          <table:table-cell table:style-name="ce21" table:formula="of:=SUM([.K10:.N10])" office:value-type="float" office:value="3172809" calcext:value-type="float">
            <text:p><text:s/>3,172,809 </text:p>
          </table:table-cell>
          <table:table-cell table:style-name="ce21" office:value-type="float" office:value="1355973" calcext:value-type="float">
            <text:p><text:s/>1,355,973 </text:p>
          </table:table-cell>
          <table:table-cell table:style-name="ce21" office:value-type="float" office:value="1015831" calcext:value-type="float">
            <text:p><text:s/>1,015,831 </text:p>
          </table:table-cell>
          <table:table-cell table:style-name="ce21" office:value-type="float" office:value="725430" calcext:value-type="float">
            <text:p><text:s/>725,430 </text:p>
          </table:table-cell>
          <table:table-cell table:style-name="ce21" office:value-type="float" office:value="75575" calcext:value-type="float">
            <text:p><text:s/>75,575 </text:p>
          </table:table-cell>
          <table:table-cell table:style-name="ce21" table:formula="of:=SUM([.P10:.Q10])" office:value-type="float" office:value="497717" calcext:value-type="float">
            <text:p><text:s/>497,717 </text:p>
          </table:table-cell>
          <table:table-cell table:style-name="ce21" office:value-type="float" office:value="296944" calcext:value-type="float">
            <text:p><text:s/>296,944 </text:p>
          </table:table-cell>
          <table:table-cell table:style-name="ce21" office:value-type="float" office:value="200773" calcext:value-type="float">
            <text:p><text:s/>200,773 </text:p>
          </table:table-cell>
          <table:table-cell table:style-name="ce49" office:value-type="float" office:value="1997" calcext:value-type="float">
            <text:p>199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87年</text:span></text:p>
          </table:table-cell>
          <table:table-cell table:style-name="ce21" office:value-type="float" office:value="1150343" calcext:value-type="float">
            <text:p><text:s/>1,150,343 </text:p>
          </table:table-cell>
          <table:table-cell table:style-name="ce21" office:value-type="float" office:value="457571" calcext:value-type="float">
            <text:p><text:s/>457,571 </text:p>
          </table:table-cell>
          <table:table-cell table:style-name="ce21" table:formula="of:=SUM([.E11:.I11])" office:value-type="float" office:value="2995510" calcext:value-type="float">
            <text:p><text:s/>2,995,510 </text:p>
          </table:table-cell>
          <table:table-cell table:style-name="ce21" office:value-type="float" office:value="617132" calcext:value-type="float">
            <text:p><text:s/>617,132 </text:p>
          </table:table-cell>
          <table:table-cell table:style-name="ce21" office:value-type="float" office:value="266622" calcext:value-type="float">
            <text:p><text:s/>266,622 </text:p>
          </table:table-cell>
          <table:table-cell table:style-name="ce21" office:value-type="float" office:value="667971" calcext:value-type="float">
            <text:p><text:s/>667,971 </text:p>
          </table:table-cell>
          <table:table-cell table:style-name="ce21" office:value-type="float" office:value="444722" calcext:value-type="float">
            <text:p><text:s/>444,722 </text:p>
          </table:table-cell>
          <table:table-cell table:style-name="ce21" office:value-type="float" office:value="999063" calcext:value-type="float">
            <text:p><text:s/>999,063 </text:p>
          </table:table-cell>
          <table:table-cell table:style-name="ce21" table:formula="of:=SUM([.K11:.N11])" office:value-type="float" office:value="3192955" calcext:value-type="float">
            <text:p><text:s/>3,192,955 </text:p>
          </table:table-cell>
          <table:table-cell table:style-name="ce21" office:value-type="float" office:value="1363597" calcext:value-type="float">
            <text:p><text:s/>1,363,597 </text:p>
          </table:table-cell>
          <table:table-cell table:style-name="ce21" office:value-type="float" office:value="1024508" calcext:value-type="float">
            <text:p><text:s/>1,024,508 </text:p>
          </table:table-cell>
          <table:table-cell table:style-name="ce21" office:value-type="float" office:value="728575" calcext:value-type="float">
            <text:p><text:s/>728,575 </text:p>
          </table:table-cell>
          <table:table-cell table:style-name="ce21" office:value-type="float" office:value="76275" calcext:value-type="float">
            <text:p><text:s/>76,275 </text:p>
          </table:table-cell>
          <table:table-cell table:style-name="ce21" table:formula="of:=SUM([.P11:.Q11])" office:value-type="float" office:value="500399" calcext:value-type="float">
            <text:p><text:s/>500,399 </text:p>
          </table:table-cell>
          <table:table-cell table:style-name="ce21" office:value-type="float" office:value="298623" calcext:value-type="float">
            <text:p><text:s/>298,623 </text:p>
          </table:table-cell>
          <table:table-cell table:style-name="ce21" office:value-type="float" office:value="201776" calcext:value-type="float">
            <text:p><text:s/>201,776 </text:p>
          </table:table-cell>
          <table:table-cell table:style-name="ce49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88年</text:span></text:p>
          </table:table-cell>
          <table:table-cell table:style-name="ce21" office:value-type="float" office:value="1170515" calcext:value-type="float">
            <text:p><text:s/>1,170,515 </text:p>
          </table:table-cell>
          <table:table-cell table:style-name="ce21" office:value-type="float" office:value="460548" calcext:value-type="float">
            <text:p><text:s/>460,548 </text:p>
          </table:table-cell>
          <table:table-cell table:style-name="ce21" table:formula="of:=SUM([.E12:.I12])" office:value-type="float" office:value="3021001" calcext:value-type="float">
            <text:p><text:s/>3,021,001 </text:p>
          </table:table-cell>
          <table:table-cell table:style-name="ce21" office:value-type="float" office:value="619340" calcext:value-type="float">
            <text:p><text:s/>619,340 </text:p>
          </table:table-cell>
          <table:table-cell table:style-name="ce21" office:value-type="float" office:value="267104" calcext:value-type="float">
            <text:p><text:s/>267,104 </text:p>
          </table:table-cell>
          <table:table-cell table:style-name="ce21" office:value-type="float" office:value="674263" calcext:value-type="float">
            <text:p><text:s/>674,263 </text:p>
          </table:table-cell>
          <table:table-cell table:style-name="ce21" office:value-type="float" office:value="451012" calcext:value-type="float">
            <text:p><text:s/>451,012 </text:p>
          </table:table-cell>
          <table:table-cell table:style-name="ce21" office:value-type="float" office:value="1009282" calcext:value-type="float">
            <text:p><text:s/>1,009,282 </text:p>
          </table:table-cell>
          <table:table-cell table:style-name="ce21" table:formula="of:=SUM([.K12:.N12])" office:value-type="float" office:value="3234941" calcext:value-type="float">
            <text:p><text:s/>3,234,941 </text:p>
          </table:table-cell>
          <table:table-cell table:style-name="ce21" office:value-type="float" office:value="1383628" calcext:value-type="float">
            <text:p><text:s/>1,383,628 </text:p>
          </table:table-cell>
          <table:table-cell table:style-name="ce21" office:value-type="float" office:value="1038082" calcext:value-type="float">
            <text:p><text:s/>1,038,082 </text:p>
          </table:table-cell>
          <table:table-cell table:style-name="ce21" office:value-type="float" office:value="736189" calcext:value-type="float">
            <text:p><text:s/>736,189 </text:p>
          </table:table-cell>
          <table:table-cell table:style-name="ce21" office:value-type="float" office:value="77042" calcext:value-type="float">
            <text:p><text:s/>77,042 </text:p>
          </table:table-cell>
          <table:table-cell table:style-name="ce21" table:formula="of:=SUM([.P12:.Q12])" office:value-type="float" office:value="506467" calcext:value-type="float">
            <text:p><text:s/>506,467 </text:p>
          </table:table-cell>
          <table:table-cell table:style-name="ce21" office:value-type="float" office:value="302615" calcext:value-type="float">
            <text:p><text:s/>302,615 </text:p>
          </table:table-cell>
          <table:table-cell table:style-name="ce21" office:value-type="float" office:value="203852" calcext:value-type="float">
            <text:p><text:s/>203,852 </text:p>
          </table:table-cell>
          <table:table-cell table:style-name="ce49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89年</text:span></text:p>
          </table:table-cell>
          <table:table-cell table:style-name="ce21" office:value-type="float" office:value="1178700" calcext:value-type="float">
            <text:p><text:s/>1,178,700 </text:p>
          </table:table-cell>
          <table:table-cell table:style-name="ce21" office:value-type="float" office:value="473619" calcext:value-type="float">
            <text:p><text:s/>473,619 </text:p>
          </table:table-cell>
          <table:table-cell table:style-name="ce21" table:formula="of:=SUM([.E13:.I13])" office:value-type="float" office:value="3031545" calcext:value-type="float">
            <text:p><text:s/>3,031,545 </text:p>
          </table:table-cell>
          <table:table-cell table:style-name="ce21" office:value-type="float" office:value="621243" calcext:value-type="float">
            <text:p><text:s/>621,243 </text:p>
          </table:table-cell>
          <table:table-cell table:style-name="ce21" office:value-type="float" office:value="267547" calcext:value-type="float">
            <text:p><text:s/>267,547 </text:p>
          </table:table-cell>
          <table:table-cell table:style-name="ce21" office:value-type="float" office:value="668856" calcext:value-type="float">
            <text:p><text:s/>668,856 </text:p>
          </table:table-cell>
          <table:table-cell table:style-name="ce21" office:value-type="float" office:value="457844" calcext:value-type="float">
            <text:p><text:s/>457,844 </text:p>
          </table:table-cell>
          <table:table-cell table:style-name="ce21" office:value-type="float" office:value="1016055" calcext:value-type="float">
            <text:p><text:s/>1,016,055 </text:p>
          </table:table-cell>
          <table:table-cell table:style-name="ce21" table:formula="of:=SUM([.K13:.N13])" office:value-type="float" office:value="3246283" calcext:value-type="float">
            <text:p><text:s/>3,246,283 </text:p>
          </table:table-cell>
          <table:table-cell table:style-name="ce21" office:value-type="float" office:value="1389038" calcext:value-type="float">
            <text:p><text:s/>1,389,038 </text:p>
          </table:table-cell>
          <table:table-cell table:style-name="ce21" office:value-type="float" office:value="1043777" calcext:value-type="float">
            <text:p><text:s/>1,043,777 </text:p>
          </table:table-cell>
          <table:table-cell table:style-name="ce21" office:value-type="float" office:value="735566" calcext:value-type="float">
            <text:p><text:s/>735,566 </text:p>
          </table:table-cell>
          <table:table-cell table:style-name="ce21" office:value-type="float" office:value="77902" calcext:value-type="float">
            <text:p><text:s/>77,902 </text:p>
          </table:table-cell>
          <table:table-cell table:style-name="ce21" table:formula="of:=SUM([.P13:.Q13])" office:value-type="float" office:value="507404" calcext:value-type="float">
            <text:p><text:s/>507,404 </text:p>
          </table:table-cell>
          <table:table-cell table:style-name="ce21" office:value-type="float" office:value="304119" calcext:value-type="float">
            <text:p><text:s/>304,119 </text:p>
          </table:table-cell>
          <table:table-cell table:style-name="ce21" office:value-type="float" office:value="203285" calcext:value-type="float">
            <text:p><text:s/>203,285 </text:p>
          </table:table-cell>
          <table:table-cell table:style-name="ce49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0年</text:span></text:p>
          </table:table-cell>
          <table:table-cell table:style-name="ce21" office:value-type="float" office:value="1187957" calcext:value-type="float">
            <text:p><text:s/>1,187,957 </text:p>
          </table:table-cell>
          <table:table-cell table:style-name="ce21" office:value-type="float" office:value="476959" calcext:value-type="float">
            <text:p><text:s/>476,959 </text:p>
          </table:table-cell>
          <table:table-cell table:style-name="ce21" table:formula="of:=SUM([.E14:.I14])" office:value-type="float" office:value="3046390" calcext:value-type="float">
            <text:p><text:s/>3,046,390 </text:p>
          </table:table-cell>
          <table:table-cell table:style-name="ce21" office:value-type="float" office:value="623982" calcext:value-type="float">
            <text:p><text:s/>623,982 </text:p>
          </table:table-cell>
          <table:table-cell table:style-name="ce21" office:value-type="float" office:value="268461" calcext:value-type="float">
            <text:p><text:s/>268,461 </text:p>
          </table:table-cell>
          <table:table-cell table:style-name="ce21" office:value-type="float" office:value="671367" calcext:value-type="float">
            <text:p><text:s/>671,367 </text:p>
          </table:table-cell>
          <table:table-cell table:style-name="ce21" office:value-type="float" office:value="462560" calcext:value-type="float">
            <text:p><text:s/>462,560 </text:p>
          </table:table-cell>
          <table:table-cell table:style-name="ce21" office:value-type="float" office:value="1020020" calcext:value-type="float">
            <text:p><text:s/>1,020,020 </text:p>
          </table:table-cell>
          <table:table-cell table:style-name="ce21" table:formula="of:=SUM([.K14:.N14])" office:value-type="float" office:value="3247993" calcext:value-type="float">
            <text:p><text:s/>3,247,993 </text:p>
          </table:table-cell>
          <table:table-cell table:style-name="ce21" office:value-type="float" office:value="1386261" calcext:value-type="float">
            <text:p><text:s/>1,386,261 </text:p>
          </table:table-cell>
          <table:table-cell table:style-name="ce21" office:value-type="float" office:value="1042899" calcext:value-type="float">
            <text:p><text:s/>1,042,899 </text:p>
          </table:table-cell>
          <table:table-cell table:style-name="ce21" office:value-type="float" office:value="740265" calcext:value-type="float">
            <text:p><text:s/>740,265 </text:p>
          </table:table-cell>
          <table:table-cell table:style-name="ce21" office:value-type="float" office:value="78568" calcext:value-type="float">
            <text:p><text:s/>78,568 </text:p>
          </table:table-cell>
          <table:table-cell table:style-name="ce21" table:formula="of:=SUM([.P14:.Q14])" office:value-type="float" office:value="510615" calcext:value-type="float">
            <text:p><text:s/>510,615 </text:p>
          </table:table-cell>
          <table:table-cell table:style-name="ce21" office:value-type="float" office:value="305055" calcext:value-type="float">
            <text:p><text:s/>305,055 </text:p>
          </table:table-cell>
          <table:table-cell table:style-name="ce21" office:value-type="float" office:value="205560" calcext:value-type="float">
            <text:p><text:s/>205,560 </text:p>
          </table:table-cell>
          <table:table-cell table:style-name="ce49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1年</text:span></text:p>
          </table:table-cell>
          <table:table-cell table:style-name="ce21" office:value-type="float" office:value="1193422" calcext:value-type="float">
            <text:p><text:s/>1,193,422 </text:p>
          </table:table-cell>
          <table:table-cell table:style-name="ce21" office:value-type="float" office:value="481821" calcext:value-type="float">
            <text:p><text:s/>481,821 </text:p>
          </table:table-cell>
          <table:table-cell table:style-name="ce21" table:formula="of:=SUM([.E15:.I15])" office:value-type="float" office:value="3076759" calcext:value-type="float">
            <text:p><text:s/>3,076,759 </text:p>
          </table:table-cell>
          <table:table-cell table:style-name="ce21" office:value-type="float" office:value="627844" calcext:value-type="float">
            <text:p><text:s/>627,844 </text:p>
          </table:table-cell>
          <table:table-cell table:style-name="ce21" office:value-type="float" office:value="270105" calcext:value-type="float">
            <text:p><text:s/>270,105 </text:p>
          </table:table-cell>
          <table:table-cell table:style-name="ce21" office:value-type="float" office:value="678630" calcext:value-type="float">
            <text:p><text:s/>678,630 </text:p>
          </table:table-cell>
          <table:table-cell table:style-name="ce21" office:value-type="float" office:value="468572" calcext:value-type="float">
            <text:p><text:s/>468,572 </text:p>
          </table:table-cell>
          <table:table-cell table:style-name="ce21" office:value-type="float" office:value="1031608" calcext:value-type="float">
            <text:p><text:s/>1,031,608 </text:p>
          </table:table-cell>
          <table:table-cell table:style-name="ce21" table:formula="of:=SUM([.K15:.N15])" office:value-type="float" office:value="3265445" calcext:value-type="float">
            <text:p><text:s/>3,265,445 </text:p>
          </table:table-cell>
          <table:table-cell table:style-name="ce21" office:value-type="float" office:value="1394448" calcext:value-type="float">
            <text:p><text:s/>1,394,448 </text:p>
          </table:table-cell>
          <table:table-cell table:style-name="ce21" office:value-type="float" office:value="1047088" calcext:value-type="float">
            <text:p><text:s/>1,047,088 </text:p>
          </table:table-cell>
          <table:table-cell table:style-name="ce21" office:value-type="float" office:value="744620" calcext:value-type="float">
            <text:p><text:s/>744,620 </text:p>
          </table:table-cell>
          <table:table-cell table:style-name="ce21" office:value-type="float" office:value="79289" calcext:value-type="float">
            <text:p><text:s/>79,289 </text:p>
          </table:table-cell>
          <table:table-cell table:style-name="ce21" table:formula="of:=SUM([.P15:.Q15])" office:value-type="float" office:value="513219" calcext:value-type="float">
            <text:p><text:s/>513,219 </text:p>
          </table:table-cell>
          <table:table-cell table:style-name="ce21" office:value-type="float" office:value="306367" calcext:value-type="float">
            <text:p><text:s/>306,367 </text:p>
          </table:table-cell>
          <table:table-cell table:style-name="ce21" office:value-type="float" office:value="206852" calcext:value-type="float">
            <text:p><text:s/>206,852 </text:p>
          </table:table-cell>
          <table:table-cell table:style-name="ce49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2年</text:span></text:p>
          </table:table-cell>
          <table:table-cell table:style-name="ce21" office:value-type="float" office:value="1189200" calcext:value-type="float">
            <text:p><text:s/>1,189,200 </text:p>
          </table:table-cell>
          <table:table-cell table:style-name="ce21" office:value-type="float" office:value="483209" calcext:value-type="float">
            <text:p><text:s/>483,209 </text:p>
          </table:table-cell>
          <table:table-cell table:style-name="ce21" table:formula="of:=SUM([.E16:.I16])" office:value-type="float" office:value="3081001" calcext:value-type="float">
            <text:p><text:s/>3,081,001 </text:p>
          </table:table-cell>
          <table:table-cell table:style-name="ce21" office:value-type="float" office:value="628284" calcext:value-type="float">
            <text:p><text:s/>628,284 </text:p>
          </table:table-cell>
          <table:table-cell table:style-name="ce21" office:value-type="float" office:value="268157" calcext:value-type="float">
            <text:p><text:s/>268,157 </text:p>
          </table:table-cell>
          <table:table-cell table:style-name="ce21" office:value-type="float" office:value="678920" calcext:value-type="float">
            <text:p><text:s/>678,920 </text:p>
          </table:table-cell>
          <table:table-cell table:style-name="ce21" office:value-type="float" office:value="470827" calcext:value-type="float">
            <text:p><text:s/>470,827 </text:p>
          </table:table-cell>
          <table:table-cell table:style-name="ce21" office:value-type="float" office:value="1034813" calcext:value-type="float">
            <text:p><text:s/>1,034,813 </text:p>
          </table:table-cell>
          <table:table-cell table:style-name="ce21" table:formula="of:=SUM([.K16:.N16])" office:value-type="float" office:value="3268128" calcext:value-type="float">
            <text:p><text:s/>3,268,128 </text:p>
          </table:table-cell>
          <table:table-cell table:style-name="ce21" office:value-type="float" office:value="1392998" calcext:value-type="float">
            <text:p><text:s/>1,392,998 </text:p>
          </table:table-cell>
          <table:table-cell table:style-name="ce21" office:value-type="float" office:value="1052107" calcext:value-type="float">
            <text:p><text:s/>1,052,107 </text:p>
          </table:table-cell>
          <table:table-cell table:style-name="ce21" office:value-type="float" office:value="743234" calcext:value-type="float">
            <text:p><text:s/>743,234 </text:p>
          </table:table-cell>
          <table:table-cell table:style-name="ce21" office:value-type="float" office:value="79789" calcext:value-type="float">
            <text:p><text:s/>79,789 </text:p>
          </table:table-cell>
          <table:table-cell table:style-name="ce21" table:formula="of:=SUM([.P16:.Q16])" office:value-type="float" office:value="520262" calcext:value-type="float">
            <text:p><text:s/>520,262 </text:p>
          </table:table-cell>
          <table:table-cell table:style-name="ce21" office:value-type="float" office:value="310110" calcext:value-type="float">
            <text:p><text:s/>310,110 </text:p>
          </table:table-cell>
          <table:table-cell table:style-name="ce21" office:value-type="float" office:value="210152" calcext:value-type="float">
            <text:p><text:s/>210,152 </text:p>
          </table:table-cell>
          <table:table-cell table:style-name="ce49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3年</text:span></text:p>
          </table:table-cell>
          <table:table-cell table:style-name="ce21" office:value-type="float" office:value="1183940" calcext:value-type="float">
            <text:p><text:s/>1,183,940 </text:p>
          </table:table-cell>
          <table:table-cell table:style-name="ce21" office:value-type="float" office:value="479080" calcext:value-type="float">
            <text:p><text:s/>479,080 </text:p>
          </table:table-cell>
          <table:table-cell table:style-name="ce21" table:formula="of:=SUM([.E17:.I17])" office:value-type="float" office:value="3096397" calcext:value-type="float">
            <text:p><text:s/>3,096,397 </text:p>
          </table:table-cell>
          <table:table-cell table:style-name="ce21" office:value-type="float" office:value="632870" calcext:value-type="float">
            <text:p><text:s/>632,870 </text:p>
          </table:table-cell>
          <table:table-cell table:style-name="ce21" office:value-type="float" office:value="266740" calcext:value-type="float">
            <text:p><text:s/>266,740 </text:p>
          </table:table-cell>
          <table:table-cell table:style-name="ce21" office:value-type="float" office:value="679890" calcext:value-type="float">
            <text:p><text:s/>679,890 </text:p>
          </table:table-cell>
          <table:table-cell table:style-name="ce21" office:value-type="float" office:value="470474" calcext:value-type="float">
            <text:p><text:s/>470,474 </text:p>
          </table:table-cell>
          <table:table-cell table:style-name="ce21" office:value-type="float" office:value="1046423" calcext:value-type="float">
            <text:p><text:s/>1,046,423 </text:p>
          </table:table-cell>
          <table:table-cell table:style-name="ce21" table:formula="of:=SUM([.K17:.N17])" office:value-type="float" office:value="3282004" calcext:value-type="float">
            <text:p><text:s/>3,282,004 </text:p>
          </table:table-cell>
          <table:table-cell table:style-name="ce21" office:value-type="float" office:value="1402277" calcext:value-type="float">
            <text:p><text:s/>1,402,277 </text:p>
          </table:table-cell>
          <table:table-cell table:style-name="ce21" office:value-type="float" office:value="1057649" calcext:value-type="float">
            <text:p><text:s/>1,057,649 </text:p>
          </table:table-cell>
          <table:table-cell table:style-name="ce21" office:value-type="float" office:value="742756" calcext:value-type="float">
            <text:p><text:s/>742,756 </text:p>
          </table:table-cell>
          <table:table-cell table:style-name="ce21" office:value-type="float" office:value="79322" calcext:value-type="float">
            <text:p><text:s/>79,322 </text:p>
          </table:table-cell>
          <table:table-cell table:style-name="ce21" table:formula="of:=SUM([.P17:.Q17])" office:value-type="float" office:value="514329" calcext:value-type="float">
            <text:p><text:s/>514,329 </text:p>
          </table:table-cell>
          <table:table-cell table:style-name="ce21" office:value-type="float" office:value="307079" calcext:value-type="float">
            <text:p><text:s/>307,079 </text:p>
          </table:table-cell>
          <table:table-cell table:style-name="ce21" office:value-type="float" office:value="207250" calcext:value-type="float">
            <text:p><text:s/>207,250 </text:p>
          </table:table-cell>
          <table:table-cell table:style-name="ce49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4年</text:span></text:p>
          </table:table-cell>
          <table:table-cell table:style-name="ce21" office:value-type="float" office:value="1192510" calcext:value-type="float">
            <text:p><text:s/>1,192,510 </text:p>
          </table:table-cell>
          <table:table-cell table:style-name="ce21" office:value-type="float" office:value="479790" calcext:value-type="float">
            <text:p><text:s/>479,790 </text:p>
          </table:table-cell>
          <table:table-cell table:style-name="ce21" table:formula="of:=SUM([.E18:.I18])" office:value-type="float" office:value="3106117" calcext:value-type="float">
            <text:p><text:s/>3,106,117 </text:p>
          </table:table-cell>
          <table:table-cell table:style-name="ce21" office:value-type="float" office:value="641118" calcext:value-type="float">
            <text:p><text:s/>641,118 </text:p>
          </table:table-cell>
          <table:table-cell table:style-name="ce21" office:value-type="float" office:value="269359" calcext:value-type="float">
            <text:p><text:s/>269,359 </text:p>
          </table:table-cell>
          <table:table-cell table:style-name="ce21" office:value-type="float" office:value="678270" calcext:value-type="float">
            <text:p><text:s/>678,270 </text:p>
          </table:table-cell>
          <table:table-cell table:style-name="ce21" office:value-type="float" office:value="466494" calcext:value-type="float">
            <text:p><text:s/>466,494 </text:p>
          </table:table-cell>
          <table:table-cell table:style-name="ce21" office:value-type="float" office:value="1050876" calcext:value-type="float">
            <text:p><text:s/>1,050,876 </text:p>
          </table:table-cell>
          <table:table-cell table:style-name="ce21" table:formula="of:=SUM([.K18:.N18])" office:value-type="float" office:value="3283482" calcext:value-type="float">
            <text:p><text:s/>3,283,482 </text:p>
          </table:table-cell>
          <table:table-cell table:style-name="ce21" office:value-type="float" office:value="1407084" calcext:value-type="float">
            <text:p><text:s/>1,407,084 </text:p>
          </table:table-cell>
          <table:table-cell table:style-name="ce21" office:value-type="float" office:value="1057307" calcext:value-type="float">
            <text:p><text:s/>1,057,307 </text:p>
          </table:table-cell>
          <table:table-cell table:style-name="ce21" office:value-type="float" office:value="739884" calcext:value-type="float">
            <text:p><text:s/>739,884 </text:p>
          </table:table-cell>
          <table:table-cell table:style-name="ce21" office:value-type="float" office:value="79207" calcext:value-type="float">
            <text:p><text:s/>79,207 </text:p>
          </table:table-cell>
          <table:table-cell table:style-name="ce21" table:formula="of:=SUM([.P18:.Q18])" office:value-type="float" office:value="518559" calcext:value-type="float">
            <text:p><text:s/>518,559 </text:p>
          </table:table-cell>
          <table:table-cell table:style-name="ce21" office:value-type="float" office:value="309444" calcext:value-type="float">
            <text:p><text:s/>309,444 </text:p>
          </table:table-cell>
          <table:table-cell table:style-name="ce21" office:value-type="float" office:value="209115" calcext:value-type="float">
            <text:p><text:s/>209,115 </text:p>
          </table:table-cell>
          <table:table-cell table:style-name="ce49" office:value-type="float" office:value="2005" calcext:value-type="float">
            <text:p>200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5年</text:span></text:p>
          </table:table-cell>
          <table:table-cell table:style-name="ce21" office:value-type="float" office:value="1187817" calcext:value-type="float">
            <text:p><text:s/>1,187,817 </text:p>
          </table:table-cell>
          <table:table-cell table:style-name="ce21" office:value-type="float" office:value="480022" calcext:value-type="float">
            <text:p><text:s/>480,022 </text:p>
          </table:table-cell>
          <table:table-cell table:style-name="ce21" table:formula="of:=SUM([.E19:.I19])" office:value-type="float" office:value="3121166" calcext:value-type="float">
            <text:p><text:s/>3,121,166 </text:p>
          </table:table-cell>
          <table:table-cell table:style-name="ce21" office:value-type="float" office:value="650383" calcext:value-type="float">
            <text:p><text:s/>650,383 </text:p>
          </table:table-cell>
          <table:table-cell table:style-name="ce21" office:value-type="float" office:value="269016" calcext:value-type="float">
            <text:p><text:s/>269,016 </text:p>
          </table:table-cell>
          <table:table-cell table:style-name="ce21" office:value-type="float" office:value="679696" calcext:value-type="float">
            <text:p><text:s/>679,696 </text:p>
          </table:table-cell>
          <table:table-cell table:style-name="ce21" office:value-type="float" office:value="465583" calcext:value-type="float">
            <text:p><text:s/>465,583 </text:p>
          </table:table-cell>
          <table:table-cell table:style-name="ce21" office:value-type="float" office:value="1056488" calcext:value-type="float">
            <text:p><text:s/>1,056,488 </text:p>
          </table:table-cell>
          <table:table-cell table:style-name="ce21" table:formula="of:=SUM([.K19:.N19])" office:value-type="float" office:value="3286637" calcext:value-type="float">
            <text:p><text:s/>3,286,637 </text:p>
          </table:table-cell>
          <table:table-cell table:style-name="ce21" office:value-type="float" office:value="1407840" calcext:value-type="float">
            <text:p><text:s/>1,407,840 </text:p>
          </table:table-cell>
          <table:table-cell table:style-name="ce21" office:value-type="float" office:value="1063836" calcext:value-type="float">
            <text:p><text:s/>1,063,836 </text:p>
          </table:table-cell>
          <table:table-cell table:style-name="ce21" office:value-type="float" office:value="736026" calcext:value-type="float">
            <text:p><text:s/>736,026 </text:p>
          </table:table-cell>
          <table:table-cell table:style-name="ce21" office:value-type="float" office:value="78935" calcext:value-type="float">
            <text:p><text:s/>78,935 </text:p>
          </table:table-cell>
          <table:table-cell table:style-name="ce21" table:formula="of:=SUM([.P19:.Q19])" office:value-type="float" office:value="515951" calcext:value-type="float">
            <text:p><text:s/>515,951 </text:p>
          </table:table-cell>
          <table:table-cell table:style-name="ce21" office:value-type="float" office:value="308611" calcext:value-type="float">
            <text:p><text:s/>308,611 </text:p>
          </table:table-cell>
          <table:table-cell table:style-name="ce21" office:value-type="float" office:value="207340" calcext:value-type="float">
            <text:p><text:s/>207,340 </text:p>
          </table:table-cell>
          <table:table-cell table:style-name="ce49" office:value-type="float" office:value="2006" calcext:value-type="float">
            <text:p>200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6年</text:span></text:p>
          </table:table-cell>
          <table:table-cell table:style-name="ce21" office:value-type="float" office:value="1178067" calcext:value-type="float">
            <text:p><text:s/>1,178,067 </text:p>
          </table:table-cell>
          <table:table-cell table:style-name="ce21" office:value-type="float" office:value="493641" calcext:value-type="float">
            <text:p><text:s/>493,641 </text:p>
          </table:table-cell>
          <table:table-cell table:style-name="ce21" office:value-type="float" office:value="3118272" calcext:value-type="float">
            <text:p><text:s/>3,118,272 </text:p>
          </table:table-cell>
          <table:table-cell table:style-name="ce21" office:value-type="float" office:value="650715" calcext:value-type="float">
            <text:p><text:s/>650,715 </text:p>
          </table:table-cell>
          <table:table-cell table:style-name="ce21" office:value-type="float" office:value="268195" calcext:value-type="float">
            <text:p><text:s/>268,195 </text:p>
          </table:table-cell>
          <table:table-cell table:style-name="ce21" office:value-type="float" office:value="675709" calcext:value-type="float">
            <text:p><text:s/>675,709 </text:p>
          </table:table-cell>
          <table:table-cell table:style-name="ce21" office:value-type="float" office:value="462917" calcext:value-type="float">
            <text:p><text:s/>462,917 </text:p>
          </table:table-cell>
          <table:table-cell table:style-name="ce21" office:value-type="float" office:value="1060736" calcext:value-type="float">
            <text:p><text:s/>1,060,736 </text:p>
          </table:table-cell>
          <table:table-cell table:style-name="ce21" office:value-type="float" office:value="3297861" calcext:value-type="float">
            <text:p><text:s/>3,297,861 </text:p>
          </table:table-cell>
          <table:table-cell table:style-name="ce21" office:value-type="float" office:value="1415651" calcext:value-type="float">
            <text:p><text:s/>1,415,651 </text:p>
          </table:table-cell>
          <table:table-cell table:style-name="ce21" office:value-type="float" office:value="1069108" calcext:value-type="float">
            <text:p><text:s/>1,069,108 </text:p>
          </table:table-cell>
          <table:table-cell table:style-name="ce21" office:value-type="float" office:value="734397" calcext:value-type="float">
            <text:p><text:s/>734,397 </text:p>
          </table:table-cell>
          <table:table-cell table:style-name="ce21" office:value-type="float" office:value="78705" calcext:value-type="float">
            <text:p><text:s/>78,705 </text:p>
          </table:table-cell>
          <table:table-cell table:style-name="ce21" office:value-type="float" office:value="504744" calcext:value-type="float">
            <text:p><text:s/>504,744 </text:p>
          </table:table-cell>
          <table:table-cell table:style-name="ce21" office:value-type="float" office:value="303020" calcext:value-type="float">
            <text:p><text:s/>303,020 </text:p>
          </table:table-cell>
          <table:table-cell table:style-name="ce21" office:value-type="float" office:value="201724" calcext:value-type="float">
            <text:p><text:s/>201,724 </text:p>
          </table:table-cell>
          <table:table-cell table:style-name="ce49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7年</text:span></text:p>
          </table:table-cell>
          <table:table-cell table:style-name="ce21" office:value-type="float" office:value="1177269" calcext:value-type="float">
            <text:p><text:s/>1,177,269 </text:p>
          </table:table-cell>
          <table:table-cell table:style-name="ce21" office:value-type="float" office:value="495234" calcext:value-type="float">
            <text:p><text:s/>495,234 </text:p>
          </table:table-cell>
          <table:table-cell table:style-name="ce21" office:value-type="float" office:value="3130183" calcext:value-type="float">
            <text:p><text:s/>3,130,183 </text:p>
          </table:table-cell>
          <table:table-cell table:style-name="ce21" office:value-type="float" office:value="656231" calcext:value-type="float">
            <text:p><text:s/>656,231 </text:p>
          </table:table-cell>
          <table:table-cell table:style-name="ce21" office:value-type="float" office:value="270721" calcext:value-type="float">
            <text:p><text:s/>270,721 </text:p>
          </table:table-cell>
          <table:table-cell table:style-name="ce21" office:value-type="float" office:value="677524" calcext:value-type="float">
            <text:p><text:s/>677,524 </text:p>
          </table:table-cell>
          <table:table-cell table:style-name="ce21" office:value-type="float" office:value="459862" calcext:value-type="float">
            <text:p><text:s/>459,862 </text:p>
          </table:table-cell>
          <table:table-cell table:style-name="ce21" office:value-type="float" office:value="1065845" calcext:value-type="float">
            <text:p><text:s/>1,065,845 </text:p>
          </table:table-cell>
          <table:table-cell table:style-name="ce21" office:value-type="float" office:value="3314174" calcext:value-type="float">
            <text:p><text:s/>3,314,174 </text:p>
          </table:table-cell>
          <table:table-cell table:style-name="ce21" office:value-type="float" office:value="1421812" calcext:value-type="float">
            <text:p><text:s/>1,421,812 </text:p>
          </table:table-cell>
          <table:table-cell table:style-name="ce21" office:value-type="float" office:value="1077973" calcext:value-type="float">
            <text:p><text:s/>1,077,973 </text:p>
          </table:table-cell>
          <table:table-cell table:style-name="ce21" office:value-type="float" office:value="735675" calcext:value-type="float">
            <text:p><text:s/>735,675 </text:p>
          </table:table-cell>
          <table:table-cell table:style-name="ce21" office:value-type="float" office:value="78714" calcext:value-type="float">
            <text:p><text:s/>78,714 </text:p>
          </table:table-cell>
          <table:table-cell table:style-name="ce21" office:value-type="float" office:value="508159" calcext:value-type="float">
            <text:p><text:s/>508,159 </text:p>
          </table:table-cell>
          <table:table-cell table:style-name="ce21" office:value-type="float" office:value="305452" calcext:value-type="float">
            <text:p><text:s/>305,452 </text:p>
          </table:table-cell>
          <table:table-cell table:style-name="ce21" office:value-type="float" office:value="202707" calcext:value-type="float">
            <text:p><text:s/>202,707 </text:p>
          </table:table-cell>
          <table:table-cell table:style-name="ce49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8年</text:span></text:p>
          </table:table-cell>
          <table:table-cell table:style-name="ce21" table:formula="of:=[.B34]" office:value-type="float" office:value="1169853" calcext:value-type="float">
            <text:p><text:s/>1,169,853 </text:p>
          </table:table-cell>
          <table:table-cell table:style-name="ce21" table:formula="of:=[.C34]" office:value-type="float" office:value="495013" calcext:value-type="float">
            <text:p><text:s/>495,013 </text:p>
          </table:table-cell>
          <table:table-cell table:style-name="ce21" table:formula="of:=[.D34]" office:value-type="float" office:value="3140492" calcext:value-type="float">
            <text:p><text:s/>3,140,492 </text:p>
          </table:table-cell>
          <table:table-cell table:style-name="ce21" table:formula="of:=[.E34]" office:value-type="float" office:value="665811" calcext:value-type="float">
            <text:p><text:s/>665,811 </text:p>
          </table:table-cell>
          <table:table-cell table:style-name="ce21" table:formula="of:=[.F34]" office:value-type="float" office:value="275577" calcext:value-type="float">
            <text:p><text:s/>275,577 </text:p>
          </table:table-cell>
          <table:table-cell table:style-name="ce21" table:formula="of:=[.G34]" office:value-type="float" office:value="678085" calcext:value-type="float">
            <text:p><text:s/>678,085 </text:p>
          </table:table-cell>
          <table:table-cell table:style-name="ce21" table:formula="of:=[.H34]" office:value-type="float" office:value="456952" calcext:value-type="float">
            <text:p><text:s/>456,952 </text:p>
          </table:table-cell>
          <table:table-cell table:style-name="ce21" table:formula="of:=[.I34]" office:value-type="float" office:value="1064067" calcext:value-type="float">
            <text:p><text:s/>1,064,067 </text:p>
          </table:table-cell>
          <table:table-cell table:style-name="ce21" table:formula="of:=[.J34]" office:value-type="float" office:value="3320533" calcext:value-type="float">
            <text:p><text:s/>3,320,533 </text:p>
          </table:table-cell>
          <table:table-cell table:style-name="ce21" table:formula="of:=[.K34]" office:value-type="float" office:value="1423404" calcext:value-type="float">
            <text:p><text:s/>1,423,404 </text:p>
          </table:table-cell>
          <table:table-cell table:style-name="ce21" table:formula="of:=[.L34]" office:value-type="float" office:value="1085369" calcext:value-type="float">
            <text:p><text:s/>1,085,369 </text:p>
          </table:table-cell>
          <table:table-cell table:style-name="ce21" table:formula="of:=[.M34]" office:value-type="float" office:value="733011" calcext:value-type="float">
            <text:p><text:s/>733,011 </text:p>
          </table:table-cell>
          <table:table-cell table:style-name="ce21" table:formula="of:=[.N34]" office:value-type="float" office:value="78749" calcext:value-type="float">
            <text:p><text:s/>78,749 </text:p>
          </table:table-cell>
          <table:table-cell table:style-name="ce21" table:formula="of:=[.O34]" office:value-type="float" office:value="504146" calcext:value-type="float">
            <text:p><text:s/>504,146 </text:p>
          </table:table-cell>
          <table:table-cell table:style-name="ce21" table:formula="of:=[.P34]" office:value-type="float" office:value="303887" calcext:value-type="float">
            <text:p><text:s/>303,887 </text:p>
          </table:table-cell>
          <table:table-cell table:style-name="ce21" table:formula="of:=[.Q34]" office:value-type="float" office:value="200259" calcext:value-type="float">
            <text:p><text:s/>200,259 </text:p>
          </table:table-cell>
          <table:table-cell table:style-name="ce49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1</text:span><text:span text:style-name="T10">月</text:span></text:p>
          </table:table-cell>
          <table:table-cell table:style-name="ce22" office:value-type="float" office:value="1175123" calcext:value-type="float">
            <text:p><text:s/>1,175,123 </text:p>
          </table:table-cell>
          <table:table-cell table:style-name="ce22" office:value-type="float" office:value="492948" calcext:value-type="float">
            <text:p><text:s/>492,948 </text:p>
          </table:table-cell>
          <table:table-cell table:style-name="ce22" table:formula="of:=SUM([.E23:.I23])" office:value-type="float" office:value="3125632" calcext:value-type="float">
            <text:p><text:s/>3,125,632 </text:p>
          </table:table-cell>
          <table:table-cell table:style-name="ce22" office:value-type="float" office:value="656745" calcext:value-type="float">
            <text:p><text:s/>656,745 </text:p>
          </table:table-cell>
          <table:table-cell table:style-name="ce22" office:value-type="float" office:value="271301" calcext:value-type="float">
            <text:p><text:s/>271,301 </text:p>
          </table:table-cell>
          <table:table-cell table:style-name="ce22" office:value-type="float" office:value="676824" calcext:value-type="float">
            <text:p><text:s/>676,824 </text:p>
          </table:table-cell>
          <table:table-cell table:style-name="ce22" office:value-type="float" office:value="458604" calcext:value-type="float">
            <text:p><text:s/>458,604 </text:p>
          </table:table-cell>
          <table:table-cell table:style-name="ce22" office:value-type="float" office:value="1062158" calcext:value-type="float">
            <text:p><text:s/>1,062,158 </text:p>
          </table:table-cell>
          <table:table-cell table:style-name="ce22" table:formula="of:=SUM([.K23:.N23])" office:value-type="float" office:value="3302094" calcext:value-type="float">
            <text:p><text:s/>3,302,094 </text:p>
          </table:table-cell>
          <table:table-cell table:style-name="ce22" office:value-type="float" office:value="1415437" calcext:value-type="float">
            <text:p><text:s/>1,415,437 </text:p>
          </table:table-cell>
          <table:table-cell table:style-name="ce22" office:value-type="float" office:value="1075553" calcext:value-type="float">
            <text:p><text:s/>1,075,553 </text:p>
          </table:table-cell>
          <table:table-cell table:style-name="ce22" office:value-type="float" office:value="733113" calcext:value-type="float">
            <text:p><text:s/>733,113 </text:p>
          </table:table-cell>
          <table:table-cell table:style-name="ce22" office:value-type="float" office:value="77991" calcext:value-type="float">
            <text:p><text:s/>77,991 </text:p>
          </table:table-cell>
          <table:table-cell table:style-name="ce22" table:formula="of:=SUM([.P23:.Q23])" office:value-type="float" office:value="504348" calcext:value-type="float">
            <text:p><text:s/>504,348 </text:p>
          </table:table-cell>
          <table:table-cell table:style-name="ce22" office:value-type="float" office:value="302883" calcext:value-type="float">
            <text:p><text:s/>302,883 </text:p>
          </table:table-cell>
          <table:table-cell table:style-name="ce22" office:value-type="float" office:value="201465" calcext:value-type="float">
            <text:p><text:s/>201,465 </text:p>
          </table:table-cell>
          <table:table-cell table:style-name="ce50" office:value-type="string" calcext:value-type="string">
            <text:p>Januar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2</text:span><text:span text:style-name="T10">月</text:span></text:p>
          </table:table-cell>
          <table:table-cell table:style-name="ce22" office:value-type="float" office:value="1176402" calcext:value-type="float">
            <text:p><text:s/>1,176,402 </text:p>
          </table:table-cell>
          <table:table-cell table:style-name="ce22" office:value-type="float" office:value="494254" calcext:value-type="float">
            <text:p><text:s/>494,254 </text:p>
          </table:table-cell>
          <table:table-cell table:style-name="ce22" table:formula="of:=SUM([.E24:.I24])" office:value-type="float" office:value="3134270" calcext:value-type="float">
            <text:p><text:s/>3,134,270 </text:p>
          </table:table-cell>
          <table:table-cell table:style-name="ce22" office:value-type="float" office:value="660692" calcext:value-type="float">
            <text:p><text:s/>660,692 </text:p>
          </table:table-cell>
          <table:table-cell table:style-name="ce22" office:value-type="float" office:value="272338" calcext:value-type="float">
            <text:p><text:s/>272,338 </text:p>
          </table:table-cell>
          <table:table-cell table:style-name="ce22" office:value-type="float" office:value="678774" calcext:value-type="float">
            <text:p><text:s/>678,774 </text:p>
          </table:table-cell>
          <table:table-cell table:style-name="ce22" office:value-type="float" office:value="459309" calcext:value-type="float">
            <text:p><text:s/>459,309 </text:p>
          </table:table-cell>
          <table:table-cell table:style-name="ce22" office:value-type="float" office:value="1063157" calcext:value-type="float">
            <text:p><text:s/>1,063,157 </text:p>
          </table:table-cell>
          <table:table-cell table:style-name="ce22" table:formula="of:=SUM([.K24:.N24])" office:value-type="float" office:value="3312276" calcext:value-type="float">
            <text:p><text:s/>3,312,276 </text:p>
          </table:table-cell>
          <table:table-cell table:style-name="ce22" office:value-type="float" office:value="1418129" calcext:value-type="float">
            <text:p><text:s/>1,418,129 </text:p>
          </table:table-cell>
          <table:table-cell table:style-name="ce22" office:value-type="float" office:value="1080486" calcext:value-type="float">
            <text:p><text:s/>1,080,486 </text:p>
          </table:table-cell>
          <table:table-cell table:style-name="ce22" office:value-type="float" office:value="735245" calcext:value-type="float">
            <text:p><text:s/>735,245 </text:p>
          </table:table-cell>
          <table:table-cell table:style-name="ce22" office:value-type="float" office:value="78416" calcext:value-type="float">
            <text:p><text:s/>78,416 </text:p>
          </table:table-cell>
          <table:table-cell table:style-name="ce22" table:formula="of:=SUM([.P24:.Q24])" office:value-type="float" office:value="504659" calcext:value-type="float">
            <text:p><text:s/>504,659 </text:p>
          </table:table-cell>
          <table:table-cell table:style-name="ce22" office:value-type="float" office:value="303580" calcext:value-type="float">
            <text:p><text:s/>303,580 </text:p>
          </table:table-cell>
          <table:table-cell table:style-name="ce22" office:value-type="float" office:value="201079" calcext:value-type="float">
            <text:p><text:s/>201,079 </text:p>
          </table:table-cell>
          <table:table-cell table:style-name="ce50" office:value-type="string" calcext:value-type="string">
            <text:p>Februar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3</text:span><text:span text:style-name="T10">月</text:span></text:p>
          </table:table-cell>
          <table:table-cell table:style-name="ce22" office:value-type="float" office:value="1174497" calcext:value-type="float">
            <text:p><text:s/>1,174,497 </text:p>
          </table:table-cell>
          <table:table-cell table:style-name="ce22" office:value-type="float" office:value="494655" calcext:value-type="float">
            <text:p><text:s/>494,655 </text:p>
          </table:table-cell>
          <table:table-cell table:style-name="ce22" table:formula="of:=SUM([.E25:.I25])" office:value-type="float" office:value="3135443" calcext:value-type="float">
            <text:p><text:s/>3,135,443 </text:p>
          </table:table-cell>
          <table:table-cell table:style-name="ce22" office:value-type="float" office:value="661871" calcext:value-type="float">
            <text:p><text:s/>661,871 </text:p>
          </table:table-cell>
          <table:table-cell table:style-name="ce22" office:value-type="float" office:value="272569" calcext:value-type="float">
            <text:p><text:s/>272,569 </text:p>
          </table:table-cell>
          <table:table-cell table:style-name="ce22" office:value-type="float" office:value="678496" calcext:value-type="float">
            <text:p><text:s/>678,496 </text:p>
          </table:table-cell>
          <table:table-cell table:style-name="ce22" office:value-type="float" office:value="459329" calcext:value-type="float">
            <text:p><text:s/>459,329 </text:p>
          </table:table-cell>
          <table:table-cell table:style-name="ce22" office:value-type="float" office:value="1063178" calcext:value-type="float">
            <text:p><text:s/>1,063,178 </text:p>
          </table:table-cell>
          <table:table-cell table:style-name="ce22" table:formula="of:=SUM([.K25:.N25])" office:value-type="float" office:value="3313057" calcext:value-type="float">
            <text:p><text:s/>3,313,057 </text:p>
          </table:table-cell>
          <table:table-cell table:style-name="ce22" office:value-type="float" office:value="1417737" calcext:value-type="float">
            <text:p><text:s/>1,417,737 </text:p>
          </table:table-cell>
          <table:table-cell table:style-name="ce22" office:value-type="float" office:value="1080937" calcext:value-type="float">
            <text:p><text:s/>1,080,937 </text:p>
          </table:table-cell>
          <table:table-cell table:style-name="ce22" office:value-type="float" office:value="736031" calcext:value-type="float">
            <text:p><text:s/>736,031 </text:p>
          </table:table-cell>
          <table:table-cell table:style-name="ce22" office:value-type="float" office:value="78352" calcext:value-type="float">
            <text:p><text:s/>78,352 </text:p>
          </table:table-cell>
          <table:table-cell table:style-name="ce22" table:formula="of:=SUM([.P25:.Q25])" office:value-type="float" office:value="504619" calcext:value-type="float">
            <text:p><text:s/>504,619 </text:p>
          </table:table-cell>
          <table:table-cell table:style-name="ce22" office:value-type="float" office:value="303581" calcext:value-type="float">
            <text:p><text:s/>303,581 </text:p>
          </table:table-cell>
          <table:table-cell table:style-name="ce22" office:value-type="float" office:value="201038" calcext:value-type="float">
            <text:p><text:s/>201,038 </text:p>
          </table:table-cell>
          <table:table-cell table:style-name="ce50" office:value-type="string" calcext:value-type="string">
            <text:p>March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4</text:span><text:span text:style-name="T10">月</text:span></text:p>
          </table:table-cell>
          <table:table-cell table:style-name="ce22" office:value-type="float" office:value="1172963" calcext:value-type="float">
            <text:p><text:s/>1,172,963 </text:p>
          </table:table-cell>
          <table:table-cell table:style-name="ce22" office:value-type="float" office:value="494117" calcext:value-type="float">
            <text:p><text:s/>494,117 </text:p>
          </table:table-cell>
          <table:table-cell table:style-name="ce22" table:formula="of:=SUM([.E26:.I26])" office:value-type="float" office:value="3143648" calcext:value-type="float">
            <text:p><text:s/>3,143,648 </text:p>
          </table:table-cell>
          <table:table-cell table:style-name="ce22" office:value-type="float" office:value="664150" calcext:value-type="float">
            <text:p><text:s/>664,150 </text:p>
          </table:table-cell>
          <table:table-cell table:style-name="ce22" office:value-type="float" office:value="273663" calcext:value-type="float">
            <text:p><text:s/>273,663 </text:p>
          </table:table-cell>
          <table:table-cell table:style-name="ce22" office:value-type="float" office:value="680415" calcext:value-type="float">
            <text:p><text:s/>680,415 </text:p>
          </table:table-cell>
          <table:table-cell table:style-name="ce22" office:value-type="float" office:value="459894" calcext:value-type="float">
            <text:p><text:s/>459,894 </text:p>
          </table:table-cell>
          <table:table-cell table:style-name="ce22" office:value-type="float" office:value="1065526" calcext:value-type="float">
            <text:p><text:s/>1,065,526 </text:p>
          </table:table-cell>
          <table:table-cell table:style-name="ce22" table:formula="of:=SUM([.K26:.N26])" office:value-type="float" office:value="3319830" calcext:value-type="float">
            <text:p><text:s/>3,319,830 </text:p>
          </table:table-cell>
          <table:table-cell table:style-name="ce22" office:value-type="float" office:value="1421522" calcext:value-type="float">
            <text:p><text:s/>1,421,522 </text:p>
          </table:table-cell>
          <table:table-cell table:style-name="ce22" office:value-type="float" office:value="1082478" calcext:value-type="float">
            <text:p><text:s/>1,082,478 </text:p>
          </table:table-cell>
          <table:table-cell table:style-name="ce22" office:value-type="float" office:value="737152" calcext:value-type="float">
            <text:p><text:s/>737,152 </text:p>
          </table:table-cell>
          <table:table-cell table:style-name="ce22" office:value-type="float" office:value="78678" calcext:value-type="float">
            <text:p><text:s/>78,678 </text:p>
          </table:table-cell>
          <table:table-cell table:style-name="ce22" table:formula="of:=SUM([.P26:.Q26])" office:value-type="float" office:value="504910" calcext:value-type="float">
            <text:p><text:s/>504,910 </text:p>
          </table:table-cell>
          <table:table-cell table:style-name="ce22" office:value-type="float" office:value="304004" calcext:value-type="float">
            <text:p><text:s/>304,004 </text:p>
          </table:table-cell>
          <table:table-cell table:style-name="ce22" office:value-type="float" office:value="200906" calcext:value-type="float">
            <text:p><text:s/>200,906 </text:p>
          </table:table-cell>
          <table:table-cell table:style-name="ce50" office:value-type="string" calcext:value-type="string">
            <text:p>April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5</text:span><text:span text:style-name="T10">月</text:span></text:p>
          </table:table-cell>
          <table:table-cell table:style-name="ce22" office:value-type="float" office:value="1171007" calcext:value-type="float">
            <text:p><text:s/>1,171,007 </text:p>
          </table:table-cell>
          <table:table-cell table:style-name="ce22" office:value-type="float" office:value="493408" calcext:value-type="float">
            <text:p><text:s/>493,408 </text:p>
          </table:table-cell>
          <table:table-cell table:style-name="ce22" table:formula="of:=SUM([.E27:.I27])" office:value-type="float" office:value="3143946" calcext:value-type="float">
            <text:p><text:s/>3,143,946 </text:p>
          </table:table-cell>
          <table:table-cell table:style-name="ce22" office:value-type="float" office:value="664975" calcext:value-type="float">
            <text:p><text:s/>664,975 </text:p>
          </table:table-cell>
          <table:table-cell table:style-name="ce22" office:value-type="float" office:value="274525" calcext:value-type="float">
            <text:p><text:s/>274,525 </text:p>
          </table:table-cell>
          <table:table-cell table:style-name="ce22" office:value-type="float" office:value="679603" calcext:value-type="float">
            <text:p><text:s/>679,603 </text:p>
          </table:table-cell>
          <table:table-cell table:style-name="ce22" office:value-type="float" office:value="459459" calcext:value-type="float">
            <text:p><text:s/>459,459 </text:p>
          </table:table-cell>
          <table:table-cell table:style-name="ce22" office:value-type="float" office:value="1065384" calcext:value-type="float">
            <text:p><text:s/>1,065,384 </text:p>
          </table:table-cell>
          <table:table-cell table:style-name="ce22" table:formula="of:=SUM([.K27:.N27])" office:value-type="float" office:value="3317322" calcext:value-type="float">
            <text:p><text:s/>3,317,322 </text:p>
          </table:table-cell>
          <table:table-cell table:style-name="ce22" office:value-type="float" office:value="1420009" calcext:value-type="float">
            <text:p><text:s/>1,420,009 </text:p>
          </table:table-cell>
          <table:table-cell table:style-name="ce22" office:value-type="float" office:value="1081865" calcext:value-type="float">
            <text:p><text:s/>1,081,865 </text:p>
          </table:table-cell>
          <table:table-cell table:style-name="ce22" office:value-type="float" office:value="736705" calcext:value-type="float">
            <text:p><text:s/>736,705 </text:p>
          </table:table-cell>
          <table:table-cell table:style-name="ce22" office:value-type="float" office:value="78743" calcext:value-type="float">
            <text:p><text:s/>78,743 </text:p>
          </table:table-cell>
          <table:table-cell table:style-name="ce22" table:formula="of:=SUM([.P27:.Q27])" office:value-type="float" office:value="504880" calcext:value-type="float">
            <text:p><text:s/>504,880 </text:p>
          </table:table-cell>
          <table:table-cell table:style-name="ce22" office:value-type="float" office:value="303829" calcext:value-type="float">
            <text:p><text:s/>303,829 </text:p>
          </table:table-cell>
          <table:table-cell table:style-name="ce22" office:value-type="float" office:value="201051" calcext:value-type="float">
            <text:p><text:s/>201,051 </text:p>
          </table:table-cell>
          <table:table-cell table:style-name="ce50" office:value-type="string" calcext:value-type="string">
            <text:p>Ma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6</text:span><text:span text:style-name="T10">月</text:span></text:p>
          </table:table-cell>
          <table:table-cell table:style-name="ce22" office:value-type="float" office:value="1171410" calcext:value-type="float">
            <text:p><text:s/>1,171,410 </text:p>
          </table:table-cell>
          <table:table-cell table:style-name="ce22" office:value-type="float" office:value="493134" calcext:value-type="float">
            <text:p><text:s/>493,134 </text:p>
          </table:table-cell>
          <table:table-cell table:style-name="ce22" table:formula="of:=SUM([.E28:.I28])" office:value-type="float" office:value="3146218" calcext:value-type="float">
            <text:p><text:s/>3,146,218 </text:p>
          </table:table-cell>
          <table:table-cell table:style-name="ce22" office:value-type="float" office:value="665938" calcext:value-type="float">
            <text:p><text:s/>665,938 </text:p>
          </table:table-cell>
          <table:table-cell table:style-name="ce22" office:value-type="float" office:value="275108" calcext:value-type="float">
            <text:p><text:s/>275,108 </text:p>
          </table:table-cell>
          <table:table-cell table:style-name="ce22" office:value-type="float" office:value="680032" calcext:value-type="float">
            <text:p><text:s/>680,032 </text:p>
          </table:table-cell>
          <table:table-cell table:style-name="ce22" office:value-type="float" office:value="459541" calcext:value-type="float">
            <text:p><text:s/>459,541 </text:p>
          </table:table-cell>
          <table:table-cell table:style-name="ce22" office:value-type="float" office:value="1065599" calcext:value-type="float">
            <text:p><text:s/>1,065,599 </text:p>
          </table:table-cell>
          <table:table-cell table:style-name="ce22" table:formula="of:=SUM([.K28:.N28])" office:value-type="float" office:value="3321483" calcext:value-type="float">
            <text:p><text:s/>3,321,483 </text:p>
          </table:table-cell>
          <table:table-cell table:style-name="ce22" office:value-type="float" office:value="1422807" calcext:value-type="float">
            <text:p><text:s/>1,422,807 </text:p>
          </table:table-cell>
          <table:table-cell table:style-name="ce22" office:value-type="float" office:value="1082521" calcext:value-type="float">
            <text:p><text:s/>1,082,521 </text:p>
          </table:table-cell>
          <table:table-cell table:style-name="ce22" office:value-type="float" office:value="737198" calcext:value-type="float">
            <text:p><text:s/>737,198 </text:p>
          </table:table-cell>
          <table:table-cell table:style-name="ce22" office:value-type="float" office:value="78957" calcext:value-type="float">
            <text:p><text:s/>78,957 </text:p>
          </table:table-cell>
          <table:table-cell table:style-name="ce22" table:formula="of:=SUM([.P28:.Q28])" office:value-type="float" office:value="506780" calcext:value-type="float">
            <text:p><text:s/>506,780 </text:p>
          </table:table-cell>
          <table:table-cell table:style-name="ce22" office:value-type="float" office:value="304730" calcext:value-type="float">
            <text:p><text:s/>304,730 </text:p>
          </table:table-cell>
          <table:table-cell table:style-name="ce22" office:value-type="float" office:value="202050" calcext:value-type="float">
            <text:p><text:s/>202,050 </text:p>
          </table:table-cell>
          <table:table-cell table:style-name="ce50" office:value-type="string" calcext:value-type="string">
            <text:p>June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7</text:span><text:span text:style-name="T10">月</text:span></text:p>
          </table:table-cell>
          <table:table-cell table:style-name="ce22" office:value-type="float" office:value="1169952" calcext:value-type="float">
            <text:p><text:s/>1,169,952 </text:p>
          </table:table-cell>
          <table:table-cell table:style-name="ce22" office:value-type="float" office:value="493359" calcext:value-type="float">
            <text:p><text:s/>493,359 </text:p>
          </table:table-cell>
          <table:table-cell table:style-name="ce22" table:formula="of:=SUM([.E29:.I29])" office:value-type="float" office:value="3141187" calcext:value-type="float">
            <text:p><text:s/>3,141,187 </text:p>
          </table:table-cell>
          <table:table-cell table:style-name="ce22" office:value-type="float" office:value="665323" calcext:value-type="float">
            <text:p><text:s/>665,323 </text:p>
          </table:table-cell>
          <table:table-cell table:style-name="ce22" office:value-type="float" office:value="274718" calcext:value-type="float">
            <text:p><text:s/>274,718 </text:p>
          </table:table-cell>
          <table:table-cell table:style-name="ce22" office:value-type="float" office:value="678823" calcext:value-type="float">
            <text:p><text:s/>678,823 </text:p>
          </table:table-cell>
          <table:table-cell table:style-name="ce22" office:value-type="float" office:value="458523" calcext:value-type="float">
            <text:p><text:s/>458,523 </text:p>
          </table:table-cell>
          <table:table-cell table:style-name="ce22" office:value-type="float" office:value="1063800" calcext:value-type="float">
            <text:p><text:s/>1,063,800 </text:p>
          </table:table-cell>
          <table:table-cell table:style-name="ce22" table:formula="of:=SUM([.K29:.N29])" office:value-type="float" office:value="3316267" calcext:value-type="float">
            <text:p><text:s/>3,316,267 </text:p>
          </table:table-cell>
          <table:table-cell table:style-name="ce22" office:value-type="float" office:value="1422351" calcext:value-type="float">
            <text:p><text:s/>1,422,351 </text:p>
          </table:table-cell>
          <table:table-cell table:style-name="ce22" office:value-type="float" office:value="1079536" calcext:value-type="float">
            <text:p><text:s/>1,079,536 </text:p>
          </table:table-cell>
          <table:table-cell table:style-name="ce22" office:value-type="float" office:value="735425" calcext:value-type="float">
            <text:p><text:s/>735,425 </text:p>
          </table:table-cell>
          <table:table-cell table:style-name="ce22" office:value-type="float" office:value="78955" calcext:value-type="float">
            <text:p><text:s/>78,955 </text:p>
          </table:table-cell>
          <table:table-cell table:style-name="ce22" table:formula="of:=SUM([.P29:.Q29])" office:value-type="float" office:value="505896" calcext:value-type="float">
            <text:p><text:s/>505,896 </text:p>
          </table:table-cell>
          <table:table-cell table:style-name="ce22" office:value-type="float" office:value="304254" calcext:value-type="float">
            <text:p><text:s/>304,254 </text:p>
          </table:table-cell>
          <table:table-cell table:style-name="ce22" office:value-type="float" office:value="201642" calcext:value-type="float">
            <text:p><text:s/>201,642 </text:p>
          </table:table-cell>
          <table:table-cell table:style-name="ce50" office:value-type="string" calcext:value-type="string">
            <text:p>Jul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8</text:span><text:span text:style-name="T10">月</text:span></text:p>
          </table:table-cell>
          <table:table-cell table:style-name="ce22" office:value-type="float" office:value="1170660" calcext:value-type="float">
            <text:p><text:s/>1,170,660 </text:p>
          </table:table-cell>
          <table:table-cell table:style-name="ce22" office:value-type="float" office:value="495155" calcext:value-type="float">
            <text:p><text:s/>495,155 </text:p>
          </table:table-cell>
          <table:table-cell table:style-name="ce22" table:formula="of:=SUM([.E30:.I30])" office:value-type="float" office:value="3137648" calcext:value-type="float">
            <text:p><text:s/>3,137,648 </text:p>
          </table:table-cell>
          <table:table-cell table:style-name="ce22" office:value-type="float" office:value="666114" calcext:value-type="float">
            <text:p><text:s/>666,114 </text:p>
          </table:table-cell>
          <table:table-cell table:style-name="ce22" office:value-type="float" office:value="274987" calcext:value-type="float">
            <text:p><text:s/>274,987 </text:p>
          </table:table-cell>
          <table:table-cell table:style-name="ce22" office:value-type="float" office:value="678261" calcext:value-type="float">
            <text:p><text:s/>678,261 </text:p>
          </table:table-cell>
          <table:table-cell table:style-name="ce22" office:value-type="float" office:value="456876" calcext:value-type="float">
            <text:p><text:s/>456,876 </text:p>
          </table:table-cell>
          <table:table-cell table:style-name="ce22" office:value-type="float" office:value="1061410" calcext:value-type="float">
            <text:p><text:s/>1,061,410 </text:p>
          </table:table-cell>
          <table:table-cell table:style-name="ce22" table:formula="of:=SUM([.K30:.N30])" office:value-type="float" office:value="3315560" calcext:value-type="float">
            <text:p><text:s/>3,315,560 </text:p>
          </table:table-cell>
          <table:table-cell table:style-name="ce22" office:value-type="float" office:value="1423433" calcext:value-type="float">
            <text:p><text:s/>1,423,433 </text:p>
          </table:table-cell>
          <table:table-cell table:style-name="ce22" office:value-type="float" office:value="1078703" calcext:value-type="float">
            <text:p><text:s/>1,078,703 </text:p>
          </table:table-cell>
          <table:table-cell table:style-name="ce22" office:value-type="float" office:value="734440" calcext:value-type="float">
            <text:p><text:s/>734,440 </text:p>
          </table:table-cell>
          <table:table-cell table:style-name="ce22" office:value-type="float" office:value="78984" calcext:value-type="float">
            <text:p><text:s/>78,984 </text:p>
          </table:table-cell>
          <table:table-cell table:style-name="ce22" table:formula="of:=SUM([.P30:.Q30])" office:value-type="float" office:value="505524" calcext:value-type="float">
            <text:p><text:s/>505,524 </text:p>
          </table:table-cell>
          <table:table-cell table:style-name="ce22" office:value-type="float" office:value="303986" calcext:value-type="float">
            <text:p><text:s/>303,986 </text:p>
          </table:table-cell>
          <table:table-cell table:style-name="ce22" office:value-type="float" office:value="201538" calcext:value-type="float">
            <text:p><text:s/>201,538 </text:p>
          </table:table-cell>
          <table:table-cell table:style-name="ce50" office:value-type="string" calcext:value-type="string">
            <text:p>August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9</text:span><text:span text:style-name="T10">月</text:span></text:p>
          </table:table-cell>
          <table:table-cell table:style-name="ce22" office:value-type="float" office:value="1170086" calcext:value-type="float">
            <text:p><text:s/>1,170,086 </text:p>
          </table:table-cell>
          <table:table-cell table:style-name="ce22" office:value-type="float" office:value="494608" calcext:value-type="float">
            <text:p><text:s/>494,608 </text:p>
          </table:table-cell>
          <table:table-cell table:style-name="ce22" table:formula="of:=SUM([.E31:.I31])" office:value-type="float" office:value="3134909" calcext:value-type="float">
            <text:p><text:s/>3,134,909 </text:p>
          </table:table-cell>
          <table:table-cell table:style-name="ce22" office:value-type="float" office:value="665690" calcext:value-type="float">
            <text:p><text:s/>665,690 </text:p>
          </table:table-cell>
          <table:table-cell table:style-name="ce22" office:value-type="float" office:value="274836" calcext:value-type="float">
            <text:p><text:s/>274,836 </text:p>
          </table:table-cell>
          <table:table-cell table:style-name="ce22" office:value-type="float" office:value="677210" calcext:value-type="float">
            <text:p><text:s/>677,210 </text:p>
          </table:table-cell>
          <table:table-cell table:style-name="ce22" office:value-type="float" office:value="456041" calcext:value-type="float">
            <text:p><text:s/>456,041 </text:p>
          </table:table-cell>
          <table:table-cell table:style-name="ce22" office:value-type="float" office:value="1061132" calcext:value-type="float">
            <text:p><text:s/>1,061,132 </text:p>
          </table:table-cell>
          <table:table-cell table:style-name="ce22" table:formula="of:=SUM([.K31:.N31])" office:value-type="float" office:value="3308884" calcext:value-type="float">
            <text:p><text:s/>3,308,884 </text:p>
          </table:table-cell>
          <table:table-cell table:style-name="ce22" office:value-type="float" office:value="1422154" calcext:value-type="float">
            <text:p><text:s/>1,422,154 </text:p>
          </table:table-cell>
          <table:table-cell table:style-name="ce22" office:value-type="float" office:value="1075591" calcext:value-type="float">
            <text:p><text:s/>1,075,591 </text:p>
          </table:table-cell>
          <table:table-cell table:style-name="ce22" office:value-type="float" office:value="732156" calcext:value-type="float">
            <text:p><text:s/>732,156 </text:p>
          </table:table-cell>
          <table:table-cell table:style-name="ce22" office:value-type="float" office:value="78983" calcext:value-type="float">
            <text:p><text:s/>78,983 </text:p>
          </table:table-cell>
          <table:table-cell table:style-name="ce22" table:formula="of:=SUM([.P31:.Q31])" office:value-type="float" office:value="503261" calcext:value-type="float">
            <text:p><text:s/>503,261 </text:p>
          </table:table-cell>
          <table:table-cell table:style-name="ce22" office:value-type="float" office:value="302882" calcext:value-type="float">
            <text:p><text:s/>302,882 </text:p>
          </table:table-cell>
          <table:table-cell table:style-name="ce22" office:value-type="float" office:value="200379" calcext:value-type="float">
            <text:p><text:s/>200,379 </text:p>
          </table:table-cell>
          <table:table-cell table:style-name="ce50" office:value-type="string" calcext:value-type="string">
            <text:p>September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10</text:span><text:span text:style-name="T10">月</text:span></text:p>
          </table:table-cell>
          <table:table-cell table:style-name="ce22" office:value-type="float" office:value="1169498" calcext:value-type="float">
            <text:p><text:s/>1,169,498 </text:p>
          </table:table-cell>
          <table:table-cell table:style-name="ce22" office:value-type="float" office:value="495436" calcext:value-type="float">
            <text:p><text:s/>495,436 </text:p>
          </table:table-cell>
          <table:table-cell table:style-name="ce22" table:formula="of:=SUM([.E32:.I32])" office:value-type="float" office:value="3136546" calcext:value-type="float">
            <text:p><text:s/>3,136,546 </text:p>
          </table:table-cell>
          <table:table-cell table:style-name="ce22" office:value-type="float" office:value="665945" calcext:value-type="float">
            <text:p><text:s/>665,945 </text:p>
          </table:table-cell>
          <table:table-cell table:style-name="ce22" office:value-type="float" office:value="274664" calcext:value-type="float">
            <text:p><text:s/>274,664 </text:p>
          </table:table-cell>
          <table:table-cell table:style-name="ce22" office:value-type="float" office:value="677079" calcext:value-type="float">
            <text:p><text:s/>677,079 </text:p>
          </table:table-cell>
          <table:table-cell table:style-name="ce22" office:value-type="float" office:value="456883" calcext:value-type="float">
            <text:p><text:s/>456,883 </text:p>
          </table:table-cell>
          <table:table-cell table:style-name="ce22" office:value-type="float" office:value="1061975" calcext:value-type="float">
            <text:p><text:s/>1,061,975 </text:p>
          </table:table-cell>
          <table:table-cell table:style-name="ce22" table:formula="of:=SUM([.K32:.N32])" office:value-type="float" office:value="3315652" calcext:value-type="float">
            <text:p><text:s/>3,315,652 </text:p>
          </table:table-cell>
          <table:table-cell table:style-name="ce22" office:value-type="float" office:value="1425855" calcext:value-type="float">
            <text:p><text:s/>1,425,855 </text:p>
          </table:table-cell>
          <table:table-cell table:style-name="ce22" office:value-type="float" office:value="1077291" calcext:value-type="float">
            <text:p><text:s/>1,077,291 </text:p>
          </table:table-cell>
          <table:table-cell table:style-name="ce22" office:value-type="float" office:value="733566" calcext:value-type="float">
            <text:p><text:s/>733,566 </text:p>
          </table:table-cell>
          <table:table-cell table:style-name="ce22" office:value-type="float" office:value="78940" calcext:value-type="float">
            <text:p><text:s/>78,940 </text:p>
          </table:table-cell>
          <table:table-cell table:style-name="ce22" table:formula="of:=SUM([.P32:.Q32])" office:value-type="float" office:value="503482" calcext:value-type="float">
            <text:p><text:s/>503,482 </text:p>
          </table:table-cell>
          <table:table-cell table:style-name="ce22" office:value-type="float" office:value="302989" calcext:value-type="float">
            <text:p><text:s/>302,989 </text:p>
          </table:table-cell>
          <table:table-cell table:style-name="ce22" office:value-type="float" office:value="200493" calcext:value-type="float">
            <text:p><text:s/>200,493 </text:p>
          </table:table-cell>
          <table:table-cell table:style-name="ce50" office:value-type="string" calcext:value-type="string">
            <text:p>October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11</text:span><text:span text:style-name="T10">月</text:span></text:p>
          </table:table-cell>
          <table:table-cell table:style-name="ce22" office:value-type="float" office:value="1168922" calcext:value-type="float">
            <text:p><text:s/>1,168,922 </text:p>
          </table:table-cell>
          <table:table-cell table:style-name="ce22" office:value-type="float" office:value="494964" calcext:value-type="float">
            <text:p><text:s/>494,964 </text:p>
          </table:table-cell>
          <table:table-cell table:style-name="ce22" table:formula="of:=SUM([.E33:.I33])" office:value-type="float" office:value="3136620" calcext:value-type="float">
            <text:p><text:s/>3,136,620 </text:p>
          </table:table-cell>
          <table:table-cell table:style-name="ce22" office:value-type="float" office:value="666907" calcext:value-type="float">
            <text:p><text:s/>666,907 </text:p>
          </table:table-cell>
          <table:table-cell table:style-name="ce22" office:value-type="float" office:value="274952" calcext:value-type="float">
            <text:p><text:s/>274,952 </text:p>
          </table:table-cell>
          <table:table-cell table:style-name="ce22" office:value-type="float" office:value="676645" calcext:value-type="float">
            <text:p><text:s/>676,645 </text:p>
          </table:table-cell>
          <table:table-cell table:style-name="ce22" office:value-type="float" office:value="455916" calcext:value-type="float">
            <text:p><text:s/>455,916 </text:p>
          </table:table-cell>
          <table:table-cell table:style-name="ce22" office:value-type="float" office:value="1062200" calcext:value-type="float">
            <text:p><text:s/>1,062,200 </text:p>
          </table:table-cell>
          <table:table-cell table:style-name="ce22" table:formula="of:=SUM([.K33:.N33])" office:value-type="float" office:value="3315001" calcext:value-type="float">
            <text:p><text:s/>3,315,001 </text:p>
          </table:table-cell>
          <table:table-cell table:style-name="ce22" office:value-type="float" office:value="1420629" calcext:value-type="float">
            <text:p><text:s/>1,420,629 </text:p>
          </table:table-cell>
          <table:table-cell table:style-name="ce22" office:value-type="float" office:value="1082642" calcext:value-type="float">
            <text:p><text:s/>1,082,642 </text:p>
          </table:table-cell>
          <table:table-cell table:style-name="ce22" office:value-type="float" office:value="732852" calcext:value-type="float">
            <text:p><text:s/>732,852 </text:p>
          </table:table-cell>
          <table:table-cell table:style-name="ce22" office:value-type="float" office:value="78878" calcext:value-type="float">
            <text:p><text:s/>78,878 </text:p>
          </table:table-cell>
          <table:table-cell table:style-name="ce22" table:formula="of:=SUM([.P33:.Q33])" office:value-type="float" office:value="503059" calcext:value-type="float">
            <text:p><text:s/>503,059 </text:p>
          </table:table-cell>
          <table:table-cell table:style-name="ce22" office:value-type="float" office:value="302921" calcext:value-type="float">
            <text:p><text:s/>302,921 </text:p>
          </table:table-cell>
          <table:table-cell table:style-name="ce22" office:value-type="float" office:value="200138" calcext:value-type="float">
            <text:p><text:s/>200,138 </text:p>
          </table:table-cell>
          <table:table-cell table:style-name="ce50" office:value-type="string" calcext:value-type="string">
            <text:p>November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   12</text:span><text:span text:style-name="T10">月</text:span></text:p>
          </table:table-cell>
          <table:table-cell table:style-name="ce23" office:value-type="float" office:value="1169853" calcext:value-type="float">
            <text:p><text:s/>1,169,853 </text:p>
          </table:table-cell>
          <table:table-cell table:style-name="ce23" office:value-type="float" office:value="495013" calcext:value-type="float">
            <text:p><text:s/>495,013 </text:p>
          </table:table-cell>
          <table:table-cell table:style-name="ce23" table:formula="of:=SUM([.E34:.I34])" office:value-type="float" office:value="3140492" calcext:value-type="float">
            <text:p><text:s/>3,140,492 </text:p>
          </table:table-cell>
          <table:table-cell table:style-name="ce23" office:value-type="float" office:value="665811" calcext:value-type="float">
            <text:p><text:s/>665,811 </text:p>
          </table:table-cell>
          <table:table-cell table:style-name="ce23" office:value-type="float" office:value="275577" calcext:value-type="float">
            <text:p><text:s/>275,577 </text:p>
          </table:table-cell>
          <table:table-cell table:style-name="ce23" office:value-type="float" office:value="678085" calcext:value-type="float">
            <text:p><text:s/>678,085 </text:p>
          </table:table-cell>
          <table:table-cell table:style-name="ce23" office:value-type="float" office:value="456952" calcext:value-type="float">
            <text:p><text:s/>456,952 </text:p>
          </table:table-cell>
          <table:table-cell table:style-name="ce23" office:value-type="float" office:value="1064067" calcext:value-type="float">
            <text:p><text:s/>1,064,067 </text:p>
          </table:table-cell>
          <table:table-cell table:style-name="ce23" table:formula="of:=SUM([.K34:.N34])" office:value-type="float" office:value="3320533" calcext:value-type="float">
            <text:p><text:s/>3,320,533 </text:p>
          </table:table-cell>
          <table:table-cell table:style-name="ce23" office:value-type="float" office:value="1423404" calcext:value-type="float">
            <text:p><text:s/>1,423,404 </text:p>
          </table:table-cell>
          <table:table-cell table:style-name="ce23" office:value-type="float" office:value="1085369" calcext:value-type="float">
            <text:p><text:s/>1,085,369 </text:p>
          </table:table-cell>
          <table:table-cell table:style-name="ce23" office:value-type="float" office:value="733011" calcext:value-type="float">
            <text:p><text:s/>733,011 </text:p>
          </table:table-cell>
          <table:table-cell table:style-name="ce23" office:value-type="float" office:value="78749" calcext:value-type="float">
            <text:p><text:s/>78,749 </text:p>
          </table:table-cell>
          <table:table-cell table:style-name="ce23" table:formula="of:=SUM([.P34:.Q34])" office:value-type="float" office:value="504146" calcext:value-type="float">
            <text:p><text:s/>504,146 </text:p>
          </table:table-cell>
          <table:table-cell table:style-name="ce23" office:value-type="float" office:value="303887" calcext:value-type="float">
            <text:p><text:s/>303,887 </text:p>
          </table:table-cell>
          <table:table-cell table:style-name="ce23" office:value-type="float" office:value="200259" calcext:value-type="float">
            <text:p><text:s/>200,259 </text:p>
          </table:table-cell>
          <table:table-cell table:style-name="ce51" office:value-type="string" calcext:value-type="string">
            <text:p>December</text:p>
          </table:table-cell>
          <table:table-cell table:number-columns-repeated="1006"/>
        </table:table-row>
        <table:table-row table:style-name="ro6">
          <table:table-cell table:style-name="ce11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13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 table:number-rows-repeated="75">
          <table:table-cell table:style-name="ce14"/>
          <table:table-cell table:number-columns-repeated="1023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108" style:scale-to="98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110" style:scale-to="98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1:28:31.5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4-1" style:display-name="PageStyle_表4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7-08-14T09:31:40</meta:creation-date>
    <dc:date>2020-12-30T11:29:25.263000000</dc:date>
    <meta:print-date>2010-10-06T15:16:20</meta:print-date>
    <meta:generator>LibreOffice/6.4.7.2$Windows_X86_64 LibreOffice_project/639b8ac485750d5696d7590a72ef1b496725cfb5</meta:generator>
    <meta:editing-duration>PT54S</meta:editing-duration>
    <meta:editing-cycles>1</meta:editing-cycles>
    <meta:document-statistic meta:table-count="2" meta:cell-count="1029" meta:object-count="0"/>
  </office:meta>
</office:document-meta>
</file>