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3.729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49cm"/>
    </style:style>
    <style:style style:name="co7" style:family="table-column">
      <style:table-column-properties fo:break-before="auto" style:column-width="4.205cm"/>
    </style:style>
    <style:style style:name="co8" style:family="table-column">
      <style:table-column-properties fo:break-before="auto" style:column-width="3.094cm"/>
    </style:style>
    <style:style style:name="co9" style:family="table-column">
      <style:table-column-properties fo:break-before="auto" style:column-width="2.512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88cm"/>
    </style:style>
    <style:style style:name="co12" style:family="table-column">
      <style:table-column-properties fo:break-before="auto" style:column-width="3.702cm"/>
    </style:style>
    <style:style style:name="co13" style:family="table-column">
      <style:table-column-properties fo:break-before="auto" style:column-width="4.57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9" table:default-cell-style-name="ce40"/>
        <table:table-column table:style-name="co3" table:default-cell-style-name="ce40"/>
        <table:table-column table:style-name="co10" table:number-columns-repeated="245" table:default-cell-style-name="ce4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10</text:span><text:span text:style-name="T2">　中央健康保險局財務收支概況（現金基礎）</text:span></text:p>
          </table:table-cell>
          <table:covered-table-cell table:number-columns-repeated="4" table:style-name="ce13"/>
          <table:covered-table-cell table:style-name="ce38"/>
          <table:table-cell table:style-name="ce41" office:value-type="string" calcext:value-type="string">
            <text:p>Table 10 <text:s/>Financial Status of the Bureau of National Health Insurance</text:p>
          </table:table-cell>
          <table:table-cell/>
          <table:table-cell table:style-name="ce54"/>
          <table:table-cell table:style-name="ce60" table:number-columns-repeated="2"/>
          <table:table-cell table:style-name="ce72" table:number-columns-repeated="3"/>
          <table:table-cell table:number-columns-repeated="1010"/>
        </table:table-row>
        <table:table-row table:style-name="ro1">
          <table:table-cell table:style-name="ce2" table:number-columns-repeated="4"/>
          <table:table-cell table:style-name="ce32" table:number-columns-repeated="2"/>
          <table:table-cell table:style-name="ce42" office:value-type="string" calcext:value-type="string">
            <text:p>              <text:span text:style-name="T15">（</text:span><text:span text:style-name="T16">Cash Basis</text:span><text:span text:style-name="T17">）</text:span></text:p>
          </table:table-cell>
          <table:table-cell/>
          <table:table-cell table:style-name="ce42"/>
          <table:table-cell table:style-name="ce61" table:number-columns-repeated="2"/>
          <table:table-cell table:style-name="ce72" table:number-columns-repeated="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<text:span text:style-name="T3">中華民國</text:span><text:span text:style-name="T4">84</text:span><text:span text:style-name="T5">年至</text:span><text:span text:style-name="T4">98</text:span><text:span text:style-name="T5">年</text:span></text:p>
          </table:table-cell>
          <table:covered-table-cell table:number-columns-repeated="5" table:style-name="ce14"/>
          <table:table-cell table:style-name="ce3" office:value-type="string" calcext:value-type="string" table:number-columns-spanned="5" table:number-rows-spanned="1">
            <text:p>1995<text:span text:style-name="T18"> - 2009</text:span></text:p>
          </table:table-cell>
          <table:covered-table-cell table:style-name="ce48"/>
          <table:covered-table-cell table:number-columns-repeated="3" table:style-name="ce14"/>
          <table:table-cell table:style-name="ce72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2"/>
          <table:table-cell table:style-name="ce23"/>
          <table:table-cell table:style-name="ce29"/>
          <table:table-cell table:style-name="ce12" table:number-columns-repeated="2"/>
          <table:table-cell table:style-name="ce43" table:number-columns-spanned="2" table:number-rows-spanned="1"/>
          <table:covered-table-cell table:style-name="ce43"/>
          <table:table-cell table:style-name="ce55"/>
          <table:table-cell table:style-name="ce12"/>
          <table:table-cell table:style-name="ce43" office:value-type="string" calcext:value-type="string">
            <text:p>Unit : NT$1,000</text:p>
          </table:table-cell>
          <table:table-cell table:style-name="ce73"/>
          <table:table-cell table:style-name="ce12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別<text:span text:style-name="T6"> </text:span></text:p>
            <text:p><text:span text:style-name="T6"/></text:p>
          </table:table-cell>
          <table:table-cell table:style-name="ce15" office:value-type="string" calcext:value-type="string" table:number-columns-spanned="5" table:number-rows-spanned="1">
            <text:p>收<text:span text:style-name="T6">                                  </text:span><text:span text:style-name="T12">入</text:span></text:p>
          </table:table-cell>
          <table:covered-table-cell table:number-columns-repeated="2" table:style-name="ce24"/>
          <table:covered-table-cell table:number-columns-repeated="2" table:style-name="ce33"/>
          <table:table-cell table:style-name="ce7" office:value-type="string" calcext:value-type="string" table:number-columns-spanned="4" table:number-rows-spanned="1">
            <text:p>Revenues</text:p>
          </table:table-cell>
          <table:covered-table-cell table:number-columns-repeated="2" table:style-name="ce49"/>
          <table:covered-table-cell table:style-name="ce62"/>
          <table:table-cell table:style-name="ce65" office:value-type="string" calcext:value-type="string" table:number-columns-spanned="1" table:number-rows-spanned="3">
            <text:p>Year or Month</text:p>
          </table:table-cell>
          <table:table-cell table:style-name="ce72"/>
          <table:table-cell table:style-name="ce12" table:number-columns-repeated="1012"/>
        </table:table-row>
        <table:table-row table:style-name="ro4"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政府保險費補助款</text:p>
          </table:table-cell>
          <table:table-cell table:style-name="ce30" office:value-type="string" calcext:value-type="string">
            <text:p>被保險人暨投<text:span text:style-name="T6">                        </text:span><text:span text:style-name="T12">保單位保險費</text:span></text:p>
          </table:table-cell>
          <table:table-cell table:style-name="ce34" office:value-type="string" calcext:value-type="string" table:number-columns-spanned="1" table:number-rows-spanned="2">
            <text:p><text:span text:style-name="T13">資金運用收益</text:span><text:span text:style-name="T14">Investment        Income </text:span></text:p>
          </table:table-cell>
          <table:table-cell table:style-name="ce34" office:value-type="string" calcext:value-type="string" table:number-columns-spanned="1" table:number-rows-spanned="2">
            <text:p><text:span text:style-name="T13">代辦醫療收入</text:span><text:span text:style-name="T14">Income from Service on Behalf of Other Agencies</text:span></text:p>
          </table:table-cell>
          <table:table-cell table:style-name="ce44" office:value-type="string" calcext:value-type="string" table:number-columns-spanned="1" table:number-rows-spanned="2">
            <text:p><text:span text:style-name="T13">代位求償收入</text:span><text:span text:style-name="T14">           Income from Subrogation Right</text:span></text:p>
          </table:table-cell>
          <table:table-cell table:style-name="ce30" office:value-type="string" calcext:value-type="string">
            <text:p>公益彩券及 <text:s text:c="95"/>菸酒健康福利捐</text:p>
          </table:table-cell>
          <table:table-cell table:style-name="ce56" office:value-type="string" calcext:value-type="string">
            <text:p>融資收入</text:p>
          </table:table-cell>
          <table:table-cell table:style-name="ce56" office:value-type="string" calcext:value-type="string">
            <text:p>其他收入</text:p>
          </table:table-cell>
          <table:covered-table-cell table:style-name="ce66"/>
          <table:table-cell table:style-name="ce72"/>
          <table:table-cell table:style-name="ce12" table:number-columns-repeated="1012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Government Subsidies</text:p>
          </table:table-cell>
          <table:table-cell table:style-name="ce31" office:value-type="string" calcext:value-type="string">
            <text:p>Premium from Insureds and Group Insurance Applicants </text:p>
          </table:table-cell>
          <table:covered-table-cell table:number-columns-repeated="2" table:style-name="ce35"/>
          <table:covered-table-cell table:style-name="ce45"/>
          <table:table-cell table:style-name="ce31" office:value-type="string" calcext:value-type="string">
            <text:p>Lottery Income &amp; Contribution for Alcohol and Tobacco</text:p>
          </table:table-cell>
          <table:table-cell table:style-name="ce57" office:value-type="string" calcext:value-type="string">
            <text:p>Loan</text:p>
          </table:table-cell>
          <table:table-cell table:style-name="ce63" office:value-type="string" calcext:value-type="string">
            <text:p>Others</text:p>
          </table:table-cell>
          <table:covered-table-cell table:style-name="ce67"/>
          <table:table-cell table:style-name="ce72"/>
          <table:table-cell table:style-name="ce74" table:number-columns-repeated="1012"/>
        </table:table-row>
        <table:table-row table:style-name="ro5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number-columns-repeated="9" table:style-name="ce18" office:value-type="string" calcext:value-type="string">
            <text:p>…</text:p>
          </table:table-cell>
          <table:table-cell table:style-name="ce68" office:value-type="string" calcext:value-type="string">
            <text:p>1995</text:p>
          </table:table-cell>
          <table:table-cell table:style-name="ce72"/>
          <table:table-cell table:style-name="ce74" table:number-columns-repeated="1012"/>
        </table:table-row>
        <table:table-row table:style-name="ro5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19" table:formula="of:=SUM([.C9:.J9])" office:value-type="float" office:value="249364155585" calcext:value-type="float">
            <text:p>249,364,156</text:p>
          </table:table-cell>
          <table:table-cell table:style-name="ce26" office:value-type="float" office:value="71154490499" calcext:value-type="float">
            <text:p>71,154,490</text:p>
          </table:table-cell>
          <table:table-cell table:style-name="ce26" office:value-type="float" office:value="176543803900" calcext:value-type="float">
            <text:p>176,543,804</text:p>
          </table:table-cell>
          <table:table-cell table:style-name="ce26" office:value-type="float" office:value="674809866" calcext:value-type="float">
            <text:p>674,810</text:p>
          </table:table-cell>
          <table:table-cell table:style-name="ce26" office:value-type="float" office:value="991051320" calcext:value-type="float">
            <text:p>991,051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9" office:value-type="float" office:value="1996" calcext:value-type="float">
            <text:p>1996</text:p>
          </table:table-cell>
          <table:table-cell table:style-name="ce72"/>
          <table:table-cell table:style-name="ce74" table:number-columns-repeated="1012"/>
        </table:table-row>
        <table:table-row table:style-name="ro5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19" table:formula="of:=SUM([.C10:.J10])" office:value-type="float" office:value="253229807769" calcext:value-type="float">
            <text:p>253,229,808</text:p>
          </table:table-cell>
          <table:table-cell table:style-name="ce26" office:value-type="float" office:value="78933224512" calcext:value-type="float">
            <text:p>78,933,225</text:p>
          </table:table-cell>
          <table:table-cell table:style-name="ce26" office:value-type="float" office:value="168489308458" calcext:value-type="float">
            <text:p>168,489,308</text:p>
          </table:table-cell>
          <table:table-cell table:style-name="ce26" office:value-type="float" office:value="2695395693" calcext:value-type="float">
            <text:p>2,695,396</text:p>
          </table:table-cell>
          <table:table-cell table:style-name="ce26" office:value-type="float" office:value="2713986240" calcext:value-type="float">
            <text:p>2,713,986</text:p>
          </table:table-cell>
          <table:table-cell table:style-name="ce26" office:value-type="float" office:value="65703" calcext:value-type="float">
            <text:p>66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6" office:value-type="float" office:value="397827163" calcext:value-type="float">
            <text:p>397,827</text:p>
          </table:table-cell>
          <table:table-cell table:style-name="ce69" office:value-type="string" calcext:value-type="string">
            <text:p>1997</text:p>
          </table:table-cell>
          <table:table-cell table:style-name="ce72"/>
          <table:table-cell table:style-name="ce74" table:number-columns-repeated="1012"/>
        </table:table-row>
        <table:table-row table:style-name="ro5">
          <table:table-cell table:style-name="ce8" office:value-type="string" calcext:value-type="string">
            <text:p><text:span text:style-name="T7">87</text:span><text:span text:style-name="T9">年</text:span></text:p>
          </table:table-cell>
          <table:table-cell table:style-name="ce19" table:formula="of:=SUM([.C11:.J11])" office:value-type="float" office:value="260698462082" calcext:value-type="float">
            <text:p>260,698,462</text:p>
          </table:table-cell>
          <table:table-cell table:style-name="ce19" office:value-type="float" office:value="70273810554" calcext:value-type="float">
            <text:p>70,273,811</text:p>
          </table:table-cell>
          <table:table-cell table:style-name="ce19" office:value-type="float" office:value="181083642108" calcext:value-type="float">
            <text:p>181,083,642</text:p>
          </table:table-cell>
          <table:table-cell table:style-name="ce19" table:formula="of:=2010473068+1000376383-16001644" office:value-type="float" office:value="2994847807" calcext:value-type="float">
            <text:p>2,994,848</text:p>
          </table:table-cell>
          <table:table-cell table:style-name="ce19" office:value-type="float" office:value="6217814062" calcext:value-type="float">
            <text:p>6,217,814</text:p>
          </table:table-cell>
          <table:table-cell table:style-name="ce19" office:value-type="float" office:value="128347551" calcext:value-type="float">
            <text:p>128,348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9" office:value-type="float" office:value="1998" calcext:value-type="float">
            <text:p>199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19" table:formula="of:=SUM([.C12:.J12])" office:value-type="float" office:value="264871728019" calcext:value-type="float">
            <text:p>264,871,728</text:p>
          </table:table-cell>
          <table:table-cell table:style-name="ce19" office:value-type="float" office:value="74306702505" calcext:value-type="float">
            <text:p>74,306,703</text:p>
          </table:table-cell>
          <table:table-cell table:style-name="ce19" office:value-type="float" office:value="183901668113" calcext:value-type="float">
            <text:p>183,901,668</text:p>
          </table:table-cell>
          <table:table-cell table:style-name="ce19" table:formula="of:=356038625+3792038+2413150756" office:value-type="float" office:value="2772981419" calcext:value-type="float">
            <text:p>2,772,981</text:p>
          </table:table-cell>
          <table:table-cell table:style-name="ce19" office:value-type="float" office:value="3224782910" calcext:value-type="float">
            <text:p>3,224,783</text:p>
          </table:table-cell>
          <table:table-cell table:style-name="ce19" office:value-type="float" office:value="650593072" calcext:value-type="float">
            <text:p>650,593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0" office:value-type="float" office:value="15000000" calcext:value-type="float">
            <text:p>15,000</text:p>
          </table:table-cell>
          <table:table-cell table:style-name="ce69" office:value-type="float" office:value="1999" calcext:value-type="float">
            <text:p>199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19" table:formula="of:=SUM([.C13:.J13])" office:value-type="float" office:value="279789163403" calcext:value-type="float">
            <text:p>279,789,163</text:p>
          </table:table-cell>
          <table:table-cell table:style-name="ce19" office:value-type="float" office:value="70778873401" calcext:value-type="float">
            <text:p>70,778,873</text:p>
          </table:table-cell>
          <table:table-cell table:style-name="ce19" office:value-type="float" office:value="195601376950" calcext:value-type="float">
            <text:p>195,601,377</text:p>
          </table:table-cell>
          <table:table-cell table:style-name="ce19" table:formula="of:=448026684+753173347" office:value-type="float" office:value="1201200031" calcext:value-type="float">
            <text:p>1,201,200</text:p>
          </table:table-cell>
          <table:table-cell table:style-name="ce19" office:value-type="float" office:value="7712359244" calcext:value-type="float">
            <text:p>7,712,359</text:p>
          </table:table-cell>
          <table:table-cell table:style-name="ce19" office:value-type="float" office:value="1384240963" calcext:value-type="float">
            <text:p>1,384,241</text:p>
          </table:table-cell>
          <table:table-cell table:style-name="ce50" office:value-type="float" office:value="277545128" calcext:value-type="float">
            <text:p>277,545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office:value-type="float" office:value="2833567686" calcext:value-type="float">
            <text:p>2,833,568</text:p>
          </table:table-cell>
          <table:table-cell table:style-name="ce69" office:value-type="float" office:value="2000" calcext:value-type="float">
            <text:p>200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90年</text:span></text:p>
          </table:table-cell>
          <table:table-cell table:style-name="ce19" table:formula="of:=SUM([.C14:.J14])" office:value-type="float" office:value="303711578214" calcext:value-type="float">
            <text:p>303,711,578</text:p>
          </table:table-cell>
          <table:table-cell table:style-name="ce19" office:value-type="float" office:value="91646368799" calcext:value-type="float">
            <text:p>91,646,369</text:p>
          </table:table-cell>
          <table:table-cell table:style-name="ce19" office:value-type="float" office:value="200683651193" calcext:value-type="float">
            <text:p>200,683,651</text:p>
          </table:table-cell>
          <table:table-cell table:style-name="ce19" table:formula="of:=194574211+476570322" office:value-type="float" office:value="671144533" calcext:value-type="float">
            <text:p>671,145</text:p>
          </table:table-cell>
          <table:table-cell table:style-name="ce19" office:value-type="float" office:value="7288775487" calcext:value-type="float">
            <text:p>7,288,775</text:p>
          </table:table-cell>
          <table:table-cell table:style-name="ce19" office:value-type="float" office:value="1272761780" calcext:value-type="float">
            <text:p>1,272,762</text:p>
          </table:table-cell>
          <table:table-cell table:style-name="ce50" office:value-type="float" office:value="110038422" calcext:value-type="float">
            <text:p>110,038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formula="of:=1808838000+230000000" office:value-type="float" office:value="2038838000" calcext:value-type="float">
            <text:p>2,038,838</text:p>
          </table:table-cell>
          <table:table-cell table:style-name="ce69" office:value-type="float" office:value="2001" calcext:value-type="float">
            <text:p>2001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91年</text:span></text:p>
          </table:table-cell>
          <table:table-cell table:style-name="ce19" table:formula="of:=SUM([.C15:.J15])" office:value-type="float" office:value="351164577264" calcext:value-type="float">
            <text:p>351,164,577</text:p>
          </table:table-cell>
          <table:table-cell table:style-name="ce19" office:value-type="float" office:value="77671374437" calcext:value-type="float">
            <text:p>77,671,374</text:p>
          </table:table-cell>
          <table:table-cell table:style-name="ce19" office:value-type="float" office:value="208861993937" calcext:value-type="float">
            <text:p>208,861,994</text:p>
          </table:table-cell>
          <table:table-cell table:style-name="ce19" table:formula="of:=58783321-187882667+136389972" office:value-type="float" office:value="7290626" calcext:value-type="float">
            <text:p>7,291</text:p>
          </table:table-cell>
          <table:table-cell table:style-name="ce19" office:value-type="float" office:value="6758500207" calcext:value-type="float">
            <text:p>6,758,500</text:p>
          </table:table-cell>
          <table:table-cell table:style-name="ce19" office:value-type="float" office:value="1212908822" calcext:value-type="float">
            <text:p>1,212,909</text:p>
          </table:table-cell>
          <table:table-cell table:style-name="ce50" table:formula="of:=1401008318+4981746498" office:value-type="float" office:value="6382754816" calcext:value-type="float">
            <text:p>6,382,755</text:p>
          </table:table-cell>
          <table:table-cell table:style-name="ce50" office:value-type="float" office:value="50000000000" calcext:value-type="float">
            <text:p>50,000,000</text:p>
          </table:table-cell>
          <table:table-cell table:style-name="ce50" table:formula="of:=119754419+150000000" office:value-type="float" office:value="269754419" calcext:value-type="float">
            <text:p>269,754</text:p>
          </table:table-cell>
          <table:table-cell table:style-name="ce69" office:value-type="float" office:value="2002" calcext:value-type="float">
            <text:p>200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92年</text:span></text:p>
          </table:table-cell>
          <table:table-cell table:style-name="ce19" table:formula="of:=SUM([.C16:.J16])" office:value-type="float" office:value="355300000616" calcext:value-type="float">
            <text:p>355,300,001</text:p>
          </table:table-cell>
          <table:table-cell table:style-name="ce19" office:value-type="float" office:value="87984045798" calcext:value-type="float">
            <text:p>87,984,046</text:p>
          </table:table-cell>
          <table:table-cell table:style-name="ce19" office:value-type="float" office:value="234410545501" calcext:value-type="float">
            <text:p>234,410,546</text:p>
          </table:table-cell>
          <table:table-cell table:style-name="ce19" office:value-type="float" office:value="146482103" calcext:value-type="float">
            <text:p>146,482</text:p>
          </table:table-cell>
          <table:table-cell table:style-name="ce19" office:value-type="float" office:value="7996428247" calcext:value-type="float">
            <text:p>7,996,428</text:p>
          </table:table-cell>
          <table:table-cell table:style-name="ce19" office:value-type="float" office:value="1438624844" calcext:value-type="float">
            <text:p>1,438,625</text:p>
          </table:table-cell>
          <table:table-cell table:style-name="ce50" table:formula="of:=1151704642+7171908697" office:value-type="float" office:value="8323613339" calcext:value-type="float">
            <text:p>8,323,613</text:p>
          </table:table-cell>
          <table:table-cell table:style-name="ce50" table:formula="of:=120500000000-105500000000" office:value-type="float" office:value="15000000000" calcext:value-type="float">
            <text:p>15,000,000</text:p>
          </table:table-cell>
          <table:table-cell table:style-name="ce50" office:value-type="float" office:value="260784" calcext:value-type="float">
            <text:p>261</text:p>
          </table:table-cell>
          <table:table-cell table:style-name="ce69" office:value-type="float" office:value="2003" calcext:value-type="float">
            <text:p>200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93年</text:span></text:p>
          </table:table-cell>
          <table:table-cell table:style-name="ce19" office:value-type="float" office:value="381927743989" calcext:value-type="float">
            <text:p>381,927,744</text:p>
          </table:table-cell>
          <table:table-cell table:style-name="ce19" office:value-type="float" office:value="94034019592" calcext:value-type="float">
            <text:p>94,034,020</text:p>
          </table:table-cell>
          <table:table-cell table:style-name="ce19" office:value-type="float" office:value="241036327085" calcext:value-type="float">
            <text:p>241,036,327</text:p>
          </table:table-cell>
          <table:table-cell table:style-name="ce19" office:value-type="float" office:value="130052172" calcext:value-type="float">
            <text:p>130,052</text:p>
          </table:table-cell>
          <table:table-cell table:style-name="ce19" office:value-type="float" office:value="7559850448" calcext:value-type="float">
            <text:p>7,559,850</text:p>
          </table:table-cell>
          <table:table-cell table:style-name="ce19" office:value-type="float" office:value="1467730084" calcext:value-type="float">
            <text:p>1,467,730</text:p>
          </table:table-cell>
          <table:table-cell table:style-name="ce50" office:value-type="float" office:value="8089764608" calcext:value-type="float">
            <text:p>8,089,765</text:p>
          </table:table-cell>
          <table:table-cell table:style-name="ce50" office:value-type="float" office:value="29000000000" calcext:value-type="float">
            <text:p>29,000,000</text:p>
          </table:table-cell>
          <table:table-cell table:style-name="ce50" office:value-type="float" office:value="610000000" calcext:value-type="float">
            <text:p>610,000</text:p>
          </table:table-cell>
          <table:table-cell table:style-name="ce69" office:value-type="float" office:value="2004" calcext:value-type="float">
            <text:p>200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94年</text:span></text:p>
          </table:table-cell>
          <table:table-cell table:style-name="ce19" office:value-type="float" office:value="361514122980" calcext:value-type="float">
            <text:p>361,514,123</text:p>
          </table:table-cell>
          <table:table-cell table:style-name="ce19" office:value-type="float" office:value="93235610250" calcext:value-type="float">
            <text:p>93,235,610</text:p>
          </table:table-cell>
          <table:table-cell table:style-name="ce19" office:value-type="float" office:value="250736694990" calcext:value-type="float">
            <text:p>250,736,695</text:p>
          </table:table-cell>
          <table:table-cell table:style-name="ce36" office:value-type="float" office:value="-599033637" calcext:value-type="float">
            <text:p>(599,034)</text:p>
          </table:table-cell>
          <table:table-cell table:style-name="ce19" office:value-type="float" office:value="13796220825" calcext:value-type="float">
            <text:p>13,796,221</text:p>
          </table:table-cell>
          <table:table-cell table:style-name="ce19" office:value-type="float" office:value="1456769226" calcext:value-type="float">
            <text:p>1,456,769</text:p>
          </table:table-cell>
          <table:table-cell table:style-name="ce50" office:value-type="float" office:value="8296573719" calcext:value-type="float">
            <text:p>8,296,574</text:p>
          </table:table-cell>
          <table:table-cell table:style-name="ce58" office:value-type="float" office:value="-10500000000" calcext:value-type="float">
            <text:p>(10,500,000)</text:p>
          </table:table-cell>
          <table:table-cell table:style-name="ce50" office:value-type="float" office:value="5091287607" calcext:value-type="float">
            <text:p>5,091,288</text:p>
          </table:table-cell>
          <table:table-cell table:style-name="ce69" office:value-type="float" office:value="2005" calcext:value-type="float">
            <text:p>200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95</text:span><text:span text:style-name="T9">年</text:span></text:p>
          </table:table-cell>
          <table:table-cell table:style-name="ce19" office:value-type="float" office:value="381961701782" calcext:value-type="float">
            <text:p>381,961,702</text:p>
          </table:table-cell>
          <table:table-cell table:style-name="ce19" office:value-type="float" office:value="94165814475" calcext:value-type="float">
            <text:p>94,165,814</text:p>
          </table:table-cell>
          <table:table-cell table:style-name="ce19" office:value-type="float" office:value="264353993659" calcext:value-type="float">
            <text:p>264,353,994</text:p>
          </table:table-cell>
          <table:table-cell table:style-name="ce19" office:value-type="float" office:value="238605055" calcext:value-type="float">
            <text:p>238,605</text:p>
          </table:table-cell>
          <table:table-cell table:style-name="ce19" office:value-type="float" office:value="13251988905" calcext:value-type="float">
            <text:p>13,251,989</text:p>
          </table:table-cell>
          <table:table-cell table:style-name="ce19" office:value-type="float" office:value="1913059206" calcext:value-type="float">
            <text:p>1,913,059</text:p>
          </table:table-cell>
          <table:table-cell table:style-name="ce50" office:value-type="float" office:value="15470076298" calcext:value-type="float">
            <text:p>15,470,076</text:p>
          </table:table-cell>
          <table:table-cell table:style-name="ce58" office:value-type="float" office:value="-7500000000" calcext:value-type="float">
            <text:p>(7,500,000)</text:p>
          </table:table-cell>
          <table:table-cell table:style-name="ce50" office:value-type="float" office:value="68164184" calcext:value-type="float">
            <text:p>68,164</text:p>
          </table:table-cell>
          <table:table-cell table:style-name="ce69" office:value-type="float" office:value="2006" calcext:value-type="float">
            <text:p>2006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96</text:span><text:span text:style-name="T9">年</text:span></text:p>
          </table:table-cell>
          <table:table-cell table:style-name="ce19" table:formula="of:=SUM([.C20:.J20])" office:value-type="float" office:value="405745709067" calcext:value-type="float">
            <text:p>405,745,709</text:p>
          </table:table-cell>
          <table:table-cell table:style-name="ce19" office:value-type="float" office:value="96314580709" calcext:value-type="float">
            <text:p>96,314,581</text:p>
          </table:table-cell>
          <table:table-cell table:style-name="ce19" office:value-type="float" office:value="268272253488" calcext:value-type="float">
            <text:p>268,272,253</text:p>
          </table:table-cell>
          <table:table-cell table:style-name="ce19" table:formula="of:=223117964+223291" office:value-type="float" office:value="223341255" calcext:value-type="float">
            <text:p>223,341</text:p>
          </table:table-cell>
          <table:table-cell table:style-name="ce19" office:value-type="float" office:value="13189557359" calcext:value-type="float">
            <text:p>13,189,557</text:p>
          </table:table-cell>
          <table:table-cell table:style-name="ce19" office:value-type="float" office:value="1622505490" calcext:value-type="float">
            <text:p>1,622,505</text:p>
          </table:table-cell>
          <table:table-cell table:style-name="ce50" office:value-type="float" office:value="19027588608" calcext:value-type="float">
            <text:p>19,027,589</text:p>
          </table:table-cell>
          <table:table-cell table:style-name="ce50" office:value-type="float" office:value="7000000000" calcext:value-type="float">
            <text:p>7,000,000</text:p>
          </table:table-cell>
          <table:table-cell table:style-name="ce50" office:value-type="float" office:value="95882158" calcext:value-type="float">
            <text:p>95,882</text:p>
          </table:table-cell>
          <table:table-cell table:style-name="ce69" office:value-type="float" office:value="2007" calcext:value-type="float">
            <text:p>200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19" table:formula="of:=SUM([.C21:.J21])" office:value-type="float" office:value="424330193143" calcext:value-type="float">
            <text:p>424,330,193</text:p>
          </table:table-cell>
          <table:table-cell table:style-name="ce19" office:value-type="float" office:value="94510001069" calcext:value-type="float">
            <text:p>94,510,001</text:p>
          </table:table-cell>
          <table:table-cell table:style-name="ce19" office:value-type="float" office:value="278201325733" calcext:value-type="float">
            <text:p>278,201,326</text:p>
          </table:table-cell>
          <table:table-cell table:style-name="ce19" table:formula="of:=152349790+19965" office:value-type="float" office:value="152369755" calcext:value-type="float">
            <text:p>152,370</text:p>
          </table:table-cell>
          <table:table-cell table:style-name="ce19" office:value-type="float" office:value="17843393790" calcext:value-type="float">
            <text:p>17,843,394</text:p>
          </table:table-cell>
          <table:table-cell table:style-name="ce19" office:value-type="float" office:value="2069296139" calcext:value-type="float">
            <text:p>2,069,296</text:p>
          </table:table-cell>
          <table:table-cell table:style-name="ce50" office:value-type="float" office:value="18984120985" calcext:value-type="float">
            <text:p>18,984,121</text:p>
          </table:table-cell>
          <table:table-cell table:style-name="ce50" office:value-type="float" office:value="12500000000" calcext:value-type="float">
            <text:p>12,500,000</text:p>
          </table:table-cell>
          <table:table-cell table:style-name="ce50" office:value-type="float" office:value="69685672" calcext:value-type="float">
            <text:p>69,686</text:p>
          </table:table-cell>
          <table:table-cell table:style-name="ce69" office:value-type="float" office:value="2008" calcext:value-type="float">
            <text:p>200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7">98</text:span><text:span text:style-name="T9">年</text:span></text:p>
          </table:table-cell>
          <table:table-cell table:style-name="ce19" table:formula="of:=SUM([.C22:.J22])" office:value-type="float" office:value="451891346691" calcext:value-type="float">
            <text:p>451,891,347</text:p>
          </table:table-cell>
          <table:table-cell table:style-name="ce19" table:formula="of:=SUM([.C23:.C34])" office:value-type="float" office:value="98188211520" calcext:value-type="float">
            <text:p>98,188,212</text:p>
          </table:table-cell>
          <table:table-cell table:style-name="ce19" table:formula="of:=SUM([.D23:.D34])" office:value-type="float" office:value="273176942999" calcext:value-type="float">
            <text:p>273,176,943</text:p>
          </table:table-cell>
          <table:table-cell table:style-name="ce19" table:formula="of:=SUM([.E23:.E34])" office:value-type="float" office:value="32766805" calcext:value-type="float">
            <text:p>32,767</text:p>
          </table:table-cell>
          <table:table-cell table:style-name="ce19" table:formula="of:=SUM([.F23:.F34])" office:value-type="float" office:value="17306527788" calcext:value-type="float">
            <text:p>17,306,528</text:p>
          </table:table-cell>
          <table:table-cell table:style-name="ce19" table:formula="of:=SUM([.G23:.G34])" office:value-type="float" office:value="2181739927" calcext:value-type="float">
            <text:p>2,181,740</text:p>
          </table:table-cell>
          <table:table-cell table:style-name="ce50" table:formula="of:=SUM([.H23:.H34])" office:value-type="float" office:value="19686186881" calcext:value-type="float">
            <text:p>19,686,187</text:p>
          </table:table-cell>
          <table:table-cell table:style-name="ce50" table:formula="of:=SUM([.I23:.I34])" office:value-type="float" office:value="41000000000" calcext:value-type="float">
            <text:p>41,000,000</text:p>
          </table:table-cell>
          <table:table-cell table:style-name="ce50" table:formula="of:=SUM([.J23:.J34])" office:value-type="float" office:value="318970771" calcext:value-type="float">
            <text:p>318,971</text:p>
          </table:table-cell>
          <table:table-cell table:style-name="ce69" office:value-type="float" office:value="2009" calcext:value-type="float">
            <text:p>200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0">     1</text:span><text:span text:style-name="T11">月</text:span></text:p>
          </table:table-cell>
          <table:table-cell table:style-name="ce20" table:formula="of:=SUM([.C23:.J23])" office:value-type="float" office:value="43275122405" calcext:value-type="float">
            <text:p>43,275,122</text:p>
          </table:table-cell>
          <table:table-cell table:style-name="ce27" office:value-type="float" office:value="20316996672" calcext:value-type="float">
            <text:p>20,316,997</text:p>
          </table:table-cell>
          <table:table-cell table:style-name="ce27" office:value-type="float" office:value="20867134266" calcext:value-type="float">
            <text:p>20,867,134</text:p>
          </table:table-cell>
          <table:table-cell table:style-name="ce27" office:value-type="float" office:value="1207395" calcext:value-type="float">
            <text:p>1,207</text:p>
          </table:table-cell>
          <table:table-cell table:style-name="ce27" office:value-type="float" office:value="307808172" calcext:value-type="float">
            <text:p>307,808</text:p>
          </table:table-cell>
          <table:table-cell table:style-name="ce27" office:value-type="float" office:value="67593377" calcext:value-type="float">
            <text:p>67,593</text:p>
          </table:table-cell>
          <table:table-cell table:style-name="ce51" office:value-type="float" office:value="1715429985" calcext:value-type="float">
            <text:p>1,715,430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7" office:value-type="float" office:value="-1047462" calcext:value-type="float">
            <text:p>(1,047)</text:p>
          </table:table-cell>
          <table:table-cell table:style-name="ce70" office:value-type="string" calcext:value-type="string">
            <text:p>Januar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0">     2</text:span><text:span text:style-name="T11">月</text:span></text:p>
          </table:table-cell>
          <table:table-cell table:style-name="ce20" table:formula="of:=SUM([.C24:.J24])" office:value-type="float" office:value="26515666396" calcext:value-type="float">
            <text:p>26,515,666</text:p>
          </table:table-cell>
          <table:table-cell table:style-name="ce27" office:value-type="float" office:value="27728156960" calcext:value-type="float">
            <text:p>27,728,157</text:p>
          </table:table-cell>
          <table:table-cell table:style-name="ce27" office:value-type="float" office:value="20510872287" calcext:value-type="float">
            <text:p>20,510,872</text:p>
          </table:table-cell>
          <table:table-cell table:style-name="ce27" office:value-type="float" office:value="338674" calcext:value-type="float">
            <text:p>339</text:p>
          </table:table-cell>
          <table:table-cell table:style-name="ce27" office:value-type="float" office:value="2516006562" calcext:value-type="float">
            <text:p>2,516,007</text:p>
          </table:table-cell>
          <table:table-cell table:style-name="ce27" office:value-type="float" office:value="296190016" calcext:value-type="float">
            <text:p>296,190</text:p>
          </table:table-cell>
          <table:table-cell table:style-name="ce51" office:value-type="float" office:value="1964086230" calcext:value-type="float">
            <text:p>1,964,086</text:p>
          </table:table-cell>
          <table:table-cell table:style-name="ce59" office:value-type="float" office:value="-26500000000" calcext:value-type="float">
            <text:p>(26,500,000)</text:p>
          </table:table-cell>
          <table:table-cell table:style-name="ce52" office:value-type="float" office:value="15667" calcext:value-type="float">
            <text:p>16</text:p>
          </table:table-cell>
          <table:table-cell table:style-name="ce70" office:value-type="string" calcext:value-type="string">
            <text:p>Februar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0">     3</text:span><text:span text:style-name="T11">月</text:span></text:p>
          </table:table-cell>
          <table:table-cell table:style-name="ce20" table:formula="of:=SUM([.C25:.J25])" office:value-type="float" office:value="36408875557" calcext:value-type="float">
            <text:p>36,408,876</text:p>
          </table:table-cell>
          <table:table-cell table:style-name="ce27" office:value-type="float" office:value="2388984546" calcext:value-type="float">
            <text:p>2,388,985</text:p>
          </table:table-cell>
          <table:table-cell table:style-name="ce27" office:value-type="float" office:value="24304443657" calcext:value-type="float">
            <text:p>24,304,444</text:p>
          </table:table-cell>
          <table:table-cell table:style-name="ce27" office:value-type="float" office:value="413403" calcext:value-type="float">
            <text:p>413</text:p>
          </table:table-cell>
          <table:table-cell table:style-name="ce27" office:value-type="float" office:value="959728689" calcext:value-type="float">
            <text:p>959,729</text:p>
          </table:table-cell>
          <table:table-cell table:style-name="ce27" office:value-type="float" office:value="70263886" calcext:value-type="float">
            <text:p>70,264</text:p>
          </table:table-cell>
          <table:table-cell table:style-name="ce52" office:value-type="float" office:value="1685050043" calcext:value-type="float">
            <text:p>1,685,050</text:p>
          </table:table-cell>
          <table:table-cell table:style-name="ce52" office:value-type="float" office:value="7000000000" calcext:value-type="float">
            <text:p>7,000,000</text:p>
          </table:table-cell>
          <table:table-cell table:style-name="ce37" office:value-type="float" office:value="-8667" calcext:value-type="float">
            <text:p>(9)</text:p>
          </table:table-cell>
          <table:table-cell table:style-name="ce70" office:value-type="string" calcext:value-type="string">
            <text:p>March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0">     4</text:span><text:span text:style-name="T11">月</text:span></text:p>
          </table:table-cell>
          <table:table-cell table:style-name="ce20" table:formula="of:=SUM([.C26:.J26])" office:value-type="float" office:value="38973272052" calcext:value-type="float">
            <text:p>38,973,272</text:p>
          </table:table-cell>
          <table:table-cell table:style-name="ce27" office:value-type="float" office:value="2503467858" calcext:value-type="float">
            <text:p>2,503,468</text:p>
          </table:table-cell>
          <table:table-cell table:style-name="ce27" office:value-type="float" office:value="23050020604" calcext:value-type="float">
            <text:p>23,050,021</text:p>
          </table:table-cell>
          <table:table-cell table:style-name="ce27" office:value-type="float" office:value="375797" calcext:value-type="float">
            <text:p>376</text:p>
          </table:table-cell>
          <table:table-cell table:style-name="ce27" office:value-type="float" office:value="2663315000" calcext:value-type="float">
            <text:p>2,663,315</text:p>
          </table:table-cell>
          <table:table-cell table:style-name="ce27" office:value-type="float" office:value="71564331" calcext:value-type="float">
            <text:p>71,564</text:p>
          </table:table-cell>
          <table:table-cell table:style-name="ce52" office:value-type="float" office:value="1684505523" calcext:value-type="float">
            <text:p>1,684,506</text:p>
          </table:table-cell>
          <table:table-cell table:style-name="ce52" office:value-type="float" office:value="9000000000" calcext:value-type="float">
            <text:p>9,000,000</text:p>
          </table:table-cell>
          <table:table-cell table:style-name="ce52" office:value-type="float" office:value="22939" calcext:value-type="float">
            <text:p>23</text:p>
          </table:table-cell>
          <table:table-cell table:style-name="ce70" office:value-type="string" calcext:value-type="string">
            <text:p>April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0">     5</text:span><text:span text:style-name="T11">月</text:span></text:p>
          </table:table-cell>
          <table:table-cell table:style-name="ce20" table:formula="of:=SUM([.C27:.J27])" office:value-type="float" office:value="34106524543" calcext:value-type="float">
            <text:p>34,106,525</text:p>
          </table:table-cell>
          <table:table-cell table:style-name="ce27" office:value-type="float" office:value="1646529195" calcext:value-type="float">
            <text:p>1,646,529</text:p>
          </table:table-cell>
          <table:table-cell table:style-name="ce27" office:value-type="float" office:value="20754401891" calcext:value-type="float">
            <text:p>20,754,402</text:p>
          </table:table-cell>
          <table:table-cell table:style-name="ce27" office:value-type="float" office:value="227659" calcext:value-type="float">
            <text:p>22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7" office:value-type="float" office:value="466070869" calcext:value-type="float">
            <text:p>466,071</text:p>
          </table:table-cell>
          <table:table-cell table:style-name="ce52" office:value-type="float" office:value="1236084149" calcext:value-type="float">
            <text:p>1,236,084</text:p>
          </table:table-cell>
          <table:table-cell table:style-name="ce52" office:value-type="float" office:value="10000000000" calcext:value-type="float">
            <text:p>10,000,000</text:p>
          </table:table-cell>
          <table:table-cell table:style-name="ce52" office:value-type="float" office:value="3210780" calcext:value-type="float">
            <text:p>3,211</text:p>
          </table:table-cell>
          <table:table-cell table:style-name="ce70" office:value-type="string" calcext:value-type="string">
            <text:p>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0">     6</text:span><text:span text:style-name="T11">月</text:span></text:p>
          </table:table-cell>
          <table:table-cell table:style-name="ce20" table:formula="of:=SUM([.C28:.J28])" office:value-type="float" office:value="41145914470" calcext:value-type="float">
            <text:p>41,145,914</text:p>
          </table:table-cell>
          <table:table-cell table:style-name="ce27" office:value-type="float" office:value="2162730003" calcext:value-type="float">
            <text:p>2,162,730</text:p>
          </table:table-cell>
          <table:table-cell table:style-name="ce27" office:value-type="float" office:value="24436777994" calcext:value-type="float">
            <text:p>24,436,778</text:p>
          </table:table-cell>
          <table:table-cell table:style-name="ce27" office:value-type="float" office:value="16312249" calcext:value-type="float">
            <text:p>16,312</text:p>
          </table:table-cell>
          <table:table-cell table:style-name="ce27" office:value-type="float" office:value="1118240050" calcext:value-type="float">
            <text:p>1,118,240</text:p>
          </table:table-cell>
          <table:table-cell table:style-name="ce37" office:value-type="float" office:value="-4397629" calcext:value-type="float">
            <text:p>(4,398)</text:p>
          </table:table-cell>
          <table:table-cell table:style-name="ce52" office:value-type="float" office:value="1919495522" calcext:value-type="float">
            <text:p>1,919,496</text:p>
          </table:table-cell>
          <table:table-cell table:style-name="ce52" office:value-type="float" office:value="11500000000" calcext:value-type="float">
            <text:p>11,500,000</text:p>
          </table:table-cell>
          <table:table-cell table:style-name="ce37" office:value-type="float" office:value="-3243719" calcext:value-type="float">
            <text:p>(3,244)</text:p>
          </table:table-cell>
          <table:table-cell table:style-name="ce70" office:value-type="string" calcext:value-type="string">
            <text:p>June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0">     7</text:span><text:span text:style-name="T11">月</text:span></text:p>
          </table:table-cell>
          <table:table-cell table:style-name="ce20" table:formula="of:=SUM([.C29:.J29])" office:value-type="float" office:value="42273092222" calcext:value-type="float">
            <text:p>42,273,092</text:p>
          </table:table-cell>
          <table:table-cell table:style-name="ce27" office:value-type="float" office:value="8572658998" calcext:value-type="float">
            <text:p>8,572,659</text:p>
          </table:table-cell>
          <table:table-cell table:style-name="ce27" office:value-type="float" office:value="23057546895" calcext:value-type="float">
            <text:p>23,057,547</text:p>
          </table:table-cell>
          <table:table-cell table:style-name="ce27" office:value-type="float" office:value="375743" calcext:value-type="float">
            <text:p>376</text:p>
          </table:table-cell>
          <table:table-cell table:style-name="ce27" office:value-type="float" office:value="1550000000" calcext:value-type="float">
            <text:p>1,550,000</text:p>
          </table:table-cell>
          <table:table-cell table:style-name="ce27" office:value-type="float" office:value="107582492" calcext:value-type="float">
            <text:p>107,582</text:p>
          </table:table-cell>
          <table:table-cell table:style-name="ce52" office:value-type="float" office:value="1377020251" calcext:value-type="float">
            <text:p>1,377,020</text:p>
          </table:table-cell>
          <table:table-cell table:style-name="ce52" office:value-type="float" office:value="7500000000" calcext:value-type="float">
            <text:p>7,500,000</text:p>
          </table:table-cell>
          <table:table-cell table:style-name="ce64" office:value-type="float" office:value="107907843" calcext:value-type="float">
            <text:p>107,908</text:p>
          </table:table-cell>
          <table:table-cell table:style-name="ce70" office:value-type="string" calcext:value-type="string">
            <text:p>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0">     8</text:span><text:span text:style-name="T11">月</text:span></text:p>
          </table:table-cell>
          <table:table-cell table:style-name="ce20" table:formula="of:=SUM([.C30:.J30])" office:value-type="float" office:value="29453889454" calcext:value-type="float">
            <text:p>29,453,889</text:p>
          </table:table-cell>
          <table:table-cell table:style-name="ce27" office:value-type="float" office:value="24042621141" calcext:value-type="float">
            <text:p>24,042,621</text:p>
          </table:table-cell>
          <table:table-cell table:style-name="ce27" office:value-type="float" office:value="22315622899" calcext:value-type="float">
            <text:p>22,315,623</text:p>
          </table:table-cell>
          <table:table-cell table:style-name="ce27" office:value-type="float" office:value="405286" calcext:value-type="float">
            <text:p>405</text:p>
          </table:table-cell>
          <table:table-cell table:style-name="ce27" office:value-type="float" office:value="1268218360" calcext:value-type="float">
            <text:p>1,268,218</text:p>
          </table:table-cell>
          <table:table-cell table:style-name="ce27" office:value-type="float" office:value="459082839" calcext:value-type="float">
            <text:p>459,083</text:p>
          </table:table-cell>
          <table:table-cell table:style-name="ce52" office:value-type="float" office:value="1270156651" calcext:value-type="float">
            <text:p>1,270,157</text:p>
          </table:table-cell>
          <table:table-cell table:style-name="ce37" office:value-type="float" office:value="-20000000000" calcext:value-type="float">
            <text:p>(20,000,000)</text:p>
          </table:table-cell>
          <table:table-cell table:style-name="ce52" office:value-type="float" office:value="97782278" calcext:value-type="float">
            <text:p>97,782</text:p>
          </table:table-cell>
          <table:table-cell table:style-name="ce70" office:value-type="string" calcext:value-type="string">
            <text:p>August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0">     9</text:span><text:span text:style-name="T11">月</text:span></text:p>
          </table:table-cell>
          <table:table-cell table:style-name="ce20" table:formula="of:=SUM([.C31:.J31])" office:value-type="float" office:value="37170023100" calcext:value-type="float">
            <text:p>37,170,023</text:p>
          </table:table-cell>
          <table:table-cell table:style-name="ce27" office:value-type="float" office:value="2375093918" calcext:value-type="float">
            <text:p>2,375,094</text:p>
          </table:table-cell>
          <table:table-cell table:style-name="ce27" office:value-type="float" office:value="22577379507" calcext:value-type="float">
            <text:p>22,577,380</text:p>
          </table:table-cell>
          <table:table-cell table:style-name="ce27" office:value-type="float" office:value="408202" calcext:value-type="float">
            <text:p>408</text:p>
          </table:table-cell>
          <table:table-cell table:style-name="ce27" office:value-type="float" office:value="2880507116" calcext:value-type="float">
            <text:p>2,880,507</text:p>
          </table:table-cell>
          <table:table-cell table:style-name="ce27" office:value-type="float" office:value="46937681" calcext:value-type="float">
            <text:p>46,938</text:p>
          </table:table-cell>
          <table:table-cell table:style-name="ce52" office:value-type="float" office:value="1435478137" calcext:value-type="float">
            <text:p>1,435,478</text:p>
          </table:table-cell>
          <table:table-cell table:style-name="ce52" office:value-type="float" office:value="7800000000" calcext:value-type="float">
            <text:p>7,800,000</text:p>
          </table:table-cell>
          <table:table-cell table:style-name="ce52" office:value-type="float" office:value="54218539" calcext:value-type="float">
            <text:p>54,219</text:p>
          </table:table-cell>
          <table:table-cell table:style-name="ce70" office:value-type="string" calcext:value-type="string">
            <text:p>September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0">   10</text:span><text:span text:style-name="T11">月</text:span></text:p>
          </table:table-cell>
          <table:table-cell table:style-name="ce20" table:formula="of:=SUM([.C32:.J32])" office:value-type="float" office:value="39931593597" calcext:value-type="float">
            <text:p>39,931,594</text:p>
          </table:table-cell>
          <table:table-cell table:style-name="ce27" office:value-type="float" office:value="2493556332" calcext:value-type="float">
            <text:p>2,493,556</text:p>
          </table:table-cell>
          <table:table-cell table:style-name="ce27" office:value-type="float" office:value="22109950146" calcext:value-type="float">
            <text:p>22,109,950</text:p>
          </table:table-cell>
          <table:table-cell table:style-name="ce37" office:value-type="float" office:value="-331933" calcext:value-type="float">
            <text:p>(332)</text:p>
          </table:table-cell>
          <table:table-cell table:style-name="ce27" office:value-type="float" office:value="1636055932" calcext:value-type="float">
            <text:p>1,636,056</text:p>
          </table:table-cell>
          <table:table-cell table:style-name="ce27" office:value-type="float" office:value="157683957" calcext:value-type="float">
            <text:p>157,684</text:p>
          </table:table-cell>
          <table:table-cell table:style-name="ce52" office:value-type="float" office:value="1762506877" calcext:value-type="float">
            <text:p>1,762,507</text:p>
          </table:table-cell>
          <table:table-cell table:style-name="ce52" office:value-type="float" office:value="11700000000" calcext:value-type="float">
            <text:p>11,700,000</text:p>
          </table:table-cell>
          <table:table-cell table:style-name="ce52" office:value-type="float" office:value="72172286" calcext:value-type="float">
            <text:p>72,172</text:p>
          </table:table-cell>
          <table:table-cell table:style-name="ce70" office:value-type="string" calcext:value-type="string">
            <text:p>October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10">   11</text:span><text:span text:style-name="T11">月</text:span></text:p>
          </table:table-cell>
          <table:table-cell table:style-name="ce20" table:formula="of:=SUM([.C33:.J33])" office:value-type="float" office:value="35661683006" calcext:value-type="float">
            <text:p>35,661,683</text:p>
          </table:table-cell>
          <table:table-cell table:style-name="ce27" office:value-type="float" office:value="1573714417" calcext:value-type="float">
            <text:p>1,573,714</text:p>
          </table:table-cell>
          <table:table-cell table:style-name="ce27" office:value-type="float" office:value="23359776757" calcext:value-type="float">
            <text:p>23,359,777</text:p>
          </table:table-cell>
          <table:table-cell table:style-name="ce27" office:value-type="float" office:value="516787" calcext:value-type="float">
            <text:p>517</text:p>
          </table:table-cell>
          <table:table-cell table:style-name="ce27" office:value-type="float" office:value="453915000" calcext:value-type="float">
            <text:p>453,915</text:p>
          </table:table-cell>
          <table:table-cell table:style-name="ce27" office:value-type="float" office:value="446952902" calcext:value-type="float">
            <text:p>446,953</text:p>
          </table:table-cell>
          <table:table-cell table:style-name="ce52" office:value-type="float" office:value="1764612696" calcext:value-type="float">
            <text:p>1,764,613</text:p>
          </table:table-cell>
          <table:table-cell table:style-name="ce52" office:value-type="float" office:value="8000000000" calcext:value-type="float">
            <text:p>8,000,000</text:p>
          </table:table-cell>
          <table:table-cell table:style-name="ce52" office:value-type="float" office:value="62194447" calcext:value-type="float">
            <text:p>62,194</text:p>
          </table:table-cell>
          <table:table-cell table:style-name="ce70" office:value-type="string" calcext:value-type="string">
            <text:p>November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0">   12</text:span><text:span text:style-name="T11">月</text:span></text:p>
          </table:table-cell>
          <table:table-cell table:style-name="ce21" table:formula="of:=SUM([.C34:.J34])" office:value-type="float" office:value="46975689889" calcext:value-type="float">
            <text:p>46,975,690</text:p>
          </table:table-cell>
          <table:table-cell table:style-name="ce28" office:value-type="float" office:value="2383701480" calcext:value-type="float">
            <text:p>2,383,701</text:p>
          </table:table-cell>
          <table:table-cell table:style-name="ce28" office:value-type="float" office:value="25833016096" calcext:value-type="float">
            <text:p>25,833,016</text:p>
          </table:table-cell>
          <table:table-cell table:style-name="ce28" office:value-type="float" office:value="12517543" calcext:value-type="float">
            <text:p>12,518</text:p>
          </table:table-cell>
          <table:table-cell table:style-name="ce28" office:value-type="float" office:value="1952732907" calcext:value-type="float">
            <text:p>1,952,733</text:p>
          </table:table-cell>
          <table:table-cell table:style-name="ce47" office:value-type="float" office:value="-3784794" calcext:value-type="float">
            <text:p>(3,785)</text:p>
          </table:table-cell>
          <table:table-cell table:style-name="ce53" office:value-type="float" office:value="1871760817" calcext:value-type="float">
            <text:p>1,871,761</text:p>
          </table:table-cell>
          <table:table-cell table:style-name="ce53" office:value-type="float" office:value="15000000000" calcext:value-type="float">
            <text:p>15,000,000</text:p>
          </table:table-cell>
          <table:table-cell table:style-name="ce47" office:value-type="float" office:value="-74254160" calcext:value-type="float">
            <text:p>(74,254)</text:p>
          </table:table-cell>
          <table:table-cell table:style-name="ce71" office:value-type="string" calcext:value-type="string">
            <text:p>December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11" table:number-columns-repeated="10"/>
          <table:table-cell table:number-columns-repeated="101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0-1" table:style-name="ta2">
        <table:table-column table:style-name="co11" table:default-cell-style-name="ce12"/>
        <table:table-column table:style-name="co12" table:number-columns-repeated="3" table:default-cell-style-name="ce22"/>
        <table:table-column table:style-name="co12" table:default-cell-style-name="ce40"/>
        <table:table-column table:style-name="co13" table:number-columns-repeated="3" table:default-cell-style-name="ce40"/>
        <table:table-column table:style-name="co3" table:default-cell-style-name="ce40"/>
        <table:table-column table:style-name="co10" table:number-columns-repeated="248" table:default-cell-style-name="ce40"/>
        <table:table-column table:style-name="co10" table:number-columns-repeated="767" table:default-cell-style-name="Default"/>
        <table:table-row table:style-name="ro1">
          <table:table-cell table:style-name="ce75" office:value-type="string" calcext:value-type="string">
            <text:p> <text:span text:style-name="T19">表</text:span><text:span text:style-name="T20"> 10</text:span><text:span text:style-name="T2">　中央健康保險局財務收支概況（現金基礎）</text:span><text:span text:style-name="T20"> </text:span><text:span text:style-name="T2">（續完）</text:span><text:span text:style-name="T20"> </text:span></text:p>
          </table:table-cell>
          <table:table-cell table:style-name="ce79" table:number-columns-repeated="4"/>
          <table:table-cell table:style-name="ce41" office:value-type="string" calcext:value-type="string">
            <text:p>Table 10 <text:s text:c="2"/>Financial Status of the Bureau of National Health Insurance</text:p>
          </table:table-cell>
          <table:table-cell/>
          <table:table-cell table:style-name="ce54"/>
          <table:table-cell table:style-name="ce60"/>
          <table:table-cell table:style-name="ce72" table:number-columns-repeated="2"/>
          <table:table-cell table:number-columns-repeated="1013"/>
        </table:table-row>
        <table:table-row table:style-name="ro1">
          <table:table-cell table:style-name="ce76" office:value-type="string" calcext:value-type="string">
            <text:p><text:s text:c="16"/></text:p>
          </table:table-cell>
          <table:table-cell table:style-name="ce80"/>
          <table:table-cell table:style-name="ce83"/>
          <table:table-cell table:number-columns-repeated="2"/>
          <table:table-cell table:style-name="ce42" office:value-type="string" calcext:value-type="string">
            <text:p>               <text:span text:style-name="T15">（</text:span><text:span text:style-name="T16">Cash Basis</text:span><text:span text:style-name="T17">）（</text:span><text:span text:style-name="T16">Cont'd </text:span><text:span text:style-name="T17">）</text:span></text:p>
          </table:table-cell>
          <table:table-cell/>
          <table:table-cell table:style-name="ce42"/>
          <table:table-cell table:style-name="ce72" table:number-columns-repeated="3"/>
          <table:table-cell table:number-columns-repeated="1013"/>
        </table:table-row>
        <table:table-row table:style-name="ro2">
          <table:table-cell table:style-name="ce77" office:value-type="string" calcext:value-type="string" table:number-columns-spanned="5" table:number-rows-spanned="1">
            <text:p>中華民國<text:span text:style-name="T18">84</text:span><text:span text:style-name="T5">年至</text:span><text:span text:style-name="T4">98</text:span><text:span text:style-name="T5">年</text:span></text:p>
          </table:table-cell>
          <table:covered-table-cell table:style-name="ce81"/>
          <table:covered-table-cell table:number-columns-repeated="3" table:style-name="ce84"/>
          <table:table-cell table:style-name="ce3" office:value-type="string" calcext:value-type="string" table:number-columns-spanned="4" table:number-rows-spanned="1">
            <text:p>1995 - 2009</text:p>
          </table:table-cell>
          <table:covered-table-cell table:style-name="ce48"/>
          <table:covered-table-cell table:number-columns-repeated="2" table:style-name="ce14"/>
          <table:table-cell table:style-name="ce72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新台幣千元</text:p>
          </table:table-cell>
          <table:covered-table-cell table:style-name="ce82"/>
          <table:table-cell table:style-name="ce85" table:number-columns-spanned="2" table:number-rows-spanned="1"/>
          <table:covered-table-cell table:style-name="ce82"/>
          <table:table-cell table:style-name="ce96"/>
          <table:table-cell table:style-name="ce43" table:number-columns-spanned="2" table:number-rows-spanned="1"/>
          <table:covered-table-cell table:style-name="ce43"/>
          <table:table-cell table:style-name="ce55"/>
          <table:table-cell table:style-name="ce43" office:value-type="string" calcext:value-type="string">
            <text:p>Unit : NT$1,000</text:p>
          </table:table-cell>
          <table:table-cell table:style-name="ce12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別<text:span text:style-name="T6"> </text:span></text:p>
            <text:p><text:span text:style-name="T6"/></text:p>
          </table:table-cell>
          <table:table-cell table:style-name="ce15" office:value-type="string" calcext:value-type="string" table:number-columns-spanned="4" table:number-rows-spanned="1">
            <text:p>支<text:span text:style-name="T6">                                  </text:span><text:span text:style-name="T12">出</text:span></text:p>
          </table:table-cell>
          <table:covered-table-cell table:number-columns-repeated="2" table:style-name="ce86"/>
          <table:covered-table-cell table:style-name="ce97"/>
          <table:table-cell table:style-name="ce49" office:value-type="string" calcext:value-type="string">
            <text:p>Expenditures</text:p>
          </table:table-cell>
          <table:table-cell table:style-name="ce104"/>
          <table:table-cell table:style-name="ce112"/>
          <table:table-cell table:style-name="ce115" office:value-type="string" calcext:value-type="string" table:number-columns-spanned="1" table:number-rows-spanned="3">
            <text:p>Year or Month</text:p>
          </table:table-cell>
          <table:table-cell table:style-name="ce12" table:number-columns-repeated="1015"/>
        </table:table-row>
        <table:table-row table:style-name="ro7"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87" office:value-type="string" calcext:value-type="string">
            <text:p>撥付分局支付</text:p>
            <text:p>醫療費用</text:p>
          </table:table-cell>
          <table:table-cell table:style-name="ce88" office:value-type="string" calcext:value-type="string">
            <text:p>存出保證金</text:p>
          </table:table-cell>
          <table:table-cell table:style-name="ce98" office:value-type="string" calcext:value-type="string">
            <text:p>利息費用</text:p>
          </table:table-cell>
          <table:table-cell table:style-name="ce101" office:value-type="string" calcext:value-type="string">
            <text:p>其他支出</text:p>
          </table:table-cell>
          <table:table-cell table:style-name="ce105" office:value-type="string" calcext:value-type="string">
            <text:p>餘絀</text:p>
          </table:table-cell>
          <table:table-cell table:style-name="ce113" office:value-type="string" calcext:value-type="string">
            <text:p>累計餘絀</text:p>
          </table:table-cell>
          <table:covered-table-cell table:style-name="ce116"/>
          <table:table-cell table:style-name="ce12" table:number-columns-repeated="1015"/>
        </table:table-row>
        <table:table-row table:style-name="ro8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31" office:value-type="string" calcext:value-type="string">
            <text:p>Medical Benefit</text:p>
            <text:p> Payments</text:p>
          </table:table-cell>
          <table:table-cell table:style-name="ce17" office:value-type="string" calcext:value-type="string">
            <text:p>Returned Premium</text:p>
          </table:table-cell>
          <table:table-cell table:style-name="ce99" office:value-type="string" calcext:value-type="string">
            <text:p>Interest</text:p>
          </table:table-cell>
          <table:table-cell table:style-name="ce57" office:value-type="string" calcext:value-type="string">
            <text:p>Others</text:p>
          </table:table-cell>
          <table:table-cell table:style-name="ce106" office:value-type="string" calcext:value-type="string">
            <text:p>Surplus / Deficit</text:p>
          </table:table-cell>
          <table:table-cell table:style-name="ce25" office:value-type="string" calcext:value-type="string">
            <text:p>Accrual Surplus / Deficit</text:p>
          </table:table-cell>
          <table:covered-table-cell table:style-name="ce117"/>
          <table:table-cell table:style-name="ce74" table:number-columns-repeated="1015"/>
        </table:table-row>
        <table:table-row table:style-name="ro5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number-columns-repeated="2" table:style-name="ce18" office:value-type="string" calcext:value-type="string">
            <text:p>…</text:p>
          </table:table-cell>
          <table:table-cell table:style-name="ce89" office:value-type="string" calcext:value-type="string">
            <text:p>…</text:p>
          </table:table-cell>
          <table:table-cell table:number-columns-repeated="4" table:style-name="ce18" office:value-type="string" calcext:value-type="string">
            <text:p>…</text:p>
          </table:table-cell>
          <table:table-cell table:style-name="ce68" office:value-type="string" calcext:value-type="string">
            <text:p>1995</text:p>
          </table:table-cell>
          <table:table-cell table:style-name="ce74" table:number-columns-repeated="1015"/>
        </table:table-row>
        <table:table-row table:style-name="ro5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19" table:formula="of:=SUM([.C9:.F9])" office:value-type="float" office:value="220674027532" calcext:value-type="float">
            <text:p>220,674,028</text:p>
          </table:table-cell>
          <table:table-cell table:style-name="ce26" office:value-type="float" office:value="220674027532" calcext:value-type="float">
            <text:p>220,674,028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6" table:formula="of:=[$表10.B9]-[$'表10-1'.B9]" office:value-type="float" office:value="28690128053" calcext:value-type="float">
            <text:p>28,690,128</text:p>
          </table:table-cell>
          <table:table-cell table:style-name="ce26" office:value-type="float" office:value="30433547556" calcext:value-type="float">
            <text:p>30,433,548</text:p>
          </table:table-cell>
          <table:table-cell table:style-name="ce69" office:value-type="float" office:value="1996" calcext:value-type="float">
            <text:p>1996</text:p>
          </table:table-cell>
          <table:table-cell table:style-name="ce74" table:number-columns-repeated="1015"/>
        </table:table-row>
        <table:table-row table:style-name="ro5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19" table:formula="of:=SUM([.C10:.F10])" office:value-type="float" office:value="238726129516" calcext:value-type="float">
            <text:p>238,726,130</text:p>
          </table:table-cell>
          <table:table-cell table:style-name="ce26" office:value-type="float" office:value="238715149516" calcext:value-type="float">
            <text:p>238,715,150</text:p>
          </table:table-cell>
          <table:table-cell table:style-name="ce90" office:value-type="float" office:value="10980000" calcext:value-type="float">
            <text:p>10,980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6" table:formula="of:=[$表10.B10]-[$'表10-1'.B10]" office:value-type="float" office:value="14503678253" calcext:value-type="float">
            <text:p>14,503,678</text:p>
          </table:table-cell>
          <table:table-cell table:style-name="ce26" office:value-type="float" office:value="44937225809" calcext:value-type="float">
            <text:p>44,937,226</text:p>
          </table:table-cell>
          <table:table-cell table:style-name="ce69" office:value-type="string" calcext:value-type="string">
            <text:p>1997</text:p>
          </table:table-cell>
          <table:table-cell table:style-name="ce74" table:number-columns-repeated="1015"/>
        </table:table-row>
        <table:table-row table:style-name="ro5">
          <table:table-cell table:style-name="ce8" office:value-type="string" calcext:value-type="string">
            <text:p><text:span text:style-name="T7">87</text:span><text:span text:style-name="T9">年</text:span></text:p>
          </table:table-cell>
          <table:table-cell table:style-name="ce50" table:formula="of:=SUM([.C11:.F11])" office:value-type="float" office:value="264754764678" calcext:value-type="float">
            <text:p>264,754,765</text:p>
          </table:table-cell>
          <table:table-cell table:style-name="ce50" office:value-type="float" office:value="264452961791" calcext:value-type="float">
            <text:p>264,452,962</text:p>
          </table:table-cell>
          <table:table-cell table:style-name="ce91" office:value-type="float" office:value="-5655000" calcext:value-type="float">
            <text:p>(5,655)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office:value-type="float" office:value="307457887" calcext:value-type="float">
            <text:p>307,458</text:p>
          </table:table-cell>
          <table:table-cell table:style-name="ce58" table:formula="of:=[$表10.B11]-[$'表10-1'.B11]" office:value-type="float" office:value="-4056302596" calcext:value-type="float">
            <text:p>(4,056,303)</text:p>
          </table:table-cell>
          <table:table-cell table:style-name="ce50" office:value-type="float" office:value="40880923213" calcext:value-type="float">
            <text:p>40,880,923</text:p>
          </table:table-cell>
          <table:table-cell table:style-name="ce69" office:value-type="float" office:value="1998" calcext:value-type="float">
            <text:p>199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50" table:formula="of:=SUM([.C12:.F12])" office:value-type="float" office:value="290896502535" calcext:value-type="float">
            <text:p>290,896,503</text:p>
          </table:table-cell>
          <table:table-cell table:style-name="ce50" office:value-type="float" office:value="290693501255" calcext:value-type="float">
            <text:p>290,693,501</text:p>
          </table:table-cell>
          <table:table-cell table:style-name="ce90" office:value-type="float" office:value="810700" calcext:value-type="float">
            <text:p>811</text:p>
          </table:table-cell>
          <table:table-cell table:style-name="ce50" office:value-type="float" office:value="10683354" calcext:value-type="float">
            <text:p>10,683</text:p>
          </table:table-cell>
          <table:table-cell table:style-name="ce50" table:formula="of:=191507226" office:value-type="float" office:value="191507226" calcext:value-type="float">
            <text:p>191,507</text:p>
          </table:table-cell>
          <table:table-cell table:style-name="ce58" table:formula="of:=[$表10.B12]-[$'表10-1'.B12]" office:value-type="float" office:value="-26024774516" calcext:value-type="float">
            <text:p>(26,024,775)</text:p>
          </table:table-cell>
          <table:table-cell table:style-name="ce50" table:formula="of:=[.H11]+[.G12]" office:value-type="float" office:value="14856148697" calcext:value-type="float">
            <text:p>14,856,149</text:p>
          </table:table-cell>
          <table:table-cell table:style-name="ce69" office:value-type="float" office:value="1999" calcext:value-type="float">
            <text:p>199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50" table:formula="of:=SUM([.C13:.F13])" office:value-type="float" office:value="287189993338" calcext:value-type="float">
            <text:p>287,189,993</text:p>
          </table:table-cell>
          <table:table-cell table:style-name="ce50" office:value-type="float" office:value="287454249874" calcext:value-type="float">
            <text:p>287,454,250</text:p>
          </table:table-cell>
          <table:table-cell table:style-name="ce91" office:value-type="float" office:value="-4983450" calcext:value-type="float">
            <text:p>(4,983)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-274273086+15000000" office:value-type="float" office:value="-259273086" calcext:value-type="float">
            <text:p>(259,273)</text:p>
          </table:table-cell>
          <table:table-cell table:style-name="ce58" table:formula="of:=[$表10.B13]-[$'表10-1'.B13]" office:value-type="float" office:value="-7400829935" calcext:value-type="float">
            <text:p>(7,400,830)</text:p>
          </table:table-cell>
          <table:table-cell table:style-name="ce50" table:formula="of:=[.H12]+[.G13]" office:value-type="float" office:value="7455318762" calcext:value-type="float">
            <text:p>7,455,319</text:p>
          </table:table-cell>
          <table:table-cell table:style-name="ce69" office:value-type="float" office:value="2000" calcext:value-type="float">
            <text:p>20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7">90年</text:span></text:p>
          </table:table-cell>
          <table:table-cell table:style-name="ce50" table:formula="of:=SUM([.C14:.F14])" office:value-type="float" office:value="305173126781" calcext:value-type="float">
            <text:p>305,173,127</text:p>
          </table:table-cell>
          <table:table-cell table:style-name="ce50" office:value-type="float" office:value="305279511962" calcext:value-type="float">
            <text:p>305,279,512</text:p>
          </table:table-cell>
          <table:table-cell table:style-name="ce90" office:value-type="float" office:value="7857260" calcext:value-type="float">
            <text:p>7,857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table:formula="of:=285979-114528420" office:value-type="float" office:value="-114242441" calcext:value-type="float">
            <text:p>(114,242)</text:p>
          </table:table-cell>
          <table:table-cell table:style-name="ce58" table:formula="of:=[$表10.B14]-[$'表10-1'.B14]" office:value-type="float" office:value="-1461548567" calcext:value-type="float">
            <text:p>(1,461,549)</text:p>
          </table:table-cell>
          <table:table-cell table:style-name="ce50" table:formula="of:=[.H13]+[.G14]" office:value-type="float" office:value="5993770195" calcext:value-type="float">
            <text:p>5,993,770</text:p>
          </table:table-cell>
          <table:table-cell table:style-name="ce69" office:value-type="float" office:value="2001" calcext:value-type="float">
            <text:p>200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7">91年</text:span></text:p>
          </table:table-cell>
          <table:table-cell table:style-name="ce50" table:formula="of:=SUM([.C15:.F15])" office:value-type="float" office:value="349535260968" calcext:value-type="float">
            <text:p>349,535,261</text:p>
          </table:table-cell>
          <table:table-cell table:style-name="ce50" office:value-type="float" office:value="349312339673" calcext:value-type="float">
            <text:p>349,312,340</text:p>
          </table:table-cell>
          <table:table-cell table:style-name="ce90" office:value-type="float" office:value="6694476" calcext:value-type="float">
            <text:p>6,694</text:p>
          </table:table-cell>
          <table:table-cell table:style-name="ce19" office:value-type="float" office:value="316390426" calcext:value-type="float">
            <text:p>316,390</text:p>
          </table:table-cell>
          <table:table-cell table:style-name="ce58" table:formula="of:=-110163607+10000000" office:value-type="float" office:value="-100163607" calcext:value-type="float">
            <text:p>(100,164)</text:p>
          </table:table-cell>
          <table:table-cell table:style-name="ce50" table:formula="of:=[$表10.B15]-[$'表10-1'.B15]" office:value-type="float" office:value="1629316296" calcext:value-type="float">
            <text:p>1,629,316</text:p>
          </table:table-cell>
          <table:table-cell table:style-name="ce50" table:formula="of:=[.H14]+[.G15]" office:value-type="float" office:value="7623086491" calcext:value-type="float">
            <text:p>7,623,086</text:p>
          </table:table-cell>
          <table:table-cell table:style-name="ce69" office:value-type="float" office:value="2002" calcext:value-type="float">
            <text:p>200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7">92年</text:span></text:p>
          </table:table-cell>
          <table:table-cell table:style-name="ce50" table:formula="of:=SUM([.C16:.F16])" office:value-type="float" office:value="351410717574" calcext:value-type="float">
            <text:p>351,410,718</text:p>
          </table:table-cell>
          <table:table-cell table:style-name="ce50" office:value-type="float" office:value="351184291072" calcext:value-type="float">
            <text:p>351,184,291</text:p>
          </table:table-cell>
          <table:table-cell table:style-name="ce91" office:value-type="float" office:value="-15703986" calcext:value-type="float">
            <text:p>(15,704)</text:p>
          </table:table-cell>
          <table:table-cell table:style-name="ce19" office:value-type="float" office:value="242130488" calcext:value-type="float">
            <text:p>242,130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0" table:formula="of:=[$表10.B16]-[$'表10-1'.B16]" office:value-type="float" office:value="3889283042" calcext:value-type="float">
            <text:p>3,889,283</text:p>
          </table:table-cell>
          <table:table-cell table:style-name="ce50" table:formula="of:=[.H15]+[.G16]" office:value-type="float" office:value="11512369533" calcext:value-type="float">
            <text:p>11,512,370</text:p>
          </table:table-cell>
          <table:table-cell table:style-name="ce69" office:value-type="float" office:value="2003" calcext:value-type="float">
            <text:p>200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7">93年</text:span></text:p>
          </table:table-cell>
          <table:table-cell table:style-name="ce50" office:value-type="float" office:value="380775211580" calcext:value-type="float">
            <text:p>380,775,212</text:p>
          </table:table-cell>
          <table:table-cell table:style-name="ce50" office:value-type="float" office:value="380521410401" calcext:value-type="float">
            <text:p>380,521,41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9" office:value-type="float" office:value="133625452" calcext:value-type="float">
            <text:p>133,625</text:p>
          </table:table-cell>
          <table:table-cell table:style-name="ce50" office:value-type="float" office:value="120175727" calcext:value-type="float">
            <text:p>120,176</text:p>
          </table:table-cell>
          <table:table-cell table:style-name="ce50" office:value-type="float" office:value="1152532409" calcext:value-type="float">
            <text:p>1,152,532</text:p>
          </table:table-cell>
          <table:table-cell table:style-name="ce50" table:formula="of:=[.H16]+[.G17]" office:value-type="float" office:value="12664901942" calcext:value-type="float">
            <text:p>12,664,902</text:p>
          </table:table-cell>
          <table:table-cell table:style-name="ce69" office:value-type="float" office:value="2004" calcext:value-type="float">
            <text:p>200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7">94年</text:span></text:p>
          </table:table-cell>
          <table:table-cell table:style-name="ce50" office:value-type="float" office:value="361413750040" calcext:value-type="float">
            <text:p>361,413,750</text:p>
          </table:table-cell>
          <table:table-cell table:style-name="ce50" office:value-type="float" office:value="359985092118" calcext:value-type="float">
            <text:p>359,985,09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9" office:value-type="float" office:value="537414605" calcext:value-type="float">
            <text:p>537,415</text:p>
          </table:table-cell>
          <table:table-cell table:style-name="ce50" office:value-type="float" office:value="891243317" calcext:value-type="float">
            <text:p>891,243</text:p>
          </table:table-cell>
          <table:table-cell table:style-name="ce50" office:value-type="float" office:value="100372940" calcext:value-type="float">
            <text:p>100,373</text:p>
          </table:table-cell>
          <table:table-cell table:style-name="ce50" table:formula="of:=[.H17]+[.G18]" office:value-type="float" office:value="12765274882" calcext:value-type="float">
            <text:p>12,765,275</text:p>
          </table:table-cell>
          <table:table-cell table:style-name="ce69" office:value-type="float" office:value="2005" calcext:value-type="float">
            <text:p>200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7">95</text:span><text:span text:style-name="T9">年</text:span></text:p>
          </table:table-cell>
          <table:table-cell table:style-name="ce50" office:value-type="float" office:value="385078875260" calcext:value-type="float">
            <text:p>385,078,875</text:p>
          </table:table-cell>
          <table:table-cell table:style-name="ce50" office:value-type="float" office:value="384450909205" calcext:value-type="float">
            <text:p>384,450,90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9" office:value-type="float" office:value="627018764" calcext:value-type="float">
            <text:p>627,019</text:p>
          </table:table-cell>
          <table:table-cell table:style-name="ce50" office:value-type="float" office:value="947291" calcext:value-type="float">
            <text:p>947</text:p>
          </table:table-cell>
          <table:table-cell table:style-name="ce58" office:value-type="float" office:value="-3117173478" calcext:value-type="float">
            <text:p>(3,117,173)</text:p>
          </table:table-cell>
          <table:table-cell table:style-name="ce50" table:formula="of:=[.H18]+[.G19]" office:value-type="float" office:value="9648101404" calcext:value-type="float">
            <text:p>9,648,101</text:p>
          </table:table-cell>
          <table:table-cell table:style-name="ce69" office:value-type="float" office:value="2006" calcext:value-type="float">
            <text:p>200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7">96</text:span><text:span text:style-name="T9">年</text:span></text:p>
          </table:table-cell>
          <table:table-cell table:style-name="ce50" table:formula="of:=SUM([.C20:.F20])" office:value-type="float" office:value="402853593144" calcext:value-type="float">
            <text:p>402,853,593</text:p>
          </table:table-cell>
          <table:table-cell table:style-name="ce50" office:value-type="float" office:value="402021199697" calcext:value-type="float">
            <text:p>402,021,20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9" table:formula="of:=823228011+223291" office:value-type="float" office:value="823451302" calcext:value-type="float">
            <text:p>823,451</text:p>
          </table:table-cell>
          <table:table-cell table:style-name="ce50" office:value-type="float" office:value="8942145" calcext:value-type="float">
            <text:p>8,942</text:p>
          </table:table-cell>
          <table:table-cell table:style-name="ce50" table:formula="of:=[$表10.B20]-[$'表10-1'.B20]" office:value-type="float" office:value="2892115923" calcext:value-type="float">
            <text:p>2,892,116</text:p>
          </table:table-cell>
          <table:table-cell table:style-name="ce50" table:formula="of:=[.H19]+[.G20]" office:value-type="float" office:value="12540217327" calcext:value-type="float">
            <text:p>12,540,217</text:p>
          </table:table-cell>
          <table:table-cell table:style-name="ce69" office:value-type="float" office:value="2007" calcext:value-type="float">
            <text:p>200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50" table:formula="of:=SUM([.C21:.F21])" office:value-type="float" office:value="427735042428" calcext:value-type="float">
            <text:p>427,735,042</text:p>
          </table:table-cell>
          <table:table-cell table:style-name="ce50" office:value-type="float" office:value="426627481082" calcext:value-type="float">
            <text:p>426,627,48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9" table:formula="of:=1107325813+19965" office:value-type="float" office:value="1107345778" calcext:value-type="float">
            <text:p>1,107,346</text:p>
          </table:table-cell>
          <table:table-cell table:style-name="ce50" office:value-type="float" office:value="215568" calcext:value-type="float">
            <text:p>216</text:p>
          </table:table-cell>
          <table:table-cell table:style-name="ce58" table:formula="of:=[$表10.B21]-[$'表10-1'.B21]" office:value-type="float" office:value="-3404849285" calcext:value-type="float">
            <text:p>(3,404,849)</text:p>
          </table:table-cell>
          <table:table-cell table:style-name="ce50" table:formula="of:=[.H20]+[.G21]" office:value-type="float" office:value="9135368042" calcext:value-type="float">
            <text:p>9,135,368</text:p>
          </table:table-cell>
          <table:table-cell table:style-name="ce69" office:value-type="float" office:value="2008" calcext:value-type="float">
            <text:p>200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7">98</text:span><text:span text:style-name="T9">年</text:span></text:p>
          </table:table-cell>
          <table:table-cell table:style-name="ce50" table:formula="of:=SUM([.C22:.F22])" office:value-type="float" office:value="451247274524" calcext:value-type="float">
            <text:p>451,247,275</text:p>
          </table:table-cell>
          <table:table-cell table:style-name="ce50" table:formula="of:=SUM([.C23:.C34])" office:value-type="float" office:value="451615251337" calcext:value-type="float">
            <text:p>451,615,251</text:p>
          </table:table-cell>
          <table:table-cell table:style-name="ce46" table:formula="of:=SUM([.D23:.D34])" office:value-type="float" office:value="0" calcext:value-type="float">
            <text:p><text:s/>- </text:p>
          </table:table-cell>
          <table:table-cell table:style-name="ce58" table:formula="of:=SUM([.E23:.E34])" office:value-type="float" office:value="-513075102" calcext:value-type="float">
            <text:p>(513,075)</text:p>
          </table:table-cell>
          <table:table-cell table:style-name="ce50" table:formula="of:=SUM([.F23:.F34])" office:value-type="float" office:value="145098289" calcext:value-type="float">
            <text:p>145,098</text:p>
          </table:table-cell>
          <table:table-cell table:style-name="ce50" table:formula="of:=SUM([.G23:.G34])" office:value-type="float" office:value="644072167" calcext:value-type="float">
            <text:p>644,072</text:p>
          </table:table-cell>
          <table:table-cell table:style-name="ce50" table:formula="of:=[.H34]" office:value-type="float" office:value="9779440209" calcext:value-type="float">
            <text:p>9,779,440</text:p>
          </table:table-cell>
          <table:table-cell table:style-name="ce69" office:value-type="float" office:value="2009" calcext:value-type="float">
            <text:p>200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10">     1</text:span><text:span text:style-name="T11">月</text:span></text:p>
          </table:table-cell>
          <table:table-cell table:style-name="ce51" table:formula="of:=SUM([.C23:.F23])" office:value-type="float" office:value="38449052848" calcext:value-type="float">
            <text:p>38,449,053</text:p>
          </table:table-cell>
          <table:table-cell table:style-name="ce27" office:value-type="float" office:value="38392157930" calcext:value-type="float">
            <text:p>38,392,158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61143066" calcext:value-type="float">
            <text:p>61,143</text:p>
          </table:table-cell>
          <table:table-cell table:style-name="ce59" office:value-type="float" office:value="-4248148" calcext:value-type="float">
            <text:p>(4,248)</text:p>
          </table:table-cell>
          <table:table-cell table:style-name="ce107" table:formula="of:=[$表10.B23]-[$'表10-1'.B23]" office:value-type="float" office:value="4826069557" calcext:value-type="float">
            <text:p>4,826,070</text:p>
          </table:table-cell>
          <table:table-cell table:style-name="ce107" table:formula="of:=[.H21]+[.G23]" office:value-type="float" office:value="13961437599" calcext:value-type="float">
            <text:p>13,961,438</text:p>
          </table:table-cell>
          <table:table-cell table:style-name="ce70" office:value-type="string" calcext:value-type="string">
            <text:p>January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10">     2</text:span><text:span text:style-name="T11">月</text:span></text:p>
          </table:table-cell>
          <table:table-cell table:style-name="ce51" table:formula="of:=SUM([.C24:.F24])" office:value-type="float" office:value="32716328779" calcext:value-type="float">
            <text:p>32,716,329</text:p>
          </table:table-cell>
          <table:table-cell table:style-name="ce27" office:value-type="float" office:value="32461851546" calcext:value-type="float">
            <text:p>32,461,852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131632009" calcext:value-type="float">
            <text:p>131,632</text:p>
          </table:table-cell>
          <table:table-cell table:style-name="ce51" office:value-type="float" office:value="122845224" calcext:value-type="float">
            <text:p>122,845</text:p>
          </table:table-cell>
          <table:table-cell table:style-name="ce100" table:formula="of:=[$表10.B24]-[$'表10-1'.B24]" office:value-type="float" office:value="-6200662383" calcext:value-type="float">
            <text:p>(6,200,662)</text:p>
          </table:table-cell>
          <table:table-cell table:style-name="ce107" table:formula="of:=[.H23]+[.G24]" office:value-type="float" office:value="7760775216" calcext:value-type="float">
            <text:p>7,760,775</text:p>
          </table:table-cell>
          <table:table-cell table:style-name="ce70" office:value-type="string" calcext:value-type="string">
            <text:p>February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10">     3</text:span><text:span text:style-name="T11">月</text:span></text:p>
          </table:table-cell>
          <table:table-cell table:style-name="ce51" table:formula="of:=SUM([.C25:.F25])" office:value-type="float" office:value="34396012262" calcext:value-type="float">
            <text:p>34,396,012</text:p>
          </table:table-cell>
          <table:table-cell table:style-name="ce27" office:value-type="float" office:value="34355909367" calcext:value-type="float">
            <text:p>34,355,909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42182820" calcext:value-type="float">
            <text:p>42,183</text:p>
          </table:table-cell>
          <table:table-cell table:style-name="ce102" office:value-type="float" office:value="-2079925" calcext:value-type="float">
            <text:p>(2,080)</text:p>
          </table:table-cell>
          <table:table-cell table:style-name="ce108" table:formula="of:=[$表10.B25]-[$'表10-1'.B25]" office:value-type="float" office:value="2012863295" calcext:value-type="float">
            <text:p>2,012,863</text:p>
          </table:table-cell>
          <table:table-cell table:style-name="ce107" table:formula="of:=[.H24]+[.G25]" office:value-type="float" office:value="9773638511" calcext:value-type="float">
            <text:p>9,773,639</text:p>
          </table:table-cell>
          <table:table-cell table:style-name="ce70" office:value-type="string" calcext:value-type="string">
            <text:p>March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10">     4</text:span><text:span text:style-name="T11">月</text:span></text:p>
          </table:table-cell>
          <table:table-cell table:style-name="ce51" table:formula="of:=SUM([.C26:.F26])" office:value-type="float" office:value="43955436816" calcext:value-type="float">
            <text:p>43,955,437</text:p>
          </table:table-cell>
          <table:table-cell table:style-name="ce27" office:value-type="float" office:value="43888227228" calcext:value-type="float">
            <text:p>43,888,227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56884218" calcext:value-type="float">
            <text:p>56,884</text:p>
          </table:table-cell>
          <table:table-cell table:style-name="ce27" office:value-type="float" office:value="10325370" calcext:value-type="float">
            <text:p>10,325</text:p>
          </table:table-cell>
          <table:table-cell table:style-name="ce109" table:formula="of:=[$表10.B26]-[$'表10-1'.B26]" office:value-type="float" office:value="-4982164764" calcext:value-type="float">
            <text:p>(4,982,165)</text:p>
          </table:table-cell>
          <table:table-cell table:style-name="ce107" table:formula="of:=[.H25]+[.G26]" office:value-type="float" office:value="4791473747" calcext:value-type="float">
            <text:p>4,791,474</text:p>
          </table:table-cell>
          <table:table-cell table:style-name="ce70" office:value-type="string" calcext:value-type="string">
            <text:p>April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10">     5</text:span><text:span text:style-name="T11">月</text:span></text:p>
          </table:table-cell>
          <table:table-cell table:style-name="ce51" table:formula="of:=SUM([.C27:.F27])" office:value-type="float" office:value="34938481536" calcext:value-type="float">
            <text:p>34,938,482</text:p>
          </table:table-cell>
          <table:table-cell table:style-name="ce27" office:value-type="float" office:value="34892463846" calcext:value-type="float">
            <text:p>34,892,464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46012986" calcext:value-type="float">
            <text:p>46,013</text:p>
          </table:table-cell>
          <table:table-cell table:style-name="ce27" office:value-type="float" office:value="4704" calcext:value-type="float">
            <text:p>5</text:p>
          </table:table-cell>
          <table:table-cell table:style-name="ce109" table:formula="of:=[$表10.B27]-[$'表10-1'.B27]" office:value-type="float" office:value="-831956993" calcext:value-type="float">
            <text:p>(831,957)</text:p>
          </table:table-cell>
          <table:table-cell table:style-name="ce107" table:formula="of:=[.H26]+[.G27]" office:value-type="float" office:value="3959516754" calcext:value-type="float">
            <text:p>3,959,517</text:p>
          </table:table-cell>
          <table:table-cell table:style-name="ce70" office:value-type="string" calcext:value-type="string">
            <text:p>May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10">     6</text:span><text:span text:style-name="T11">月</text:span></text:p>
          </table:table-cell>
          <table:table-cell table:style-name="ce51" table:formula="of:=SUM([.C28:.F28])" office:value-type="float" office:value="35607271227" calcext:value-type="float">
            <text:p>35,607,271</text:p>
          </table:table-cell>
          <table:table-cell table:style-name="ce27" office:value-type="float" office:value="35828880653" calcext:value-type="float">
            <text:p>35,828,881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-219770766" calcext:value-type="float">
            <text:p>(219,771)</text:p>
          </table:table-cell>
          <table:table-cell table:style-name="ce102" office:value-type="float" office:value="-1838660" calcext:value-type="float">
            <text:p>(1,839)</text:p>
          </table:table-cell>
          <table:table-cell table:style-name="ce108" table:formula="of:=[$表10.B28]-[$'表10-1'.B28]" office:value-type="float" office:value="5538643243" calcext:value-type="float">
            <text:p>5,538,643</text:p>
          </table:table-cell>
          <table:table-cell table:style-name="ce107" table:formula="of:=[.H27]+[.G28]" office:value-type="float" office:value="9498159997" calcext:value-type="float">
            <text:p>9,498,160</text:p>
          </table:table-cell>
          <table:table-cell table:style-name="ce70" office:value-type="string" calcext:value-type="string">
            <text:p>June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10">     7</text:span><text:span text:style-name="T11">月</text:span></text:p>
          </table:table-cell>
          <table:table-cell table:style-name="ce51" table:formula="of:=SUM([.C29:.F29])" office:value-type="float" office:value="40044255892" calcext:value-type="float">
            <text:p>40,044,256</text:p>
          </table:table-cell>
          <table:table-cell table:style-name="ce27" office:value-type="float" office:value="40011239090" calcext:value-type="float">
            <text:p>40,011,239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31420248" calcext:value-type="float">
            <text:p>31,420</text:p>
          </table:table-cell>
          <table:table-cell table:style-name="ce27" office:value-type="float" office:value="1596554" calcext:value-type="float">
            <text:p>1,597</text:p>
          </table:table-cell>
          <table:table-cell table:style-name="ce108" table:formula="of:=[$表10.B29]-[$'表10-1'.B29]" office:value-type="float" office:value="2228836330" calcext:value-type="float">
            <text:p>2,228,836</text:p>
          </table:table-cell>
          <table:table-cell table:style-name="ce107" table:formula="of:=[.H28]+[.G29]" office:value-type="float" office:value="11726996327" calcext:value-type="float">
            <text:p>11,726,996</text:p>
          </table:table-cell>
          <table:table-cell table:style-name="ce70" office:value-type="string" calcext:value-type="string">
            <text:p>July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10">     8</text:span><text:span text:style-name="T11">月</text:span></text:p>
          </table:table-cell>
          <table:table-cell table:style-name="ce51" table:formula="of:=SUM([.C30:.F30])" office:value-type="float" office:value="35674993267" calcext:value-type="float">
            <text:p>35,674,993</text:p>
          </table:table-cell>
          <table:table-cell table:style-name="ce27" office:value-type="float" office:value="35777914588" calcext:value-type="float">
            <text:p>35,777,915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-102091316" calcext:value-type="float">
            <text:p>(102,091)</text:p>
          </table:table-cell>
          <table:table-cell table:style-name="ce102" office:value-type="float" office:value="-830005" calcext:value-type="float">
            <text:p>(830)</text:p>
          </table:table-cell>
          <table:table-cell table:style-name="ce109" table:formula="of:=[$表10.B30]-[$'表10-1'.B30]" office:value-type="float" office:value="-6221103813" calcext:value-type="float">
            <text:p>(6,221,104)</text:p>
          </table:table-cell>
          <table:table-cell table:style-name="ce107" table:formula="of:=[.H29]+[.G30]" office:value-type="float" office:value="5505892514" calcext:value-type="float">
            <text:p>5,505,893</text:p>
          </table:table-cell>
          <table:table-cell table:style-name="ce70" office:value-type="string" calcext:value-type="string">
            <text:p>August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10">     9</text:span><text:span text:style-name="T11">月</text:span></text:p>
          </table:table-cell>
          <table:table-cell table:style-name="ce51" table:formula="of:=SUM([.C31:.F31])" office:value-type="float" office:value="35927317121" calcext:value-type="float">
            <text:p>35,927,317</text:p>
          </table:table-cell>
          <table:table-cell table:style-name="ce27" office:value-type="float" office:value="36234199597" calcext:value-type="float">
            <text:p>36,234,200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-307748305" calcext:value-type="float">
            <text:p>(307,748)</text:p>
          </table:table-cell>
          <table:table-cell table:style-name="ce27" office:value-type="float" office:value="865829" calcext:value-type="float">
            <text:p>866</text:p>
          </table:table-cell>
          <table:table-cell table:style-name="ce108" table:formula="of:=[$表10.B31]-[$'表10-1'.B31]" office:value-type="float" office:value="1242705979" calcext:value-type="float">
            <text:p>1,242,706</text:p>
          </table:table-cell>
          <table:table-cell table:style-name="ce107" table:formula="of:=[.H30]+[.G31]" office:value-type="float" office:value="6748598493" calcext:value-type="float">
            <text:p>6,748,598</text:p>
          </table:table-cell>
          <table:table-cell table:style-name="ce70" office:value-type="string" calcext:value-type="string">
            <text:p>September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10">   10</text:span><text:span text:style-name="T11">月</text:span></text:p>
          </table:table-cell>
          <table:table-cell table:style-name="ce51" table:formula="of:=SUM([.C32:.F32])" office:value-type="float" office:value="39081776174" calcext:value-type="float">
            <text:p>39,081,776</text:p>
          </table:table-cell>
          <table:table-cell table:style-name="ce27" office:value-type="float" office:value="39042341307" calcext:value-type="float">
            <text:p>39,042,341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7" office:value-type="float" office:value="37528338" calcext:value-type="float">
            <text:p>37,528</text:p>
          </table:table-cell>
          <table:table-cell table:style-name="ce27" office:value-type="float" office:value="1906529" calcext:value-type="float">
            <text:p>1,907</text:p>
          </table:table-cell>
          <table:table-cell table:style-name="ce108" table:formula="of:=[$表10.B32]-[$'表10-1'.B32]" office:value-type="float" office:value="849817423" calcext:value-type="float">
            <text:p>849,817</text:p>
          </table:table-cell>
          <table:table-cell table:style-name="ce107" table:formula="of:=[.H31]+[.G32]" office:value-type="float" office:value="7598415916" calcext:value-type="float">
            <text:p>7,598,416</text:p>
          </table:table-cell>
          <table:table-cell table:style-name="ce70" office:value-type="string" calcext:value-type="string">
            <text:p>October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10">   11</text:span><text:span text:style-name="T11">月</text:span></text:p>
          </table:table-cell>
          <table:table-cell table:style-name="ce51" table:formula="of:=SUM([.C33:.F33])" office:value-type="float" office:value="36007012256" calcext:value-type="float">
            <text:p>36,007,012</text:p>
          </table:table-cell>
          <table:table-cell table:style-name="ce27" office:value-type="float" office:value="36193302009" calcext:value-type="float">
            <text:p>36,193,302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0" office:value-type="float" office:value="-186296818" calcext:value-type="float">
            <text:p>(186,297)</text:p>
          </table:table-cell>
          <table:table-cell table:style-name="ce27" office:value-type="float" office:value="7065" calcext:value-type="float">
            <text:p>7</text:p>
          </table:table-cell>
          <table:table-cell table:style-name="ce109" table:formula="of:=[$表10.B33]-[$'表10-1'.B33]" office:value-type="float" office:value="-345329250" calcext:value-type="float">
            <text:p>(345,329)</text:p>
          </table:table-cell>
          <table:table-cell table:style-name="ce107" table:formula="of:=[.H32]+[.G33]" office:value-type="float" office:value="7253086666" calcext:value-type="float">
            <text:p>7,253,087</text:p>
          </table:table-cell>
          <table:table-cell table:style-name="ce70" office:value-type="string" calcext:value-type="string">
            <text:p>November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pan text:style-name="T10">   12</text:span><text:span text:style-name="T11">月</text:span></text:p>
          </table:table-cell>
          <table:table-cell table:style-name="ce53" table:formula="of:=SUM([.C34:.F34])" office:value-type="float" office:value="44449336346" calcext:value-type="float">
            <text:p>44,449,336</text:p>
          </table:table-cell>
          <table:table-cell table:style-name="ce28" office:value-type="float" office:value="44536764176" calcext:value-type="float">
            <text:p>44,536,764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office:value-type="float" office:value="-103971582" calcext:value-type="float">
            <text:p>(103,972)</text:p>
          </table:table-cell>
          <table:table-cell table:style-name="ce28" office:value-type="float" office:value="16543752" calcext:value-type="float">
            <text:p>16,544</text:p>
          </table:table-cell>
          <table:table-cell table:style-name="ce110" table:formula="of:=[$表10.B34]-[$'表10-1'.B34]" office:value-type="float" office:value="2526353543" calcext:value-type="float">
            <text:p>2,526,354</text:p>
          </table:table-cell>
          <table:table-cell table:style-name="ce114" table:formula="of:=[.H33]+[.G34]" office:value-type="float" office:value="9779440209" calcext:value-type="float">
            <text:p>9,779,440</text:p>
          </table:table-cell>
          <table:table-cell table:style-name="ce71" office:value-type="string" calcext:value-type="string">
            <text:p>December</text:p>
          </table:table-cell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5" table:number-rows-spanned="1">
            <text:p>備註：利息費用 = 本局支付銀行利息費用 - 各級政府撥還欠款利息。</text:p>
          </table:table-cell>
          <table:covered-table-cell table:number-columns-repeated="2" table:style-name="ce78"/>
          <table:covered-table-cell table:number-columns-repeated="2" table:style-name="ce95"/>
          <table:table-cell table:style-name="ce103" office:value-type="string" calcext:value-type="string" table:number-columns-spanned="4" table:number-rows-spanned="1">
            <text:p>Note<text:span text:style-name="T21">：</text:span><text:span text:style-name="T14">Interest </text:span><text:span text:style-name="T22">=</text:span><text:span text:style-name="T14"> Interest paid to bank by BHNI - Interest paid by the governments.</text:span></text:p>
          </table:table-cell>
          <table:covered-table-cell table:number-columns-repeated="3" table:style-name="ce111"/>
          <table:table-cell table:style-name="ce72"/>
          <table:table-cell table:number-columns-repeated="101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P0" style:volatile="true">
      <number:number number:decimal-places="0" loext:min-decimal-places="0" number:min-integer-digits="0" number:grouping="true" number:display-factor="1000"/>
      <number:text>)</number:text>
    </number:number-style>
    <number:number-style style:name="N169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70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4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44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-1" style:display-name="PageStyle_表1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4T14:30:43</meta:creation-date>
    <dc:creator>Administrator</dc:creator>
    <dc:date>2010-10-06T16:41:42</dc:date>
    <meta:print-date>2010-10-06T16:41:42</meta:print-date>
    <meta:document-statistic meta:table-count="2" meta:cell-count="594" meta:object-count="0"/>
    <meta:generator>LibreOffice/6.4.7.2$Windows_X86_64 LibreOffice_project/639b8ac485750d5696d7590a72ef1b496725cfb5</meta:generator>
  </office:meta>
</office:document-meta>
</file>