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4.184cm"/>
    </style:style>
    <style:style style:name="co11" style:family="table-column">
      <style:table-column-properties fo:break-before="auto" style:column-width="1.49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TABLE51OK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51OK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5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" table:default-cell-style-name="ce11"/>
        <table:table-column table:style-name="co10" table:default-cell-style-name="ce40"/>
        <table:table-column table:style-name="co11" table:default-cell-style-name="ce11"/>
        <table:table-column table:style-name="co12" table:number-columns-repeated="240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19</text:span><text:span text:style-name="T2">　特約醫事服務機構查處及輔導</text:span><text:span text:style-name="T3">-</text:span><text:span text:style-name="T2">按總額部門別分</text:span></text:p>
          </table:table-cell>
          <table:covered-table-cell table:number-columns-repeated="8" table:style-name="ce1"/>
          <table:table-cell table:style-name="ce26" office:value-type="string" calcext:value-type="string" table:number-columns-spanned="7" table:number-rows-spanned="1">
            <text:p><text:s text:c="2"/>Table 19 <text:s text:c="3"/>Penalties and Disciplinal Actions Against Contracted Medical <text:s text:c="3"/></text:p>
          </table:table-cell>
          <table:covered-table-cell table:number-columns-repeated="6" table:style-name="ce31"/>
          <table:table-cell table:style-name="ce24" table:number-columns-repeated="1008"/>
        </table:table-row>
        <table:table-row table:style-name="ro1">
          <table:table-cell table:style-name="ce2" table:number-columns-repeated="7"/>
          <table:table-cell table:style-name="ce24" table:number-columns-repeated="2"/>
          <table:table-cell table:style-name="ce27" office:value-type="string" calcext:value-type="string">
            <text:p><text:s text:c="17"/>Care Institutions- by Global Budget Payment System </text:p>
          </table:table-cell>
          <table:table-cell table:style-name="ce27" table:number-columns-repeated="6"/>
          <table:table-cell table:style-name="ce24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        <text:span text:style-name="T4">中華民國</text:span><text:span text:style-name="T5">96</text:span><text:span text:style-name="T6">年至</text:span><text:span text:style-name="T5">98</text:span><text:span text:style-name="T6">年</text:span></text:p>
          </table:table-cell>
          <table:covered-table-cell table:number-columns-repeated="7" table:style-name="ce3"/>
          <table:covered-table-cell table:style-name="ce25"/>
          <table:table-cell table:style-name="ce28" office:value-type="string" calcext:value-type="string" table:number-columns-spanned="7" table:number-rows-spanned="1">
            <text:p>2007 - 2009</text:p>
          </table:table-cell>
          <table:covered-table-cell table:number-columns-repeated="6" table:style-name="ce32"/>
          <table:table-cell table:style-name="ce24" table:number-columns-repeated="1008"/>
        </table:table-row>
        <table:table-row table:style-name="ro2">
          <table:table-cell table:style-name="ce4" office:value-type="string" calcext:value-type="string">
            <text:p>單位：家，違規率</text:p>
          </table:table-cell>
          <table:table-cell table:style-name="ce12" table:number-columns-repeated="14"/>
          <table:table-cell table:style-name="ce34" office:value-type="string" calcext:value-type="string">
            <text:p>Unit <text:span text:style-name="T12">：</text:span><text:span text:style-name="T13">No.,%</text:span></text:p>
          </table:table-cell>
          <table:table-cell table:style-name="ce12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3" office:value-type="string" calcext:value-type="string" table:number-columns-spanned="2" table:number-rows-spanned="1">
            <text:p>總計          <text:span text:style-name="T11"> Total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醫院<text:span text:style-name="T11">                       hospitals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西醫基層       <text:span text:style-name="T11"> Physician Clinics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牙醫門診     <text:span text:style-name="T11">Dentistry</text:span>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中醫門診          <text:span text:style-name="T11"> Chinese Medicine 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藥局<text:span text:style-name="T11">                Pharmacies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其他<text:span text:style-name="T11">                            Others</text:span></text:p>
          </table:table-cell>
          <table:covered-table-cell table:style-name="ce18"/>
          <table:table-cell table:style-name="ce35" office:value-type="string" calcext:value-type="string" table:number-columns-spanned="1" table:number-rows-spanned="2">
            <text:p>Year or Month</text:p>
          </table:table-cell>
          <table:table-cell table:style-name="ce41" table:number-columns-repeated="1008"/>
        </table:table-row>
        <table:table-row table:style-name="ro4">
          <table:covered-table-cell table:style-name="ce6"/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table-cell table:style-name="ce14" office:value-type="string" calcext:value-type="string">
            <text:p>家數<text:span text:style-name="T9">(No.)</text:span></text:p>
          </table:table-cell>
          <table:table-cell table:style-name="ce14" office:value-type="string" calcext:value-type="string">
            <text:p>違規率<text:span text:style-name="T9">(%)</text:span></text:p>
          </table:table-cell>
          <table:covered-table-cell table:style-name="ce36"/>
          <table:table-cell table:style-name="ce42" table:number-columns-repeated="1008"/>
        </table:table-row>
        <table:table-row table:style-name="ro5">
          <table:table-cell table:style-name="ce7" office:value-type="string" calcext:value-type="string">
            <text:p><text:span text:style-name="T7">96年</text:span></text:p>
          </table:table-cell>
          <table:table-cell table:style-name="ce15" office:value-type="float" office:value="572" calcext:value-type="float">
            <text:p><text:s/>572 </text:p>
          </table:table-cell>
          <table:table-cell table:style-name="ce19" office:value-type="float" office:value="2.43632336655592" calcext:value-type="float">
            <text:p>2.44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9" office:value-type="float" office:value="16.260162601626" calcext:value-type="float">
            <text:p>16.26 </text:p>
          </table:table-cell>
          <table:table-cell table:style-name="ce15" office:value-type="float" office:value="205" calcext:value-type="float">
            <text:p><text:s/>205 </text:p>
          </table:table-cell>
          <table:table-cell table:style-name="ce19" office:value-type="float" office:value="2.20359023970762" calcext:value-type="float">
            <text:p>2.20 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19" office:value-type="float" office:value="1.41152747437405" calcext:value-type="float">
            <text:p>1.41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9" office:value-type="float" office:value="0.930565497494631" calcext:value-type="float">
            <text:p>0.93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9" office:value-type="float" office:value="3.29967988180251" calcext:value-type="float">
            <text:p>3.30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9" office:value-type="float" office:value="4.90307867730901" calcext:value-type="float">
            <text:p>4.90 </text:p>
          </table:table-cell>
          <table:table-cell table:style-name="ce37" office:value-type="float" office:value="2007" calcext:value-type="float">
            <text:p>2007</text:p>
          </table:table-cell>
          <table:table-cell table:style-name="ce43" table:number-columns-repeated="1008"/>
        </table:table-row>
        <table:table-row table:style-name="ro5">
          <table:table-cell table:style-name="ce7" office:value-type="string" calcext:value-type="string">
            <text:p><text:span text:style-name="T7">97</text:span><text:span text:style-name="T8">年</text:span></text:p>
          </table:table-cell>
          <table:table-cell table:style-name="ce15" office:value-type="float" office:value="446" calcext:value-type="float">
            <text:p><text:s/>446 </text:p>
          </table:table-cell>
          <table:table-cell table:style-name="ce19" office:value-type="float" office:value="1.86814107397168" calcext:value-type="float">
            <text:p>1.87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9" office:value-type="float" office:value="13.4575569358178" calcext:value-type="float">
            <text:p>13.46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9" office:value-type="float" office:value="2.163997029808" calcext:value-type="float">
            <text:p>2.16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9" office:value-type="float" office:value="0.746144917924059" calcext:value-type="float">
            <text:p>0.75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9" office:value-type="float" office:value="1.8005540166205" calcext:value-type="float">
            <text:p>1.80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9" office:value-type="float" office:value="1.38755980861244" calcext:value-type="float">
            <text:p>1.39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9" office:value-type="float" office:value="2.54335260115607" calcext:value-type="float">
            <text:p>2.54 </text:p>
          </table:table-cell>
          <table:table-cell table:style-name="ce37" office:value-type="float" office:value="2008" calcext:value-type="float">
            <text:p>2008</text:p>
          </table:table-cell>
          <table:table-cell table:style-name="ce43" table:number-columns-repeated="1008"/>
        </table:table-row>
        <table:table-row table:style-name="ro5">
          <table:table-cell table:style-name="ce7" office:value-type="string" calcext:value-type="string">
            <text:p><text:span text:style-name="T7">98</text:span><text:span text:style-name="T8">年</text:span></text:p>
          </table:table-cell>
          <table:table-cell table:style-name="ce15" office:value-type="float" office:value="536" calcext:value-type="float">
            <text:p><text:s/>536 </text:p>
          </table:table-cell>
          <table:table-cell table:style-name="ce19" office:value-type="float" office:value="2.19465258158293" calcext:value-type="float">
            <text:p>2.19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9" office:value-type="float" office:value="11.522633744856" calcext:value-type="float">
            <text:p>11.52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9" office:value-type="float" office:value="2.53509323276765" calcext:value-type="float">
            <text:p>2.54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9" office:value-type="float" office:value="1.13337713534823" calcext:value-type="float">
            <text:p>1.13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9" office:value-type="float" office:value="3.04362529590801" calcext:value-type="float">
            <text:p>3.04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9" office:value-type="float" office:value="1.59694107062528" calcext:value-type="float">
            <text:p>1.6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9" office:value-type="float" office:value="0.888888888888889" calcext:value-type="float">
            <text:p>0.89 </text:p>
          </table:table-cell>
          <table:table-cell table:style-name="ce37" office:value-type="float" office:value="2009" calcext:value-type="float">
            <text:p>2009</text:p>
          </table:table-cell>
          <table:table-cell table:style-name="ce43" table:number-columns-repeated="1008"/>
        </table:table-row>
        <table:table-row table:style-name="ro5">
          <table:table-cell table:style-name="ce8" office:value-type="string" calcext:value-type="string">
            <text:p><text:s text:c="9"/>1月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20" office:value-type="float" office:value="0.11290929619872" calcext:value-type="float">
            <text:p>0.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0" office:value-type="float" office:value="0.137770241627808" calcext:value-type="float">
            <text:p>0.1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0330961442991891" calcext:value-type="float">
            <text:p>0.0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0.172830971310059" calcext:value-type="float">
            <text:p>0.1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office:value-type="float" office:value="0.16678579938051" calcext:value-type="float">
            <text:p>0.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0.00 </text:p>
          </table:table-cell>
          <table:table-cell table:style-name="ce38" office:value-type="string" calcext:value-type="string">
            <text:p>January </text:p>
          </table:table-cell>
          <table:table-cell table:style-name="ce43" table:number-columns-repeated="1008"/>
        </table:table-row>
        <table:table-row table:style-name="ro5">
          <table:table-cell table:style-name="ce8" office:value-type="string" calcext:value-type="string">
            <text:p><text:s text:c="9"/>2月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20" office:value-type="float" office:value="0.196217592785872" calcext:value-type="float">
            <text:p>0.2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416666666666667" calcext:value-type="float">
            <text:p>0.42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0" office:value-type="float" office:value="0.211797098379752" calcext:value-type="float">
            <text:p>0.2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office:value-type="float" office:value="0.13225326500248" calcext:value-type="float">
            <text:p>0.1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office:value-type="float" office:value="0.241212956581668" calcext:value-type="float">
            <text:p>0.2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office:value-type="float" office:value="0.21362449560883" calcext:value-type="float">
            <text:p>0.2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115473441108545" calcext:value-type="float">
            <text:p>0.12 </text:p>
          </table:table-cell>
          <table:table-cell table:style-name="ce38" office:value-type="string" calcext:value-type="string">
            <text:p>February</text:p>
          </table:table-cell>
          <table:table-cell table:style-name="ce43" table:number-columns-repeated="1008"/>
        </table:table-row>
        <table:table-row table:style-name="ro5">
          <table:table-cell table:style-name="ce8" office:value-type="string" calcext:value-type="string">
            <text:p><text:s text:c="9"/>3月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20" office:value-type="float" office:value="0.129182814518481" calcext:value-type="float">
            <text:p>0.1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0" office:value-type="float" office:value="0.116328257191201" calcext:value-type="float">
            <text:p>0.1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0.0826036676028416" calcext:value-type="float">
            <text:p>0.0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office:value-type="float" office:value="0.241462573301138" calcext:value-type="float">
            <text:p>0.2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0471364600518501" calcext:value-type="float">
            <text:p>0.0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8" office:value-type="string" calcext:value-type="string">
            <text:p>March</text:p>
          </table:table-cell>
          <table:table-cell table:style-name="ce44" table:number-columns-repeated="1008"/>
        </table:table-row>
        <table:table-row table:style-name="ro5">
          <table:table-cell table:style-name="ce8" office:value-type="string" calcext:value-type="string">
            <text:p><text:s text:c="9"/>4月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20" office:value-type="float" office:value="0.237539589931655" calcext:value-type="float">
            <text:p>0.24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0" office:value-type="float" office:value="2.71398747390397" calcext:value-type="float">
            <text:p>2.71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0" office:value-type="float" office:value="0.233372228704784" calcext:value-type="float">
            <text:p>0.2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office:value-type="float" office:value="0.0991244011234099" calcext:value-type="float">
            <text:p>0.1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0" office:value-type="float" office:value="0.413507925568573" calcext:value-type="float">
            <text:p>0.4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0.0703070072650574" calcext:value-type="float">
            <text:p>0.0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115207373271889" calcext:value-type="float">
            <text:p>0.12 </text:p>
          </table:table-cell>
          <table:table-cell table:style-name="ce38" office:value-type="string" calcext:value-type="string">
            <text:p>April</text:p>
          </table:table-cell>
          <table:table-cell table:style-name="ce44" table:number-columns-repeated="1008"/>
        </table:table-row>
        <table:table-row table:style-name="ro5">
          <table:table-cell table:style-name="ce8" office:value-type="string" calcext:value-type="string">
            <text:p><text:s text:c="9"/>5月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20" office:value-type="float" office:value="0.149875104079933" calcext:value-type="float">
            <text:p>0.1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416666666666667" calcext:value-type="float">
            <text:p>0.4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0" office:value-type="float" office:value="0.148683092608326" calcext:value-type="float">
            <text:p>0.1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0.0826173165895572" calcext:value-type="float">
            <text:p>0.0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office:value-type="float" office:value="0.137362637362637" calcext:value-type="float">
            <text:p>0.1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0" office:value-type="float" office:value="0.233154581487526" calcext:value-type="float">
            <text:p>0.2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114810562571757" calcext:value-type="float">
            <text:p>0.11 </text:p>
          </table:table-cell>
          <table:table-cell table:style-name="ce38" office:value-type="string" calcext:value-type="string">
            <text:p>May</text:p>
          </table:table-cell>
          <table:table-cell table:style-name="ce44" table:number-columns-repeated="1008"/>
        </table:table-row>
        <table:table-row table:style-name="ro5">
          <table:table-cell table:style-name="ce8" office:value-type="string" calcext:value-type="string">
            <text:p><text:s text:c="9"/>6月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20" office:value-type="float" office:value="0.332377747309818" calcext:value-type="float">
            <text:p>0.3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office:value-type="float" office:value="1.24740124740125" calcext:value-type="float">
            <text:p>1.25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0" office:value-type="float" office:value="0.392948173322005" calcext:value-type="float">
            <text:p>0.39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0" office:value-type="float" office:value="0.197987130836496" calcext:value-type="float">
            <text:p>0.2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0" office:value-type="float" office:value="0.445816186556927" calcext:value-type="float">
            <text:p>0.4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0" office:value-type="float" office:value="0.277392510402219" calcext:value-type="float">
            <text:p>0.2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8" office:value-type="string" calcext:value-type="string">
            <text:p>June</text:p>
          </table:table-cell>
          <table:table-cell table:style-name="ce44" table:number-columns-repeated="1008"/>
        </table:table-row>
        <table:table-row table:style-name="ro5">
          <table:table-cell table:style-name="ce8" office:value-type="string" calcext:value-type="string">
            <text:p><text:s text:c="9"/>7月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20" office:value-type="float" office:value="0.248828432795587" calcext:value-type="float">
            <text:p>0.2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office:value-type="float" office:value="1.6597510373444" calcext:value-type="float">
            <text:p>1.66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0" office:value-type="float" office:value="0.297303036738161" calcext:value-type="float">
            <text:p>0.3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office:value-type="float" office:value="0.131882624464227" calcext:value-type="float">
            <text:p>0.1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0" office:value-type="float" office:value="0.342231348391513" calcext:value-type="float">
            <text:p>0.3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0.114889705882353" calcext:value-type="float">
            <text:p>0.1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11454753722795" calcext:value-type="float">
            <text:p>0.11 </text:p>
          </table:table-cell>
          <table:table-cell table:style-name="ce38" office:value-type="string" calcext:value-type="string">
            <text:p>July</text:p>
          </table:table-cell>
          <table:table-cell table:style-name="ce44" table:number-columns-repeated="1008"/>
        </table:table-row>
        <table:table-row table:style-name="ro5">
          <table:table-cell table:style-name="ce8" office:value-type="string" calcext:value-type="string">
            <text:p><text:s text:c="9"/>8月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20" office:value-type="float" office:value="0.0992391663910023" calcext:value-type="float">
            <text:p>0.1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41407867494824" calcext:value-type="float">
            <text:p>0.4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0" office:value-type="float" office:value="0.169222633527234" calcext:value-type="float">
            <text:p>0.1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0" office:value-type="float" office:value="0.0329380764163373" calcext:value-type="float">
            <text:p>0.0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0" office:value-type="float" office:value="0.102529049897471" calcext:value-type="float">
            <text:p>0.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022883295194508" calcext:value-type="float">
            <text:p>0.0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8" office:value-type="string" calcext:value-type="string">
            <text:p>August</text:p>
          </table:table-cell>
          <table:table-cell table:style-name="ce44" table:number-columns-repeated="1008"/>
        </table:table-row>
        <table:table-row table:style-name="ro5">
          <table:table-cell table:style-name="ce8" office:value-type="string" calcext:value-type="string">
            <text:p>         <text:span text:style-name="T9">9</text:span><text:span text:style-name="T10">月</text:span>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0" office:value-type="float" office:value="0.185735512630015" calcext:value-type="float">
            <text:p>0.1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0" office:value-type="float" office:value="0.200316288877174" calcext:value-type="float">
            <text:p>0.2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office:value-type="float" office:value="0.131882624464227" calcext:value-type="float">
            <text:p>0.1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0" office:value-type="float" office:value="0.409976084728391" calcext:value-type="float">
            <text:p>0.4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office:value-type="float" office:value="0.136580924197587" calcext:value-type="float">
            <text:p>0.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8" office:value-type="string" calcext:value-type="string">
            <text:p>September</text:p>
          </table:table-cell>
          <table:table-cell table:style-name="ce44" table:number-columns-repeated="1008"/>
        </table:table-row>
        <table:table-row table:style-name="ro5">
          <table:table-cell table:style-name="ce8" office:value-type="string" calcext:value-type="string">
            <text:p>        <text:span text:style-name="T9">10</text:span><text:span text:style-name="T10">月</text:span>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20" office:value-type="float" office:value="0.102973885822555" calcext:value-type="float">
            <text:p>0.1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0" office:value-type="float" office:value="0.826446280991735" calcext:value-type="float">
            <text:p>0.8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0" office:value-type="float" office:value="0.147508165630597" calcext:value-type="float">
            <text:p>0.1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0164663263625885" calcext:value-type="float">
            <text:p>0.0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0" office:value-type="float" office:value="0.0340947834981248" calcext:value-type="float">
            <text:p>0.0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0" office:value-type="float" office:value="0.113327289211242" calcext:value-type="float">
            <text:p>0.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8" office:value-type="string" calcext:value-type="string">
            <text:p>October</text:p>
          </table:table-cell>
          <table:table-cell table:style-name="ce44" table:number-columns-repeated="1008"/>
        </table:table-row>
        <table:table-row table:style-name="ro5">
          <table:table-cell table:style-name="ce8" office:value-type="string" calcext:value-type="string">
            <text:p>        <text:span text:style-name="T9">11</text:span><text:span text:style-name="T10">月</text:span>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20" office:value-type="float" office:value="0.209256523879862" calcext:value-type="float">
            <text:p>0.2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0" office:value-type="float" office:value="1.64948453608247" calcext:value-type="float">
            <text:p>1.65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0" office:value-type="float" office:value="0.209863588667366" calcext:value-type="float">
            <text:p>0.2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0" office:value-type="float" office:value="0.0986355416735164" calcext:value-type="float">
            <text:p>0.10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0" office:value-type="float" office:value="0.339097999321804" calcext:value-type="float">
            <text:p>0.3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0" office:value-type="float" office:value="0.157906609519513" calcext:value-type="float">
            <text:p>0.1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8" office:value-type="string" calcext:value-type="string">
            <text:p>November</text:p>
          </table:table-cell>
          <table:table-cell table:style-name="ce44" table:number-columns-repeated="1008"/>
        </table:table-row>
        <table:table-row table:style-name="ro5">
          <table:table-cell table:style-name="ce8" office:value-type="string" calcext:value-type="string">
            <text:p>        <text:span text:style-name="T9">12</text:span><text:span text:style-name="T10">月</text:span>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20" office:value-type="float" office:value="0.217008557507268" calcext:value-type="float">
            <text:p>0.2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0" office:value-type="float" office:value="1.02880658436214" calcext:value-type="float">
            <text:p>1.03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0" office:value-type="float" office:value="0.29331657238634" calcext:value-type="float">
            <text:p>0.29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0" office:value-type="float" office:value="0.0985545335085414" calcext:value-type="float">
            <text:p>0.1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0" office:value-type="float" office:value="0.202908353060534" calcext:value-type="float">
            <text:p>0.2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0" office:value-type="float" office:value="0.0899685110211426" calcext:value-type="float">
            <text:p>0.0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0" office:value-type="float" office:value="0.444444444444444" calcext:value-type="float">
            <text:p>0.44 </text:p>
          </table:table-cell>
          <table:table-cell table:style-name="ce38" office:value-type="string" calcext:value-type="string">
            <text:p>December</text:p>
          </table:table-cell>
          <table:table-cell table:style-name="ce44" table:number-columns-repeated="1008"/>
        </table:table-row>
        <table:table-row table:style-name="ro6">
          <table:table-cell table:style-name="ce9"/>
          <table:table-cell table:style-name="ce17" table:number-columns-repeated="2"/>
          <table:table-cell table:style-name="ce23" table:number-columns-repeated="4"/>
          <table:table-cell table:style-name="ce17" table:number-columns-repeated="2"/>
          <table:table-cell table:style-name="ce23" table:number-columns-repeated="6"/>
          <table:table-cell table:style-name="ce39"/>
          <table:table-cell table:style-name="ce44" table:number-columns-repeated="1008"/>
        </table:table-row>
        <table:table-row table:style-name="ro7">
          <table:table-cell table:style-name="ce10" office:value-type="string" calcext:value-type="string">
            <text:p>備註：1.其他包括居家護理機構、精神復健機構、助產機構、醫事檢驗所及醫事放射所、物理治療所及</text:p>
          </table:table-cell>
          <table:table-cell table:style-name="ce10" table:number-columns-repeated="8"/>
          <table:table-cell table:style-name="ce30" office:value-type="string" calcext:value-type="string">
            <text:p>Notes<text:span text:style-name="T12">：</text:span><text:span text:style-name="T13">1."Other" includs Home Nursing Cares, Psychiatric Rehabilitation Institutions,Midwifery Clinics, Medical </text:span></text:p>
          </table:table-cell>
          <table:table-cell table:style-name="ce30" table:number-columns-repeated="6"/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 text:c="8"/>職能治療所等。</text:p>
          </table:table-cell>
          <table:table-cell table:style-name="ce10" table:number-columns-repeated="8"/>
          <table:table-cell table:style-name="ce30" office:value-type="string" calcext:value-type="string">
            <text:p><text:s text:c="18"/>Laboratory Institutions,Medical Rediology Centers, Physical &amp; Occupational Therapy Clinics.</text:p>
          </table:table-cell>
          <table:table-cell table:style-name="ce30" table:number-columns-repeated="6"/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 text:c="6"/>2.違規率計算公式：分母為各總額部門別當月之特約家數；分子為各總額部門別當月之處分家數。</text:p>
          </table:table-cell>
          <table:table-cell table:style-name="ce10" table:number-columns-repeated="8"/>
          <table:table-cell table:style-name="ce30" office:value-type="string" calcext:value-type="string">
            <text:p><text:s text:c="13"/>2. Method for calculating violation rate: Denominator is the number of contracted medical care institutions <text:s text:c="3"/></text:p>
          </table:table-cell>
          <table:table-cell table:style-name="ce30" table:number-columns-repeated="6"/>
          <table:table-cell table:number-columns-repeated="1008"/>
        </table:table-row>
        <table:table-row table:style-name="ro7">
          <table:table-cell table:number-columns-repeated="9"/>
          <table:table-cell table:style-name="ce30" office:value-type="string" calcext:value-type="string">
            <text:p><text:s text:c="17"/>of that monthfor all categories and numerator is the number of institutions penalized on that month for </text:p>
          </table:table-cell>
          <table:table-cell table:style-name="ce33"/>
          <table:table-cell table:number-columns-repeated="1013"/>
        </table:table-row>
        <table:table-row table:style-name="ro7">
          <table:table-cell table:number-columns-repeated="9"/>
          <table:table-cell table:style-name="ce30" office:value-type="string" calcext:value-type="string">
            <text:p><text:s text:c="17"/>all categories. </text:p>
          </table:table-cell>
          <table:table-cell table:style-name="ce33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Administrator</dc:creator>
    <dc:date>2010-10-07T14:11:03</dc:date>
    <meta:print-date>2010-10-07T14:11:01</meta:print-date>
    <meta:document-statistic meta:table-count="1" meta:cell-count="278" meta:object-count="0"/>
    <meta:generator>LibreOffice/6.4.7.2$Windows_X86_64 LibreOffice_project/639b8ac485750d5696d7590a72ef1b496725cfb5</meta:generator>
  </office:meta>
</office:document-meta>
</file>