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2.1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6">
      <style:table-properties table:display="true" style:writing-mode="lr-tb"/>
    </style:style>
    <style:style style:name="ta4" style:family="table" style:master-page-name="PageStyle_5f_表3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6" table:style-name="ta3">
        <office:forms form:automatic-focus="false" form:apply-design-mode="false"/>
        <table:table-column table:style-name="co2" table:default-cell-style-name="ce145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4" table:default-cell-style-name="ce156"/>
        <table:table-column table:style-name="co5" table:default-cell-style-name="ce156"/>
        <table:table-column table:style-name="co4" table:default-cell-style-name="ce156"/>
        <table:table-column table:style-name="co5" table:default-cell-style-name="ce171"/>
        <table:table-column table:style-name="co4" table:default-cell-style-name="ce171"/>
        <table:table-column table:style-name="co5" table:default-cell-style-name="ce171"/>
        <table:table-column table:style-name="co4" table:default-cell-style-name="ce171"/>
        <table:table-column table:style-name="co5" table:default-cell-style-name="ce171"/>
        <table:table-column table:style-name="co4" table:default-cell-style-name="ce171"/>
        <table:table-column table:style-name="co5" table:default-cell-style-name="ce171"/>
        <table:table-column table:style-name="co4" table:default-cell-style-name="ce171"/>
        <table:table-column table:style-name="co5" table:default-cell-style-name="ce171"/>
        <table:table-column table:style-name="co4" table:default-cell-style-name="ce171"/>
        <table:table-column table:style-name="co5" table:default-cell-style-name="ce171"/>
        <table:table-column table:style-name="co4" table:default-cell-style-name="ce171"/>
        <table:table-column table:style-name="co5" table:default-cell-style-name="ce171"/>
        <table:table-column table:style-name="co4" table:default-cell-style-name="ce171"/>
        <table:table-column table:style-name="co6" table:default-cell-style-name="ce171"/>
        <table:table-column table:style-name="co7" table:default-cell-style-name="ce171"/>
        <table:table-column table:style-name="co2" table:number-columns-repeated="234" table:default-cell-style-name="ce171"/>
        <table:table-column table:style-name="co2" table:number-columns-repeated="767" table:default-cell-style-name="Default"/>
        <table:table-row table:style-name="ro2">
          <table:table-cell table:style-name="ce134" office:value-type="string" calcext:value-type="string" table:number-columns-spanned="11" table:number-rows-spanned="1">
            <text:p>表<text:span text:style-name="T16"> 36</text:span><text:span text:style-name="T17">　保險對象人數－按分局年齡性別分</text:span></text:p>
          </table:table-cell>
          <table:covered-table-cell table:number-columns-repeated="10" table:style-name="ce146"/>
          <table:table-cell table:style-name="ce175" office:value-type="string" calcext:value-type="string" table:number-columns-spanned="11" table:number-rows-spanned="1">
            <text:p>Table 36 <text:s text:c="2"/>Beneficiaries by BNHI Branch, Age and Gender </text:p>
          </table:table-cell>
          <table:covered-table-cell table:number-columns-repeated="10" table:style-name="ce179"/>
          <table:table-cell table:number-columns-repeated="1002"/>
        </table:table-row>
        <table:table-row table:style-name="ro2">
          <table:table-cell table:style-name="ce135"/>
          <table:table-cell table:style-name="ce147" table:number-columns-repeated="2"/>
          <table:table-cell table:style-name="ce163" table:number-columns-repeated="4"/>
          <table:table-cell table:style-name="ce147" table:number-columns-repeated="5"/>
          <table:table-cell table:style-name="ce179" table:number-columns-repeated="2"/>
          <table:table-cell table:style-name="ce182" table:number-columns-repeated="7"/>
          <table:table-cell table:number-columns-repeated="1003"/>
        </table:table-row>
        <table:table-row table:style-name="ro3">
          <table:table-cell table:style-name="ce136" office:value-type="string" calcext:value-type="string" table:number-columns-spanned="11" table:number-rows-spanned="1">
            <text:p>中華民國<text:span text:style-name="T18">98</text:span><text:span text:style-name="T19">年底</text:span></text:p>
          </table:table-cell>
          <table:covered-table-cell table:number-columns-repeated="10" table:style-name="ce148"/>
          <table:table-cell table:style-name="ce176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180"/>
          <table:table-cell table:number-columns-repeated="1002"/>
        </table:table-row>
        <table:table-row table:style-name="ro3">
          <table:table-cell table:style-name="ce137" office:value-type="string" calcext:value-type="string">
            <text:p>單位：人</text:p>
          </table:table-cell>
          <table:table-cell table:style-name="ce149"/>
          <table:table-cell table:style-name="ce145"/>
          <table:table-cell table:style-name="ce164" table:number-columns-repeated="2"/>
          <table:table-cell table:style-name="ce167" table:number-columns-repeated="2"/>
          <table:table-cell table:style-name="ce145" table:number-columns-repeated="5"/>
          <table:table-cell table:style-name="ce181" table:number-columns-repeated="2"/>
          <table:table-cell table:style-name="ce183"/>
          <table:table-cell table:style-name="ce181"/>
          <table:table-cell table:style-name="ce184"/>
          <table:table-cell table:style-name="ce145"/>
          <table:table-cell table:style-name="ce181"/>
          <table:table-cell table:style-name="ce183"/>
          <table:table-cell table:style-name="ce145"/>
          <table:table-cell table:style-name="ce186" office:value-type="string" calcext:value-type="string">
            <text:p>Unit<text:span text:style-name="T26">：</text:span><text:span text:style-name="T27">Person</text:span></text:p>
          </table:table-cell>
          <table:table-cell table:style-name="ce145" table:number-columns-repeated="1002"/>
        </table:table-row>
        <table:table-row table:style-name="ro4">
          <table:table-cell table:style-name="ce138" office:value-type="string" calcext:value-type="string" table:number-columns-spanned="1" table:number-rows-spanned="3">
            <text:p>分局</text:p>
            <text:p>年齡別</text:p>
          </table:table-cell>
          <table:table-cell table:style-name="ce150" office:value-type="string" calcext:value-type="string" table:number-columns-spanned="6" table:number-rows-spanned="1">
            <text:p>總計</text:p>
            <text:p><text:span text:style-name="T23">Grand Total</text:span></text:p>
          </table:table-cell>
          <table:covered-table-cell table:style-name="ce157"/>
          <table:covered-table-cell table:style-name="ce165"/>
          <table:covered-table-cell table:number-columns-repeated="2" table:style-name="ce166"/>
          <table:covered-table-cell table:style-name="ce165"/>
          <table:table-cell table:style-name="ce150" office:value-type="string" calcext:value-type="string" table:number-columns-spanned="6" table:number-rows-spanned="1">
            <text:p>臺北分局</text:p>
            <text:p><text:span text:style-name="T23">Taipei Branch</text:span></text:p>
          </table:table-cell>
          <table:covered-table-cell table:number-columns-repeated="3" table:style-name="ce172"/>
          <table:covered-table-cell table:style-name="ce157"/>
          <table:covered-table-cell table:style-name="ce138"/>
          <table:table-cell table:style-name="ce150" office:value-type="string" calcext:value-type="string" table:number-columns-spanned="6" table:number-rows-spanned="1">
            <text:p>北區分局</text:p>
            <text:p><text:span text:style-name="T23">Northern Branch</text:span></text:p>
          </table:table-cell>
          <table:covered-table-cell table:number-columns-repeated="4" table:style-name="ce172"/>
          <table:covered-table-cell table:style-name="ce138"/>
          <table:table-cell table:style-name="ce157"/>
          <table:table-cell table:style-name="ce185"/>
          <table:table-cell table:style-name="ce187" office:value-type="string" calcext:value-type="string" table:number-columns-spanned="1" table:number-rows-spanned="3">
            <text:p>Branch </text:p>
            <text:p>&amp; Age</text:p>
          </table:table-cell>
          <table:table-cell table:style-name="ce145" table:number-columns-repeated="1002"/>
        </table:table-row>
        <table:table-row table:style-name="ro5">
          <table:covered-table-cell table:style-name="ce139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77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covered-table-cell table:style-name="ce188"/>
          <table:table-cell table:style-name="ce194" table:number-columns-repeated="1002"/>
        </table:table-row>
        <table:table-row table:style-name="ro6">
          <table:covered-table-cell table:style-name="ce140"/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74" office:value-type="string" calcext:value-type="string">
            <text:p>百分比</text:p>
            <text:p><text:span text:style-name="T25">%</text:span></text:p>
          </table:table-cell>
          <table:covered-table-cell table:style-name="ce178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89"/>
          <table:table-cell table:style-name="ce194" table:number-columns-repeated="1002"/>
        </table:table-row>
        <table:table-row table:style-name="ro7">
          <table:table-cell table:style-name="ce141" office:value-type="string" calcext:value-type="string">
            <text:p><text:s/>總 <text:s text:c="2"/>計</text:p>
          </table:table-cell>
          <table:table-cell table:style-name="ce153" table:formula="of:=SUM([.D8];[.F8])" office:value-type="float" office:value="23025773" calcext:value-type="float">
            <text:p><text:s/>23,025,773 </text:p>
          </table:table-cell>
          <table:table-cell table:style-name="ce160" table:formula="of:=([.B8]/[.B8])*100" office:value-type="float" office:value="100" calcext:value-type="float">
            <text:p><text:s/>100.00 </text:p>
          </table:table-cell>
          <table:table-cell table:style-name="ce153" table:formula="of:=SUM([.D9:.D29])" office:value-type="float" office:value="11469545" calcext:value-type="float">
            <text:p><text:s/>11,469,545 </text:p>
          </table:table-cell>
          <table:table-cell table:style-name="ce160" table:formula="of:=([.D8]/[.D8])*100" office:value-type="float" office:value="100" calcext:value-type="float">
            <text:p><text:s/>100.00 </text:p>
          </table:table-cell>
          <table:table-cell table:style-name="ce153" table:formula="of:=SUM([.F9:.F29])" office:value-type="float" office:value="11556228" calcext:value-type="float">
            <text:p><text:s/>11,556,228 </text:p>
          </table:table-cell>
          <table:table-cell table:style-name="ce160" table:formula="of:=([.F8]/[.F8])*100" office:value-type="float" office:value="100" calcext:value-type="float">
            <text:p><text:s/>100.00 </text:p>
          </table:table-cell>
          <table:table-cell table:style-name="ce169" table:formula="of:=[.J8]+[.L8]" office:value-type="float" office:value="8471009" calcext:value-type="float">
            <text:p><text:s/>8,471,009 </text:p>
          </table:table-cell>
          <table:table-cell table:style-name="ce160" table:formula="of:=([.H8]/[.H8])*100" office:value-type="float" office:value="100" calcext:value-type="float">
            <text:p><text:s/>100.00 </text:p>
          </table:table-cell>
          <table:table-cell table:style-name="ce169" table:formula="of:=SUM([.J9:.J29])" office:value-type="float" office:value="4194070" calcext:value-type="float">
            <text:p><text:s/>4,194,070 </text:p>
          </table:table-cell>
          <table:table-cell table:style-name="ce160" table:formula="of:=([.J8]/[.J8])*100" office:value-type="float" office:value="100" calcext:value-type="float">
            <text:p><text:s/>100.00 </text:p>
          </table:table-cell>
          <table:table-cell table:style-name="ce169" table:formula="of:=SUM([.L9:.L29])" office:value-type="float" office:value="4276939" calcext:value-type="float">
            <text:p><text:s/>4,276,939 </text:p>
          </table:table-cell>
          <table:table-cell table:style-name="ce160" table:formula="of:=([.L8]/[.L8])*100" office:value-type="float" office:value="100" calcext:value-type="float">
            <text:p><text:s/>100.00 </text:p>
          </table:table-cell>
          <table:table-cell table:style-name="ce169" table:formula="of:=[.P8]+[.R8]" office:value-type="float" office:value="3417408" calcext:value-type="float">
            <text:p><text:s/>3,417,408 </text:p>
          </table:table-cell>
          <table:table-cell table:style-name="ce160" table:formula="of:=([.N8]/[.N8])*100" office:value-type="float" office:value="100" calcext:value-type="float">
            <text:p><text:s/>100.00 </text:p>
          </table:table-cell>
          <table:table-cell table:style-name="ce169" table:formula="of:=SUM([.P9:.P29])" office:value-type="float" office:value="1742196" calcext:value-type="float">
            <text:p><text:s/>1,742,196 </text:p>
          </table:table-cell>
          <table:table-cell table:style-name="ce160" table:formula="of:=([.P8]/[.P8])*100" office:value-type="float" office:value="100" calcext:value-type="float">
            <text:p><text:s/>100.00 </text:p>
          </table:table-cell>
          <table:table-cell table:style-name="ce169" table:formula="of:=SUM([.R9:.R29])" office:value-type="float" office:value="1675212" calcext:value-type="float">
            <text:p><text:s/>1,675,212 </text:p>
          </table:table-cell>
          <table:table-cell table:style-name="ce160" table:formula="of:=([.R8]/[.R8])*100" office:value-type="float" office:value="100" calcext:value-type="float">
            <text:p><text:s/>100.00 </text:p>
          </table:table-cell>
          <table:table-cell table:style-name="ce169" table:formula="of:=[$'表36-1'.B8]+[$'表36-1'.D8]" office:value-type="float" office:value="4172185" calcext:value-type="float">
            <text:p><text:s/>4,172,185 </text:p>
          </table:table-cell>
          <table:table-cell table:style-name="ce160" table:formula="of:=([.T8]/[.T8])*100" office:value-type="float" office:value="100" calcext:value-type="float">
            <text:p><text:s/>100.00 </text:p>
          </table:table-cell>
          <table:table-cell table:style-name="ce190" office:value-type="string" calcext:value-type="string">
            <text:p><text:s text:c="2"/>Grand Total</text:p>
          </table:table-cell>
          <table:table-cell table:style-name="ce195" table:number-columns-repeated="1002"/>
        </table:table-row>
        <table:table-row table:style-name="ro7">
          <table:table-cell table:style-name="ce142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style-name="ce154" table:formula="of:=SUM([.D9];[.F9])" office:value-type="float" office:value="977578" calcext:value-type="float">
            <text:p><text:s/>977,578 </text:p>
          </table:table-cell>
          <table:table-cell table:style-name="ce161" table:formula="of:=([.B9]/[.$B$8])*100" office:value-type="float" office:value="4.24558167927739" calcext:value-type="float">
            <text:p><text:s/>4.25 </text:p>
          </table:table-cell>
          <table:table-cell table:style-name="ce154" table:formula="of:=[.J9]+[.P9]+[$'表36-1'.B9]+[$'表36-1'.H9]+[$'表36-1'.N9]+[$'表36-1'.T9]" office:value-type="float" office:value="510761" calcext:value-type="float">
            <text:p><text:s/>510,761 </text:p>
          </table:table-cell>
          <table:table-cell table:style-name="ce161" table:formula="of:=([.D9]/[.$D$8])*100" office:value-type="float" office:value="4.4531932173421" calcext:value-type="float">
            <text:p><text:s/>4.45 </text:p>
          </table:table-cell>
          <table:table-cell table:style-name="ce154" table:formula="of:=[.L9]+[.R9]+[$'表36-1'.D9]+[$'表36-1'.J9]+[$'表36-1'.P9]+[$'表36-1'.V9]" office:value-type="float" office:value="466817" calcext:value-type="float">
            <text:p><text:s/>466,817 </text:p>
          </table:table-cell>
          <table:table-cell table:style-name="ce161" table:formula="of:=([.F9]/[.$F$8])*100" office:value-type="float" office:value="4.03952743057683" calcext:value-type="float">
            <text:p><text:s/>4.04 </text:p>
          </table:table-cell>
          <table:table-cell table:style-name="ce170" table:formula="of:=[.J9]+[.L9]" office:value-type="float" office:value="349356" calcext:value-type="float">
            <text:p><text:s/>349,356 </text:p>
          </table:table-cell>
          <table:table-cell table:style-name="ce161" table:formula="of:=([.H9]/[.$H$8])*100" office:value-type="float" office:value="4.1241368058988" calcext:value-type="float">
            <text:p><text:s/>4.12 </text:p>
          </table:table-cell>
          <table:table-cell table:style-name="ce170" office:value-type="float" office:value="182428" calcext:value-type="float">
            <text:p><text:s/>182,428 </text:p>
          </table:table-cell>
          <table:table-cell table:style-name="ce161" table:formula="of:=([.J9]/[.$J$8])*100" office:value-type="float" office:value="4.34966512242285" calcext:value-type="float">
            <text:p><text:s/>4.35 </text:p>
          </table:table-cell>
          <table:table-cell table:style-name="ce170" office:value-type="float" office:value="166928" calcext:value-type="float">
            <text:p><text:s/>166,928 </text:p>
          </table:table-cell>
          <table:table-cell table:style-name="ce161" table:formula="of:=([.L9]/[.$L$8])*100" office:value-type="float" office:value="3.90297827488304" calcext:value-type="float">
            <text:p><text:s/>3.90 </text:p>
          </table:table-cell>
          <table:table-cell table:style-name="ce170" table:formula="of:=[.P9]+[.R9]" office:value-type="float" office:value="171283" calcext:value-type="float">
            <text:p><text:s/>171,283 </text:p>
          </table:table-cell>
          <table:table-cell table:style-name="ce161" table:formula="of:=([.N9]/[.$N$8])*100" office:value-type="float" office:value="5.01207347791074" calcext:value-type="float">
            <text:p><text:s/>5.01 </text:p>
          </table:table-cell>
          <table:table-cell table:style-name="ce170" office:value-type="float" office:value="89712" calcext:value-type="float">
            <text:p><text:s/>89,712 </text:p>
          </table:table-cell>
          <table:table-cell table:style-name="ce161" table:formula="of:=([.P9]/[.$P$8])*100" office:value-type="float" office:value="5.14936321745659" calcext:value-type="float">
            <text:p><text:s/>5.15 </text:p>
          </table:table-cell>
          <table:table-cell table:style-name="ce170" office:value-type="float" office:value="81571" calcext:value-type="float">
            <text:p><text:s/>81,571 </text:p>
          </table:table-cell>
          <table:table-cell table:style-name="ce161" table:formula="of:=([.R9]/[.$R$8])*100" office:value-type="float" office:value="4.86929415500844" calcext:value-type="float">
            <text:p><text:s/>4.87 </text:p>
          </table:table-cell>
          <table:table-cell table:style-name="ce170" table:formula="of:=[$'表36-1'.B9]+[$'表36-1'.D9]" office:value-type="float" office:value="183017" calcext:value-type="float">
            <text:p><text:s/>183,017 </text:p>
          </table:table-cell>
          <table:table-cell table:style-name="ce161" table:formula="of:=([.T9]/[.$T$8])*100" office:value-type="float" office:value="4.38659838909349" calcext:value-type="float">
            <text:p><text:s/>4.39 </text:p>
          </table:table-cell>
          <table:table-cell table:style-name="ce191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style-name="ce154" table:formula="of:=SUM([.D10];[.F10])" office:value-type="float" office:value="1232949" calcext:value-type="float">
            <text:p><text:s/>1,232,949 </text:p>
          </table:table-cell>
          <table:table-cell table:style-name="ce161" table:formula="of:=([.B10]/[.$B$8])*100" office:value-type="float" office:value="5.35464759424146" calcext:value-type="float">
            <text:p><text:s/>5.35 </text:p>
          </table:table-cell>
          <table:table-cell table:style-name="ce154" table:formula="of:=[.J10]+[.P10]+[$'表36-1'.B10]+[$'表36-1'.H10]+[$'表36-1'.N10]+[$'表36-1'.T10]" office:value-type="float" office:value="645137" calcext:value-type="float">
            <text:p><text:s/>645,137 </text:p>
          </table:table-cell>
          <table:table-cell table:style-name="ce161" table:formula="of:=([.D10]/[.$D$8])*100" office:value-type="float" office:value="5.62478284884012" calcext:value-type="float">
            <text:p><text:s/>5.62 </text:p>
          </table:table-cell>
          <table:table-cell table:style-name="ce154" table:formula="of:=[.L10]+[.R10]+[$'表36-1'.D10]+[$'表36-1'.J10]+[$'表36-1'.P10]+[$'表36-1'.V10]" office:value-type="float" office:value="587812" calcext:value-type="float">
            <text:p><text:s/>587,812 </text:p>
          </table:table-cell>
          <table:table-cell table:style-name="ce161" table:formula="of:=([.F10]/[.$F$8])*100" office:value-type="float" office:value="5.08653861796427" calcext:value-type="float">
            <text:p><text:s/>5.09 </text:p>
          </table:table-cell>
          <table:table-cell table:style-name="ce170" table:formula="of:=[.J10]+[.L10]" office:value-type="float" office:value="419650" calcext:value-type="float">
            <text:p><text:s/>419,650 </text:p>
          </table:table-cell>
          <table:table-cell table:style-name="ce161" table:formula="of:=([.H10]/[.$H$8])*100" office:value-type="float" office:value="4.95395530803946" calcext:value-type="float">
            <text:p><text:s/>4.95 </text:p>
          </table:table-cell>
          <table:table-cell table:style-name="ce170" office:value-type="float" office:value="219750" calcext:value-type="float">
            <text:p><text:s/>219,750 </text:p>
          </table:table-cell>
          <table:table-cell table:style-name="ce161" table:formula="of:=([.J10]/[.$J$8])*100" office:value-type="float" office:value="5.2395405894513" calcext:value-type="float">
            <text:p><text:s/>5.24 </text:p>
          </table:table-cell>
          <table:table-cell table:style-name="ce170" office:value-type="float" office:value="199900" calcext:value-type="float">
            <text:p><text:s/>199,900 </text:p>
          </table:table-cell>
          <table:table-cell table:style-name="ce161" table:formula="of:=([.L10]/[.$L$8])*100" office:value-type="float" office:value="4.67390346226589" calcext:value-type="float">
            <text:p><text:s/>4.67 </text:p>
          </table:table-cell>
          <table:table-cell table:style-name="ce170" table:formula="of:=[.P10]+[.R10]" office:value-type="float" office:value="201164" calcext:value-type="float">
            <text:p><text:s/>201,164 </text:p>
          </table:table-cell>
          <table:table-cell table:style-name="ce161" table:formula="of:=([.N10]/[.$N$8])*100" office:value-type="float" office:value="5.88644961327415" calcext:value-type="float">
            <text:p><text:s/>5.89 </text:p>
          </table:table-cell>
          <table:table-cell table:style-name="ce170" office:value-type="float" office:value="105487" calcext:value-type="float">
            <text:p><text:s/>105,487 </text:p>
          </table:table-cell>
          <table:table-cell table:style-name="ce161" table:formula="of:=([.P10]/[.$P$8])*100" office:value-type="float" office:value="6.05482965177282" calcext:value-type="float">
            <text:p><text:s/>6.05 </text:p>
          </table:table-cell>
          <table:table-cell table:style-name="ce170" office:value-type="float" office:value="95677" calcext:value-type="float">
            <text:p><text:s/>95,677 </text:p>
          </table:table-cell>
          <table:table-cell table:style-name="ce161" table:formula="of:=([.R10]/[.$R$8])*100" office:value-type="float" office:value="5.71133683378581" calcext:value-type="float">
            <text:p><text:s/>5.71 </text:p>
          </table:table-cell>
          <table:table-cell table:style-name="ce170" table:formula="of:=[$'表36-1'.B10]+[$'表36-1'.D10]" office:value-type="float" office:value="239927" calcext:value-type="float">
            <text:p><text:s/>239,927 </text:p>
          </table:table-cell>
          <table:table-cell table:style-name="ce161" table:formula="of:=([.T10]/[.$T$8])*100" office:value-type="float" office:value="5.75063186316043" calcext:value-type="float">
            <text:p><text:s/>5.75 </text:p>
          </table:table-cell>
          <table:table-cell table:style-name="ce191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style-name="ce154" table:formula="of:=SUM([.D11];[.F11])" office:value-type="float" office:value="1493582" calcext:value-type="float">
            <text:p><text:s/>1,493,582 </text:p>
          </table:table-cell>
          <table:table-cell table:style-name="ce161" table:formula="of:=([.B11]/[.$B$8])*100" office:value-type="float" office:value="6.48656616218704" calcext:value-type="float">
            <text:p><text:s/>6.49 </text:p>
          </table:table-cell>
          <table:table-cell table:style-name="ce154" table:formula="of:=[.J11]+[.P11]+[$'表36-1'.B11]+[$'表36-1'.H11]+[$'表36-1'.N11]+[$'表36-1'.T11]" office:value-type="float" office:value="777717" calcext:value-type="float">
            <text:p><text:s/>777,717 </text:p>
          </table:table-cell>
          <table:table-cell table:style-name="ce161" table:formula="of:=([.D11]/[.$D$8])*100" office:value-type="float" office:value="6.78071362028747" calcext:value-type="float">
            <text:p><text:s/>6.78 </text:p>
          </table:table-cell>
          <table:table-cell table:style-name="ce154" table:formula="of:=[.L11]+[.R11]+[$'表36-1'.D11]+[$'表36-1'.J11]+[$'表36-1'.P11]+[$'表36-1'.V11]" office:value-type="float" office:value="715865" calcext:value-type="float">
            <text:p><text:s/>715,865 </text:p>
          </table:table-cell>
          <table:table-cell table:style-name="ce161" table:formula="of:=([.F11]/[.$F$8])*100" office:value-type="float" office:value="6.19462509739337" calcext:value-type="float">
            <text:p><text:s/>6.19 </text:p>
          </table:table-cell>
          <table:table-cell table:style-name="ce170" table:formula="of:=[.J11]+[.L11]" office:value-type="float" office:value="504815" calcext:value-type="float">
            <text:p><text:s/>504,815 </text:p>
          </table:table-cell>
          <table:table-cell table:style-name="ce161" table:formula="of:=([.H11]/[.$H$8])*100" office:value-type="float" office:value="5.95932550656008" calcext:value-type="float">
            <text:p><text:s/>5.96 </text:p>
          </table:table-cell>
          <table:table-cell table:style-name="ce170" office:value-type="float" office:value="262599" calcext:value-type="float">
            <text:p><text:s/>262,599 </text:p>
          </table:table-cell>
          <table:table-cell table:style-name="ce161" table:formula="of:=([.J11]/[.$J$8])*100" office:value-type="float" office:value="6.26119735722103" calcext:value-type="float">
            <text:p><text:s/>6.26 </text:p>
          </table:table-cell>
          <table:table-cell table:style-name="ce170" office:value-type="float" office:value="242216" calcext:value-type="float">
            <text:p><text:s/>242,216 </text:p>
          </table:table-cell>
          <table:table-cell table:style-name="ce161" table:formula="of:=([.L11]/[.$L$8])*100" office:value-type="float" office:value="5.66330265640918" calcext:value-type="float">
            <text:p><text:s/>5.66 </text:p>
          </table:table-cell>
          <table:table-cell table:style-name="ce170" table:formula="of:=[.P11]+[.R11]" office:value-type="float" office:value="228427" calcext:value-type="float">
            <text:p><text:s/>228,427 </text:p>
          </table:table-cell>
          <table:table-cell table:style-name="ce161" table:formula="of:=([.N11]/[.$N$8])*100" office:value-type="float" office:value="6.68421798041089" calcext:value-type="float">
            <text:p><text:s/>6.68 </text:p>
          </table:table-cell>
          <table:table-cell table:style-name="ce170" office:value-type="float" office:value="119025" calcext:value-type="float">
            <text:p><text:s/>119,025 </text:p>
          </table:table-cell>
          <table:table-cell table:style-name="ce161" table:formula="of:=([.P11]/[.$P$8])*100" office:value-type="float" office:value="6.83189491882658" calcext:value-type="float">
            <text:p><text:s/>6.83 </text:p>
          </table:table-cell>
          <table:table-cell table:style-name="ce170" office:value-type="float" office:value="109402" calcext:value-type="float">
            <text:p><text:s/>109,402 </text:p>
          </table:table-cell>
          <table:table-cell table:style-name="ce161" table:formula="of:=([.R11]/[.$R$8])*100" office:value-type="float" office:value="6.53063612247286" calcext:value-type="float">
            <text:p><text:s/>6.53 </text:p>
          </table:table-cell>
          <table:table-cell table:style-name="ce170" table:formula="of:=[$'表36-1'.B11]+[$'表36-1'.D11]" office:value-type="float" office:value="294292" calcext:value-type="float">
            <text:p><text:s/>294,292 </text:p>
          </table:table-cell>
          <table:table-cell table:style-name="ce161" table:formula="of:=([.T11]/[.$T$8])*100" office:value-type="float" office:value="7.0536661245846" calcext:value-type="float">
            <text:p><text:s/>7.05 </text:p>
          </table:table-cell>
          <table:table-cell table:style-name="ce191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style-name="ce154" table:formula="of:=SUM([.D12];[.F12])" office:value-type="float" office:value="1601832" calcext:value-type="float">
            <text:p><text:s/>1,601,832 </text:p>
          </table:table-cell>
          <table:table-cell table:style-name="ce161" table:formula="of:=([.B12]/[.$B$8])*100" office:value-type="float" office:value="6.95669152996514" calcext:value-type="float">
            <text:p><text:s/>6.96 </text:p>
          </table:table-cell>
          <table:table-cell table:style-name="ce154" table:formula="of:=[.J12]+[.P12]+[$'表36-1'.B12]+[$'表36-1'.H12]+[$'表36-1'.N12]+[$'表36-1'.T12]" office:value-type="float" office:value="836626" calcext:value-type="float">
            <text:p><text:s/>836,626 </text:p>
          </table:table-cell>
          <table:table-cell table:style-name="ce161" table:formula="of:=([.D12]/[.$D$8])*100" office:value-type="float" office:value="7.29432597369817" calcext:value-type="float">
            <text:p><text:s/>7.29 </text:p>
          </table:table-cell>
          <table:table-cell table:style-name="ce154" table:formula="of:=[.L12]+[.R12]+[$'表36-1'.D12]+[$'表36-1'.J12]+[$'表36-1'.P12]+[$'表36-1'.V12]" office:value-type="float" office:value="765206" calcext:value-type="float">
            <text:p><text:s/>765,206 </text:p>
          </table:table-cell>
          <table:table-cell table:style-name="ce161" table:formula="of:=([.F12]/[.$F$8])*100" office:value-type="float" office:value="6.62158967441625" calcext:value-type="float">
            <text:p><text:s/>6.62 </text:p>
          </table:table-cell>
          <table:table-cell table:style-name="ce170" table:formula="of:=[.J12]+[.L12]" office:value-type="float" office:value="566457" calcext:value-type="float">
            <text:p><text:s/>566,457 </text:p>
          </table:table-cell>
          <table:table-cell table:style-name="ce161" table:formula="of:=([.H12]/[.$H$8])*100" office:value-type="float" office:value="6.68700741552748" calcext:value-type="float">
            <text:p><text:s/>6.69 </text:p>
          </table:table-cell>
          <table:table-cell table:style-name="ce170" office:value-type="float" office:value="305071" calcext:value-type="float">
            <text:p><text:s/>305,071 </text:p>
          </table:table-cell>
          <table:table-cell table:style-name="ce161" table:formula="of:=([.J12]/[.$J$8])*100" office:value-type="float" office:value="7.27386524306938" calcext:value-type="float">
            <text:p><text:s/>7.27 </text:p>
          </table:table-cell>
          <table:table-cell table:style-name="ce170" office:value-type="float" office:value="261386" calcext:value-type="float">
            <text:p><text:s/>261,386 </text:p>
          </table:table-cell>
          <table:table-cell table:style-name="ce161" table:formula="of:=([.L12]/[.$L$8])*100" office:value-type="float" office:value="6.11152041214523" calcext:value-type="float">
            <text:p><text:s/>6.11 </text:p>
          </table:table-cell>
          <table:table-cell table:style-name="ce170" table:formula="of:=[.P12]+[.R12]" office:value-type="float" office:value="235704" calcext:value-type="float">
            <text:p><text:s/>235,704 </text:p>
          </table:table-cell>
          <table:table-cell table:style-name="ce161" table:formula="of:=([.N12]/[.$N$8])*100" office:value-type="float" office:value="6.89715714365976" calcext:value-type="float">
            <text:p><text:s/>6.90 </text:p>
          </table:table-cell>
          <table:table-cell table:style-name="ce170" office:value-type="float" office:value="122118" calcext:value-type="float">
            <text:p><text:s/>122,118 </text:p>
          </table:table-cell>
          <table:table-cell table:style-name="ce161" table:formula="of:=([.P12]/[.$P$8])*100" office:value-type="float" office:value="7.00942947865797" calcext:value-type="float">
            <text:p><text:s/>7.01 </text:p>
          </table:table-cell>
          <table:table-cell table:style-name="ce170" office:value-type="float" office:value="113586" calcext:value-type="float">
            <text:p><text:s/>113,586 </text:p>
          </table:table-cell>
          <table:table-cell table:style-name="ce161" table:formula="of:=([.R12]/[.$R$8])*100" office:value-type="float" office:value="6.78039555590576" calcext:value-type="float">
            <text:p><text:s/>6.78 </text:p>
          </table:table-cell>
          <table:table-cell table:style-name="ce170" table:formula="of:=[$'表36-1'.B12]+[$'表36-1'.D12]" office:value-type="float" office:value="311189" calcext:value-type="float">
            <text:p><text:s/>311,189 </text:p>
          </table:table-cell>
          <table:table-cell table:style-name="ce161" table:formula="of:=([.T12]/[.$T$8])*100" office:value-type="float" office:value="7.45865775367104" calcext:value-type="float">
            <text:p><text:s/>7.46 </text:p>
          </table:table-cell>
          <table:table-cell table:style-name="ce191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style-name="ce154" table:formula="of:=SUM([.D13];[.F13])" office:value-type="float" office:value="1620951" calcext:value-type="float">
            <text:p><text:s/>1,620,951 </text:p>
          </table:table-cell>
          <table:table-cell table:style-name="ce161" table:formula="of:=([.B13]/[.$B$8])*100" office:value-type="float" office:value="7.03972457298176" calcext:value-type="float">
            <text:p><text:s/>7.04 </text:p>
          </table:table-cell>
          <table:table-cell table:style-name="ce154" table:formula="of:=[.J13]+[.P13]+[$'表36-1'.B13]+[$'表36-1'.H13]+[$'表36-1'.N13]+[$'表36-1'.T13]" office:value-type="float" office:value="818839" calcext:value-type="float">
            <text:p><text:s/>818,839 </text:p>
          </table:table-cell>
          <table:table-cell table:style-name="ce161" table:formula="of:=([.D13]/[.$D$8])*100" office:value-type="float" office:value="7.13924571550136" calcext:value-type="float">
            <text:p><text:s/>7.14 </text:p>
          </table:table-cell>
          <table:table-cell table:style-name="ce154" table:formula="of:=[.L13]+[.R13]+[$'表36-1'.D13]+[$'表36-1'.J13]+[$'表36-1'.P13]+[$'表36-1'.V13]" office:value-type="float" office:value="802112" calcext:value-type="float">
            <text:p><text:s/>802,112 </text:p>
          </table:table-cell>
          <table:table-cell table:style-name="ce161" table:formula="of:=([.F13]/[.$F$8])*100" office:value-type="float" office:value="6.94094993625948" calcext:value-type="float">
            <text:p><text:s/>6.94 </text:p>
          </table:table-cell>
          <table:table-cell table:style-name="ce170" table:formula="of:=[.J13]+[.L13]" office:value-type="float" office:value="654237" calcext:value-type="float">
            <text:p><text:s/>654,237 </text:p>
          </table:table-cell>
          <table:table-cell table:style-name="ce161" table:formula="of:=([.H13]/[.$H$8])*100" office:value-type="float" office:value="7.72324760840179" calcext:value-type="float">
            <text:p><text:s/>7.72 </text:p>
          </table:table-cell>
          <table:table-cell table:style-name="ce170" office:value-type="float" office:value="356407" calcext:value-type="float">
            <text:p><text:s/>356,407 </text:p>
          </table:table-cell>
          <table:table-cell table:style-name="ce161" table:formula="of:=([.J13]/[.$J$8])*100" office:value-type="float" office:value="8.49787914841669" calcext:value-type="float">
            <text:p><text:s/>8.50 </text:p>
          </table:table-cell>
          <table:table-cell table:style-name="ce170" office:value-type="float" office:value="297830" calcext:value-type="float">
            <text:p><text:s/>297,830 </text:p>
          </table:table-cell>
          <table:table-cell table:style-name="ce161" table:formula="of:=([.L13]/[.$L$8])*100" office:value-type="float" office:value="6.96362515340995" calcext:value-type="float">
            <text:p><text:s/>6.96 </text:p>
          </table:table-cell>
          <table:table-cell table:style-name="ce170" table:formula="of:=[.P13]+[.R13]" office:value-type="float" office:value="222956" calcext:value-type="float">
            <text:p><text:s/>222,956 </text:p>
          </table:table-cell>
          <table:table-cell table:style-name="ce161" table:formula="of:=([.N13]/[.$N$8])*100" office:value-type="float" office:value="6.52412588722213" calcext:value-type="float">
            <text:p><text:s/>6.52 </text:p>
          </table:table-cell>
          <table:table-cell table:style-name="ce170" office:value-type="float" office:value="104981" calcext:value-type="float">
            <text:p><text:s/>104,981 </text:p>
          </table:table-cell>
          <table:table-cell table:style-name="ce161" table:formula="of:=([.P13]/[.$P$8])*100" office:value-type="float" office:value="6.02578584728699" calcext:value-type="float">
            <text:p><text:s/>6.03 </text:p>
          </table:table-cell>
          <table:table-cell table:style-name="ce170" office:value-type="float" office:value="117975" calcext:value-type="float">
            <text:p><text:s/>117,975 </text:p>
          </table:table-cell>
          <table:table-cell table:style-name="ce161" table:formula="of:=([.R13]/[.$R$8])*100" office:value-type="float" office:value="7.04239224647388" calcext:value-type="float">
            <text:p><text:s/>7.04 </text:p>
          </table:table-cell>
          <table:table-cell table:style-name="ce170" table:formula="of:=[$'表36-1'.B13]+[$'表36-1'.D13]" office:value-type="float" office:value="307073" calcext:value-type="float">
            <text:p><text:s/>307,073 </text:p>
          </table:table-cell>
          <table:table-cell table:style-name="ce161" table:formula="of:=([.T13]/[.$T$8])*100" office:value-type="float" office:value="7.36000441015919" calcext:value-type="float">
            <text:p><text:s/>7.36 </text:p>
          </table:table-cell>
          <table:table-cell table:style-name="ce191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style-name="ce154" table:formula="of:=SUM([.D14];[.F14])" office:value-type="float" office:value="2012107" calcext:value-type="float">
            <text:p><text:s/>2,012,107 </text:p>
          </table:table-cell>
          <table:table-cell table:style-name="ce161" table:formula="of:=([.B14]/[.$B$8])*100" office:value-type="float" office:value="8.73849924604051" calcext:value-type="float">
            <text:p><text:s/>8.74 </text:p>
          </table:table-cell>
          <table:table-cell table:style-name="ce154" table:formula="of:=[.J14]+[.P14]+[$'表36-1'.B14]+[$'表36-1'.H14]+[$'表36-1'.N14]+[$'表36-1'.T14]" office:value-type="float" office:value="979891" calcext:value-type="float">
            <text:p><text:s/>979,891 </text:p>
          </table:table-cell>
          <table:table-cell table:style-name="ce161" table:formula="of:=([.D14]/[.$D$8])*100" office:value-type="float" office:value="8.54341649995706" calcext:value-type="float">
            <text:p><text:s/>8.54 </text:p>
          </table:table-cell>
          <table:table-cell table:style-name="ce154" table:formula="of:=[.L14]+[.R14]+[$'表36-1'.D14]+[$'表36-1'.J14]+[$'表36-1'.P14]+[$'表36-1'.V14]" office:value-type="float" office:value="1032216" calcext:value-type="float">
            <text:p><text:s/>1,032,216 </text:p>
          </table:table-cell>
          <table:table-cell table:style-name="ce161" table:formula="of:=([.F14]/[.$F$8])*100" office:value-type="float" office:value="8.93211868093984" calcext:value-type="float">
            <text:p><text:s/>8.93 </text:p>
          </table:table-cell>
          <table:table-cell table:style-name="ce170" table:formula="of:=[.J14]+[.L14]" office:value-type="float" office:value="797109" calcext:value-type="float">
            <text:p><text:s/>797,109 </text:p>
          </table:table-cell>
          <table:table-cell table:style-name="ce161" table:formula="of:=([.H14]/[.$H$8])*100" office:value-type="float" office:value="9.40984716224478" calcext:value-type="float">
            <text:p><text:s/>9.41 </text:p>
          </table:table-cell>
          <table:table-cell table:style-name="ce170" office:value-type="float" office:value="386724" calcext:value-type="float">
            <text:p><text:s/>386,724 </text:p>
          </table:table-cell>
          <table:table-cell table:style-name="ce161" table:formula="of:=([.J14]/[.$J$8])*100" office:value-type="float" office:value="9.22073308266195" calcext:value-type="float">
            <text:p><text:s/>9.22 </text:p>
          </table:table-cell>
          <table:table-cell table:style-name="ce170" office:value-type="float" office:value="410385" calcext:value-type="float">
            <text:p><text:s/>410,385 </text:p>
          </table:table-cell>
          <table:table-cell table:style-name="ce161" table:formula="of:=([.L14]/[.$L$8])*100" office:value-type="float" office:value="9.59529701031509" calcext:value-type="float">
            <text:p><text:s/>9.60 </text:p>
          </table:table-cell>
          <table:table-cell table:style-name="ce170" table:formula="of:=[.P14]+[.R14]" office:value-type="float" office:value="340862" calcext:value-type="float">
            <text:p><text:s/>340,862 </text:p>
          </table:table-cell>
          <table:table-cell table:style-name="ce161" table:formula="of:=([.N14]/[.$N$8])*100" office:value-type="float" office:value="9.97428460400397" calcext:value-type="float">
            <text:p><text:s/>9.97 </text:p>
          </table:table-cell>
          <table:table-cell table:style-name="ce170" office:value-type="float" office:value="172708" calcext:value-type="float">
            <text:p><text:s/>172,708 </text:p>
          </table:table-cell>
          <table:table-cell table:style-name="ce161" table:formula="of:=([.P14]/[.$P$8])*100" office:value-type="float" office:value="9.91323593901031" calcext:value-type="float">
            <text:p><text:s/>9.91 </text:p>
          </table:table-cell>
          <table:table-cell table:style-name="ce170" office:value-type="float" office:value="168154" calcext:value-type="float">
            <text:p><text:s/>168,154 </text:p>
          </table:table-cell>
          <table:table-cell table:style-name="ce161" table:formula="of:=([.R14]/[.$R$8])*100" office:value-type="float" office:value="10.0377743234886" calcext:value-type="float">
            <text:p><text:s/>10.04 </text:p>
          </table:table-cell>
          <table:table-cell table:style-name="ce170" table:formula="of:=[$'表36-1'.B14]+[$'表36-1'.D14]" office:value-type="float" office:value="358468" calcext:value-type="float">
            <text:p><text:s/>358,468 </text:p>
          </table:table-cell>
          <table:table-cell table:style-name="ce161" table:formula="of:=([.T14]/[.$T$8])*100" office:value-type="float" office:value="8.59185294995308" calcext:value-type="float">
            <text:p><text:s/>8.59 </text:p>
          </table:table-cell>
          <table:table-cell table:style-name="ce191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style-name="ce154" table:formula="of:=SUM([.D15];[.F15])" office:value-type="float" office:value="2029573" calcext:value-type="float">
            <text:p><text:s/>2,029,573 </text:p>
          </table:table-cell>
          <table:table-cell table:style-name="ce161" table:formula="of:=([.B15]/[.$B$8])*100" office:value-type="float" office:value="8.81435337697458" calcext:value-type="float">
            <text:p><text:s/>8.81 </text:p>
          </table:table-cell>
          <table:table-cell table:style-name="ce154" table:formula="of:=[.J15]+[.P15]+[$'表36-1'.B15]+[$'表36-1'.H15]+[$'表36-1'.N15]+[$'表36-1'.T15]" office:value-type="float" office:value="986886" calcext:value-type="float">
            <text:p><text:s/>986,886 </text:p>
          </table:table-cell>
          <table:table-cell table:style-name="ce161" table:formula="of:=([.D15]/[.$D$8])*100" office:value-type="float" office:value="8.60440409798296" calcext:value-type="float">
            <text:p><text:s/>8.60 </text:p>
          </table:table-cell>
          <table:table-cell table:style-name="ce154" table:formula="of:=[.L15]+[.R15]+[$'表36-1'.D15]+[$'表36-1'.J15]+[$'表36-1'.P15]+[$'表36-1'.V15]" office:value-type="float" office:value="1042687" calcext:value-type="float">
            <text:p><text:s/>1,042,687 </text:p>
          </table:table-cell>
          <table:table-cell table:style-name="ce161" table:formula="of:=([.F15]/[.$F$8])*100" office:value-type="float" office:value="9.0227278312612" calcext:value-type="float">
            <text:p><text:s/>9.02 </text:p>
          </table:table-cell>
          <table:table-cell table:style-name="ce170" table:formula="of:=[.J15]+[.L15]" office:value-type="float" office:value="789099" calcext:value-type="float">
            <text:p><text:s/>789,099 </text:p>
          </table:table-cell>
          <table:table-cell table:style-name="ce161" table:formula="of:=([.H15]/[.$H$8])*100" office:value-type="float" office:value="9.31528935927231" calcext:value-type="float">
            <text:p><text:s/>9.32 </text:p>
          </table:table-cell>
          <table:table-cell table:style-name="ce170" office:value-type="float" office:value="374655" calcext:value-type="float">
            <text:p><text:s/>374,655 </text:p>
          </table:table-cell>
          <table:table-cell table:style-name="ce161" table:formula="of:=([.J15]/[.$J$8])*100" office:value-type="float" office:value="8.9329696452372" calcext:value-type="float">
            <text:p><text:s/>8.93 </text:p>
          </table:table-cell>
          <table:table-cell table:style-name="ce170" office:value-type="float" office:value="414444" calcext:value-type="float">
            <text:p><text:s/>414,444 </text:p>
          </table:table-cell>
          <table:table-cell table:style-name="ce161" table:formula="of:=([.L15]/[.$L$8])*100" office:value-type="float" office:value="9.69020133324324" calcext:value-type="float">
            <text:p><text:s/>9.69 </text:p>
          </table:table-cell>
          <table:table-cell table:style-name="ce170" table:formula="of:=[.P15]+[.R15]" office:value-type="float" office:value="346454" calcext:value-type="float">
            <text:p><text:s/>346,454 </text:p>
          </table:table-cell>
          <table:table-cell table:style-name="ce161" table:formula="of:=([.N15]/[.$N$8])*100" office:value-type="float" office:value="10.1379173923629" calcext:value-type="float">
            <text:p><text:s/>10.14 </text:p>
          </table:table-cell>
          <table:table-cell table:style-name="ce170" office:value-type="float" office:value="180563" calcext:value-type="float">
            <text:p><text:s/>180,563 </text:p>
          </table:table-cell>
          <table:table-cell table:style-name="ce161" table:formula="of:=([.P15]/[.$P$8])*100" office:value-type="float" office:value="10.3641036944179" calcext:value-type="float">
            <text:p><text:s/>10.36 </text:p>
          </table:table-cell>
          <table:table-cell table:style-name="ce170" office:value-type="float" office:value="165891" calcext:value-type="float">
            <text:p><text:s/>165,891 </text:p>
          </table:table-cell>
          <table:table-cell table:style-name="ce161" table:formula="of:=([.R15]/[.$R$8])*100" office:value-type="float" office:value="9.90268694350327" calcext:value-type="float">
            <text:p><text:s/>9.90 </text:p>
          </table:table-cell>
          <table:table-cell table:style-name="ce170" table:formula="of:=[$'表36-1'.B15]+[$'表36-1'.D15]" office:value-type="float" office:value="347570" calcext:value-type="float">
            <text:p><text:s/>347,570 </text:p>
          </table:table-cell>
          <table:table-cell table:style-name="ce161" table:formula="of:=([.T15]/[.$T$8])*100" office:value-type="float" office:value="8.33064689125722" calcext:value-type="float">
            <text:p><text:s/>8.33 </text:p>
          </table:table-cell>
          <table:table-cell table:style-name="ce191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style-name="ce154" table:formula="of:=SUM([.D16];[.F16])" office:value-type="float" office:value="1829126" calcext:value-type="float">
            <text:p><text:s/>1,829,126 </text:p>
          </table:table-cell>
          <table:table-cell table:style-name="ce161" table:formula="of:=([.B16]/[.$B$8])*100" office:value-type="float" office:value="7.9438201705541" calcext:value-type="float">
            <text:p><text:s/>7.94 </text:p>
          </table:table-cell>
          <table:table-cell table:style-name="ce154" table:formula="of:=[.J16]+[.P16]+[$'表36-1'.B16]+[$'表36-1'.H16]+[$'表36-1'.N16]+[$'表36-1'.T16]" office:value-type="float" office:value="893190" calcext:value-type="float">
            <text:p><text:s/>893,190 </text:p>
          </table:table-cell>
          <table:table-cell table:style-name="ce161" table:formula="of:=([.D16]/[.$D$8])*100" office:value-type="float" office:value="7.78749287787789" calcext:value-type="float">
            <text:p><text:s/>7.79 </text:p>
          </table:table-cell>
          <table:table-cell table:style-name="ce154" table:formula="of:=[.L16]+[.R16]+[$'表36-1'.D16]+[$'表36-1'.J16]+[$'表36-1'.P16]+[$'表36-1'.V16]" office:value-type="float" office:value="935936" calcext:value-type="float">
            <text:p><text:s/>935,936 </text:p>
          </table:table-cell>
          <table:table-cell table:style-name="ce161" table:formula="of:=([.F16]/[.$F$8])*100" office:value-type="float" office:value="8.09897485580935" calcext:value-type="float">
            <text:p><text:s/>8.10 </text:p>
          </table:table-cell>
          <table:table-cell table:style-name="ce170" table:formula="of:=[.J16]+[.L16]" office:value-type="float" office:value="706101" calcext:value-type="float">
            <text:p><text:s/>706,101 </text:p>
          </table:table-cell>
          <table:table-cell table:style-name="ce161" table:formula="of:=([.H16]/[.$H$8])*100" office:value-type="float" office:value="8.33550052892164" calcext:value-type="float">
            <text:p><text:s/>8.34 </text:p>
          </table:table-cell>
          <table:table-cell table:style-name="ce170" office:value-type="float" office:value="337670" calcext:value-type="float">
            <text:p><text:s/>337,670 </text:p>
          </table:table-cell>
          <table:table-cell table:style-name="ce161" table:formula="of:=([.J16]/[.$J$8])*100" office:value-type="float" office:value="8.05112933260532" calcext:value-type="float">
            <text:p><text:s/>8.05 </text:p>
          </table:table-cell>
          <table:table-cell table:style-name="ce170" office:value-type="float" office:value="368431" calcext:value-type="float">
            <text:p><text:s/>368,431 </text:p>
          </table:table-cell>
          <table:table-cell table:style-name="ce161" table:formula="of:=([.L16]/[.$L$8])*100" office:value-type="float" office:value="8.61436181343713" calcext:value-type="float">
            <text:p><text:s/>8.61 </text:p>
          </table:table-cell>
          <table:table-cell table:style-name="ce170" table:formula="of:=[.P16]+[.R16]" office:value-type="float" office:value="288219" calcext:value-type="float">
            <text:p><text:s/>288,219 </text:p>
          </table:table-cell>
          <table:table-cell table:style-name="ce161" table:formula="of:=([.N16]/[.$N$8])*100" office:value-type="float" office:value="8.43384810944435" calcext:value-type="float">
            <text:p><text:s/>8.43 </text:p>
          </table:table-cell>
          <table:table-cell table:style-name="ce170" office:value-type="float" office:value="149546" calcext:value-type="float">
            <text:p><text:s/>149,546 </text:p>
          </table:table-cell>
          <table:table-cell table:style-name="ce161" table:formula="of:=([.P16]/[.$P$8])*100" office:value-type="float" office:value="8.58376439849477" calcext:value-type="float">
            <text:p><text:s/>8.58 </text:p>
          </table:table-cell>
          <table:table-cell table:style-name="ce170" office:value-type="float" office:value="138673" calcext:value-type="float">
            <text:p><text:s/>138,673 </text:p>
          </table:table-cell>
          <table:table-cell table:style-name="ce161" table:formula="of:=([.R16]/[.$R$8])*100" office:value-type="float" office:value="8.27793735957001" calcext:value-type="float">
            <text:p><text:s/>8.28 </text:p>
          </table:table-cell>
          <table:table-cell table:style-name="ce170" table:formula="of:=[$'表36-1'.B16]+[$'表36-1'.D16]" office:value-type="float" office:value="314589" calcext:value-type="float">
            <text:p><text:s/>314,589 </text:p>
          </table:table-cell>
          <table:table-cell table:style-name="ce161" table:formula="of:=([.T16]/[.$T$8])*100" office:value-type="float" office:value="7.54014982557101" calcext:value-type="float">
            <text:p><text:s/>7.54 </text:p>
          </table:table-cell>
          <table:table-cell table:style-name="ce191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style-name="ce154" table:formula="of:=SUM([.D17];[.F17])" office:value-type="float" office:value="1856878" calcext:value-type="float">
            <text:p><text:s/>1,856,878 </text:p>
          </table:table-cell>
          <table:table-cell table:style-name="ce161" table:formula="of:=([.B17]/[.$B$8])*100" office:value-type="float" office:value="8.064345983086" calcext:value-type="float">
            <text:p><text:s/>8.06 </text:p>
          </table:table-cell>
          <table:table-cell table:style-name="ce154" table:formula="of:=[.J17]+[.P17]+[$'表36-1'.B17]+[$'表36-1'.H17]+[$'表36-1'.N17]+[$'表36-1'.T17]" office:value-type="float" office:value="921899" calcext:value-type="float">
            <text:p><text:s/>921,899 </text:p>
          </table:table-cell>
          <table:table-cell table:style-name="ce161" table:formula="of:=([.D17]/[.$D$8])*100" office:value-type="float" office:value="8.03779923266355" calcext:value-type="float">
            <text:p><text:s/>8.04 </text:p>
          </table:table-cell>
          <table:table-cell table:style-name="ce154" table:formula="of:=[.L17]+[.R17]+[$'表36-1'.D17]+[$'表36-1'.J17]+[$'表36-1'.P17]+[$'表36-1'.V17]" office:value-type="float" office:value="934979" calcext:value-type="float">
            <text:p><text:s/>934,979 </text:p>
          </table:table-cell>
          <table:table-cell table:style-name="ce161" table:formula="of:=([.F17]/[.$F$8])*100" office:value-type="float" office:value="8.0906936069451" calcext:value-type="float">
            <text:p><text:s/>8.09 </text:p>
          </table:table-cell>
          <table:table-cell table:style-name="ce170" table:formula="of:=[.J17]+[.L17]" office:value-type="float" office:value="697907" calcext:value-type="float">
            <text:p><text:s/>697,907 </text:p>
          </table:table-cell>
          <table:table-cell table:style-name="ce161" table:formula="of:=([.H17]/[.$H$8])*100" office:value-type="float" office:value="8.23877061162372" calcext:value-type="float">
            <text:p><text:s/>8.24 </text:p>
          </table:table-cell>
          <table:table-cell table:style-name="ce154" office:value-type="float" office:value="334956" calcext:value-type="float">
            <text:p><text:s/>334,956 </text:p>
          </table:table-cell>
          <table:table-cell table:style-name="ce161" table:formula="of:=([.J17]/[.$J$8])*100" office:value-type="float" office:value="7.98641892004664" calcext:value-type="float">
            <text:p><text:s/>7.99 </text:p>
          </table:table-cell>
          <table:table-cell table:style-name="ce154" office:value-type="float" office:value="362951" calcext:value-type="float">
            <text:p><text:s/>362,951 </text:p>
          </table:table-cell>
          <table:table-cell table:style-name="ce161" table:formula="of:=([.L17]/[.$L$8])*100" office:value-type="float" office:value="8.48623279406136" calcext:value-type="float">
            <text:p><text:s/>8.49 </text:p>
          </table:table-cell>
          <table:table-cell table:style-name="ce170" table:formula="of:=[.P17]+[.R17]" office:value-type="float" office:value="267668" calcext:value-type="float">
            <text:p><text:s/>267,668 </text:p>
          </table:table-cell>
          <table:table-cell table:style-name="ce161" table:formula="of:=([.N17]/[.$N$8])*100" office:value-type="float" office:value="7.83248590744798" calcext:value-type="float">
            <text:p><text:s/>7.83 </text:p>
          </table:table-cell>
          <table:table-cell table:style-name="ce154" office:value-type="float" office:value="138559" calcext:value-type="float">
            <text:p><text:s/>138,559 </text:p>
          </table:table-cell>
          <table:table-cell table:style-name="ce161" table:formula="of:=([.P17]/[.$P$8])*100" office:value-type="float" office:value="7.95312352915516" calcext:value-type="float">
            <text:p><text:s/>7.95 </text:p>
          </table:table-cell>
          <table:table-cell table:style-name="ce154" office:value-type="float" office:value="129109" calcext:value-type="float">
            <text:p><text:s/>129,109 </text:p>
          </table:table-cell>
          <table:table-cell table:style-name="ce161" table:formula="of:=([.R17]/[.$R$8])*100" office:value-type="float" office:value="7.70702454375924" calcext:value-type="float">
            <text:p><text:s/>7.71 </text:p>
          </table:table-cell>
          <table:table-cell table:style-name="ce170" table:formula="of:=[$'表36-1'.B17]+[$'表36-1'.D17]" office:value-type="float" office:value="331274" calcext:value-type="float">
            <text:p><text:s/>331,274 </text:p>
          </table:table-cell>
          <table:table-cell table:style-name="ce161" table:formula="of:=([.T17]/[.$T$8])*100" office:value-type="float" office:value="7.94006018429192" calcext:value-type="float">
            <text:p><text:s/>7.94 </text:p>
          </table:table-cell>
          <table:table-cell table:style-name="ce191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style-name="ce154" table:formula="of:=SUM([.D18];[.F18])" office:value-type="float" office:value="1873658" calcext:value-type="float">
            <text:p><text:s/>1,873,658 </text:p>
          </table:table-cell>
          <table:table-cell table:style-name="ce161" table:formula="of:=([.B18]/[.$B$8])*100" office:value-type="float" office:value="8.137220843791" calcext:value-type="float">
            <text:p><text:s/>8.14 </text:p>
          </table:table-cell>
          <table:table-cell table:style-name="ce154" table:formula="of:=[.J18]+[.P18]+[$'表36-1'.B18]+[$'表36-1'.H18]+[$'表36-1'.N18]+[$'表36-1'.T18]" office:value-type="float" office:value="932157" calcext:value-type="float">
            <text:p><text:s/>932,157 </text:p>
          </table:table-cell>
          <table:table-cell table:style-name="ce161" table:formula="of:=([.D18]/[.$D$8])*100" office:value-type="float" office:value="8.1272360847793" calcext:value-type="float">
            <text:p><text:s/>8.13 </text:p>
          </table:table-cell>
          <table:table-cell table:style-name="ce154" table:formula="of:=[.L18]+[.R18]+[$'表36-1'.D18]+[$'表36-1'.J18]+[$'表36-1'.P18]+[$'表36-1'.V18]" office:value-type="float" office:value="941501" calcext:value-type="float">
            <text:p><text:s/>941,501 </text:p>
          </table:table-cell>
          <table:table-cell table:style-name="ce161" table:formula="of:=([.F18]/[.$F$8])*100" office:value-type="float" office:value="8.14713070735538" calcext:value-type="float">
            <text:p><text:s/>8.15 </text:p>
          </table:table-cell>
          <table:table-cell table:style-name="ce170" table:formula="of:=[.J18]+[.L18]" office:value-type="float" office:value="694366" calcext:value-type="float">
            <text:p><text:s/>694,366 </text:p>
          </table:table-cell>
          <table:table-cell table:style-name="ce161" table:formula="of:=([.H18]/[.$H$8])*100" office:value-type="float" office:value="8.19696921582777" calcext:value-type="float">
            <text:p><text:s/>8.20 </text:p>
          </table:table-cell>
          <table:table-cell table:style-name="ce173" office:value-type="float" office:value="334203" calcext:value-type="float">
            <text:p><text:s/>334,203 </text:p>
          </table:table-cell>
          <table:table-cell table:style-name="ce161" table:formula="of:=([.J18]/[.$J$8])*100" office:value-type="float" office:value="7.968464999392" calcext:value-type="float">
            <text:p><text:s/>7.97 </text:p>
          </table:table-cell>
          <table:table-cell table:style-name="ce173" office:value-type="float" office:value="360163" calcext:value-type="float">
            <text:p><text:s/>360,163 </text:p>
          </table:table-cell>
          <table:table-cell table:style-name="ce161" table:formula="of:=([.L18]/[.$L$8])*100" office:value-type="float" office:value="8.42104598639354" calcext:value-type="float">
            <text:p><text:s/>8.42 </text:p>
          </table:table-cell>
          <table:table-cell table:style-name="ce170" table:formula="of:=[.P18]+[.R18]" office:value-type="float" office:value="255887" calcext:value-type="float">
            <text:p><text:s/>255,887 </text:p>
          </table:table-cell>
          <table:table-cell table:style-name="ce161" table:formula="of:=([.N18]/[.$N$8])*100" office:value-type="float" office:value="7.48775095042793" calcext:value-type="float">
            <text:p><text:s/>7.49 </text:p>
          </table:table-cell>
          <table:table-cell table:style-name="ce173" office:value-type="float" office:value="131230" calcext:value-type="float">
            <text:p><text:s/>131,230 </text:p>
          </table:table-cell>
          <table:table-cell table:style-name="ce161" table:formula="of:=([.P18]/[.$P$8])*100" office:value-type="float" office:value="7.53244755469534" calcext:value-type="float">
            <text:p><text:s/>7.53 </text:p>
          </table:table-cell>
          <table:table-cell table:style-name="ce173" office:value-type="float" office:value="124657" calcext:value-type="float">
            <text:p><text:s/>124,657 </text:p>
          </table:table-cell>
          <table:table-cell table:style-name="ce161" table:formula="of:=([.R18]/[.$R$8])*100" office:value-type="float" office:value="7.44126713514469" calcext:value-type="float">
            <text:p><text:s/>7.44 </text:p>
          </table:table-cell>
          <table:table-cell table:style-name="ce170" table:formula="of:=[$'表36-1'.B18]+[$'表36-1'.D18]" office:value-type="float" office:value="338267" calcext:value-type="float">
            <text:p><text:s/>338,267 </text:p>
          </table:table-cell>
          <table:table-cell table:style-name="ce161" table:formula="of:=([.T18]/[.$T$8])*100" office:value-type="float" office:value="8.10767020158502" calcext:value-type="float">
            <text:p><text:s/>8.11 </text:p>
          </table:table-cell>
          <table:table-cell table:style-name="ce191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style-name="ce154" table:formula="of:=SUM([.D19];[.F19])" office:value-type="float" office:value="1716290" calcext:value-type="float">
            <text:p><text:s/>1,716,290 </text:p>
          </table:table-cell>
          <table:table-cell table:style-name="ce161" table:formula="of:=([.B19]/[.$B$8])*100" office:value-type="float" office:value="7.45377799042838" calcext:value-type="float">
            <text:p><text:s/>7.45 </text:p>
          </table:table-cell>
          <table:table-cell table:style-name="ce154" table:formula="of:=[.J19]+[.P19]+[$'表36-1'.B19]+[$'表36-1'.H19]+[$'表36-1'.N19]+[$'表36-1'.T19]" office:value-type="float" office:value="848681" calcext:value-type="float">
            <text:p><text:s/>848,681 </text:p>
          </table:table-cell>
          <table:table-cell table:style-name="ce161" table:formula="of:=([.D19]/[.$D$8])*100" office:value-type="float" office:value="7.39943040460629" calcext:value-type="float">
            <text:p><text:s/>7.40 </text:p>
          </table:table-cell>
          <table:table-cell table:style-name="ce154" table:formula="of:=[.L19]+[.R19]+[$'表36-1'.D19]+[$'表36-1'.J19]+[$'表36-1'.P19]+[$'表36-1'.V19]" office:value-type="float" office:value="867609" calcext:value-type="float">
            <text:p><text:s/>867,609 </text:p>
          </table:table-cell>
          <table:table-cell table:style-name="ce161" table:formula="of:=([.F19]/[.$F$8])*100" office:value-type="float" office:value="7.50771791626126" calcext:value-type="float">
            <text:p><text:s/>7.51 </text:p>
          </table:table-cell>
          <table:table-cell table:style-name="ce170" table:formula="of:=[.J19]+[.L19]" office:value-type="float" office:value="642054" calcext:value-type="float">
            <text:p><text:s/>642,054 </text:p>
          </table:table-cell>
          <table:table-cell table:style-name="ce161" table:formula="of:=([.H19]/[.$H$8])*100" office:value-type="float" office:value="7.57942766912419" calcext:value-type="float">
            <text:p><text:s/>7.58 </text:p>
          </table:table-cell>
          <table:table-cell table:style-name="ce173" office:value-type="float" office:value="308142" calcext:value-type="float">
            <text:p><text:s/>308,142 </text:p>
          </table:table-cell>
          <table:table-cell table:style-name="ce161" table:formula="of:=([.J19]/[.$J$8])*100" office:value-type="float" office:value="7.34708767378704" calcext:value-type="float">
            <text:p><text:s/>7.35 </text:p>
          </table:table-cell>
          <table:table-cell table:style-name="ce173" office:value-type="float" office:value="333912" calcext:value-type="float">
            <text:p><text:s/>333,912 </text:p>
          </table:table-cell>
          <table:table-cell table:style-name="ce161" table:formula="of:=([.L19]/[.$L$8])*100" office:value-type="float" office:value="7.80726589740934" calcext:value-type="float">
            <text:p><text:s/>7.81 </text:p>
          </table:table-cell>
          <table:table-cell table:style-name="ce170" table:formula="of:=[.P19]+[.R19]" office:value-type="float" office:value="224413" calcext:value-type="float">
            <text:p><text:s/>224,413 </text:p>
          </table:table-cell>
          <table:table-cell table:style-name="ce161" table:formula="of:=([.N19]/[.$N$8])*100" office:value-type="float" office:value="6.56676053898159" calcext:value-type="float">
            <text:p><text:s/>6.57 </text:p>
          </table:table-cell>
          <table:table-cell table:style-name="ce173" office:value-type="float" office:value="113730" calcext:value-type="float">
            <text:p><text:s/>113,730 </text:p>
          </table:table-cell>
          <table:table-cell table:style-name="ce161" table:formula="of:=([.P19]/[.$P$8])*100" office:value-type="float" office:value="6.52796815054104" calcext:value-type="float">
            <text:p><text:s/>6.53 </text:p>
          </table:table-cell>
          <table:table-cell table:style-name="ce173" office:value-type="float" office:value="110683" calcext:value-type="float">
            <text:p><text:s/>110,683 </text:p>
          </table:table-cell>
          <table:table-cell table:style-name="ce161" table:formula="of:=([.R19]/[.$R$8])*100" office:value-type="float" office:value="6.60710405608365" calcext:value-type="float">
            <text:p><text:s/>6.61 </text:p>
          </table:table-cell>
          <table:table-cell table:style-name="ce170" table:formula="of:=[$'表36-1'.B19]+[$'表36-1'.D19]" office:value-type="float" office:value="302892" calcext:value-type="float">
            <text:p><text:s/>302,892 </text:p>
          </table:table-cell>
          <table:table-cell table:style-name="ce161" table:formula="of:=([.T19]/[.$T$8])*100" office:value-type="float" office:value="7.25979312997866" calcext:value-type="float">
            <text:p><text:s/>7.26 </text:p>
          </table:table-cell>
          <table:table-cell table:style-name="ce191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style-name="ce154" table:formula="of:=SUM([.D20];[.F20])" office:value-type="float" office:value="1462871" calcext:value-type="float">
            <text:p><text:s/>1,462,871 </text:p>
          </table:table-cell>
          <table:table-cell table:style-name="ce161" table:formula="of:=([.B20]/[.$B$8])*100" office:value-type="float" office:value="6.35318953244262" calcext:value-type="float">
            <text:p><text:s/>6.35 </text:p>
          </table:table-cell>
          <table:table-cell table:style-name="ce154" table:formula="of:=[.J20]+[.P20]+[$'表36-1'.B20]+[$'表36-1'.H20]+[$'表36-1'.N20]+[$'表36-1'.T20]" office:value-type="float" office:value="718538" calcext:value-type="float">
            <text:p><text:s/>718,538 </text:p>
          </table:table-cell>
          <table:table-cell table:style-name="ce161" table:formula="of:=([.D20]/[.$D$8])*100" office:value-type="float" office:value="6.26474720662415" calcext:value-type="float">
            <text:p><text:s/>6.26 </text:p>
          </table:table-cell>
          <table:table-cell table:style-name="ce154" table:formula="of:=[.L20]+[.R20]+[$'表36-1'.D20]+[$'表36-1'.J20]+[$'表36-1'.P20]+[$'表36-1'.V20]" office:value-type="float" office:value="744333" calcext:value-type="float">
            <text:p><text:s/>744,333 </text:p>
          </table:table-cell>
          <table:table-cell table:style-name="ce161" table:formula="of:=([.F20]/[.$F$8])*100" office:value-type="float" office:value="6.44096845441263" calcext:value-type="float">
            <text:p><text:s/>6.44 </text:p>
          </table:table-cell>
          <table:table-cell table:style-name="ce170" table:formula="of:=[.J20]+[.L20]" office:value-type="float" office:value="545255" calcext:value-type="float">
            <text:p><text:s/>545,255 </text:p>
          </table:table-cell>
          <table:table-cell table:style-name="ce161" table:formula="of:=([.H20]/[.$H$8])*100" office:value-type="float" office:value="6.43671845939486" calcext:value-type="float">
            <text:p><text:s/>6.44 </text:p>
          </table:table-cell>
          <table:table-cell table:style-name="ce173" office:value-type="float" office:value="261918" calcext:value-type="float">
            <text:p><text:s/>261,918 </text:p>
          </table:table-cell>
          <table:table-cell table:style-name="ce161" table:formula="of:=([.J20]/[.$J$8])*100" office:value-type="float" office:value="6.24496014611106" calcext:value-type="float">
            <text:p><text:s/>6.24 </text:p>
          </table:table-cell>
          <table:table-cell table:style-name="ce173" office:value-type="float" office:value="283337" calcext:value-type="float">
            <text:p><text:s/>283,337 </text:p>
          </table:table-cell>
          <table:table-cell table:style-name="ce161" table:formula="of:=([.L20]/[.$L$8])*100" office:value-type="float" office:value="6.6247613070937" calcext:value-type="float">
            <text:p><text:s/>6.62 </text:p>
          </table:table-cell>
          <table:table-cell table:style-name="ce170" table:formula="of:=[.P20]+[.R20]" office:value-type="float" office:value="187127" calcext:value-type="float">
            <text:p><text:s/>187,127 </text:p>
          </table:table-cell>
          <table:table-cell table:style-name="ce161" table:formula="of:=([.N20]/[.$N$8])*100" office:value-type="float" office:value="5.47569971159428" calcext:value-type="float">
            <text:p><text:s/>5.48 </text:p>
          </table:table-cell>
          <table:table-cell table:style-name="ce173" office:value-type="float" office:value="92046" calcext:value-type="float">
            <text:p><text:s/>92,046 </text:p>
          </table:table-cell>
          <table:table-cell table:style-name="ce161" table:formula="of:=([.P20]/[.$P$8])*100" office:value-type="float" office:value="5.28333207055923" calcext:value-type="float">
            <text:p><text:s/>5.28 </text:p>
          </table:table-cell>
          <table:table-cell table:style-name="ce173" office:value-type="float" office:value="95081" calcext:value-type="float">
            <text:p><text:s/>95,081 </text:p>
          </table:table-cell>
          <table:table-cell table:style-name="ce161" table:formula="of:=([.R20]/[.$R$8])*100" office:value-type="float" office:value="5.67575924718782" calcext:value-type="float">
            <text:p><text:s/>5.68 </text:p>
          </table:table-cell>
          <table:table-cell table:style-name="ce170" table:formula="of:=[$'表36-1'.B20]+[$'表36-1'.D20]" office:value-type="float" office:value="252429" calcext:value-type="float">
            <text:p><text:s/>252,429 </text:p>
          </table:table-cell>
          <table:table-cell table:style-name="ce161" table:formula="of:=([.T20]/[.$T$8])*100" office:value-type="float" office:value="6.05028300518793" calcext:value-type="float">
            <text:p><text:s/>6.05 </text:p>
          </table:table-cell>
          <table:table-cell table:style-name="ce191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style-name="ce154" table:formula="of:=SUM([.D21];[.F21])" office:value-type="float" office:value="891103" calcext:value-type="float">
            <text:p><text:s/>891,103 </text:p>
          </table:table-cell>
          <table:table-cell table:style-name="ce161" table:formula="of:=([.B21]/[.$B$8])*100" office:value-type="float" office:value="3.87002425499461" calcext:value-type="float">
            <text:p><text:s/>3.87 </text:p>
          </table:table-cell>
          <table:table-cell table:style-name="ce154" table:formula="of:=[.J21]+[.P21]+[$'表36-1'.B21]+[$'表36-1'.H21]+[$'表36-1'.N21]+[$'表36-1'.T21]" office:value-type="float" office:value="433674" calcext:value-type="float">
            <text:p><text:s/>433,674 </text:p>
          </table:table-cell>
          <table:table-cell table:style-name="ce161" table:formula="of:=([.D21]/[.$D$8])*100" office:value-type="float" office:value="3.78109157773913" calcext:value-type="float">
            <text:p><text:s/>3.78 </text:p>
          </table:table-cell>
          <table:table-cell table:style-name="ce154" table:formula="of:=[.L21]+[.R21]+[$'表36-1'.D21]+[$'表36-1'.J21]+[$'表36-1'.P21]+[$'表36-1'.V21]" office:value-type="float" office:value="457429" calcext:value-type="float">
            <text:p><text:s/>457,429 </text:p>
          </table:table-cell>
          <table:table-cell table:style-name="ce161" table:formula="of:=([.F21]/[.$F$8])*100" office:value-type="float" office:value="3.95828985028679" calcext:value-type="float">
            <text:p><text:s/>3.96 </text:p>
          </table:table-cell>
          <table:table-cell table:style-name="ce170" table:formula="of:=[.J21]+[.L21]" office:value-type="float" office:value="319909" calcext:value-type="float">
            <text:p><text:s/>319,909 </text:p>
          </table:table-cell>
          <table:table-cell table:style-name="ce161" table:formula="of:=([.H21]/[.$H$8])*100" office:value-type="float" office:value="3.77651587904109" calcext:value-type="float">
            <text:p><text:s/>3.78 </text:p>
          </table:table-cell>
          <table:table-cell table:style-name="ce173" office:value-type="float" office:value="154077" calcext:value-type="float">
            <text:p><text:s/>154,077 </text:p>
          </table:table-cell>
          <table:table-cell table:style-name="ce161" table:formula="of:=([.J21]/[.$J$8])*100" office:value-type="float" office:value="3.67368689602224" calcext:value-type="float">
            <text:p><text:s/>3.67 </text:p>
          </table:table-cell>
          <table:table-cell table:style-name="ce173" office:value-type="float" office:value="165832" calcext:value-type="float">
            <text:p><text:s/>165,832 </text:p>
          </table:table-cell>
          <table:table-cell table:style-name="ce161" table:formula="of:=([.L21]/[.$L$8])*100" office:value-type="float" office:value="3.87735247100789" calcext:value-type="float">
            <text:p><text:s/>3.88 </text:p>
          </table:table-cell>
          <table:table-cell table:style-name="ce170" table:formula="of:=[.P21]+[.R21]" office:value-type="float" office:value="116071" calcext:value-type="float">
            <text:p><text:s/>116,071 </text:p>
          </table:table-cell>
          <table:table-cell table:style-name="ce161" table:formula="of:=([.N21]/[.$N$8])*100" office:value-type="float" office:value="3.39646305035863" calcext:value-type="float">
            <text:p><text:s/>3.40 </text:p>
          </table:table-cell>
          <table:table-cell table:style-name="ce173" office:value-type="float" office:value="56255" calcext:value-type="float">
            <text:p><text:s/>56,255 </text:p>
          </table:table-cell>
          <table:table-cell table:style-name="ce161" table:formula="of:=([.P21]/[.$P$8])*100" office:value-type="float" office:value="3.22897079318286" calcext:value-type="float">
            <text:p><text:s/>3.23 </text:p>
          </table:table-cell>
          <table:table-cell table:style-name="ce173" office:value-type="float" office:value="59816" calcext:value-type="float">
            <text:p><text:s/>59,816 </text:p>
          </table:table-cell>
          <table:table-cell table:style-name="ce161" table:formula="of:=([.R21]/[.$R$8])*100" office:value-type="float" office:value="3.57065255024439" calcext:value-type="float">
            <text:p><text:s/>3.57 </text:p>
          </table:table-cell>
          <table:table-cell table:style-name="ce170" table:formula="of:=[$'表36-1'.B21]+[$'表36-1'.D21]" office:value-type="float" office:value="153540" calcext:value-type="float">
            <text:p><text:s/>153,540 </text:p>
          </table:table-cell>
          <table:table-cell table:style-name="ce161" table:formula="of:=([.T21]/[.$T$8])*100" office:value-type="float" office:value="3.68008609397714" calcext:value-type="float">
            <text:p><text:s/>3.68 </text:p>
          </table:table-cell>
          <table:table-cell table:style-name="ce191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style-name="ce154" table:formula="of:=SUM([.D22];[.F22])" office:value-type="float" office:value="752342" calcext:value-type="float">
            <text:p><text:s/>752,342 </text:p>
          </table:table-cell>
          <table:table-cell table:style-name="ce161" table:formula="of:=([.B22]/[.$B$8])*100" office:value-type="float" office:value="3.26739084937561" calcext:value-type="float">
            <text:p><text:s/>3.27 </text:p>
          </table:table-cell>
          <table:table-cell table:style-name="ce154" table:formula="of:=[.J22]+[.P22]+[$'表36-1'.B22]+[$'表36-1'.H22]+[$'表36-1'.N22]+[$'表36-1'.T22]" office:value-type="float" office:value="358349" calcext:value-type="float">
            <text:p><text:s/>358,349 </text:p>
          </table:table-cell>
          <table:table-cell table:style-name="ce161" table:formula="of:=([.D22]/[.$D$8])*100" office:value-type="float" office:value="3.12435236096986" calcext:value-type="float">
            <text:p><text:s/>3.12 </text:p>
          </table:table-cell>
          <table:table-cell table:style-name="ce154" table:formula="of:=[.L22]+[.R22]+[$'表36-1'.D22]+[$'表36-1'.J22]+[$'表36-1'.P22]+[$'表36-1'.V22]" office:value-type="float" office:value="393993" calcext:value-type="float">
            <text:p><text:s/>393,993 </text:p>
          </table:table-cell>
          <table:table-cell table:style-name="ce161" table:formula="of:=([.F22]/[.$F$8])*100" office:value-type="float" office:value="3.4093564093751" calcext:value-type="float">
            <text:p><text:s/>3.41 </text:p>
          </table:table-cell>
          <table:table-cell table:style-name="ce170" table:formula="of:=[.J22]+[.L22]" office:value-type="float" office:value="253704" calcext:value-type="float">
            <text:p><text:s/>253,704 </text:p>
          </table:table-cell>
          <table:table-cell table:style-name="ce161" table:formula="of:=([.H22]/[.$H$8])*100" office:value-type="float" office:value="2.99496789579612" calcext:value-type="float">
            <text:p><text:s/>2.99 </text:p>
          </table:table-cell>
          <table:table-cell table:style-name="ce173" office:value-type="float" office:value="119148" calcext:value-type="float">
            <text:p><text:s/>119,148 </text:p>
          </table:table-cell>
          <table:table-cell table:style-name="ce161" table:formula="of:=([.J22]/[.$J$8])*100" office:value-type="float" office:value="2.84086817816584" calcext:value-type="float">
            <text:p><text:s/>2.84 </text:p>
          </table:table-cell>
          <table:table-cell table:style-name="ce173" office:value-type="float" office:value="134556" calcext:value-type="float">
            <text:p><text:s/>134,556 </text:p>
          </table:table-cell>
          <table:table-cell table:style-name="ce161" table:formula="of:=([.L22]/[.$L$8])*100" office:value-type="float" office:value="3.14608181224937" calcext:value-type="float">
            <text:p><text:s/>3.15 </text:p>
          </table:table-cell>
          <table:table-cell table:style-name="ce170" table:formula="of:=[.P22]+[.R22]" office:value-type="float" office:value="100318" calcext:value-type="float">
            <text:p><text:s/>100,318 </text:p>
          </table:table-cell>
          <table:table-cell table:style-name="ce161" table:formula="of:=([.N22]/[.$N$8])*100" office:value-type="float" office:value="2.93549965353859" calcext:value-type="float">
            <text:p><text:s/>2.94 </text:p>
          </table:table-cell>
          <table:table-cell table:style-name="ce173" office:value-type="float" office:value="47820" calcext:value-type="float">
            <text:p><text:s/>47,820 </text:p>
          </table:table-cell>
          <table:table-cell table:style-name="ce161" table:formula="of:=([.P22]/[.$P$8])*100" office:value-type="float" office:value="2.74481172038049" calcext:value-type="float">
            <text:p><text:s/>2.74 </text:p>
          </table:table-cell>
          <table:table-cell table:style-name="ce173" office:value-type="float" office:value="52498" calcext:value-type="float">
            <text:p><text:s/>52,498 </text:p>
          </table:table-cell>
          <table:table-cell table:style-name="ce161" table:formula="of:=([.R22]/[.$R$8])*100" office:value-type="float" office:value="3.13381231748579" calcext:value-type="float">
            <text:p><text:s/>3.13 </text:p>
          </table:table-cell>
          <table:table-cell table:style-name="ce170" table:formula="of:=[$'表36-1'.B22]+[$'表36-1'.D22]" office:value-type="float" office:value="132995" calcext:value-type="float">
            <text:p><text:s/>132,995 </text:p>
          </table:table-cell>
          <table:table-cell table:style-name="ce161" table:formula="of:=([.T22]/[.$T$8])*100" office:value-type="float" office:value="3.18765826539331" calcext:value-type="float">
            <text:p><text:s/>3.19 </text:p>
          </table:table-cell>
          <table:table-cell table:style-name="ce191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style-name="ce154" table:formula="of:=SUM([.D23];[.F23])" office:value-type="float" office:value="621021" calcext:value-type="float">
            <text:p><text:s/>621,021 </text:p>
          </table:table-cell>
          <table:table-cell table:style-name="ce161" table:formula="of:=([.B23]/[.$B$8])*100" office:value-type="float" office:value="2.69706906256741" calcext:value-type="float">
            <text:p><text:s/>2.70 </text:p>
          </table:table-cell>
          <table:table-cell table:style-name="ce154" table:formula="of:=[.J23]+[.P23]+[$'表36-1'.B23]+[$'表36-1'.H23]+[$'表36-1'.N23]+[$'表36-1'.T23]" office:value-type="float" office:value="285917" calcext:value-type="float">
            <text:p><text:s/>285,917 </text:p>
          </table:table-cell>
          <table:table-cell table:style-name="ce161" table:formula="of:=([.D23]/[.$D$8])*100" office:value-type="float" office:value="2.49283646387019" calcext:value-type="float">
            <text:p><text:s/>2.49 </text:p>
          </table:table-cell>
          <table:table-cell table:style-name="ce154" table:formula="of:=[.L23]+[.R23]+[$'表36-1'.D23]+[$'表36-1'.J23]+[$'表36-1'.P23]+[$'表36-1'.V23]" office:value-type="float" office:value="335104" calcext:value-type="float">
            <text:p><text:s/>335,104 </text:p>
          </table:table-cell>
          <table:table-cell table:style-name="ce161" table:formula="of:=([.F23]/[.$F$8])*100" office:value-type="float" office:value="2.89976971724684" calcext:value-type="float">
            <text:p><text:s/>2.90 </text:p>
          </table:table-cell>
          <table:table-cell table:style-name="ce170" table:formula="of:=[.J23]+[.L23]" office:value-type="float" office:value="193884" calcext:value-type="float">
            <text:p><text:s/>193,884 </text:p>
          </table:table-cell>
          <table:table-cell table:style-name="ce161" table:formula="of:=([.H23]/[.$H$8])*100" office:value-type="float" office:value="2.28879464063844" calcext:value-type="float">
            <text:p><text:s/>2.29 </text:p>
          </table:table-cell>
          <table:table-cell table:style-name="ce173" office:value-type="float" office:value="87147" calcext:value-type="float">
            <text:p><text:s/>87,147 </text:p>
          </table:table-cell>
          <table:table-cell table:style-name="ce161" table:formula="of:=([.J23]/[.$J$8])*100" office:value-type="float" office:value="2.07786231512588" calcext:value-type="float">
            <text:p><text:s/>2.08 </text:p>
          </table:table-cell>
          <table:table-cell table:style-name="ce173" office:value-type="float" office:value="106737" calcext:value-type="float">
            <text:p><text:s/>106,737 </text:p>
          </table:table-cell>
          <table:table-cell table:style-name="ce161" table:formula="of:=([.L23]/[.$L$8])*100" office:value-type="float" office:value="2.495639989254" calcext:value-type="float">
            <text:p><text:s/>2.50 </text:p>
          </table:table-cell>
          <table:table-cell table:style-name="ce170" table:formula="of:=[.P23]+[.R23]" office:value-type="float" office:value="81955" calcext:value-type="float">
            <text:p><text:s/>81,955 </text:p>
          </table:table-cell>
          <table:table-cell table:style-name="ce161" table:formula="of:=([.N23]/[.$N$8])*100" office:value-type="float" office:value="2.3981625840403" calcext:value-type="float">
            <text:p><text:s/>2.40 </text:p>
          </table:table-cell>
          <table:table-cell table:style-name="ce173" office:value-type="float" office:value="38240" calcext:value-type="float">
            <text:p><text:s/>38,240 </text:p>
          </table:table-cell>
          <table:table-cell table:style-name="ce161" table:formula="of:=([.P23]/[.$P$8])*100" office:value-type="float" office:value="2.19493099513488" calcext:value-type="float">
            <text:p><text:s/>2.19 </text:p>
          </table:table-cell>
          <table:table-cell table:style-name="ce173" office:value-type="float" office:value="43715" calcext:value-type="float">
            <text:p><text:s/>43,715 </text:p>
          </table:table-cell>
          <table:table-cell table:style-name="ce161" table:formula="of:=([.R23]/[.$R$8])*100" office:value-type="float" office:value="2.60952046666332" calcext:value-type="float">
            <text:p><text:s/>2.61 </text:p>
          </table:table-cell>
          <table:table-cell table:style-name="ce170" table:formula="of:=[$'表36-1'.B23]+[$'表36-1'.D23]" office:value-type="float" office:value="115396" calcext:value-type="float">
            <text:p><text:s/>115,396 </text:p>
          </table:table-cell>
          <table:table-cell table:style-name="ce161" table:formula="of:=([.T23]/[.$T$8])*100" office:value-type="float" office:value="2.76584092028517" calcext:value-type="float">
            <text:p><text:s/>2.77 </text:p>
          </table:table-cell>
          <table:table-cell table:style-name="ce191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style-name="ce154" table:formula="of:=SUM([.D24];[.F24])" office:value-type="float" office:value="492301" calcext:value-type="float">
            <text:p><text:s/>492,301 </text:p>
          </table:table-cell>
          <table:table-cell table:style-name="ce161" table:formula="of:=([.B24]/[.$B$8])*100" office:value-type="float" office:value="2.13804331346444" calcext:value-type="float">
            <text:p><text:s/>2.14 </text:p>
          </table:table-cell>
          <table:table-cell table:style-name="ce154" table:formula="of:=[.J24]+[.P24]+[$'表36-1'.B24]+[$'表36-1'.H24]+[$'表36-1'.N24]+[$'表36-1'.T24]" office:value-type="float" office:value="240577" calcext:value-type="float">
            <text:p><text:s/>240,577 </text:p>
          </table:table-cell>
          <table:table-cell table:style-name="ce161" table:formula="of:=([.D24]/[.$D$8])*100" office:value-type="float" office:value="2.09752871626555" calcext:value-type="float">
            <text:p><text:s/>2.10 </text:p>
          </table:table-cell>
          <table:table-cell table:style-name="ce154" table:formula="of:=[.L24]+[.R24]+[$'表36-1'.D24]+[$'表36-1'.J24]+[$'表36-1'.P24]+[$'表36-1'.V24]" office:value-type="float" office:value="251724" calcext:value-type="float">
            <text:p><text:s/>251,724 </text:p>
          </table:table-cell>
          <table:table-cell table:style-name="ce161" table:formula="of:=([.F24]/[.$F$8])*100" office:value-type="float" office:value="2.17825401160309" calcext:value-type="float">
            <text:p><text:s/>2.18 </text:p>
          </table:table-cell>
          <table:table-cell table:style-name="ce170" table:formula="of:=[.J24]+[.L24]" office:value-type="float" office:value="149933" calcext:value-type="float">
            <text:p><text:s/>149,933 </text:p>
          </table:table-cell>
          <table:table-cell table:style-name="ce161" table:formula="of:=([.H24]/[.$H$8])*100" office:value-type="float" office:value="1.76995444108252" calcext:value-type="float">
            <text:p><text:s/>1.77 </text:p>
          </table:table-cell>
          <table:table-cell table:style-name="ce173" office:value-type="float" office:value="73566" calcext:value-type="float">
            <text:p><text:s/>73,566 </text:p>
          </table:table-cell>
          <table:table-cell table:style-name="ce161" table:formula="of:=([.J24]/[.$J$8])*100" office:value-type="float" office:value="1.75404797726314" calcext:value-type="float">
            <text:p><text:s/>1.75 </text:p>
          </table:table-cell>
          <table:table-cell table:style-name="ce173" office:value-type="float" office:value="76367" calcext:value-type="float">
            <text:p><text:s/>76,367 </text:p>
          </table:table-cell>
          <table:table-cell table:style-name="ce161" table:formula="of:=([.L24]/[.$L$8])*100" office:value-type="float" office:value="1.78555270486673" calcext:value-type="float">
            <text:p><text:s/>1.79 </text:p>
          </table:table-cell>
          <table:table-cell table:style-name="ce170" table:formula="of:=[.P24]+[.R24]" office:value-type="float" office:value="67054" calcext:value-type="float">
            <text:p><text:s/>67,054 </text:p>
          </table:table-cell>
          <table:table-cell table:style-name="ce161" table:formula="of:=([.N24]/[.$N$8])*100" office:value-type="float" office:value="1.96213036312901" calcext:value-type="float">
            <text:p><text:s/>1.96 </text:p>
          </table:table-cell>
          <table:table-cell table:style-name="ce173" office:value-type="float" office:value="35307" calcext:value-type="float">
            <text:p><text:s/>35,307 </text:p>
          </table:table-cell>
          <table:table-cell table:style-name="ce161" table:formula="of:=([.P24]/[.$P$8])*100" office:value-type="float" office:value="2.02658024699862" calcext:value-type="float">
            <text:p><text:s/>2.03 </text:p>
          </table:table-cell>
          <table:table-cell table:style-name="ce173" office:value-type="float" office:value="31747" calcext:value-type="float">
            <text:p><text:s/>31,747 </text:p>
          </table:table-cell>
          <table:table-cell table:style-name="ce161" table:formula="of:=([.R24]/[.$R$8])*100" office:value-type="float" office:value="1.89510342571567" calcext:value-type="float">
            <text:p><text:s/>1.90 </text:p>
          </table:table-cell>
          <table:table-cell table:style-name="ce170" table:formula="of:=[$'表36-1'.B24]+[$'表36-1'.D24]" office:value-type="float" office:value="91597" calcext:value-type="float">
            <text:p><text:s/>91,597 </text:p>
          </table:table-cell>
          <table:table-cell table:style-name="ce161" table:formula="of:=([.T24]/[.$T$8])*100" office:value-type="float" office:value="2.19542038524179" calcext:value-type="float">
            <text:p><text:s/>2.20 </text:p>
          </table:table-cell>
          <table:table-cell table:style-name="ce191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style-name="ce154" table:formula="of:=SUM([.D25];[.F25])" office:value-type="float" office:value="346243" calcext:value-type="float">
            <text:p><text:s/>346,243 </text:p>
          </table:table-cell>
          <table:table-cell table:style-name="ce161" table:formula="of:=([.B25]/[.$B$8])*100" office:value-type="float" office:value="1.50371933224565" calcext:value-type="float">
            <text:p><text:s/>1.50 </text:p>
          </table:table-cell>
          <table:table-cell table:style-name="ce154" table:formula="of:=[.J25]+[.P25]+[$'表36-1'.B25]+[$'表36-1'.H25]+[$'表36-1'.N25]+[$'表36-1'.T25]" office:value-type="float" office:value="180762" calcext:value-type="float">
            <text:p><text:s/>180,762 </text:p>
          </table:table-cell>
          <table:table-cell table:style-name="ce161" table:formula="of:=([.D25]/[.$D$8])*100" office:value-type="float" office:value="1.5760171828961" calcext:value-type="float">
            <text:p><text:s/>1.58 </text:p>
          </table:table-cell>
          <table:table-cell table:style-name="ce154" table:formula="of:=[.L25]+[.R25]+[$'表36-1'.D25]+[$'表36-1'.J25]+[$'表36-1'.P25]+[$'表36-1'.V25]" office:value-type="float" office:value="165481" calcext:value-type="float">
            <text:p><text:s/>165,481 </text:p>
          </table:table-cell>
          <table:table-cell table:style-name="ce161" table:formula="of:=([.F25]/[.$F$8])*100" office:value-type="float" office:value="1.43196378610737" calcext:value-type="float">
            <text:p><text:s/>1.43 </text:p>
          </table:table-cell>
          <table:table-cell table:style-name="ce170" table:formula="of:=[.J25]+[.L25]" office:value-type="float" office:value="110836" calcext:value-type="float">
            <text:p><text:s/>110,836 </text:p>
          </table:table-cell>
          <table:table-cell table:style-name="ce161" table:formula="of:=([.H25]/[.$H$8])*100" office:value-type="float" office:value="1.30841556182977" calcext:value-type="float">
            <text:p><text:s/>1.31 </text:p>
          </table:table-cell>
          <table:table-cell table:style-name="ce173" office:value-type="float" office:value="58154" calcext:value-type="float">
            <text:p><text:s/>58,154 </text:p>
          </table:table-cell>
          <table:table-cell table:style-name="ce161" table:formula="of:=([.J25]/[.$J$8])*100" office:value-type="float" office:value="1.38657676195199" calcext:value-type="float">
            <text:p><text:s/>1.39 </text:p>
          </table:table-cell>
          <table:table-cell table:style-name="ce173" office:value-type="float" office:value="52682" calcext:value-type="float">
            <text:p><text:s/>52,682 </text:p>
          </table:table-cell>
          <table:table-cell table:style-name="ce161" table:formula="of:=([.L25]/[.$L$8])*100" office:value-type="float" office:value="1.23176879539315" calcext:value-type="float">
            <text:p><text:s/>1.23 </text:p>
          </table:table-cell>
          <table:table-cell table:style-name="ce170" table:formula="of:=[.P25]+[.R25]" office:value-type="float" office:value="51520" calcext:value-type="float">
            <text:p><text:s/>51,520 </text:p>
          </table:table-cell>
          <table:table-cell table:style-name="ce161" table:formula="of:=([.N25]/[.$N$8])*100" office:value-type="float" office:value="1.50757533194749" calcext:value-type="float">
            <text:p><text:s/>1.51 </text:p>
          </table:table-cell>
          <table:table-cell table:style-name="ce173" office:value-type="float" office:value="29772" calcext:value-type="float">
            <text:p><text:s/>29,772 </text:p>
          </table:table-cell>
          <table:table-cell table:style-name="ce161" table:formula="of:=([.P25]/[.$P$8])*100" office:value-type="float" office:value="1.70887776117039" calcext:value-type="float">
            <text:p><text:s/>1.71 </text:p>
          </table:table-cell>
          <table:table-cell table:style-name="ce173" office:value-type="float" office:value="21748" calcext:value-type="float">
            <text:p><text:s/>21,748 </text:p>
          </table:table-cell>
          <table:table-cell table:style-name="ce161" table:formula="of:=([.R25]/[.$R$8])*100" office:value-type="float" office:value="1.29822374720334" calcext:value-type="float">
            <text:p><text:s/>1.30 </text:p>
          </table:table-cell>
          <table:table-cell table:style-name="ce170" table:formula="of:=[$'表36-1'.B25]+[$'表36-1'.D25]" office:value-type="float" office:value="61477" calcext:value-type="float">
            <text:p><text:s/>61,477 </text:p>
          </table:table-cell>
          <table:table-cell table:style-name="ce161" table:formula="of:=([.T25]/[.$T$8])*100" office:value-type="float" office:value="1.47349650123377" calcext:value-type="float">
            <text:p><text:s/>1.47 </text:p>
          </table:table-cell>
          <table:table-cell table:style-name="ce191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style-name="ce154" table:formula="of:=SUM([.D26];[.F26])" office:value-type="float" office:value="156925" calcext:value-type="float">
            <text:p><text:s/>156,925 </text:p>
          </table:table-cell>
          <table:table-cell table:style-name="ce161" table:formula="of:=([.B26]/[.$B$8])*100" office:value-type="float" office:value="0.681518922296333" calcext:value-type="float">
            <text:p><text:s/>0.68 </text:p>
          </table:table-cell>
          <table:table-cell table:style-name="ce154" table:formula="of:=[.J26]+[.P26]+[$'表36-1'.B26]+[$'表36-1'.H26]+[$'表36-1'.N26]+[$'表36-1'.T26]" office:value-type="float" office:value="75327" calcext:value-type="float">
            <text:p><text:s/>75,327 </text:p>
          </table:table-cell>
          <table:table-cell table:style-name="ce161" table:formula="of:=([.D26]/[.$D$8])*100" office:value-type="float" office:value="0.656756654252632" calcext:value-type="float">
            <text:p><text:s/>0.66 </text:p>
          </table:table-cell>
          <table:table-cell table:style-name="ce154" table:formula="of:=[.L26]+[.R26]+[$'表36-1'.D26]+[$'表36-1'.J26]+[$'表36-1'.P26]+[$'表36-1'.V26]" office:value-type="float" office:value="81598" calcext:value-type="float">
            <text:p><text:s/>81,598 </text:p>
          </table:table-cell>
          <table:table-cell table:style-name="ce161" table:formula="of:=([.F26]/[.$F$8])*100" office:value-type="float" office:value="0.706095449137902" calcext:value-type="float">
            <text:p><text:s/>0.71 </text:p>
          </table:table-cell>
          <table:table-cell table:style-name="ce170" table:formula="of:=[.J26]+[.L26]" office:value-type="float" office:value="54490" calcext:value-type="float">
            <text:p><text:s/>54,490 </text:p>
          </table:table-cell>
          <table:table-cell table:style-name="ce161" table:formula="of:=([.H26]/[.$H$8])*100" office:value-type="float" office:value="0.643252769534302" calcext:value-type="float">
            <text:p><text:s/>0.64 </text:p>
          </table:table-cell>
          <table:table-cell table:style-name="ce173" office:value-type="float" office:value="27477" calcext:value-type="float">
            <text:p><text:s/>27,477 </text:p>
          </table:table-cell>
          <table:table-cell table:style-name="ce161" table:formula="of:=([.J26]/[.$J$8])*100" office:value-type="float" office:value="0.655139279983405" calcext:value-type="float">
            <text:p><text:s/>0.66 </text:p>
          </table:table-cell>
          <table:table-cell table:style-name="ce173" office:value-type="float" office:value="27013" calcext:value-type="float">
            <text:p><text:s/>27,013 </text:p>
          </table:table-cell>
          <table:table-cell table:style-name="ce161" table:formula="of:=([.L26]/[.$L$8])*100" office:value-type="float" office:value="0.63159656941565" calcext:value-type="float">
            <text:p><text:s/>0.63 </text:p>
          </table:table-cell>
          <table:table-cell table:style-name="ce170" table:formula="of:=[.P26]+[.R26]" office:value-type="float" office:value="21995" calcext:value-type="float">
            <text:p><text:s/>21,995 </text:p>
          </table:table-cell>
          <table:table-cell table:style-name="ce161" table:formula="of:=([.N26]/[.$N$8])*100" office:value-type="float" office:value="0.643616448489616" calcext:value-type="float">
            <text:p><text:s/>0.64 </text:p>
          </table:table-cell>
          <table:table-cell table:style-name="ce173" office:value-type="float" office:value="11436" calcext:value-type="float">
            <text:p><text:s/>11,436 </text:p>
          </table:table-cell>
          <table:table-cell table:style-name="ce161" table:formula="of:=([.P26]/[.$P$8])*100" office:value-type="float" office:value="0.65641294090906" calcext:value-type="float">
            <text:p><text:s/>0.66 </text:p>
          </table:table-cell>
          <table:table-cell table:style-name="ce173" office:value-type="float" office:value="10559" calcext:value-type="float">
            <text:p><text:s/>10,559 </text:p>
          </table:table-cell>
          <table:table-cell table:style-name="ce161" table:formula="of:=([.R26]/[.$R$8])*100" office:value-type="float" office:value="0.630308283369508" calcext:value-type="float">
            <text:p><text:s/>0.63 </text:p>
          </table:table-cell>
          <table:table-cell table:style-name="ce170" table:formula="of:=[$'表36-1'.B26]+[$'表36-1'.D26]" office:value-type="float" office:value="26565" calcext:value-type="float">
            <text:p><text:s/>26,565 </text:p>
          </table:table-cell>
          <table:table-cell table:style-name="ce161" table:formula="of:=([.T26]/[.$T$8])*100" office:value-type="float" office:value="0.636716732359663" calcext:value-type="float">
            <text:p><text:s/>0.64 </text:p>
          </table:table-cell>
          <table:table-cell table:style-name="ce191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style-name="ce154" table:formula="of:=SUM([.D27];[.F27])" office:value-type="float" office:value="47027" calcext:value-type="float">
            <text:p><text:s/>47,027 </text:p>
          </table:table-cell>
          <table:table-cell table:style-name="ce161" table:formula="of:=([.B27]/[.$B$8])*100" office:value-type="float" office:value="0.204236357233262" calcext:value-type="float">
            <text:p><text:s/>0.20 </text:p>
          </table:table-cell>
          <table:table-cell table:style-name="ce154" table:formula="of:=[.J27]+[.P27]+[$'表36-1'.B27]+[$'表36-1'.H27]+[$'表36-1'.N27]+[$'表36-1'.T27]" office:value-type="float" office:value="20224" calcext:value-type="float">
            <text:p><text:s/>20,224 </text:p>
          </table:table-cell>
          <table:table-cell table:style-name="ce161" table:formula="of:=([.D27]/[.$D$8])*100" office:value-type="float" office:value="0.176327831662023" calcext:value-type="float">
            <text:p><text:s/>0.18 </text:p>
          </table:table-cell>
          <table:table-cell table:style-name="ce154" table:formula="of:=[.L27]+[.R27]+[$'表36-1'.D27]+[$'表36-1'.J27]+[$'表36-1'.P27]+[$'表36-1'.V27]" office:value-type="float" office:value="26803" calcext:value-type="float">
            <text:p><text:s/>26,803 </text:p>
          </table:table-cell>
          <table:table-cell table:style-name="ce161" table:formula="of:=([.F27]/[.$F$8])*100" office:value-type="float" office:value="0.231935541597137" calcext:value-type="float">
            <text:p><text:s/>0.23 </text:p>
          </table:table-cell>
          <table:table-cell table:style-name="ce170" table:formula="of:=[.J27]+[.L27]" office:value-type="float" office:value="17221" calcext:value-type="float">
            <text:p><text:s/>17,221 </text:p>
          </table:table-cell>
          <table:table-cell table:style-name="ce161" table:formula="of:=([.H27]/[.$H$8])*100" office:value-type="float" office:value="0.203293373906225" calcext:value-type="float">
            <text:p><text:s/>0.20 </text:p>
          </table:table-cell>
          <table:table-cell table:style-name="ce173" office:value-type="float" office:value="8045" calcext:value-type="float">
            <text:p><text:s/>8,045 </text:p>
          </table:table-cell>
          <table:table-cell table:style-name="ce161" table:formula="of:=([.J27]/[.$J$8])*100" office:value-type="float" office:value="0.191818448428376" calcext:value-type="float">
            <text:p><text:s/>0.19 </text:p>
          </table:table-cell>
          <table:table-cell table:style-name="ce173" office:value-type="float" office:value="9176" calcext:value-type="float">
            <text:p><text:s/>9,176 </text:p>
          </table:table-cell>
          <table:table-cell table:style-name="ce161" table:formula="of:=([.L27]/[.$L$8])*100" office:value-type="float" office:value="0.214545963830674" calcext:value-type="float">
            <text:p><text:s/>0.21 </text:p>
          </table:table-cell>
          <table:table-cell table:style-name="ce170" table:formula="of:=[.P27]+[.R27]" office:value-type="float" office:value="6686" calcext:value-type="float">
            <text:p><text:s/>6,686 </text:p>
          </table:table-cell>
          <table:table-cell table:style-name="ce161" table:formula="of:=([.N27]/[.$N$8])*100" office:value-type="float" office:value="0.195645354607937" calcext:value-type="float">
            <text:p><text:s/>0.20 </text:p>
          </table:table-cell>
          <table:table-cell table:style-name="ce173" office:value-type="float" office:value="3011" calcext:value-type="float">
            <text:p><text:s/>3,011 </text:p>
          </table:table-cell>
          <table:table-cell table:style-name="ce161" table:formula="of:=([.P27]/[.$P$8])*100" office:value-type="float" office:value="0.172827856337634" calcext:value-type="float">
            <text:p><text:s/>0.17 </text:p>
          </table:table-cell>
          <table:table-cell table:style-name="ce173" office:value-type="float" office:value="3675" calcext:value-type="float">
            <text:p><text:s/>3,675 </text:p>
          </table:table-cell>
          <table:table-cell table:style-name="ce161" table:formula="of:=([.R27]/[.$R$8])*100" office:value-type="float" office:value="0.219375219375219" calcext:value-type="float">
            <text:p><text:s/>0.22 </text:p>
          </table:table-cell>
          <table:table-cell table:style-name="ce170" table:formula="of:=[$'表36-1'.B27]+[$'表36-1'.D27]" office:value-type="float" office:value="7843" calcext:value-type="float">
            <text:p><text:s/>7,843 </text:p>
          </table:table-cell>
          <table:table-cell table:style-name="ce161" table:formula="of:=([.T27]/[.$T$8])*100" office:value-type="float" office:value="0.187983035268091" calcext:value-type="float">
            <text:p><text:s/>0.19 </text:p>
          </table:table-cell>
          <table:table-cell table:style-name="ce191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style-name="ce154" table:formula="of:=SUM([.D28];[.F28])" office:value-type="float" office:value="10227" calcext:value-type="float">
            <text:p><text:s/>10,227 </text:p>
          </table:table-cell>
          <table:table-cell table:style-name="ce161" table:formula="of:=([.B28]/[.$B$8])*100" office:value-type="float" office:value="0.0444154469862966" calcext:value-type="float">
            <text:p><text:s/>0.04 </text:p>
          </table:table-cell>
          <table:table-cell table:style-name="ce154" table:formula="of:=[.J28]+[.P28]+[$'表36-1'.B28]+[$'表36-1'.H28]+[$'表36-1'.N28]+[$'表36-1'.T28]" office:value-type="float" office:value="4018" calcext:value-type="float">
            <text:p><text:s/>4,018 </text:p>
          </table:table-cell>
          <table:table-cell table:style-name="ce161" table:formula="of:=([.D28]/[.$D$8])*100" office:value-type="float" office:value="0.0350319040554791" calcext:value-type="float">
            <text:p><text:s/>0.04 </text:p>
          </table:table-cell>
          <table:table-cell table:style-name="ce154" table:formula="of:=[.L28]+[.R28]+[$'表36-1'.D28]+[$'表36-1'.J28]+[$'表36-1'.P28]+[$'表36-1'.V28]" office:value-type="float" office:value="6209" calcext:value-type="float">
            <text:p><text:s/>6,209 </text:p>
          </table:table-cell>
          <table:table-cell table:style-name="ce161" table:formula="of:=([.F28]/[.$F$8])*100" office:value-type="float" office:value="0.0537286041777646" calcext:value-type="float">
            <text:p><text:s/>0.05 </text:p>
          </table:table-cell>
          <table:table-cell table:style-name="ce170" table:formula="of:=[.J28]+[.L28]" office:value-type="float" office:value="4129" calcext:value-type="float">
            <text:p><text:s/>4,129 </text:p>
          </table:table-cell>
          <table:table-cell table:style-name="ce161" table:formula="of:=([.H28]/[.$H$8])*100" office:value-type="float" office:value="0.0487427176620872" calcext:value-type="float">
            <text:p><text:s/>0.05 </text:p>
          </table:table-cell>
          <table:table-cell table:style-name="ce173" office:value-type="float" office:value="1775" calcext:value-type="float">
            <text:p><text:s/>1,775 </text:p>
          </table:table-cell>
          <table:table-cell table:style-name="ce161" table:formula="of:=([.J28]/[.$J$8])*100" office:value-type="float" office:value="0.0423216589136567" calcext:value-type="float">
            <text:p><text:s/>0.04 </text:p>
          </table:table-cell>
          <table:table-cell table:style-name="ce173" office:value-type="float" office:value="2354" calcext:value-type="float">
            <text:p><text:s/>2,354 </text:p>
          </table:table-cell>
          <table:table-cell table:style-name="ce161" table:formula="of:=([.L28]/[.$L$8])*100" office:value-type="float" office:value="0.0550393634325858" calcext:value-type="float">
            <text:p><text:s/>0.06 </text:p>
          </table:table-cell>
          <table:table-cell table:style-name="ce170" table:formula="of:=[.P28]+[.R28]" office:value-type="float" office:value="1461" calcext:value-type="float">
            <text:p><text:s/>1,461 </text:p>
          </table:table-cell>
          <table:table-cell table:style-name="ce161" table:formula="of:=([.N28]/[.$N$8])*100" office:value-type="float" office:value="0.0427516995336817" calcext:value-type="float">
            <text:p><text:s/>0.04 </text:p>
          </table:table-cell>
          <table:table-cell table:style-name="ce173" office:value-type="float" office:value="591" calcext:value-type="float">
            <text:p><text:s/>591 </text:p>
          </table:table-cell>
          <table:table-cell table:style-name="ce161" table:formula="of:=([.P28]/[.$P$8])*100" office:value-type="float" office:value="0.033922704448868" calcext:value-type="float">
            <text:p><text:s/>0.03 </text:p>
          </table:table-cell>
          <table:table-cell table:style-name="ce173" office:value-type="float" office:value="870" calcext:value-type="float">
            <text:p><text:s/>870 </text:p>
          </table:table-cell>
          <table:table-cell table:style-name="ce161" table:formula="of:=([.R28]/[.$R$8])*100" office:value-type="float" office:value="0.0519337254031132" calcext:value-type="float">
            <text:p><text:s/>0.05 </text:p>
          </table:table-cell>
          <table:table-cell table:style-name="ce170" table:formula="of:=[$'表36-1'.B28]+[$'表36-1'.D28]" office:value-type="float" office:value="1625" calcext:value-type="float">
            <text:p><text:s/>1,625 </text:p>
          </table:table-cell>
          <table:table-cell table:style-name="ce161" table:formula="of:=([.T28]/[.$T$8])*100" office:value-type="float" office:value="0.0389484167169001" calcext:value-type="float">
            <text:p><text:s/>0.04 </text:p>
          </table:table-cell>
          <table:table-cell table:style-name="ce191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number-columns-repeated="1002"/>
        </table:table-row>
        <table:table-row table:style-name="ro7">
          <table:table-cell table:style-name="ce143" office:value-type="string" calcext:value-type="string">
            <text:p><text:s text:c="6"/>100+</text:p>
          </table:table-cell>
          <table:table-cell table:style-name="ce154" table:formula="of:=SUM([.D29];[.F29])" office:value-type="float" office:value="1189" calcext:value-type="float">
            <text:p><text:s/>1,189 </text:p>
          </table:table-cell>
          <table:table-cell table:style-name="ce161" table:formula="of:=([.B29]/[.$B$8])*100" office:value-type="float" office:value="0.00516377886640331" calcext:value-type="float">
            <text:p><text:s/>0.01 </text:p>
          </table:table-cell>
          <table:table-cell table:style-name="ce154" table:formula="of:=[.J29]+[.P29]+[$'表36-1'.B29]+[$'表36-1'.H29]+[$'表36-1'.N29]+[$'表36-1'.T29]" office:value-type="float" office:value="375" calcext:value-type="float">
            <text:p><text:s/>375 </text:p>
          </table:table-cell>
          <table:table-cell table:style-name="ce161" table:formula="of:=([.D29]/[.$D$8])*100" office:value-type="float" office:value="0.00326952812862236" calcext:value-type="float">
            <text:p><text:s/>0.00 </text:p>
          </table:table-cell>
          <table:table-cell table:style-name="ce154" table:formula="of:=[.L29]+[.R29]+[$'表36-1'.D29]+[$'表36-1'.J29]+[$'表36-1'.P29]+[$'表36-1'.V29]" office:value-type="float" office:value="814" calcext:value-type="float">
            <text:p><text:s/>814 </text:p>
          </table:table-cell>
          <table:table-cell table:style-name="ce161" table:formula="of:=([.F29]/[.$F$8])*100" office:value-type="float" office:value="0.0070438208730392" calcext:value-type="float">
            <text:p><text:s/>0.01 </text:p>
          </table:table-cell>
          <table:table-cell table:style-name="ce170" table:formula="of:=[.J29]+[.L29]" office:value-type="float" office:value="497" calcext:value-type="float">
            <text:p><text:s/>497 </text:p>
          </table:table-cell>
          <table:table-cell table:style-name="ce161" table:formula="of:=([.H29]/[.$H$8])*100" office:value-type="float" office:value="0.00586706967257383" calcext:value-type="float">
            <text:p><text:s/>0.01 </text:p>
          </table:table-cell>
          <table:table-cell table:style-name="ce173" table:formula="of:=141+16+1" office:value-type="float" office:value="158" calcext:value-type="float">
            <text:p><text:s/>158 </text:p>
          </table:table-cell>
          <table:table-cell table:style-name="ce161" table:formula="of:=([.J29]/[.$J$8])*100" office:value-type="float" office:value="0.00376722372301845" calcext:value-type="float">
            <text:p><text:s/>0.00 </text:p>
          </table:table-cell>
          <table:table-cell table:style-name="ce173" table:formula="of:=312+27" office:value-type="float" office:value="339" calcext:value-type="float">
            <text:p><text:s/>339 </text:p>
          </table:table-cell>
          <table:table-cell table:style-name="ce161" table:formula="of:=([.L29]/[.$L$8])*100" office:value-type="float" office:value="0.00792622948328232" calcext:value-type="float">
            <text:p><text:s/>0.01 </text:p>
          </table:table-cell>
          <table:table-cell table:style-name="ce170" table:formula="of:=[.P29]+[.R29]" office:value-type="float" office:value="184" calcext:value-type="float">
            <text:p><text:s/>184 </text:p>
          </table:table-cell>
          <table:table-cell table:style-name="ce161" table:formula="of:=([.N29]/[.$N$8])*100" office:value-type="float" office:value="0.00538419761409817" calcext:value-type="float">
            <text:p><text:s/>0.01 </text:p>
          </table:table-cell>
          <table:table-cell table:style-name="ce173" table:formula="of:=53+4+2" office:value-type="float" office:value="59" calcext:value-type="float">
            <text:p><text:s/>59 </text:p>
          </table:table-cell>
          <table:table-cell table:style-name="ce161" table:formula="of:=([.P29]/[.$P$8])*100" office:value-type="float" office:value="0.00338653056257734" calcext:value-type="float">
            <text:p><text:s/>0.00 </text:p>
          </table:table-cell>
          <table:table-cell table:style-name="ce173" table:formula="of:=115+9+1" office:value-type="float" office:value="125" calcext:value-type="float">
            <text:p><text:s/>125 </text:p>
          </table:table-cell>
          <table:table-cell table:style-name="ce161" table:formula="of:=([.R29]/[.$R$8])*100" office:value-type="float" office:value="0.00746174215561971" calcext:value-type="float">
            <text:p><text:s/>0.01 </text:p>
          </table:table-cell>
          <table:table-cell table:style-name="ce170" table:formula="of:=[$'表36-1'.B29]+[$'表36-1'.D29]" office:value-type="float" office:value="160" calcext:value-type="float">
            <text:p><text:s/>160 </text:p>
          </table:table-cell>
          <table:table-cell table:style-name="ce161" table:formula="of:=([.T29]/[.$T$8])*100" office:value-type="float" office:value="0.00383492103058709" calcext:value-type="float">
            <text:p><text:s/>0.00 </text:p>
          </table:table-cell>
          <table:table-cell table:style-name="ce192" office:value-type="string" calcext:value-type="string">
            <text:p><text:s text:c="6"/>100+</text:p>
          </table:table-cell>
          <table:table-cell table:number-columns-repeated="1002"/>
        </table:table-row>
        <table:table-row table:style-name="ro7">
          <table:table-cell table:style-name="ce144" office:value-type="string" calcext:value-type="string">
            <text:p>平均年齡</text:p>
          </table:table-cell>
          <table:table-cell table:style-name="ce155" office:value-type="float" office:value="37.03" calcext:value-type="float">
            <text:p>37.03 </text:p>
          </table:table-cell>
          <table:table-cell table:style-name="ce162"/>
          <table:table-cell table:style-name="ce155" office:value-type="float" office:value="36.56" calcext:value-type="float">
            <text:p>36.56 </text:p>
          </table:table-cell>
          <table:table-cell table:style-name="ce155"/>
          <table:table-cell table:style-name="ce155" office:value-type="float" office:value="37.49" calcext:value-type="float">
            <text:p>37.49 </text:p>
          </table:table-cell>
          <table:table-cell table:style-name="ce155"/>
          <table:table-cell table:style-name="ce155" office:value-type="float" office:value="36.7313085135431" calcext:value-type="float">
            <text:p>36.73 </text:p>
          </table:table-cell>
          <table:table-cell table:style-name="ce155"/>
          <table:table-cell table:style-name="ce155" office:value-type="float" office:value="36.0663126748004" calcext:value-type="float">
            <text:p>36.07 </text:p>
          </table:table-cell>
          <table:table-cell table:style-name="ce155"/>
          <table:table-cell table:style-name="ce155" office:value-type="float" office:value="37.3834195437438" calcext:value-type="float">
            <text:p>37.38 </text:p>
          </table:table-cell>
          <table:table-cell table:style-name="ce155"/>
          <table:table-cell table:style-name="ce155" office:value-type="float" office:value="35.6405310691612" calcext:value-type="float">
            <text:p>35.64 </text:p>
          </table:table-cell>
          <table:table-cell table:style-name="ce155"/>
          <table:table-cell table:style-name="ce155" office:value-type="float" office:value="35.4495349547353" calcext:value-type="float">
            <text:p>35.45 </text:p>
          </table:table-cell>
          <table:table-cell table:style-name="ce155"/>
          <table:table-cell table:style-name="ce155" office:value-type="float" office:value="35.8391642371234" calcext:value-type="float">
            <text:p>35.84 </text:p>
          </table:table-cell>
          <table:table-cell table:style-name="ce155"/>
          <table:table-cell table:style-name="ce155" office:value-type="float" office:value="36.4331322796089" calcext:value-type="float">
            <text:p>36.43 </text:p>
          </table:table-cell>
          <table:table-cell table:style-name="ce155"/>
          <table:table-cell table:style-name="ce193" office:value-type="string" calcext:value-type="string">
            <text:p>Mean</text:p>
          </table:table-cell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1" table:style-name="ta4">
        <office:forms form:automatic-focus="false" form:apply-design-mode="false"/>
        <table:table-column table:style-name="co8" table:default-cell-style-name="ce145"/>
        <table:table-column table:style-name="co9" table:default-cell-style-name="ce156"/>
        <table:table-column table:style-name="co4" table:default-cell-style-name="ce156"/>
        <table:table-column table:style-name="co9" table:default-cell-style-name="ce156"/>
        <table:table-column table:style-name="co4" table:default-cell-style-name="ce156"/>
        <table:table-column table:style-name="co5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10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9" table:default-cell-style-name="ce171"/>
        <table:table-column table:style-name="co4" table:default-cell-style-name="ce171"/>
        <table:table-column table:style-name="co11" table:default-cell-style-name="ce171"/>
        <table:table-column table:style-name="co2" table:number-columns-repeated="233" table:default-cell-style-name="ce171"/>
        <table:table-column table:style-name="co2" table:number-columns-repeated="767" table:default-cell-style-name="Default"/>
        <table:table-row table:style-name="ro2">
          <table:table-cell table:style-name="ce63" office:value-type="string" calcext:value-type="string" table:number-columns-spanned="12" table:number-rows-spanned="1">
            <text:p>表<text:span text:style-name="T28"> 36</text:span><text:span text:style-name="T29">　保險對象人數－按分局年齡性別分</text:span><text:span text:style-name="T30"> </text:span><text:span text:style-name="T29">（續完）</text:span></text:p>
          </table:table-cell>
          <table:covered-table-cell table:number-columns-repeated="11" table:style-name="ce64"/>
          <table:table-cell table:style-name="ce69" office:value-type="string" calcext:value-type="string" table:number-columns-spanned="12" table:number-rows-spanned="1">
            <text:p>Table 36   Beneficiaries by BNHI Branch, Age and Gender <text:span text:style-name="T31">（</text:span><text:span text:style-name="T32">Cont'd</text:span><text:span text:style-name="T33">）</text:span></text:p>
          </table:table-cell>
          <table:covered-table-cell table:number-columns-repeated="11" table:style-name="ce70"/>
          <table:table-cell table:number-columns-repeated="1000"/>
        </table:table-row>
        <table:table-row table:style-name="ro2">
          <table:table-cell table:style-name="ce135"/>
          <table:table-cell table:style-name="ce163" table:number-columns-repeated="4"/>
          <table:table-cell table:style-name="ce147" table:number-columns-repeated="2"/>
          <table:table-cell table:style-name="ce179"/>
          <table:table-cell table:style-name="ce182" table:number-columns-repeated="15"/>
          <table:table-cell table:number-columns-repeated="1001"/>
        </table:table-row>
        <table:table-row table:style-name="ro3">
          <table:table-cell table:style-name="ce136" office:value-type="string" calcext:value-type="string" table:number-columns-spanned="12" table:number-rows-spanned="1">
            <text:p>中華民國<text:span text:style-name="T18">98</text:span><text:span text:style-name="T19">年底</text:span></text:p>
          </table:table-cell>
          <table:covered-table-cell table:number-columns-repeated="11" table:style-name="ce148"/>
          <table:table-cell table:style-name="ce176" office:value-type="string" calcext:value-type="string" table:number-columns-spanned="12" table:number-rows-spanned="1">
            <text:p>End of 2009</text:p>
          </table:table-cell>
          <table:covered-table-cell table:number-columns-repeated="11" table:style-name="ce180"/>
          <table:table-cell table:number-columns-repeated="1000"/>
        </table:table-row>
        <table:table-row table:style-name="ro3">
          <table:table-cell table:style-name="ce137" office:value-type="string" calcext:value-type="string">
            <text:p>單位：人</text:p>
          </table:table-cell>
          <table:table-cell table:style-name="ce164" table:number-columns-repeated="2"/>
          <table:table-cell table:style-name="ce167" table:number-columns-repeated="2"/>
          <table:table-cell table:style-name="ce145" table:number-columns-repeated="2"/>
          <table:table-cell table:style-name="ce181"/>
          <table:table-cell table:style-name="ce183"/>
          <table:table-cell table:style-name="ce181"/>
          <table:table-cell table:style-name="ce184" table:number-columns-repeated="7"/>
          <table:table-cell table:style-name="ce145"/>
          <table:table-cell table:style-name="ce181"/>
          <table:table-cell table:style-name="ce184"/>
          <table:table-cell table:style-name="ce71"/>
          <table:table-cell table:style-name="ce183"/>
          <table:table-cell table:style-name="ce145"/>
          <table:table-cell table:style-name="ce186" office:value-type="string" calcext:value-type="string">
            <text:p>Unit<text:span text:style-name="T26">：</text:span><text:span text:style-name="T27">Person</text:span></text:p>
          </table:table-cell>
          <table:table-cell table:style-name="ce145" table:number-columns-repeated="1000"/>
        </table:table-row>
        <table:table-row table:style-name="ro4">
          <table:table-cell table:style-name="ce138" office:value-type="string" calcext:value-type="string" table:number-columns-spanned="1" table:number-rows-spanned="3">
            <text:p>分局</text:p>
            <text:p>年齡別</text:p>
          </table:table-cell>
          <table:table-cell table:style-name="ce150" office:value-type="string" calcext:value-type="string" table:number-columns-spanned="4" table:number-rows-spanned="1">
            <text:p>中區分局</text:p>
            <text:p><text:span text:style-name="T23">Central Branch</text:span></text:p>
          </table:table-cell>
          <table:covered-table-cell table:number-columns-repeated="2" table:style-name="ce172"/>
          <table:covered-table-cell table:style-name="ce138"/>
          <table:table-cell table:style-name="ce65"/>
          <table:table-cell table:style-name="ce66"/>
          <table:table-cell table:style-name="ce172" office:value-type="string" calcext:value-type="string" table:number-columns-spanned="2" table:number-rows-spanned="1">
            <text:p>南區分局</text:p>
            <text:p><text:span text:style-name="T23">Southern Branch</text:span></text:p>
          </table:table-cell>
          <table:covered-table-cell table:style-name="ce172"/>
          <table:table-cell table:style-name="ce67"/>
          <table:table-cell table:style-name="ce68"/>
          <table:table-cell table:style-name="ce138" office:value-type="string" calcext:value-type="string" table:number-columns-spanned="6" table:number-rows-spanned="1">
            <text:p>高屏分局</text:p>
            <text:p><text:span text:style-name="T23">Kao-Ping Branch</text:span></text:p>
          </table:table-cell>
          <table:covered-table-cell table:number-columns-repeated="3" table:style-name="ce185"/>
          <table:covered-table-cell table:style-name="ce157"/>
          <table:covered-table-cell table:style-name="ce138"/>
          <table:table-cell table:style-name="ce172" office:value-type="string" calcext:value-type="string" table:number-columns-spanned="6" table:number-rows-spanned="1">
            <text:p>東區分局</text:p>
            <text:p><text:span text:style-name="T23">Eastern Branch</text:span></text:p>
          </table:table-cell>
          <table:covered-table-cell table:number-columns-repeated="3" table:style-name="ce185"/>
          <table:covered-table-cell table:style-name="ce157"/>
          <table:covered-table-cell table:style-name="ce185"/>
          <table:table-cell table:style-name="ce187" office:value-type="string" calcext:value-type="string" table:number-columns-spanned="1" table:number-rows-spanned="3">
            <text:p>Branch </text:p>
            <text:p>&amp; Age</text:p>
          </table:table-cell>
          <table:table-cell table:style-name="ce145" table:number-columns-repeated="1000"/>
        </table:table-row>
        <table:table-row table:style-name="ro5">
          <table:covered-table-cell table:style-name="ce139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table-cell table:style-name="ce151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8"/>
          <table:table-cell table:style-name="ce151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8"/>
          <table:covered-table-cell table:style-name="ce188"/>
          <table:table-cell table:style-name="ce194" table:number-columns-repeated="1000"/>
        </table:table-row>
        <table:table-row table:style-name="ro6">
          <table:covered-table-cell table:style-name="ce140"/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52"/>
          <table:table-cell table:style-name="ce159" office:value-type="string" calcext:value-type="string">
            <text:p>百分比</text:p>
            <text:p><text:span text:style-name="T25">%</text:span></text:p>
          </table:table-cell>
          <table:covered-table-cell table:style-name="ce189"/>
          <table:table-cell table:style-name="ce194" table:number-columns-repeated="1000"/>
        </table:table-row>
        <table:table-row table:style-name="ro7">
          <table:table-cell table:style-name="ce141" office:value-type="string" calcext:value-type="string">
            <text:p><text:s/>總 <text:s text:c="2"/>計</text:p>
          </table:table-cell>
          <table:table-cell table:style-name="ce153" table:formula="of:=SUM([.B9:.B29])" office:value-type="float" office:value="2084002" calcext:value-type="float">
            <text:p><text:s/>2,084,002 </text:p>
          </table:table-cell>
          <table:table-cell table:style-name="ce160" table:formula="of:=([.B8]/[.B8])*100" office:value-type="float" office:value="100" calcext:value-type="float">
            <text:p><text:s/>100.00 </text:p>
          </table:table-cell>
          <table:table-cell table:style-name="ce153" table:formula="of:=SUM([.D9:.D29])" office:value-type="float" office:value="2088183" calcext:value-type="float">
            <text:p><text:s/>2,088,183 </text:p>
          </table:table-cell>
          <table:table-cell table:style-name="ce160" table:formula="of:=([.D8]/[.D8])*100" office:value-type="float" office:value="100" calcext:value-type="float">
            <text:p><text:s/>100.00 </text:p>
          </table:table-cell>
          <table:table-cell table:style-name="ce169" table:formula="of:=[.H8]+[.J8]" office:value-type="float" office:value="3140492" calcext:value-type="float">
            <text:p><text:s/>3,140,492 </text:p>
          </table:table-cell>
          <table:table-cell table:style-name="ce160" table:formula="of:=([.F8]/[.F8])*100" office:value-type="float" office:value="100" calcext:value-type="float">
            <text:p><text:s/>100.00 </text:p>
          </table:table-cell>
          <table:table-cell table:style-name="ce169" table:formula="of:=SUM([.H9:.H29])" office:value-type="float" office:value="1559684" calcext:value-type="float">
            <text:p><text:s/>1,559,684 </text:p>
          </table:table-cell>
          <table:table-cell table:style-name="ce160" table:formula="of:=([.H8]/[.H8])*100" office:value-type="float" office:value="100" calcext:value-type="float">
            <text:p><text:s/>100.00 </text:p>
          </table:table-cell>
          <table:table-cell table:style-name="ce169" table:formula="of:=SUM([.J9:.J29])" office:value-type="float" office:value="1580808" calcext:value-type="float">
            <text:p><text:s/>1,580,808 </text:p>
          </table:table-cell>
          <table:table-cell table:style-name="ce160" table:formula="of:=([.J8]/[.J8])*100" office:value-type="float" office:value="100" calcext:value-type="float">
            <text:p><text:s/>100.00 </text:p>
          </table:table-cell>
          <table:table-cell table:style-name="ce169" table:formula="of:=[.N8]+[.P8]" office:value-type="float" office:value="3320533" calcext:value-type="float">
            <text:p><text:s/>3,320,533 </text:p>
          </table:table-cell>
          <table:table-cell table:style-name="ce160" table:formula="of:=([.L8]/[.L8])*100" office:value-type="float" office:value="100" calcext:value-type="float">
            <text:p><text:s/>100.00 </text:p>
          </table:table-cell>
          <table:table-cell table:style-name="ce169" table:formula="of:=SUM([.N9:.N29])" office:value-type="float" office:value="1639137" calcext:value-type="float">
            <text:p><text:s/>1,639,137 </text:p>
          </table:table-cell>
          <table:table-cell table:style-name="ce160" table:formula="of:=([.N8]/[.N8])*100" office:value-type="float" office:value="100" calcext:value-type="float">
            <text:p><text:s/>100.00 </text:p>
          </table:table-cell>
          <table:table-cell table:style-name="ce169" table:formula="of:=SUM([.P9:.P29])" office:value-type="float" office:value="1681396" calcext:value-type="float">
            <text:p><text:s/>1,681,396 </text:p>
          </table:table-cell>
          <table:table-cell table:style-name="ce160" table:formula="of:=([.P8]/[.P8])*100" office:value-type="float" office:value="100" calcext:value-type="float">
            <text:p><text:s/>100.00 </text:p>
          </table:table-cell>
          <table:table-cell table:style-name="ce169" table:formula="of:=[.T8]+[.V8]" office:value-type="float" office:value="504146" calcext:value-type="float">
            <text:p><text:s/>504,146 </text:p>
          </table:table-cell>
          <table:table-cell table:style-name="ce160" table:formula="of:=([.R8]/[.R8])*100" office:value-type="float" office:value="100" calcext:value-type="float">
            <text:p><text:s/>100.00 </text:p>
          </table:table-cell>
          <table:table-cell table:style-name="ce169" table:formula="of:=SUM([.T9:.T29])" office:value-type="float" office:value="250456" calcext:value-type="float">
            <text:p><text:s/>250,456 </text:p>
          </table:table-cell>
          <table:table-cell table:style-name="ce160" table:formula="of:=([.T8]/[.T8])*100" office:value-type="float" office:value="100" calcext:value-type="float">
            <text:p><text:s/>100.00 </text:p>
          </table:table-cell>
          <table:table-cell table:style-name="ce169" table:formula="of:=SUM([.V9:.V29])" office:value-type="float" office:value="253690" calcext:value-type="float">
            <text:p><text:s/>253,690 </text:p>
          </table:table-cell>
          <table:table-cell table:style-name="ce160" table:formula="of:=([.V8]/[.V8])*100" office:value-type="float" office:value="100" calcext:value-type="float">
            <text:p><text:s/>100.00 </text:p>
          </table:table-cell>
          <table:table-cell table:style-name="ce190" office:value-type="string" calcext:value-type="string">
            <text:p><text:s text:c="2"/>Grand Total</text:p>
          </table:table-cell>
          <table:table-cell table:style-name="ce72" table:number-columns-repeated="1000"/>
        </table:table-row>
        <table:table-row table:style-name="ro7">
          <table:table-cell table:style-name="ce142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style-name="ce154" office:value-type="float" office:value="95496" calcext:value-type="float">
            <text:p><text:s/>95,496 </text:p>
          </table:table-cell>
          <table:table-cell table:style-name="ce161" table:formula="of:=([.B9]/[.$B$8])*100" office:value-type="float" office:value="4.58233725303527" calcext:value-type="float">
            <text:p><text:s/>4.58 </text:p>
          </table:table-cell>
          <table:table-cell table:style-name="ce154" office:value-type="float" office:value="87521" calcext:value-type="float">
            <text:p><text:s/>87,521 </text:p>
          </table:table-cell>
          <table:table-cell table:style-name="ce161" table:formula="of:=([.D9]/[.$D$8])*100" office:value-type="float" office:value="4.1912514372543" calcext:value-type="float">
            <text:p><text:s/>4.19 </text:p>
          </table:table-cell>
          <table:table-cell table:style-name="ce170" table:formula="of:=[.H9]+[.J9]" office:value-type="float" office:value="125687" calcext:value-type="float">
            <text:p><text:s/>125,687 </text:p>
          </table:table-cell>
          <table:table-cell table:style-name="ce161" table:formula="of:=([.F9]/[.$F$8])*100" office:value-type="float" office:value="4.00214361316634" calcext:value-type="float">
            <text:p><text:s/>4.00 </text:p>
          </table:table-cell>
          <table:table-cell table:style-name="ce170" office:value-type="float" office:value="65744" calcext:value-type="float">
            <text:p><text:s/>65,744 </text:p>
          </table:table-cell>
          <table:table-cell table:style-name="ce161" table:formula="of:=([.H9]/[.$H$8])*100" office:value-type="float" office:value="4.21521282516202" calcext:value-type="float">
            <text:p><text:s/>4.22 </text:p>
          </table:table-cell>
          <table:table-cell table:style-name="ce170" office:value-type="float" office:value="59943" calcext:value-type="float">
            <text:p><text:s/>59,943 </text:p>
          </table:table-cell>
          <table:table-cell table:style-name="ce161" table:formula="of:=([.J9]/[.$J$8])*100" office:value-type="float" office:value="3.79192159958705" calcext:value-type="float">
            <text:p><text:s/>3.79 </text:p>
          </table:table-cell>
          <table:table-cell table:style-name="ce170" table:formula="of:=[.N9]+[.P9]" office:value-type="float" office:value="127933" calcext:value-type="float">
            <text:p><text:s/>127,933 </text:p>
          </table:table-cell>
          <table:table-cell table:style-name="ce161" table:formula="of:=([.L9]/[.$L$8])*100" office:value-type="float" office:value="3.85278507998565" calcext:value-type="float">
            <text:p><text:s/>3.85 </text:p>
          </table:table-cell>
          <table:table-cell table:style-name="ce170" office:value-type="float" office:value="66732" calcext:value-type="float">
            <text:p><text:s/>66,732 </text:p>
          </table:table-cell>
          <table:table-cell table:style-name="ce161" table:formula="of:=([.N9]/[.$N$8])*100" office:value-type="float" office:value="4.07116671760811" calcext:value-type="float">
            <text:p><text:s/>4.07 </text:p>
          </table:table-cell>
          <table:table-cell table:style-name="ce170" office:value-type="float" office:value="61201" calcext:value-type="float">
            <text:p><text:s/>61,201 </text:p>
          </table:table-cell>
          <table:table-cell table:style-name="ce161" table:formula="of:=([.P9]/[.$P$8])*100" office:value-type="float" office:value="3.63989208966835" calcext:value-type="float">
            <text:p><text:s/>3.64 </text:p>
          </table:table-cell>
          <table:table-cell table:style-name="ce170" table:formula="of:=[.T9]+[.V9]" office:value-type="float" office:value="20302" calcext:value-type="float">
            <text:p><text:s/>20,302 </text:p>
          </table:table-cell>
          <table:table-cell table:style-name="ce161" table:formula="of:=([.R9]/[.$R$8])*100" office:value-type="float" office:value="4.02700804925557" calcext:value-type="float">
            <text:p><text:s/>4.03 </text:p>
          </table:table-cell>
          <table:table-cell table:style-name="ce170" office:value-type="float" office:value="10649" calcext:value-type="float">
            <text:p><text:s/>10,649 </text:p>
          </table:table-cell>
          <table:table-cell table:style-name="ce161" table:formula="of:=([.T9]/[.$T$8])*100" office:value-type="float" office:value="4.25184463538506" calcext:value-type="float">
            <text:p><text:s/>4.25 </text:p>
          </table:table-cell>
          <table:table-cell table:style-name="ce170" office:value-type="float" office:value="9653" calcext:value-type="float">
            <text:p><text:s/>9,653 </text:p>
          </table:table-cell>
          <table:table-cell table:style-name="ce161" table:formula="of:=([.V9]/[.$V$8])*100" office:value-type="float" office:value="3.80503764436911" calcext:value-type="float">
            <text:p><text:s/>3.81 </text:p>
          </table:table-cell>
          <table:table-cell table:style-name="ce191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style-name="ce154" office:value-type="float" office:value="125428" calcext:value-type="float">
            <text:p><text:s/>125,428 </text:p>
          </table:table-cell>
          <table:table-cell table:style-name="ce161" table:formula="of:=([.B10]/[.$B$8])*100" office:value-type="float" office:value="6.01861226620704" calcext:value-type="float">
            <text:p><text:s/>6.02 </text:p>
          </table:table-cell>
          <table:table-cell table:style-name="ce154" office:value-type="float" office:value="114499" calcext:value-type="float">
            <text:p><text:s/>114,499 </text:p>
          </table:table-cell>
          <table:table-cell table:style-name="ce161" table:formula="of:=([.D10]/[.$D$8])*100" office:value-type="float" office:value="5.48318801560974" calcext:value-type="float">
            <text:p><text:s/>5.48 </text:p>
          </table:table-cell>
          <table:table-cell table:style-name="ce170" table:formula="of:=[.H10]+[.J10]" office:value-type="float" office:value="171820" calcext:value-type="float">
            <text:p><text:s/>171,820 </text:p>
          </table:table-cell>
          <table:table-cell table:style-name="ce161" table:formula="of:=([.F10]/[.$F$8])*100" office:value-type="float" office:value="5.47111726442863" calcext:value-type="float">
            <text:p><text:s/>5.47 </text:p>
          </table:table-cell>
          <table:table-cell table:style-name="ce170" office:value-type="float" office:value="90024" calcext:value-type="float">
            <text:p><text:s/>90,024 </text:p>
          </table:table-cell>
          <table:table-cell table:style-name="ce161" table:formula="of:=([.H10]/[.$H$8])*100" office:value-type="float" office:value="5.77193841829499" calcext:value-type="float">
            <text:p><text:s/>5.77 </text:p>
          </table:table-cell>
          <table:table-cell table:style-name="ce170" office:value-type="float" office:value="81796" calcext:value-type="float">
            <text:p><text:s/>81,796 </text:p>
          </table:table-cell>
          <table:table-cell table:style-name="ce161" table:formula="of:=([.J10]/[.$J$8])*100" office:value-type="float" office:value="5.17431591945385" calcext:value-type="float">
            <text:p><text:s/>5.17 </text:p>
          </table:table-cell>
          <table:table-cell table:style-name="ce170" table:formula="of:=[.N10]+[.P10]" office:value-type="float" office:value="172685" calcext:value-type="float">
            <text:p><text:s/>172,685 </text:p>
          </table:table-cell>
          <table:table-cell table:style-name="ce161" table:formula="of:=([.L10]/[.$L$8])*100" office:value-type="float" office:value="5.20052051884441" calcext:value-type="float">
            <text:p><text:s/>5.20 </text:p>
          </table:table-cell>
          <table:table-cell table:style-name="ce170" office:value-type="float" office:value="90020" calcext:value-type="float">
            <text:p><text:s/>90,020 </text:p>
          </table:table-cell>
          <table:table-cell table:style-name="ce161" table:formula="of:=([.N10]/[.$N$8])*100" office:value-type="float" office:value="5.49191434273035" calcext:value-type="float">
            <text:p><text:s/>5.49 </text:p>
          </table:table-cell>
          <table:table-cell table:style-name="ce170" office:value-type="float" office:value="82665" calcext:value-type="float">
            <text:p><text:s/>82,665 </text:p>
          </table:table-cell>
          <table:table-cell table:style-name="ce161" table:formula="of:=([.P10]/[.$P$8])*100" office:value-type="float" office:value="4.91645037813817" calcext:value-type="float">
            <text:p><text:s/>4.92 </text:p>
          </table:table-cell>
          <table:table-cell table:style-name="ce170" table:formula="of:=[.T10]+[.V10]" office:value-type="float" office:value="27703" calcext:value-type="float">
            <text:p><text:s/>27,703 </text:p>
          </table:table-cell>
          <table:table-cell table:style-name="ce161" table:formula="of:=([.R10]/[.$R$8])*100" office:value-type="float" office:value="5.49503516838376" calcext:value-type="float">
            <text:p><text:s/>5.50 </text:p>
          </table:table-cell>
          <table:table-cell table:style-name="ce170" office:value-type="float" office:value="14428" calcext:value-type="float">
            <text:p><text:s/>14,428 </text:p>
          </table:table-cell>
          <table:table-cell table:style-name="ce161" table:formula="of:=([.T10]/[.$T$8])*100" office:value-type="float" office:value="5.76069249688568" calcext:value-type="float">
            <text:p><text:s/>5.76 </text:p>
          </table:table-cell>
          <table:table-cell table:style-name="ce170" office:value-type="float" office:value="13275" calcext:value-type="float">
            <text:p><text:s/>13,275 </text:p>
          </table:table-cell>
          <table:table-cell table:style-name="ce161" table:formula="of:=([.V10]/[.$V$8])*100" office:value-type="float" office:value="5.232764397493" calcext:value-type="float">
            <text:p><text:s/>5.23 </text:p>
          </table:table-cell>
          <table:table-cell table:style-name="ce191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style-name="ce154" office:value-type="float" office:value="153303" calcext:value-type="float">
            <text:p><text:s/>153,303 </text:p>
          </table:table-cell>
          <table:table-cell table:style-name="ce161" table:formula="of:=([.B11]/[.$B$8])*100" office:value-type="float" office:value="7.35618295951731" calcext:value-type="float">
            <text:p><text:s/>7.36 </text:p>
          </table:table-cell>
          <table:table-cell table:style-name="ce154" office:value-type="float" office:value="140989" calcext:value-type="float">
            <text:p><text:s/>140,989 </text:p>
          </table:table-cell>
          <table:table-cell table:style-name="ce161" table:formula="of:=([.D11]/[.$D$8])*100" office:value-type="float" office:value="6.75175499465325" calcext:value-type="float">
            <text:p><text:s/>6.75 </text:p>
          </table:table-cell>
          <table:table-cell table:style-name="ce170" table:formula="of:=[.H11]+[.J11]" office:value-type="float" office:value="212262" calcext:value-type="float">
            <text:p><text:s/>212,262 </text:p>
          </table:table-cell>
          <table:table-cell table:style-name="ce161" table:formula="of:=([.F11]/[.$F$8])*100" office:value-type="float" office:value="6.75887727145938" calcext:value-type="float">
            <text:p><text:s/>6.76 </text:p>
          </table:table-cell>
          <table:table-cell table:style-name="ce170" office:value-type="float" office:value="110921" calcext:value-type="float">
            <text:p><text:s/>110,921 </text:p>
          </table:table-cell>
          <table:table-cell table:style-name="ce161" table:formula="of:=([.H11]/[.$H$8])*100" office:value-type="float" office:value="7.11176110032545" calcext:value-type="float">
            <text:p><text:s/>7.11 </text:p>
          </table:table-cell>
          <table:table-cell table:style-name="ce170" office:value-type="float" office:value="101341" calcext:value-type="float">
            <text:p><text:s/>101,341 </text:p>
          </table:table-cell>
          <table:table-cell table:style-name="ce161" table:formula="of:=([.J11]/[.$J$8])*100" office:value-type="float" office:value="6.41070895390206" calcext:value-type="float">
            <text:p><text:s/>6.41 </text:p>
          </table:table-cell>
          <table:table-cell table:style-name="ce170" table:formula="of:=[.N11]+[.P11]" office:value-type="float" office:value="218123" calcext:value-type="float">
            <text:p><text:s/>218,123 </text:p>
          </table:table-cell>
          <table:table-cell table:style-name="ce161" table:formula="of:=([.L11]/[.$L$8])*100" office:value-type="float" office:value="6.56891529161132" calcext:value-type="float">
            <text:p><text:s/>6.57 </text:p>
          </table:table-cell>
          <table:table-cell table:style-name="ce170" office:value-type="float" office:value="113410" calcext:value-type="float">
            <text:p><text:s/>113,410 </text:p>
          </table:table-cell>
          <table:table-cell table:style-name="ce161" table:formula="of:=([.N11]/[.$N$8])*100" office:value-type="float" office:value="6.91888475459952" calcext:value-type="float">
            <text:p><text:s/>6.92 </text:p>
          </table:table-cell>
          <table:table-cell table:style-name="ce170" office:value-type="float" office:value="104713" calcext:value-type="float">
            <text:p><text:s/>104,713 </text:p>
          </table:table-cell>
          <table:table-cell table:style-name="ce161" table:formula="of:=([.P11]/[.$P$8])*100" office:value-type="float" office:value="6.2277417098649" calcext:value-type="float">
            <text:p><text:s/>6.23 </text:p>
          </table:table-cell>
          <table:table-cell table:style-name="ce170" table:formula="of:=[.T11]+[.V11]" office:value-type="float" office:value="35663" calcext:value-type="float">
            <text:p><text:s/>35,663 </text:p>
          </table:table-cell>
          <table:table-cell table:style-name="ce161" table:formula="of:=([.R11]/[.$R$8])*100" office:value-type="float" office:value="7.07394286575714" calcext:value-type="float">
            <text:p><text:s/>7.07 </text:p>
          </table:table-cell>
          <table:table-cell table:style-name="ce170" office:value-type="float" office:value="18459" calcext:value-type="float">
            <text:p><text:s/>18,459 </text:p>
          </table:table-cell>
          <table:table-cell table:style-name="ce161" table:formula="of:=([.T11]/[.$T$8])*100" office:value-type="float" office:value="7.3701568339349" calcext:value-type="float">
            <text:p><text:s/>7.37 </text:p>
          </table:table-cell>
          <table:table-cell table:style-name="ce170" office:value-type="float" office:value="17204" calcext:value-type="float">
            <text:p><text:s/>17,204 </text:p>
          </table:table-cell>
          <table:table-cell table:style-name="ce161" table:formula="of:=([.V11]/[.$V$8])*100" office:value-type="float" office:value="6.78150498640073" calcext:value-type="float">
            <text:p><text:s/>6.78 </text:p>
          </table:table-cell>
          <table:table-cell table:style-name="ce191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style-name="ce154" office:value-type="float" office:value="160800" calcext:value-type="float">
            <text:p><text:s/>160,800 </text:p>
          </table:table-cell>
          <table:table-cell table:style-name="ce161" table:formula="of:=([.B12]/[.$B$8])*100" office:value-type="float" office:value="7.71592349719434" calcext:value-type="float">
            <text:p><text:s/>7.72 </text:p>
          </table:table-cell>
          <table:table-cell table:style-name="ce154" office:value-type="float" office:value="150389" calcext:value-type="float">
            <text:p><text:s/>150,389 </text:p>
          </table:table-cell>
          <table:table-cell table:style-name="ce161" table:formula="of:=([.D12]/[.$D$8])*100" office:value-type="float" office:value="7.20190711254713" calcext:value-type="float">
            <text:p><text:s/>7.20 </text:p>
          </table:table-cell>
          <table:table-cell table:style-name="ce170" table:formula="of:=[.H12]+[.J12]" office:value-type="float" office:value="221300" calcext:value-type="float">
            <text:p><text:s/>221,300 </text:p>
          </table:table-cell>
          <table:table-cell table:style-name="ce161" table:formula="of:=([.F12]/[.$F$8])*100" office:value-type="float" office:value="7.04666657326304" calcext:value-type="float">
            <text:p><text:s/>7.05 </text:p>
          </table:table-cell>
          <table:table-cell table:style-name="ce170" office:value-type="float" office:value="112667" calcext:value-type="float">
            <text:p><text:s/>112,667 </text:p>
          </table:table-cell>
          <table:table-cell table:style-name="ce161" table:formula="of:=([.H12]/[.$H$8])*100" office:value-type="float" office:value="7.22370685343954" calcext:value-type="float">
            <text:p><text:s/>7.22 </text:p>
          </table:table-cell>
          <table:table-cell table:style-name="ce170" office:value-type="float" office:value="108633" calcext:value-type="float">
            <text:p><text:s/>108,633 </text:p>
          </table:table-cell>
          <table:table-cell table:style-name="ce161" table:formula="of:=([.J12]/[.$J$8])*100" office:value-type="float" office:value="6.87199204457467" calcext:value-type="float">
            <text:p><text:s/>6.87 </text:p>
          </table:table-cell>
          <table:table-cell table:style-name="ce170" table:formula="of:=[.N12]+[.P12]" office:value-type="float" office:value="229697" calcext:value-type="float">
            <text:p><text:s/>229,697 </text:p>
          </table:table-cell>
          <table:table-cell table:style-name="ce161" table:formula="of:=([.L12]/[.$L$8])*100" office:value-type="float" office:value="6.91747379110522" calcext:value-type="float">
            <text:p><text:s/>6.92 </text:p>
          </table:table-cell>
          <table:table-cell table:style-name="ce170" office:value-type="float" office:value="116934" calcext:value-type="float">
            <text:p><text:s/>116,934 </text:p>
          </table:table-cell>
          <table:table-cell table:style-name="ce161" table:formula="of:=([.N12]/[.$N$8])*100" office:value-type="float" office:value="7.13387593593458" calcext:value-type="float">
            <text:p><text:s/>7.13 </text:p>
          </table:table-cell>
          <table:table-cell table:style-name="ce170" office:value-type="float" office:value="112763" calcext:value-type="float">
            <text:p><text:s/>112,763 </text:p>
          </table:table-cell>
          <table:table-cell table:style-name="ce161" table:formula="of:=([.P12]/[.$P$8])*100" office:value-type="float" office:value="6.70651054243022" calcext:value-type="float">
            <text:p><text:s/>6.71 </text:p>
          </table:table-cell>
          <table:table-cell table:style-name="ce170" table:formula="of:=[.T12]+[.V12]" office:value-type="float" office:value="37485" calcext:value-type="float">
            <text:p><text:s/>37,485 </text:p>
          </table:table-cell>
          <table:table-cell table:style-name="ce161" table:formula="of:=([.R12]/[.$R$8])*100" office:value-type="float" office:value="7.43534611005542" calcext:value-type="float">
            <text:p><text:s/>7.44 </text:p>
          </table:table-cell>
          <table:table-cell table:style-name="ce170" office:value-type="float" office:value="19036" calcext:value-type="float">
            <text:p><text:s/>19,036 </text:p>
          </table:table-cell>
          <table:table-cell table:style-name="ce161" table:formula="of:=([.T12]/[.$T$8])*100" office:value-type="float" office:value="7.60053662120293" calcext:value-type="float">
            <text:p><text:s/>7.60 </text:p>
          </table:table-cell>
          <table:table-cell table:style-name="ce170" office:value-type="float" office:value="18449" calcext:value-type="float">
            <text:p><text:s/>18,449 </text:p>
          </table:table-cell>
          <table:table-cell table:style-name="ce161" table:formula="of:=([.V12]/[.$V$8])*100" office:value-type="float" office:value="7.27226142141984" calcext:value-type="float">
            <text:p><text:s/>7.27 </text:p>
          </table:table-cell>
          <table:table-cell table:style-name="ce191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style-name="ce154" office:value-type="float" office:value="153383" calcext:value-type="float">
            <text:p><text:s/>153,383 </text:p>
          </table:table-cell>
          <table:table-cell table:style-name="ce161" table:formula="of:=([.B13]/[.$B$8])*100" office:value-type="float" office:value="7.36002172742637" calcext:value-type="float">
            <text:p><text:s/>7.36 </text:p>
          </table:table-cell>
          <table:table-cell table:style-name="ce154" office:value-type="float" office:value="153690" calcext:value-type="float">
            <text:p><text:s/>153,690 </text:p>
          </table:table-cell>
          <table:table-cell table:style-name="ce161" table:formula="of:=([.D13]/[.$D$8])*100" office:value-type="float" office:value="7.35998712756497" calcext:value-type="float">
            <text:p><text:s/>7.36 </text:p>
          </table:table-cell>
          <table:table-cell table:style-name="ce170" table:formula="of:=[.H13]+[.J13]" office:value-type="float" office:value="199975" calcext:value-type="float">
            <text:p><text:s/>199,975 </text:p>
          </table:table-cell>
          <table:table-cell table:style-name="ce161" table:formula="of:=([.F13]/[.$F$8])*100" office:value-type="float" office:value="6.36763284224255" calcext:value-type="float">
            <text:p><text:s/>6.37 </text:p>
          </table:table-cell>
          <table:table-cell table:style-name="ce170" office:value-type="float" office:value="93674" calcext:value-type="float">
            <text:p><text:s/>93,674 </text:p>
          </table:table-cell>
          <table:table-cell table:style-name="ce161" table:formula="of:=([.H13]/[.$H$8])*100" office:value-type="float" office:value="6.00596018167783" calcext:value-type="float">
            <text:p><text:s/>6.01 </text:p>
          </table:table-cell>
          <table:table-cell table:style-name="ce170" office:value-type="float" office:value="106301" calcext:value-type="float">
            <text:p><text:s/>106,301 </text:p>
          </table:table-cell>
          <table:table-cell table:style-name="ce161" table:formula="of:=([.J13]/[.$J$8])*100" office:value-type="float" office:value="6.72447254821585" calcext:value-type="float">
            <text:p><text:s/>6.72 </text:p>
          </table:table-cell>
          <table:table-cell table:style-name="ce170" table:formula="of:=[.N13]+[.P13]" office:value-type="float" office:value="207241" calcext:value-type="float">
            <text:p><text:s/>207,241 </text:p>
          </table:table-cell>
          <table:table-cell table:style-name="ce161" table:formula="of:=([.L13]/[.$L$8])*100" office:value-type="float" office:value="6.24119681990813" calcext:value-type="float">
            <text:p><text:s/>6.24 </text:p>
          </table:table-cell>
          <table:table-cell table:style-name="ce170" office:value-type="float" office:value="96954" calcext:value-type="float">
            <text:p><text:s/>96,954 </text:p>
          </table:table-cell>
          <table:table-cell table:style-name="ce161" table:formula="of:=([.N13]/[.$N$8])*100" office:value-type="float" office:value="5.91494182609507" calcext:value-type="float">
            <text:p><text:s/>5.91 </text:p>
          </table:table-cell>
          <table:table-cell table:style-name="ce170" office:value-type="float" office:value="110287" calcext:value-type="float">
            <text:p><text:s/>110,287 </text:p>
          </table:table-cell>
          <table:table-cell table:style-name="ce161" table:formula="of:=([.P13]/[.$P$8])*100" office:value-type="float" office:value="6.55925195492317" calcext:value-type="float">
            <text:p><text:s/>6.56 </text:p>
          </table:table-cell>
          <table:table-cell table:style-name="ce170" table:formula="of:=[.T13]+[.V13]" office:value-type="float" office:value="29469" calcext:value-type="float">
            <text:p><text:s/>29,469 </text:p>
          </table:table-cell>
          <table:table-cell table:style-name="ce161" table:formula="of:=([.R13]/[.$R$8])*100" office:value-type="float" office:value="5.84533051933369" calcext:value-type="float">
            <text:p><text:s/>5.85 </text:p>
          </table:table-cell>
          <table:table-cell table:style-name="ce170" office:value-type="float" office:value="13440" calcext:value-type="float">
            <text:p><text:s/>13,440 </text:p>
          </table:table-cell>
          <table:table-cell table:style-name="ce161" table:formula="of:=([.T13]/[.$T$8])*100" office:value-type="float" office:value="5.36621202925863" calcext:value-type="float">
            <text:p><text:s/>5.37 </text:p>
          </table:table-cell>
          <table:table-cell table:style-name="ce170" office:value-type="float" office:value="16029" calcext:value-type="float">
            <text:p><text:s/>16,029 </text:p>
          </table:table-cell>
          <table:table-cell table:style-name="ce161" table:formula="of:=([.V13]/[.$V$8])*100" office:value-type="float" office:value="6.31834128266782" calcext:value-type="float">
            <text:p><text:s/>6.32 </text:p>
          </table:table-cell>
          <table:table-cell table:style-name="ce191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style-name="ce154" office:value-type="float" office:value="175177" calcext:value-type="float">
            <text:p><text:s/>175,177 </text:p>
          </table:table-cell>
          <table:table-cell table:style-name="ce161" table:formula="of:=([.B14]/[.$B$8])*100" office:value-type="float" office:value="8.40579807504983" calcext:value-type="float">
            <text:p><text:s/>8.41 </text:p>
          </table:table-cell>
          <table:table-cell table:style-name="ce154" office:value-type="float" office:value="183291" calcext:value-type="float">
            <text:p><text:s/>183,291 </text:p>
          </table:table-cell>
          <table:table-cell table:style-name="ce161" table:formula="of:=([.D14]/[.$D$8])*100" office:value-type="float" office:value="8.77753530222208" calcext:value-type="float">
            <text:p><text:s/>8.78 </text:p>
          </table:table-cell>
          <table:table-cell table:style-name="ce170" table:formula="of:=[.H14]+[.J14]" office:value-type="float" office:value="234643" calcext:value-type="float">
            <text:p><text:s/>234,643 </text:p>
          </table:table-cell>
          <table:table-cell table:style-name="ce161" table:formula="of:=([.F14]/[.$F$8])*100" office:value-type="float" office:value="7.47153630704998" calcext:value-type="float">
            <text:p><text:s/>7.47 </text:p>
          </table:table-cell>
          <table:table-cell table:style-name="ce170" office:value-type="float" office:value="112005" calcext:value-type="float">
            <text:p><text:s/>112,005 </text:p>
          </table:table-cell>
          <table:table-cell table:style-name="ce161" table:formula="of:=([.H14]/[.$H$8])*100" office:value-type="float" office:value="7.18126235827257" calcext:value-type="float">
            <text:p><text:s/>7.18 </text:p>
          </table:table-cell>
          <table:table-cell table:style-name="ce170" office:value-type="float" office:value="122638" calcext:value-type="float">
            <text:p><text:s/>122,638 </text:p>
          </table:table-cell>
          <table:table-cell table:style-name="ce161" table:formula="of:=([.J14]/[.$J$8])*100" office:value-type="float" office:value="7.75793138698691" calcext:value-type="float">
            <text:p><text:s/>7.76 </text:p>
          </table:table-cell>
          <table:table-cell table:style-name="ce170" table:formula="of:=[.N14]+[.P14]" office:value-type="float" office:value="247782" calcext:value-type="float">
            <text:p><text:s/>247,782 </text:p>
          </table:table-cell>
          <table:table-cell table:style-name="ce161" table:formula="of:=([.L14]/[.$L$8])*100" office:value-type="float" office:value="7.46211526884389" calcext:value-type="float">
            <text:p><text:s/>7.46 </text:p>
          </table:table-cell>
          <table:table-cell table:style-name="ce170" office:value-type="float" office:value="117893" calcext:value-type="float">
            <text:p><text:s/>117,893 </text:p>
          </table:table-cell>
          <table:table-cell table:style-name="ce161" table:formula="of:=([.N14]/[.$N$8])*100" office:value-type="float" office:value="7.19238233289835" calcext:value-type="float">
            <text:p><text:s/>7.19 </text:p>
          </table:table-cell>
          <table:table-cell table:style-name="ce170" office:value-type="float" office:value="129889" calcext:value-type="float">
            <text:p><text:s/>129,889 </text:p>
          </table:table-cell>
          <table:table-cell table:style-name="ce161" table:formula="of:=([.P14]/[.$P$8])*100" office:value-type="float" office:value="7.72506893081701" calcext:value-type="float">
            <text:p><text:s/>7.73 </text:p>
          </table:table-cell>
          <table:table-cell table:style-name="ce170" table:formula="of:=[.T14]+[.V14]" office:value-type="float" office:value="33243" calcext:value-type="float">
            <text:p><text:s/>33,243 </text:p>
          </table:table-cell>
          <table:table-cell table:style-name="ce161" table:formula="of:=([.R14]/[.$R$8])*100" office:value-type="float" office:value="6.5939231889175" calcext:value-type="float">
            <text:p><text:s/>6.59 </text:p>
          </table:table-cell>
          <table:table-cell table:style-name="ce170" office:value-type="float" office:value="15384" calcext:value-type="float">
            <text:p><text:s/>15,384 </text:p>
          </table:table-cell>
          <table:table-cell table:style-name="ce161" table:formula="of:=([.T14]/[.$T$8])*100" office:value-type="float" office:value="6.14239626920497" calcext:value-type="float">
            <text:p><text:s/>6.14 </text:p>
          </table:table-cell>
          <table:table-cell table:style-name="ce170" office:value-type="float" office:value="17859" calcext:value-type="float">
            <text:p><text:s/>17,859 </text:p>
          </table:table-cell>
          <table:table-cell table:style-name="ce161" table:formula="of:=([.V14]/[.$V$8])*100" office:value-type="float" office:value="7.0396941148646" calcext:value-type="float">
            <text:p><text:s/>7.04 </text:p>
          </table:table-cell>
          <table:table-cell table:style-name="ce191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style-name="ce154" office:value-type="float" office:value="168643" calcext:value-type="float">
            <text:p><text:s/>168,643 </text:p>
          </table:table-cell>
          <table:table-cell table:style-name="ce161" table:formula="of:=([.B15]/[.$B$8])*100" office:value-type="float" office:value="8.09226670607802" calcext:value-type="float">
            <text:p><text:s/>8.09 </text:p>
          </table:table-cell>
          <table:table-cell table:style-name="ce154" office:value-type="float" office:value="178927" calcext:value-type="float">
            <text:p><text:s/>178,927 </text:p>
          </table:table-cell>
          <table:table-cell table:style-name="ce161" table:formula="of:=([.D15]/[.$D$8])*100" office:value-type="float" office:value="8.56854978706368" calcext:value-type="float">
            <text:p><text:s/>8.57 </text:p>
          </table:table-cell>
          <table:table-cell table:style-name="ce170" table:formula="of:=[.H15]+[.J15]" office:value-type="float" office:value="245110" calcext:value-type="float">
            <text:p><text:s/>245,110 </text:p>
          </table:table-cell>
          <table:table-cell table:style-name="ce161" table:formula="of:=([.F15]/[.$F$8])*100" office:value-type="float" office:value="7.80482803331453" calcext:value-type="float">
            <text:p><text:s/>7.80 </text:p>
          </table:table-cell>
          <table:table-cell table:style-name="ce170" office:value-type="float" office:value="119361" calcext:value-type="float">
            <text:p><text:s/>119,361 </text:p>
          </table:table-cell>
          <table:table-cell table:style-name="ce161" table:formula="of:=([.H15]/[.$H$8])*100" office:value-type="float" office:value="7.65289635592851" calcext:value-type="float">
            <text:p><text:s/>7.65 </text:p>
          </table:table-cell>
          <table:table-cell table:style-name="ce170" office:value-type="float" office:value="125749" calcext:value-type="float">
            <text:p><text:s/>125,749 </text:p>
          </table:table-cell>
          <table:table-cell table:style-name="ce161" table:formula="of:=([.J15]/[.$J$8])*100" office:value-type="float" office:value="7.95472948011397" calcext:value-type="float">
            <text:p><text:s/>7.95 </text:p>
          </table:table-cell>
          <table:table-cell table:style-name="ce170" table:formula="of:=[.N15]+[.P15]" office:value-type="float" office:value="266278" calcext:value-type="float">
            <text:p><text:s/>266,278 </text:p>
          </table:table-cell>
          <table:table-cell table:style-name="ce161" table:formula="of:=([.L15]/[.$L$8])*100" office:value-type="float" office:value="8.01913427753918" calcext:value-type="float">
            <text:p><text:s/>8.02 </text:p>
          </table:table-cell>
          <table:table-cell table:style-name="ce170" office:value-type="float" office:value="127186" calcext:value-type="float">
            <text:p><text:s/>127,186 </text:p>
          </table:table-cell>
          <table:table-cell table:style-name="ce161" table:formula="of:=([.N15]/[.$N$8])*100" office:value-type="float" office:value="7.75932701171409" calcext:value-type="float">
            <text:p><text:s/>7.76 </text:p>
          </table:table-cell>
          <table:table-cell table:style-name="ce170" office:value-type="float" office:value="139092" calcext:value-type="float">
            <text:p><text:s/>139,092 </text:p>
          </table:table-cell>
          <table:table-cell table:style-name="ce161" table:formula="of:=([.P15]/[.$P$8])*100" office:value-type="float" office:value="8.27241173405908" calcext:value-type="float">
            <text:p><text:s/>8.27 </text:p>
          </table:table-cell>
          <table:table-cell table:style-name="ce170" table:formula="of:=[.T15]+[.V15]" office:value-type="float" office:value="35062" calcext:value-type="float">
            <text:p><text:s/>35,062 </text:p>
          </table:table-cell>
          <table:table-cell table:style-name="ce161" table:formula="of:=([.R15]/[.$R$8])*100" office:value-type="float" office:value="6.95473136750068" calcext:value-type="float">
            <text:p><text:s/>6.95 </text:p>
          </table:table-cell>
          <table:table-cell table:style-name="ce170" office:value-type="float" office:value="16478" calcext:value-type="float">
            <text:p><text:s/>16,478 </text:p>
          </table:table-cell>
          <table:table-cell table:style-name="ce161" table:formula="of:=([.T15]/[.$T$8])*100" office:value-type="float" office:value="6.57919954003897" calcext:value-type="float">
            <text:p><text:s/>6.58 </text:p>
          </table:table-cell>
          <table:table-cell table:style-name="ce170" office:value-type="float" office:value="18584" calcext:value-type="float">
            <text:p><text:s/>18,584 </text:p>
          </table:table-cell>
          <table:table-cell table:style-name="ce161" table:formula="of:=([.V15]/[.$V$8])*100" office:value-type="float" office:value="7.32547597461469" calcext:value-type="float">
            <text:p><text:s/>7.33 </text:p>
          </table:table-cell>
          <table:table-cell table:style-name="ce191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style-name="ce154" office:value-type="float" office:value="152797" calcext:value-type="float">
            <text:p><text:s/>152,797 </text:p>
          </table:table-cell>
          <table:table-cell table:style-name="ce161" table:formula="of:=([.B16]/[.$B$8])*100" office:value-type="float" office:value="7.33190275249256" calcext:value-type="float">
            <text:p><text:s/>7.33 </text:p>
          </table:table-cell>
          <table:table-cell table:style-name="ce154" office:value-type="float" office:value="161792" calcext:value-type="float">
            <text:p><text:s/>161,792 </text:p>
          </table:table-cell>
          <table:table-cell table:style-name="ce161" table:formula="of:=([.D16]/[.$D$8])*100" office:value-type="float" office:value="7.74797994237095" calcext:value-type="float">
            <text:p><text:s/>7.75 </text:p>
          </table:table-cell>
          <table:table-cell table:style-name="ce170" table:formula="of:=[.H16]+[.J16]" office:value-type="float" office:value="228741" calcext:value-type="float">
            <text:p><text:s/>228,741 </text:p>
          </table:table-cell>
          <table:table-cell table:style-name="ce161" table:formula="of:=([.F16]/[.$F$8])*100" office:value-type="float" office:value="7.28360397033331" calcext:value-type="float">
            <text:p><text:s/>7.28 </text:p>
          </table:table-cell>
          <table:table-cell table:style-name="ce170" office:value-type="float" office:value="112365" calcext:value-type="float">
            <text:p><text:s/>112,365 </text:p>
          </table:table-cell>
          <table:table-cell table:style-name="ce161" table:formula="of:=([.H16]/[.$H$8])*100" office:value-type="float" office:value="7.2043439568528" calcext:value-type="float">
            <text:p><text:s/>7.20 </text:p>
          </table:table-cell>
          <table:table-cell table:style-name="ce170" office:value-type="float" office:value="116376" calcext:value-type="float">
            <text:p><text:s/>116,376 </text:p>
          </table:table-cell>
          <table:table-cell table:style-name="ce161" table:formula="of:=([.J16]/[.$J$8])*100" office:value-type="float" office:value="7.36180484916574" calcext:value-type="float">
            <text:p><text:s/>7.36 </text:p>
          </table:table-cell>
          <table:table-cell table:style-name="ce170" table:formula="of:=[.N16]+[.P16]" office:value-type="float" office:value="254617" calcext:value-type="float">
            <text:p><text:s/>254,617 </text:p>
          </table:table-cell>
          <table:table-cell table:style-name="ce161" table:formula="of:=([.L16]/[.$L$8])*100" office:value-type="float" office:value="7.66795571674788" calcext:value-type="float">
            <text:p><text:s/>7.67 </text:p>
          </table:table-cell>
          <table:table-cell table:style-name="ce170" office:value-type="float" office:value="122943" calcext:value-type="float">
            <text:p><text:s/>122,943 </text:p>
          </table:table-cell>
          <table:table-cell table:style-name="ce161" table:formula="of:=([.N16]/[.$N$8])*100" office:value-type="float" office:value="7.50047128458451" calcext:value-type="float">
            <text:p><text:s/>7.50 </text:p>
          </table:table-cell>
          <table:table-cell table:style-name="ce170" office:value-type="float" office:value="131674" calcext:value-type="float">
            <text:p><text:s/>131,674 </text:p>
          </table:table-cell>
          <table:table-cell table:style-name="ce161" table:formula="of:=([.P16]/[.$P$8])*100" office:value-type="float" office:value="7.83123071542932" calcext:value-type="float">
            <text:p><text:s/>7.83 </text:p>
          </table:table-cell>
          <table:table-cell table:style-name="ce170" table:formula="of:=[.T16]+[.V16]" office:value-type="float" office:value="36859" calcext:value-type="float">
            <text:p><text:s/>36,859 </text:p>
          </table:table-cell>
          <table:table-cell table:style-name="ce161" table:formula="of:=([.R16]/[.$R$8])*100" office:value-type="float" office:value="7.31117573083988" calcext:value-type="float">
            <text:p><text:s/>7.31 </text:p>
          </table:table-cell>
          <table:table-cell table:style-name="ce170" office:value-type="float" office:value="17869" calcext:value-type="float">
            <text:p><text:s/>17,869 </text:p>
          </table:table-cell>
          <table:table-cell table:style-name="ce161" table:formula="of:=([.T16]/[.$T$8])*100" office:value-type="float" office:value="7.1345865141981" calcext:value-type="float">
            <text:p><text:s/>7.13 </text:p>
          </table:table-cell>
          <table:table-cell table:style-name="ce170" office:value-type="float" office:value="18990" calcext:value-type="float">
            <text:p><text:s/>18,990 </text:p>
          </table:table-cell>
          <table:table-cell table:style-name="ce161" table:formula="of:=([.V16]/[.$V$8])*100" office:value-type="float" office:value="7.48551381607474" calcext:value-type="float">
            <text:p><text:s/>7.49 </text:p>
          </table:table-cell>
          <table:table-cell table:style-name="ce191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style-name="ce154" office:value-type="float" office:value="165419" calcext:value-type="float">
            <text:p><text:s/>165,419 </text:p>
          </table:table-cell>
          <table:table-cell table:style-name="ce161" table:formula="of:=([.B17]/[.$B$8])*100" office:value-type="float" office:value="7.93756435934323" calcext:value-type="float">
            <text:p><text:s/>7.94 </text:p>
          </table:table-cell>
          <table:table-cell table:style-name="ce154" office:value-type="float" office:value="165855" calcext:value-type="float">
            <text:p><text:s/>165,855 </text:p>
          </table:table-cell>
          <table:table-cell table:style-name="ce161" table:formula="of:=([.D17]/[.$D$8])*100" office:value-type="float" office:value="7.9425510120521" calcext:value-type="float">
            <text:p><text:s/>7.94 </text:p>
          </table:table-cell>
          <table:table-cell table:style-name="ce170" table:formula="of:=[.H17]+[.J17]" office:value-type="float" office:value="248667" calcext:value-type="float">
            <text:p><text:s/>248,667 </text:p>
          </table:table-cell>
          <table:table-cell table:style-name="ce161" table:formula="of:=([.F17]/[.$F$8])*100" office:value-type="float" office:value="7.9180905412273" calcext:value-type="float">
            <text:p><text:s/>7.92 </text:p>
          </table:table-cell>
          <table:table-cell table:style-name="ce154" office:value-type="float" office:value="126461" calcext:value-type="float">
            <text:p><text:s/>126,461 </text:p>
          </table:table-cell>
          <table:table-cell table:style-name="ce161" table:formula="of:=([.H17]/[.$H$8])*100" office:value-type="float" office:value="8.10811677237184" calcext:value-type="float">
            <text:p><text:s/>8.11 </text:p>
          </table:table-cell>
          <table:table-cell table:style-name="ce154" office:value-type="float" office:value="122206" calcext:value-type="float">
            <text:p><text:s/>122,206 </text:p>
          </table:table-cell>
          <table:table-cell table:style-name="ce161" table:formula="of:=([.J17]/[.$J$8])*100" office:value-type="float" office:value="7.7306035900628" calcext:value-type="float">
            <text:p><text:s/>7.73 </text:p>
          </table:table-cell>
          <table:table-cell table:style-name="ce170" table:formula="of:=[.N17]+[.P17]" office:value-type="float" office:value="271151" calcext:value-type="float">
            <text:p><text:s/>271,151 </text:p>
          </table:table-cell>
          <table:table-cell table:style-name="ce161" table:formula="of:=([.L17]/[.$L$8])*100" office:value-type="float" office:value="8.16588782584001" calcext:value-type="float">
            <text:p><text:s/>8.17 </text:p>
          </table:table-cell>
          <table:table-cell table:style-name="ce154" office:value-type="float" office:value="135481" calcext:value-type="float">
            <text:p><text:s/>135,481 </text:p>
          </table:table-cell>
          <table:table-cell table:style-name="ce161" table:formula="of:=([.N17]/[.$N$8])*100" office:value-type="float" office:value="8.26538599275106" calcext:value-type="float">
            <text:p><text:s/>8.27 </text:p>
          </table:table-cell>
          <table:table-cell table:style-name="ce154" office:value-type="float" office:value="135670" calcext:value-type="float">
            <text:p><text:s/>135,670 </text:p>
          </table:table-cell>
          <table:table-cell table:style-name="ce161" table:formula="of:=([.P17]/[.$P$8])*100" office:value-type="float" office:value="8.06889037442696" calcext:value-type="float">
            <text:p><text:s/>8.07 </text:p>
          </table:table-cell>
          <table:table-cell table:style-name="ce170" table:formula="of:=[.T17]+[.V17]" office:value-type="float" office:value="40211" calcext:value-type="float">
            <text:p><text:s/>40,211 </text:p>
          </table:table-cell>
          <table:table-cell table:style-name="ce161" table:formula="of:=([.R17]/[.$R$8])*100" office:value-type="float" office:value="7.97606248983429" calcext:value-type="float">
            <text:p><text:s/>7.98 </text:p>
          </table:table-cell>
          <table:table-cell table:style-name="ce154" office:value-type="float" office:value="21023" calcext:value-type="float">
            <text:p><text:s/>21,023 </text:p>
          </table:table-cell>
          <table:table-cell table:style-name="ce161" table:formula="of:=([.T17]/[.$T$8])*100" office:value-type="float" office:value="8.39388954546907" calcext:value-type="float">
            <text:p><text:s/>8.39 </text:p>
          </table:table-cell>
          <table:table-cell table:style-name="ce154" office:value-type="float" office:value="19188" calcext:value-type="float">
            <text:p><text:s/>19,188 </text:p>
          </table:table-cell>
          <table:table-cell table:style-name="ce161" table:formula="of:=([.V17]/[.$V$8])*100" office:value-type="float" office:value="7.56356182742718" calcext:value-type="float">
            <text:p><text:s/>7.56 </text:p>
          </table:table-cell>
          <table:table-cell table:style-name="ce191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style-name="ce154" office:value-type="float" office:value="170288" calcext:value-type="float">
            <text:p><text:s/>170,288 </text:p>
          </table:table-cell>
          <table:table-cell table:style-name="ce161" table:formula="of:=([.B18]/[.$B$8])*100" office:value-type="float" office:value="8.1712013712079" calcext:value-type="float">
            <text:p><text:s/>8.17 </text:p>
          </table:table-cell>
          <table:table-cell table:style-name="ce154" office:value-type="float" office:value="167979" calcext:value-type="float">
            <text:p><text:s/>167,979 </text:p>
          </table:table-cell>
          <table:table-cell table:style-name="ce161" table:formula="of:=([.D18]/[.$D$8])*100" office:value-type="float" office:value="8.04426623528685" calcext:value-type="float">
            <text:p><text:s/>8.04 </text:p>
          </table:table-cell>
          <table:table-cell table:style-name="ce170" table:formula="of:=[.H18]+[.J18]" office:value-type="float" office:value="260527" calcext:value-type="float">
            <text:p><text:s/>260,527 </text:p>
          </table:table-cell>
          <table:table-cell table:style-name="ce161" table:formula="of:=([.F18]/[.$F$8])*100" office:value-type="float" office:value="8.29573837475147" calcext:value-type="float">
            <text:p><text:s/>8.30 </text:p>
          </table:table-cell>
          <table:table-cell table:style-name="ce173" office:value-type="float" office:value="133892" calcext:value-type="float">
            <text:p><text:s/>133,892 </text:p>
          </table:table-cell>
          <table:table-cell table:style-name="ce161" table:formula="of:=([.H18]/[.$H$8])*100" office:value-type="float" office:value="8.58455943639865" calcext:value-type="float">
            <text:p><text:s/>8.58 </text:p>
          </table:table-cell>
          <table:table-cell table:style-name="ce173" office:value-type="float" office:value="126635" calcext:value-type="float">
            <text:p><text:s/>126,635 </text:p>
          </table:table-cell>
          <table:table-cell table:style-name="ce161" table:formula="of:=([.J18]/[.$J$8])*100" office:value-type="float" office:value="8.01077676732405" calcext:value-type="float">
            <text:p><text:s/>8.01 </text:p>
          </table:table-cell>
          <table:table-cell table:style-name="ce170" table:formula="of:=[.N18]+[.P18]" office:value-type="float" office:value="283213" calcext:value-type="float">
            <text:p><text:s/>283,213 </text:p>
          </table:table-cell>
          <table:table-cell table:style-name="ce161" table:formula="of:=([.L18]/[.$L$8])*100" office:value-type="float" office:value="8.52914276111697" calcext:value-type="float">
            <text:p><text:s/>8.53 </text:p>
          </table:table-cell>
          <table:table-cell table:style-name="ce173" office:value-type="float" office:value="141295" calcext:value-type="float">
            <text:p><text:s/>141,295 </text:p>
          </table:table-cell>
          <table:table-cell table:style-name="ce161" table:formula="of:=([.N18]/[.$N$8])*100" office:value-type="float" office:value="8.62008483732598" calcext:value-type="float">
            <text:p><text:s/>8.62 </text:p>
          </table:table-cell>
          <table:table-cell table:style-name="ce173" office:value-type="float" office:value="141918" calcext:value-type="float">
            <text:p><text:s/>141,918 </text:p>
          </table:table-cell>
          <table:table-cell table:style-name="ce161" table:formula="of:=([.P18]/[.$P$8])*100" office:value-type="float" office:value="8.44048635776462" calcext:value-type="float">
            <text:p><text:s/>8.44 </text:p>
          </table:table-cell>
          <table:table-cell table:style-name="ce170" table:formula="of:=[.T18]+[.V18]" office:value-type="float" office:value="41398" calcext:value-type="float">
            <text:p><text:s/>41,398 </text:p>
          </table:table-cell>
          <table:table-cell table:style-name="ce161" table:formula="of:=([.R18]/[.$R$8])*100" office:value-type="float" office:value="8.21151015777176" calcext:value-type="float">
            <text:p><text:s/>8.21 </text:p>
          </table:table-cell>
          <table:table-cell table:style-name="ce173" office:value-type="float" office:value="21249" calcext:value-type="float">
            <text:p><text:s/>21,249 </text:p>
          </table:table-cell>
          <table:table-cell table:style-name="ce161" table:formula="of:=([.T18]/[.$T$8])*100" office:value-type="float" office:value="8.48412495608011" calcext:value-type="float">
            <text:p><text:s/>8.48 </text:p>
          </table:table-cell>
          <table:table-cell table:style-name="ce173" office:value-type="float" office:value="20149" calcext:value-type="float">
            <text:p><text:s/>20,149 </text:p>
          </table:table-cell>
          <table:table-cell table:style-name="ce161" table:formula="of:=([.V18]/[.$V$8])*100" office:value-type="float" office:value="7.94237060979936" calcext:value-type="float">
            <text:p><text:s/>7.94 </text:p>
          </table:table-cell>
          <table:table-cell table:style-name="ce191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style-name="ce154" office:value-type="float" office:value="152713" calcext:value-type="float">
            <text:p><text:s/>152,713 </text:p>
          </table:table-cell>
          <table:table-cell table:style-name="ce161" table:formula="of:=([.B19]/[.$B$8])*100" office:value-type="float" office:value="7.32787204618806" calcext:value-type="float">
            <text:p><text:s/>7.33 </text:p>
          </table:table-cell>
          <table:table-cell table:style-name="ce154" office:value-type="float" office:value="150179" calcext:value-type="float">
            <text:p><text:s/>150,179 </text:p>
          </table:table-cell>
          <table:table-cell table:style-name="ce161" table:formula="of:=([.D19]/[.$D$8])*100" office:value-type="float" office:value="7.19185052267929" calcext:value-type="float">
            <text:p><text:s/>7.19 </text:p>
          </table:table-cell>
          <table:table-cell table:style-name="ce170" table:formula="of:=[.H19]+[.J19]" office:value-type="float" office:value="236590" calcext:value-type="float">
            <text:p><text:s/>236,590 </text:p>
          </table:table-cell>
          <table:table-cell table:style-name="ce161" table:formula="of:=([.F19]/[.$F$8])*100" office:value-type="float" office:value="7.53353296235112" calcext:value-type="float">
            <text:p><text:s/>7.53 </text:p>
          </table:table-cell>
          <table:table-cell table:style-name="ce173" office:value-type="float" office:value="120805" calcext:value-type="float">
            <text:p><text:s/>120,805 </text:p>
          </table:table-cell>
          <table:table-cell table:style-name="ce161" table:formula="of:=([.H19]/[.$H$8])*100" office:value-type="float" office:value="7.74547921245586" calcext:value-type="float">
            <text:p><text:s/>7.75 </text:p>
          </table:table-cell>
          <table:table-cell table:style-name="ce173" office:value-type="float" office:value="115785" calcext:value-type="float">
            <text:p><text:s/>115,785 </text:p>
          </table:table-cell>
          <table:table-cell table:style-name="ce161" table:formula="of:=([.J19]/[.$J$8])*100" office:value-type="float" office:value="7.32441890476263" calcext:value-type="float">
            <text:p><text:s/>7.32 </text:p>
          </table:table-cell>
          <table:table-cell table:style-name="ce170" table:formula="of:=[.N19]+[.P19]" office:value-type="float" office:value="270765" calcext:value-type="float">
            <text:p><text:s/>270,765 </text:p>
          </table:table-cell>
          <table:table-cell table:style-name="ce161" table:formula="of:=([.L19]/[.$L$8])*100" office:value-type="float" office:value="8.15426318606079" calcext:value-type="float">
            <text:p><text:s/>8.15 </text:p>
          </table:table-cell>
          <table:table-cell table:style-name="ce173" office:value-type="float" office:value="133438" calcext:value-type="float">
            <text:p><text:s/>133,438 </text:p>
          </table:table-cell>
          <table:table-cell table:style-name="ce161" table:formula="of:=([.N19]/[.$N$8])*100" office:value-type="float" office:value="8.14074723467288" calcext:value-type="float">
            <text:p><text:s/>8.14 </text:p>
          </table:table-cell>
          <table:table-cell table:style-name="ce173" office:value-type="float" office:value="137327" calcext:value-type="float">
            <text:p><text:s/>137,327 </text:p>
          </table:table-cell>
          <table:table-cell table:style-name="ce161" table:formula="of:=([.P19]/[.$P$8])*100" office:value-type="float" office:value="8.16743943722954" calcext:value-type="float">
            <text:p><text:s/>8.17 </text:p>
          </table:table-cell>
          <table:table-cell table:style-name="ce170" table:formula="of:=[.T19]+[.V19]" office:value-type="float" office:value="39576" calcext:value-type="float">
            <text:p><text:s/>39,576 </text:p>
          </table:table-cell>
          <table:table-cell table:style-name="ce161" table:formula="of:=([.R19]/[.$R$8])*100" office:value-type="float" office:value="7.85010691347348" calcext:value-type="float">
            <text:p><text:s/>7.85 </text:p>
          </table:table-cell>
          <table:table-cell table:style-name="ce173" office:value-type="float" office:value="19853" calcext:value-type="float">
            <text:p><text:s/>19,853 </text:p>
          </table:table-cell>
          <table:table-cell table:style-name="ce161" table:formula="of:=([.T19]/[.$T$8])*100" office:value-type="float" office:value="7.92674162327914" calcext:value-type="float">
            <text:p><text:s/>7.93 </text:p>
          </table:table-cell>
          <table:table-cell table:style-name="ce173" office:value-type="float" office:value="19723" calcext:value-type="float">
            <text:p><text:s/>19,723 </text:p>
          </table:table-cell>
          <table:table-cell table:style-name="ce161" table:formula="of:=([.V19]/[.$V$8])*100" office:value-type="float" office:value="7.77444913082896" calcext:value-type="float">
            <text:p><text:s/>7.77 </text:p>
          </table:table-cell>
          <table:table-cell table:style-name="ce191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style-name="ce154" office:value-type="float" office:value="126591" calcext:value-type="float">
            <text:p><text:s/>126,591 </text:p>
          </table:table-cell>
          <table:table-cell table:style-name="ce161" table:formula="of:=([.B20]/[.$B$8])*100" office:value-type="float" office:value="6.07441835468488" calcext:value-type="float">
            <text:p><text:s/>6.07 </text:p>
          </table:table-cell>
          <table:table-cell table:style-name="ce154" office:value-type="float" office:value="125838" calcext:value-type="float">
            <text:p><text:s/>125,838 </text:p>
          </table:table-cell>
          <table:table-cell table:style-name="ce161" table:formula="of:=([.D20]/[.$D$8])*100" office:value-type="float" office:value="6.02619597995003" calcext:value-type="float">
            <text:p><text:s/>6.03 </text:p>
          </table:table-cell>
          <table:table-cell table:style-name="ce170" table:formula="of:=[.H20]+[.J20]" office:value-type="float" office:value="203601" calcext:value-type="float">
            <text:p><text:s/>203,601 </text:p>
          </table:table-cell>
          <table:table-cell table:style-name="ce161" table:formula="of:=([.F20]/[.$F$8])*100" office:value-type="float" office:value="6.4830924581244" calcext:value-type="float">
            <text:p><text:s/>6.48 </text:p>
          </table:table-cell>
          <table:table-cell table:style-name="ce173" office:value-type="float" office:value="103124" calcext:value-type="float">
            <text:p><text:s/>103,124 </text:p>
          </table:table-cell>
          <table:table-cell table:style-name="ce161" table:formula="of:=([.H20]/[.$H$8])*100" office:value-type="float" office:value="6.61185214440874" calcext:value-type="float">
            <text:p><text:s/>6.61 </text:p>
          </table:table-cell>
          <table:table-cell table:style-name="ce173" office:value-type="float" office:value="100477" calcext:value-type="float">
            <text:p><text:s/>100,477 </text:p>
          </table:table-cell>
          <table:table-cell table:style-name="ce161" table:formula="of:=([.J20]/[.$J$8])*100" office:value-type="float" office:value="6.35605336005385" calcext:value-type="float">
            <text:p><text:s/>6.36 </text:p>
          </table:table-cell>
          <table:table-cell table:style-name="ce170" table:formula="of:=[.N20]+[.P20]" office:value-type="float" office:value="240015" calcext:value-type="float">
            <text:p><text:s/>240,015 </text:p>
          </table:table-cell>
          <table:table-cell table:style-name="ce161" table:formula="of:=([.L20]/[.$L$8])*100" office:value-type="float" office:value="7.22820703784603" calcext:value-type="float">
            <text:p><text:s/>7.23 </text:p>
          </table:table-cell>
          <table:table-cell table:style-name="ce173" office:value-type="float" office:value="117788" calcext:value-type="float">
            <text:p><text:s/>117,788 </text:p>
          </table:table-cell>
          <table:table-cell table:style-name="ce161" table:formula="of:=([.N20]/[.$N$8])*100" office:value-type="float" office:value="7.1859765230118" calcext:value-type="float">
            <text:p><text:s/>7.19 </text:p>
          </table:table-cell>
          <table:table-cell table:style-name="ce173" office:value-type="float" office:value="122227" calcext:value-type="float">
            <text:p><text:s/>122,227 </text:p>
          </table:table-cell>
          <table:table-cell table:style-name="ce161" table:formula="of:=([.P20]/[.$P$8])*100" office:value-type="float" office:value="7.26937616123745" calcext:value-type="float">
            <text:p><text:s/>7.27 </text:p>
          </table:table-cell>
          <table:table-cell table:style-name="ce170" table:formula="of:=[.T20]+[.V20]" office:value-type="float" office:value="34444" calcext:value-type="float">
            <text:p><text:s/>34,444 </text:p>
          </table:table-cell>
          <table:table-cell table:style-name="ce161" table:formula="of:=([.R20]/[.$R$8])*100" office:value-type="float" office:value="6.83214783019205" calcext:value-type="float">
            <text:p><text:s/>6.83 </text:p>
          </table:table-cell>
          <table:table-cell table:style-name="ce173" office:value-type="float" office:value="17071" calcext:value-type="float">
            <text:p><text:s/>17,071 </text:p>
          </table:table-cell>
          <table:table-cell table:style-name="ce161" table:formula="of:=([.T20]/[.$T$8])*100" office:value-type="float" office:value="6.81596767496087" calcext:value-type="float">
            <text:p><text:s/>6.82 </text:p>
          </table:table-cell>
          <table:table-cell table:style-name="ce173" office:value-type="float" office:value="17373" calcext:value-type="float">
            <text:p><text:s/>17,373 </text:p>
          </table:table-cell>
          <table:table-cell table:style-name="ce161" table:formula="of:=([.V20]/[.$V$8])*100" office:value-type="float" office:value="6.84812172336316" calcext:value-type="float">
            <text:p><text:s/>6.85 </text:p>
          </table:table-cell>
          <table:table-cell table:style-name="ce191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style-name="ce154" office:value-type="float" office:value="75893" calcext:value-type="float">
            <text:p><text:s/>75,893 </text:p>
          </table:table-cell>
          <table:table-cell table:style-name="ce161" table:formula="of:=([.B21]/[.$B$8])*100" office:value-type="float" office:value="3.64169516152096" calcext:value-type="float">
            <text:p><text:s/>3.64 </text:p>
          </table:table-cell>
          <table:table-cell table:style-name="ce154" office:value-type="float" office:value="77647" calcext:value-type="float">
            <text:p><text:s/>77,647 </text:p>
          </table:table-cell>
          <table:table-cell table:style-name="ce161" table:formula="of:=([.D21]/[.$D$8])*100" office:value-type="float" office:value="3.71840015937301" calcext:value-type="float">
            <text:p><text:s/>3.72 </text:p>
          </table:table-cell>
          <table:table-cell table:style-name="ce170" table:formula="of:=[.H21]+[.J21]" office:value-type="float" office:value="132477" calcext:value-type="float">
            <text:p><text:s/>132,477 </text:p>
          </table:table-cell>
          <table:table-cell table:style-name="ce161" table:formula="of:=([.F21]/[.$F$8])*100" office:value-type="float" office:value="4.21835177418061" calcext:value-type="float">
            <text:p><text:s/>4.22 </text:p>
          </table:table-cell>
          <table:table-cell table:style-name="ce173" office:value-type="float" office:value="65353" calcext:value-type="float">
            <text:p><text:s/>65,353 </text:p>
          </table:table-cell>
          <table:table-cell table:style-name="ce161" table:formula="of:=([.H21]/[.$H$8])*100" office:value-type="float" office:value="4.19014364448183" calcext:value-type="float">
            <text:p><text:s/>4.19 </text:p>
          </table:table-cell>
          <table:table-cell table:style-name="ce173" office:value-type="float" office:value="67124" calcext:value-type="float">
            <text:p><text:s/>67,124 </text:p>
          </table:table-cell>
          <table:table-cell table:style-name="ce161" table:formula="of:=([.J21]/[.$J$8])*100" office:value-type="float" office:value="4.24618296466111" calcext:value-type="float">
            <text:p><text:s/>4.25 </text:p>
          </table:table-cell>
          <table:table-cell table:style-name="ce170" table:formula="of:=[.N21]+[.P21]" office:value-type="float" office:value="145961" calcext:value-type="float">
            <text:p><text:s/>145,961 </text:p>
          </table:table-cell>
          <table:table-cell table:style-name="ce161" table:formula="of:=([.L21]/[.$L$8])*100" office:value-type="float" office:value="4.39570996583982" calcext:value-type="float">
            <text:p><text:s/>4.40 </text:p>
          </table:table-cell>
          <table:table-cell table:style-name="ce173" office:value-type="float" office:value="71026" calcext:value-type="float">
            <text:p><text:s/>71,026 </text:p>
          </table:table-cell>
          <table:table-cell table:style-name="ce161" table:formula="of:=([.N21]/[.$N$8])*100" office:value-type="float" office:value="4.33313383811115" calcext:value-type="float">
            <text:p><text:s/>4.33 </text:p>
          </table:table-cell>
          <table:table-cell table:style-name="ce173" office:value-type="float" office:value="74935" calcext:value-type="float">
            <text:p><text:s/>74,935 </text:p>
          </table:table-cell>
          <table:table-cell table:style-name="ce161" table:formula="of:=([.P21]/[.$P$8])*100" office:value-type="float" office:value="4.45671335009718" calcext:value-type="float">
            <text:p><text:s/>4.46 </text:p>
          </table:table-cell>
          <table:table-cell table:style-name="ce170" table:formula="of:=[.T21]+[.V21]" office:value-type="float" office:value="23145" calcext:value-type="float">
            <text:p><text:s/>23,145 </text:p>
          </table:table-cell>
          <table:table-cell table:style-name="ce161" table:formula="of:=([.R21]/[.$R$8])*100" office:value-type="float" office:value="4.59093199192297" calcext:value-type="float">
            <text:p><text:s/>4.59 </text:p>
          </table:table-cell>
          <table:table-cell table:style-name="ce173" office:value-type="float" office:value="11070" calcext:value-type="float">
            <text:p><text:s/>11,070 </text:p>
          </table:table-cell>
          <table:table-cell table:style-name="ce161" table:formula="of:=([.T21]/[.$T$8])*100" office:value-type="float" office:value="4.41993803302776" calcext:value-type="float">
            <text:p><text:s/>4.42 </text:p>
          </table:table-cell>
          <table:table-cell table:style-name="ce173" office:value-type="float" office:value="12075" calcext:value-type="float">
            <text:p><text:s/>12,075 </text:p>
          </table:table-cell>
          <table:table-cell table:style-name="ce161" table:formula="of:=([.V21]/[.$V$8])*100" office:value-type="float" office:value="4.75974614687217" calcext:value-type="float">
            <text:p><text:s/>4.76 </text:p>
          </table:table-cell>
          <table:table-cell table:style-name="ce191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style-name="ce154" office:value-type="float" office:value="64059" calcext:value-type="float">
            <text:p><text:s/>64,059 </text:p>
          </table:table-cell>
          <table:table-cell table:style-name="ce161" table:formula="of:=([.B22]/[.$B$8])*100" office:value-type="float" office:value="3.07384541857445" calcext:value-type="float">
            <text:p><text:s/>3.07 </text:p>
          </table:table-cell>
          <table:table-cell table:style-name="ce154" office:value-type="float" office:value="68936" calcext:value-type="float">
            <text:p><text:s/>68,936 </text:p>
          </table:table-cell>
          <table:table-cell table:style-name="ce161" table:formula="of:=([.D22]/[.$D$8])*100" office:value-type="float" office:value="3.30124323395028" calcext:value-type="float">
            <text:p><text:s/>3.30 </text:p>
          </table:table-cell>
          <table:table-cell table:style-name="ce170" table:formula="of:=[.H22]+[.J22]" office:value-type="float" office:value="123081" calcext:value-type="float">
            <text:p><text:s/>123,081 </text:p>
          </table:table-cell>
          <table:table-cell table:style-name="ce161" table:formula="of:=([.F22]/[.$F$8])*100" office:value-type="float" office:value="3.91916298465336" calcext:value-type="float">
            <text:p><text:s/>3.92 </text:p>
          </table:table-cell>
          <table:table-cell table:style-name="ce173" office:value-type="float" office:value="58943" calcext:value-type="float">
            <text:p><text:s/>58,943 </text:p>
          </table:table-cell>
          <table:table-cell table:style-name="ce161" table:formula="of:=([.H22]/[.$H$8])*100" office:value-type="float" office:value="3.7791629586506" calcext:value-type="float">
            <text:p><text:s/>3.78 </text:p>
          </table:table-cell>
          <table:table-cell table:style-name="ce173" office:value-type="float" office:value="64138" calcext:value-type="float">
            <text:p><text:s/>64,138 </text:p>
          </table:table-cell>
          <table:table-cell table:style-name="ce161" table:formula="of:=([.J22]/[.$J$8])*100" office:value-type="float" office:value="4.05729222018107" calcext:value-type="float">
            <text:p><text:s/>4.06 </text:p>
          </table:table-cell>
          <table:table-cell table:style-name="ce170" table:formula="of:=[.N22]+[.P22]" office:value-type="float" office:value="121833" calcext:value-type="float">
            <text:p><text:s/>121,833 </text:p>
          </table:table-cell>
          <table:table-cell table:style-name="ce161" table:formula="of:=([.L22]/[.$L$8])*100" office:value-type="float" office:value="3.66907963269752" calcext:value-type="float">
            <text:p><text:s/>3.67 </text:p>
          </table:table-cell>
          <table:table-cell table:style-name="ce173" office:value-type="float" office:value="58750" calcext:value-type="float">
            <text:p><text:s/>58,750 </text:p>
          </table:table-cell>
          <table:table-cell table:style-name="ce161" table:formula="of:=([.N22]/[.$N$8])*100" office:value-type="float" office:value="3.58420315080436" calcext:value-type="float">
            <text:p><text:s/>3.58 </text:p>
          </table:table-cell>
          <table:table-cell table:style-name="ce173" office:value-type="float" office:value="63083" calcext:value-type="float">
            <text:p><text:s/>63,083 </text:p>
          </table:table-cell>
          <table:table-cell table:style-name="ce161" table:formula="of:=([.P22]/[.$P$8])*100" office:value-type="float" office:value="3.7518228900271" calcext:value-type="float">
            <text:p><text:s/>3.75 </text:p>
          </table:table-cell>
          <table:table-cell table:style-name="ce170" table:formula="of:=[.T22]+[.V22]" office:value-type="float" office:value="20411" calcext:value-type="float">
            <text:p><text:s/>20,411 </text:p>
          </table:table-cell>
          <table:table-cell table:style-name="ce161" table:formula="of:=([.R22]/[.$R$8])*100" office:value-type="float" office:value="4.04862877023719" calcext:value-type="float">
            <text:p><text:s/>4.05 </text:p>
          </table:table-cell>
          <table:table-cell table:style-name="ce173" office:value-type="float" office:value="9629" calcext:value-type="float">
            <text:p><text:s/>9,629 </text:p>
          </table:table-cell>
          <table:table-cell table:style-name="ce161" table:formula="of:=([.T22]/[.$T$8])*100" office:value-type="float" office:value="3.84458747245025" calcext:value-type="float">
            <text:p><text:s/>3.84 </text:p>
          </table:table-cell>
          <table:table-cell table:style-name="ce173" office:value-type="float" office:value="10782" calcext:value-type="float">
            <text:p><text:s/>10,782 </text:p>
          </table:table-cell>
          <table:table-cell table:style-name="ce161" table:formula="of:=([.V22]/[.$V$8])*100" office:value-type="float" office:value="4.25006898182822" calcext:value-type="float">
            <text:p><text:s/>4.25 </text:p>
          </table:table-cell>
          <table:table-cell table:style-name="ce191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style-name="ce154" office:value-type="float" office:value="54014" calcext:value-type="float">
            <text:p><text:s/>54,014 </text:p>
          </table:table-cell>
          <table:table-cell table:style-name="ce161" table:formula="of:=([.B23]/[.$B$8])*100" office:value-type="float" office:value="2.59184012299412" calcext:value-type="float">
            <text:p><text:s/>2.59 </text:p>
          </table:table-cell>
          <table:table-cell table:style-name="ce154" office:value-type="float" office:value="61382" calcext:value-type="float">
            <text:p><text:s/>61,382 </text:p>
          </table:table-cell>
          <table:table-cell table:style-name="ce161" table:formula="of:=([.D23]/[.$D$8])*100" office:value-type="float" office:value="2.93949332984705" calcext:value-type="float">
            <text:p><text:s/>2.94 </text:p>
          </table:table-cell>
          <table:table-cell table:style-name="ce170" table:formula="of:=[.H23]+[.J23]" office:value-type="float" office:value="111959" calcext:value-type="float">
            <text:p><text:s/>111,959 </text:p>
          </table:table-cell>
          <table:table-cell table:style-name="ce161" table:formula="of:=([.F23]/[.$F$8])*100" office:value-type="float" office:value="3.56501465375489" calcext:value-type="float">
            <text:p><text:s/>3.57 </text:p>
          </table:table-cell>
          <table:table-cell table:style-name="ce173" office:value-type="float" office:value="51779" calcext:value-type="float">
            <text:p><text:s/>51,779 </text:p>
          </table:table-cell>
          <table:table-cell table:style-name="ce161" table:formula="of:=([.H23]/[.$H$8])*100" office:value-type="float" office:value="3.31983914690412" calcext:value-type="float">
            <text:p><text:s/>3.32 </text:p>
          </table:table-cell>
          <table:table-cell table:style-name="ce173" office:value-type="float" office:value="60180" calcext:value-type="float">
            <text:p><text:s/>60,180 </text:p>
          </table:table-cell>
          <table:table-cell table:style-name="ce161" table:formula="of:=([.J23]/[.$J$8])*100" office:value-type="float" office:value="3.8069139326218" calcext:value-type="float">
            <text:p><text:s/>3.81 </text:p>
          </table:table-cell>
          <table:table-cell table:style-name="ce170" table:formula="of:=[.N23]+[.P23]" office:value-type="float" office:value="100398" calcext:value-type="float">
            <text:p><text:s/>100,398 </text:p>
          </table:table-cell>
          <table:table-cell table:style-name="ce161" table:formula="of:=([.L23]/[.$L$8])*100" office:value-type="float" office:value="3.02355073718587" calcext:value-type="float">
            <text:p><text:s/>3.02 </text:p>
          </table:table-cell>
          <table:table-cell table:style-name="ce173" office:value-type="float" office:value="46721" calcext:value-type="float">
            <text:p><text:s/>46,721 </text:p>
          </table:table-cell>
          <table:table-cell table:style-name="ce161" table:formula="of:=([.N23]/[.$N$8])*100" office:value-type="float" office:value="2.85034136865924" calcext:value-type="float">
            <text:p><text:s/>2.85 </text:p>
          </table:table-cell>
          <table:table-cell table:style-name="ce173" office:value-type="float" office:value="53677" calcext:value-type="float">
            <text:p><text:s/>53,677 </text:p>
          </table:table-cell>
          <table:table-cell table:style-name="ce161" table:formula="of:=([.P23]/[.$P$8])*100" office:value-type="float" office:value="3.1924067857899" calcext:value-type="float">
            <text:p><text:s/>3.19 </text:p>
          </table:table-cell>
          <table:table-cell table:style-name="ce170" table:formula="of:=[.T23]+[.V23]" office:value-type="float" office:value="17429" calcext:value-type="float">
            <text:p><text:s/>17,429 </text:p>
          </table:table-cell>
          <table:table-cell table:style-name="ce161" table:formula="of:=([.R23]/[.$R$8])*100" office:value-type="float" office:value="3.45713344943727" calcext:value-type="float">
            <text:p><text:s/>3.46 </text:p>
          </table:table-cell>
          <table:table-cell table:style-name="ce173" office:value-type="float" office:value="8016" calcext:value-type="float">
            <text:p><text:s/>8,016 </text:p>
          </table:table-cell>
          <table:table-cell table:style-name="ce161" table:formula="of:=([.T23]/[.$T$8])*100" office:value-type="float" office:value="3.20056217459354" calcext:value-type="float">
            <text:p><text:s/>3.20 </text:p>
          </table:table-cell>
          <table:table-cell table:style-name="ce173" office:value-type="float" office:value="9413" calcext:value-type="float">
            <text:p><text:s/>9,413 </text:p>
          </table:table-cell>
          <table:table-cell table:style-name="ce161" table:formula="of:=([.V23]/[.$V$8])*100" office:value-type="float" office:value="3.71043399424494" calcext:value-type="float">
            <text:p><text:s/>3.71 </text:p>
          </table:table-cell>
          <table:table-cell table:style-name="ce191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style-name="ce154" office:value-type="float" office:value="44019" calcext:value-type="float">
            <text:p><text:s/>44,019 </text:p>
          </table:table-cell>
          <table:table-cell table:style-name="ce161" table:formula="of:=([.B24]/[.$B$8])*100" office:value-type="float" office:value="2.11223405735695" calcext:value-type="float">
            <text:p><text:s/>2.11 </text:p>
          </table:table-cell>
          <table:table-cell table:style-name="ce154" office:value-type="float" office:value="47578" calcext:value-type="float">
            <text:p><text:s/>47,578 </text:p>
          </table:table-cell>
          <table:table-cell table:style-name="ce161" table:formula="of:=([.D24]/[.$D$8])*100" office:value-type="float" office:value="2.27844015586757" calcext:value-type="float">
            <text:p><text:s/>2.28 </text:p>
          </table:table-cell>
          <table:table-cell table:style-name="ce170" table:formula="of:=[.H24]+[.J24]" office:value-type="float" office:value="91296" calcext:value-type="float">
            <text:p><text:s/>91,296 </text:p>
          </table:table-cell>
          <table:table-cell table:style-name="ce161" table:formula="of:=([.F24]/[.$F$8])*100" office:value-type="float" office:value="2.90706042237968" calcext:value-type="float">
            <text:p><text:s/>2.91 </text:p>
          </table:table-cell>
          <table:table-cell table:style-name="ce173" office:value-type="float" office:value="41704" calcext:value-type="float">
            <text:p><text:s/>41,704 </text:p>
          </table:table-cell>
          <table:table-cell table:style-name="ce161" table:formula="of:=([.H24]/[.$H$8])*100" office:value-type="float" office:value="2.67387496441587" calcext:value-type="float">
            <text:p><text:s/>2.67 </text:p>
          </table:table-cell>
          <table:table-cell table:style-name="ce173" office:value-type="float" office:value="49592" calcext:value-type="float">
            <text:p><text:s/>49,592 </text:p>
          </table:table-cell>
          <table:table-cell table:style-name="ce161" table:formula="of:=([.J24]/[.$J$8])*100" office:value-type="float" office:value="3.13712987282453" calcext:value-type="float">
            <text:p><text:s/>3.14 </text:p>
          </table:table-cell>
          <table:table-cell table:style-name="ce170" table:formula="of:=[.N24]+[.P24]" office:value-type="float" office:value="78223" calcext:value-type="float">
            <text:p><text:s/>78,223 </text:p>
          </table:table-cell>
          <table:table-cell table:style-name="ce161" table:formula="of:=([.L24]/[.$L$8])*100" office:value-type="float" office:value="2.35573626282287" calcext:value-type="float">
            <text:p><text:s/>2.36 </text:p>
          </table:table-cell>
          <table:table-cell table:style-name="ce173" office:value-type="float" office:value="38970" calcext:value-type="float">
            <text:p><text:s/>38,970 </text:p>
          </table:table-cell>
          <table:table-cell table:style-name="ce161" table:formula="of:=([.N24]/[.$N$8])*100" office:value-type="float" office:value="2.37747058360589" calcext:value-type="float">
            <text:p><text:s/>2.38 </text:p>
          </table:table-cell>
          <table:table-cell table:style-name="ce173" office:value-type="float" office:value="39253" calcext:value-type="float">
            <text:p><text:s/>39,253 </text:p>
          </table:table-cell>
          <table:table-cell table:style-name="ce161" table:formula="of:=([.P24]/[.$P$8])*100" office:value-type="float" office:value="2.33454819685547" calcext:value-type="float">
            <text:p><text:s/>2.33 </text:p>
          </table:table-cell>
          <table:table-cell table:style-name="ce170" table:formula="of:=[.T24]+[.V24]" office:value-type="float" office:value="14198" calcext:value-type="float">
            <text:p><text:s/>14,198 </text:p>
          </table:table-cell>
          <table:table-cell table:style-name="ce161" table:formula="of:=([.R24]/[.$R$8])*100" office:value-type="float" office:value="2.81624767428483" calcext:value-type="float">
            <text:p><text:s/>2.82 </text:p>
          </table:table-cell>
          <table:table-cell table:style-name="ce173" office:value-type="float" office:value="7011" calcext:value-type="float">
            <text:p><text:s/>7,011 </text:p>
          </table:table-cell>
          <table:table-cell table:style-name="ce161" table:formula="of:=([.T24]/[.$T$8])*100" office:value-type="float" office:value="2.79929408758425" calcext:value-type="float">
            <text:p><text:s/>2.80 </text:p>
          </table:table-cell>
          <table:table-cell table:style-name="ce173" office:value-type="float" office:value="7187" calcext:value-type="float">
            <text:p><text:s/>7,187 </text:p>
          </table:table-cell>
          <table:table-cell table:style-name="ce161" table:formula="of:=([.V24]/[.$V$8])*100" office:value-type="float" office:value="2.83298513934329" calcext:value-type="float">
            <text:p><text:s/>2.83 </text:p>
          </table:table-cell>
          <table:table-cell table:style-name="ce191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style-name="ce154" office:value-type="float" office:value="30653" calcext:value-type="float">
            <text:p><text:s/>30,653 </text:p>
          </table:table-cell>
          <table:table-cell table:style-name="ce161" table:formula="of:=([.B25]/[.$B$8])*100" office:value-type="float" office:value="1.4708719089521" calcext:value-type="float">
            <text:p><text:s/>1.47 </text:p>
          </table:table-cell>
          <table:table-cell table:style-name="ce154" office:value-type="float" office:value="30824" calcext:value-type="float">
            <text:p><text:s/>30,824 </text:p>
          </table:table-cell>
          <table:table-cell table:style-name="ce161" table:formula="of:=([.D25]/[.$D$8])*100" office:value-type="float" office:value="1.47611583850649" calcext:value-type="float">
            <text:p><text:s/>1.48 </text:p>
          </table:table-cell>
          <table:table-cell table:style-name="ce170" table:formula="of:=[.H25]+[.J25]" office:value-type="float" office:value="57965" calcext:value-type="float">
            <text:p><text:s/>57,965 </text:p>
          </table:table-cell>
          <table:table-cell table:style-name="ce161" table:formula="of:=([.F25]/[.$F$8])*100" office:value-type="float" office:value="1.84572990474104" calcext:value-type="float">
            <text:p><text:s/>1.85 </text:p>
          </table:table-cell>
          <table:table-cell table:style-name="ce173" office:value-type="float" office:value="27095" calcext:value-type="float">
            <text:p><text:s/>27,095 </text:p>
          </table:table-cell>
          <table:table-cell table:style-name="ce161" table:formula="of:=([.H25]/[.$H$8])*100" office:value-type="float" office:value="1.73721087092001" calcext:value-type="float">
            <text:p><text:s/>1.74 </text:p>
          </table:table-cell>
          <table:table-cell table:style-name="ce173" office:value-type="float" office:value="30870" calcext:value-type="float">
            <text:p><text:s/>30,870 </text:p>
          </table:table-cell>
          <table:table-cell table:style-name="ce161" table:formula="of:=([.J25]/[.$J$8])*100" office:value-type="float" office:value="1.95279882186831" calcext:value-type="float">
            <text:p><text:s/>1.95 </text:p>
          </table:table-cell>
          <table:table-cell table:style-name="ce170" table:formula="of:=[.N25]+[.P25]" office:value-type="float" office:value="53595" calcext:value-type="float">
            <text:p><text:s/>53,595 </text:p>
          </table:table-cell>
          <table:table-cell table:style-name="ce161" table:formula="of:=([.L25]/[.$L$8])*100" office:value-type="float" office:value="1.61404810613236" calcext:value-type="float">
            <text:p><text:s/>1.61 </text:p>
          </table:table-cell>
          <table:table-cell table:style-name="ce173" office:value-type="float" office:value="28900" calcext:value-type="float">
            <text:p><text:s/>28,900 </text:p>
          </table:table-cell>
          <table:table-cell table:style-name="ce161" table:formula="of:=([.N25]/[.$N$8])*100" office:value-type="float" office:value="1.76312291162972" calcext:value-type="float">
            <text:p><text:s/>1.76 </text:p>
          </table:table-cell>
          <table:table-cell table:style-name="ce173" office:value-type="float" office:value="24695" calcext:value-type="float">
            <text:p><text:s/>24,695 </text:p>
          </table:table-cell>
          <table:table-cell table:style-name="ce161" table:formula="of:=([.P25]/[.$P$8])*100" office:value-type="float" office:value="1.46872003977647" calcext:value-type="float">
            <text:p><text:s/>1.47 </text:p>
          </table:table-cell>
          <table:table-cell table:style-name="ce170" table:formula="of:=[.T25]+[.V25]" office:value-type="float" office:value="10850" calcext:value-type="float">
            <text:p><text:s/>10,850 </text:p>
          </table:table-cell>
          <table:table-cell table:style-name="ce161" table:formula="of:=([.R25]/[.$R$8])*100" office:value-type="float" office:value="2.15215433624387" calcext:value-type="float">
            <text:p><text:s/>2.15 </text:p>
          </table:table-cell>
          <table:table-cell table:style-name="ce173" office:value-type="float" office:value="6188" calcext:value-type="float">
            <text:p><text:s/>6,188 </text:p>
          </table:table-cell>
          <table:table-cell table:style-name="ce161" table:formula="of:=([.T25]/[.$T$8])*100" office:value-type="float" office:value="2.47069345513783" calcext:value-type="float">
            <text:p><text:s/>2.47 </text:p>
          </table:table-cell>
          <table:table-cell table:style-name="ce173" office:value-type="float" office:value="4662" calcext:value-type="float">
            <text:p><text:s/>4,662 </text:p>
          </table:table-cell>
          <table:table-cell table:style-name="ce161" table:formula="of:=([.V25]/[.$V$8])*100" office:value-type="float" office:value="1.83767590366195" calcext:value-type="float">
            <text:p><text:s/>1.84 </text:p>
          </table:table-cell>
          <table:table-cell table:style-name="ce191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style-name="ce154" office:value-type="float" office:value="11826" calcext:value-type="float">
            <text:p><text:s/>11,826 </text:p>
          </table:table-cell>
          <table:table-cell table:style-name="ce161" table:formula="of:=([.B26]/[.$B$8])*100" office:value-type="float" office:value="0.567465866155599" calcext:value-type="float">
            <text:p><text:s/>0.57 </text:p>
          </table:table-cell>
          <table:table-cell table:style-name="ce154" office:value-type="float" office:value="14739" calcext:value-type="float">
            <text:p><text:s/>14,739 </text:p>
          </table:table-cell>
          <table:table-cell table:style-name="ce161" table:formula="of:=([.D26]/[.$D$8])*100" office:value-type="float" office:value="0.705828943152971" calcext:value-type="float">
            <text:p><text:s/>0.71 </text:p>
          </table:table-cell>
          <table:table-cell table:style-name="ce170" table:formula="of:=[.H26]+[.J26]" office:value-type="float" office:value="25637" calcext:value-type="float">
            <text:p><text:s/>25,637 </text:p>
          </table:table-cell>
          <table:table-cell table:style-name="ce161" table:formula="of:=([.F26]/[.$F$8])*100" office:value-type="float" office:value="0.816337058015114" calcext:value-type="float">
            <text:p><text:s/>0.82 </text:p>
          </table:table-cell>
          <table:table-cell table:style-name="ce173" office:value-type="float" office:value="10554" calcext:value-type="float">
            <text:p><text:s/>10,554 </text:p>
          </table:table-cell>
          <table:table-cell table:style-name="ce161" table:formula="of:=([.H26]/[.$H$8])*100" office:value-type="float" office:value="0.67667553171027" calcext:value-type="float">
            <text:p><text:s/>0.68 </text:p>
          </table:table-cell>
          <table:table-cell table:style-name="ce173" office:value-type="float" office:value="15083" calcext:value-type="float">
            <text:p><text:s/>15,083 </text:p>
          </table:table-cell>
          <table:table-cell table:style-name="ce161" table:formula="of:=([.J26]/[.$J$8])*100" office:value-type="float" office:value="0.954132317144144" calcext:value-type="float">
            <text:p><text:s/>0.95 </text:p>
          </table:table-cell>
          <table:table-cell table:style-name="ce170" table:formula="of:=[.N26]+[.P26]" office:value-type="float" office:value="23374" calcext:value-type="float">
            <text:p><text:s/>23,374 </text:p>
          </table:table-cell>
          <table:table-cell table:style-name="ce161" table:formula="of:=([.L26]/[.$L$8])*100" office:value-type="float" office:value="0.703923135231603" calcext:value-type="float">
            <text:p><text:s/>0.70 </text:p>
          </table:table-cell>
          <table:table-cell table:style-name="ce173" office:value-type="float" office:value="11394" calcext:value-type="float">
            <text:p><text:s/>11,394 </text:p>
          </table:table-cell>
          <table:table-cell table:style-name="ce161" table:formula="of:=([.N26]/[.$N$8])*100" office:value-type="float" office:value="0.695121884259827" calcext:value-type="float">
            <text:p><text:s/>0.70 </text:p>
          </table:table-cell>
          <table:table-cell table:style-name="ce173" office:value-type="float" office:value="11980" calcext:value-type="float">
            <text:p><text:s/>11,980 </text:p>
          </table:table-cell>
          <table:table-cell table:style-name="ce161" table:formula="of:=([.P26]/[.$P$8])*100" office:value-type="float" office:value="0.712503181879819" calcext:value-type="float">
            <text:p><text:s/>0.71 </text:p>
          </table:table-cell>
          <table:table-cell table:style-name="ce170" table:formula="of:=[.T26]+[.V26]" office:value-type="float" office:value="4864" calcext:value-type="float">
            <text:p><text:s/>4,864 </text:p>
          </table:table-cell>
          <table:table-cell table:style-name="ce161" table:formula="of:=([.R26]/[.$R$8])*100" office:value-type="float" office:value="0.964799879400015" calcext:value-type="float">
            <text:p><text:s/>0.96 </text:p>
          </table:table-cell>
          <table:table-cell table:style-name="ce173" office:value-type="float" office:value="2640" calcext:value-type="float">
            <text:p><text:s/>2,640 </text:p>
          </table:table-cell>
          <table:table-cell table:style-name="ce161" table:formula="of:=([.T26]/[.$T$8])*100" office:value-type="float" office:value="1.05407736289009" calcext:value-type="float">
            <text:p><text:s/>1.05 </text:p>
          </table:table-cell>
          <table:table-cell table:style-name="ce173" office:value-type="float" office:value="2224" calcext:value-type="float">
            <text:p><text:s/>2,224 </text:p>
          </table:table-cell>
          <table:table-cell table:style-name="ce161" table:formula="of:=([.V26]/[.$V$8])*100" office:value-type="float" office:value="0.876660491150617" calcext:value-type="float">
            <text:p><text:s/>0.88 </text:p>
          </table:table-cell>
          <table:table-cell table:style-name="ce191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style-name="ce154" office:value-type="float" office:value="2931" calcext:value-type="float">
            <text:p><text:s/>2,931 </text:p>
          </table:table-cell>
          <table:table-cell table:style-name="ce161" table:formula="of:=([.B27]/[.$B$8])*100" office:value-type="float" office:value="0.140642859267889" calcext:value-type="float">
            <text:p><text:s/>0.14 </text:p>
          </table:table-cell>
          <table:table-cell table:style-name="ce154" office:value-type="float" office:value="4912" calcext:value-type="float">
            <text:p><text:s/>4,912 </text:p>
          </table:table-cell>
          <table:table-cell table:style-name="ce161" table:formula="of:=([.D27]/[.$D$8])*100" office:value-type="float" office:value="0.235228425861143" calcext:value-type="float">
            <text:p><text:s/>0.24 </text:p>
          </table:table-cell>
          <table:table-cell table:style-name="ce170" table:formula="of:=[.H27]+[.J27]" office:value-type="float" office:value="7482" calcext:value-type="float">
            <text:p><text:s/>7,482 </text:p>
          </table:table-cell>
          <table:table-cell table:style-name="ce161" table:formula="of:=([.F27]/[.$F$8])*100" office:value-type="float" office:value="0.238242924993918" calcext:value-type="float">
            <text:p><text:s/>0.24 </text:p>
          </table:table-cell>
          <table:table-cell table:style-name="ce173" office:value-type="float" office:value="2694" calcext:value-type="float">
            <text:p><text:s/>2,694 </text:p>
          </table:table-cell>
          <table:table-cell table:style-name="ce161" table:formula="of:=([.H27]/[.$H$8])*100" office:value-type="float" office:value="0.172727296042019" calcext:value-type="float">
            <text:p><text:s/>0.17 </text:p>
          </table:table-cell>
          <table:table-cell table:style-name="ce173" office:value-type="float" office:value="4788" calcext:value-type="float">
            <text:p><text:s/>4,788 </text:p>
          </table:table-cell>
          <table:table-cell table:style-name="ce161" table:formula="of:=([.J27]/[.$J$8])*100" office:value-type="float" office:value="0.302883082575493" calcext:value-type="float">
            <text:p><text:s/>0.30 </text:p>
          </table:table-cell>
          <table:table-cell table:style-name="ce170" table:formula="of:=[.N27]+[.P27]" office:value-type="float" office:value="6317" calcext:value-type="float">
            <text:p><text:s/>6,317 </text:p>
          </table:table-cell>
          <table:table-cell table:style-name="ce161" table:formula="of:=([.L27]/[.$L$8])*100" office:value-type="float" office:value="0.190240542708053" calcext:value-type="float">
            <text:p><text:s/>0.19 </text:p>
          </table:table-cell>
          <table:table-cell table:style-name="ce173" office:value-type="float" office:value="2752" calcext:value-type="float">
            <text:p><text:s/>2,752 </text:p>
          </table:table-cell>
          <table:table-cell table:style-name="ce161" table:formula="of:=([.N27]/[.$N$8])*100" office:value-type="float" office:value="0.167893226740657" calcext:value-type="float">
            <text:p><text:s/>0.17 </text:p>
          </table:table-cell>
          <table:table-cell table:style-name="ce173" office:value-type="float" office:value="3565" calcext:value-type="float">
            <text:p><text:s/>3,565 </text:p>
          </table:table-cell>
          <table:table-cell table:style-name="ce161" table:formula="of:=([.P27]/[.$P$8])*100" office:value-type="float" office:value="0.212026197278928" calcext:value-type="float">
            <text:p><text:s/>0.21 </text:p>
          </table:table-cell>
          <table:table-cell table:style-name="ce170" table:formula="of:=[.T27]+[.V27]" office:value-type="float" office:value="1478" calcext:value-type="float">
            <text:p><text:s/>1,478 </text:p>
          </table:table-cell>
          <table:table-cell table:style-name="ce161" table:formula="of:=([.R27]/[.$R$8])*100" office:value-type="float" office:value="0.293169042301238" calcext:value-type="float">
            <text:p><text:s/>0.29 </text:p>
          </table:table-cell>
          <table:table-cell table:style-name="ce173" office:value-type="float" office:value="791" calcext:value-type="float">
            <text:p><text:s/>791 </text:p>
          </table:table-cell>
          <table:table-cell table:style-name="ce161" table:formula="of:=([.T27]/[.$T$8])*100" office:value-type="float" office:value="0.315823937138659" calcext:value-type="float">
            <text:p><text:s/>0.32 </text:p>
          </table:table-cell>
          <table:table-cell table:style-name="ce173" office:value-type="float" office:value="687" calcext:value-type="float">
            <text:p><text:s/>687 </text:p>
          </table:table-cell>
          <table:table-cell table:style-name="ce161" table:formula="of:=([.V27]/[.$V$8])*100" office:value-type="float" office:value="0.270802948480429" calcext:value-type="float">
            <text:p><text:s/>0.27 </text:p>
          </table:table-cell>
          <table:table-cell table:style-name="ce191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number-columns-repeated="1000"/>
        </table:table-row>
        <table:table-row table:style-name="ro7">
          <table:table-cell table:style-name="ce142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style-name="ce154" office:value-type="float" office:value="535" calcext:value-type="float">
            <text:p><text:s/>535 </text:p>
          </table:table-cell>
          <table:table-cell table:style-name="ce161" table:formula="of:=([.B28]/[.$B$8])*100" office:value-type="float" office:value="0.0256717603917847" calcext:value-type="float">
            <text:p><text:s/>0.03 </text:p>
          </table:table-cell>
          <table:table-cell table:style-name="ce154" office:value-type="float" office:value="1090" calcext:value-type="float">
            <text:p><text:s/>1,090 </text:p>
          </table:table-cell>
          <table:table-cell table:style-name="ce161" table:formula="of:=([.D28]/[.$D$8])*100" office:value-type="float" office:value="0.0521984902664182" calcext:value-type="float">
            <text:p><text:s/>0.05 </text:p>
          </table:table-cell>
          <table:table-cell table:style-name="ce170" table:formula="of:=[.H28]+[.J28]" office:value-type="float" office:value="1509" calcext:value-type="float">
            <text:p><text:s/>1,509 </text:p>
          </table:table-cell>
          <table:table-cell table:style-name="ce161" table:formula="of:=([.F28]/[.$F$8])*100" office:value-type="float" office:value="0.0480497960192225" calcext:value-type="float">
            <text:p><text:s/>0.05 </text:p>
          </table:table-cell>
          <table:table-cell table:style-name="ce173" office:value-type="float" office:value="470" calcext:value-type="float">
            <text:p><text:s/>470 </text:p>
          </table:table-cell>
          <table:table-cell table:style-name="ce161" table:formula="of:=([.H28]/[.$H$8])*100" office:value-type="float" office:value="0.0301343092575163" calcext:value-type="float">
            <text:p><text:s/>0.03 </text:p>
          </table:table-cell>
          <table:table-cell table:style-name="ce173" office:value-type="float" office:value="1039" calcext:value-type="float">
            <text:p><text:s/>1,039 </text:p>
          </table:table-cell>
          <table:table-cell table:style-name="ce161" table:formula="of:=([.J28]/[.$J$8])*100" office:value-type="float" office:value="0.0657258819540387" calcext:value-type="float">
            <text:p><text:s/>0.07 </text:p>
          </table:table-cell>
          <table:table-cell table:style-name="ce170" table:formula="of:=[.N28]+[.P28]" office:value-type="float" office:value="1183" calcext:value-type="float">
            <text:p><text:s/>1,183 </text:p>
          </table:table-cell>
          <table:table-cell table:style-name="ce161" table:formula="of:=([.L28]/[.$L$8])*100" office:value-type="float" office:value="0.0356268105150589" calcext:value-type="float">
            <text:p><text:s/>0.04 </text:p>
          </table:table-cell>
          <table:table-cell table:style-name="ce173" office:value-type="float" office:value="486" calcext:value-type="float">
            <text:p><text:s/>486 </text:p>
          </table:table-cell>
          <table:table-cell table:style-name="ce161" table:formula="of:=([.N28]/[.$N$8])*100" office:value-type="float" office:value="0.0296497486177177" calcext:value-type="float">
            <text:p><text:s/>0.03 </text:p>
          </table:table-cell>
          <table:table-cell table:style-name="ce173" office:value-type="float" office:value="697" calcext:value-type="float">
            <text:p><text:s/>697 </text:p>
          </table:table-cell>
          <table:table-cell table:style-name="ce161" table:formula="of:=([.P28]/[.$P$8])*100" office:value-type="float" office:value="0.0414536492295688" calcext:value-type="float">
            <text:p><text:s/>0.04 </text:p>
          </table:table-cell>
          <table:table-cell table:style-name="ce170" table:formula="of:=[.T28]+[.V28]" office:value-type="float" office:value="320" calcext:value-type="float">
            <text:p><text:s/>320 </text:p>
          </table:table-cell>
          <table:table-cell table:style-name="ce161" table:formula="of:=([.R28]/[.$R$8])*100" office:value-type="float" office:value="0.0634736762763168" calcext:value-type="float">
            <text:p><text:s/>0.06 </text:p>
          </table:table-cell>
          <table:table-cell table:style-name="ce173" office:value-type="float" office:value="161" calcext:value-type="float">
            <text:p><text:s/>161 </text:p>
          </table:table-cell>
          <table:table-cell table:style-name="ce161" table:formula="of:=([.T28]/[.$T$8])*100" office:value-type="float" office:value="0.0642827482671607" calcext:value-type="float">
            <text:p><text:s/>0.06 </text:p>
          </table:table-cell>
          <table:table-cell table:style-name="ce173" office:value-type="float" office:value="159" calcext:value-type="float">
            <text:p><text:s/>159 </text:p>
          </table:table-cell>
          <table:table-cell table:style-name="ce161" table:formula="of:=([.V28]/[.$V$8])*100" office:value-type="float" office:value="0.0626749182072608" calcext:value-type="float">
            <text:p><text:s/>0.06 </text:p>
          </table:table-cell>
          <table:table-cell table:style-name="ce191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number-columns-repeated="1000"/>
        </table:table-row>
        <table:table-row table:style-name="ro7">
          <table:table-cell table:style-name="ce143" office:value-type="string" calcext:value-type="string">
            <text:p><text:s text:c="6"/>100+</text:p>
          </table:table-cell>
          <table:table-cell table:style-name="ce154" table:formula="of:=33+1" office:value-type="float" office:value="34" calcext:value-type="float">
            <text:p><text:s/>34 </text:p>
          </table:table-cell>
          <table:table-cell table:style-name="ce161" table:formula="of:=([.B29]/[.$B$8])*100" office:value-type="float" office:value="0.00163147636134706" calcext:value-type="float">
            <text:p><text:s/>0.00 </text:p>
          </table:table-cell>
          <table:table-cell table:style-name="ce154" table:formula="of:=122+4" office:value-type="float" office:value="126" calcext:value-type="float">
            <text:p><text:s/>126 </text:p>
          </table:table-cell>
          <table:table-cell table:style-name="ce161" table:formula="of:=([.D29]/[.$D$8])*100" office:value-type="float" office:value="0.00603395392070523" calcext:value-type="float">
            <text:p><text:s/>0.01 </text:p>
          </table:table-cell>
          <table:table-cell table:style-name="ce170" table:formula="of:=[.H29]+[.J29]" office:value-type="float" office:value="163" calcext:value-type="float">
            <text:p><text:s/>163 </text:p>
          </table:table-cell>
          <table:table-cell table:style-name="ce161" table:formula="of:=([.F29]/[.$F$8])*100" office:value-type="float" office:value="0.00519026955012145" calcext:value-type="float">
            <text:p><text:s/>0.01 </text:p>
          </table:table-cell>
          <table:table-cell table:style-name="ce173" table:formula="of:=45+3+1" office:value-type="float" office:value="49" calcext:value-type="float">
            <text:p><text:s/>49 </text:p>
          </table:table-cell>
          <table:table-cell table:style-name="ce161" table:formula="of:=([.H29]/[.$H$8])*100" office:value-type="float" office:value="0.0031416620289751" calcext:value-type="float">
            <text:p><text:s/>0.00 </text:p>
          </table:table-cell>
          <table:table-cell table:style-name="ce173" table:formula="of:=107+7" office:value-type="float" office:value="114" calcext:value-type="float">
            <text:p><text:s/>114 </text:p>
          </table:table-cell>
          <table:table-cell table:style-name="ce161" table:formula="of:=([.J29]/[.$J$8])*100" office:value-type="float" office:value="0.00721150196608317" calcext:value-type="float">
            <text:p><text:s/>0.01 </text:p>
          </table:table-cell>
          <table:table-cell table:style-name="ce170" table:formula="of:=[.N29]+[.P29]" office:value-type="float" office:value="149" calcext:value-type="float">
            <text:p><text:s/>149 </text:p>
          </table:table-cell>
          <table:table-cell table:style-name="ce161" table:formula="of:=([.L29]/[.$L$8])*100" office:value-type="float" office:value="0.00448723141736583" calcext:value-type="float">
            <text:p><text:s/>0.00 </text:p>
          </table:table-cell>
          <table:table-cell table:style-name="ce173" table:formula="of:=48+15+1" office:value-type="float" office:value="64" calcext:value-type="float">
            <text:p><text:s/>64 </text:p>
          </table:table-cell>
          <table:table-cell table:style-name="ce161" table:formula="of:=([.N29]/[.$N$8])*100" office:value-type="float" office:value="0.00390449364513155" calcext:value-type="float">
            <text:p><text:s/>0.00 </text:p>
          </table:table-cell>
          <table:table-cell table:style-name="ce173" table:formula="of:=75+6+3+1" office:value-type="float" office:value="85" calcext:value-type="float">
            <text:p><text:s/>85 </text:p>
          </table:table-cell>
          <table:table-cell table:style-name="ce161" table:formula="of:=([.P29]/[.$P$8])*100" office:value-type="float" office:value="0.00505532307677668" calcext:value-type="float">
            <text:p><text:s/>0.01 </text:p>
          </table:table-cell>
          <table:table-cell table:style-name="ce170" table:formula="of:=[.T29]+[.V29]" office:value-type="float" office:value="36" calcext:value-type="float">
            <text:p><text:s/>36 </text:p>
          </table:table-cell>
          <table:table-cell table:style-name="ce161" table:formula="of:=([.R29]/[.$R$8])*100" office:value-type="float" office:value="0.00714078858108564" calcext:value-type="float">
            <text:p><text:s/>0.01 </text:p>
          </table:table-cell>
          <table:table-cell table:style-name="ce173" table:formula="of:=9+1+1" office:value-type="float" office:value="11" calcext:value-type="float">
            <text:p><text:s/>11 </text:p>
          </table:table-cell>
          <table:table-cell table:style-name="ce161" table:formula="of:=([.T29]/[.$T$8])*100" office:value-type="float" office:value="0.00439198901204204" calcext:value-type="float">
            <text:p><text:s/>0.00 </text:p>
          </table:table-cell>
          <table:table-cell table:style-name="ce173" table:formula="of:=23+2" office:value-type="float" office:value="25" calcext:value-type="float">
            <text:p><text:s/>25 </text:p>
          </table:table-cell>
          <table:table-cell table:style-name="ce161" table:formula="of:=([.V29]/[.$V$8])*100" office:value-type="float" office:value="0.00985454688793409" calcext:value-type="float">
            <text:p><text:s/>0.01 </text:p>
          </table:table-cell>
          <table:table-cell table:style-name="ce192" office:value-type="string" calcext:value-type="string">
            <text:p><text:s text:c="6"/>100+</text:p>
          </table:table-cell>
          <table:table-cell table:number-columns-repeated="1000"/>
        </table:table-row>
        <table:table-row table:style-name="ro7">
          <table:table-cell table:style-name="ce144" office:value-type="string" calcext:value-type="string">
            <text:p>平均年齡</text:p>
          </table:table-cell>
          <table:table-cell table:style-name="ce155" office:value-type="float" office:value="35.9975196760848" calcext:value-type="float">
            <text:p>36.00 </text:p>
          </table:table-cell>
          <table:table-cell table:style-name="ce155"/>
          <table:table-cell table:style-name="ce155" office:value-type="float" office:value="36.8678726912344" calcext:value-type="float">
            <text:p>36.87 </text:p>
          </table:table-cell>
          <table:table-cell table:style-name="ce155"/>
          <table:table-cell table:style-name="ce155" office:value-type="float" office:value="38.4501877412838" calcext:value-type="float">
            <text:p>38.45 </text:p>
          </table:table-cell>
          <table:table-cell table:style-name="ce155"/>
          <table:table-cell table:style-name="ce155" office:value-type="float" office:value="37.9513959237897" calcext:value-type="float">
            <text:p>37.95 </text:p>
          </table:table-cell>
          <table:table-cell table:style-name="ce155"/>
          <table:table-cell table:style-name="ce155" office:value-type="float" office:value="38.9423143101502" calcext:value-type="float">
            <text:p>38.94 </text:p>
          </table:table-cell>
          <table:table-cell table:style-name="ce155"/>
          <table:table-cell table:style-name="ce155" office:value-type="float" office:value="38.3127217829186" calcext:value-type="float">
            <text:p>38.31 </text:p>
          </table:table-cell>
          <table:table-cell table:style-name="ce155"/>
          <table:table-cell table:style-name="ce155" office:value-type="float" office:value="38.0630453708262" calcext:value-type="float">
            <text:p>38.06 </text:p>
          </table:table-cell>
          <table:table-cell table:style-name="ce155"/>
          <table:table-cell table:style-name="ce155" office:value-type="float" office:value="38.5561230073106" calcext:value-type="float">
            <text:p>38.56 </text:p>
          </table:table-cell>
          <table:table-cell table:style-name="ce155"/>
          <table:table-cell table:style-name="ce155" office:value-type="float" office:value="38.9140189548266" calcext:value-type="float">
            <text:p>38.91 </text:p>
          </table:table-cell>
          <table:table-cell table:style-name="ce155"/>
          <table:table-cell table:style-name="ce155" office:value-type="float" office:value="38.8398600951864" calcext:value-type="float">
            <text:p>38.84 </text:p>
          </table:table-cell>
          <table:table-cell table:style-name="ce155"/>
          <table:table-cell table:style-name="ce155" office:value-type="float" office:value="38.987232449052" calcext:value-type="float">
            <text:p>38.99 </text:p>
          </table:table-cell>
          <table:table-cell table:style-name="ce155"/>
          <table:table-cell table:style-name="ce193" office:value-type="string" calcext:value-type="string">
            <text:p>Mean</text:p>
          </table:table-cell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2:00:55.9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6" style:display-name="PageStyle_表3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1" style:display-name="PageStyle_表36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3:19</meta:creation-date>
    <dc:date>2020-12-29T12:01:32.113000000</dc:date>
    <meta:print-date>2010-10-06T16:45:21</meta:print-date>
    <meta:generator>LibreOffice/6.4.7.2$Windows_X86_64 LibreOffice_project/639b8ac485750d5696d7590a72ef1b496725cfb5</meta:generator>
    <meta:editing-duration>PT36S</meta:editing-duration>
    <meta:editing-cycles>1</meta:editing-cycles>
    <meta:document-statistic meta:table-count="4" meta:cell-count="1102" meta:object-count="0"/>
  </office:meta>
</office:document-meta>
</file>