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7.433cm"/>
    </style:style>
    <style:style style:name="co8" style:family="table-column">
      <style:table-column-properties fo:break-before="auto" style:column-width="4.549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3.2cm"/>
    </style:style>
    <style:style style:name="co19" style:family="table-column">
      <style:table-column-properties fo:break-before="auto" style:column-width="0.316cm"/>
    </style:style>
    <style:style style:name="co20" style:family="table-column">
      <style:table-column-properties fo:break-before="auto" style:column-width="1.03cm"/>
    </style:style>
    <style:style style:name="co21" style:family="table-column">
      <style:table-column-properties fo:break-before="auto" style:column-width="1.401cm"/>
    </style:style>
    <style:style style:name="co22" style:family="table-column">
      <style:table-column-properties fo:break-before="auto" style:column-width="7.618cm"/>
    </style:style>
    <style:style style:name="co23" style:family="table-column">
      <style:table-column-properties fo:break-before="auto" style:column-width="5.343cm"/>
    </style:style>
    <style:style style:name="co24" style:family="table-column">
      <style:table-column-properties fo:break-before="auto" style:column-width="3.041cm"/>
    </style:style>
    <style:style style:name="co25" style:family="table-column">
      <style:table-column-properties fo:break-before="auto" style:column-width="0.448cm"/>
    </style:style>
    <style:style style:name="co26" style:family="table-column">
      <style:table-column-properties fo:break-before="auto" style:column-width="1.162cm"/>
    </style:style>
    <style:style style:name="co27" style:family="table-column">
      <style:table-column-properties fo:break-before="auto" style:column-width="0.025cm"/>
    </style:style>
    <style:style style:name="co28" style:family="table-column">
      <style:table-column-properties fo:break-before="auto" style:column-width="2.327cm"/>
    </style:style>
    <style:style style:name="co29" style:family="table-column">
      <style:table-column-properties fo:break-before="auto" style:column-width="7.5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52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40">
      <style:table-properties table:display="true" style:writing-mode="lr-tb"/>
    </style:style>
    <style:style style:name="ta5" style:family="table" style:master-page-name="PageStyle_5f_表40-2">
      <style:table-properties table:display="true" style:writing-mode="lr-tb"/>
    </style:style>
    <style:style style:name="ta6" style:family="table" style:master-page-name="PageStyle_5f_表40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6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1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9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7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09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3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9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Default" style:data-style-name="N176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9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1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6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 style:data-style-name="N21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5" style:family="table-cell" style:parent-style-name="Default" style:data-style-name="N2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6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7" style:family="table-cell" style:parent-style-name="Default" style:data-style-name="N2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8" style:family="table-cell" style:parent-style-name="Default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9" style:family="table-cell" style:parent-style-name="Default" style:data-style-name="N21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0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1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2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3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4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3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4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5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21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7" style:family="table-cell" style:parent-style-name="Default" style:data-style-name="N2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8" style:family="table-cell" style:parent-style-name="Default" style:data-style-name="N2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2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3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4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5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2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4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7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78" style:family="table-cell" style:parent-style-name="Default" style:data-style-name="N2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0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2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21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8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07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4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5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6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7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8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 style:data-style-name="N209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21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0" style:family="table-cell" style:parent-style-name="Default" style:data-style-name="N21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2" style:family="table-cell" style:parent-style-name="Default" style:data-style-name="N176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 style:data-style-name="N21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Default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6" style:family="table-cell" style:parent-style-name="Default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 style:data-style-name="N2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7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0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1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3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4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9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1" style:family="table-cell" style:parent-style-name="Default" style:data-style-name="N176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6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7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 style:data-style-name="N209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0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1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7" style:family="table-cell" style:parent-style-name="Default" style:data-style-name="N2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6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9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2" style:family="table-cell" style:parent-style-name="Default" style:data-style-name="N2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3" style:family="table-cell" style:parent-style-name="Default" style:data-style-name="N20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4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5" style:family="table-cell" style:parent-style-name="Default" style:data-style-name="N2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4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9" style:family="table-cell" style:parent-style-name="Default" style:data-style-name="N215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0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1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2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3" style:family="table-cell" style:parent-style-name="Default" style:data-style-name="N21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4" style:family="table-cell" style:parent-style-name="Default" style:data-style-name="N2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5" style:family="table-cell" style:parent-style-name="Default" style:data-style-name="N2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6" style:family="table-cell" style:parent-style-name="Default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7" style:family="table-cell" style:parent-style-name="Default" style:data-style-name="N21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8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9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0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1" style:family="table-cell" style:parent-style-name="Default" style:data-style-name="N21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5" style:family="table-cell" style:parent-style-name="Default" style:data-style-name="N21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6" style:family="table-cell" style:parent-style-name="Default" style:data-style-name="N21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1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2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1" style:family="table-cell" style:parent-style-name="Default" style:data-style-name="N218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 style:data-style-name="N2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5" style:family="table-cell" style:parent-style-name="Default" style:data-style-name="N2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6" style:family="table-cell" style:parent-style-name="Default" style:data-style-name="N2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40" table:style-name="ta3">
        <office:forms form:automatic-focus="false" form:apply-design-mode="false"/>
        <table:table-column table:style-name="co2" table:default-cell-style-name="ce453"/>
        <table:table-column table:style-name="co3" table:number-columns-repeated="2" table:default-cell-style-name="ce467"/>
        <table:table-column table:style-name="co3" table:default-cell-style-name="ce483"/>
        <table:table-column table:style-name="co4" table:default-cell-style-name="ce483"/>
        <table:table-column table:style-name="co3" table:default-cell-style-name="ce483"/>
        <table:table-column table:style-name="co4" table:default-cell-style-name="ce483"/>
        <table:table-column table:style-name="co5" table:default-cell-style-name="ce483"/>
        <table:table-column table:style-name="co4" table:default-cell-style-name="ce483"/>
        <table:table-column table:style-name="co6" table:number-columns-repeated="6" table:default-cell-style-name="ce483"/>
        <table:table-column table:style-name="co7" table:default-cell-style-name="ce483"/>
        <table:table-column table:style-name="co8" table:default-cell-style-name="ce483"/>
        <table:table-column table:style-name="co9" table:default-cell-style-name="ce483"/>
        <table:table-column table:style-name="co10" table:visibility="collapse" table:default-cell-style-name="ce483"/>
        <table:table-column table:style-name="co11" table:number-columns-repeated="238" table:default-cell-style-name="ce483"/>
        <table:table-column table:style-name="co11" table:number-columns-repeated="767" table:default-cell-style-name="Default"/>
        <table:table-row table:style-name="ro2">
          <table:table-cell table:style-name="ce439" office:value-type="string" calcext:value-type="string" table:number-columns-spanned="9" table:number-rows-spanned="1">
            <text:p>表<text:span text:style-name="T20"> 40</text:span><text:span text:style-name="T21">　應收保險費－按保險對象類目及來源別分</text:span></text:p>
          </table:table-cell>
          <table:covered-table-cell table:number-columns-repeated="8" table:style-name="ce454"/>
          <table:table-cell table:style-name="ce508"/>
          <table:table-cell table:style-name="ce508" office:value-type="string" calcext:value-type="string">
            <text:p>Table 40 <text:s text:c="3"/>Premium Receivables </text:p>
          </table:table-cell>
          <table:table-cell table:style-name="ce508" table:number-columns-repeated="5"/>
          <table:table-cell table:style-name="ce499" table:number-columns-repeated="1008"/>
        </table:table-row>
        <table:table-row table:style-name="ro2">
          <table:table-cell table:style-name="ce440" table:number-columns-repeated="7"/>
          <table:table-cell table:style-name="ce499" table:number-columns-repeated="4"/>
          <table:table-cell table:style-name="ce513" office:value-type="string" calcext:value-type="string">
            <text:p><text:s text:c="7"/>by Beneficiary Category and Source</text:p>
          </table:table-cell>
          <table:table-cell table:style-name="ce519" table:number-columns-repeated="3"/>
          <table:table-cell table:style-name="ce527"/>
          <table:table-cell table:style-name="ce499" table:number-columns-repeated="1008"/>
        </table:table-row>
        <table:table-row table:style-name="ro3">
          <table:table-cell table:style-name="ce441" office:value-type="string" calcext:value-type="string" table:number-columns-spanned="9" table:number-rows-spanned="1">
            <text:p>中華民國<text:span text:style-name="T22">98</text:span><text:span text:style-name="T23">年</text:span></text:p>
          </table:table-cell>
          <table:covered-table-cell table:number-columns-repeated="8" table:style-name="ce455"/>
          <table:table-cell table:style-name="ce509" office:value-type="string" calcext:value-type="string" table:number-columns-spanned="7" table:number-rows-spanned="1">
            <text:p>2009</text:p>
          </table:table-cell>
          <table:covered-table-cell table:number-columns-repeated="6" table:style-name="ce455"/>
          <table:table-cell table:style-name="ce499" table:number-columns-repeated="1008"/>
        </table:table-row>
        <table:table-row table:style-name="ro3">
          <table:table-cell table:style-name="ce442" office:value-type="string" calcext:value-type="string">
            <text:p>單位：新台幣千元</text:p>
          </table:table-cell>
          <table:table-cell table:style-name="ce456" table:number-columns-repeated="3"/>
          <table:table-cell table:style-name="ce453"/>
          <table:table-cell table:style-name="ce490"/>
          <table:table-cell table:style-name="ce453"/>
          <table:table-cell table:style-name="ce500"/>
          <table:table-cell table:style-name="ce490"/>
          <table:table-cell table:style-name="ce453"/>
          <table:table-cell table:style-name="ce456"/>
          <table:table-cell table:style-name="ce490"/>
          <table:table-cell table:style-name="ce453"/>
          <table:table-cell table:style-name="ce456"/>
          <table:table-cell table:style-name="ce524"/>
          <table:table-cell table:style-name="ce524" office:value-type="string" calcext:value-type="string">
            <text:p>                        Unit<text:span text:style-name="T31">：</text:span><text:span text:style-name="T32">NT$1,000</text:span></text:p>
          </table:table-cell>
          <table:table-cell table:style-name="ce453" table:number-columns-repeated="1008"/>
        </table:table-row>
        <table:table-row table:style-name="ro4">
          <table:table-cell table:style-name="ce443" office:value-type="string" calcext:value-type="string" table:number-columns-spanned="1" table:number-rows-spanned="4">
            <text:p>來<text:span text:style-name="T24"> </text:span><text:span text:style-name="T25">源</text:span><text:span text:style-name="T26"> </text:span><text:span text:style-name="T25">別</text:span></text:p>
          </table:table-cell>
          <table:table-cell table:style-name="ce457"/>
          <table:table-cell table:style-name="ce468"/>
          <table:table-cell table:style-name="ce457"/>
          <table:table-cell table:style-name="ce484"/>
          <table:table-cell table:style-name="ce491"/>
          <table:table-cell table:style-name="ce495"/>
          <table:table-cell table:style-name="ce501"/>
          <table:table-cell table:style-name="ce504"/>
          <table:table-cell table:style-name="ce510"/>
          <table:table-cell table:style-name="ce512"/>
          <table:table-cell table:style-name="ce504"/>
          <table:table-cell table:style-name="ce520"/>
          <table:table-cell table:style-name="ce495" table:number-columns-repeated="2"/>
          <table:table-cell table:style-name="ce528" office:value-type="string" calcext:value-type="string" table:number-columns-spanned="1" table:number-rows-spanned="4">
            <text:p>Source</text:p>
          </table:table-cell>
          <table:table-cell table:style-name="ce538"/>
          <table:table-cell table:number-columns-repeated="1007"/>
        </table:table-row>
        <table:table-row table:style-name="ro5">
          <table:covered-table-cell table:style-name="ce444"/>
          <table:table-cell table:style-name="ce458" office:value-type="string" calcext:value-type="string" table:number-columns-spanned="2" table:number-rows-spanned="1">
            <text:p>總計</text:p>
            <text:p><text:span text:style-name="T30">Grand Total</text:span></text:p>
          </table:table-cell>
          <table:covered-table-cell table:style-name="ce469"/>
          <table:table-cell table:style-name="ce458" office:value-type="string" calcext:value-type="string" table:number-columns-spanned="2" table:number-rows-spanned="1">
            <text:p>第一類</text:p>
            <text:p><text:span text:style-name="T30">Category 1</text:span></text:p>
          </table:table-cell>
          <table:covered-table-cell table:style-name="ce469"/>
          <table:table-cell table:style-name="ce492" office:value-type="string" calcext:value-type="string" table:number-columns-spanned="2" table:number-rows-spanned="1">
            <text:p>第一目</text:p>
            <text:p><text:span text:style-name="T30">Item 1</text:span></text:p>
          </table:table-cell>
          <table:covered-table-cell table:style-name="ce496"/>
          <table:table-cell table:style-name="ce492" office:value-type="string" calcext:value-type="string" table:number-columns-spanned="2" table:number-rows-spanned="1">
            <text:p>第二目</text:p>
            <text:p><text:span text:style-name="T30">Item 2</text:span></text:p>
          </table:table-cell>
          <table:covered-table-cell table:style-name="ce496"/>
          <table:table-cell table:style-name="ce492" office:value-type="string" calcext:value-type="string" table:number-columns-spanned="2" table:number-rows-spanned="1">
            <text:p>第三目</text:p>
            <text:p><text:span text:style-name="T30">Item 3</text:span></text:p>
          </table:table-cell>
          <table:covered-table-cell table:style-name="ce496"/>
          <table:table-cell table:style-name="ce492" office:value-type="string" calcext:value-type="string" table:number-columns-spanned="2" table:number-rows-spanned="1">
            <text:p>第四目</text:p>
            <text:p><text:span text:style-name="T30">Item 4</text:span></text:p>
          </table:table-cell>
          <table:covered-table-cell table:style-name="ce496"/>
          <table:table-cell table:style-name="ce522" office:value-type="string" calcext:value-type="string" table:number-columns-spanned="2" table:number-rows-spanned="1">
            <text:p>第五目</text:p>
            <text:p><text:span text:style-name="T30">Item 5</text:span></text:p>
          </table:table-cell>
          <table:covered-table-cell table:style-name="ce525"/>
          <table:covered-table-cell table:style-name="ce529"/>
          <table:table-cell table:style-name="ce539"/>
          <table:table-cell table:style-name="ce453" table:number-columns-repeated="1007"/>
        </table:table-row>
        <table:table-row table:style-name="ro6">
          <table:covered-table-cell table:style-name="ce444"/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97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97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526" office:value-type="string" calcext:value-type="string">
            <text:p>百分比</text:p>
          </table:table-cell>
          <table:covered-table-cell table:style-name="ce529"/>
          <table:table-cell table:style-name="ce539"/>
          <table:table-cell table:style-name="ce453" table:number-columns-repeated="1007"/>
        </table:table-row>
        <table:table-row table:style-name="ro7">
          <table:covered-table-cell table:style-name="ce445"/>
          <table:table-cell table:style-name="ce460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502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502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covered-table-cell table:style-name="ce530"/>
          <table:table-cell table:style-name="ce540"/>
          <table:table-cell table:style-name="ce543" table:number-columns-repeated="1007"/>
        </table:table-row>
        <table:table-row table:style-name="ro8">
          <table:table-cell table:style-name="ce446" office:value-type="string" calcext:value-type="string">
            <text:p>總 <text:s text:c="3"/>計</text:p>
          </table:table-cell>
          <table:table-cell table:style-name="ce461" table:formula="of:=SUM([.B10]+[.B13]+[.B17]+[.B26]+[.B30])" office:value-type="float" office:value="385194088800" calcext:value-type="float">
            <text:p>385,194,089</text:p>
          </table:table-cell>
          <table:table-cell table:style-name="ce471" table:formula="of:=([.B9]/[.B9])*100" office:value-type="float" office:value="100" calcext:value-type="float">
            <text:p><text:s/>100.00 </text:p>
          </table:table-cell>
          <table:table-cell table:style-name="ce462" table:formula="of:=SUM([.D10]+[.D13]+[.D17]+[.D26]+[.D30])" office:value-type="float" office:value="237314698379" calcext:value-type="float">
            <text:p>237,314,698</text:p>
          </table:table-cell>
          <table:table-cell table:style-name="ce471" table:formula="of:=([.D9]/[.D9])*100" office:value-type="float" office:value="100" calcext:value-type="float">
            <text:p><text:s/>100.00 </text:p>
          </table:table-cell>
          <table:table-cell table:style-name="ce462" table:formula="of:=[.F10]+[.F13]+[.F17]+[.F26]+[.F30]" office:value-type="float" office:value="36380394741" calcext:value-type="float">
            <text:p>36,380,395</text:p>
          </table:table-cell>
          <table:table-cell table:style-name="ce471" table:formula="of:=([.F9]/[.F9])*100" office:value-type="float" office:value="100" calcext:value-type="float">
            <text:p><text:s/>100.00 </text:p>
          </table:table-cell>
          <table:table-cell table:style-name="ce462" table:formula="of:=[.H10]+[.H13]+[.H17]+[.H26]+[.H30]" office:value-type="float" office:value="175677986820" calcext:value-type="float">
            <text:p>175,677,987</text:p>
          </table:table-cell>
          <table:table-cell table:style-name="ce505" table:formula="of:=([.H9]/[.H9])*100" office:value-type="float" office:value="100" calcext:value-type="float">
            <text:p><text:s/>100.00 </text:p>
          </table:table-cell>
          <table:table-cell table:style-name="ce462" table:formula="of:=[.J10]+[.J13]+[.J17]+[.J26]+[.J30]" office:value-type="float" office:value="12056072493" calcext:value-type="float">
            <text:p>12,056,072</text:p>
          </table:table-cell>
          <table:table-cell table:style-name="ce471" table:formula="of:=([.J9]/[.J9])*100" office:value-type="float" office:value="100" calcext:value-type="float">
            <text:p><text:s/>100.00 </text:p>
          </table:table-cell>
          <table:table-cell table:style-name="ce462" table:formula="of:=[.L10]+[.L13]+[.L17]+[.L26]+[.L30]" office:value-type="float" office:value="11715224043" calcext:value-type="float">
            <text:p>11,715,224</text:p>
          </table:table-cell>
          <table:table-cell table:style-name="ce471" table:formula="of:=([.L9]/[.L9])*100" office:value-type="float" office:value="100" calcext:value-type="float">
            <text:p><text:s/>100.00 </text:p>
          </table:table-cell>
          <table:table-cell table:style-name="ce461" table:formula="of:=[.N10]+[.N13]+[.N17]+[.N26]+[.N35]" office:value-type="float" office:value="1485020282" calcext:value-type="float">
            <text:p>1,485,020</text:p>
          </table:table-cell>
          <table:table-cell table:style-name="ce471" table:formula="of:=([.N9]/[.N9])*100" office:value-type="float" office:value="100" calcext:value-type="float">
            <text:p><text:s/>100.00 </text:p>
          </table:table-cell>
          <table:table-cell table:style-name="ce531" office:value-type="string" calcext:value-type="string">
            <text:p>Grand Total</text:p>
          </table:table-cell>
          <table:table-cell table:number-columns-repeated="1008"/>
        </table:table-row>
        <table:table-row table:style-name="ro8">
          <table:table-cell table:style-name="ce446" office:value-type="string" calcext:value-type="string">
            <text:p>保 險 對 象</text:p>
          </table:table-cell>
          <table:table-cell table:style-name="ce462" table:formula="of:=[.B11]+[.B12]" office:value-type="float" office:value="148417846141" calcext:value-type="float">
            <text:p>148,417,846</text:p>
          </table:table-cell>
          <table:table-cell table:style-name="ce471" table:formula="of:=([.B10]/[.$B$9])*100" office:value-type="float" office:value="38.5306655674203" calcext:value-type="float">
            <text:p><text:s/>38.53 </text:p>
          </table:table-cell>
          <table:table-cell table:style-name="ce462" table:formula="of:=[.D11]+[.D12]" office:value-type="float" office:value="80506681723" calcext:value-type="float">
            <text:p>80,506,682</text:p>
          </table:table-cell>
          <table:table-cell table:style-name="ce471" table:formula="of:=([.D10]/[.$D$9])*100" office:value-type="float" office:value="33.9240183068762" calcext:value-type="float">
            <text:p><text:s/>33.92 </text:p>
          </table:table-cell>
          <table:table-cell table:style-name="ce462" table:formula="of:=[.F11]+[.F12]" office:value-type="float" office:value="11505175166" calcext:value-type="float">
            <text:p>11,505,175</text:p>
          </table:table-cell>
          <table:table-cell table:style-name="ce471" table:formula="of:=([.F10]/[.$F$9])*100" office:value-type="float" office:value="31.6246573131157" calcext:value-type="float">
            <text:p><text:s/>31.62 </text:p>
          </table:table-cell>
          <table:table-cell table:style-name="ce462" table:formula="of:=[.H11]+[.H12]" office:value-type="float" office:value="52376222688" calcext:value-type="float">
            <text:p>52,376,223</text:p>
          </table:table-cell>
          <table:table-cell table:style-name="ce471" table:formula="of:=([.H10]/[.$H$9])*100" office:value-type="float" office:value="29.8137653078099" calcext:value-type="float">
            <text:p><text:s/>29.81 </text:p>
          </table:table-cell>
          <table:table-cell table:style-name="ce462" table:formula="of:=[.J11]+[.J12]" office:value-type="float" office:value="3376626407" calcext:value-type="float">
            <text:p>3,376,626</text:p>
          </table:table-cell>
          <table:table-cell table:style-name="ce471" table:formula="of:=([.J10]/[.$J$9])*100" office:value-type="float" office:value="28.007681680419" calcext:value-type="float">
            <text:p><text:s/>28.01 </text:p>
          </table:table-cell>
          <table:table-cell table:style-name="ce462" table:formula="of:=[.L11]+[.L12]" office:value-type="float" office:value="11757645175" calcext:value-type="float">
            <text:p>11,757,645</text:p>
          </table:table-cell>
          <table:table-cell table:style-name="ce471" table:formula="of:=([.L10]/[.$L$9])*100" office:value-type="float" office:value="100.362102609769" calcext:value-type="float">
            <text:p><text:s/>100.36 </text:p>
          </table:table-cell>
          <table:table-cell table:style-name="ce461" table:formula="of:=[.N11]+[.N12]" office:value-type="float" office:value="1491012287" calcext:value-type="float">
            <text:p>1,491,012</text:p>
          </table:table-cell>
          <table:table-cell table:style-name="ce471" table:formula="of:=([.N10]/[.N9])*100" office:value-type="float" office:value="100.403496509282" calcext:value-type="float">
            <text:p><text:s/>100.40 </text:p>
          </table:table-cell>
          <table:table-cell table:style-name="ce532" office:value-type="string" calcext:value-type="string">
            <text:p>Beneficiaries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被保險人</text:p>
          </table:table-cell>
          <table:table-cell table:style-name="ce463" table:formula="of:=SUM([.D11]+[$'表40-1'.B11]+[$'表40-1'.I11]+[$'表40-2'.B11]+[$'表40-2'.H11]+[$'表40-2'.J11])" office:value-type="float" office:value="97076884811" calcext:value-type="float">
            <text:p>97,076,885</text:p>
          </table:table-cell>
          <table:table-cell table:style-name="ce472" table:formula="of:=([.B11]/[.$B$9])*100" office:value-type="float" office:value="25.2020702377404" calcext:value-type="float">
            <text:p><text:s/>25.20 </text:p>
          </table:table-cell>
          <table:table-cell table:style-name="ce476" table:formula="of:=SUM([.F11]+[.H11]+[.J11]+[.L11]+[.N11])" office:value-type="float" office:value="51301611522" calcext:value-type="float">
            <text:p>51,301,612</text:p>
          </table:table-cell>
          <table:table-cell table:style-name="ce472" table:formula="of:=([.D11]/[.$D$9])*100" office:value-type="float" office:value="21.6175449192235" calcext:value-type="float">
            <text:p><text:s/>21.62 </text:p>
          </table:table-cell>
          <table:table-cell table:style-name="ce480" office:value-type="float" office:value="6267382216" calcext:value-type="float">
            <text:p>6,267,382</text:p>
          </table:table-cell>
          <table:table-cell table:style-name="ce472" table:formula="of:=([.F11]/[.$F$9])*100" office:value-type="float" office:value="17.2273617716874" calcext:value-type="float">
            <text:p><text:s/>17.23 </text:p>
          </table:table-cell>
          <table:table-cell table:style-name="ce480" office:value-type="float" office:value="31285629286" calcext:value-type="float">
            <text:p>31,285,629</text:p>
          </table:table-cell>
          <table:table-cell table:style-name="ce472" table:formula="of:=([.H11]/[.$H$9])*100" office:value-type="float" office:value="17.8085085401481" calcext:value-type="float">
            <text:p><text:s/>17.81 </text:p>
          </table:table-cell>
          <table:table-cell table:style-name="ce480" office:value-type="float" office:value="2188676947" calcext:value-type="float">
            <text:p>2,188,677</text:p>
          </table:table-cell>
          <table:table-cell table:style-name="ce472" table:formula="of:=([.J11]/[.$J$9])*100" office:value-type="float" office:value="18.1541455417657" calcext:value-type="float">
            <text:p><text:s/>18.15 </text:p>
          </table:table-cell>
          <table:table-cell table:style-name="ce480" office:value-type="float" office:value="10229715617" calcext:value-type="float">
            <text:p>10,229,716</text:p>
          </table:table-cell>
          <table:table-cell table:style-name="ce472" table:formula="of:=([.L11]/[.$L$9])*100" office:value-type="float" office:value="87.3198462056933" calcext:value-type="float">
            <text:p><text:s/>87.32 </text:p>
          </table:table-cell>
          <table:table-cell table:style-name="ce463" office:value-type="float" office:value="1330207456" calcext:value-type="float">
            <text:p>1,330,207</text:p>
          </table:table-cell>
          <table:table-cell table:style-name="ce472" table:formula="of:=([.N11]/[.N9])*100" office:value-type="float" office:value="89.5750362552961" calcext:value-type="float">
            <text:p><text:s/>89.58 </text:p>
          </table:table-cell>
          <table:table-cell table:style-name="ce533" office:value-type="string" calcext:value-type="string">
            <text:p>Insureds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眷 <text:s text:c="3"/>屬</text:p>
          </table:table-cell>
          <table:table-cell table:style-name="ce463" table:formula="of:=SUM([.D12]+[$'表40-1'.B12]+[$'表40-1'.I12]+[$'表40-2'.B12]+[$'表40-2'.H12]+[$'表40-2'.J12])" office:value-type="float" office:value="51340961330" calcext:value-type="float">
            <text:p>51,340,961</text:p>
          </table:table-cell>
          <table:table-cell table:style-name="ce472" table:formula="of:=([.B12]/[.$B$9])*100" office:value-type="float" office:value="13.3285953296799" calcext:value-type="float">
            <text:p><text:s/>13.33 </text:p>
          </table:table-cell>
          <table:table-cell table:style-name="ce476" table:formula="of:=SUM([.F12]+[.H12]+[.J12]+[.L12]+[.N12])" office:value-type="float" office:value="29205070201" calcext:value-type="float">
            <text:p>29,205,070</text:p>
          </table:table-cell>
          <table:table-cell table:style-name="ce472" table:formula="of:=([.D12]/[.$D$9])*100" office:value-type="float" office:value="12.3064733876527" calcext:value-type="float">
            <text:p><text:s/>12.31 </text:p>
          </table:table-cell>
          <table:table-cell table:style-name="ce476" office:value-type="float" office:value="5237792950" calcext:value-type="float">
            <text:p>5,237,793</text:p>
          </table:table-cell>
          <table:table-cell table:style-name="ce472" table:formula="of:=([.F12]/[.$F$9])*100" office:value-type="float" office:value="14.3972955414283" calcext:value-type="float">
            <text:p><text:s/>14.40 </text:p>
          </table:table-cell>
          <table:table-cell table:style-name="ce480" office:value-type="float" office:value="21090593402" calcext:value-type="float">
            <text:p>21,090,593</text:p>
          </table:table-cell>
          <table:table-cell table:style-name="ce472" table:formula="of:=([.H12]/[.$H$9])*100" office:value-type="float" office:value="12.0052567676618" calcext:value-type="float">
            <text:p><text:s/>12.01 </text:p>
          </table:table-cell>
          <table:table-cell table:style-name="ce480" office:value-type="float" office:value="1187949460" calcext:value-type="float">
            <text:p>1,187,949</text:p>
          </table:table-cell>
          <table:table-cell table:style-name="ce472" table:formula="of:=([.J12]/[.$J$9])*100" office:value-type="float" office:value="9.85353613865334" calcext:value-type="float">
            <text:p><text:s/>9.85 </text:p>
          </table:table-cell>
          <table:table-cell table:style-name="ce480" office:value-type="float" office:value="1527929558" calcext:value-type="float">
            <text:p>1,527,930</text:p>
          </table:table-cell>
          <table:table-cell table:style-name="ce472" table:formula="of:=([.L12]/[.$L$9])*100" office:value-type="float" office:value="13.0422564040758" calcext:value-type="float">
            <text:p><text:s/>13.04 </text:p>
          </table:table-cell>
          <table:table-cell table:style-name="ce463" office:value-type="float" office:value="160804831" calcext:value-type="float">
            <text:p>160,805</text:p>
          </table:table-cell>
          <table:table-cell table:style-name="ce472" table:formula="of:=([.N12]/[.N9])*100" office:value-type="float" office:value="10.8284602539859" calcext:value-type="float">
            <text:p><text:s/>10.83 </text:p>
          </table:table-cell>
          <table:table-cell table:style-name="ce533" office:value-type="string" calcext:value-type="string">
            <text:p>Dependents</text:p>
          </table:table-cell>
          <table:table-cell table:number-columns-repeated="1008"/>
        </table:table-row>
        <table:table-row table:style-name="ro8">
          <table:table-cell table:style-name="ce448" office:value-type="string" calcext:value-type="string">
            <text:p>投保單位負擔</text:p>
          </table:table-cell>
          <table:table-cell table:style-name="ce464" table:formula="of:=SUM([.B14:.B16])" office:value-type="float" office:value="136656499868" calcext:value-type="float">
            <text:p>136,656,500</text:p>
          </table:table-cell>
          <table:table-cell table:style-name="ce473" table:formula="of:=([.B13]/[.$B$9])*100" office:value-type="float" office:value="35.4773097099511" calcext:value-type="float">
            <text:p><text:s/>35.48 </text:p>
          </table:table-cell>
          <table:table-cell table:style-name="ce477" table:formula="of:=SUM([.D14:.D16])" office:value-type="float" office:value="136656874640" calcext:value-type="float">
            <text:p>136,656,875</text:p>
          </table:table-cell>
          <table:table-cell table:style-name="ce473" table:formula="of:=([.D13]/[.$D$9])*100" office:value-type="float" office:value="57.5846652455357" calcext:value-type="float">
            <text:p><text:s/>57.58 </text:p>
          </table:table-cell>
          <table:table-cell table:style-name="ce477" table:formula="of:=SUM([.F14:.F16])" office:value-type="float" office:value="23570936825" calcext:value-type="float">
            <text:p>23,570,937</text:p>
          </table:table-cell>
          <table:table-cell table:style-name="ce473" table:formula="of:=([.F13]/[.$F$9])*100" office:value-type="float" office:value="64.7902173486755" calcext:value-type="float">
            <text:p><text:s/>64.79 </text:p>
          </table:table-cell>
          <table:table-cell table:style-name="ce477" table:formula="of:=SUM([.H14:.H16])" office:value-type="float" office:value="105693935239" calcext:value-type="float">
            <text:p>105,693,935</text:p>
          </table:table-cell>
          <table:table-cell table:style-name="ce473" table:formula="of:=([.H13]/[.$H$9])*100" office:value-type="float" office:value="60.1634485641586" calcext:value-type="float">
            <text:p><text:s/>60.16 </text:p>
          </table:table-cell>
          <table:table-cell table:style-name="ce477" table:formula="of:=SUM([.J14:.J16])" office:value-type="float" office:value="7440415713" calcext:value-type="float">
            <text:p>7,440,416</text:p>
          </table:table-cell>
          <table:table-cell table:style-name="ce473" table:formula="of:=([.J13]/[.$J$9])*100" office:value-type="float" office:value="61.7150877063825" calcext:value-type="float">
            <text:p><text:s/>61.72 </text:p>
          </table:table-cell>
          <table:table-cell table:style-name="ce514" table:formula="of:=SUM([.L14:.L16])" office:value-type="float" office:value="-42421132" calcext:value-type="float">
            <text:p>(42,421)</text:p>
          </table:table-cell>
          <table:table-cell table:style-name="ce471" table:formula="of:=([.L13]/[.$L$9])*100" office:value-type="float" office:value="-0.362102609769099" calcext:value-type="float">
            <text:p><text:s/>(0.36)</text:p>
          </table:table-cell>
          <table:table-cell table:style-name="ce514" table:formula="of:=SUM([.N14:.N16])" office:value-type="float" office:value="-5992005" calcext:value-type="float">
            <text:p>(5,992)</text:p>
          </table:table-cell>
          <table:table-cell table:style-name="ce471" table:formula="of:=([.N13]/[.N12])*100" office:value-type="float" office:value="-3.72625931866437" calcext:value-type="float">
            <text:p><text:s/>(3.73)</text:p>
          </table:table-cell>
          <table:table-cell table:style-name="ce534" office:value-type="string" calcext:value-type="string">
            <text:p>Contribution of Group Insurance Applicants</text:p>
          </table:table-cell>
          <table:table-cell table:style-name="ce541" table:number-columns-repeated="1008"/>
        </table:table-row>
        <table:table-row table:style-name="ro9">
          <table:table-cell table:style-name="ce447" office:value-type="string" calcext:value-type="string">
            <text:p><text:s text:c="2"/>政府非事業機構</text:p>
          </table:table-cell>
          <table:table-cell table:style-name="ce463" table:formula="of:=SUM([.D14]+[$'表40-1'.B14]+[$'表40-1'.I14]+[$'表40-2'.B14]+[$'表40-2'.H14]+[$'表40-2'.J14])" office:value-type="float" office:value="28065262881" calcext:value-type="float">
            <text:p>28,065,263</text:p>
          </table:table-cell>
          <table:table-cell table:style-name="ce472" table:formula="of:=([.B14]/[.$B$9])*100" office:value-type="float" office:value="7.28600560004232" calcext:value-type="float">
            <text:p><text:s/>7.29 </text:p>
          </table:table-cell>
          <table:table-cell table:style-name="ce476" table:formula="of:=SUM([.F14]+[.H14]+[.J14]+[.L14]+[.N14])" office:value-type="float" office:value="28065637653" calcext:value-type="float">
            <text:p>28,065,638</text:p>
          </table:table-cell>
          <table:table-cell table:style-name="ce472" table:formula="of:=([.D14]/[.$D$9])*100" office:value-type="float" office:value="11.8263377046196" calcext:value-type="float">
            <text:p><text:s/>11.83 </text:p>
          </table:table-cell>
          <table:table-cell table:style-name="ce476" office:value-type="float" office:value="22267561897" calcext:value-type="float">
            <text:p>22,267,562</text:p>
          </table:table-cell>
          <table:table-cell table:style-name="ce472" table:formula="of:=([.F14]/[.$F$9])*100" office:value-type="float" office:value="61.2075873709663" calcext:value-type="float">
            <text:p><text:s/>61.21 </text:p>
          </table:table-cell>
          <table:table-cell table:style-name="ce480" office:value-type="float" office:value="118914048" calcext:value-type="float">
            <text:p>118,914</text:p>
          </table:table-cell>
          <table:table-cell table:style-name="ce472" table:formula="of:=([.H14]/[.$H$9])*100" office:value-type="float" office:value="0.0676886445208639" calcext:value-type="float">
            <text:p><text:s/>0.07 </text:p>
          </table:table-cell>
          <table:table-cell table:style-name="ce480" office:value-type="float" office:value="5679161708" calcext:value-type="float">
            <text:p>5,679,162</text:p>
          </table:table-cell>
          <table:table-cell table:style-name="ce472" table:formula="of:=([.J14]/[.$J$9])*100" office:value-type="float" office:value="47.1062339024374" calcext:value-type="float">
            <text:p><text:s/>47.11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494" table:formula="of:=([.L14]/[.$L$9])*100" office:value-type="float" office:value="0" calcext:value-type="float">
            <text:p><text:s/>- </text:p>
          </table:table-cell>
          <table:table-cell table:style-name="ce523" office:value-type="float" office:value="0" calcext:value-type="float">
            <text:p><text:s/>- </text:p>
          </table:table-cell>
          <table:table-cell table:style-name="ce494" office:value-type="float" office:value="0" calcext:value-type="float">
            <text:p><text:s/>- </text:p>
          </table:table-cell>
          <table:table-cell table:style-name="ce533" office:value-type="string" calcext:value-type="string">
            <text:p>Governmental Agencies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公營事業機構</text:p>
          </table:table-cell>
          <table:table-cell table:style-name="ce463" table:formula="of:=SUM([.D15]+[$'表40-1'.B15]+[$'表40-1'.I15]+[$'表40-2'.B15]+[$'表40-2'.H15]+[$'表40-2'.J15])" office:value-type="float" office:value="5026878457" calcext:value-type="float">
            <text:p>5,026,878</text:p>
          </table:table-cell>
          <table:table-cell table:style-name="ce472" table:formula="of:=([.B15]/[.$B$9])*100" office:value-type="float" office:value="1.3050248181794" calcext:value-type="float">
            <text:p><text:s/>1.31 </text:p>
          </table:table-cell>
          <table:table-cell table:style-name="ce476" table:formula="of:=SUM([.F15]+[.H15]+[.J15]+[.L15]+[.N15])" office:value-type="float" office:value="5026878457" calcext:value-type="float">
            <text:p>5,026,878</text:p>
          </table:table-cell>
          <table:table-cell table:style-name="ce472" table:formula="of:=([.D15]/[.$D$9])*100" office:value-type="float" office:value="2.11823308515509" calcext:value-type="float">
            <text:p><text:s/>2.12 </text:p>
          </table:table-cell>
          <table:table-cell table:style-name="ce493" office:value-type="float" office:value="0" calcext:value-type="float">
            <text:p><text:s/>- </text:p>
          </table:table-cell>
          <table:table-cell table:style-name="ce486" table:formula="of:=([.F15]/[.$F$9])*100" office:value-type="float" office:value="0" calcext:value-type="float">
            <text:p><text:s/>- </text:p>
          </table:table-cell>
          <table:table-cell table:style-name="ce480" office:value-type="float" office:value="5026878457" calcext:value-type="float">
            <text:p>5,026,878</text:p>
          </table:table-cell>
          <table:table-cell table:style-name="ce472" table:formula="of:=([.H15]/[.$H$9])*100" office:value-type="float" office:value="2.86141624684631" calcext:value-type="float">
            <text:p><text:s/>2.86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486" table:formula="of:=([.J15]/[.$J$9])*100" office:value-type="float" office:value="0" calcext:value-type="float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494" table:formula="of:=([.L15]/[.$L$9])*100" office:value-type="float" office:value="0" calcext:value-type="float">
            <text:p><text:s/>- </text:p>
          </table:table-cell>
          <table:table-cell table:style-name="ce523" office:value-type="float" office:value="0" calcext:value-type="float">
            <text:p><text:s/>- </text:p>
          </table:table-cell>
          <table:table-cell table:style-name="ce494" office:value-type="float" office:value="0" calcext:value-type="float">
            <text:p><text:s/>- </text:p>
          </table:table-cell>
          <table:table-cell table:style-name="ce533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私人機構</text:p>
          </table:table-cell>
          <table:table-cell table:style-name="ce463" table:formula="of:=SUM([.D16]+[$'表40-1'.B16]+[$'表40-1'.I16]+[$'表40-2'.B16]+[$'表40-2'.H16]+[$'表40-2'.J16])" office:value-type="float" office:value="103564358530" calcext:value-type="float">
            <text:p>103,564,359</text:p>
          </table:table-cell>
          <table:table-cell table:style-name="ce472" table:formula="of:=([.B16]/[.$B$9])*100" office:value-type="float" office:value="26.8862792917294" calcext:value-type="float">
            <text:p><text:s/>26.89 </text:p>
          </table:table-cell>
          <table:table-cell table:style-name="ce476" table:formula="of:=SUM([.F16]+[.H16]+[.J16]+[.L16]+[.N16])" office:value-type="float" office:value="103564358530" calcext:value-type="float">
            <text:p>103,564,359</text:p>
          </table:table-cell>
          <table:table-cell table:style-name="ce472" table:formula="of:=([.D16]/[.$D$9])*100" office:value-type="float" office:value="43.640094455761" calcext:value-type="float">
            <text:p><text:s/>43.64 </text:p>
          </table:table-cell>
          <table:table-cell table:style-name="ce476" office:value-type="float" office:value="1303374928" calcext:value-type="float">
            <text:p>1,303,375</text:p>
          </table:table-cell>
          <table:table-cell table:style-name="ce472" table:formula="of:=([.F16]/[.$F$9])*100" office:value-type="float" office:value="3.58262997770918" calcext:value-type="float">
            <text:p><text:s/>3.58 </text:p>
          </table:table-cell>
          <table:table-cell table:style-name="ce476" office:value-type="float" office:value="100548142734" calcext:value-type="float">
            <text:p>100,548,143</text:p>
          </table:table-cell>
          <table:table-cell table:style-name="ce472" table:formula="of:=([.H16]/[.$H$9])*100" office:value-type="float" office:value="57.2343436727914" calcext:value-type="float">
            <text:p><text:s/>57.23 </text:p>
          </table:table-cell>
          <table:table-cell table:style-name="ce480" office:value-type="float" office:value="1761254005" calcext:value-type="float">
            <text:p>1,761,254</text:p>
          </table:table-cell>
          <table:table-cell table:style-name="ce472" table:formula="of:=([.J16]/[.$J$9])*100" office:value-type="float" office:value="14.608853803945" calcext:value-type="float">
            <text:p><text:s/>14.61 </text:p>
          </table:table-cell>
          <table:table-cell table:style-name="ce515" office:value-type="float" office:value="-42421132" calcext:value-type="float">
            <text:p>(42,421)</text:p>
          </table:table-cell>
          <table:table-cell table:style-name="ce485" table:formula="of:=([.L16]/[.$L$9])*100" office:value-type="float" office:value="-0.362102609769099" calcext:value-type="float">
            <text:p>(0.36)</text:p>
          </table:table-cell>
          <table:table-cell table:style-name="ce515" office:value-type="float" office:value="-5992005" calcext:value-type="float">
            <text:p>(5,992)</text:p>
          </table:table-cell>
          <table:table-cell table:style-name="ce485" table:formula="of:=([.N16]/[.$N$9])*100" office:value-type="float" office:value="-0.403496509282019" calcext:value-type="float">
            <text:p>(0.40)</text:p>
          </table:table-cell>
          <table:table-cell table:style-name="ce533" office:value-type="string" calcext:value-type="string">
            <text:p>Private Sector</text:p>
          </table:table-cell>
          <table:table-cell table:number-columns-repeated="1008"/>
        </table:table-row>
        <table:table-row table:style-name="ro8">
          <table:table-cell table:style-name="ce448" office:value-type="string" calcext:value-type="string">
            <text:p>中央政府補助</text:p>
          </table:table-cell>
          <table:table-cell table:style-name="ce464" table:formula="of:=SUM([.B18:.B25])" office:value-type="float" office:value="79044494820" calcext:value-type="float">
            <text:p>79,044,495</text:p>
          </table:table-cell>
          <table:table-cell table:style-name="ce473" table:formula="of:=([.B17]/[.$B$9])*100" office:value-type="float" office:value="20.5206925854569" calcext:value-type="float">
            <text:p><text:s/>20.52 </text:p>
          </table:table-cell>
          <table:table-cell table:style-name="ce477" table:formula="of:=SUM([.D18:.D25])" office:value-type="float" office:value="15023363857" calcext:value-type="float">
            <text:p>15,023,364</text:p>
          </table:table-cell>
          <table:table-cell table:style-name="ce473" table:formula="of:=([.D17]/[.$D$9])*100" office:value-type="float" office:value="6.33056610467808" calcext:value-type="float">
            <text:p><text:s/>6.33 </text:p>
          </table:table-cell>
          <table:table-cell table:style-name="ce477" table:formula="of:=SUM([.F18:.F25])" office:value-type="float" office:value="1164343384" calcext:value-type="float">
            <text:p>1,164,343</text:p>
          </table:table-cell>
          <table:table-cell table:style-name="ce473" table:formula="of:=([.F17]/[.$F$9])*100" office:value-type="float" office:value="3.20046935248838" calcext:value-type="float">
            <text:p><text:s/>3.20 </text:p>
          </table:table-cell>
          <table:table-cell table:style-name="ce477" table:formula="of:=SUM([.H18:.H25])" office:value-type="float" office:value="12888985111" calcext:value-type="float">
            <text:p>12,888,985</text:p>
          </table:table-cell>
          <table:table-cell table:style-name="ce473" table:formula="of:=([.H17]/[.$H$9])*100" office:value-type="float" office:value="7.33671038945026" calcext:value-type="float">
            <text:p><text:s/>7.34 </text:p>
          </table:table-cell>
          <table:table-cell table:style-name="ce477" table:formula="of:=SUM([.J18:.J25])" office:value-type="float" office:value="970035362" calcext:value-type="float">
            <text:p>970,035</text:p>
          </table:table-cell>
          <table:table-cell table:style-name="ce473" table:formula="of:=([.J17]/[.$J$9])*100" office:value-type="float" office:value="8.04603126402253" calcext:value-type="float">
            <text:p><text:s/>8.05 </text:p>
          </table:table-cell>
          <table:table-cell table:style-name="ce516" table:formula="of:=SUM([.L18:.L25])" office:value-type="float" office:value="0" calcext:value-type="float">
            <text:p><text:s/>- </text:p>
          </table:table-cell>
          <table:table-cell table:style-name="ce521" table:formula="of:=([.L17]/[.$L$9])*100" office:value-type="float" office:value="0" calcext:value-type="float">
            <text:p><text:s/>- </text:p>
          </table:table-cell>
          <table:table-cell table:style-name="ce521" table:formula="of:=SUM([.N18:.N25])" office:value-type="float" office:value="0" calcext:value-type="float">
            <text:p><text:s/>- 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34" office:value-type="string" calcext:value-type="string">
            <text:p>Central Government Subsidies</text:p>
          </table:table-cell>
          <table:table-cell table:style-name="ce541" table:number-columns-repeated="1008"/>
        </table:table-row>
        <table:table-row table:style-name="ro9">
          <table:table-cell table:style-name="ce447" office:value-type="string" calcext:value-type="string">
            <text:p><text:s text:c="2"/>行政院勞工委員會</text:p>
          </table:table-cell>
          <table:table-cell table:style-name="ce463" table:formula="of:=SUM([.D18]+[$'表40-1'.B18]+[$'表40-1'.I18]+[$'表40-2'.B18]+[$'表40-2'.H18]+[$'表40-2'.J18])" office:value-type="float" office:value="28770030649" calcext:value-type="float">
            <text:p>28,770,031</text:p>
          </table:table-cell>
          <table:table-cell table:style-name="ce472" table:formula="of:=([.B18]/[.$B$9])*100" office:value-type="float" office:value="7.46896992594763" calcext:value-type="float">
            <text:p><text:s/>7.47 </text:p>
          </table:table-cell>
          <table:table-cell table:style-name="ce476" table:formula="of:=SUM([.F18]+[.H18]+[.J18]+[.L18]+[.N18])" office:value-type="float" office:value="13859020540" calcext:value-type="float">
            <text:p>13,859,021</text:p>
          </table:table-cell>
          <table:table-cell table:style-name="ce472" table:formula="of:=([.D18]/[.$D$9])*100" office:value-type="float" office:value="5.83993348691224" calcext:value-type="float">
            <text:p><text:s/>5.84 </text:p>
          </table:table-cell>
          <table:table-cell table:style-name="ce494" office:value-type="float" office:value="0" calcext:value-type="float">
            <text:p><text:s/>- </text:p>
          </table:table-cell>
          <table:table-cell table:style-name="ce486" table:formula="of:=([.F18]/[.$F$9])*100" office:value-type="float" office:value="0" calcext:value-type="float">
            <text:p><text:s/>- </text:p>
          </table:table-cell>
          <table:table-cell table:style-name="ce480" office:value-type="float" office:value="12888985111" calcext:value-type="float">
            <text:p>12,888,985</text:p>
          </table:table-cell>
          <table:table-cell table:style-name="ce472" table:formula="of:=([.H18]/[.$H$9])*100" office:value-type="float" office:value="7.33671038945026" calcext:value-type="float">
            <text:p><text:s/>7.34 </text:p>
          </table:table-cell>
          <table:table-cell table:style-name="ce480" office:value-type="float" office:value="970035429" calcext:value-type="float">
            <text:p>970,035</text:p>
          </table:table-cell>
          <table:table-cell table:style-name="ce472" table:formula="of:=([.J18]/[.$J$9])*100" office:value-type="float" office:value="8.04603181975907" calcext:value-type="float">
            <text:p><text:s/>8.05 </text:p>
          </table:table-cell>
          <table:table-cell table:style-name="ce517" office:value-type="float" office:value="0" calcext:value-type="float">
            <text:p><text:s/>- </text:p>
          </table:table-cell>
          <table:table-cell table:style-name="ce486" table:formula="of:=([.L18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3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教育部</text:p>
          </table:table-cell>
          <table:table-cell table:style-name="ce463" table:formula="of:=SUM([.D19]+[$'表40-1'.B19]+[$'表40-1'.I19]+[$'表40-2'.B19]+[$'表40-2'.H19]+[$'表40-2'.J19])" office:value-type="float" office:value="1164341012" calcext:value-type="float">
            <text:p>1,164,341</text:p>
          </table:table-cell>
          <table:table-cell table:style-name="ce472" table:formula="of:=([.B19]/[.$B$9])*100" office:value-type="float" office:value="0.302273852547241" calcext:value-type="float">
            <text:p><text:s/>0.30 </text:p>
          </table:table-cell>
          <table:table-cell table:style-name="ce476" table:formula="of:=SUM([.F19]+[.H19]+[.J19]+[.L19]+[.N19])" office:value-type="float" office:value="1164343384" calcext:value-type="float">
            <text:p>1,164,343</text:p>
          </table:table-cell>
          <table:table-cell table:style-name="ce472" table:formula="of:=([.D19]/[.$D$9])*100" office:value-type="float" office:value="0.490632645998396" calcext:value-type="float">
            <text:p><text:s/>0.49 </text:p>
          </table:table-cell>
          <table:table-cell table:style-name="ce480" office:value-type="float" office:value="1164343384" calcext:value-type="float">
            <text:p>1,164,343</text:p>
          </table:table-cell>
          <table:table-cell table:style-name="ce472" table:formula="of:=([.F19]/[.$F$9])*100" office:value-type="float" office:value="3.20046935248838" calcext:value-type="float">
            <text:p><text:s/>3.20 </text:p>
          </table:table-cell>
          <table:table-cell table:style-name="ce493" office:value-type="float" office:value="0" calcext:value-type="float">
            <text:p><text:s/>- </text:p>
          </table:table-cell>
          <table:table-cell table:style-name="ce506" table:formula="of:=([.H19]/[.$H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J19]/[.$J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L19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3" office:value-type="string" calcext:value-type="string">
            <text:p>Ministry of Education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內政部</text:p>
          </table:table-cell>
          <table:table-cell table:style-name="ce463" table:formula="of:=SUM([.D20]+[$'表40-1'.B20]+[$'表40-1'.I20]+[$'表40-2'.B20]+[$'表40-2'.H20]+[$'表40-2'.J20])" office:value-type="float" office:value="18820955095" calcext:value-type="float">
            <text:p>18,820,955</text:p>
          </table:table-cell>
          <table:table-cell table:style-name="ce472" table:formula="of:=([.B20]/[.$B$9])*100" office:value-type="float" office:value="4.88609655294378" calcext:value-type="float">
            <text:p><text:s/>4.89 </text:p>
          </table:table-cell>
          <table:table-cell table:style-name="ce478" table:formula="of:=SUM([.F20]+[.H20]+[.J20]+[.L20]+[.N20])" office:value-type="float" office:value="-67" calcext:value-type="float">
            <text:p>(0)</text:p>
          </table:table-cell>
          <table:table-cell table:style-name="ce485" table:formula="of:=([.D20]/[.$D$9])*100" office:value-type="float" office:value="-0.0000000282325538441781" calcext:value-type="float">
            <text:p>(0.00)</text:p>
          </table:table-cell>
          <table:table-cell table:style-name="ce494" office:value-type="float" office:value="0" calcext:value-type="float">
            <text:p><text:s/>- </text:p>
          </table:table-cell>
          <table:table-cell table:style-name="ce486" table:formula="of:=([.F20]/[.$F$9])*100" office:value-type="float" office:value="0" calcext:value-type="float">
            <text:p><text:s/>- </text:p>
          </table:table-cell>
          <table:table-cell table:style-name="ce503" office:value-type="float" office:value="0" calcext:value-type="float">
            <text:p><text:s/>- </text:p>
          </table:table-cell>
          <table:table-cell table:style-name="ce487" table:formula="of:=([.H20]/[.$H$9])*100" office:value-type="float" office:value="0" calcext:value-type="float">
            <text:p><text:s/>- </text:p>
          </table:table-cell>
          <table:table-cell table:style-name="ce478" office:value-type="float" office:value="-67" calcext:value-type="float">
            <text:p>(0)</text:p>
          </table:table-cell>
          <table:table-cell table:style-name="ce485" table:formula="of:=([.J20]/[.$J$9])*100" office:value-type="float" office:value="-0.000000555736538901052" calcext:value-type="float">
            <text:p>(0.00)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L20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3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行政院衛生署</text:p>
          </table:table-cell>
          <table:table-cell table:style-name="ce463" table:formula="of:=SUM([.D21]+[$'表40-1'.B21]+[$'表40-1'.I21]+[$'表40-2'.B21]+[$'表40-2'.H21]+[$'表40-2'.J21])" office:value-type="float" office:value="21235719562" calcext:value-type="float">
            <text:p>21,235,720</text:p>
          </table:table-cell>
          <table:table-cell table:style-name="ce472" table:formula="of:=([.B21]/[.$B$9])*100" office:value-type="float" office:value="5.51299206801327" calcext:value-type="float">
            <text:p><text:s/>5.51 </text:p>
          </table:table-cell>
          <table:table-cell table:style-name="ce479" table:formula="of:=SUM([.F21]+[.H21]+[.J21]+[.L21]+[.N21])" office:value-type="float" office:value="0" calcext:value-type="float">
            <text:p><text:s/>- </text:p>
          </table:table-cell>
          <table:table-cell table:style-name="ce486" table:formula="of:=([.D21]/[.$D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F21]/[.$F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H21]/[.$H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J21]/[.$J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L21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3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國防部</text:p>
          </table:table-cell>
          <table:table-cell table:style-name="ce463" table:formula="of:=SUM([.D22]+[$'表40-1'.B22]+[$'表40-1'.I22]+[$'表40-2'.B22]+[$'表40-2'.H22]+[$'表40-2'.J22])" office:value-type="float" office:value="1923023876" calcext:value-type="float">
            <text:p>1,923,024</text:p>
          </table:table-cell>
          <table:table-cell table:style-name="ce472" table:formula="of:=([.B22]/[.$B$9])*100" office:value-type="float" office:value="0.499235043297476" calcext:value-type="float">
            <text:p><text:s/>0.50 </text:p>
          </table:table-cell>
          <table:table-cell table:style-name="ce479" table:formula="of:=SUM([.F22]+[.H22]+[.J22]+[.L22]+[.N22])" office:value-type="float" office:value="0" calcext:value-type="float">
            <text:p><text:s/>- </text:p>
          </table:table-cell>
          <table:table-cell table:style-name="ce486" table:formula="of:=([.D22]/[.$D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F22]/[.$F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H22]/[.$H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J22]/[.$J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L22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行政院退輔會</text:p>
          </table:table-cell>
          <table:table-cell table:style-name="ce463" table:formula="of:=SUM([.D23]+[$'表40-1'.B23]+[$'表40-1'.I23]+[$'表40-2'.B23]+[$'表40-2'.H23]+[$'表40-2'.J23])" office:value-type="float" office:value="7020696454" calcext:value-type="float">
            <text:p>7,020,696</text:p>
          </table:table-cell>
          <table:table-cell table:style-name="ce472" table:formula="of:=([.B23]/[.$B$9])*100" office:value-type="float" office:value="1.82263867959959" calcext:value-type="float">
            <text:p><text:s/>1.82 </text:p>
          </table:table-cell>
          <table:table-cell table:style-name="ce479" table:formula="of:=SUM([.F23]+[.H23]+[.J23]+[.L23]+[.N23])" office:value-type="float" office:value="0" calcext:value-type="float">
            <text:p><text:s/>- </text:p>
          </table:table-cell>
          <table:table-cell table:style-name="ce487" table:formula="of:=([.D23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23]/[.$F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H23]/[.$H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J23]/[.$J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7" table:formula="of:=([.L23]/[.$L$9])*100" office:value-type="float" office:value="0" calcext:value-type="float">
            <text:p><text:s/>- </text:p>
          </table:table-cell>
          <table:table-cell table:number-columns-repeated="2" table:style-name="ce487" office:value-type="float" office:value="0" calcext:value-type="float">
            <text:p><text:s/>- </text:p>
          </table:table-cell>
          <table:table-cell table:style-name="ce535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行政院海岸巡防署</text:p>
          </table:table-cell>
          <table:table-cell table:style-name="ce463" table:formula="of:=SUM([.D24]+[$'表40-1'.B24]+[$'表40-1'.I24]+[$'表40-2'.B24]+[$'表40-2'.H24]+[$'表40-2'.J24])" office:value-type="float" office:value="106642018" calcext:value-type="float">
            <text:p>106,642</text:p>
          </table:table-cell>
          <table:table-cell table:style-name="ce472" table:formula="of:=([.B24]/[.$B$9])*100" office:value-type="float" office:value="0.0276852685699885" calcext:value-type="float">
            <text:p><text:s/>0.03 </text:p>
          </table:table-cell>
          <table:table-cell table:style-name="ce479" table:formula="of:=SUM([.F24]+[.H24]+[.J24]+[.L24]+[.N24])" office:value-type="float" office:value="0" calcext:value-type="float">
            <text:p><text:s/>- </text:p>
          </table:table-cell>
          <table:table-cell table:style-name="ce487" table:formula="of:=([.D24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7" table:formula="of:=([.F24]/[.$F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H24]/[.$H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J24]/[.$J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L24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3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行政院農業委員會</text:p>
          </table:table-cell>
          <table:table-cell table:style-name="ce463" table:formula="of:=SUM([.D25]+[$'表40-1'.B25]+[$'表40-1'.I25]+[$'表40-2'.B25]+[$'表40-2'.H25]+[$'表40-2'.J25])" office:value-type="float" office:value="3086154" calcext:value-type="float">
            <text:p>3,086</text:p>
          </table:table-cell>
          <table:table-cell table:style-name="ce472" table:formula="of:=([.B25]/[.$B$9])*100" office:value-type="float" office:value="0.000801194537957302" calcext:value-type="float">
            <text:p><text:s/>0.00 </text:p>
          </table:table-cell>
          <table:table-cell table:style-name="ce479" table:formula="of:=SUM([.F25]+[.H25]+[.J25]+[.L25]+[.N25])" office:value-type="float" office:value="0" calcext:value-type="float">
            <text:p><text:s/>- </text:p>
          </table:table-cell>
          <table:table-cell table:style-name="ce486" table:formula="of:=([.D25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25]/[.$F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H25]/[.$H$9])*100" office:value-type="float" office:value="0" calcext:value-type="float">
            <text:p><text:s/>-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6" table:formula="of:=([.J25]/[.$J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L25]/[.$L$9])*100" office:value-type="float" office:value="0" calcext:value-type="float">
            <text:p><text:s/>- </text:p>
          </table:table-cell>
          <table:table-cell table:number-columns-repeated="2" table:style-name="ce486" office:value-type="float" office:value="0" calcext:value-type="float">
            <text:p><text:s/>- </text:p>
          </table:table-cell>
          <table:table-cell table:style-name="ce53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8">
          <table:table-cell table:style-name="ce449" office:value-type="string" calcext:value-type="string">
            <text:p>省市政府補助</text:p>
          </table:table-cell>
          <table:table-cell table:style-name="ce464" table:formula="of:=SUM([.B27:.B29])" office:value-type="float" office:value="16208759555" calcext:value-type="float">
            <text:p>16,208,760</text:p>
          </table:table-cell>
          <table:table-cell table:style-name="ce473" table:formula="of:=([.B26]/[.$B$9])*100" office:value-type="float" office:value="4.20794607868863" calcext:value-type="float">
            <text:p><text:s/>4.21 </text:p>
          </table:table-cell>
          <table:table-cell table:style-name="ce477" table:formula="of:=SUM([.D27:.D29])" office:value-type="float" office:value="5127778159" calcext:value-type="float">
            <text:p>5,127,778</text:p>
          </table:table-cell>
          <table:table-cell table:style-name="ce473" table:formula="of:=([.D26]/[.$D$9])*100" office:value-type="float" office:value="2.16075034290997" calcext:value-type="float">
            <text:p><text:s/>2.16 </text:p>
          </table:table-cell>
          <table:table-cell table:style-name="ce477" table:formula="of:=SUM([.F27:.F29])" office:value-type="float" office:value="139939366" calcext:value-type="float">
            <text:p>139,939</text:p>
          </table:table-cell>
          <table:table-cell table:style-name="ce473" table:formula="of:=([.F26]/[.$F$9])*100" office:value-type="float" office:value="0.384655985720493" calcext:value-type="float">
            <text:p><text:s/>0.38 </text:p>
          </table:table-cell>
          <table:table-cell table:style-name="ce477" table:formula="of:=SUM([.H27:.H29])" office:value-type="float" office:value="4718843782" calcext:value-type="float">
            <text:p>4,718,844</text:p>
          </table:table-cell>
          <table:table-cell table:style-name="ce473" table:formula="of:=([.H26]/[.$H$9])*100" office:value-type="float" office:value="2.68607573858126" calcext:value-type="float">
            <text:p><text:s/>2.69 </text:p>
          </table:table-cell>
          <table:table-cell table:style-name="ce477" table:formula="of:=SUM([.J27:.J29])" office:value-type="float" office:value="268995011" calcext:value-type="float">
            <text:p>268,995</text:p>
          </table:table-cell>
          <table:table-cell table:style-name="ce473" table:formula="of:=([.J26]/[.$J$9])*100" office:value-type="float" office:value="2.23119934917598" calcext:value-type="float">
            <text:p><text:s/>2.23 </text:p>
          </table:table-cell>
          <table:table-cell table:style-name="ce481" table:formula="of:=SUM([.L27:.L29])" office:value-type="float" office:value="0" calcext:value-type="float">
            <text:p><text:s/>- </text:p>
          </table:table-cell>
          <table:table-cell table:style-name="ce521" table:formula="of:=([.L26]/[.$L$9])*100" office:value-type="float" office:value="0" calcext:value-type="float">
            <text:p><text:s/>- </text:p>
          </table:table-cell>
          <table:table-cell table:style-name="ce521" table:formula="of:=SUM([.N27:.N29])" office:value-type="float" office:value="0" calcext:value-type="float">
            <text:p><text:s/>- 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36" office:value-type="string" calcext:value-type="string">
            <text:p>Provincial and Municipal Government Subsidies</text:p>
          </table:table-cell>
          <table:table-cell table:style-name="ce541" table:number-columns-repeated="1008"/>
        </table:table-row>
        <table:table-row table:style-name="ro9">
          <table:table-cell table:style-name="ce447" office:value-type="string" calcext:value-type="string">
            <text:p><text:s text:c="2"/>臺北市政府</text:p>
          </table:table-cell>
          <table:table-cell table:style-name="ce463" table:formula="of:=SUM([.D27]+[$'表40-1'.B27]+[$'表40-1'.I27]+[$'表40-2'.B27]+[$'表40-2'.H27]+[$'表40-2'.J27])" office:value-type="float" office:value="7863387769" calcext:value-type="float">
            <text:p>7,863,388</text:p>
          </table:table-cell>
          <table:table-cell table:style-name="ce472" table:formula="of:=([.B27]/[.$B$9])*100" office:value-type="float" office:value="2.04140925253991" calcext:value-type="float">
            <text:p><text:s/>2.04 </text:p>
          </table:table-cell>
          <table:table-cell table:style-name="ce476" table:formula="of:=SUM([.F27]+[.H27]+[.J27]+[.L27]+[.N27])" office:value-type="float" office:value="3276696717" calcext:value-type="float">
            <text:p>3,276,697</text:p>
          </table:table-cell>
          <table:table-cell table:style-name="ce472" table:formula="of:=([.D27]/[.$D$9])*100" office:value-type="float" office:value="1.38073905214543" calcext:value-type="float">
            <text:p><text:s/>1.38 </text:p>
          </table:table-cell>
          <table:table-cell table:style-name="ce480" office:value-type="float" office:value="66113934" calcext:value-type="float">
            <text:p>66,114</text:p>
          </table:table-cell>
          <table:table-cell table:style-name="ce472" table:formula="of:=([.F27]/[.$F$9])*100" office:value-type="float" office:value="0.181729567451589" calcext:value-type="float">
            <text:p><text:s/>0.18 </text:p>
          </table:table-cell>
          <table:table-cell table:style-name="ce480" office:value-type="float" office:value="3047908014" calcext:value-type="float">
            <text:p>3,047,908</text:p>
          </table:table-cell>
          <table:table-cell table:style-name="ce472" table:formula="of:=([.H27]/[.$H$9])*100" office:value-type="float" office:value="1.73494019892367" calcext:value-type="float">
            <text:p><text:s/>1.73 </text:p>
          </table:table-cell>
          <table:table-cell table:style-name="ce480" office:value-type="float" office:value="162674769" calcext:value-type="float">
            <text:p>162,675</text:p>
          </table:table-cell>
          <table:table-cell table:style-name="ce472" table:formula="of:=([.J27]/[.$J$9])*100" office:value-type="float" office:value="1.34931810582967" calcext:value-type="float">
            <text:p><text:s/>1.35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7" table:formula="of:=([.L27]/[.$L$9])*100" office:value-type="float" office:value="0" calcext:value-type="float">
            <text:p><text:s/>- </text:p>
          </table:table-cell>
          <table:table-cell table:number-columns-repeated="2" table:style-name="ce487" office:value-type="float" office:value="0" calcext:value-type="float">
            <text:p><text:s/>- </text:p>
          </table:table-cell>
          <table:table-cell table:style-name="ce533" office:value-type="string" calcext:value-type="string">
            <text:p>Taipei Ci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高雄市政府</text:p>
          </table:table-cell>
          <table:table-cell table:style-name="ce463" table:formula="of:=SUM([.D28]+[$'表40-1'.B28]+[$'表40-1'.I28]+[$'表40-2'.B28]+[$'表40-2'.H28]+[$'表40-2'.J28])" office:value-type="float" office:value="3103566489" calcext:value-type="float">
            <text:p>3,103,566</text:p>
          </table:table-cell>
          <table:table-cell table:style-name="ce472" table:formula="of:=([.B28]/[.$B$9])*100" office:value-type="float" office:value="0.805714983495354" calcext:value-type="float">
            <text:p><text:s/>0.81 </text:p>
          </table:table-cell>
          <table:table-cell table:style-name="ce476" table:formula="of:=SUM([.F28]+[.H28]+[.J28]+[.L28]+[.N28])" office:value-type="float" office:value="587538241" calcext:value-type="float">
            <text:p>587,538</text:p>
          </table:table-cell>
          <table:table-cell table:style-name="ce472" table:formula="of:=([.D28]/[.$D$9])*100" office:value-type="float" office:value="0.247577686933525" calcext:value-type="float">
            <text:p><text:s/>0.25 </text:p>
          </table:table-cell>
          <table:table-cell table:style-name="ce480" office:value-type="float" office:value="20202445" calcext:value-type="float">
            <text:p>20,202</text:p>
          </table:table-cell>
          <table:table-cell table:style-name="ce472" table:formula="of:=([.F28]/[.$F$9])*100" office:value-type="float" office:value="0.0555311319292317" calcext:value-type="float">
            <text:p><text:s/>0.06 </text:p>
          </table:table-cell>
          <table:table-cell table:style-name="ce480" office:value-type="float" office:value="528711067" calcext:value-type="float">
            <text:p>528,711</text:p>
          </table:table-cell>
          <table:table-cell table:style-name="ce472" table:formula="of:=([.H28]/[.$H$9])*100" office:value-type="float" office:value="0.30095464808674" calcext:value-type="float">
            <text:p><text:s/>0.30 </text:p>
          </table:table-cell>
          <table:table-cell table:style-name="ce480" office:value-type="float" office:value="38624729" calcext:value-type="float">
            <text:p>38,625</text:p>
          </table:table-cell>
          <table:table-cell table:style-name="ce472" table:formula="of:=([.J28]/[.$J$9])*100" office:value-type="float" office:value="0.320375719558972" calcext:value-type="float">
            <text:p><text:s/>0.32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7" table:formula="of:=([.L28]/[.$L$9])*100" office:value-type="float" office:value="0" calcext:value-type="float">
            <text:p><text:s/>- </text:p>
          </table:table-cell>
          <table:table-cell table:number-columns-repeated="2" table:style-name="ce487" office:value-type="float" office:value="0" calcext:value-type="float">
            <text:p><text:s/>- </text:p>
          </table:table-cell>
          <table:table-cell table:style-name="ce533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臺北縣政府</text:p>
          </table:table-cell>
          <table:table-cell table:style-name="ce463" table:formula="of:=SUM([.D29]+[$'表40-1'.B29]+[$'表40-1'.I29]+[$'表40-2'.B29]+[$'表40-2'.H29]+[$'表40-2'.J29])" office:value-type="float" office:value="5241805297" calcext:value-type="float">
            <text:p>5,241,805</text:p>
          </table:table-cell>
          <table:table-cell table:style-name="ce472" table:formula="of:=([.B29]/[.$B$9])*100" office:value-type="float" office:value="1.36082184265337" calcext:value-type="float">
            <text:p><text:s/>1.36 </text:p>
          </table:table-cell>
          <table:table-cell table:style-name="ce480" table:formula="of:=SUM([.F29]+[.H29]+[.J29]+[.L29]+[.N29])" office:value-type="float" office:value="1263543201" calcext:value-type="float">
            <text:p>1,263,543</text:p>
          </table:table-cell>
          <table:table-cell table:style-name="ce472" table:formula="of:=([.D29]/[.$D$9])*100" office:value-type="float" office:value="0.53243360383101" calcext:value-type="float">
            <text:p><text:s/>0.53 </text:p>
          </table:table-cell>
          <table:table-cell table:style-name="ce480" office:value-type="float" office:value="53622987" calcext:value-type="float">
            <text:p>53,623</text:p>
          </table:table-cell>
          <table:table-cell table:style-name="ce472" table:formula="of:=([.F29]/[.$F$9])*100" office:value-type="float" office:value="0.147395286339672" calcext:value-type="float">
            <text:p><text:s/>0.15 </text:p>
          </table:table-cell>
          <table:table-cell table:style-name="ce480" office:value-type="float" office:value="1142224701" calcext:value-type="float">
            <text:p>1,142,225</text:p>
          </table:table-cell>
          <table:table-cell table:style-name="ce472" table:formula="of:=([.H29]/[.$H$9])*100" office:value-type="float" office:value="0.650180891570852" calcext:value-type="float">
            <text:p><text:s/>0.65 </text:p>
          </table:table-cell>
          <table:table-cell table:style-name="ce480" office:value-type="float" office:value="67695513" calcext:value-type="float">
            <text:p>67,696</text:p>
          </table:table-cell>
          <table:table-cell table:style-name="ce472" table:formula="of:=([.J29]/[.$J$9])*100" office:value-type="float" office:value="0.561505523787331" calcext:value-type="float">
            <text:p><text:s/>0.56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ipei County Government</text:p>
          </table:table-cell>
          <table:table-cell table:number-columns-repeated="1008"/>
        </table:table-row>
        <table:table-row table:style-name="ro8">
          <table:table-cell table:style-name="ce448" office:value-type="string" calcext:value-type="string">
            <text:p>縣市政府補助</text:p>
          </table:table-cell>
          <table:table-cell table:style-name="ce464" table:formula="of:=SUM([.B31:.B52])" office:value-type="float" office:value="4866488416" calcext:value-type="float">
            <text:p>4,866,488</text:p>
          </table:table-cell>
          <table:table-cell table:style-name="ce473" table:formula="of:=([.B30]/[.$B$9])*100" office:value-type="float" office:value="1.26338605848305" calcext:value-type="float">
            <text:p><text:s/>1.26 </text:p>
          </table:table-cell>
          <table:table-cell table:style-name="ce481" table:formula="of:=SUM([.D31:.D52])" office:value-type="float" office:value="0" calcext:value-type="float">
            <text:p><text:s/>- </text:p>
          </table:table-cell>
          <table:table-cell table:style-name="ce488" table:formula="of:=([.D30]/[.$H$9])*100" office:value-type="float" office:value="0" calcext:value-type="float">
            <text:p><text:s/>- </text:p>
          </table:table-cell>
          <table:table-cell table:style-name="ce481" table:formula="of:=SUM([.F31:.F52])" office:value-type="float" office:value="0" calcext:value-type="float">
            <text:p><text:s/>- </text:p>
          </table:table-cell>
          <table:table-cell table:style-name="ce488" table:formula="of:=([.F30]/[.$H$9])*100" office:value-type="float" office:value="0" calcext:value-type="float">
            <text:p><text:s/>- </text:p>
          </table:table-cell>
          <table:table-cell table:style-name="ce481" table:formula="of:=SUM([.H31:.H52])" office:value-type="float" office:value="0" calcext:value-type="float">
            <text:p><text:s/>- </text:p>
          </table:table-cell>
          <table:table-cell table:style-name="ce488" table:formula="of:=([.H30]/[.$H$9])*100" office:value-type="float" office:value="0" calcext:value-type="float">
            <text:p><text:s/>- </text:p>
          </table:table-cell>
          <table:table-cell table:style-name="ce481" table:formula="of:=SUM([.J31:.J52])" office:value-type="float" office:value="0" calcext:value-type="float">
            <text:p><text:s/>- </text:p>
          </table:table-cell>
          <table:table-cell table:style-name="ce488" table:formula="of:=([.J30]/[.$H$9])*100" office:value-type="float" office:value="0" calcext:value-type="float">
            <text:p><text:s/>- </text:p>
          </table:table-cell>
          <table:table-cell table:style-name="ce481" table:formula="of:=SUM([.L31:.L52])" office:value-type="float" office:value="0" calcext:value-type="float">
            <text:p><text:s/>- 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21" table:formula="of:=SUM([.N31:.N52])" office:value-type="float" office:value="0" calcext:value-type="float">
            <text:p><text:s/>- </text:p>
          </table:table-cell>
          <table:table-cell table:style-name="ce521" office:value-type="float" office:value="0" calcext:value-type="float">
            <text:p><text:s/>- </text:p>
          </table:table-cell>
          <table:table-cell table:style-name="ce534" office:value-type="string" calcext:value-type="string">
            <text:p>County and City Government Subsidies</text:p>
          </table:table-cell>
          <table:table-cell table:style-name="ce542" table:number-columns-repeated="1008"/>
        </table:table-row>
        <table:table-row table:style-name="ro9">
          <table:table-cell table:style-name="ce447" office:value-type="string" calcext:value-type="string">
            <text:p><text:s text:c="2"/>基隆市政府</text:p>
          </table:table-cell>
          <table:table-cell table:style-name="ce463" table:formula="of:=SUM([.D31]+[$'表40-1'.B31]+[$'表40-1'.I31]+[$'表40-2'.B31]+[$'表40-2'.H31]+[$'表40-2'.J31])" office:value-type="float" office:value="43924562" calcext:value-type="float">
            <text:p>43,925</text:p>
          </table:table-cell>
          <table:table-cell table:style-name="ce472" table:formula="of:=([.B31]/[.$B$9])*100" office:value-type="float" office:value="0.0114032284703119" calcext:value-type="float">
            <text:p><text:s/>0.01 </text:p>
          </table:table-cell>
          <table:table-cell table:style-name="ce479" table:formula="of:=SUM([.F31]+[.H31]+[.J31]+[.L31]+[.N31])" office:value-type="float" office:value="0" calcext:value-type="float">
            <text:p><text:s/>- </text:p>
          </table:table-cell>
          <table:table-cell table:style-name="ce486" table:formula="of:=([.D31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1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H31]/[.$H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新竹市政府</text:p>
          </table:table-cell>
          <table:table-cell table:style-name="ce463" table:formula="of:=SUM([.D32]+[$'表40-1'.B32]+[$'表40-1'.I32]+[$'表40-2'.B32]+[$'表40-2'.H32]+[$'表40-2'.J32])" office:value-type="float" office:value="56891185" calcext:value-type="float">
            <text:p>56,891</text:p>
          </table:table-cell>
          <table:table-cell table:style-name="ce472" table:formula="of:=([.B32]/[.$B$9])*100" office:value-type="float" office:value="0.014769485476071" calcext:value-type="float">
            <text:p><text:s/>0.01 </text:p>
          </table:table-cell>
          <table:table-cell table:style-name="ce479" table:formula="of:=SUM([.F32]+[.H32]+[.J32]+[.L32]+[.N32])" office:value-type="float" office:value="0" calcext:value-type="float">
            <text:p><text:s/>- </text:p>
          </table:table-cell>
          <table:table-cell table:style-name="ce486" table:formula="of:=([.D32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2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507" table:formula="of:=([.H32]/[.$H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臺中市政府</text:p>
          </table:table-cell>
          <table:table-cell table:style-name="ce463" table:formula="of:=SUM([.D33]+[$'表40-1'.B33]+[$'表40-1'.I33]+[$'表40-2'.B33]+[$'表40-2'.H33]+[$'表40-2'.J33])" office:value-type="float" office:value="109357440" calcext:value-type="float">
            <text:p>109,357</text:p>
          </table:table-cell>
          <table:table-cell table:style-name="ce472" table:formula="of:=([.B33]/[.$B$9])*100" office:value-type="float" office:value="0.0283902176019063" calcext:value-type="float">
            <text:p><text:s/>0.03 </text:p>
          </table:table-cell>
          <table:table-cell table:style-name="ce479" table:formula="of:=SUM([.F33]+[.H33]+[.J33]+[.L33]+[.N33])" office:value-type="float" office:value="0" calcext:value-type="float">
            <text:p><text:s/>- </text:p>
          </table:table-cell>
          <table:table-cell table:style-name="ce486" table:formula="of:=([.D33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3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H33]/[.$H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臺南市政府</text:p>
          </table:table-cell>
          <table:table-cell table:style-name="ce463" table:formula="of:=SUM([.D34]+[$'表40-1'.B34]+[$'表40-1'.I34]+[$'表40-2'.B34]+[$'表40-2'.H34]+[$'表40-2'.J34])" office:value-type="float" office:value="154647053" calcext:value-type="float">
            <text:p>154,647</text:p>
          </table:table-cell>
          <table:table-cell table:style-name="ce472" table:formula="of:=([.B34]/[.$B$9])*100" office:value-type="float" office:value="0.0401478261210534" calcext:value-type="float">
            <text:p><text:s/>0.04 </text:p>
          </table:table-cell>
          <table:table-cell table:style-name="ce479" table:formula="of:=SUM([.F34]+[.H34]+[.J34]+[.L34]+[.N34])" office:value-type="float" office:value="0" calcext:value-type="float">
            <text:p><text:s/>- </text:p>
          </table:table-cell>
          <table:table-cell table:style-name="ce486" table:formula="of:=([.D34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4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inan Ci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嘉義市政府</text:p>
          </table:table-cell>
          <table:table-cell table:style-name="ce463" table:formula="of:=SUM([.D35]+[$'表40-1'.B35]+[$'表40-1'.I35]+[$'表40-2'.B35]+[$'表40-2'.H35]+[$'表40-2'.J35])" office:value-type="float" office:value="48945615" calcext:value-type="float">
            <text:p>48,946</text:p>
          </table:table-cell>
          <table:table-cell table:style-name="ce472" table:formula="of:=([.B35]/[.$B$9])*100" office:value-type="float" office:value="0.0127067409451897" calcext:value-type="float">
            <text:p><text:s/>0.01 </text:p>
          </table:table-cell>
          <table:table-cell table:style-name="ce479" table:formula="of:=SUM([.F35]+[.H35]+[.J35]+[.L35]+[.N35])" office:value-type="float" office:value="0" calcext:value-type="float">
            <text:p><text:s/>- </text:p>
          </table:table-cell>
          <table:table-cell table:style-name="ce486" table:formula="of:=([.D35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5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86" table:formula="of:=SUM([.N36:.N52])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Chiayi Ci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桃園縣政府</text:p>
          </table:table-cell>
          <table:table-cell table:style-name="ce463" table:formula="of:=SUM([.D36]+[$'表40-1'.B36]+[$'表40-1'.I36]+[$'表40-2'.B36]+[$'表40-2'.H36]+[$'表40-2'.J36])" office:value-type="float" office:value="250172307" calcext:value-type="float">
            <text:p>250,172</text:p>
          </table:table-cell>
          <table:table-cell table:style-name="ce472" table:formula="of:=([.B36]/[.$B$9])*100" office:value-type="float" office:value="0.0649470784402131" calcext:value-type="float">
            <text:p><text:s/>0.06 </text:p>
          </table:table-cell>
          <table:table-cell table:style-name="ce479" table:formula="of:=SUM([.F36]+[.H36]+[.J36]+[.L36]+[.N36])" office:value-type="float" office:value="0" calcext:value-type="float">
            <text:p><text:s/>- </text:p>
          </table:table-cell>
          <table:table-cell table:style-name="ce486" table:formula="of:=([.D36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6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新竹縣政府</text:p>
          </table:table-cell>
          <table:table-cell table:style-name="ce463" table:formula="of:=SUM([.D37]+[$'表40-1'.B37]+[$'表40-1'.I37]+[$'表40-2'.B37]+[$'表40-2'.H37]+[$'表40-2'.J37])" office:value-type="float" office:value="115909189" calcext:value-type="float">
            <text:p>115,909</text:p>
          </table:table-cell>
          <table:table-cell table:style-name="ce472" table:formula="of:=([.B37]/[.$B$9])*100" office:value-type="float" office:value="0.0300911131219831" calcext:value-type="float">
            <text:p><text:s/>0.03 </text:p>
          </table:table-cell>
          <table:table-cell table:style-name="ce479" table:formula="of:=SUM([.F37]+[.H37]+[.J37]+[.L37]+[.N37])" office:value-type="float" office:value="0" calcext:value-type="float">
            <text:p><text:s/>- </text:p>
          </table:table-cell>
          <table:table-cell table:style-name="ce486" table:formula="of:=([.D37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7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宜蘭縣政府</text:p>
          </table:table-cell>
          <table:table-cell table:style-name="ce463" table:formula="of:=SUM([.D38]+[$'表40-1'.B38]+[$'表40-1'.I38]+[$'表40-2'.B38]+[$'表40-2'.H38]+[$'表40-2'.J38])" office:value-type="float" office:value="194216088" calcext:value-type="float">
            <text:p>194,216</text:p>
          </table:table-cell>
          <table:table-cell table:style-name="ce472" table:formula="of:=([.B38]/[.$B$9])*100" office:value-type="float" office:value="0.0504203189111868" calcext:value-type="float">
            <text:p><text:s/>0.05 </text:p>
          </table:table-cell>
          <table:table-cell table:style-name="ce479" table:formula="of:=SUM([.F38]+[.H38]+[.J38]+[.L38]+[.N38])" office:value-type="float" office:value="0" calcext:value-type="float">
            <text:p><text:s/>- </text:p>
          </table:table-cell>
          <table:table-cell table:style-name="ce486" table:formula="of:=([.D38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8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苗栗縣政府</text:p>
          </table:table-cell>
          <table:table-cell table:style-name="ce463" table:formula="of:=SUM([.D39]+[$'表40-1'.B39]+[$'表40-1'.I39]+[$'表40-2'.B39]+[$'表40-2'.H39]+[$'表40-2'.J39])" office:value-type="float" office:value="214892906" calcext:value-type="float">
            <text:p>214,893</text:p>
          </table:table-cell>
          <table:table-cell table:style-name="ce472" table:formula="of:=([.B39]/[.$B$9])*100" office:value-type="float" office:value="0.0557882148891377" calcext:value-type="float">
            <text:p><text:s/>0.06 </text:p>
          </table:table-cell>
          <table:table-cell table:style-name="ce479" table:formula="of:=SUM([.F39]+[.H39]+[.J39]+[.L39]+[.N39])" office:value-type="float" office:value="0" calcext:value-type="float">
            <text:p><text:s/>- </text:p>
          </table:table-cell>
          <table:table-cell table:style-name="ce486" table:formula="of:=([.D39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39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臺中縣政府</text:p>
          </table:table-cell>
          <table:table-cell table:style-name="ce463" table:formula="of:=SUM([.D40]+[$'表40-1'.B40]+[$'表40-1'.I40]+[$'表40-2'.B40]+[$'表40-2'.H40]+[$'表40-2'.J40])" office:value-type="float" office:value="328531450" calcext:value-type="float">
            <text:p>328,531</text:p>
          </table:table-cell>
          <table:table-cell table:style-name="ce472" table:formula="of:=([.B40]/[.$B$9])*100" office:value-type="float" office:value="0.085289847262059" calcext:value-type="float">
            <text:p><text:s/>0.09 </text:p>
          </table:table-cell>
          <table:table-cell table:style-name="ce479" table:formula="of:=SUM([.F40]+[.H40]+[.J40]+[.L40]+[.N40])" office:value-type="float" office:value="0" calcext:value-type="float">
            <text:p><text:s/>- </text:p>
          </table:table-cell>
          <table:table-cell table:style-name="ce486" table:formula="of:=([.D40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0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彰化縣政府</text:p>
          </table:table-cell>
          <table:table-cell table:style-name="ce463" table:formula="of:=SUM([.D41]+[$'表40-1'.B41]+[$'表40-1'.I41]+[$'表40-2'.B41]+[$'表40-2'.H41]+[$'表40-2'.J41])" office:value-type="float" office:value="493358434" calcext:value-type="float">
            <text:p>493,358</text:p>
          </table:table-cell>
          <table:table-cell table:style-name="ce472" table:formula="of:=([.B41]/[.$B$9])*100" office:value-type="float" office:value="0.128080478996177" calcext:value-type="float">
            <text:p><text:s/>0.13 </text:p>
          </table:table-cell>
          <table:table-cell table:style-name="ce479" table:formula="of:=SUM([.F41]+[.H41]+[.J41]+[.L41]+[.N41])" office:value-type="float" office:value="0" calcext:value-type="float">
            <text:p><text:s/>- </text:p>
          </table:table-cell>
          <table:table-cell table:style-name="ce486" table:formula="of:=([.D41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1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南投縣政府</text:p>
          </table:table-cell>
          <table:table-cell table:style-name="ce463" table:formula="of:=SUM([.D42]+[$'表40-1'.B42]+[$'表40-1'.I42]+[$'表40-2'.B42]+[$'表40-2'.H42]+[$'表40-2'.J42])" office:value-type="float" office:value="266387951" calcext:value-type="float">
            <text:p>266,388</text:p>
          </table:table-cell>
          <table:table-cell table:style-name="ce472" table:formula="of:=([.B42]/[.$B$9])*100" office:value-type="float" office:value="0.0691568117854253" calcext:value-type="float">
            <text:p><text:s/>0.07 </text:p>
          </table:table-cell>
          <table:table-cell table:style-name="ce479" table:formula="of:=SUM([.F42]+[.H42]+[.J42]+[.L42]+[.N42])" office:value-type="float" office:value="0" calcext:value-type="float">
            <text:p><text:s/>- </text:p>
          </table:table-cell>
          <table:table-cell table:style-name="ce486" table:formula="of:=([.D42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2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雲林縣政府</text:p>
          </table:table-cell>
          <table:table-cell table:style-name="ce463" table:formula="of:=SUM([.D43]+[$'表40-1'.B43]+[$'表40-1'.I43]+[$'表40-2'.B43]+[$'表40-2'.H43]+[$'表40-2'.J43])" office:value-type="float" office:value="460384711" calcext:value-type="float">
            <text:p>460,385</text:p>
          </table:table-cell>
          <table:table-cell table:style-name="ce472" table:formula="of:=([.B43]/[.$B$9])*100" office:value-type="float" office:value="0.119520191089703" calcext:value-type="float">
            <text:p><text:s/>0.12 </text:p>
          </table:table-cell>
          <table:table-cell table:style-name="ce479" table:formula="of:=SUM([.F43]+[.H43]+[.J43]+[.L43]+[.N43])" office:value-type="float" office:value="0" calcext:value-type="float">
            <text:p><text:s/>- </text:p>
          </table:table-cell>
          <table:table-cell table:style-name="ce486" table:formula="of:=([.D43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3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嘉義縣政府</text:p>
          </table:table-cell>
          <table:table-cell table:style-name="ce463" table:formula="of:=SUM([.D44]+[$'表40-1'.B44]+[$'表40-1'.I44]+[$'表40-2'.B44]+[$'表40-2'.H44]+[$'表40-2'.J44])" office:value-type="float" office:value="322666904" calcext:value-type="float">
            <text:p>322,667</text:p>
          </table:table-cell>
          <table:table-cell table:style-name="ce472" table:formula="of:=([.B44]/[.$B$9])*100" office:value-type="float" office:value="0.0837673560892921" calcext:value-type="float">
            <text:p><text:s/>0.08 </text:p>
          </table:table-cell>
          <table:table-cell table:style-name="ce479" table:formula="of:=SUM([.F44]+[.H44]+[.J44]+[.L44]+[.N44])" office:value-type="float" office:value="0" calcext:value-type="float">
            <text:p><text:s/>- </text:p>
          </table:table-cell>
          <table:table-cell table:style-name="ce486" table:formula="of:=([.D44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4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臺南縣政府</text:p>
          </table:table-cell>
          <table:table-cell table:style-name="ce463" table:formula="of:=SUM([.D45]+[$'表40-1'.B45]+[$'表40-1'.I45]+[$'表40-2'.B45]+[$'表40-2'.H45]+[$'表40-2'.J45])" office:value-type="float" office:value="467748294" calcext:value-type="float">
            <text:p>467,748</text:p>
          </table:table-cell>
          <table:table-cell table:style-name="ce472" table:formula="of:=([.B45]/[.$B$9])*100" office:value-type="float" office:value="0.12143184633419" calcext:value-type="float">
            <text:p><text:s/>0.12 </text:p>
          </table:table-cell>
          <table:table-cell table:style-name="ce479" table:formula="of:=SUM([.F45]+[.H45]+[.J45]+[.L45]+[.N45])" office:value-type="float" office:value="0" calcext:value-type="float">
            <text:p><text:s/>- </text:p>
          </table:table-cell>
          <table:table-cell table:style-name="ce486" table:formula="of:=([.D45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5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inan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高雄縣政府 </text:p>
          </table:table-cell>
          <table:table-cell table:style-name="ce463" table:formula="of:=SUM([.D46]+[$'表40-1'.B46]+[$'表40-1'.I46]+[$'表40-2'.B46]+[$'表40-2'.H46]+[$'表40-2'.J46])" office:value-type="float" office:value="388952437" calcext:value-type="float">
            <text:p>388,952</text:p>
          </table:table-cell>
          <table:table-cell table:style-name="ce472" table:formula="of:=([.B46]/[.$B$9])*100" office:value-type="float" office:value="0.100975702459949" calcext:value-type="float">
            <text:p><text:s/>0.10 </text:p>
          </table:table-cell>
          <table:table-cell table:style-name="ce479" table:formula="of:=SUM([.F46]+[.H46]+[.J46]+[.L46]+[.N46])" office:value-type="float" office:value="0" calcext:value-type="float">
            <text:p><text:s/>- </text:p>
          </table:table-cell>
          <table:table-cell table:style-name="ce486" table:formula="of:=([.D46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6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Kaohsiung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屏東縣政府</text:p>
          </table:table-cell>
          <table:table-cell table:style-name="ce463" table:formula="of:=SUM([.D47]+[$'表40-1'.B47]+[$'表40-1'.I47]+[$'表40-2'.B47]+[$'表40-2'.H47]+[$'表40-2'.J47])" office:value-type="float" office:value="511762538" calcext:value-type="float">
            <text:p>511,763</text:p>
          </table:table-cell>
          <table:table-cell table:style-name="ce472" table:formula="of:=([.B47]/[.$B$9])*100" office:value-type="float" office:value="0.132858357093251" calcext:value-type="float">
            <text:p><text:s/>0.13 </text:p>
          </table:table-cell>
          <table:table-cell table:style-name="ce479" table:formula="of:=SUM([.F47]+[.H47]+[.J47]+[.L47]+[.N47])" office:value-type="float" office:value="0" calcext:value-type="float">
            <text:p><text:s/>- </text:p>
          </table:table-cell>
          <table:table-cell table:style-name="ce486" table:formula="of:=([.D47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7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澎湖縣政府</text:p>
          </table:table-cell>
          <table:table-cell table:style-name="ce463" table:formula="of:=SUM([.D48]+[$'表40-1'.B48]+[$'表40-1'.I48]+[$'表40-2'.B48]+[$'表40-2'.H48]+[$'表40-2'.J48])" office:value-type="float" office:value="82533018" calcext:value-type="float">
            <text:p>82,533</text:p>
          </table:table-cell>
          <table:table-cell table:style-name="ce472" table:formula="of:=([.B48]/[.$B$9])*100" office:value-type="float" office:value="0.0214263459382557" calcext:value-type="float">
            <text:p><text:s/>0.02 </text:p>
          </table:table-cell>
          <table:table-cell table:style-name="ce479" table:formula="of:=SUM([.F48]+[.H48]+[.J48]+[.L48]+[.N48])" office:value-type="float" office:value="0" calcext:value-type="float">
            <text:p><text:s/>- </text:p>
          </table:table-cell>
          <table:table-cell table:style-name="ce486" table:formula="of:=([.D48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8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518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花蓮縣政府</text:p>
          </table:table-cell>
          <table:table-cell table:style-name="ce463" table:formula="of:=SUM([.D49]+[$'表40-1'.B49]+[$'表40-1'.I49]+[$'表40-2'.B49]+[$'表40-2'.H49]+[$'表40-2'.J49])" office:value-type="float" office:value="144576173" calcext:value-type="float">
            <text:p>144,576</text:p>
          </table:table-cell>
          <table:table-cell table:style-name="ce472" table:formula="of:=([.B49]/[.$B$9])*100" office:value-type="float" office:value="0.037533331170891" calcext:value-type="float">
            <text:p><text:s/>0.04 </text:p>
          </table:table-cell>
          <table:table-cell table:style-name="ce479" table:formula="of:=SUM([.F49]+[.H49]+[.J49]+[.L49]+[.N49])" office:value-type="float" office:value="0" calcext:value-type="float">
            <text:p><text:s/>- </text:p>
          </table:table-cell>
          <table:table-cell table:style-name="ce486" table:formula="of:=([.D49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49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臺東縣政府</text:p>
          </table:table-cell>
          <table:table-cell table:style-name="ce463" table:formula="of:=SUM([.D50]+[$'表40-1'.B50]+[$'表40-1'.I50]+[$'表40-2'.B50]+[$'表40-2'.H50]+[$'表40-2'.J50])" office:value-type="float" office:value="182619103" calcext:value-type="float">
            <text:p>182,619</text:p>
          </table:table-cell>
          <table:table-cell table:style-name="ce472" table:formula="of:=([.B50]/[.$B$9])*100" office:value-type="float" office:value="0.047409632782506" calcext:value-type="float">
            <text:p><text:s/>0.05 </text:p>
          </table:table-cell>
          <table:table-cell table:style-name="ce479" table:formula="of:=SUM([.F50]+[.H50]+[.J50]+[.L50]+[.N50])" office:value-type="float" office:value="0" calcext:value-type="float">
            <text:p><text:s/>- </text:p>
          </table:table-cell>
          <table:table-cell table:style-name="ce486" table:formula="of:=([.D50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50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9">
          <table:table-cell table:style-name="ce447" office:value-type="string" calcext:value-type="string">
            <text:p><text:s text:c="2"/>金門縣政府</text:p>
          </table:table-cell>
          <table:table-cell table:style-name="ce463" table:formula="of:=SUM([.D51]+[$'表40-1'.B51]+[$'表40-1'.I51]+[$'表40-2'.B51]+[$'表40-2'.H51]+[$'表40-2'.J51])" office:value-type="float" office:value="25821888" calcext:value-type="float">
            <text:p>25,822</text:p>
          </table:table-cell>
          <table:table-cell table:style-name="ce472" table:formula="of:=([.B51]/[.$B$9])*100" office:value-type="float" office:value="0.00670360442976767" calcext:value-type="float">
            <text:p><text:s/>0.01 </text:p>
          </table:table-cell>
          <table:table-cell table:style-name="ce479" table:formula="of:=SUM([.F51]+[.H51]+[.J51]+[.L51]+[.N51])" office:value-type="float" office:value="0" calcext:value-type="float">
            <text:p><text:s/>- </text:p>
          </table:table-cell>
          <table:table-cell table:style-name="ce486" table:formula="of:=([.D51]/[.$D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table:formula="of:=([.F51]/[.$F$9])*100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style-name="ce486" office:value-type="float" office:value="0" calcext:value-type="float">
            <text:p><text:s/>- </text:p>
          </table:table-cell>
          <table:table-cell table:style-name="ce479" office:value-type="float" office:value="0" calcext:value-type="float">
            <text:p><text:s/>- </text:p>
          </table:table-cell>
          <table:table-cell table:number-columns-repeated="3" table:style-name="ce486" office:value-type="float" office:value="0" calcext:value-type="float">
            <text:p><text:s/>- </text:p>
          </table:table-cell>
          <table:table-cell table:style-name="ce535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9">
          <table:table-cell table:style-name="ce450" office:value-type="string" calcext:value-type="string">
            <text:p><text:s text:c="2"/>連江縣政府</text:p>
          </table:table-cell>
          <table:table-cell table:style-name="ce465" table:formula="of:=SUM([.D52]+[$'表40-1'.B52]+[$'表40-1'.I52]+[$'表40-2'.B52]+[$'表40-2'.H52]+[$'表40-2'.J52])" office:value-type="float" office:value="2189170" calcext:value-type="float">
            <text:p>2,189</text:p>
          </table:table-cell>
          <table:table-cell table:style-name="ce474" table:formula="of:=([.B52]/[.$B$9])*100" office:value-type="float" office:value="0.000568329074524469" calcext:value-type="float">
            <text:p><text:s/>0.00 </text:p>
          </table:table-cell>
          <table:table-cell table:style-name="ce482" table:formula="of:=SUM([.F52]+[.H52]+[.J52]+[.L52]+[.N52])" office:value-type="float" office:value="0" calcext:value-type="float">
            <text:p><text:s/>- </text:p>
          </table:table-cell>
          <table:table-cell table:style-name="ce489" table:formula="of:=([.D52]/[.$D$9])*100" office:value-type="float" office:value="0" calcext:value-type="float">
            <text:p><text:s/>- </text:p>
          </table:table-cell>
          <table:table-cell table:style-name="ce482" office:value-type="float" office:value="0" calcext:value-type="float">
            <text:p><text:s/>- </text:p>
          </table:table-cell>
          <table:table-cell table:style-name="ce489" table:formula="of:=([.F52]/[.$F$9])*100" office:value-type="float" office:value="0" calcext:value-type="float">
            <text:p><text:s/>- </text:p>
          </table:table-cell>
          <table:table-cell table:style-name="ce482" office:value-type="float" office:value="0" calcext:value-type="float">
            <text:p><text:s/>- </text:p>
          </table:table-cell>
          <table:table-cell table:style-name="ce489" office:value-type="float" office:value="0" calcext:value-type="float">
            <text:p><text:s/>- </text:p>
          </table:table-cell>
          <table:table-cell table:style-name="ce482" office:value-type="float" office:value="0" calcext:value-type="float">
            <text:p><text:s/>- </text:p>
          </table:table-cell>
          <table:table-cell table:style-name="ce489" office:value-type="float" office:value="0" calcext:value-type="float">
            <text:p><text:s/>- </text:p>
          </table:table-cell>
          <table:table-cell table:style-name="ce482" office:value-type="float" office:value="0" calcext:value-type="float">
            <text:p><text:s/>- </text:p>
          </table:table-cell>
          <table:table-cell table:number-columns-repeated="3" table:style-name="ce489" office:value-type="float" office:value="0" calcext:value-type="float">
            <text:p><text:s/>- </text:p>
          </table:table-cell>
          <table:table-cell table:style-name="ce537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6">
          <table:table-cell table:style-name="ce451" office:value-type="string" calcext:value-type="string">
            <text:p>備註：<text:span text:style-name="T27">1.</text:span><text:span text:style-name="T28">為配合臺灣省及福建省政府功能業務及組織調整，原台灣省及福建省政府補助的各類目保險費，各自</text:span><text:span text:style-name="T29">88</text:span><text:span text:style-name="T28">年</text:span><text:span text:style-name="T29">7</text:span><text:span text:style-name="T28">月</text:span><text:span text:style-name="T29">1</text:span><text:span text:style-name="T28">日</text:span></text:p>
          </table:table-cell>
          <table:table-cell table:style-name="ce466" table:number-columns-repeated="8"/>
          <table:table-cell table:style-name="ce511" office:value-type="string" calcext:value-type="string">
            <text:p>Notes: 1.Because of the downsizing of the Government of Taiwan Province and Fujien Province , the premium that the Government of Taiwan </text:p>
          </table:table-cell>
          <table:table-cell table:style-name="ce511" table:number-columns-repeated="6"/>
          <table:table-cell table:style-name="ce466" table:number-columns-repeated="1008"/>
        </table:table-row>
        <table:table-row table:style-name="ro10">
          <table:table-cell table:style-name="ce451" office:value-type="string" calcext:value-type="string">
            <text:p>        及<text:span text:style-name="T27">90</text:span><text:span text:style-name="T28">年</text:span><text:span text:style-name="T29">1</text:span><text:span text:style-name="T28">月</text:span><text:span text:style-name="T29">1</text:span><text:span text:style-name="T28">日起改由中央政府單位承接。</text:span></text:p>
          </table:table-cell>
          <table:table-cell table:style-name="ce466" table:number-columns-repeated="8"/>
          <table:table-cell table:style-name="ce511" office:value-type="string" calcext:value-type="string">
            <text:p><text:s text:c="15"/>Province and Fujian Province should subsidize has been taken over by the Central Government since July 1, 1999 and Jan. 1,2001. </text:p>
          </table:table-cell>
          <table:table-cell table:style-name="ce511" table:number-columns-repeated="6"/>
          <table:table-cell table:style-name="ce466" table:number-columns-repeated="1008"/>
        </table:table-row>
        <table:table-row table:style-name="ro10">
          <table:table-cell table:style-name="ce451" office:value-type="string" calcext:value-type="string">
            <text:p><text:span text:style-name="T27">            2.</text:span><text:span text:style-name="T28">臺北縣自</text:span><text:span text:style-name="T29">97</text:span><text:span text:style-name="T28">年起升格為直轄市，政府補助款由縣市政府補助改為省市政府補助。</text:span></text:p>
          </table:table-cell>
          <table:table-cell table:style-name="ce466" table:number-columns-repeated="8"/>
          <table:table-cell table:style-name="ce511" office:value-type="string" calcext:value-type="string">
            <text:p><text:s text:c="12"/>2.Starting 2008, Taipei County has been upgraded to direct-controlled municipality status, government subsidies shall be given by </text:p>
          </table:table-cell>
          <table:table-cell table:style-name="ce511" table:number-columns-repeated="6"/>
          <table:table-cell table:style-name="ce466" table:number-columns-repeated="1008"/>
        </table:table-row>
        <table:table-row table:style-name="ro10">
          <table:table-cell table:style-name="ce452"/>
          <table:table-cell table:style-name="ce466" table:number-columns-repeated="8"/>
          <table:table-cell table:style-name="ce511" office:value-type="string" calcext:value-type="string">
            <text:p><text:s text:c="15"/>the provincial/municipal governments rather than by county/city governments.</text:p>
          </table:table-cell>
          <table:table-cell table:style-name="ce511" table:number-columns-repeated="6"/>
          <table:table-cell table:style-name="ce466" table:number-columns-repeated="1008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40-1" table:style-name="ta6">
        <office:forms form:automatic-focus="false" form:apply-design-mode="false"/>
        <table:table-column table:style-name="co24" table:default-cell-style-name="ce453"/>
        <table:table-column table:style-name="co3" table:number-columns-repeated="5" table:default-cell-style-name="ce483"/>
        <table:table-column table:style-name="co25" table:default-cell-style-name="ce483"/>
        <table:table-column table:style-name="co26" table:default-cell-style-name="ce483"/>
        <table:table-column table:style-name="co3" table:default-cell-style-name="ce483"/>
        <table:table-column table:style-name="co6" table:default-cell-style-name="ce483"/>
        <table:table-column table:style-name="co27" table:default-cell-style-name="ce483"/>
        <table:table-column table:style-name="co28" table:number-columns-repeated="4" table:default-cell-style-name="ce483"/>
        <table:table-column table:style-name="co29" table:default-cell-style-name="ce483"/>
        <table:table-column table:style-name="co11" table:number-columns-repeated="241" table:default-cell-style-name="ce483"/>
        <table:table-column table:style-name="co11" table:number-columns-repeated="767" table:default-cell-style-name="Default"/>
        <table:table-row table:style-name="ro2">
          <table:table-cell table:style-name="ce439" office:value-type="string" calcext:value-type="string" table:number-columns-spanned="11" table:number-rows-spanned="1">
            <text:p>表<text:span text:style-name="T20"> 40</text:span><text:span text:style-name="T21">　應收保險費－按保險對象類目及來源別分（續一）</text:span></text:p>
          </table:table-cell>
          <table:covered-table-cell table:number-columns-repeated="10" table:style-name="ce454"/>
          <table:table-cell table:style-name="ce499"/>
          <table:table-cell table:style-name="ce176" office:value-type="string" calcext:value-type="string">
            <text:p>Table 40 <text:s text:c="3"/>Premium Receivables </text:p>
          </table:table-cell>
          <table:table-cell table:style-name="ce519" table:number-columns-repeated="2"/>
          <table:table-cell table:style-name="ce499" table:number-columns-repeated="1009"/>
        </table:table-row>
        <table:table-row table:style-name="ro2">
          <table:table-cell table:style-name="ce440" table:number-columns-repeated="5"/>
          <table:table-cell table:style-name="ce499"/>
          <table:table-cell table:style-name="ce527"/>
          <table:table-cell table:style-name="ce499"/>
          <table:table-cell table:style-name="ce519" table:number-columns-repeated="3"/>
          <table:table-cell table:style-name="ce499" table:number-columns-repeated="2"/>
          <table:table-cell table:style-name="ce513" office:value-type="string" calcext:value-type="string">
            <text:p>  by Beneficiary Category and Source<text:span text:style-name="T33">（</text:span><text:span text:style-name="T34">Cont'd 1</text:span><text:span text:style-name="T35">）</text:span></text:p>
          </table:table-cell>
          <table:table-cell table:style-name="ce519"/>
          <table:table-cell table:style-name="ce499" table:number-columns-repeated="1009"/>
        </table:table-row>
        <table:table-row table:style-name="ro3">
          <table:table-cell table:style-name="ce441" office:value-type="string" calcext:value-type="string" table:number-columns-spanned="11" table:number-rows-spanned="1">
            <text:p>中華民國<text:span text:style-name="T22">98</text:span><text:span text:style-name="T23">年</text:span></text:p>
          </table:table-cell>
          <table:covered-table-cell table:number-columns-repeated="10" table:style-name="ce455"/>
          <table:table-cell table:style-name="ce612" office:value-type="float" office:value="2009" calcext:value-type="float" table:number-columns-spanned="5" table:number-rows-spanned="1">
            <text:p>2009</text:p>
          </table:table-cell>
          <table:covered-table-cell table:number-columns-repeated="4" table:style-name="ce455"/>
          <table:table-cell table:style-name="ce499" table:number-columns-repeated="1008"/>
        </table:table-row>
        <table:table-row table:style-name="ro3">
          <table:table-cell table:style-name="ce442" office:value-type="string" calcext:value-type="string">
            <text:p>單位：新台幣千元</text:p>
          </table:table-cell>
          <table:table-cell table:style-name="ce456" table:number-columns-repeated="2"/>
          <table:table-cell table:style-name="ce490"/>
          <table:table-cell table:style-name="ce453"/>
          <table:table-cell table:style-name="ce500" table:number-columns-repeated="2"/>
          <table:table-cell table:style-name="ce456"/>
          <table:table-cell table:style-name="ce453" table:number-columns-repeated="2"/>
          <table:table-cell table:style-name="ce500"/>
          <table:table-cell table:style-name="ce490"/>
          <table:table-cell table:style-name="ce453"/>
          <table:table-cell table:style-name="ce500"/>
          <table:table-cell table:style-name="ce524"/>
          <table:table-cell table:style-name="ce524" office:value-type="string" calcext:value-type="string">
            <text:p>                        Unit<text:span text:style-name="T31">：</text:span><text:span text:style-name="T32">NT$1,000</text:span></text:p>
          </table:table-cell>
          <table:table-cell table:style-name="ce453" table:number-columns-repeated="1008"/>
        </table:table-row>
        <table:table-row table:style-name="ro20">
          <table:table-cell table:style-name="ce491"/>
          <table:table-cell table:style-name="ce554" office:value-type="string" calcext:value-type="string" table:number-columns-spanned="2" table:number-rows-spanned="2">
            <text:p>第二類</text:p>
            <text:p><text:span text:style-name="T30">Category 2</text:span></text:p>
          </table:table-cell>
          <table:covered-table-cell table:style-name="ce569"/>
          <table:table-cell table:style-name="ce491"/>
          <table:table-cell table:style-name="ce495"/>
          <table:table-cell table:style-name="ce150" table:number-columns-repeated="2"/>
          <table:table-cell table:style-name="ce155"/>
          <table:table-cell table:style-name="ce554" office:value-type="string" calcext:value-type="string" table:number-columns-spanned="2" table:number-rows-spanned="2">
            <text:p>第三類</text:p>
            <text:p><text:span text:style-name="T30">Category 3</text:span></text:p>
          </table:table-cell>
          <table:covered-table-cell table:style-name="ce569"/>
          <table:table-cell table:style-name="ce150"/>
          <table:table-cell table:style-name="ce491"/>
          <table:table-cell table:style-name="ce495" table:number-columns-repeated="3"/>
          <table:table-cell table:style-name="ce52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21">
          <table:table-cell table:style-name="ce106" office:value-type="string" calcext:value-type="string">
            <text:p>來<text:span text:style-name="T24"> </text:span><text:span text:style-name="T25">源</text:span><text:span text:style-name="T26"> </text:span><text:span text:style-name="T25">別</text:span></text:p>
          </table:table-cell>
          <table:covered-table-cell table:style-name="ce555"/>
          <table:covered-table-cell table:style-name="ce570"/>
          <table:table-cell table:style-name="ce579" office:value-type="string" calcext:value-type="string" table:number-columns-spanned="2" table:number-rows-spanned="1">
            <text:p>第一目</text:p>
            <text:p><text:span text:style-name="T30">Item 1</text:span></text:p>
          </table:table-cell>
          <table:covered-table-cell table:style-name="ce496"/>
          <table:table-cell table:style-name="ce492" office:value-type="string" calcext:value-type="string" table:number-columns-spanned="3" table:number-rows-spanned="1">
            <text:p>第二目</text:p>
            <text:p><text:span text:style-name="T30">Item 2</text:span></text:p>
          </table:table-cell>
          <table:covered-table-cell table:style-name="ce492"/>
          <table:covered-table-cell table:style-name="ce496"/>
          <table:covered-table-cell table:style-name="ce555"/>
          <table:covered-table-cell table:style-name="ce570"/>
          <table:table-cell table:style-name="ce171"/>
          <table:table-cell table:style-name="ce492" office:value-type="string" calcext:value-type="string" table:number-columns-spanned="2" table:number-rows-spanned="1">
            <text:p>第一目</text:p>
            <text:p><text:span text:style-name="T30">Item 1</text:span></text:p>
          </table:table-cell>
          <table:covered-table-cell table:style-name="ce496"/>
          <table:table-cell table:style-name="ce522" office:value-type="string" calcext:value-type="string" table:number-columns-spanned="2" table:number-rows-spanned="1">
            <text:p>第二目</text:p>
            <text:p><text:span text:style-name="T30">Item 2</text:span></text:p>
          </table:table-cell>
          <table:covered-table-cell table:style-name="ce525"/>
          <table:covered-table-cell table:style-name="ce529"/>
          <table:table-cell table:style-name="ce453" table:number-columns-repeated="1008"/>
        </table:table-row>
        <table:table-row table:style-name="ro20">
          <table:table-cell table:style-name="ce107"/>
          <table:table-cell table:style-name="ce497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526" office:value-type="string" calcext:value-type="string">
            <text:p>金額</text:p>
          </table:table-cell>
          <table:table-cell table:style-name="ce497" office:value-type="string" calcext:value-type="string" table:number-columns-spanned="2" table:number-rows-spanned="1">
            <text:p>百分比</text:p>
          </table:table-cell>
          <table:covered-table-cell table:style-name="ce594"/>
          <table:table-cell table:style-name="ce459" office:value-type="string" calcext:value-type="string">
            <text:p>金額</text:p>
          </table:table-cell>
          <table:table-cell table:style-name="ce497" office:value-type="string" calcext:value-type="string" table:number-columns-spanned="2" table:number-rows-spanned="1">
            <text:p>百分比</text:p>
          </table:table-cell>
          <table:covered-table-cell table:style-name="ce459"/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526" office:value-type="string" calcext:value-type="string">
            <text:p>百分比</text:p>
          </table:table-cell>
          <table:covered-table-cell table:style-name="ce529"/>
          <table:table-cell table:style-name="ce453" table:number-columns-repeated="1008"/>
        </table:table-row>
        <table:table-row table:style-name="ro20">
          <table:table-cell table:style-name="ce108"/>
          <table:table-cell table:style-name="ce556" office:value-type="string" calcext:value-type="string">
            <text:p>Amount</text:p>
          </table:table-cell>
          <table:table-cell table:style-name="ce571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460" office:value-type="string" calcext:value-type="string">
            <text:p>Amount</text:p>
          </table:table-cell>
          <table:table-cell table:style-name="ce498" office:value-type="string" calcext:value-type="string" table:number-columns-spanned="2" table:number-rows-spanned="1">
            <text:p>％</text:p>
          </table:table-cell>
          <table:covered-table-cell table:style-name="ce502"/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 table:number-columns-spanned="2" table:number-rows-spanned="1">
            <text:p>％</text:p>
          </table:table-cell>
          <table:covered-table-cell table:style-name="ce172"/>
          <table:table-cell table:style-name="ce502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covered-table-cell table:style-name="ce530"/>
          <table:table-cell table:style-name="ce543" table:number-columns-repeated="1008"/>
        </table:table-row>
        <table:table-row table:style-name="ro14">
          <table:table-cell table:style-name="ce109" office:value-type="string" calcext:value-type="string">
            <text:p>總 <text:s text:c="3"/>計</text:p>
          </table:table-cell>
          <table:table-cell table:style-name="ce119" table:formula="of:=[.B10]+[.B13]+[.B17]+[.B26]+[.B35]+[.B30]" office:value-type="float" office:value="52852756128" calcext:value-type="float">
            <text:p>52,852,756</text:p>
          </table:table-cell>
          <table:table-cell table:style-name="ce572" table:formula="of:=([.B9]/[.B9])*100" office:value-type="float" office:value="100" calcext:value-type="float">
            <text:p><text:s/>100.00 </text:p>
          </table:table-cell>
          <table:table-cell table:style-name="ce580" table:formula="of:=[.D10]+[.D13]+[.D17]+[.D26]+[.D30]" office:value-type="float" office:value="52840148228" calcext:value-type="float">
            <text:p>52,840,148</text:p>
          </table:table-cell>
          <table:table-cell table:style-name="ce572" table:formula="of:=([.D9]/[.D9])*100" office:value-type="float" office:value="100" calcext:value-type="float">
            <text:p><text:s/>100.00 </text:p>
          </table:table-cell>
          <table:table-cell table:style-name="ce580" table:formula="of:=[.F10]+[.F13]+[.F17]+[.F26]+[.F30]" office:value-type="float" office:value="12607900" calcext:value-type="float">
            <text:p>12,608</text:p>
          </table:table-cell>
          <table:table-cell table:style-name="ce590"/>
          <table:table-cell table:style-name="ce572" table:formula="of:=([.F9]/[.F9])*100" office:value-type="float" office:value="100" calcext:value-type="float">
            <text:p><text:s/>100.00 </text:p>
          </table:table-cell>
          <table:table-cell table:style-name="ce580" table:formula="of:=[.I10]+[.I13]+[.I17]+[.I26]+[.I30]" office:value-type="float" office:value="34406445699" calcext:value-type="float">
            <text:p>34,406,446</text:p>
          </table:table-cell>
          <table:table-cell table:style-name="ce601" table:formula="of:=([.I9]/[.I9])*100" office:value-type="float" office:value="100" calcext:value-type="float" table:number-columns-spanned="2" table:number-rows-spanned="1">
            <text:p><text:s/>100.00 </text:p>
          </table:table-cell>
          <table:covered-table-cell table:style-name="ce601"/>
          <table:table-cell table:style-name="ce580" table:formula="of:=[.L10]+[.L13]+[.L17]+[.L26]+[.L30]" office:value-type="float" office:value="28395153791" calcext:value-type="float">
            <text:p>28,395,154</text:p>
          </table:table-cell>
          <table:table-cell table:style-name="ce572" table:formula="of:=([.L9]/[.L9])*100" office:value-type="float" office:value="100" calcext:value-type="float">
            <text:p><text:s/>100.00 </text:p>
          </table:table-cell>
          <table:table-cell table:style-name="ce180" table:formula="of:=[.N10]+[.N13]+[.N17]+[.N26]+[.N30]" office:value-type="float" office:value="6011291908" calcext:value-type="float">
            <text:p>6,011,292</text:p>
          </table:table-cell>
          <table:table-cell table:style-name="ce572" table:formula="of:=([.N9]/[.N9])*100" office:value-type="float" office:value="100" calcext:value-type="float">
            <text:p><text:s/>100.00 </text:p>
          </table:table-cell>
          <table:table-cell table:style-name="ce187" office:value-type="string" calcext:value-type="string">
            <text:p>Grand Total</text:p>
          </table:table-cell>
          <table:table-cell table:number-columns-repeated="1008"/>
        </table:table-row>
        <table:table-row table:style-name="ro14">
          <table:table-cell table:style-name="ce109" office:value-type="string" calcext:value-type="string">
            <text:p>保 險 對 象</text:p>
          </table:table-cell>
          <table:table-cell table:style-name="ce119" table:formula="of:=[.B11]+[.B12]" office:value-type="float" office:value="29974485552" calcext:value-type="float">
            <text:p>29,974,486</text:p>
          </table:table-cell>
          <table:table-cell table:style-name="ce572" table:formula="of:=([.B10]/[.$B$9])*100" office:value-type="float" office:value="56.713192930577" calcext:value-type="float">
            <text:p><text:s/>56.71 </text:p>
          </table:table-cell>
          <table:table-cell table:style-name="ce580" table:formula="of:=[.D11]+[.D12]" office:value-type="float" office:value="29968386890" calcext:value-type="float">
            <text:p>29,968,387</text:p>
          </table:table-cell>
          <table:table-cell table:style-name="ce572" table:formula="of:=([.D10]/[.$D$9])*100" office:value-type="float" office:value="56.7151832365976" calcext:value-type="float">
            <text:p><text:s/>56.72 </text:p>
          </table:table-cell>
          <table:table-cell table:style-name="ce580" table:formula="of:=[.F11]+[.F12]" office:value-type="float" office:value="6098662" calcext:value-type="float">
            <text:p>6,099</text:p>
          </table:table-cell>
          <table:table-cell table:style-name="ce590"/>
          <table:table-cell table:style-name="ce572" table:formula="of:=([.F10]/[.$F$9])*100" office:value-type="float" office:value="48.3717510449797" calcext:value-type="float">
            <text:p><text:s/>48.37 </text:p>
          </table:table-cell>
          <table:table-cell table:style-name="ce580" table:formula="of:=[.I11]+[.I12]" office:value-type="float" office:value="9398787488" calcext:value-type="float">
            <text:p>9,398,787</text:p>
          </table:table-cell>
          <table:table-cell table:style-name="ce164" table:formula="of:=([.I10]/[.$I$9])*100" office:value-type="float" office:value="27.3169381406728" calcext:value-type="float" table:number-columns-spanned="2" table:number-rows-spanned="1">
            <text:p><text:s/>27.32 </text:p>
          </table:table-cell>
          <table:covered-table-cell table:style-name="ce164"/>
          <table:table-cell table:style-name="ce580" table:formula="of:=[.L11]+[.L12]" office:value-type="float" office:value="7508018185" calcext:value-type="float">
            <text:p>7,508,018</text:p>
          </table:table-cell>
          <table:table-cell table:style-name="ce572" table:formula="of:=([.L10]/[.$L$9])*100" office:value-type="float" office:value="26.4411957063593" calcext:value-type="float">
            <text:p><text:s/>26.44 </text:p>
          </table:table-cell>
          <table:table-cell table:style-name="ce180" table:formula="of:=[.N11]+[.N12]" office:value-type="float" office:value="1890769303" calcext:value-type="float">
            <text:p>1,890,769</text:p>
          </table:table-cell>
          <table:table-cell table:style-name="ce572" table:formula="of:=([.N10]/[.$N$9])*100" office:value-type="float" office:value="31.4536264739317" calcext:value-type="float">
            <text:p><text:s/>31.45 </text:p>
          </table:table-cell>
          <table:table-cell table:style-name="ce188" office:value-type="string" calcext:value-type="string">
            <text:p>Beneficiaries</text:p>
          </table:table-cell>
          <table:table-cell table:number-columns-repeated="1008"/>
        </table:table-row>
        <table:table-row table:style-name="ro14">
          <table:table-cell table:style-name="ce548" office:value-type="string" calcext:value-type="string">
            <text:p><text:s text:c="2"/>被保險人</text:p>
          </table:table-cell>
          <table:table-cell table:style-name="ce120" table:formula="of:=SUM([.D11]+[.F11])" office:value-type="float" office:value="20018465788" calcext:value-type="float">
            <text:p>20,018,466</text:p>
          </table:table-cell>
          <table:table-cell table:style-name="ce573" table:formula="of:=([.B11]/[.$B$9])*100" office:value-type="float" office:value="37.8759165170475" calcext:value-type="float">
            <text:p><text:s/>37.88 </text:p>
          </table:table-cell>
          <table:table-cell table:style-name="ce581" office:value-type="float" office:value="20012793952" calcext:value-type="float">
            <text:p>20,012,794</text:p>
          </table:table-cell>
          <table:table-cell table:style-name="ce573" table:formula="of:=([.D11]/[.$D$9])*100" office:value-type="float" office:value="37.8742199314937" calcext:value-type="float">
            <text:p><text:s/>37.87 </text:p>
          </table:table-cell>
          <table:table-cell table:style-name="ce581" office:value-type="float" office:value="5671836" calcext:value-type="float">
            <text:p>5,672</text:p>
          </table:table-cell>
          <table:table-cell table:style-name="ce583"/>
          <table:table-cell table:style-name="ce573" table:formula="of:=([.F11]/[.$F$9])*100" office:value-type="float" office:value="44.9863656913522" calcext:value-type="float">
            <text:p><text:s/>44.99 </text:p>
          </table:table-cell>
          <table:table-cell table:style-name="ce597" table:formula="of:=SUM([.L11]+[.N11])" office:value-type="float" office:value="6181939427" calcext:value-type="float">
            <text:p>6,181,939</text:p>
          </table:table-cell>
          <table:table-cell table:style-name="ce603" table:formula="of:=([.I11]/[.$I$9])*100" office:value-type="float" office:value="17.9673875095435" calcext:value-type="float" table:number-columns-spanned="2" table:number-rows-spanned="1">
            <text:p><text:s/>17.97 </text:p>
          </table:table-cell>
          <table:covered-table-cell table:style-name="ce603"/>
          <table:table-cell table:style-name="ce581" office:value-type="float" office:value="5162385906" calcext:value-type="float">
            <text:p>5,162,386</text:p>
          </table:table-cell>
          <table:table-cell table:style-name="ce573" table:formula="of:=([.L11]/[.$L$9])*100" office:value-type="float" office:value="18.1805175066044" calcext:value-type="float">
            <text:p><text:s/>18.18 </text:p>
          </table:table-cell>
          <table:table-cell table:style-name="ce619" office:value-type="float" office:value="1019553521" calcext:value-type="float">
            <text:p>1,019,554</text:p>
          </table:table-cell>
          <table:table-cell table:style-name="ce573" table:formula="of:=([.N11]/[.$N$9])*100" office:value-type="float" office:value="16.9606390207594" calcext:value-type="float">
            <text:p><text:s/>16.96 </text:p>
          </table:table-cell>
          <table:table-cell table:style-name="ce189" office:value-type="string" calcext:value-type="string">
            <text:p>Insureds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眷 <text:s text:c="3"/>屬</text:p>
          </table:table-cell>
          <table:table-cell table:style-name="ce120" table:formula="of:=SUM([.D12]+[.F12])" office:value-type="float" office:value="9956019764" calcext:value-type="float">
            <text:p>9,956,020</text:p>
          </table:table-cell>
          <table:table-cell table:style-name="ce573" table:formula="of:=([.B12]/[.$B$9])*100" office:value-type="float" office:value="18.8372764135295" calcext:value-type="float">
            <text:p><text:s/>18.84 </text:p>
          </table:table-cell>
          <table:table-cell table:style-name="ce581" office:value-type="float" office:value="9955592938" calcext:value-type="float">
            <text:p>9,955,593</text:p>
          </table:table-cell>
          <table:table-cell table:style-name="ce573" table:formula="of:=([.D12]/[.$D$9])*100" office:value-type="float" office:value="18.8409633051039" calcext:value-type="float">
            <text:p><text:s/>18.84 </text:p>
          </table:table-cell>
          <table:table-cell table:style-name="ce581" office:value-type="float" office:value="426826" calcext:value-type="float">
            <text:p>427</text:p>
          </table:table-cell>
          <table:table-cell table:style-name="ce583"/>
          <table:table-cell table:style-name="ce573" table:formula="of:=([.F12]/[.$F$9])*100" office:value-type="float" office:value="3.38538535362749" calcext:value-type="float">
            <text:p><text:s/>3.39 </text:p>
          </table:table-cell>
          <table:table-cell table:style-name="ce597" table:formula="of:=SUM([.L12]+[.N12])" office:value-type="float" office:value="3216848061" calcext:value-type="float">
            <text:p>3,216,848</text:p>
          </table:table-cell>
          <table:table-cell table:style-name="ce603" table:formula="of:=([.I12]/[.$I$9])*100" office:value-type="float" office:value="9.34955063112926" calcext:value-type="float" table:number-columns-spanned="2" table:number-rows-spanned="1">
            <text:p><text:s/>9.35 </text:p>
          </table:table-cell>
          <table:covered-table-cell table:style-name="ce603"/>
          <table:table-cell table:style-name="ce581" office:value-type="float" office:value="2345632279" calcext:value-type="float">
            <text:p>2,345,632</text:p>
          </table:table-cell>
          <table:table-cell table:style-name="ce573" table:formula="of:=([.L12]/[.$L$9])*100" office:value-type="float" office:value="8.26067819975485" calcext:value-type="float">
            <text:p><text:s/>8.26 </text:p>
          </table:table-cell>
          <table:table-cell table:style-name="ce619" office:value-type="float" office:value="871215782" calcext:value-type="float">
            <text:p>871,216</text:p>
          </table:table-cell>
          <table:table-cell table:style-name="ce573" table:formula="of:=([.N12]/[.$N$9])*100" office:value-type="float" office:value="14.4929874531723" calcext:value-type="float">
            <text:p><text:s/>14.49 </text:p>
          </table:table-cell>
          <table:table-cell table:style-name="ce189" office:value-type="string" calcext:value-type="string">
            <text:p>Dependents</text:p>
          </table:table-cell>
          <table:table-cell table:number-columns-repeated="1008"/>
        </table:table-row>
        <table:table-row table:style-name="ro14">
          <table:table-cell table:style-name="ce112" office:value-type="string" calcext:value-type="string">
            <text:p>投保單位負擔</text:p>
          </table:table-cell>
          <table:table-cell table:style-name="ce121" table:formula="of:=SUM([.B14:.B16])" office:value-type="float" office:value="0" calcext:value-type="float">
            <text:p><text:s/>- </text:p>
          </table:table-cell>
          <table:table-cell table:style-name="ce136" table:formula="of:=([.B13]/[.$B$9])*100" office:value-type="float" office:value="0" calcext:value-type="float">
            <text:p><text:s/>- </text:p>
          </table:table-cell>
          <table:table-cell table:style-name="ce582" table:formula="of:=SUM([.D14:.D16])" office:value-type="float" office:value="0" calcext:value-type="float">
            <text:p><text:s/>- </text:p>
          </table:table-cell>
          <table:table-cell table:style-name="ce136" table:formula="of:=([.D13]/[.$D$9])*100" office:value-type="float" office:value="0" calcext:value-type="float">
            <text:p><text:s/>- </text:p>
          </table:table-cell>
          <table:table-cell table:style-name="ce587" table:formula="of:=SUM([.F14:.F16])" office:value-type="float" office:value="0" calcext:value-type="float">
            <text:p><text:s/>- </text:p>
          </table:table-cell>
          <table:table-cell table:style-name="ce582"/>
          <table:table-cell table:style-name="ce575" table:formula="of:=([.F13]/[.$F$9])*100" office:value-type="float" office:value="0" calcext:value-type="float">
            <text:p><text:s/>- </text:p>
          </table:table-cell>
          <table:table-cell table:style-name="ce582" table:formula="of:=SUM([.I14:.I16])" office:value-type="float" office:value="0" calcext:value-type="float">
            <text:p><text:s/>- </text:p>
          </table:table-cell>
          <table:table-cell table:style-name="ce166" table:formula="of:=([.I1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6"/>
          <table:table-cell table:style-name="ce582" table:formula="of:=SUM([.L14:.L16])" office:value-type="float" office:value="0" calcext:value-type="float">
            <text:p><text:s/>- </text:p>
          </table:table-cell>
          <table:table-cell table:style-name="ce136" table:formula="of:=([.L13]/[.$L$9])*100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596" table:formula="of:=([.N13]/[.$N$9])*100" office:value-type="float" office:value="0" calcext:value-type="float">
            <text:p><text:s/>- </text:p>
          </table:table-cell>
          <table:table-cell table:style-name="ce190" office:value-type="string" calcext:value-type="string">
            <text:p>Contribution of Group Insurance Applicants</text:p>
          </table:table-cell>
          <table:table-cell table:style-name="ce541" table:number-columns-repeated="1008"/>
        </table:table-row>
        <table:table-row table:style-name="ro14">
          <table:table-cell table:style-name="ce111" office:value-type="string" calcext:value-type="string">
            <text:p><text:s text:c="2"/>政府非事業機構</text:p>
          </table:table-cell>
          <table:table-cell table:style-name="ce122" table:formula="of:=SUM([.D14]+[.F14])" office:value-type="float" office:value="0" calcext:value-type="float">
            <text:p><text:s/>- </text:p>
          </table:table-cell>
          <table:table-cell table:style-name="ce575" table:formula="of:=([.B14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14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14]/[.$F$9])*100" office:value-type="float" office:value="0" calcext:value-type="float">
            <text:p><text:s/>- </text:p>
          </table:table-cell>
          <table:table-cell table:style-name="ce583" table:formula="of:=SUM([.L14]+[.N14])" office:value-type="float" office:value="0" calcext:value-type="float">
            <text:p><text:s/>- </text:p>
          </table:table-cell>
          <table:table-cell table:style-name="ce166" table:formula="of:=([.I1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6"/>
          <table:table-cell table:style-name="ce583" office:value-type="float" office:value="0" calcext:value-type="float">
            <text:p><text:s/>- </text:p>
          </table:table-cell>
          <table:table-cell table:style-name="ce139" table:formula="of:=([.L14]/[.$L$9])*10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575" table:formula="of:=([.N14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Governmental Agencies</text:p>
          </table:table-cell>
          <table:table-cell table:number-columns-repeated="1008"/>
        </table:table-row>
        <table:table-row table:style-name="ro14">
          <table:table-cell table:style-name="ce548" office:value-type="string" calcext:value-type="string">
            <text:p><text:s text:c="2"/>公營事業機構</text:p>
          </table:table-cell>
          <table:table-cell table:style-name="ce122" table:formula="of:=SUM([.D15]+[.F15])" office:value-type="float" office:value="0" calcext:value-type="float">
            <text:p><text:s/>- </text:p>
          </table:table-cell>
          <table:table-cell table:style-name="ce575" table:formula="of:=([.B15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15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15]/[.$F$9])*100" office:value-type="float" office:value="0" calcext:value-type="float">
            <text:p><text:s/>- </text:p>
          </table:table-cell>
          <table:table-cell table:style-name="ce583" table:formula="of:=SUM([.L15]+[.N15])" office:value-type="float" office:value="0" calcext:value-type="float">
            <text:p><text:s/>- </text:p>
          </table:table-cell>
          <table:table-cell table:style-name="ce166" table:formula="of:=([.I15]/[.$I$9])*100" office:value-type="float" office:value="0" calcext:value-type="float" table:number-columns-spanned="2" table:number-rows-spanned="1">
            <text:p><text:s/>- </text:p>
          </table:table-cell>
          <table:covered-table-cell table:style-name="ce166"/>
          <table:table-cell table:style-name="ce583" office:value-type="float" office:value="0" calcext:value-type="float">
            <text:p><text:s/>- </text:p>
          </table:table-cell>
          <table:table-cell table:style-name="ce139" table:formula="of:=([.L15]/[.$L$9])*10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575" table:formula="of:=([.N15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Governmental <text:s/>Enterprises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私人機構</text:p>
          </table:table-cell>
          <table:table-cell table:style-name="ce122" table:formula="of:=SUM([.D16]+[.F16])" office:value-type="float" office:value="0" calcext:value-type="float">
            <text:p><text:s/>- </text:p>
          </table:table-cell>
          <table:table-cell table:style-name="ce575" table:formula="of:=([.B16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16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16]/[.$F$9])*100" office:value-type="float" office:value="0" calcext:value-type="float">
            <text:p><text:s/>- </text:p>
          </table:table-cell>
          <table:table-cell table:style-name="ce583" table:formula="of:=SUM([.L16]+[.N16])" office:value-type="float" office:value="0" calcext:value-type="float">
            <text:p><text:s/>- </text:p>
          </table:table-cell>
          <table:table-cell table:style-name="ce166" table:formula="of:=([.I16]/[.$I$9])*100" office:value-type="float" office:value="0" calcext:value-type="float" table:number-columns-spanned="2" table:number-rows-spanned="1">
            <text:p><text:s/>- </text:p>
          </table:table-cell>
          <table:covered-table-cell table:style-name="ce166"/>
          <table:table-cell table:style-name="ce583" office:value-type="float" office:value="0" calcext:value-type="float">
            <text:p><text:s/>- </text:p>
          </table:table-cell>
          <table:table-cell table:style-name="ce139" table:formula="of:=([.L16]/[.$L$9])*100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575" table:formula="of:=([.N16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Private Sector</text:p>
          </table:table-cell>
          <table:table-cell table:number-columns-repeated="1008"/>
        </table:table-row>
        <table:table-row table:style-name="ro14">
          <table:table-cell table:style-name="ce112" office:value-type="string" calcext:value-type="string">
            <text:p>中央政府補助</text:p>
          </table:table-cell>
          <table:table-cell table:style-name="ce123" table:formula="of:=SUM([.B18:.B25])" office:value-type="float" office:value="13952121245" calcext:value-type="float">
            <text:p>13,952,121</text:p>
          </table:table-cell>
          <table:table-cell table:style-name="ce572" table:formula="of:=([.B17]/[.$B$9])*100" office:value-type="float" office:value="26.3980958934486" calcext:value-type="float">
            <text:p><text:s/>26.40 </text:p>
          </table:table-cell>
          <table:table-cell table:style-name="ce584" table:formula="of:=SUM([.D18:.D25])" office:value-type="float" office:value="13948143118" calcext:value-type="float">
            <text:p>13,948,143</text:p>
          </table:table-cell>
          <table:table-cell table:style-name="ce572" table:formula="of:=([.D17]/[.$D$9])*100" office:value-type="float" office:value="26.3968659925312" calcext:value-type="float">
            <text:p><text:s/>26.40 </text:p>
          </table:table-cell>
          <table:table-cell table:style-name="ce584" table:formula="of:=SUM([.F18:.F25])" office:value-type="float" office:value="3978127" calcext:value-type="float">
            <text:p>3,978</text:p>
          </table:table-cell>
          <table:table-cell table:style-name="ce582"/>
          <table:table-cell table:style-name="ce572" table:formula="of:=([.F17]/[.$F$9])*100" office:value-type="float" office:value="31.5526534950309" calcext:value-type="float">
            <text:p><text:s/>31.55 </text:p>
          </table:table-cell>
          <table:table-cell table:style-name="ce584" table:formula="of:=SUM([.I18:.I25])" office:value-type="float" office:value="20944873073" calcext:value-type="float">
            <text:p>20,944,873</text:p>
          </table:table-cell>
          <table:table-cell table:style-name="ce605" table:formula="of:=([.I17]/[.$I$9])*100" office:value-type="float" office:value="60.8748525094202" calcext:value-type="float" table:number-columns-spanned="2" table:number-rows-spanned="1">
            <text:p><text:s/>60.87 </text:p>
          </table:table-cell>
          <table:covered-table-cell table:style-name="ce605"/>
          <table:table-cell table:style-name="ce584" table:formula="of:=SUM([.L18:.L25])" office:value-type="float" office:value="17630354913" calcext:value-type="float">
            <text:p>17,630,355</text:p>
          </table:table-cell>
          <table:table-cell table:style-name="ce595" table:formula="of:=([.L17]/[.$L$9])*100" office:value-type="float" office:value="62.0893094743091" calcext:value-type="float">
            <text:p><text:s/>62.09 </text:p>
          </table:table-cell>
          <table:table-cell table:style-name="ce184" table:formula="of:=SUM([.N18:.N25])" office:value-type="float" office:value="3314518160" calcext:value-type="float">
            <text:p>3,314,518</text:p>
          </table:table-cell>
          <table:table-cell table:style-name="ce572" table:formula="of:=([.N17]/[.$N$9])*100" office:value-type="float" office:value="55.1382000862235" calcext:value-type="float">
            <text:p><text:s/>55.14 </text:p>
          </table:table-cell>
          <table:table-cell table:style-name="ce190" office:value-type="string" calcext:value-type="string">
            <text:p>Central Government Subsidies</text:p>
          </table:table-cell>
          <table:table-cell table:style-name="ce541" table:number-columns-repeated="1008"/>
        </table:table-row>
        <table:table-row table:style-name="ro14">
          <table:table-cell table:style-name="ce548" office:value-type="string" calcext:value-type="string">
            <text:p><text:s text:c="2"/>行政院勞工委員會</text:p>
          </table:table-cell>
          <table:table-cell table:style-name="ce120" table:formula="of:=SUM([.D18]+[.F18])" office:value-type="float" office:value="13952121245" calcext:value-type="float">
            <text:p>13,952,121</text:p>
          </table:table-cell>
          <table:table-cell table:style-name="ce573" table:formula="of:=([.B18]/[.$B$9])*100" office:value-type="float" office:value="26.3980958934486" calcext:value-type="float">
            <text:p><text:s/>26.40 </text:p>
          </table:table-cell>
          <table:table-cell table:style-name="ce581" office:value-type="float" office:value="13948143118" calcext:value-type="float">
            <text:p>13,948,143</text:p>
          </table:table-cell>
          <table:table-cell table:style-name="ce573" table:formula="of:=([.D18]/[.$D$9])*100" office:value-type="float" office:value="26.3968659925312" calcext:value-type="float">
            <text:p><text:s/>26.40 </text:p>
          </table:table-cell>
          <table:table-cell table:style-name="ce581" office:value-type="float" office:value="3978127" calcext:value-type="float">
            <text:p>3,978</text:p>
          </table:table-cell>
          <table:table-cell table:style-name="ce583"/>
          <table:table-cell table:style-name="ce573" table:formula="of:=([.F18]/[.$F$9])*100" office:value-type="float" office:value="31.5526534950309" calcext:value-type="float">
            <text:p><text:s/>31.55 </text:p>
          </table:table-cell>
          <table:table-cell table:style-name="ce597" table:formula="of:=SUM([.L18]+[.N18])" office:value-type="float" office:value="958888864" calcext:value-type="float">
            <text:p>958,889</text:p>
          </table:table-cell>
          <table:table-cell table:style-name="ce603" table:formula="of:=([.I18]/[.$I$9])*100" office:value-type="float" office:value="2.78694542408915" calcext:value-type="float" table:number-columns-spanned="2" table:number-rows-spanned="1">
            <text:p><text:s/>2.79 </text:p>
          </table:table-cell>
          <table:covered-table-cell table:style-name="ce603"/>
          <table:table-cell table:style-name="ce175" office:value-type="float" office:value="0" calcext:value-type="float">
            <text:p><text:s/>- </text:p>
          </table:table-cell>
          <table:table-cell table:style-name="ce177" table:formula="of:=([.L18]/[.$L$9])*100" office:value-type="float" office:value="0" calcext:value-type="float">
            <text:p><text:s/>- </text:p>
          </table:table-cell>
          <table:table-cell table:style-name="ce619" office:value-type="float" office:value="958888864" calcext:value-type="float">
            <text:p>958,889</text:p>
          </table:table-cell>
          <table:table-cell table:style-name="ce573" table:formula="of:=([.N18]/[.$N$9])*100" office:value-type="float" office:value="15.9514606622893" calcext:value-type="float">
            <text:p><text:s/>15.95 </text:p>
          </table:table-cell>
          <table:table-cell table:style-name="ce189" office:value-type="string" calcext:value-type="string">
            <text:p>Council of Labor Affairs, Executive Yuan</text:p>
          </table:table-cell>
          <table:table-cell table:number-columns-repeated="1008"/>
        </table:table-row>
        <table:table-row table:style-name="ro14">
          <table:table-cell table:style-name="ce548" office:value-type="string" calcext:value-type="string">
            <text:p><text:s text:c="2"/>教育部</text:p>
          </table:table-cell>
          <table:table-cell table:style-name="ce122" table:formula="of:=SUM([.D19]+[.F19])" office:value-type="float" office:value="0" calcext:value-type="float">
            <text:p><text:s/>- </text:p>
          </table:table-cell>
          <table:table-cell table:style-name="ce575" table:formula="of:=([.B19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19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19]/[.$F$9])*100" office:value-type="float" office:value="0" calcext:value-type="float">
            <text:p><text:s/>- </text:p>
          </table:table-cell>
          <table:table-cell table:style-name="ce583" table:formula="of:=SUM([.L19]+[.N19])" office:value-type="float" office:value="0" calcext:value-type="float">
            <text:p><text:s/>- </text:p>
          </table:table-cell>
          <table:table-cell table:style-name="ce168" table:formula="of:=([.I19]/[.$I$9])*100" office:value-type="float" office:value="0" calcext:value-type="float" table:number-columns-spanned="2" table:number-rows-spanned="1">
            <text:p><text:s/>- </text:p>
          </table:table-cell>
          <table:covered-table-cell table:style-name="ce168"/>
          <table:table-cell table:style-name="ce175" office:value-type="float" office:value="0" calcext:value-type="float">
            <text:p><text:s/>- </text:p>
          </table:table-cell>
          <table:table-cell table:style-name="ce139" table:formula="of:=([.L19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75" table:formula="of:=([.N19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Ministry of Education</text:p>
          </table:table-cell>
          <table:table-cell table:number-columns-repeated="1008"/>
        </table:table-row>
        <table:table-row table:style-name="ro14">
          <table:table-cell table:style-name="ce548" office:value-type="string" calcext:value-type="string">
            <text:p><text:s text:c="2"/>內政部</text:p>
          </table:table-cell>
          <table:table-cell table:style-name="ce122" table:formula="of:=SUM([.D20]+[.F20])" office:value-type="float" office:value="0" calcext:value-type="float">
            <text:p><text:s/>- </text:p>
          </table:table-cell>
          <table:table-cell table:style-name="ce575" table:formula="of:=([.B20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20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20]/[.$F$9])*100" office:value-type="float" office:value="0" calcext:value-type="float">
            <text:p><text:s/>- </text:p>
          </table:table-cell>
          <table:table-cell table:style-name="ce597" table:formula="of:=SUM([.L20]+[.N20])" office:value-type="float" office:value="17620422076" calcext:value-type="float">
            <text:p>17,620,422</text:p>
          </table:table-cell>
          <table:table-cell table:style-name="ce603" table:formula="of:=([.I20]/[.$I$9])*100" office:value-type="float" office:value="51.2125612454998" calcext:value-type="float" table:number-columns-spanned="2" table:number-rows-spanned="1">
            <text:p><text:s/>51.21 </text:p>
          </table:table-cell>
          <table:covered-table-cell table:style-name="ce603"/>
          <table:table-cell table:style-name="ce581" office:value-type="float" office:value="17620421101" calcext:value-type="float">
            <text:p>17,620,421</text:p>
          </table:table-cell>
          <table:table-cell table:style-name="ce616" table:formula="of:=([.L20]/[.$L$9])*100" office:value-type="float" office:value="62.0543252933002" calcext:value-type="float">
            <text:p><text:s/>62.05 </text:p>
          </table:table-cell>
          <table:table-cell table:style-name="ce619" office:value-type="float" office:value="975" calcext:value-type="float">
            <text:p>1</text:p>
          </table:table-cell>
          <table:table-cell table:style-name="ce573" table:formula="of:=([.N20]/[.$N$9])*100" office:value-type="float" office:value="0.000016219475196379" calcext:value-type="float">
            <text:p><text:s/>0.00 </text:p>
          </table:table-cell>
          <table:table-cell table:style-name="ce189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行政院衛生署</text:p>
          </table:table-cell>
          <table:table-cell table:style-name="ce122" table:formula="of:=SUM([.D21]+[.F21])" office:value-type="float" office:value="0" calcext:value-type="float">
            <text:p><text:s/>- </text:p>
          </table:table-cell>
          <table:table-cell table:style-name="ce575" table:formula="of:=([.B21]/[.$B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 table:formula="of:=([.D21]/[.$D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/>
          <table:table-cell table:style-name="ce575" table:formula="of:=([.F21]/[.$F$9])*100" office:value-type="float" office:value="0" calcext:value-type="float">
            <text:p><text:s/>- </text:p>
          </table:table-cell>
          <table:table-cell table:style-name="ce597" table:formula="of:=SUM([.L21]+[.N21])" office:value-type="float" office:value="2362475979" calcext:value-type="float">
            <text:p>2,362,476</text:p>
          </table:table-cell>
          <table:table-cell table:style-name="ce603" table:formula="of:=([.I21]/[.$I$9])*100" office:value-type="float" office:value="6.86637614262104" calcext:value-type="float" table:number-columns-spanned="2" table:number-rows-spanned="1">
            <text:p><text:s/>6.87 </text:p>
          </table:table-cell>
          <table:covered-table-cell table:style-name="ce603"/>
          <table:table-cell table:style-name="ce581" office:value-type="float" office:value="6847658" calcext:value-type="float">
            <text:p>6,848</text:p>
          </table:table-cell>
          <table:table-cell table:style-name="ce573" table:formula="of:=([.L21]/[.$L$9])*100" office:value-type="float" office:value="0.0241155869427635" calcext:value-type="float">
            <text:p><text:s/>0.02 </text:p>
          </table:table-cell>
          <table:table-cell table:style-name="ce619" office:value-type="float" office:value="2355628321" calcext:value-type="float">
            <text:p>2,355,628</text:p>
          </table:table-cell>
          <table:table-cell table:style-name="ce573" table:formula="of:=([.N21]/[.$N$9])*100" office:value-type="float" office:value="39.186723204459" calcext:value-type="float">
            <text:p><text:s/>39.19 </text:p>
          </table:table-cell>
          <table:table-cell table:style-name="ce189" office:value-type="string" calcext:value-type="string">
            <text:p>Department of Health,Executive Yuan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國防部</text:p>
          </table:table-cell>
          <table:table-cell table:style-name="ce122" table:formula="of:=SUM([.D22]+[.F22])" office:value-type="float" office:value="0" calcext:value-type="float">
            <text:p><text:s/>- </text:p>
          </table:table-cell>
          <table:table-cell table:style-name="ce575" table:formula="of:=([.B22]/[.$B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 table:formula="of:=([.D22]/[.$D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/>
          <table:table-cell table:style-name="ce575" table:formula="of:=([.F22]/[.$F$9])*100" office:value-type="float" office:value="0" calcext:value-type="float">
            <text:p><text:s/>- </text:p>
          </table:table-cell>
          <table:table-cell table:style-name="ce160" table:formula="of:=SUM([.L22]+[.N22])" office:value-type="float" office:value="0" calcext:value-type="float">
            <text:p><text:s/>- </text:p>
          </table:table-cell>
          <table:table-cell table:style-name="ce168" table:formula="of:=([.I22]/[.$I$9])*100" office:value-type="float" office:value="0" calcext:value-type="float" table:number-columns-spanned="2" table:number-rows-spanned="1">
            <text:p><text:s/>- </text:p>
          </table:table-cell>
          <table:covered-table-cell table:style-name="ce168"/>
          <table:table-cell table:style-name="ce575" office:value-type="float" office:value="0" calcext:value-type="float">
            <text:p><text:s/>- </text:p>
          </table:table-cell>
          <table:table-cell table:style-name="ce139" table:formula="of:=([.L22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75" table:formula="of:=([.N22]/[.$N$9])*100" office:value-type="float" office:value="0" calcext:value-type="float">
            <text:p><text:s/>- </text:p>
          </table:table-cell>
          <table:table-cell table:style-name="ce191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行政院退輔會</text:p>
          </table:table-cell>
          <table:table-cell table:style-name="ce122" table:formula="of:=SUM([.D23]+[.F23])" office:value-type="float" office:value="0" calcext:value-type="float">
            <text:p><text:s/>- </text:p>
          </table:table-cell>
          <table:table-cell table:style-name="ce575" table:formula="of:=([.B23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23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23]/[.$F$9])*100" office:value-type="float" office:value="0" calcext:value-type="float">
            <text:p><text:s/>- </text:p>
          </table:table-cell>
          <table:table-cell table:style-name="ce160" table:formula="of:=SUM([.L23]+[.N23])" office:value-type="float" office:value="0" calcext:value-type="float">
            <text:p><text:s/>- </text:p>
          </table:table-cell>
          <table:table-cell table:style-name="ce168" table:formula="of:=([.I23]/[.$I$9])*100" office:value-type="float" office:value="0" calcext:value-type="float" table:number-columns-spanned="2" table:number-rows-spanned="1">
            <text:p><text:s/>- </text:p>
          </table:table-cell>
          <table:covered-table-cell table:style-name="ce168"/>
          <table:table-cell table:style-name="ce583" office:value-type="float" office:value="0" calcext:value-type="float">
            <text:p><text:s/>- </text:p>
          </table:table-cell>
          <table:table-cell table:style-name="ce139" table:formula="of:=([.L23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75" table:formula="of:=([.N23]/[.$N$9])*100" office:value-type="float" office:value="0" calcext:value-type="float">
            <text:p><text:s/>- </text:p>
          </table:table-cell>
          <table:table-cell table:style-name="ce191" office:value-type="string" calcext:value-type="string">
            <text:p>Veterans Affairs Commission,Executive Yuan</text:p>
          </table:table-cell>
          <table:table-cell table:number-columns-repeated="1008"/>
        </table:table-row>
        <table:table-row table:style-name="ro14">
          <table:table-cell table:style-name="ce548" office:value-type="string" calcext:value-type="string">
            <text:p><text:s text:c="2"/>行政院海岸巡防署</text:p>
          </table:table-cell>
          <table:table-cell table:style-name="ce122" table:formula="of:=SUM([.D24]+[.F24])" office:value-type="float" office:value="0" calcext:value-type="float">
            <text:p><text:s/>- </text:p>
          </table:table-cell>
          <table:table-cell table:style-name="ce575" table:formula="of:=([.B24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24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24]/[.$F$9])*100" office:value-type="float" office:value="0" calcext:value-type="float">
            <text:p><text:s/>- </text:p>
          </table:table-cell>
          <table:table-cell table:style-name="ce160" table:formula="of:=SUM([.L24]+[.N24])" office:value-type="float" office:value="0" calcext:value-type="float">
            <text:p><text:s/>- </text:p>
          </table:table-cell>
          <table:table-cell table:style-name="ce168" table:formula="of:=([.I24]/[.$I$9])*100" office:value-type="float" office:value="0" calcext:value-type="float" table:number-columns-spanned="2" table:number-rows-spanned="1">
            <text:p><text:s/>- </text:p>
          </table:table-cell>
          <table:covered-table-cell table:style-name="ce168"/>
          <table:table-cell table:style-name="ce583" office:value-type="float" office:value="0" calcext:value-type="float">
            <text:p><text:s/>- </text:p>
          </table:table-cell>
          <table:table-cell table:style-name="ce139" table:formula="of:=([.L24]/[.$L$9])*100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75" table:formula="of:=([.N24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Coast Guard Administration, Executive Yuan</text:p>
          </table:table-cell>
          <table:table-cell table:number-columns-repeated="1008"/>
        </table:table-row>
        <table:table-row table:style-name="ro14">
          <table:table-cell table:style-name="ce548" office:value-type="string" calcext:value-type="string">
            <text:p><text:s text:c="2"/>行政院農業委員會</text:p>
          </table:table-cell>
          <table:table-cell table:style-name="ce124" table:formula="of:=SUM([.D25]+[.F25])" office:value-type="float" office:value="0" calcext:value-type="float">
            <text:p><text:s/>- </text:p>
          </table:table-cell>
          <table:table-cell table:style-name="ce138" table:formula="of:=([.B25]/[.$B$9])*100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8" table:formula="of:=([.D25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25]/[.$F$9])*100" office:value-type="float" office:value="0" calcext:value-type="float">
            <text:p><text:s/>- </text:p>
          </table:table-cell>
          <table:table-cell table:style-name="ce597" table:formula="of:=SUM([.L25]+[.N25])" office:value-type="float" office:value="3086154" calcext:value-type="float">
            <text:p>3,086</text:p>
          </table:table-cell>
          <table:table-cell table:style-name="ce603" table:formula="of:=([.I25]/[.$I$9])*100" office:value-type="float" office:value="0.00896969721022273" calcext:value-type="float" table:number-columns-spanned="2" table:number-rows-spanned="1">
            <text:p><text:s/>0.01 </text:p>
          </table:table-cell>
          <table:covered-table-cell table:style-name="ce603"/>
          <table:table-cell table:style-name="ce581" office:value-type="float" office:value="3086154" calcext:value-type="float">
            <text:p>3,086</text:p>
          </table:table-cell>
          <table:table-cell table:style-name="ce573" table:formula="of:=([.L25]/[.$L$9])*100" office:value-type="float" office:value="0.0108685940661402" calcext:value-type="float">
            <text:p><text:s/>0.01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575" table:formula="of:=([.N25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Council of Agriculture, Executive Yuan</text:p>
          </table:table-cell>
          <table:table-cell table:style-name="ce194" table:number-columns-repeated="1008"/>
        </table:table-row>
        <table:table-row table:style-name="ro14">
          <table:table-cell table:style-name="ce113" office:value-type="string" calcext:value-type="string">
            <text:p>省市政府補助</text:p>
          </table:table-cell>
          <table:table-cell table:style-name="ce125" table:formula="of:=SUM([.B27:.B29])" office:value-type="float" office:value="8926149331" calcext:value-type="float">
            <text:p>8,926,149</text:p>
          </table:table-cell>
          <table:table-cell table:style-name="ce572" table:formula="of:=([.B26]/[.$B$9])*100" office:value-type="float" office:value="16.8887111759743" calcext:value-type="float">
            <text:p><text:s/>16.89 </text:p>
          </table:table-cell>
          <table:table-cell table:style-name="ce148" table:formula="of:=SUM([.D27:.D29])" office:value-type="float" office:value="8923618220" calcext:value-type="float">
            <text:p>8,923,618</text:p>
          </table:table-cell>
          <table:table-cell table:style-name="ce572" table:formula="of:=([.D26]/[.$D$9])*100" office:value-type="float" office:value="16.8879507708712" calcext:value-type="float">
            <text:p><text:s/>16.89 </text:p>
          </table:table-cell>
          <table:table-cell table:style-name="ce148" table:formula="of:=SUM([.F27:.F29])" office:value-type="float" office:value="2531111" calcext:value-type="float">
            <text:p>2,531</text:p>
          </table:table-cell>
          <table:table-cell table:style-name="ce591" table:number-columns-spanned="1" table:number-rows-spanned="2"/>
          <table:table-cell table:style-name="ce595" table:formula="of:=([.F26]/[.$F$9])*100" office:value-type="float" office:value="20.0755954599894" calcext:value-type="float">
            <text:p><text:s/>20.08 </text:p>
          </table:table-cell>
          <table:table-cell table:style-name="ce148" table:formula="of:=SUM([.I27:.I29])" office:value-type="float" office:value="748530553" calcext:value-type="float">
            <text:p>748,531</text:p>
          </table:table-cell>
          <table:table-cell table:style-name="ce605" table:formula="of:=([.I26]/[.$I$9])*100" office:value-type="float" office:value="2.17555326565381" calcext:value-type="float" table:number-columns-spanned="2" table:number-rows-spanned="1">
            <text:p><text:s/>2.18 </text:p>
          </table:table-cell>
          <table:covered-table-cell table:style-name="ce605"/>
          <table:table-cell table:style-name="ce148" table:formula="of:=SUM([.L27:.L29])" office:value-type="float" office:value="420687402" calcext:value-type="float">
            <text:p>420,687</text:p>
          </table:table-cell>
          <table:table-cell table:style-name="ce595" table:formula="of:=([.L26]/[.$L$9])*100" office:value-type="float" office:value="1.48154648182726" calcext:value-type="float">
            <text:p><text:s/>1.48 </text:p>
          </table:table-cell>
          <table:table-cell table:style-name="ce184" table:formula="of:=SUM([.N27:.N29])" office:value-type="float" office:value="327843151" calcext:value-type="float">
            <text:p>327,843</text:p>
          </table:table-cell>
          <table:table-cell table:style-name="ce572" table:formula="of:=([.N26]/[.$N$9])*100" office:value-type="float" office:value="5.4537885702023" calcext:value-type="float">
            <text:p><text:s/>5.45 </text:p>
          </table:table-cell>
          <table:table-cell table:style-name="ce192" office:value-type="string" calcext:value-type="string">
            <text:p>Provincial and Municipal Government Subsidies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北市政府</text:p>
          </table:table-cell>
          <table:table-cell table:style-name="ce126" table:formula="of:=SUM([.D27]+[.F27])" office:value-type="float" office:value="3931673348" calcext:value-type="float">
            <text:p>3,931,673</text:p>
          </table:table-cell>
          <table:table-cell table:style-name="ce573" table:formula="of:=([.B27]/[.$B$9])*100" office:value-type="float" office:value="7.43891830064299" calcext:value-type="float">
            <text:p><text:s/>7.44 </text:p>
          </table:table-cell>
          <table:table-cell table:style-name="ce581" office:value-type="float" office:value="3929672642" calcext:value-type="float">
            <text:p>3,929,673</text:p>
          </table:table-cell>
          <table:table-cell table:style-name="ce573" table:formula="of:=([.D27]/[.$D$9])*100" office:value-type="float" office:value="7.43690692358366" calcext:value-type="float">
            <text:p><text:s/>7.44 </text:p>
          </table:table-cell>
          <table:table-cell table:style-name="ce581" office:value-type="float" office:value="2000706" calcext:value-type="float">
            <text:p>2,001</text:p>
          </table:table-cell>
          <table:covered-table-cell table:style-name="ce592"/>
          <table:table-cell table:style-name="ce573" table:formula="of:=([.F27]/[.$F$9])*100" office:value-type="float" office:value="15.8686696436361" calcext:value-type="float">
            <text:p><text:s/>15.87 </text:p>
          </table:table-cell>
          <table:table-cell table:style-name="ce161" table:formula="of:=SUM([.L27]+[.N27])" office:value-type="float" office:value="58898290" calcext:value-type="float">
            <text:p>58,898</text:p>
          </table:table-cell>
          <table:table-cell table:style-name="ce607" table:formula="of:=([.I27]/[.$I$9])*100" office:value-type="float" office:value="0.171183883727089" calcext:value-type="float" table:number-columns-spanned="2" table:number-rows-spanned="1">
            <text:p><text:s/>0.17 </text:p>
          </table:table-cell>
          <table:covered-table-cell table:style-name="ce607"/>
          <table:table-cell table:style-name="ce581" office:value-type="float" office:value="58898290" calcext:value-type="float">
            <text:p>58,898</text:p>
          </table:table-cell>
          <table:table-cell table:style-name="ce573" table:formula="of:=([.L27]/[.$L$9])*100" office:value-type="float" office:value="0.207423740098453" calcext:value-type="float">
            <text:p><text:s/>0.21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575" table:formula="of:=([.N27]/[.$N$9])*100" office:value-type="float" office:value="0" calcext:value-type="float">
            <text:p><text:s/>- </text:p>
          </table:table-cell>
          <table:table-cell table:style-name="ce189" office:value-type="string" calcext:value-type="string">
            <text:p>Taipei Ci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高雄市政府</text:p>
          </table:table-cell>
          <table:table-cell table:style-name="ce120" table:formula="of:=SUM([.D28]+[.F28])" office:value-type="float" office:value="1933008382" calcext:value-type="float">
            <text:p>1,933,008</text:p>
          </table:table-cell>
          <table:table-cell table:style-name="ce573" table:formula="of:=([.B28]/[.$B$9])*100" office:value-type="float" office:value="3.65734641599124" calcext:value-type="float">
            <text:p><text:s/>3.66 </text:p>
          </table:table-cell>
          <table:table-cell table:style-name="ce581" office:value-type="float" office:value="1932477977" calcext:value-type="float">
            <text:p>1,932,478</text:p>
          </table:table-cell>
          <table:table-cell table:style-name="ce573" table:formula="of:=([.D28]/[.$D$9])*100" office:value-type="float" office:value="3.65721528384354" calcext:value-type="float">
            <text:p><text:s/>3.66 </text:p>
          </table:table-cell>
          <table:table-cell table:style-name="ce581" office:value-type="float" office:value="530405" calcext:value-type="float">
            <text:p>530</text:p>
          </table:table-cell>
          <table:table-cell table:style-name="ce583"/>
          <table:table-cell table:style-name="ce573" table:formula="of:=([.F28]/[.$F$9])*100" office:value-type="float" office:value="4.20692581635324" calcext:value-type="float">
            <text:p><text:s/>4.21 </text:p>
          </table:table-cell>
          <table:table-cell table:style-name="ce161" table:formula="of:=SUM([.L28]+[.N28])" office:value-type="float" office:value="228282704" calcext:value-type="float">
            <text:p>228,283</text:p>
          </table:table-cell>
          <table:table-cell table:style-name="ce603" table:formula="of:=([.I28]/[.$I$9])*100" office:value-type="float" office:value="0.663488190547491" calcext:value-type="float" table:number-columns-spanned="2" table:number-rows-spanned="1">
            <text:p><text:s/>0.66 </text:p>
          </table:table-cell>
          <table:covered-table-cell table:style-name="ce603"/>
          <table:table-cell table:style-name="ce581" office:value-type="float" office:value="64622702" calcext:value-type="float">
            <text:p>64,623</text:p>
          </table:table-cell>
          <table:table-cell table:style-name="ce573" table:formula="of:=([.L28]/[.$L$9])*100" office:value-type="float" office:value="0.227583560475318" calcext:value-type="float">
            <text:p><text:s/>0.23 </text:p>
          </table:table-cell>
          <table:table-cell table:style-name="ce619" office:value-type="float" office:value="163660002" calcext:value-type="float">
            <text:p>163,660</text:p>
          </table:table-cell>
          <table:table-cell table:style-name="ce573" table:formula="of:=([.N28]/[.$N$9])*100" office:value-type="float" office:value="2.72254291597779" calcext:value-type="float">
            <text:p><text:s/>2.72 </text:p>
          </table:table-cell>
          <table:table-cell table:style-name="ce189" office:value-type="string" calcext:value-type="string">
            <text:p>Kaohsiung City Government 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北縣政府</text:p>
          </table:table-cell>
          <table:table-cell table:style-name="ce127" table:formula="of:=SUM([.D29]+[.F29])" office:value-type="float" office:value="3061467601" calcext:value-type="float">
            <text:p>3,061,468</text:p>
          </table:table-cell>
          <table:table-cell table:style-name="ce573" table:formula="of:=([.B29]/[.$B$9])*100" office:value-type="float" office:value="5.79244645934011" calcext:value-type="float">
            <text:p><text:s/>5.79 </text:p>
          </table:table-cell>
          <table:table-cell table:style-name="ce581" office:value-type="float" office:value="3061467601" calcext:value-type="float">
            <text:p>3,061,468</text:p>
          </table:table-cell>
          <table:table-cell table:style-name="ce573" table:formula="of:=([.D29]/[.$D$9])*100" office:value-type="float" office:value="5.79382856344398" calcext:value-type="float">
            <text:p><text:s/>5.79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29]/[.$F$9])*100" office:value-type="float" office:value="0" calcext:value-type="float">
            <text:p><text:s/>- </text:p>
          </table:table-cell>
          <table:table-cell table:style-name="ce597" table:formula="of:=SUM([.L29]+[.N29])" office:value-type="float" office:value="461349559" calcext:value-type="float">
            <text:p>461,350</text:p>
          </table:table-cell>
          <table:table-cell table:style-name="ce603" table:formula="of:=([.I29]/[.$I$9])*100" office:value-type="float" office:value="1.34088119137923" calcext:value-type="float" table:number-columns-spanned="2" table:number-rows-spanned="1">
            <text:p><text:s/>1.34 </text:p>
          </table:table-cell>
          <table:covered-table-cell table:style-name="ce603"/>
          <table:table-cell table:style-name="ce597" office:value-type="float" office:value="297166410" calcext:value-type="float">
            <text:p>297,166</text:p>
          </table:table-cell>
          <table:table-cell table:style-name="ce573" table:formula="of:=([.L29]/[.$L$9])*100" office:value-type="float" office:value="1.04653918125349" calcext:value-type="float">
            <text:p><text:s/>1.05 </text:p>
          </table:table-cell>
          <table:table-cell table:style-name="ce619" office:value-type="float" office:value="164183149" calcext:value-type="float">
            <text:p>164,183</text:p>
          </table:table-cell>
          <table:table-cell table:style-name="ce573" table:formula="of:=([.N29]/[.$N$9])*100" office:value-type="float" office:value="2.73124565422452" calcext:value-type="float">
            <text:p><text:s/>2.73 </text:p>
          </table:table-cell>
          <table:table-cell table:style-name="ce191" office:value-type="string" calcext:value-type="string">
            <text:p>Taipei County Government</text:p>
          </table:table-cell>
          <table:table-cell table:number-columns-repeated="1008"/>
        </table:table-row>
        <table:table-row table:style-name="ro14">
          <table:table-cell table:style-name="ce114" office:value-type="string" calcext:value-type="string">
            <text:p>縣市政府補助</text:p>
          </table:table-cell>
          <table:table-cell table:style-name="ce481" table:formula="of:=SUM([.B31:.B52])" office:value-type="float" office:value="0" calcext:value-type="float">
            <text:p><text:s/>- </text:p>
          </table:table-cell>
          <table:table-cell table:style-name="ce488" table:formula="of:=([.B30]/[.$H$9])*100" office:value-type="float" office:value="0" calcext:value-type="float">
            <text:p><text:s/>- </text:p>
          </table:table-cell>
          <table:table-cell table:style-name="ce481" table:formula="of:=SUM([.D31:.D52])" office:value-type="float" office:value="0" calcext:value-type="float">
            <text:p><text:s/>- </text:p>
          </table:table-cell>
          <table:table-cell table:style-name="ce488" table:formula="of:=([.D30]/[.$H$9])*100" office:value-type="float" office:value="0" calcext:value-type="float">
            <text:p><text:s/>- </text:p>
          </table:table-cell>
          <table:table-cell table:style-name="ce582" table:formula="of:=SUM([.F31:.F52])" office:value-type="float" office:value="0" calcext:value-type="float">
            <text:p><text:s/>- </text:p>
          </table:table-cell>
          <table:table-cell table:style-name="ce582"/>
          <table:table-cell table:style-name="ce596" table:formula="of:=([.F30]/[.$F$9])*100" office:value-type="float" office:value="0" calcext:value-type="float">
            <text:p><text:s/>- </text:p>
          </table:table-cell>
          <table:table-cell table:style-name="ce584" table:formula="of:=SUM([.I31:.I52])" office:value-type="float" office:value="3314254585" calcext:value-type="float">
            <text:p>3,314,255</text:p>
          </table:table-cell>
          <table:table-cell table:style-name="ce605" table:formula="of:=([.I30]/[.$I$9])*100" office:value-type="float" office:value="9.63265608425321" calcext:value-type="float" table:number-columns-spanned="2" table:number-rows-spanned="1">
            <text:p><text:s/>9.63 </text:p>
          </table:table-cell>
          <table:covered-table-cell table:style-name="ce605"/>
          <table:table-cell table:style-name="ce584" table:formula="of:=SUM([.L31:.L52])" office:value-type="float" office:value="2836093291" calcext:value-type="float">
            <text:p>2,836,093</text:p>
          </table:table-cell>
          <table:table-cell table:style-name="ce595" table:formula="of:=([.L30]/[.$L$9])*100" office:value-type="float" office:value="9.98794833750439" calcext:value-type="float">
            <text:p><text:s/>9.99 </text:p>
          </table:table-cell>
          <table:table-cell table:style-name="ce184" table:formula="of:=SUM([.N31:.N52])" office:value-type="float" office:value="478161294" calcext:value-type="float">
            <text:p>478,161</text:p>
          </table:table-cell>
          <table:table-cell table:style-name="ce572" table:formula="of:=([.N30]/[.$N$9])*100" office:value-type="float" office:value="7.95438486964257" calcext:value-type="float">
            <text:p><text:s/>7.95 </text:p>
          </table:table-cell>
          <table:table-cell table:style-name="ce190" office:value-type="string" calcext:value-type="string">
            <text:p>County and City Government Subsidies</text:p>
          </table:table-cell>
          <table:table-cell table:style-name="ce542" table:number-columns-repeated="1008"/>
        </table:table-row>
        <table:table-row table:style-name="ro14">
          <table:table-cell table:style-name="ce111" office:value-type="string" calcext:value-type="string">
            <text:p><text:s text:c="2"/>基隆市政府</text:p>
          </table:table-cell>
          <table:table-cell table:style-name="ce122" table:formula="of:=SUM([.D31]+[.F31])" office:value-type="float" office:value="0" calcext:value-type="float">
            <text:p><text:s/>- </text:p>
          </table:table-cell>
          <table:table-cell table:style-name="ce575" table:formula="of:=([.B31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1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1]/[.$F$9])*100" office:value-type="float" office:value="0" calcext:value-type="float">
            <text:p><text:s/>- </text:p>
          </table:table-cell>
          <table:table-cell table:style-name="ce597" table:formula="of:=SUM([.L31]+[.N31])" office:value-type="float" office:value="8357898" calcext:value-type="float">
            <text:p>8,358</text:p>
          </table:table-cell>
          <table:table-cell table:style-name="ce603" table:formula="of:=([.I31]/[.$I$9])*100" office:value-type="float" office:value="0.0242916634665432" calcext:value-type="float" table:number-columns-spanned="2" table:number-rows-spanned="1">
            <text:p><text:s/>0.02 </text:p>
          </table:table-cell>
          <table:covered-table-cell table:style-name="ce603"/>
          <table:table-cell table:style-name="ce597" office:value-type="float" office:value="1709232" calcext:value-type="float">
            <text:p>1,709</text:p>
          </table:table-cell>
          <table:table-cell table:style-name="ce573" table:formula="of:=([.L31]/[.$L$9])*100" office:value-type="float" office:value="0.0060194497011027" calcext:value-type="float">
            <text:p><text:s/>0.01 </text:p>
          </table:table-cell>
          <table:table-cell table:style-name="ce619" office:value-type="float" office:value="6648666" calcext:value-type="float">
            <text:p>6,649</text:p>
          </table:table-cell>
          <table:table-cell table:style-name="ce573" table:formula="of:=([.N31]/[.$N$9])*100" office:value-type="float" office:value="0.110602946949752" calcext:value-type="float">
            <text:p><text:s/>0.11 </text:p>
          </table:table-cell>
          <table:table-cell table:style-name="ce191" office:value-type="string" calcext:value-type="string">
            <text:p>Keelung Ci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新竹市政府</text:p>
          </table:table-cell>
          <table:table-cell table:style-name="ce122" table:formula="of:=SUM([.D32]+[.F32])" office:value-type="float" office:value="0" calcext:value-type="float">
            <text:p><text:s/>- </text:p>
          </table:table-cell>
          <table:table-cell table:style-name="ce575" table:formula="of:=([.B32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2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2]/[.$F$9])*100" office:value-type="float" office:value="0" calcext:value-type="float">
            <text:p><text:s/>- </text:p>
          </table:table-cell>
          <table:table-cell table:style-name="ce597" table:formula="of:=SUM([.L32]+[.N32])" office:value-type="float" office:value="30501704" calcext:value-type="float">
            <text:p>30,502</text:p>
          </table:table-cell>
          <table:table-cell table:style-name="ce603" table:formula="of:=([.I32]/[.$I$9])*100" office:value-type="float" office:value="0.0886511331825435" calcext:value-type="float" table:number-columns-spanned="2" table:number-rows-spanned="1">
            <text:p><text:s/>0.09 </text:p>
          </table:table-cell>
          <table:covered-table-cell table:style-name="ce603"/>
          <table:table-cell table:style-name="ce597" office:value-type="float" office:value="11747072" calcext:value-type="float">
            <text:p>11,747</text:p>
          </table:table-cell>
          <table:table-cell table:style-name="ce573" table:formula="of:=([.L32]/[.$L$9])*100" office:value-type="float" office:value="0.0413699890004586" calcext:value-type="float">
            <text:p><text:s/>0.04 </text:p>
          </table:table-cell>
          <table:table-cell table:style-name="ce619" office:value-type="float" office:value="18754632" calcext:value-type="float">
            <text:p>18,755</text:p>
          </table:table-cell>
          <table:table-cell table:style-name="ce573" table:formula="of:=([.N32]/[.$N$9])*100" office:value-type="float" office:value="0.311990039529453" calcext:value-type="float">
            <text:p><text:s/>0.31 </text:p>
          </table:table-cell>
          <table:table-cell table:style-name="ce191" office:value-type="string" calcext:value-type="string">
            <text:p>Hsinchu Ci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中市政府</text:p>
          </table:table-cell>
          <table:table-cell table:style-name="ce122" table:formula="of:=SUM([.D33]+[.F33])" office:value-type="float" office:value="0" calcext:value-type="float">
            <text:p><text:s/>- </text:p>
          </table:table-cell>
          <table:table-cell table:style-name="ce575" table:formula="of:=([.B33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3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3]/[.$F$9])*100" office:value-type="float" office:value="0" calcext:value-type="float">
            <text:p><text:s/>- </text:p>
          </table:table-cell>
          <table:table-cell table:style-name="ce597" table:formula="of:=SUM([.L33]+[.N33])" office:value-type="float" office:value="29833406" calcext:value-type="float">
            <text:p>29,833</text:p>
          </table:table-cell>
          <table:table-cell table:style-name="ce603" table:formula="of:=([.I33]/[.$I$9])*100" office:value-type="float" office:value="0.0867087703885295" calcext:value-type="float" table:number-columns-spanned="2" table:number-rows-spanned="1">
            <text:p><text:s/>0.09 </text:p>
          </table:table-cell>
          <table:covered-table-cell table:style-name="ce603"/>
          <table:table-cell table:style-name="ce597" office:value-type="float" office:value="29833406" calcext:value-type="float">
            <text:p>29,833</text:p>
          </table:table-cell>
          <table:table-cell table:style-name="ce573" table:formula="of:=([.L33]/[.$L$9])*100" office:value-type="float" office:value="0.105065132661672" calcext:value-type="float">
            <text:p><text:s/>0.11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575" table:formula="of:=([.N33]/[.$N$9])*100" office:value-type="float" office:value="0" calcext:value-type="float">
            <text:p><text:s/>- </text:p>
          </table:table-cell>
          <table:table-cell table:style-name="ce191" office:value-type="string" calcext:value-type="string">
            <text:p>Taichung Ci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南市政府</text:p>
          </table:table-cell>
          <table:table-cell table:style-name="ce122" table:formula="of:=SUM([.D34]+[.F34])" office:value-type="float" office:value="0" calcext:value-type="float">
            <text:p><text:s/>- </text:p>
          </table:table-cell>
          <table:table-cell table:style-name="ce575" table:formula="of:=([.B34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4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4]/[.$F$9])*100" office:value-type="float" office:value="0" calcext:value-type="float">
            <text:p><text:s/>- </text:p>
          </table:table-cell>
          <table:table-cell table:style-name="ce597" table:formula="of:=SUM([.L34]+[.N34])" office:value-type="float" office:value="59504162" calcext:value-type="float">
            <text:p>59,504</text:p>
          </table:table-cell>
          <table:table-cell table:style-name="ce603" table:formula="of:=([.I34]/[.$I$9])*100" office:value-type="float" office:value="0.17294480958761" calcext:value-type="float" table:number-columns-spanned="2" table:number-rows-spanned="1">
            <text:p><text:s/>0.17 </text:p>
          </table:table-cell>
          <table:covered-table-cell table:style-name="ce603"/>
          <table:table-cell table:style-name="ce597" office:value-type="float" office:value="28221106" calcext:value-type="float">
            <text:p>28,221</text:p>
          </table:table-cell>
          <table:table-cell table:style-name="ce573" table:formula="of:=([.L34]/[.$L$9])*100" office:value-type="float" office:value="0.0993870510711755" calcext:value-type="float">
            <text:p><text:s/>0.10 </text:p>
          </table:table-cell>
          <table:table-cell table:style-name="ce619" office:value-type="float" office:value="31283056" calcext:value-type="float">
            <text:p>31,283</text:p>
          </table:table-cell>
          <table:table-cell table:style-name="ce573" table:formula="of:=([.N34]/[.$N$9])*100" office:value-type="float" office:value="0.520404872675832" calcext:value-type="float">
            <text:p><text:s/>0.52 </text:p>
          </table:table-cell>
          <table:table-cell table:style-name="ce191" office:value-type="string" calcext:value-type="string">
            <text:p>Tainan Ci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嘉義市政府</text:p>
          </table:table-cell>
          <table:table-cell table:style-name="ce128" table:formula="of:=SUM([.D35]+[.F35])" office:value-type="float" office:value="0" calcext:value-type="float">
            <text:p><text:s/>- </text:p>
          </table:table-cell>
          <table:table-cell table:style-name="ce139" table:formula="of:=([.B35]/[.$B$9])*100" office:value-type="float" office:value="0" calcext:value-type="float">
            <text:p><text:s/>-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139" table:formula="of:=([.D35]/[.$D$9])*100" office:value-type="float" office:value="0" calcext:value-type="float">
            <text:p><text:s/>-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82"/>
          <table:table-cell table:style-name="ce575" table:formula="of:=([.F35]/[.$F$9])*100" office:value-type="float" office:value="0" calcext:value-type="float">
            <text:p><text:s/>- </text:p>
          </table:table-cell>
          <table:table-cell table:style-name="ce597" table:formula="of:=SUM([.L35]+[.N35])" office:value-type="float" office:value="18459836" calcext:value-type="float">
            <text:p>18,460</text:p>
          </table:table-cell>
          <table:table-cell table:style-name="ce603" table:formula="of:=([.I35]/[.$I$9])*100" office:value-type="float" office:value="0.0536522608626689" calcext:value-type="float" table:number-columns-spanned="2" table:number-rows-spanned="1">
            <text:p><text:s/>0.05 </text:p>
          </table:table-cell>
          <table:covered-table-cell table:style-name="ce603"/>
          <table:table-cell table:style-name="ce597" office:value-type="float" office:value="18459836" calcext:value-type="float">
            <text:p>18,460</text:p>
          </table:table-cell>
          <table:table-cell table:style-name="ce616" table:formula="of:=([.L35]/[.$L$9])*100" office:value-type="float" office:value="0.0650105160052028" calcext:value-type="float">
            <text:p><text:s/>0.0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575" table:formula="of:=([.N35]/[.$N$9])*100" office:value-type="float" office:value="0" calcext:value-type="float">
            <text:p><text:s/>- </text:p>
          </table:table-cell>
          <table:table-cell table:style-name="ce191" office:value-type="string" calcext:value-type="string">
            <text:p>Chiayi City Government</text:p>
          </table:table-cell>
          <table:table-cell table:style-name="ce541" table:number-columns-repeated="1008"/>
        </table:table-row>
        <table:table-row table:style-name="ro14">
          <table:table-cell table:style-name="ce111" office:value-type="string" calcext:value-type="string">
            <text:p><text:s text:c="2"/>桃園縣政府</text:p>
          </table:table-cell>
          <table:table-cell table:style-name="ce122" table:formula="of:=SUM([.D36]+[.F36])" office:value-type="float" office:value="0" calcext:value-type="float">
            <text:p><text:s/>- </text:p>
          </table:table-cell>
          <table:table-cell table:style-name="ce575" table:formula="of:=([.B36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6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6]/[.$F$9])*100" office:value-type="float" office:value="0" calcext:value-type="float">
            <text:p><text:s/>- </text:p>
          </table:table-cell>
          <table:table-cell table:style-name="ce597" table:formula="of:=SUM([.L36]+[.N36])" office:value-type="float" office:value="136207794" calcext:value-type="float">
            <text:p>136,208</text:p>
          </table:table-cell>
          <table:table-cell table:style-name="ce603" table:formula="of:=([.I36]/[.$I$9])*100" office:value-type="float" office:value="0.395878711772773" calcext:value-type="float" table:number-columns-spanned="2" table:number-rows-spanned="1">
            <text:p><text:s/>0.40 </text:p>
          </table:table-cell>
          <table:covered-table-cell table:style-name="ce603"/>
          <table:table-cell table:style-name="ce597" office:value-type="float" office:value="132669744" calcext:value-type="float">
            <text:p>132,670</text:p>
          </table:table-cell>
          <table:table-cell table:style-name="ce573" table:formula="of:=([.L36]/[.$L$9])*100" office:value-type="float" office:value="0.467226714024879" calcext:value-type="float">
            <text:p><text:s/>0.47 </text:p>
          </table:table-cell>
          <table:table-cell table:style-name="ce619" office:value-type="float" office:value="3538050" calcext:value-type="float">
            <text:p>3,538</text:p>
          </table:table-cell>
          <table:table-cell table:style-name="ce573" table:formula="of:=([.N36]/[.$N$9])*100" office:value-type="float" office:value="0.058856732531845" calcext:value-type="float">
            <text:p><text:s/>0.06 </text:p>
          </table:table-cell>
          <table:table-cell table:style-name="ce191" office:value-type="string" calcext:value-type="string">
            <text:p>Taoyuan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新竹縣政府</text:p>
          </table:table-cell>
          <table:table-cell table:style-name="ce122" table:formula="of:=SUM([.D37]+[.F37])" office:value-type="float" office:value="0" calcext:value-type="float">
            <text:p><text:s/>- </text:p>
          </table:table-cell>
          <table:table-cell table:style-name="ce575" table:formula="of:=([.B37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7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7]/[.$F$9])*100" office:value-type="float" office:value="0" calcext:value-type="float">
            <text:p><text:s/>- </text:p>
          </table:table-cell>
          <table:table-cell table:style-name="ce597" table:formula="of:=SUM([.L37]+[.N37])" office:value-type="float" office:value="81433843" calcext:value-type="float">
            <text:p>81,434</text:p>
          </table:table-cell>
          <table:table-cell table:style-name="ce603" table:formula="of:=([.I37]/[.$I$9])*100" office:value-type="float" office:value="0.236681939519161" calcext:value-type="float" table:number-columns-spanned="2" table:number-rows-spanned="1">
            <text:p><text:s/>0.24 </text:p>
          </table:table-cell>
          <table:covered-table-cell table:style-name="ce603"/>
          <table:table-cell table:style-name="ce597" office:value-type="float" office:value="81433843" calcext:value-type="float">
            <text:p>81,434</text:p>
          </table:table-cell>
          <table:table-cell table:style-name="ce573" table:formula="of:=([.L37]/[.$L$9])*100" office:value-type="float" office:value="0.286787821609936" calcext:value-type="float">
            <text:p><text:s/>0.29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575" table:formula="of:=([.N37]/[.$N$9])*100" office:value-type="float" office:value="0" calcext:value-type="float">
            <text:p><text:s/>- </text:p>
          </table:table-cell>
          <table:table-cell table:style-name="ce191" office:value-type="string" calcext:value-type="string">
            <text:p>Hsinchu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宜蘭縣政府</text:p>
          </table:table-cell>
          <table:table-cell table:style-name="ce122" table:formula="of:=SUM([.D38]+[.F38])" office:value-type="float" office:value="0" calcext:value-type="float">
            <text:p><text:s/>- </text:p>
          </table:table-cell>
          <table:table-cell table:style-name="ce575" table:formula="of:=([.B38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8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8]/[.$F$9])*100" office:value-type="float" office:value="0" calcext:value-type="float">
            <text:p><text:s/>- </text:p>
          </table:table-cell>
          <table:table-cell table:style-name="ce597" table:formula="of:=SUM([.L38]+[.N38])" office:value-type="float" office:value="117992577" calcext:value-type="float">
            <text:p>117,993</text:p>
          </table:table-cell>
          <table:table-cell table:style-name="ce603" table:formula="of:=([.I38]/[.$I$9])*100" office:value-type="float" office:value="0.342937419436584" calcext:value-type="float" table:number-columns-spanned="2" table:number-rows-spanned="1">
            <text:p><text:s/>0.34 </text:p>
          </table:table-cell>
          <table:covered-table-cell table:style-name="ce603"/>
          <table:table-cell table:style-name="ce597" office:value-type="float" office:value="76415710" calcext:value-type="float">
            <text:p>76,416</text:p>
          </table:table-cell>
          <table:table-cell table:style-name="ce573" table:formula="of:=([.L38]/[.$L$9])*100" office:value-type="float" office:value="0.269115323559967" calcext:value-type="float">
            <text:p><text:s/>0.27 </text:p>
          </table:table-cell>
          <table:table-cell table:style-name="ce619" office:value-type="float" office:value="41576867" calcext:value-type="float">
            <text:p>41,577</text:p>
          </table:table-cell>
          <table:table-cell table:style-name="ce573" table:formula="of:=([.N38]/[.$N$9])*100" office:value-type="float" office:value="0.691646115948359" calcext:value-type="float">
            <text:p><text:s/>0.69 </text:p>
          </table:table-cell>
          <table:table-cell table:style-name="ce191" office:value-type="string" calcext:value-type="string">
            <text:p>Yilan County Government 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苗栗縣政府</text:p>
          </table:table-cell>
          <table:table-cell table:style-name="ce122" table:formula="of:=SUM([.D39]+[.F39])" office:value-type="float" office:value="0" calcext:value-type="float">
            <text:p><text:s/>- </text:p>
          </table:table-cell>
          <table:table-cell table:style-name="ce575" table:formula="of:=([.B39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39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39]/[.$F$9])*100" office:value-type="float" office:value="0" calcext:value-type="float">
            <text:p><text:s/>- </text:p>
          </table:table-cell>
          <table:table-cell table:style-name="ce597" table:formula="of:=SUM([.L39]+[.N39])" office:value-type="float" office:value="167190389" calcext:value-type="float">
            <text:p>167,190</text:p>
          </table:table-cell>
          <table:table-cell table:style-name="ce603" table:formula="of:=([.I39]/[.$I$9])*100" office:value-type="float" office:value="0.485927522019106" calcext:value-type="float" table:number-columns-spanned="2" table:number-rows-spanned="1">
            <text:p><text:s/>0.49 </text:p>
          </table:table-cell>
          <table:covered-table-cell table:style-name="ce603"/>
          <table:table-cell table:style-name="ce597" office:value-type="float" office:value="152701808" calcext:value-type="float">
            <text:p>152,702</text:p>
          </table:table-cell>
          <table:table-cell table:style-name="ce573" table:formula="of:=([.L39]/[.$L$9])*100" office:value-type="float" office:value="0.537774188947692" calcext:value-type="float">
            <text:p><text:s/>0.54 </text:p>
          </table:table-cell>
          <table:table-cell table:style-name="ce619" office:value-type="float" office:value="14488581" calcext:value-type="float">
            <text:p>14,489</text:p>
          </table:table-cell>
          <table:table-cell table:style-name="ce573" table:formula="of:=([.N39]/[.$N$9])*100" office:value-type="float" office:value="0.241022748882286" calcext:value-type="float">
            <text:p><text:s/>0.24 </text:p>
          </table:table-cell>
          <table:table-cell table:style-name="ce191" office:value-type="string" calcext:value-type="string">
            <text:p>Miaoli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中縣政府</text:p>
          </table:table-cell>
          <table:table-cell table:style-name="ce122" table:formula="of:=SUM([.D40]+[.F40])" office:value-type="float" office:value="0" calcext:value-type="float">
            <text:p><text:s/>- </text:p>
          </table:table-cell>
          <table:table-cell table:style-name="ce575" table:formula="of:=([.B40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0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0]/[.$F$9])*100" office:value-type="float" office:value="0" calcext:value-type="float">
            <text:p><text:s/>- </text:p>
          </table:table-cell>
          <table:table-cell table:style-name="ce597" table:formula="of:=SUM([.L40]+[.N40])" office:value-type="float" office:value="235371860" calcext:value-type="float">
            <text:p>235,372</text:p>
          </table:table-cell>
          <table:table-cell table:style-name="ce603" table:formula="of:=([.I40]/[.$I$9])*100" office:value-type="float" office:value="0.684092341473217" calcext:value-type="float" table:number-columns-spanned="2" table:number-rows-spanned="1">
            <text:p><text:s/>0.68 </text:p>
          </table:table-cell>
          <table:covered-table-cell table:style-name="ce603"/>
          <table:table-cell table:style-name="ce597" office:value-type="float" office:value="229489198" calcext:value-type="float">
            <text:p>229,489</text:p>
          </table:table-cell>
          <table:table-cell table:style-name="ce573" table:formula="of:=([.L40]/[.$L$9])*100" office:value-type="float" office:value="0.808198468263756" calcext:value-type="float">
            <text:p><text:s/>0.81 </text:p>
          </table:table-cell>
          <table:table-cell table:style-name="ce619" office:value-type="float" office:value="5882662" calcext:value-type="float">
            <text:p>5,883</text:p>
          </table:table-cell>
          <table:table-cell table:style-name="ce573" table:formula="of:=([.N40]/[.$N$9])*100" office:value-type="float" office:value="0.0978601952796733" calcext:value-type="float">
            <text:p><text:s/>0.10 </text:p>
          </table:table-cell>
          <table:table-cell table:style-name="ce191" office:value-type="string" calcext:value-type="string">
            <text:p>Taichung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彰化縣政府</text:p>
          </table:table-cell>
          <table:table-cell table:style-name="ce122" table:formula="of:=SUM([.D41]+[.F41])" office:value-type="float" office:value="0" calcext:value-type="float">
            <text:p><text:s/>- </text:p>
          </table:table-cell>
          <table:table-cell table:style-name="ce575" table:formula="of:=([.B41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1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1]/[.$F$9])*100" office:value-type="float" office:value="0" calcext:value-type="float">
            <text:p><text:s/>- </text:p>
          </table:table-cell>
          <table:table-cell table:style-name="ce597" table:formula="of:=SUM([.L41]+[.N41])" office:value-type="float" office:value="392885547" calcext:value-type="float">
            <text:p>392,886</text:p>
          </table:table-cell>
          <table:table-cell table:style-name="ce603" table:formula="of:=([.I41]/[.$I$9])*100" office:value-type="float" office:value="1.14189518567859" calcext:value-type="float" table:number-columns-spanned="2" table:number-rows-spanned="1">
            <text:p><text:s/>1.14 </text:p>
          </table:table-cell>
          <table:covered-table-cell table:style-name="ce603"/>
          <table:table-cell table:style-name="ce597" office:value-type="float" office:value="358606736" calcext:value-type="float">
            <text:p>358,607</text:p>
          </table:table-cell>
          <table:table-cell table:style-name="ce573" table:formula="of:=([.L41]/[.$L$9])*100" office:value-type="float" office:value="1.26291527997873" calcext:value-type="float">
            <text:p><text:s/>1.26 </text:p>
          </table:table-cell>
          <table:table-cell table:style-name="ce619" office:value-type="float" office:value="34278811" calcext:value-type="float">
            <text:p>34,279</text:p>
          </table:table-cell>
          <table:table-cell table:style-name="ce573" table:formula="of:=([.N41]/[.$N$9])*100" office:value-type="float" office:value="0.570240333103451" calcext:value-type="float">
            <text:p><text:s/>0.57 </text:p>
          </table:table-cell>
          <table:table-cell table:style-name="ce191" office:value-type="string" calcext:value-type="string">
            <text:p>Changhua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南投縣政府</text:p>
          </table:table-cell>
          <table:table-cell table:style-name="ce122" table:formula="of:=SUM([.D42]+[.F42])" office:value-type="float" office:value="0" calcext:value-type="float">
            <text:p><text:s/>- </text:p>
          </table:table-cell>
          <table:table-cell table:style-name="ce575" table:formula="of:=([.B42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2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2]/[.$F$9])*100" office:value-type="float" office:value="0" calcext:value-type="float">
            <text:p><text:s/>- </text:p>
          </table:table-cell>
          <table:table-cell table:style-name="ce597" table:formula="of:=SUM([.L42]+[.N42])" office:value-type="float" office:value="185918287" calcext:value-type="float">
            <text:p>185,918</text:p>
          </table:table-cell>
          <table:table-cell table:style-name="ce603" table:formula="of:=([.I42]/[.$I$9])*100" office:value-type="float" office:value="0.540358886897183" calcext:value-type="float" table:number-columns-spanned="2" table:number-rows-spanned="1">
            <text:p><text:s/>0.54 </text:p>
          </table:table-cell>
          <table:covered-table-cell table:style-name="ce603"/>
          <table:table-cell table:style-name="ce597" office:value-type="float" office:value="178321880" calcext:value-type="float">
            <text:p>178,322</text:p>
          </table:table-cell>
          <table:table-cell table:style-name="ce573" table:formula="of:=([.L42]/[.$L$9])*100" office:value-type="float" office:value="0.628001106500505" calcext:value-type="float">
            <text:p><text:s/>0.63 </text:p>
          </table:table-cell>
          <table:table-cell table:style-name="ce619" office:value-type="float" office:value="7596407" calcext:value-type="float">
            <text:p>7,596</text:p>
          </table:table-cell>
          <table:table-cell table:style-name="ce573" table:formula="of:=([.N42]/[.$N$9])*100" office:value-type="float" office:value="0.126368958890359" calcext:value-type="float">
            <text:p><text:s/>0.13 </text:p>
          </table:table-cell>
          <table:table-cell table:style-name="ce191" office:value-type="string" calcext:value-type="string">
            <text:p>Nantou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雲林縣政府</text:p>
          </table:table-cell>
          <table:table-cell table:style-name="ce122" table:formula="of:=SUM([.D43]+[.F43])" office:value-type="float" office:value="0" calcext:value-type="float">
            <text:p><text:s/>- </text:p>
          </table:table-cell>
          <table:table-cell table:style-name="ce575" table:formula="of:=([.B43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3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3]/[.$F$9])*100" office:value-type="float" office:value="0" calcext:value-type="float">
            <text:p><text:s/>- </text:p>
          </table:table-cell>
          <table:table-cell table:style-name="ce597" table:formula="of:=SUM([.L43]+[.N43])" office:value-type="float" office:value="356940477" calcext:value-type="float">
            <text:p>356,940</text:p>
          </table:table-cell>
          <table:table-cell table:style-name="ce603" table:formula="of:=([.I43]/[.$I$9])*100" office:value-type="float" office:value="1.03742327854102" calcext:value-type="float" table:number-columns-spanned="2" table:number-rows-spanned="1">
            <text:p><text:s/>1.04 </text:p>
          </table:table-cell>
          <table:covered-table-cell table:style-name="ce603"/>
          <table:table-cell table:style-name="ce597" office:value-type="float" office:value="300484242" calcext:value-type="float">
            <text:p>300,484</text:p>
          </table:table-cell>
          <table:table-cell table:style-name="ce573" table:formula="of:=([.L43]/[.$L$9])*100" office:value-type="float" office:value="1.05822368215255" calcext:value-type="float">
            <text:p><text:s/>1.06 </text:p>
          </table:table-cell>
          <table:table-cell table:style-name="ce619" office:value-type="float" office:value="56456235" calcext:value-type="float">
            <text:p>56,456</text:p>
          </table:table-cell>
          <table:table-cell table:style-name="ce573" table:formula="of:=([.N43]/[.$N$9])*100" office:value-type="float" office:value="0.939169746936868" calcext:value-type="float">
            <text:p><text:s/>0.94 </text:p>
          </table:table-cell>
          <table:table-cell table:style-name="ce191" office:value-type="string" calcext:value-type="string">
            <text:p>Yunlin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嘉義縣政府</text:p>
          </table:table-cell>
          <table:table-cell table:style-name="ce122" table:formula="of:=SUM([.D44]+[.F44])" office:value-type="float" office:value="0" calcext:value-type="float">
            <text:p><text:s/>- </text:p>
          </table:table-cell>
          <table:table-cell table:style-name="ce575" table:formula="of:=([.B44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4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4]/[.$F$9])*100" office:value-type="float" office:value="0" calcext:value-type="float">
            <text:p><text:s/>- </text:p>
          </table:table-cell>
          <table:table-cell table:style-name="ce597" table:formula="of:=SUM([.L44]+[.N44])" office:value-type="float" office:value="288631410" calcext:value-type="float">
            <text:p>288,631</text:p>
          </table:table-cell>
          <table:table-cell table:style-name="ce603" table:formula="of:=([.I44]/[.$I$9])*100" office:value-type="float" office:value="0.838887609970096" calcext:value-type="float" table:number-columns-spanned="2" table:number-rows-spanned="1">
            <text:p><text:s/>0.84 </text:p>
          </table:table-cell>
          <table:covered-table-cell table:style-name="ce603"/>
          <table:table-cell table:style-name="ce597" office:value-type="float" office:value="248060465" calcext:value-type="float">
            <text:p>248,060</text:p>
          </table:table-cell>
          <table:table-cell table:style-name="ce573" table:formula="of:=([.L44]/[.$L$9])*100" office:value-type="float" office:value="0.873601413909666" calcext:value-type="float">
            <text:p><text:s/>0.87 </text:p>
          </table:table-cell>
          <table:table-cell table:style-name="ce619" office:value-type="float" office:value="40570945" calcext:value-type="float">
            <text:p>40,571</text:p>
          </table:table-cell>
          <table:table-cell table:style-name="ce573" table:formula="of:=([.N44]/[.$N$9])*100" office:value-type="float" office:value="0.674912242175547" calcext:value-type="float">
            <text:p><text:s/>0.67 </text:p>
          </table:table-cell>
          <table:table-cell table:style-name="ce191" office:value-type="string" calcext:value-type="string">
            <text:p>Chiayi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南縣政府</text:p>
          </table:table-cell>
          <table:table-cell table:style-name="ce122" table:formula="of:=SUM([.D45]+[.F45])" office:value-type="float" office:value="0" calcext:value-type="float">
            <text:p><text:s/>- </text:p>
          </table:table-cell>
          <table:table-cell table:style-name="ce575" table:formula="of:=([.B45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5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5]/[.$F$9])*100" office:value-type="float" office:value="0" calcext:value-type="float">
            <text:p><text:s/>- </text:p>
          </table:table-cell>
          <table:table-cell table:style-name="ce597" table:formula="of:=SUM([.L45]+[.N45])" office:value-type="float" office:value="405569526" calcext:value-type="float">
            <text:p>405,570</text:p>
          </table:table-cell>
          <table:table-cell table:style-name="ce603" table:formula="of:=([.I45]/[.$I$9])*100" office:value-type="float" office:value="1.17876031005373" calcext:value-type="float" table:number-columns-spanned="2" table:number-rows-spanned="1">
            <text:p><text:s/>1.18 </text:p>
          </table:table-cell>
          <table:covered-table-cell table:style-name="ce603"/>
          <table:table-cell table:style-name="ce597" office:value-type="float" office:value="321503418" calcext:value-type="float">
            <text:p>321,503</text:p>
          </table:table-cell>
          <table:table-cell table:style-name="ce573" table:formula="of:=([.L45]/[.$L$9])*100" office:value-type="float" office:value="1.13224749676088" calcext:value-type="float">
            <text:p><text:s/>1.13 </text:p>
          </table:table-cell>
          <table:table-cell table:style-name="ce619" office:value-type="float" office:value="84066108" calcext:value-type="float">
            <text:p>84,066</text:p>
          </table:table-cell>
          <table:table-cell table:style-name="ce573" table:formula="of:=([.N45]/[.$N$9])*100" office:value-type="float" office:value="1.39846990108935" calcext:value-type="float">
            <text:p><text:s/>1.40 </text:p>
          </table:table-cell>
          <table:table-cell table:style-name="ce191" office:value-type="string" calcext:value-type="string">
            <text:p>Tainan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高雄縣政府 </text:p>
          </table:table-cell>
          <table:table-cell table:style-name="ce122" table:formula="of:=SUM([.D46]+[.F46])" office:value-type="float" office:value="0" calcext:value-type="float">
            <text:p><text:s/>- </text:p>
          </table:table-cell>
          <table:table-cell table:style-name="ce575" table:formula="of:=([.B46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6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6]/[.$F$9])*100" office:value-type="float" office:value="0" calcext:value-type="float">
            <text:p><text:s/>- </text:p>
          </table:table-cell>
          <table:table-cell table:style-name="ce597" table:formula="of:=SUM([.L46]+[.N46])" office:value-type="float" office:value="269543320" calcext:value-type="float">
            <text:p>269,543</text:p>
          </table:table-cell>
          <table:table-cell table:style-name="ce603" table:formula="of:=([.I46]/[.$I$9])*100" office:value-type="float" office:value="0.78340937148249" calcext:value-type="float" table:number-columns-spanned="2" table:number-rows-spanned="1">
            <text:p><text:s/>0.78 </text:p>
          </table:table-cell>
          <table:covered-table-cell table:style-name="ce603"/>
          <table:table-cell table:style-name="ce597" office:value-type="float" office:value="236176710" calcext:value-type="float">
            <text:p>236,177</text:p>
          </table:table-cell>
          <table:table-cell table:style-name="ce573" table:formula="of:=([.L46]/[.$L$9])*100" office:value-type="float" office:value="0.83175006460031" calcext:value-type="float">
            <text:p><text:s/>0.83 </text:p>
          </table:table-cell>
          <table:table-cell table:style-name="ce619" office:value-type="float" office:value="33366610" calcext:value-type="float">
            <text:p>33,367</text:p>
          </table:table-cell>
          <table:table-cell table:style-name="ce573" table:formula="of:=([.N46]/[.$N$9])*100" office:value-type="float" office:value="0.555065541827951" calcext:value-type="float">
            <text:p><text:s/>0.56 </text:p>
          </table:table-cell>
          <table:table-cell table:style-name="ce191" office:value-type="string" calcext:value-type="string">
            <text:p>Kaohsiung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屏東縣政府</text:p>
          </table:table-cell>
          <table:table-cell table:style-name="ce122" table:formula="of:=SUM([.D47]+[.F47])" office:value-type="float" office:value="0" calcext:value-type="float">
            <text:p><text:s/>- </text:p>
          </table:table-cell>
          <table:table-cell table:style-name="ce575" table:formula="of:=([.B47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7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7]/[.$F$9])*100" office:value-type="float" office:value="0" calcext:value-type="float">
            <text:p><text:s/>- </text:p>
          </table:table-cell>
          <table:table-cell table:style-name="ce597" table:formula="of:=SUM([.L47]+[.N47])" office:value-type="float" office:value="323086541" calcext:value-type="float">
            <text:p>323,087</text:p>
          </table:table-cell>
          <table:table-cell table:style-name="ce603" table:formula="of:=([.I47]/[.$I$9])*100" office:value-type="float" office:value="0.93902911049423" calcext:value-type="float" table:number-columns-spanned="2" table:number-rows-spanned="1">
            <text:p><text:s/>0.94 </text:p>
          </table:table-cell>
          <table:covered-table-cell table:style-name="ce603"/>
          <table:table-cell table:style-name="ce597" office:value-type="float" office:value="278093641" calcext:value-type="float">
            <text:p>278,094</text:p>
          </table:table-cell>
          <table:table-cell table:style-name="ce573" table:formula="of:=([.L47]/[.$L$9])*100" office:value-type="float" office:value="0.979370082116418" calcext:value-type="float">
            <text:p><text:s/>0.98 </text:p>
          </table:table-cell>
          <table:table-cell table:style-name="ce619" office:value-type="float" office:value="44992900" calcext:value-type="float">
            <text:p>44,993</text:p>
          </table:table-cell>
          <table:table-cell table:style-name="ce573" table:formula="of:=([.N47]/[.$N$9])*100" office:value-type="float" office:value="0.748473051859654" calcext:value-type="float">
            <text:p><text:s/>0.75 </text:p>
          </table:table-cell>
          <table:table-cell table:style-name="ce191" office:value-type="string" calcext:value-type="string">
            <text:p>Pingtung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澎湖縣政府</text:p>
          </table:table-cell>
          <table:table-cell table:style-name="ce122" table:formula="of:=SUM([.D48]+[.F48])" office:value-type="float" office:value="0" calcext:value-type="float">
            <text:p><text:s/>- </text:p>
          </table:table-cell>
          <table:table-cell table:style-name="ce575" table:formula="of:=([.B48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8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8]/[.$F$9])*100" office:value-type="float" office:value="0" calcext:value-type="float">
            <text:p><text:s/>- </text:p>
          </table:table-cell>
          <table:table-cell table:style-name="ce597" table:formula="of:=SUM([.L48]+[.N48])" office:value-type="float" office:value="48161683" calcext:value-type="float">
            <text:p>48,162</text:p>
          </table:table-cell>
          <table:table-cell table:style-name="ce603" table:formula="of:=([.I48]/[.$I$9])*100" office:value-type="float" office:value="0.139978663943773" calcext:value-type="float" table:number-columns-spanned="2" table:number-rows-spanned="1">
            <text:p><text:s/>0.14 </text:p>
          </table:table-cell>
          <table:covered-table-cell table:style-name="ce603"/>
          <table:table-cell table:style-name="ce597" office:value-type="float" office:value="15352028" calcext:value-type="float">
            <text:p>15,352</text:p>
          </table:table-cell>
          <table:table-cell table:style-name="ce573" table:formula="of:=([.L48]/[.$L$9])*100" office:value-type="float" office:value="0.0540656624471811" calcext:value-type="float">
            <text:p><text:s/>0.05 </text:p>
          </table:table-cell>
          <table:table-cell table:style-name="ce619" office:value-type="float" office:value="32809655" calcext:value-type="float">
            <text:p>32,810</text:p>
          </table:table-cell>
          <table:table-cell table:style-name="ce573" table:formula="of:=([.N48]/[.$N$9])*100" office:value-type="float" office:value="0.545800395358209" calcext:value-type="float">
            <text:p><text:s/>0.55 </text:p>
          </table:table-cell>
          <table:table-cell table:style-name="ce191" office:value-type="string" calcext:value-type="string">
            <text:p>Penghu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花蓮縣政府</text:p>
          </table:table-cell>
          <table:table-cell table:style-name="ce122" table:formula="of:=SUM([.D49]+[.F49])" office:value-type="float" office:value="0" calcext:value-type="float">
            <text:p><text:s/>- </text:p>
          </table:table-cell>
          <table:table-cell table:style-name="ce575" table:formula="of:=([.B49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49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49]/[.$F$9])*100" office:value-type="float" office:value="0" calcext:value-type="float">
            <text:p><text:s/>- </text:p>
          </table:table-cell>
          <table:table-cell table:style-name="ce597" table:formula="of:=SUM([.L49]+[.N49])" office:value-type="float" office:value="60809136" calcext:value-type="float">
            <text:p>60,809</text:p>
          </table:table-cell>
          <table:table-cell table:style-name="ce603" table:formula="of:=([.I49]/[.$I$9])*100" office:value-type="float" office:value="0.176737627978142" calcext:value-type="float" table:number-columns-spanned="2" table:number-rows-spanned="1">
            <text:p><text:s/>0.18 </text:p>
          </table:table-cell>
          <table:covered-table-cell table:style-name="ce603"/>
          <table:table-cell table:style-name="ce597" office:value-type="float" office:value="57129287" calcext:value-type="float">
            <text:p>57,129</text:p>
          </table:table-cell>
          <table:table-cell table:style-name="ce573" table:formula="of:=([.L49]/[.$L$9])*100" office:value-type="float" office:value="0.201193793210261" calcext:value-type="float">
            <text:p><text:s/>0.20 </text:p>
          </table:table-cell>
          <table:table-cell table:style-name="ce619" office:value-type="float" office:value="3679849" calcext:value-type="float">
            <text:p>3,680</text:p>
          </table:table-cell>
          <table:table-cell table:style-name="ce573" table:formula="of:=([.N49]/[.$N$9])*100" office:value-type="float" office:value="0.0612156098276105" calcext:value-type="float">
            <text:p><text:s/>0.06 </text:p>
          </table:table-cell>
          <table:table-cell table:style-name="ce191" office:value-type="string" calcext:value-type="string">
            <text:p>Hualien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臺東縣政府</text:p>
          </table:table-cell>
          <table:table-cell table:style-name="ce122" table:formula="of:=SUM([.D50]+[.F50])" office:value-type="float" office:value="0" calcext:value-type="float">
            <text:p><text:s/>- </text:p>
          </table:table-cell>
          <table:table-cell table:style-name="ce575" table:formula="of:=([.B50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50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50]/[.$F$9])*100" office:value-type="float" office:value="0" calcext:value-type="float">
            <text:p><text:s/>- </text:p>
          </table:table-cell>
          <table:table-cell table:style-name="ce597" table:formula="of:=SUM([.L50]+[.N50])" office:value-type="float" office:value="75337515" calcext:value-type="float">
            <text:p>75,338</text:p>
          </table:table-cell>
          <table:table-cell table:style-name="ce603" table:formula="of:=([.I50]/[.$I$9])*100" office:value-type="float" office:value="0.21896337581359" calcext:value-type="float" table:number-columns-spanned="2" table:number-rows-spanned="1">
            <text:p><text:s/>0.22 </text:p>
          </table:table-cell>
          <table:covered-table-cell table:style-name="ce603"/>
          <table:table-cell table:style-name="ce597" office:value-type="float" office:value="66235028" calcext:value-type="float">
            <text:p>66,235</text:p>
          </table:table-cell>
          <table:table-cell table:style-name="ce573" table:formula="of:=([.L50]/[.$L$9])*100" office:value-type="float" office:value="0.233261733630735" calcext:value-type="float">
            <text:p><text:s/>0.23 </text:p>
          </table:table-cell>
          <table:table-cell table:style-name="ce619" office:value-type="float" office:value="9102487" calcext:value-type="float">
            <text:p>9,102</text:p>
          </table:table-cell>
          <table:table-cell table:style-name="ce573" table:formula="of:=([.N50]/[.$N$9])*100" office:value-type="float" office:value="0.151423140637808" calcext:value-type="float">
            <text:p><text:s/>0.15 </text:p>
          </table:table-cell>
          <table:table-cell table:style-name="ce191" office:value-type="string" calcext:value-type="string">
            <text:p>Taitung County Government</text:p>
          </table:table-cell>
          <table:table-cell table:number-columns-repeated="1008"/>
        </table:table-row>
        <table:table-row table:style-name="ro14">
          <table:table-cell table:style-name="ce111" office:value-type="string" calcext:value-type="string">
            <text:p><text:s text:c="2"/>金門縣政府</text:p>
          </table:table-cell>
          <table:table-cell table:style-name="ce122" table:formula="of:=SUM([.D51]+[.F51])" office:value-type="float" office:value="0" calcext:value-type="float">
            <text:p><text:s/>- </text:p>
          </table:table-cell>
          <table:table-cell table:style-name="ce575" table:formula="of:=([.B51]/[.$B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D51]/[.$D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F51]/[.$F$9])*100" office:value-type="float" office:value="0" calcext:value-type="float">
            <text:p><text:s/>- </text:p>
          </table:table-cell>
          <table:table-cell table:style-name="ce597" table:formula="of:=SUM([.L51]+[.N51])" office:value-type="float" office:value="21377680" calcext:value-type="float">
            <text:p>21,378</text:p>
          </table:table-cell>
          <table:table-cell table:style-name="ce603" table:formula="of:=([.I51]/[.$I$9])*100" office:value-type="float" office:value="0.0621327764774649" calcext:value-type="float" table:number-columns-spanned="2" table:number-rows-spanned="1">
            <text:p><text:s/>0.06 </text:p>
          </table:table-cell>
          <table:covered-table-cell table:style-name="ce603"/>
          <table:table-cell table:style-name="ce597" office:value-type="float" office:value="13125873" calcext:value-type="float">
            <text:p>13,126</text:p>
          </table:table-cell>
          <table:table-cell table:style-name="ce573" table:formula="of:=([.L51]/[.$L$9])*100" office:value-type="float" office:value="0.0462257506918674" calcext:value-type="float">
            <text:p><text:s/>0.05 </text:p>
          </table:table-cell>
          <table:table-cell table:style-name="ce619" office:value-type="float" office:value="8251807" calcext:value-type="float">
            <text:p>8,252</text:p>
          </table:table-cell>
          <table:table-cell table:style-name="ce573" table:formula="of:=([.N51]/[.$N$9])*100" office:value-type="float" office:value="0.137271773294161" calcext:value-type="float">
            <text:p><text:s/>0.14 </text:p>
          </table:table-cell>
          <table:table-cell table:style-name="ce191" office:value-type="string" calcext:value-type="string">
            <text:p>Kinmen County Government</text:p>
          </table:table-cell>
          <table:table-cell table:number-columns-repeated="1008"/>
        </table:table-row>
        <table:table-row table:style-name="ro14">
          <table:table-cell table:style-name="ce115" office:value-type="string" calcext:value-type="string">
            <text:p><text:s text:c="2"/>連江縣政府</text:p>
          </table:table-cell>
          <table:table-cell table:style-name="ce129" table:formula="of:=SUM([.D52]+[.F52])" office:value-type="float" office:value="0" calcext:value-type="float">
            <text:p><text:s/>- </text:p>
          </table:table-cell>
          <table:table-cell table:style-name="ce578" table:formula="of:=([.B52]/[.$B$9])*100" office:value-type="float" office:value="0" calcext:value-type="float">
            <text:p><text:s/>- </text:p>
          </table:table-cell>
          <table:table-cell table:style-name="ce578" office:value-type="float" office:value="0" calcext:value-type="float">
            <text:p><text:s/>- </text:p>
          </table:table-cell>
          <table:table-cell table:style-name="ce578" table:formula="of:=([.D52]/[.$D$9])*100" office:value-type="float" office:value="0" calcext:value-type="float">
            <text:p><text:s/>- </text:p>
          </table:table-cell>
          <table:table-cell table:style-name="ce578" office:value-type="float" office:value="0" calcext:value-type="float">
            <text:p><text:s/>- </text:p>
          </table:table-cell>
          <table:table-cell table:style-name="ce578"/>
          <table:table-cell table:style-name="ce578" table:formula="of:=([.F52]/[.$F$9])*100" office:value-type="float" office:value="0" calcext:value-type="float">
            <text:p><text:s/>- </text:p>
          </table:table-cell>
          <table:table-cell table:style-name="ce600" table:formula="of:=SUM([.L52]+[.N52])" office:value-type="float" office:value="1139994" calcext:value-type="float">
            <text:p>1,140</text:p>
          </table:table-cell>
          <table:table-cell table:style-name="ce608" table:formula="of:=([.I52]/[.$I$9])*100" office:value-type="float" office:value="0.00331331521416969" calcext:value-type="float" table:number-columns-spanned="2" table:number-rows-spanned="1">
            <text:p><text:s/>0.00 </text:p>
          </table:table-cell>
          <table:covered-table-cell table:style-name="ce608"/>
          <table:table-cell table:style-name="ce600" office:value-type="float" office:value="323028" calcext:value-type="float">
            <text:p>323</text:p>
          </table:table-cell>
          <table:table-cell table:style-name="ce179" table:formula="of:=([.L52]/[.$L$9])*100" office:value-type="float" office:value="0.00113761665943991" calcext:value-type="float">
            <text:p><text:s/>0.00 </text:p>
          </table:table-cell>
          <table:table-cell table:style-name="ce600" office:value-type="float" office:value="816966" calcext:value-type="float">
            <text:p>817</text:p>
          </table:table-cell>
          <table:table-cell table:style-name="ce179" table:formula="of:=([.N52]/[.$N$9])*100" office:value-type="float" office:value="0.0135905228443949" calcext:value-type="float">
            <text:p><text:s/>0.01 </text:p>
          </table:table-cell>
          <table:table-cell table:style-name="ce193" office:value-type="string" calcext:value-type="string">
            <text:p>Lienchiang County Government</text:p>
          </table:table-cell>
          <table:table-cell table:number-columns-repeated="1008"/>
        </table:table-row>
        <table:table-row table:style-name="ro22">
          <table:table-cell table:style-name="ce548"/>
          <table:table-cell table:style-name="ce568" table:number-columns-repeated="4"/>
          <table:table-cell table:style-name="ce589" table:number-columns-repeated="2"/>
          <table:table-cell table:style-name="ce568"/>
          <table:table-cell table:style-name="ce589" table:number-columns-repeated="2"/>
          <table:table-cell table:style-name="ce611"/>
          <table:table-cell table:style-name="ce589"/>
          <table:table-cell table:style-name="ce611" table:number-columns-repeated="3"/>
          <table:table-cell table:number-columns-repeated="1009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40-2" table:style-name="ta5">
        <office:forms form:automatic-focus="false" form:apply-design-mode="false"/>
        <table:table-column table:style-name="co18" table:default-cell-style-name="ce453"/>
        <table:table-column table:style-name="co3" table:number-columns-repeated="4" table:default-cell-style-name="ce467"/>
        <table:table-column table:style-name="co3" table:number-columns-repeated="5" table:default-cell-style-name="ce483"/>
        <table:table-column table:style-name="co19" table:default-cell-style-name="ce483"/>
        <table:table-column table:style-name="co20" table:default-cell-style-name="ce483"/>
        <table:table-column table:style-name="co3" table:default-cell-style-name="ce483"/>
        <table:table-column table:style-name="co21" table:default-cell-style-name="ce483"/>
        <table:table-column table:style-name="co3" table:default-cell-style-name="ce483"/>
        <table:table-column table:style-name="co21" table:default-cell-style-name="ce483"/>
        <table:table-column table:style-name="co22" table:default-cell-style-name="ce483"/>
        <table:table-column table:style-name="co23" table:default-cell-style-name="ce483"/>
        <table:table-column table:style-name="co11" table:number-columns-repeated="239" table:default-cell-style-name="ce483"/>
        <table:table-column table:style-name="co11" table:number-columns-repeated="767" table:default-cell-style-name="Default"/>
        <table:table-row table:style-name="ro2">
          <table:table-cell table:style-name="ce439" office:value-type="string" calcext:value-type="string" table:number-columns-spanned="9" table:number-rows-spanned="1">
            <text:p>表<text:span text:style-name="T20"> 40</text:span><text:span text:style-name="T21">　應收保險費－按保險對象類目及來源別分（續完）</text:span></text:p>
          </table:table-cell>
          <table:covered-table-cell table:number-columns-repeated="8" table:style-name="ce638"/>
          <table:table-cell table:style-name="ce499"/>
          <table:table-cell table:style-name="ce673"/>
          <table:table-cell table:style-name="ce674" office:value-type="string" calcext:value-type="string">
            <text:p>Table 40 <text:s text:c="3"/>Premium Receivables </text:p>
          </table:table-cell>
          <table:table-cell table:style-name="ce519" table:number-columns-repeated="2"/>
          <table:table-cell table:style-name="ce638" table:number-columns-repeated="2"/>
          <table:table-cell table:style-name="ce499" table:number-columns-repeated="1008"/>
        </table:table-row>
        <table:table-row table:style-name="ro2">
          <table:table-cell table:style-name="ce633" table:number-columns-repeated="9"/>
          <table:table-cell table:style-name="ce499" table:number-columns-repeated="3"/>
          <table:table-cell table:style-name="ce513" office:value-type="string" calcext:value-type="string">
            <text:p>           by Beneficiary Category and Source <text:span text:style-name="T33">（</text:span><text:span text:style-name="T34">Cont'd </text:span><text:span text:style-name="T35">）</text:span></text:p>
          </table:table-cell>
          <table:table-cell table:style-name="ce499"/>
          <table:table-cell table:style-name="ce638" table:number-columns-repeated="2"/>
          <table:table-cell table:style-name="ce499" table:number-columns-repeated="1008"/>
        </table:table-row>
        <table:table-row table:style-name="ro3">
          <table:table-cell table:style-name="ce441" office:value-type="string" calcext:value-type="string" table:number-columns-spanned="9" table:number-rows-spanned="1">
            <text:p>中華民國<text:span text:style-name="T22">98</text:span><text:span text:style-name="T23">年</text:span></text:p>
          </table:table-cell>
          <table:covered-table-cell table:number-columns-repeated="8" table:style-name="ce455"/>
          <table:table-cell table:style-name="ce612" office:value-type="float" office:value="2009" calcext:value-type="float" table:number-columns-spanned="8" table:number-rows-spanned="1">
            <text:p>2009</text:p>
          </table:table-cell>
          <table:covered-table-cell table:number-columns-repeated="7" table:style-name="ce455"/>
          <table:table-cell table:style-name="ce499" table:number-columns-repeated="1007"/>
        </table:table-row>
        <table:table-row table:style-name="ro3">
          <table:table-cell table:style-name="ce442" office:value-type="string" calcext:value-type="string">
            <text:p>單位：新台幣千元</text:p>
          </table:table-cell>
          <table:table-cell table:style-name="ce456" table:number-columns-repeated="2"/>
          <table:table-cell table:style-name="ce453"/>
          <table:table-cell table:style-name="ce456" table:number-columns-repeated="3"/>
          <table:table-cell table:style-name="ce490" table:number-columns-repeated="4"/>
          <table:table-cell table:style-name="ce456"/>
          <table:table-cell table:style-name="ce453" table:number-columns-repeated="2"/>
          <table:table-cell table:style-name="ce456"/>
          <table:table-cell table:style-name="ce453"/>
          <table:table-cell table:style-name="ce524" office:value-type="string" calcext:value-type="string">
            <text:p>                          Unit<text:span text:style-name="T31">：</text:span><text:span text:style-name="T32">NT$1,000</text:span></text:p>
          </table:table-cell>
          <table:table-cell table:style-name="ce453" table:number-columns-repeated="1007"/>
        </table:table-row>
        <table:table-row table:style-name="ro16">
          <table:table-cell table:style-name="ce634"/>
          <table:table-cell table:style-name="ce554" office:value-type="string" calcext:value-type="string" table:number-columns-spanned="2" table:number-rows-spanned="2">
            <text:p>第四類</text:p>
            <text:p><text:span text:style-name="T30">Category 4</text:span></text:p>
          </table:table-cell>
          <table:covered-table-cell table:style-name="ce569"/>
          <table:table-cell table:style-name="ce491"/>
          <table:table-cell table:style-name="ce495"/>
          <table:table-cell table:style-name="ce654"/>
          <table:table-cell table:style-name="ce657"/>
          <table:table-cell table:style-name="ce664" office:value-type="string" calcext:value-type="string" table:number-columns-spanned="2" table:number-rows-spanned="2">
            <text:p>第五類</text:p>
            <text:p><text:span text:style-name="T30">Category 5</text:span></text:p>
          </table:table-cell>
          <table:covered-table-cell table:style-name="ce666"/>
          <table:table-cell table:style-name="ce670" office:value-type="string" calcext:value-type="string" table:number-columns-spanned="3" table:number-rows-spanned="2">
            <text:p>第六類</text:p>
            <text:p><text:span text:style-name="T30">Category 6</text:span></text:p>
          </table:table-cell>
          <table:covered-table-cell table:number-columns-repeated="2" table:style-name="ce569"/>
          <table:table-cell table:style-name="ce680"/>
          <table:table-cell table:style-name="ce457"/>
          <table:table-cell table:style-name="ce491"/>
          <table:table-cell table:style-name="ce682"/>
          <table:table-cell table:style-name="ce528" office:value-type="string" calcext:value-type="string" table:number-columns-spanned="1" table:number-rows-spanned="4">
            <text:p>Source</text:p>
          </table:table-cell>
          <table:table-cell table:number-columns-repeated="1007"/>
        </table:table-row>
        <table:table-row table:style-name="ro17">
          <table:table-cell table:style-name="ce635" office:value-type="string" calcext:value-type="string">
            <text:p>來<text:span text:style-name="T24"> </text:span><text:span text:style-name="T25">源</text:span><text:span text:style-name="T26"> </text:span><text:span text:style-name="T25">別</text:span></text:p>
          </table:table-cell>
          <table:covered-table-cell table:style-name="ce555"/>
          <table:covered-table-cell table:style-name="ce570"/>
          <table:table-cell table:style-name="ce579" office:value-type="string" calcext:value-type="string" table:number-columns-spanned="2" table:number-rows-spanned="1">
            <text:p>第一目</text:p>
            <text:p><text:span text:style-name="T30">Item 1</text:span></text:p>
          </table:table-cell>
          <table:covered-table-cell table:style-name="ce496"/>
          <table:table-cell table:style-name="ce492" office:value-type="string" calcext:value-type="string" table:number-columns-spanned="2" table:number-rows-spanned="1">
            <text:p>第二目</text:p>
            <text:p><text:span text:style-name="T30">Item 2</text:span></text:p>
          </table:table-cell>
          <table:covered-table-cell table:style-name="ce496"/>
          <table:covered-table-cell table:style-name="ce555"/>
          <table:covered-table-cell table:style-name="ce667"/>
          <table:covered-table-cell table:number-columns-repeated="3" table:style-name="ce570"/>
          <table:table-cell table:style-name="ce579" office:value-type="string" calcext:value-type="string" table:number-columns-spanned="2" table:number-rows-spanned="1">
            <text:p>第一目</text:p>
            <text:p><text:span text:style-name="T30">Item 1</text:span></text:p>
          </table:table-cell>
          <table:covered-table-cell table:style-name="ce496"/>
          <table:table-cell table:style-name="ce522" office:value-type="string" calcext:value-type="string" table:number-columns-spanned="2" table:number-rows-spanned="1">
            <text:p>第二目</text:p>
            <text:p><text:span text:style-name="T30">Item 2</text:span></text:p>
          </table:table-cell>
          <table:covered-table-cell table:style-name="ce525"/>
          <table:covered-table-cell table:style-name="ce529"/>
          <table:table-cell table:style-name="ce453" table:number-columns-repeated="1007"/>
        </table:table-row>
        <table:table-row table:style-name="ro6">
          <table:table-cell table:style-name="ce636"/>
          <table:table-cell table:style-name="ce497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497" office:value-type="string" calcext:value-type="string">
            <text:p>百分比</text:p>
          </table:table-cell>
          <table:table-cell table:style-name="ce526" office:value-type="string" calcext:value-type="string">
            <text:p>金額</text:p>
          </table:table-cell>
          <table:table-cell table:style-name="ce497" office:value-type="string" calcext:value-type="string" table:number-columns-spanned="2" table:number-rows-spanned="1">
            <text:p>百分比</text:p>
          </table:table-cell>
          <table:covered-table-cell table:style-name="ce594"/>
          <table:table-cell table:style-name="ce459" office:value-type="string" calcext:value-type="string">
            <text:p>金額</text:p>
          </table:table-cell>
          <table:table-cell table:style-name="ce459" office:value-type="string" calcext:value-type="string">
            <text:p>百分比</text:p>
          </table:table-cell>
          <table:table-cell table:style-name="ce459" office:value-type="string" calcext:value-type="string">
            <text:p>金額</text:p>
          </table:table-cell>
          <table:table-cell table:style-name="ce526" office:value-type="string" calcext:value-type="string">
            <text:p>百分比</text:p>
          </table:table-cell>
          <table:covered-table-cell table:style-name="ce529"/>
          <table:table-cell table:style-name="ce453" table:number-columns-repeated="1007"/>
        </table:table-row>
        <table:table-row table:style-name="ro18">
          <table:table-cell table:style-name="ce637"/>
          <table:table-cell table:style-name="ce556" office:value-type="string" calcext:value-type="string">
            <text:p>Amount</text:p>
          </table:table-cell>
          <table:table-cell table:style-name="ce571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98" office:value-type="string" calcext:value-type="string">
            <text:p>％</text:p>
          </table:table-cell>
          <table:table-cell table:style-name="ce460" office:value-type="string" calcext:value-type="string">
            <text:p>Amount</text:p>
          </table:table-cell>
          <table:table-cell table:style-name="ce498" office:value-type="string" calcext:value-type="string" table:number-columns-spanned="2" table:number-rows-spanned="1">
            <text:p>％</text:p>
          </table:table-cell>
          <table:covered-table-cell table:style-name="ce502"/>
          <table:table-cell table:style-name="ce475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table-cell table:style-name="ce475" office:value-type="string" calcext:value-type="string">
            <text:p>Amount</text:p>
          </table:table-cell>
          <table:table-cell table:style-name="ce470" office:value-type="string" calcext:value-type="string">
            <text:p>％</text:p>
          </table:table-cell>
          <table:covered-table-cell table:style-name="ce530"/>
          <table:table-cell table:style-name="ce543" table:number-columns-repeated="1007"/>
        </table:table-row>
        <table:table-row table:style-name="ro10">
          <table:table-cell table:style-name="ce446" office:value-type="string" calcext:value-type="string">
            <text:p>總 <text:s text:c="3"/>計</text:p>
          </table:table-cell>
          <table:table-cell table:style-name="ce639" table:formula="of:=[.B10]+[.B13]+[.B17]+[.B26]+[.B30]" office:value-type="float" office:value="2378831375" calcext:value-type="float">
            <text:p>2,378,831</text:p>
          </table:table-cell>
          <table:table-cell table:style-name="ce648" table:formula="of:=([.B9]/[.B9])*100" office:value-type="float" office:value="100" calcext:value-type="float">
            <text:p><text:s/>100.00 </text:p>
          </table:table-cell>
          <table:table-cell table:style-name="ce580" table:formula="of:=[.D10]+[.D13]+[.D17]+[.D26]+[.D30]" office:value-type="float" office:value="2029665894" calcext:value-type="float">
            <text:p>2,029,666</text:p>
          </table:table-cell>
          <table:table-cell table:style-name="ce572" table:formula="of:=([.D9]/[.D9])*100" office:value-type="float" office:value="100" calcext:value-type="float">
            <text:p><text:s/>100.00 </text:p>
          </table:table-cell>
          <table:table-cell table:style-name="ce580" table:formula="of:=[.F10]+[.F13]+[.F17]+[.F26]+[.F30]" office:value-type="float" office:value="349165481" calcext:value-type="float">
            <text:p>349,165</text:p>
          </table:table-cell>
          <table:table-cell table:style-name="ce572" table:formula="of:=([.F9]/[.F9])*100" office:value-type="float" office:value="100" calcext:value-type="float">
            <text:p><text:s/>100.00 </text:p>
          </table:table-cell>
          <table:table-cell table:style-name="ce580" table:formula="of:=[.H10]+[.H13]+[.H17]+[.H26]+[.H30]" office:value-type="float" office:value="3809902948" calcext:value-type="float">
            <text:p>3,809,903</text:p>
          </table:table-cell>
          <table:table-cell table:style-name="ce601" table:formula="of:=([.H9]/[.H9])*100" office:value-type="float" office:value="100" calcext:value-type="float">
            <text:p><text:s/>100.00 </text:p>
          </table:table-cell>
          <table:table-cell table:style-name="ce580" table:formula="of:=[.J10]+[.J13]+[.J17]+[.J30]+[.J35]+[.J26]" office:value-type="float" office:value="54431454271" calcext:value-type="float">
            <text:p>54,431,454</text:p>
          </table:table-cell>
          <table:table-cell table:style-name="ce590"/>
          <table:table-cell table:style-name="ce572" table:formula="of:=([.J9]/[.J9])*100" office:value-type="float" office:value="100" calcext:value-type="float">
            <text:p><text:s/>100.00 </text:p>
          </table:table-cell>
          <table:table-cell table:style-name="ce580" table:formula="of:=[.M10]+[.M13]+[.M17]+[.M30]+[.M35]" office:value-type="float" office:value="7826275503" calcext:value-type="float">
            <text:p>7,826,276</text:p>
          </table:table-cell>
          <table:table-cell table:style-name="ce572" table:formula="of:=([.M9]/[.M9])*100" office:value-type="float" office:value="100" calcext:value-type="float">
            <text:p><text:s/>100.00 </text:p>
          </table:table-cell>
          <table:table-cell table:style-name="ce580" table:formula="of:=[.O10]+[.O13]+[.O17]+[.O30]+[.O35]+[.O26]" office:value-type="float" office:value="46605178768" calcext:value-type="float">
            <text:p>46,605,179</text:p>
          </table:table-cell>
          <table:table-cell table:style-name="ce572" table:formula="of:=([.O9]/[.O9])*100" office:value-type="float" office:value="100" calcext:value-type="float">
            <text:p><text:s/>100.00 </text:p>
          </table:table-cell>
          <table:table-cell table:style-name="ce531" office:value-type="string" calcext:value-type="string">
            <text:p>Grand Total</text:p>
          </table:table-cell>
          <table:table-cell table:style-name="ce683" table:number-columns-repeated="1007"/>
        </table:table-row>
        <table:table-row table:style-name="ro10">
          <table:table-cell table:style-name="ce446" office:value-type="string" calcext:value-type="string">
            <text:p>保 險 對 象</text:p>
          </table:table-cell>
          <table:table-cell table:style-name="ce640" table:formula="of:=[.B11]+[.B12]" office:value-type="float" office:value="0" calcext:value-type="float">
            <text:p><text:s/>- </text:p>
          </table:table-cell>
          <table:table-cell table:style-name="ce590" table:formula="of:=([.B10]/[.$B$9])*100" office:value-type="float" office:value="0" calcext:value-type="float">
            <text:p><text:s/>- </text:p>
          </table:table-cell>
          <table:table-cell table:style-name="ce651" table:formula="of:=[.D11]+[.D12]" office:value-type="float" office:value="0" calcext:value-type="float">
            <text:p><text:s/>- </text:p>
          </table:table-cell>
          <table:table-cell table:style-name="ce652" table:formula="of:=([.D10]/[.$F$9])*100" office:value-type="float" office:value="0" calcext:value-type="float">
            <text:p><text:s/>- </text:p>
          </table:table-cell>
          <table:table-cell table:style-name="ce651" table:formula="of:=[.F11]+[.F12]" office:value-type="float" office:value="0" calcext:value-type="float">
            <text:p><text:s/>- </text:p>
          </table:table-cell>
          <table:table-cell table:style-name="ce652" table:formula="of:=([.F10]/[.$F$9])*100" office:value-type="float" office:value="0" calcext:value-type="float">
            <text:p><text:s/>- </text:p>
          </table:table-cell>
          <table:table-cell table:style-name="ce590" table:formula="of:=[.H11]+[.H12]" office:value-type="float" office:value="0" calcext:value-type="float">
            <text:p><text:s/>- </text:p>
          </table:table-cell>
          <table:table-cell table:style-name="ce668" table:formula="of:=([.H10]/[.$H$9])*100" office:value-type="float" office:value="0" calcext:value-type="float">
            <text:p><text:s/>- </text:p>
          </table:table-cell>
          <table:table-cell table:style-name="ce580" table:formula="of:=[.J11]+[.J12]" office:value-type="float" office:value="28537891378" calcext:value-type="float">
            <text:p>28,537,891</text:p>
          </table:table-cell>
          <table:table-cell table:style-name="ce590"/>
          <table:table-cell table:style-name="ce572" table:formula="of:=([.J10]/[.$J$9])*100" office:value-type="float" office:value="52.4290444931295" calcext:value-type="float">
            <text:p><text:s/>52.43 </text:p>
          </table:table-cell>
          <table:table-cell table:style-name="ce580" table:formula="of:=[.M11]+[.M12]" office:value-type="float" office:value="805579049" calcext:value-type="float">
            <text:p>805,579</text:p>
          </table:table-cell>
          <table:table-cell table:style-name="ce572" table:formula="of:=([.M10]/[.$M$9])*100" office:value-type="float" office:value="10.2932620847707" calcext:value-type="float">
            <text:p><text:s/>10.29 </text:p>
          </table:table-cell>
          <table:table-cell table:style-name="ce580" table:formula="of:=[.O11]+[.O12]" office:value-type="float" office:value="27732312329" calcext:value-type="float">
            <text:p>27,732,312</text:p>
          </table:table-cell>
          <table:table-cell table:style-name="ce572" table:formula="of:=([.O10]/[.$O$9])*100" office:value-type="float" office:value="59.5047869402049" calcext:value-type="float">
            <text:p><text:s/>59.50 </text:p>
          </table:table-cell>
          <table:table-cell table:style-name="ce532" office:value-type="string" calcext:value-type="string">
            <text:p>Beneficiaries</text:p>
          </table:table-cell>
          <table:table-cell table:style-name="ce683" table:number-columns-repeated="1007"/>
        </table:table-row>
        <table:table-row table:style-name="ro10">
          <table:table-cell table:style-name="ce447" office:value-type="string" calcext:value-type="string">
            <text:p><text:s text:c="2"/>被保險人</text:p>
          </table:table-cell>
          <table:table-cell table:style-name="ce640" office:value-type="float" office:value="0" calcext:value-type="float">
            <text:p><text:s/>- </text:p>
          </table:table-cell>
          <table:table-cell table:style-name="ce590" table:formula="of:=([.B11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D11]/[.$F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1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1]/[.$H$9])*100" office:value-type="float" office:value="0" calcext:value-type="float">
            <text:p><text:s/>- </text:p>
          </table:table-cell>
          <table:table-cell table:style-name="ce597" table:formula="of:=SUM([.M11];[.O11])" office:value-type="float" office:value="19574868074" calcext:value-type="float">
            <text:p>19,574,868</text:p>
          </table:table-cell>
          <table:table-cell table:style-name="ce583"/>
          <table:table-cell table:style-name="ce573" table:formula="of:=([.J11]/[.$J$9])*100" office:value-type="float" office:value="35.9624197739451" calcext:value-type="float">
            <text:p><text:s/>35.96 </text:p>
          </table:table-cell>
          <table:table-cell table:style-name="ce672" office:value-type="float" office:value="-5317359" calcext:value-type="float">
            <text:p>(5,317)</text:p>
          </table:table-cell>
          <table:table-cell table:style-name="ce676" table:formula="of:=([.M11]/[.$M$9])*100" office:value-type="float" office:value="-0.0679423947950941" calcext:value-type="float">
            <text:p>(0.07)</text:p>
          </table:table-cell>
          <table:table-cell table:style-name="ce581" office:value-type="float" office:value="19580185433" calcext:value-type="float">
            <text:p>19,580,185</text:p>
          </table:table-cell>
          <table:table-cell table:style-name="ce573" table:formula="of:=([.O11]/[.$O$9])*100" office:value-type="float" office:value="42.0128963145274" calcext:value-type="float">
            <text:p><text:s/>42.01 </text:p>
          </table:table-cell>
          <table:table-cell table:style-name="ce533" office:value-type="string" calcext:value-type="string">
            <text:p>Insureds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眷 <text:s text:c="3"/>屬</text:p>
          </table:table-cell>
          <table:table-cell table:style-name="ce640" office:value-type="float" office:value="0" calcext:value-type="float">
            <text:p><text:s/>- </text:p>
          </table:table-cell>
          <table:table-cell table:style-name="ce590" table:formula="of:=([.B12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D12]/[.$F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2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2]/[.$H$9])*100" office:value-type="float" office:value="0" calcext:value-type="float">
            <text:p><text:s/>- </text:p>
          </table:table-cell>
          <table:table-cell table:style-name="ce597" table:formula="of:=SUM([.M12];[.O12])" office:value-type="float" office:value="8963023304" calcext:value-type="float">
            <text:p>8,963,023</text:p>
          </table:table-cell>
          <table:table-cell table:style-name="ce583"/>
          <table:table-cell table:style-name="ce573" table:formula="of:=([.J12]/[.$J$9])*100" office:value-type="float" office:value="16.4666247191843" calcext:value-type="float">
            <text:p><text:s/>16.47 </text:p>
          </table:table-cell>
          <table:table-cell table:style-name="ce581" office:value-type="float" office:value="810896408" calcext:value-type="float">
            <text:p>810,896</text:p>
          </table:table-cell>
          <table:table-cell table:style-name="ce573" table:formula="of:=([.M12]/[.$M$9])*100" office:value-type="float" office:value="10.3612044795658" calcext:value-type="float">
            <text:p><text:s/>10.36 </text:p>
          </table:table-cell>
          <table:table-cell table:style-name="ce581" office:value-type="float" office:value="8152126896" calcext:value-type="float">
            <text:p>8,152,127</text:p>
          </table:table-cell>
          <table:table-cell table:style-name="ce573" table:formula="of:=([.O12]/[.$O$9])*100" office:value-type="float" office:value="17.4918906256774" calcext:value-type="float">
            <text:p><text:s/>17.49 </text:p>
          </table:table-cell>
          <table:table-cell table:style-name="ce533" office:value-type="string" calcext:value-type="string">
            <text:p>Dependents</text:p>
          </table:table-cell>
          <table:table-cell table:number-columns-repeated="1007"/>
        </table:table-row>
        <table:table-row table:style-name="ro10">
          <table:table-cell table:style-name="ce448" office:value-type="string" calcext:value-type="string">
            <text:p>投保單位負擔</text:p>
          </table:table-cell>
          <table:table-cell table:style-name="ce641" table:formula="of:=SUM([.B14:.B16])" office:value-type="float" office:value="0" calcext:value-type="float">
            <text:p><text:s/>- </text:p>
          </table:table-cell>
          <table:table-cell table:style-name="ce590" table:formula="of:=([.B13]/[.$B$9])*100" office:value-type="float" office:value="0" calcext:value-type="float">
            <text:p><text:s/>- </text:p>
          </table:table-cell>
          <table:table-cell table:style-name="ce641" office:value-type="float" office:value="0" calcext:value-type="float">
            <text:p><text:s/>- </text:p>
          </table:table-cell>
          <table:table-cell table:style-name="ce596" table:formula="of:=([.D13]/[.$D$9])*100" office:value-type="float" office:value="0" calcext:value-type="float">
            <text:p><text:s/>- </text:p>
          </table:table-cell>
          <table:table-cell table:style-name="ce641" table:formula="of:=SUM([.F14:.F16])" office:value-type="float" office:value="0" calcext:value-type="float">
            <text:p><text:s/>- </text:p>
          </table:table-cell>
          <table:table-cell table:style-name="ce658" table:formula="of:=([.F13]/[.$F$9])*100" office:value-type="float" office:value="0" calcext:value-type="float">
            <text:p><text:s/>- </text:p>
          </table:table-cell>
          <table:table-cell table:style-name="ce582" table:formula="of:=SUM([.H14:.H16])" office:value-type="float" office:value="0" calcext:value-type="float">
            <text:p><text:s/>- </text:p>
          </table:table-cell>
          <table:table-cell table:style-name="ce669" table:formula="of:=([.H13]/[.$H$9])*100" office:value-type="float" office:value="0" calcext:value-type="float">
            <text:p><text:s/>- </text:p>
          </table:table-cell>
          <table:table-cell table:style-name="ce671" table:formula="of:=SUM([.J14:.J16])" office:value-type="float" office:value="-374772" calcext:value-type="float">
            <text:p>(375)</text:p>
          </table:table-cell>
          <table:table-cell table:style-name="ce582"/>
          <table:table-cell table:style-name="ce675" table:formula="of:=([.J13]/[.$J$9])*100" office:value-type="float" office:value="-0.000688521012380283" calcext:value-type="float">
            <text:p>(0.00)</text:p>
          </table:table-cell>
          <table:table-cell table:style-name="ce582" table:formula="of:=SUM([.M14:.M16])" office:value-type="float" office:value="0" calcext:value-type="float">
            <text:p><text:s/>- </text:p>
          </table:table-cell>
          <table:table-cell table:style-name="ce596" table:formula="of:=([.M13]/[.$M$9])*100" office:value-type="float" office:value="0" calcext:value-type="float">
            <text:p><text:s/>- </text:p>
          </table:table-cell>
          <table:table-cell table:style-name="ce671" table:formula="of:=SUM([.O14:.O16])" office:value-type="float" office:value="-374772" calcext:value-type="float">
            <text:p>(375)</text:p>
          </table:table-cell>
          <table:table-cell table:style-name="ce675" table:formula="of:=([.O13]/[.$O$9])*100" office:value-type="float" office:value="-0.000804142393414282" calcext:value-type="float">
            <text:p>(0.00)</text:p>
          </table:table-cell>
          <table:table-cell table:style-name="ce534" office:value-type="string" calcext:value-type="string">
            <text:p>Contribution of Group Insurance Applicants</text:p>
          </table:table-cell>
          <table:table-cell table:style-name="ce542" table:number-columns-repeated="1007"/>
        </table:table-row>
        <table:table-row table:style-name="ro10">
          <table:table-cell table:style-name="ce447" office:value-type="string" calcext:value-type="string">
            <text:p><text:s text:c="2"/>政府非事業機構</text:p>
          </table:table-cell>
          <table:table-cell table:style-name="ce642" table:formula="of:=SUM([.D14]+[.F14])" office:value-type="float" office:value="0" calcext:value-type="float">
            <text:p><text:s/>- </text:p>
          </table:table-cell>
          <table:table-cell table:style-name="ce590" table:formula="of:=([.B14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14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4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4]/[.$H$9])*100" office:value-type="float" office:value="0" calcext:value-type="float">
            <text:p><text:s/>- </text:p>
          </table:table-cell>
          <table:table-cell table:style-name="ce672" table:formula="of:=SUM([.M14];[.O14])" office:value-type="float" office:value="-374772" calcext:value-type="float">
            <text:p>(375)</text:p>
          </table:table-cell>
          <table:table-cell table:style-name="ce583"/>
          <table:table-cell table:style-name="ce676" table:formula="of:=([.J14]/[.$J$9])*100" office:value-type="float" office:value="-0.000688521012380283" calcext:value-type="float">
            <text:p>(0.00)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14]/[.$M$9])*100" office:value-type="float" office:value="0" calcext:value-type="float">
            <text:p><text:s/>- </text:p>
          </table:table-cell>
          <table:table-cell table:style-name="ce672" office:value-type="float" office:value="-374772" calcext:value-type="float">
            <text:p>(375)</text:p>
          </table:table-cell>
          <table:table-cell table:style-name="ce676" table:formula="of:=([.O14]/[.$O$9])*100" office:value-type="float" office:value="-0.000804142393414282" calcext:value-type="float">
            <text:p>(0.00)</text:p>
          </table:table-cell>
          <table:table-cell table:style-name="ce533" office:value-type="string" calcext:value-type="string">
            <text:p>Governmental Agencies</text:p>
          </table:table-cell>
          <table:table-cell table:number-columns-repeated="1007"/>
        </table:table-row>
        <table:table-row table:style-name="ro14">
          <table:table-cell table:style-name="ce447" office:value-type="string" calcext:value-type="string">
            <text:p><text:s text:c="2"/>公營事業機構</text:p>
          </table:table-cell>
          <table:table-cell table:style-name="ce642" table:formula="of:=SUM([.D15]+[.F15])" office:value-type="float" office:value="0" calcext:value-type="float">
            <text:p><text:s/>- </text:p>
          </table:table-cell>
          <table:table-cell table:style-name="ce590" table:formula="of:=([.B15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15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5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5]/[.$H$9])*100" office:value-type="float" office:value="0" calcext:value-type="float">
            <text:p><text:s/>- </text:p>
          </table:table-cell>
          <table:table-cell table:style-name="ce583" table:formula="of:=SUM([.M15];[.O15])" office:value-type="float" office:value="0" calcext:value-type="float">
            <text:p><text:s/>- </text:p>
          </table:table-cell>
          <table:table-cell table:style-name="ce583"/>
          <table:table-cell table:style-name="ce575" table:formula="of:=([.J15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15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15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Governmental <text:s/>Enterprises</text:p>
          </table:table-cell>
          <table:table-cell table:number-columns-repeated="1007"/>
        </table:table-row>
        <table:table-row table:style-name="ro14">
          <table:table-cell table:style-name="ce447" office:value-type="string" calcext:value-type="string">
            <text:p><text:s text:c="2"/>私人機構</text:p>
          </table:table-cell>
          <table:table-cell table:style-name="ce642" table:formula="of:=SUM([.D16]+[.F16])" office:value-type="float" office:value="0" calcext:value-type="float">
            <text:p><text:s/>- </text:p>
          </table:table-cell>
          <table:table-cell table:style-name="ce590" table:formula="of:=([.B16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16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6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6]/[.$H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3"/>
          <table:table-cell table:style-name="ce575" table:formula="of:=([.J16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16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16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Private Sector</text:p>
          </table:table-cell>
          <table:table-cell table:number-columns-repeated="1007"/>
        </table:table-row>
        <table:table-row table:style-name="ro10">
          <table:table-cell table:style-name="ce448" office:value-type="string" calcext:value-type="string">
            <text:p>中央政府補助</text:p>
          </table:table-cell>
          <table:table-cell table:style-name="ce643" table:formula="of:=SUM([.B18:.B25])" office:value-type="float" office:value="2378831375" calcext:value-type="float">
            <text:p>2,378,831</text:p>
          </table:table-cell>
          <table:table-cell table:style-name="ce648" table:formula="of:=([.B17]/[.$B$9])*100" office:value-type="float" office:value="100" calcext:value-type="float">
            <text:p><text:s/>100.00 </text:p>
          </table:table-cell>
          <table:table-cell table:style-name="ce584" table:formula="of:=SUM([.D18:.D25])" office:value-type="float" office:value="2029665894" calcext:value-type="float">
            <text:p>2,029,666</text:p>
          </table:table-cell>
          <table:table-cell table:style-name="ce572" table:formula="of:=([.D17]/[.$D$9])*100" office:value-type="float" office:value="100" calcext:value-type="float">
            <text:p><text:s/>100.00 </text:p>
          </table:table-cell>
          <table:table-cell table:style-name="ce584" table:formula="of:=SUM([.F18:.F25])" office:value-type="float" office:value="349165481" calcext:value-type="float">
            <text:p>349,165</text:p>
          </table:table-cell>
          <table:table-cell table:style-name="ce595" table:formula="of:=([.F17]/[.$F$9])*100" office:value-type="float" office:value="100" calcext:value-type="float">
            <text:p><text:s/>100.00 </text:p>
          </table:table-cell>
          <table:table-cell table:style-name="ce584" table:formula="of:=SUM([.H18:.H25])" office:value-type="float" office:value="851367605" calcext:value-type="float">
            <text:p>851,368</text:p>
          </table:table-cell>
          <table:table-cell table:style-name="ce605" table:formula="of:=([.H17]/[.$H$9])*100" office:value-type="float" office:value="22.3461756538162" calcext:value-type="float">
            <text:p><text:s/>22.35 </text:p>
          </table:table-cell>
          <table:table-cell table:style-name="ce584" table:formula="of:=SUM([.J18:.J25])" office:value-type="float" office:value="25893937665" calcext:value-type="float">
            <text:p>25,893,938</text:p>
          </table:table-cell>
          <table:table-cell table:style-name="ce582"/>
          <table:table-cell table:style-name="ce595" table:formula="of:=([.J17]/[.$J$9])*100" office:value-type="float" office:value="47.5716440278829" calcext:value-type="float">
            <text:p><text:s/>47.57 </text:p>
          </table:table-cell>
          <table:table-cell table:style-name="ce584" table:formula="of:=SUM([.M18:.M25])" office:value-type="float" office:value="7020696454" calcext:value-type="float">
            <text:p>7,020,696</text:p>
          </table:table-cell>
          <table:table-cell table:style-name="ce595" table:formula="of:=([.M17]/[.$M$9])*100" office:value-type="float" office:value="89.7067379152293" calcext:value-type="float">
            <text:p><text:s/>89.71 </text:p>
          </table:table-cell>
          <table:table-cell table:style-name="ce584" table:formula="of:=SUM([.O18:.O25])" office:value-type="float" office:value="18873241211" calcext:value-type="float">
            <text:p>18,873,241</text:p>
          </table:table-cell>
          <table:table-cell table:style-name="ce595" table:formula="of:=([.O17]/[.$O$9])*100" office:value-type="float" office:value="40.4960172021885" calcext:value-type="float">
            <text:p><text:s/>40.50 </text:p>
          </table:table-cell>
          <table:table-cell table:style-name="ce534" office:value-type="string" calcext:value-type="string">
            <text:p>Central Government Subsidies</text:p>
          </table:table-cell>
          <table:table-cell table:style-name="ce542" table:number-columns-repeated="1007"/>
        </table:table-row>
        <table:table-row table:style-name="ro10">
          <table:table-cell table:style-name="ce447" office:value-type="string" calcext:value-type="string">
            <text:p><text:s text:c="2"/>行政院勞工委員會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0" table:formula="of:=([.B18]/[.$B$9])*100" office:value-type="float" office:value="0" calcext:value-type="float">
            <text:p><text:s/>-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6" table:formula="of:=([.D18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8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8]/[.$H$9])*100" office:value-type="float" office:value="0" calcext:value-type="float">
            <text:p><text:s/>- </text:p>
          </table:table-cell>
          <table:table-cell table:style-name="ce583" table:formula="of:=SUM([.M18];[.O18])" office:value-type="float" office:value="0" calcext:value-type="float">
            <text:p><text:s/>- </text:p>
          </table:table-cell>
          <table:table-cell table:style-name="ce583"/>
          <table:table-cell table:style-name="ce575" table:formula="of:=([.J18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18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18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Council of Labor Affairs, Executive Yuan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教育部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0" table:formula="of:=([.B19]/[.$B$9])*100" office:value-type="float" office:value="0" calcext:value-type="float">
            <text:p><text:s/>-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6" table:formula="of:=([.D19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19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19]/[.$H$9])*100" office:value-type="float" office:value="0" calcext:value-type="float">
            <text:p><text:s/>- </text:p>
          </table:table-cell>
          <table:table-cell table:style-name="ce672" table:formula="of:=SUM([.M19];[.O19])" office:value-type="float" office:value="-2372" calcext:value-type="float">
            <text:p>(2)</text:p>
          </table:table-cell>
          <table:table-cell table:style-name="ce583"/>
          <table:table-cell table:style-name="ce676" table:formula="of:=([.J19]/[.$J$9])*100" office:value-type="float" office:value="-0.00000435777443716722" calcext:value-type="float">
            <text:p>(0.00)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19]/[.$M$9])*100" office:value-type="float" office:value="0" calcext:value-type="float">
            <text:p><text:s/>- </text:p>
          </table:table-cell>
          <table:table-cell table:style-name="ce672" office:value-type="float" office:value="-2372" calcext:value-type="float">
            <text:p>(2)</text:p>
          </table:table-cell>
          <table:table-cell table:style-name="ce676" table:formula="of:=([.O19]/[.$O$9])*100" office:value-type="float" office:value="-0.00000508956314019905" calcext:value-type="float">
            <text:p>(0.00)</text:p>
          </table:table-cell>
          <table:table-cell table:style-name="ce533" office:value-type="string" calcext:value-type="string">
            <text:p>Ministry of Education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內政部</text:p>
          </table:table-cell>
          <table:table-cell table:style-name="ce645" table:formula="of:=[.D20]+[.F20]" office:value-type="float" office:value="349165481" calcext:value-type="float">
            <text:p>349,165</text:p>
          </table:table-cell>
          <table:table-cell table:style-name="ce649" table:formula="of:=([.B20]/[.$B$9])*100" office:value-type="float" office:value="14.6780257175648" calcext:value-type="float">
            <text:p><text:s/>14.68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6" table:formula="of:=([.D20]/[.$D$9])*100" office:value-type="float" office:value="0" calcext:value-type="float">
            <text:p><text:s/>- </text:p>
          </table:table-cell>
          <table:table-cell table:style-name="ce597" office:value-type="float" office:value="349165481" calcext:value-type="float">
            <text:p>349,165</text:p>
          </table:table-cell>
          <table:table-cell table:style-name="ce573" table:formula="of:=([.F20]/[.$F$9])*100" office:value-type="float" office:value="100" calcext:value-type="float">
            <text:p><text:s/>100.00 </text:p>
          </table:table-cell>
          <table:table-cell table:style-name="ce581" office:value-type="float" office:value="851367605" calcext:value-type="float">
            <text:p>851,368</text:p>
          </table:table-cell>
          <table:table-cell table:style-name="ce603" table:formula="of:=([.H20]/[.$H$9])*100" office:value-type="float" office:value="22.3461756538162" calcext:value-type="float">
            <text:p><text:s/>22.35 </text:p>
          </table:table-cell>
          <table:table-cell table:style-name="ce583" table:formula="of:=SUM([.M20];[.O20])" office:value-type="float" office:value="0" calcext:value-type="float">
            <text:p><text:s/>- </text:p>
          </table:table-cell>
          <table:table-cell table:style-name="ce583"/>
          <table:table-cell table:style-name="ce575" table:formula="of:=([.J20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20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20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Ministry of the Interior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行政院衛生署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0" table:formula="of:=([.B21]/[.$B$9])*100" office:value-type="float" office:value="0" calcext:value-type="float">
            <text:p><text:s/>-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6" table:formula="of:=([.D21]/[.$D$9])*100" office:value-type="float" office:value="0" calcext:value-type="float">
            <text:p><text:s/>-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653" table:formula="of:=([.F21]/[.$F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669" table:formula="of:=([.H21]/[.$H$9])*100" office:value-type="float" office:value="0" calcext:value-type="float">
            <text:p><text:s/>- </text:p>
          </table:table-cell>
          <table:table-cell table:style-name="ce597" table:formula="of:=SUM([.M21];[.O21])" office:value-type="float" office:value="18873243583" calcext:value-type="float">
            <text:p>18,873,244</text:p>
          </table:table-cell>
          <table:table-cell table:style-name="ce583"/>
          <table:table-cell table:style-name="ce616" table:formula="of:=([.J21]/[.$J$9])*100" office:value-type="float" office:value="34.6734141789324" calcext:value-type="float">
            <text:p><text:s/>34.67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21]/[.$M$9])*100" office:value-type="float" office:value="0" calcext:value-type="float">
            <text:p><text:s/>- </text:p>
          </table:table-cell>
          <table:table-cell table:style-name="ce597" office:value-type="float" office:value="18873243583" calcext:value-type="float">
            <text:p>18,873,244</text:p>
          </table:table-cell>
          <table:table-cell table:style-name="ce573" table:formula="of:=([.O21]/[.$O$9])*100" office:value-type="float" office:value="40.4960222917517" calcext:value-type="float">
            <text:p><text:s/>40.50 </text:p>
          </table:table-cell>
          <table:table-cell table:style-name="ce533" office:value-type="string" calcext:value-type="string">
            <text:p>Department of Health,Executive Yuan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國防部</text:p>
          </table:table-cell>
          <table:table-cell table:style-name="ce645" table:formula="of:=[.D22]+[.F22]" office:value-type="float" office:value="1923023876" calcext:value-type="float">
            <text:p>1,923,024</text:p>
          </table:table-cell>
          <table:table-cell table:style-name="ce649" table:formula="of:=([.B22]/[.$B$9])*100" office:value-type="float" office:value="80.8390160063363" calcext:value-type="float">
            <text:p><text:s/>80.84 </text:p>
          </table:table-cell>
          <table:table-cell table:style-name="ce619" office:value-type="float" office:value="1923023876" calcext:value-type="float">
            <text:p>1,923,024</text:p>
          </table:table-cell>
          <table:table-cell table:style-name="ce573" table:formula="of:=([.D22]/[.$D$9])*100" office:value-type="float" office:value="94.7458338677686" calcext:value-type="float">
            <text:p><text:s/>94.75 </text:p>
          </table:table-cell>
          <table:table-cell table:style-name="ce624" office:value-type="float" office:value="0" calcext:value-type="float">
            <text:p><text:s/>- </text:p>
          </table:table-cell>
          <table:table-cell table:style-name="ce575" table:formula="of:=([.F22]/[.$F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669" table:formula="of:=([.H22]/[.$H$9])*100" office:value-type="float" office:value="0" calcext:value-type="float">
            <text:p><text:s/>- </text:p>
          </table:table-cell>
          <table:table-cell table:style-name="ce583" table:formula="of:=SUM([.M22];[.O22])" office:value-type="float" office:value="0" calcext:value-type="float">
            <text:p><text:s/>- </text:p>
          </table:table-cell>
          <table:table-cell table:style-name="ce583"/>
          <table:table-cell table:style-name="ce575" table:formula="of:=([.J22]/[.$J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 table:formula="of:=([.M22]/[.$M$9])*100" office:value-type="float" office:value="0" calcext:value-type="float">
            <text:p><text:s/>-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 table:formula="of:=([.O22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Ministry of National Defense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行政院退輔會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0" table:formula="of:=([.B23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23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23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23]/[.$H$9])*100" office:value-type="float" office:value="0" calcext:value-type="float">
            <text:p><text:s/>- </text:p>
          </table:table-cell>
          <table:table-cell table:style-name="ce597" table:formula="of:=SUM([.M23];[.O23])" office:value-type="float" office:value="7020696454" calcext:value-type="float">
            <text:p>7,020,696</text:p>
          </table:table-cell>
          <table:table-cell table:style-name="ce583"/>
          <table:table-cell table:style-name="ce573" table:formula="of:=([.J23]/[.$J$9])*100" office:value-type="float" office:value="12.898234206725" calcext:value-type="float">
            <text:p><text:s/>12.90 </text:p>
          </table:table-cell>
          <table:table-cell table:style-name="ce597" office:value-type="float" office:value="7020696454" calcext:value-type="float">
            <text:p>7,020,696</text:p>
          </table:table-cell>
          <table:table-cell table:style-name="ce573" table:formula="of:=([.M23]/[.$M$9])*100" office:value-type="float" office:value="89.7067379152293" calcext:value-type="float">
            <text:p><text:s/>89.71 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 table:formula="of:=([.O23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Veterans Affairs Commission,Executive Yuan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行政院海岸巡防署</text:p>
          </table:table-cell>
          <table:table-cell table:style-name="ce645" table:formula="of:=[.D24]+[.F24]" office:value-type="float" office:value="106642018" calcext:value-type="float">
            <text:p>106,642</text:p>
          </table:table-cell>
          <table:table-cell table:style-name="ce649" table:formula="of:=([.B24]/[.$B$9])*100" office:value-type="float" office:value="4.48295827609891" calcext:value-type="float">
            <text:p><text:s/>4.48 </text:p>
          </table:table-cell>
          <table:table-cell table:style-name="ce597" office:value-type="float" office:value="106642018" calcext:value-type="float">
            <text:p>106,642</text:p>
          </table:table-cell>
          <table:table-cell table:style-name="ce573" table:formula="of:=([.D24]/[.$D$9])*100" office:value-type="float" office:value="5.25416613223142" calcext:value-type="float">
            <text:p><text:s/>5.25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75" table:formula="of:=([.F24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24]/[.$H$9])*100" office:value-type="float" office:value="0" calcext:value-type="float">
            <text:p><text:s/>- </text:p>
          </table:table-cell>
          <table:table-cell table:style-name="ce583" table:formula="of:=SUM([.M24];[.O24])" office:value-type="float" office:value="0" calcext:value-type="float">
            <text:p><text:s/>- </text:p>
          </table:table-cell>
          <table:table-cell table:style-name="ce583"/>
          <table:table-cell table:style-name="ce596" table:formula="of:=([.J24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24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24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Coast Guard Administration, Executive Yuan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行政院農業委員會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0" table:formula="of:=([.B25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25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25]/[.$F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669" table:formula="of:=([.H25]/[.$H$9])*100" office:value-type="float" office:value="0" calcext:value-type="float">
            <text:p><text:s/>- </text:p>
          </table:table-cell>
          <table:table-cell table:style-name="ce583" table:formula="of:=SUM([.M25];[.O25])" office:value-type="float" office:value="0" calcext:value-type="float">
            <text:p><text:s/>- </text:p>
          </table:table-cell>
          <table:table-cell table:style-name="ce583"/>
          <table:table-cell table:style-name="ce596" table:formula="of:=([.J25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25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25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Council of Agriculture, Executive Yuan</text:p>
          </table:table-cell>
          <table:table-cell table:number-columns-repeated="1007"/>
        </table:table-row>
        <table:table-row table:style-name="ro10">
          <table:table-cell table:style-name="ce449" office:value-type="string" calcext:value-type="string">
            <text:p>省市政府補助</text:p>
          </table:table-cell>
          <table:table-cell table:style-name="ce646" table:formula="of:=SUM([.B27:.B29])" office:value-type="float" office:value="0" calcext:value-type="float">
            <text:p><text:s/>- </text:p>
          </table:table-cell>
          <table:table-cell table:style-name="ce590" table:formula="of:=([.B26]/[.$B$9])*100" office:value-type="float" office:value="0" calcext:value-type="float">
            <text:p><text:s/>- </text:p>
          </table:table-cell>
          <table:table-cell table:style-name="ce646" table:formula="of:=SUM([.D27:.D29])" office:value-type="float" office:value="0" calcext:value-type="float">
            <text:p><text:s/>- </text:p>
          </table:table-cell>
          <table:table-cell table:style-name="ce596" table:formula="of:=([.D26]/[.$D$9])*100" office:value-type="float" office:value="0" calcext:value-type="float">
            <text:p><text:s/>- </text:p>
          </table:table-cell>
          <table:table-cell table:style-name="ce646" table:formula="of:=SUM([.F27:.F29])" office:value-type="float" office:value="0" calcext:value-type="float">
            <text:p><text:s/>- </text:p>
          </table:table-cell>
          <table:table-cell table:style-name="ce659" table:formula="of:=([.F26]/[.$F$9])*100" office:value-type="float" office:value="0" calcext:value-type="float">
            <text:p><text:s/>- </text:p>
          </table:table-cell>
          <table:table-cell table:style-name="ce665" table:formula="of:=SUM([.H27:.H29])" office:value-type="float" office:value="1406301512" calcext:value-type="float">
            <text:p>1,406,302</text:p>
          </table:table-cell>
          <table:table-cell table:style-name="ce605" table:formula="of:=([.H26]/[.$H$9])*100" office:value-type="float" office:value="36.9117410914164" calcext:value-type="float">
            <text:p><text:s/>36.91 </text:p>
          </table:table-cell>
          <table:table-cell table:style-name="ce592" table:formula="of:=SUM([.J27:.J29])" office:value-type="float" office:value="0" calcext:value-type="float">
            <text:p><text:s/>- </text:p>
          </table:table-cell>
          <table:table-cell table:style-name="ce591" table:number-columns-spanned="1" table:number-rows-spanned="2"/>
          <table:table-cell table:style-name="ce677" table:formula="of:=([.J26]/[.$J$9])*100" office:value-type="float" office:value="0" calcext:value-type="float">
            <text:p><text:s/>- </text:p>
          </table:table-cell>
          <table:table-cell table:style-name="ce681" table:formula="of:=SUM([.M27:.M29])" office:value-type="float" office:value="0" calcext:value-type="float">
            <text:p><text:s/>- </text:p>
          </table:table-cell>
          <table:table-cell table:style-name="ce677" table:formula="of:=([.M26]/[.$M$9])*100" office:value-type="float" office:value="0" calcext:value-type="float">
            <text:p><text:s/>- </text:p>
          </table:table-cell>
          <table:table-cell table:style-name="ce681" table:formula="of:=SUM([.O27:.O29])" office:value-type="float" office:value="0" calcext:value-type="float">
            <text:p><text:s/>- </text:p>
          </table:table-cell>
          <table:table-cell table:style-name="ce677" table:formula="of:=([.O26]/[.$O$9])*100" office:value-type="float" office:value="0" calcext:value-type="float">
            <text:p><text:s/>- </text:p>
          </table:table-cell>
          <table:table-cell table:style-name="ce536" office:value-type="string" calcext:value-type="string">
            <text:p>Provincial and Municipal Government Subsidies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北市政府</text:p>
          </table:table-cell>
          <table:table-cell table:style-name="ce644" table:formula="of:=SUM([.D27]+[.F27])" office:value-type="float" office:value="0" calcext:value-type="float">
            <text:p><text:s/>- </text:p>
          </table:table-cell>
          <table:table-cell table:style-name="ce590" table:formula="of:=([.B27]/[.$B$9])*100" office:value-type="float" office:value="0" calcext:value-type="float">
            <text:p><text:s/>-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6" table:formula="of:=([.D27]/[.$D$9])*100" office:value-type="float" office:value="0" calcext:value-type="float">
            <text:p><text:s/>- </text:p>
          </table:table-cell>
          <table:table-cell table:style-name="ce655" office:value-type="float" office:value="0" calcext:value-type="float">
            <text:p><text:s/>- </text:p>
          </table:table-cell>
          <table:table-cell table:style-name="ce660" table:formula="of:=([.F27]/[.$F$9])*100" office:value-type="float" office:value="0" calcext:value-type="float">
            <text:p><text:s/>- </text:p>
          </table:table-cell>
          <table:table-cell table:style-name="ce581" office:value-type="float" office:value="596119414" calcext:value-type="float">
            <text:p>596,119</text:p>
          </table:table-cell>
          <table:table-cell table:style-name="ce603" table:formula="of:=([.H27]/[.$H$9])*100" office:value-type="float" office:value="15.6465774098768" calcext:value-type="float">
            <text:p><text:s/>15.65 </text:p>
          </table:table-cell>
          <table:table-cell table:style-name="ce583" table:formula="of:=SUM([.M27];[.O27])" office:value-type="float" office:value="0" calcext:value-type="float">
            <text:p><text:s/>- </text:p>
          </table:table-cell>
          <table:covered-table-cell table:style-name="ce592"/>
          <table:table-cell table:style-name="ce678" table:formula="of:=([.J27]/[.$J$9])*100" office:value-type="float" office:value="0" calcext:value-type="float">
            <text:p><text:s/>- </text:p>
          </table:table-cell>
          <table:table-cell table:style-name="ce592" office:value-type="float" office:value="0" calcext:value-type="float">
            <text:p><text:s/>- </text:p>
          </table:table-cell>
          <table:table-cell table:style-name="ce678" table:formula="of:=([.M27]/[.$M$9])*100" office:value-type="float" office:value="0" calcext:value-type="float">
            <text:p><text:s/>- </text:p>
          </table:table-cell>
          <table:table-cell table:style-name="ce592" office:value-type="float" office:value="0" calcext:value-type="float">
            <text:p><text:s/>- </text:p>
          </table:table-cell>
          <table:table-cell table:style-name="ce678" table:formula="of:=([.O27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Taipei Ci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高雄市政府</text:p>
          </table:table-cell>
          <table:table-cell table:style-name="ce644" table:formula="of:=SUM([.D28]+[.F28])" office:value-type="float" office:value="0" calcext:value-type="float">
            <text:p><text:s/>- </text:p>
          </table:table-cell>
          <table:table-cell table:style-name="ce590" table:formula="of:=([.B28]/[.$B$9])*100" office:value-type="float" office:value="0" calcext:value-type="float">
            <text:p><text:s/>- </text:p>
          </table:table-cell>
          <table:table-cell table:style-name="ce644" office:value-type="float" office:value="0" calcext:value-type="float">
            <text:p><text:s/>- </text:p>
          </table:table-cell>
          <table:table-cell table:style-name="ce596" table:formula="of:=([.D28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61" table:formula="of:=([.F28]/[.$F$9])*100" office:value-type="float" office:value="0" calcext:value-type="float">
            <text:p><text:s/>- </text:p>
          </table:table-cell>
          <table:table-cell table:style-name="ce581" office:value-type="float" office:value="354737162" calcext:value-type="float">
            <text:p>354,737</text:p>
          </table:table-cell>
          <table:table-cell table:style-name="ce603" table:formula="of:=([.H28]/[.$H$9])*100" office:value-type="float" office:value="9.31092384351204" calcext:value-type="float">
            <text:p><text:s/>9.31 </text:p>
          </table:table-cell>
          <table:table-cell table:style-name="ce583" table:formula="of:=SUM([.M28];[.O28])" office:value-type="float" office:value="0" calcext:value-type="float">
            <text:p><text:s/>- </text:p>
          </table:table-cell>
          <table:table-cell table:style-name="ce583"/>
          <table:table-cell table:style-name="ce575" table:formula="of:=([.J28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28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28]/[.$O$9])*100" office:value-type="float" office:value="0" calcext:value-type="float">
            <text:p><text:s/>- </text:p>
          </table:table-cell>
          <table:table-cell table:style-name="ce533" office:value-type="string" calcext:value-type="string">
            <text:p>Kaohsiung City Government 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北縣政府</text:p>
          </table:table-cell>
          <table:table-cell table:style-name="ce642" table:formula="of:=SUM([.D29]+[.F29])" office:value-type="float" office:value="0" calcext:value-type="float">
            <text:p><text:s/>- </text:p>
          </table:table-cell>
          <table:table-cell table:style-name="ce590" table:formula="of:=([.B29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29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29]/[.$F$9])*100" office:value-type="float" office:value="0" calcext:value-type="float">
            <text:p><text:s/>- </text:p>
          </table:table-cell>
          <table:table-cell table:style-name="ce597" office:value-type="float" office:value="455444936" calcext:value-type="float">
            <text:p>455,445</text:p>
          </table:table-cell>
          <table:table-cell table:style-name="ce603" table:formula="of:=([.H29]/[.$H$9])*100" office:value-type="float" office:value="11.9542398380275" calcext:value-type="float">
            <text:p><text:s/>11.95 </text:p>
          </table:table-cell>
          <table:table-cell table:style-name="ce583" table:formula="of:=SUM([.M29];[.O29])" office:value-type="float" office:value="0" calcext:value-type="float">
            <text:p><text:s/>- </text:p>
          </table:table-cell>
          <table:table-cell table:style-name="ce583"/>
          <table:table-cell table:style-name="ce575" table:formula="of:=([.J29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29]/[.$M$9])*100" office:value-type="float" office:value="0" calcext:value-type="float">
            <text:p><text:s/>-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75" table:formula="of:=([.O29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ipei County Government</text:p>
          </table:table-cell>
          <table:table-cell table:number-columns-repeated="1007"/>
        </table:table-row>
        <table:table-row table:style-name="ro10">
          <table:table-cell table:style-name="ce448" office:value-type="string" calcext:value-type="string">
            <text:p>縣市政府補助</text:p>
          </table:table-cell>
          <table:table-cell table:style-name="ce641" table:formula="of:=SUM([.B31:.B52])" office:value-type="float" office:value="0" calcext:value-type="float">
            <text:p><text:s/>- </text:p>
          </table:table-cell>
          <table:table-cell table:style-name="ce590" table:formula="of:=([.B30]/[.$B$9])*100" office:value-type="float" office:value="0" calcext:value-type="float">
            <text:p><text:s/>- </text:p>
          </table:table-cell>
          <table:table-cell table:style-name="ce641" table:formula="of:=SUM([.D31:.D52])" office:value-type="float" office:value="0" calcext:value-type="float">
            <text:p><text:s/>- </text:p>
          </table:table-cell>
          <table:table-cell table:style-name="ce596" table:formula="of:=([.D30]/[.$D$9])*100" office:value-type="float" office:value="0" calcext:value-type="float">
            <text:p><text:s/>- </text:p>
          </table:table-cell>
          <table:table-cell table:style-name="ce641" table:formula="of:=SUM([.F31:.F52])" office:value-type="float" office:value="0" calcext:value-type="float">
            <text:p><text:s/>- </text:p>
          </table:table-cell>
          <table:table-cell table:style-name="ce658" table:formula="of:=([.F30]/[.$F$9])*100" office:value-type="float" office:value="0" calcext:value-type="float">
            <text:p><text:s/>- </text:p>
          </table:table-cell>
          <table:table-cell table:style-name="ce584" table:formula="of:=SUM([.H31:.H52])" office:value-type="float" office:value="1552233831" calcext:value-type="float">
            <text:p>1,552,234</text:p>
          </table:table-cell>
          <table:table-cell table:style-name="ce605" table:formula="of:=([.H30]/[.$H$9])*100" office:value-type="float" office:value="40.7420832547675" calcext:value-type="float">
            <text:p><text:s/>40.74 </text:p>
          </table:table-cell>
          <table:table-cell table:style-name="ce583" table:formula="of:=SUM([.M30];[.O30])" office:value-type="float" office:value="0" calcext:value-type="float">
            <text:p><text:s/>- </text:p>
          </table:table-cell>
          <table:table-cell table:style-name="ce582"/>
          <table:table-cell table:style-name="ce596" table:formula="of:=([.J30]/[.$J$9])*100" office:value-type="float" office:value="0" calcext:value-type="float">
            <text:p><text:s/>- </text:p>
          </table:table-cell>
          <table:table-cell table:style-name="ce582" table:formula="of:=SUM([.M31:.M52])" office:value-type="float" office:value="0" calcext:value-type="float">
            <text:p><text:s/>- </text:p>
          </table:table-cell>
          <table:table-cell table:style-name="ce596" table:formula="of:=([.M30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96" table:formula="of:=([.O30]/[.$O$9])*100" office:value-type="float" office:value="0" calcext:value-type="float">
            <text:p><text:s/>- </text:p>
          </table:table-cell>
          <table:table-cell table:style-name="ce534" office:value-type="string" calcext:value-type="string">
            <text:p>County and City Government Subsidies</text:p>
          </table:table-cell>
          <table:table-cell table:style-name="ce542" table:number-columns-repeated="1007"/>
        </table:table-row>
        <table:table-row table:style-name="ro10">
          <table:table-cell table:style-name="ce447" office:value-type="string" calcext:value-type="string">
            <text:p><text:s text:c="2"/>基隆市政府</text:p>
          </table:table-cell>
          <table:table-cell table:style-name="ce642" table:formula="of:=SUM([.D31]+[.F31])" office:value-type="float" office:value="0" calcext:value-type="float">
            <text:p><text:s/>- </text:p>
          </table:table-cell>
          <table:table-cell table:style-name="ce590" table:formula="of:=([.B31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1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1]/[.$F$9])*100" office:value-type="float" office:value="0" calcext:value-type="float">
            <text:p><text:s/>- </text:p>
          </table:table-cell>
          <table:table-cell table:style-name="ce597" office:value-type="float" office:value="35566664" calcext:value-type="float">
            <text:p>35,567</text:p>
          </table:table-cell>
          <table:table-cell table:style-name="ce603" table:formula="of:=([.H31]/[.$H$9])*100" office:value-type="float" office:value="0.933532021299142" calcext:value-type="float">
            <text:p><text:s/>0.93 </text:p>
          </table:table-cell>
          <table:table-cell table:style-name="ce583" table:formula="of:=SUM([.M31];[.O31])" office:value-type="float" office:value="0" calcext:value-type="float">
            <text:p><text:s/>- </text:p>
          </table:table-cell>
          <table:table-cell table:style-name="ce583"/>
          <table:table-cell table:style-name="ce575" table:formula="of:=([.J31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1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1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Keelung Ci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新竹市政府</text:p>
          </table:table-cell>
          <table:table-cell table:style-name="ce642" table:formula="of:=SUM([.D32]+[.F32])" office:value-type="float" office:value="0" calcext:value-type="float">
            <text:p><text:s/>- </text:p>
          </table:table-cell>
          <table:table-cell table:style-name="ce590" table:formula="of:=([.B32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2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2]/[.$F$9])*100" office:value-type="float" office:value="0" calcext:value-type="float">
            <text:p><text:s/>- </text:p>
          </table:table-cell>
          <table:table-cell table:style-name="ce597" office:value-type="float" office:value="26389481" calcext:value-type="float">
            <text:p>26,389</text:p>
          </table:table-cell>
          <table:table-cell table:style-name="ce603" table:formula="of:=([.H32]/[.$H$9])*100" office:value-type="float" office:value="0.692654940563594" calcext:value-type="float">
            <text:p><text:s/>0.69 </text:p>
          </table:table-cell>
          <table:table-cell table:style-name="ce583" table:formula="of:=SUM([.M32];[.O32])" office:value-type="float" office:value="0" calcext:value-type="float">
            <text:p><text:s/>- </text:p>
          </table:table-cell>
          <table:table-cell table:style-name="ce583"/>
          <table:table-cell table:style-name="ce575" table:formula="of:=([.J32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2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2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Hsinchu Ci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中市政府</text:p>
          </table:table-cell>
          <table:table-cell table:style-name="ce642" table:formula="of:=SUM([.D33]+[.F33])" office:value-type="float" office:value="0" calcext:value-type="float">
            <text:p><text:s/>- </text:p>
          </table:table-cell>
          <table:table-cell table:style-name="ce590" table:formula="of:=([.B33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3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3]/[.$F$9])*100" office:value-type="float" office:value="0" calcext:value-type="float">
            <text:p><text:s/>- </text:p>
          </table:table-cell>
          <table:table-cell table:style-name="ce597" office:value-type="float" office:value="79524034" calcext:value-type="float">
            <text:p>79,524</text:p>
          </table:table-cell>
          <table:table-cell table:style-name="ce603" table:formula="of:=([.H33]/[.$H$9])*100" office:value-type="float" office:value="2.08729815655136" calcext:value-type="float">
            <text:p><text:s/>2.09 </text:p>
          </table:table-cell>
          <table:table-cell table:style-name="ce583" table:formula="of:=SUM([.M33];[.O33])" office:value-type="float" office:value="0" calcext:value-type="float">
            <text:p><text:s/>- </text:p>
          </table:table-cell>
          <table:table-cell table:style-name="ce583"/>
          <table:table-cell table:style-name="ce575" table:formula="of:=([.J33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3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3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ichung Ci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南市政府</text:p>
          </table:table-cell>
          <table:table-cell table:style-name="ce642" table:formula="of:=SUM([.D34]+[.F34])" office:value-type="float" office:value="0" calcext:value-type="float">
            <text:p><text:s/>- </text:p>
          </table:table-cell>
          <table:table-cell table:style-name="ce590" table:formula="of:=([.B34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4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4]/[.$F$9])*100" office:value-type="float" office:value="0" calcext:value-type="float">
            <text:p><text:s/>- </text:p>
          </table:table-cell>
          <table:table-cell table:style-name="ce597" office:value-type="float" office:value="95142891" calcext:value-type="float">
            <text:p>95,143</text:p>
          </table:table-cell>
          <table:table-cell table:style-name="ce603" table:formula="of:=([.H34]/[.$H$9])*100" office:value-type="float" office:value="2.49725235258145" calcext:value-type="float">
            <text:p><text:s/>2.50 </text:p>
          </table:table-cell>
          <table:table-cell table:style-name="ce583" table:formula="of:=SUM([.M34];[.O34])" office:value-type="float" office:value="0" calcext:value-type="float">
            <text:p><text:s/>- </text:p>
          </table:table-cell>
          <table:table-cell table:style-name="ce583"/>
          <table:table-cell table:style-name="ce575" table:formula="of:=([.J34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4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4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inan Ci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嘉義市政府</text:p>
          </table:table-cell>
          <table:table-cell table:style-name="ce642" table:formula="of:=SUM([.D35]+[.F35])" office:value-type="float" office:value="0" calcext:value-type="float">
            <text:p><text:s/>- </text:p>
          </table:table-cell>
          <table:table-cell table:style-name="ce590" table:formula="of:=([.B35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5]/[.$D$9])*100" office:value-type="float" office:value="0" calcext:value-type="float">
            <text:p><text:s/>- </text:p>
          </table:table-cell>
          <table:table-cell table:style-name="ce656" table:formula="of:=SUM([.F36:.F52])" office:value-type="float" office:value="0" calcext:value-type="float">
            <text:p><text:s/>- </text:p>
          </table:table-cell>
          <table:table-cell table:style-name="ce661" table:formula="of:=([.F35]/[.$F$9])*100" office:value-type="float" office:value="0" calcext:value-type="float">
            <text:p><text:s/>- </text:p>
          </table:table-cell>
          <table:table-cell table:style-name="ce597" office:value-type="float" office:value="30485779" calcext:value-type="float">
            <text:p>30,486</text:p>
          </table:table-cell>
          <table:table-cell table:style-name="ce607" table:formula="of:=([.H35]/[.$H$9])*100" office:value-type="float" office:value="0.800172062545673" calcext:value-type="float">
            <text:p><text:s/>0.80 </text:p>
          </table:table-cell>
          <table:table-cell table:style-name="ce587" table:formula="of:=SUM([.M35];[.O35])" office:value-type="float" office:value="0" calcext:value-type="float">
            <text:p><text:s/>- </text:p>
          </table:table-cell>
          <table:table-cell table:style-name="ce587"/>
          <table:table-cell table:style-name="ce575" table:formula="of:=([.J35]/[.$J$9])*100" office:value-type="float" office:value="0" calcext:value-type="float">
            <text:p><text:s/>- </text:p>
          </table:table-cell>
          <table:table-cell table:style-name="ce587" table:formula="of:=SUM([.M36:.M52])" office:value-type="float" office:value="0" calcext:value-type="float">
            <text:p><text:s/>- </text:p>
          </table:table-cell>
          <table:table-cell table:style-name="ce575" table:formula="of:=([.M35]/[.$M$9])*100" office:value-type="float" office:value="0" calcext:value-type="float">
            <text:p><text:s/>- </text:p>
          </table:table-cell>
          <table:table-cell table:style-name="ce587" office:value-type="float" office:value="0" calcext:value-type="float">
            <text:p><text:s/>- </text:p>
          </table:table-cell>
          <table:table-cell table:style-name="ce575" table:formula="of:=([.O35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Chiayi City Government</text:p>
          </table:table-cell>
          <table:table-cell table:style-name="ce542" table:number-columns-repeated="1007"/>
        </table:table-row>
        <table:table-row table:style-name="ro10">
          <table:table-cell table:style-name="ce447" office:value-type="string" calcext:value-type="string">
            <text:p><text:s text:c="2"/>桃園縣政府</text:p>
          </table:table-cell>
          <table:table-cell table:style-name="ce642" table:formula="of:=SUM([.D36]+[.F36])" office:value-type="float" office:value="0" calcext:value-type="float">
            <text:p><text:s/>- </text:p>
          </table:table-cell>
          <table:table-cell table:style-name="ce590" table:formula="of:=([.B36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6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6]/[.$F$9])*100" office:value-type="float" office:value="0" calcext:value-type="float">
            <text:p><text:s/>- </text:p>
          </table:table-cell>
          <table:table-cell table:style-name="ce597" office:value-type="float" office:value="113964513" calcext:value-type="float">
            <text:p>113,965</text:p>
          </table:table-cell>
          <table:table-cell table:style-name="ce603" table:formula="of:=([.H36]/[.$H$9])*100" office:value-type="float" office:value="2.99127076346723" calcext:value-type="float">
            <text:p><text:s/>2.99 </text:p>
          </table:table-cell>
          <table:table-cell table:style-name="ce583" table:formula="of:=SUM([.M36];[.O36])" office:value-type="float" office:value="0" calcext:value-type="float">
            <text:p><text:s/>- </text:p>
          </table:table-cell>
          <table:table-cell table:style-name="ce583"/>
          <table:table-cell table:style-name="ce575" table:formula="of:=([.J36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6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6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oyuan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新竹縣政府</text:p>
          </table:table-cell>
          <table:table-cell table:style-name="ce642" table:formula="of:=SUM([.D37]+[.F37])" office:value-type="float" office:value="0" calcext:value-type="float">
            <text:p><text:s/>- </text:p>
          </table:table-cell>
          <table:table-cell table:style-name="ce590" table:formula="of:=([.B37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7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7]/[.$F$9])*100" office:value-type="float" office:value="0" calcext:value-type="float">
            <text:p><text:s/>- </text:p>
          </table:table-cell>
          <table:table-cell table:style-name="ce597" office:value-type="float" office:value="34475346" calcext:value-type="float">
            <text:p>34,475</text:p>
          </table:table-cell>
          <table:table-cell table:style-name="ce603" table:formula="of:=([.H37]/[.$H$9])*100" office:value-type="float" office:value="0.904887774584855" calcext:value-type="float">
            <text:p><text:s/>0.90 </text:p>
          </table:table-cell>
          <table:table-cell table:style-name="ce583" table:formula="of:=SUM([.M37];[.O37])" office:value-type="float" office:value="0" calcext:value-type="float">
            <text:p><text:s/>- </text:p>
          </table:table-cell>
          <table:table-cell table:style-name="ce583"/>
          <table:table-cell table:style-name="ce575" table:formula="of:=([.J37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7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7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Hsinchu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宜蘭縣政府</text:p>
          </table:table-cell>
          <table:table-cell table:style-name="ce642" table:formula="of:=SUM([.D38]+[.F38])" office:value-type="float" office:value="0" calcext:value-type="float">
            <text:p><text:s/>- </text:p>
          </table:table-cell>
          <table:table-cell table:style-name="ce590" table:formula="of:=([.B38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8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8]/[.$F$9])*100" office:value-type="float" office:value="0" calcext:value-type="float">
            <text:p><text:s/>- </text:p>
          </table:table-cell>
          <table:table-cell table:style-name="ce597" office:value-type="float" office:value="76223511" calcext:value-type="float">
            <text:p>76,224</text:p>
          </table:table-cell>
          <table:table-cell table:style-name="ce603" table:formula="of:=([.H38]/[.$H$9])*100" office:value-type="float" office:value="2.00066804956314" calcext:value-type="float">
            <text:p><text:s/>2.00 </text:p>
          </table:table-cell>
          <table:table-cell table:style-name="ce583" table:formula="of:=SUM([.M38];[.O38])" office:value-type="float" office:value="0" calcext:value-type="float">
            <text:p><text:s/>- </text:p>
          </table:table-cell>
          <table:table-cell table:style-name="ce583"/>
          <table:table-cell table:style-name="ce575" table:formula="of:=([.J38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8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8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Yilan County Government 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苗栗縣政府</text:p>
          </table:table-cell>
          <table:table-cell table:style-name="ce642" table:formula="of:=SUM([.D39]+[.F39])" office:value-type="float" office:value="0" calcext:value-type="float">
            <text:p><text:s/>- </text:p>
          </table:table-cell>
          <table:table-cell table:style-name="ce590" table:formula="of:=([.B39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39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39]/[.$F$9])*100" office:value-type="float" office:value="0" calcext:value-type="float">
            <text:p><text:s/>- </text:p>
          </table:table-cell>
          <table:table-cell table:style-name="ce597" office:value-type="float" office:value="47702517" calcext:value-type="float">
            <text:p>47,703</text:p>
          </table:table-cell>
          <table:table-cell table:style-name="ce603" table:formula="of:=([.H39]/[.$H$9])*100" office:value-type="float" office:value="1.25206646077537" calcext:value-type="float">
            <text:p><text:s/>1.25 </text:p>
          </table:table-cell>
          <table:table-cell table:style-name="ce583" table:formula="of:=SUM([.M39];[.O39])" office:value-type="float" office:value="0" calcext:value-type="float">
            <text:p><text:s/>- </text:p>
          </table:table-cell>
          <table:table-cell table:style-name="ce583"/>
          <table:table-cell table:style-name="ce575" table:formula="of:=([.J39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39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39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Miaoli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中縣政府</text:p>
          </table:table-cell>
          <table:table-cell table:style-name="ce642" table:formula="of:=SUM([.D40]+[.F40])" office:value-type="float" office:value="0" calcext:value-type="float">
            <text:p><text:s/>- </text:p>
          </table:table-cell>
          <table:table-cell table:style-name="ce590" table:formula="of:=([.B40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0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0]/[.$F$9])*100" office:value-type="float" office:value="0" calcext:value-type="float">
            <text:p><text:s/>- </text:p>
          </table:table-cell>
          <table:table-cell table:style-name="ce597" office:value-type="float" office:value="93159590" calcext:value-type="float">
            <text:p>93,160</text:p>
          </table:table-cell>
          <table:table-cell table:style-name="ce603" table:formula="of:=([.H40]/[.$H$9])*100" office:value-type="float" office:value="2.4451958821918" calcext:value-type="float">
            <text:p><text:s/>2.45 </text:p>
          </table:table-cell>
          <table:table-cell table:style-name="ce583" table:formula="of:=SUM([.M40];[.O40])" office:value-type="float" office:value="0" calcext:value-type="float">
            <text:p><text:s/>- </text:p>
          </table:table-cell>
          <table:table-cell table:style-name="ce583"/>
          <table:table-cell table:style-name="ce575" table:formula="of:=([.J40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0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0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ichung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彰化縣政府</text:p>
          </table:table-cell>
          <table:table-cell table:style-name="ce642" table:formula="of:=SUM([.D41]+[.F41])" office:value-type="float" office:value="0" calcext:value-type="float">
            <text:p><text:s/>- </text:p>
          </table:table-cell>
          <table:table-cell table:style-name="ce590" table:formula="of:=([.B41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1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1]/[.$F$9])*100" office:value-type="float" office:value="0" calcext:value-type="float">
            <text:p><text:s/>- </text:p>
          </table:table-cell>
          <table:table-cell table:style-name="ce597" office:value-type="float" office:value="100472887" calcext:value-type="float">
            <text:p>100,473</text:p>
          </table:table-cell>
          <table:table-cell table:style-name="ce603" table:formula="of:=([.H41]/[.$H$9])*100" office:value-type="float" office:value="2.63715082434693" calcext:value-type="float">
            <text:p><text:s/>2.64 </text:p>
          </table:table-cell>
          <table:table-cell table:style-name="ce583" table:formula="of:=SUM([.M41];[.O41])" office:value-type="float" office:value="0" calcext:value-type="float">
            <text:p><text:s/>- </text:p>
          </table:table-cell>
          <table:table-cell table:style-name="ce583"/>
          <table:table-cell table:style-name="ce575" table:formula="of:=([.J41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1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1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Changhua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南投縣政府</text:p>
          </table:table-cell>
          <table:table-cell table:style-name="ce642" table:formula="of:=SUM([.D42]+[.F42])" office:value-type="float" office:value="0" calcext:value-type="float">
            <text:p><text:s/>- </text:p>
          </table:table-cell>
          <table:table-cell table:style-name="ce590" table:formula="of:=([.B42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2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2]/[.$F$9])*100" office:value-type="float" office:value="0" calcext:value-type="float">
            <text:p><text:s/>- </text:p>
          </table:table-cell>
          <table:table-cell table:style-name="ce597" office:value-type="float" office:value="80469664" calcext:value-type="float">
            <text:p>80,470</text:p>
          </table:table-cell>
          <table:table-cell table:style-name="ce603" table:formula="of:=([.H42]/[.$H$9])*100" office:value-type="float" office:value="2.11211847383783" calcext:value-type="float">
            <text:p><text:s/>2.11 </text:p>
          </table:table-cell>
          <table:table-cell table:style-name="ce583" table:formula="of:=SUM([.M42];[.O42])" office:value-type="float" office:value="0" calcext:value-type="float">
            <text:p><text:s/>- </text:p>
          </table:table-cell>
          <table:table-cell table:style-name="ce583"/>
          <table:table-cell table:style-name="ce575" table:formula="of:=([.J42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2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2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Nantou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雲林縣政府</text:p>
          </table:table-cell>
          <table:table-cell table:style-name="ce642" table:formula="of:=SUM([.D43]+[.F43])" office:value-type="float" office:value="0" calcext:value-type="float">
            <text:p><text:s/>- </text:p>
          </table:table-cell>
          <table:table-cell table:style-name="ce590" table:formula="of:=([.B43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3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3]/[.$F$9])*100" office:value-type="float" office:value="0" calcext:value-type="float">
            <text:p><text:s/>- </text:p>
          </table:table-cell>
          <table:table-cell table:style-name="ce597" office:value-type="float" office:value="103444234" calcext:value-type="float">
            <text:p>103,444</text:p>
          </table:table-cell>
          <table:table-cell table:style-name="ce603" table:formula="of:=([.H43]/[.$H$9])*100" office:value-type="float" office:value="2.71514092122223" calcext:value-type="float">
            <text:p><text:s/>2.72 </text:p>
          </table:table-cell>
          <table:table-cell table:style-name="ce583" table:formula="of:=SUM([.M43];[.O43])" office:value-type="float" office:value="0" calcext:value-type="float">
            <text:p><text:s/>- </text:p>
          </table:table-cell>
          <table:table-cell table:style-name="ce583"/>
          <table:table-cell table:style-name="ce575" table:formula="of:=([.J43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3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3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Yunlin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嘉義縣政府</text:p>
          </table:table-cell>
          <table:table-cell table:style-name="ce642" table:formula="of:=SUM([.D44]+[.F44])" office:value-type="float" office:value="0" calcext:value-type="float">
            <text:p><text:s/>- </text:p>
          </table:table-cell>
          <table:table-cell table:style-name="ce590" table:formula="of:=([.B44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4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4]/[.$F$9])*100" office:value-type="float" office:value="0" calcext:value-type="float">
            <text:p><text:s/>- </text:p>
          </table:table-cell>
          <table:table-cell table:style-name="ce597" office:value-type="float" office:value="34035494" calcext:value-type="float">
            <text:p>34,035</text:p>
          </table:table-cell>
          <table:table-cell table:style-name="ce603" table:formula="of:=([.H44]/[.$H$9])*100" office:value-type="float" office:value="0.89334280858432" calcext:value-type="float">
            <text:p><text:s/>0.89 </text:p>
          </table:table-cell>
          <table:table-cell table:style-name="ce583" table:formula="of:=SUM([.M44];[.O44])" office:value-type="float" office:value="0" calcext:value-type="float">
            <text:p><text:s/>- </text:p>
          </table:table-cell>
          <table:table-cell table:style-name="ce583"/>
          <table:table-cell table:style-name="ce575" table:formula="of:=([.J44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4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4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Chiayi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南縣政府</text:p>
          </table:table-cell>
          <table:table-cell table:style-name="ce642" table:formula="of:=SUM([.D45]+[.F45])" office:value-type="float" office:value="0" calcext:value-type="float">
            <text:p><text:s/>- </text:p>
          </table:table-cell>
          <table:table-cell table:style-name="ce590" table:formula="of:=([.B45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5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5]/[.$F$9])*100" office:value-type="float" office:value="0" calcext:value-type="float">
            <text:p><text:s/>- </text:p>
          </table:table-cell>
          <table:table-cell table:style-name="ce597" office:value-type="float" office:value="62178768" calcext:value-type="float">
            <text:p>62,179</text:p>
          </table:table-cell>
          <table:table-cell table:style-name="ce603" table:formula="of:=([.H45]/[.$H$9])*100" office:value-type="float" office:value="1.63203023406779" calcext:value-type="float">
            <text:p><text:s/>1.63 </text:p>
          </table:table-cell>
          <table:table-cell table:style-name="ce583" table:formula="of:=SUM([.M45];[.O45])" office:value-type="float" office:value="0" calcext:value-type="float">
            <text:p><text:s/>- </text:p>
          </table:table-cell>
          <table:table-cell table:style-name="ce583"/>
          <table:table-cell table:style-name="ce575" table:formula="of:=([.J45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5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5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inan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高雄縣政府 </text:p>
          </table:table-cell>
          <table:table-cell table:style-name="ce642" table:formula="of:=SUM([.D46]+[.F46])" office:value-type="float" office:value="0" calcext:value-type="float">
            <text:p><text:s/>- </text:p>
          </table:table-cell>
          <table:table-cell table:style-name="ce590" table:formula="of:=([.B46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6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6]/[.$F$9])*100" office:value-type="float" office:value="0" calcext:value-type="float">
            <text:p><text:s/>- </text:p>
          </table:table-cell>
          <table:table-cell table:style-name="ce597" office:value-type="float" office:value="119409117" calcext:value-type="float">
            <text:p>119,409</text:p>
          </table:table-cell>
          <table:table-cell table:style-name="ce603" table:formula="of:=([.H46]/[.$H$9])*100" office:value-type="float" office:value="3.13417739584898" calcext:value-type="float">
            <text:p><text:s/>3.13 </text:p>
          </table:table-cell>
          <table:table-cell table:style-name="ce583" table:formula="of:=SUM([.M46];[.O46])" office:value-type="float" office:value="0" calcext:value-type="float">
            <text:p><text:s/>- </text:p>
          </table:table-cell>
          <table:table-cell table:style-name="ce583"/>
          <table:table-cell table:style-name="ce575" table:formula="of:=([.J46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6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6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Kaohsiung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屏東縣政府</text:p>
          </table:table-cell>
          <table:table-cell table:style-name="ce642" table:formula="of:=SUM([.D47]+[.F47])" office:value-type="float" office:value="0" calcext:value-type="float">
            <text:p><text:s/>- </text:p>
          </table:table-cell>
          <table:table-cell table:style-name="ce590" table:formula="of:=([.B47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7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7]/[.$F$9])*100" office:value-type="float" office:value="0" calcext:value-type="float">
            <text:p><text:s/>- </text:p>
          </table:table-cell>
          <table:table-cell table:style-name="ce597" office:value-type="float" office:value="188675997" calcext:value-type="float">
            <text:p>188,676</text:p>
          </table:table-cell>
          <table:table-cell table:style-name="ce603" table:formula="of:=([.H47]/[.$H$9])*100" office:value-type="float" office:value="4.95225205405941" calcext:value-type="float">
            <text:p><text:s/>4.95 </text:p>
          </table:table-cell>
          <table:table-cell table:style-name="ce583" table:formula="of:=SUM([.M47];[.O47])" office:value-type="float" office:value="0" calcext:value-type="float">
            <text:p><text:s/>- </text:p>
          </table:table-cell>
          <table:table-cell table:style-name="ce583"/>
          <table:table-cell table:style-name="ce575" table:formula="of:=([.J47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7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7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Pingtung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澎湖縣政府</text:p>
          </table:table-cell>
          <table:table-cell table:style-name="ce642" table:formula="of:=SUM([.D48]+[.F48])" office:value-type="float" office:value="0" calcext:value-type="float">
            <text:p><text:s/>- </text:p>
          </table:table-cell>
          <table:table-cell table:style-name="ce590" table:formula="of:=([.B48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8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8]/[.$F$9])*100" office:value-type="float" office:value="0" calcext:value-type="float">
            <text:p><text:s/>- </text:p>
          </table:table-cell>
          <table:table-cell table:style-name="ce597" office:value-type="float" office:value="34371335" calcext:value-type="float">
            <text:p>34,371</text:p>
          </table:table-cell>
          <table:table-cell table:style-name="ce603" table:formula="of:=([.H48]/[.$H$9])*100" office:value-type="float" office:value="0.902157757536662" calcext:value-type="float">
            <text:p><text:s/>0.90 </text:p>
          </table:table-cell>
          <table:table-cell table:style-name="ce583" table:formula="of:=SUM([.M48];[.O48])" office:value-type="float" office:value="0" calcext:value-type="float">
            <text:p><text:s/>- </text:p>
          </table:table-cell>
          <table:table-cell table:style-name="ce583"/>
          <table:table-cell table:style-name="ce575" table:formula="of:=([.J48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8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8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Penghu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花蓮縣政府</text:p>
          </table:table-cell>
          <table:table-cell table:style-name="ce642" table:formula="of:=SUM([.D49]+[.F49])" office:value-type="float" office:value="0" calcext:value-type="float">
            <text:p><text:s/>- </text:p>
          </table:table-cell>
          <table:table-cell table:style-name="ce590" table:formula="of:=([.B49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49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49]/[.$F$9])*100" office:value-type="float" office:value="0" calcext:value-type="float">
            <text:p><text:s/>- </text:p>
          </table:table-cell>
          <table:table-cell table:style-name="ce597" office:value-type="float" office:value="83767037" calcext:value-type="float">
            <text:p>83,767</text:p>
          </table:table-cell>
          <table:table-cell table:style-name="ce603" table:formula="of:=([.H49]/[.$H$9])*100" office:value-type="float" office:value="2.19866590155461" calcext:value-type="float">
            <text:p><text:s/>2.20 </text:p>
          </table:table-cell>
          <table:table-cell table:style-name="ce583" table:formula="of:=SUM([.M49];[.O49])" office:value-type="float" office:value="0" calcext:value-type="float">
            <text:p><text:s/>- </text:p>
          </table:table-cell>
          <table:table-cell table:style-name="ce583"/>
          <table:table-cell table:style-name="ce575" table:formula="of:=([.J49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49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49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Hualien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臺東縣政府</text:p>
          </table:table-cell>
          <table:table-cell table:style-name="ce642" table:formula="of:=SUM([.D50]+[.F50])" office:value-type="float" office:value="0" calcext:value-type="float">
            <text:p><text:s/>- </text:p>
          </table:table-cell>
          <table:table-cell table:style-name="ce590" table:formula="of:=([.B50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50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50]/[.$F$9])*100" office:value-type="float" office:value="0" calcext:value-type="float">
            <text:p><text:s/>- </text:p>
          </table:table-cell>
          <table:table-cell table:style-name="ce597" office:value-type="float" office:value="107281588" calcext:value-type="float">
            <text:p>107,282</text:p>
          </table:table-cell>
          <table:table-cell table:style-name="ce603" table:formula="of:=([.H50]/[.$H$9])*100" office:value-type="float" office:value="2.81586143962846" calcext:value-type="float">
            <text:p><text:s/>2.82 </text:p>
          </table:table-cell>
          <table:table-cell table:style-name="ce583" table:formula="of:=SUM([.M50];[.O50])" office:value-type="float" office:value="0" calcext:value-type="float">
            <text:p><text:s/>- </text:p>
          </table:table-cell>
          <table:table-cell table:style-name="ce583"/>
          <table:table-cell table:style-name="ce575" table:formula="of:=([.J50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50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50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Taitung County Government</text:p>
          </table:table-cell>
          <table:table-cell table:number-columns-repeated="1007"/>
        </table:table-row>
        <table:table-row table:style-name="ro10">
          <table:table-cell table:style-name="ce447" office:value-type="string" calcext:value-type="string">
            <text:p><text:s text:c="2"/>金門縣政府</text:p>
          </table:table-cell>
          <table:table-cell table:style-name="ce642" table:formula="of:=SUM([.D51]+[.F51])" office:value-type="float" office:value="0" calcext:value-type="float">
            <text:p><text:s/>- </text:p>
          </table:table-cell>
          <table:table-cell table:style-name="ce590" table:formula="of:=([.B51]/[.$B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596" table:formula="of:=([.D51]/[.$D$9])*100" office:value-type="float" office:value="0" calcext:value-type="float">
            <text:p><text:s/>- </text:p>
          </table:table-cell>
          <table:table-cell table:style-name="ce642" office:value-type="float" office:value="0" calcext:value-type="float">
            <text:p><text:s/>- </text:p>
          </table:table-cell>
          <table:table-cell table:style-name="ce653" table:formula="of:=([.F51]/[.$F$9])*100" office:value-type="float" office:value="0" calcext:value-type="float">
            <text:p><text:s/>- </text:p>
          </table:table-cell>
          <table:table-cell table:style-name="ce597" office:value-type="float" office:value="4444208" calcext:value-type="float">
            <text:p>4,444</text:p>
          </table:table-cell>
          <table:table-cell table:style-name="ce603" table:formula="of:=([.H51]/[.$H$9])*100" office:value-type="float" office:value="0.116648850657285" calcext:value-type="float">
            <text:p><text:s/>0.12 </text:p>
          </table:table-cell>
          <table:table-cell table:style-name="ce583" table:formula="of:=SUM([.M51];[.O51])" office:value-type="float" office:value="0" calcext:value-type="float">
            <text:p><text:s/>- </text:p>
          </table:table-cell>
          <table:table-cell table:style-name="ce583"/>
          <table:table-cell table:style-name="ce575" table:formula="of:=([.J51]/[.$J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M51]/[.$M$9])*100" office:value-type="float" office:value="0" calcext:value-type="float">
            <text:p><text:s/>-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75" table:formula="of:=([.O51]/[.$O$9])*100" office:value-type="float" office:value="0" calcext:value-type="float">
            <text:p><text:s/>- </text:p>
          </table:table-cell>
          <table:table-cell table:style-name="ce535" office:value-type="string" calcext:value-type="string">
            <text:p>Kinmen County Government</text:p>
          </table:table-cell>
          <table:table-cell table:number-columns-repeated="1007"/>
        </table:table-row>
        <table:table-row table:style-name="ro10">
          <table:table-cell table:style-name="ce450" office:value-type="string" calcext:value-type="string">
            <text:p><text:s text:c="2"/>連江縣政府</text:p>
          </table:table-cell>
          <table:table-cell table:style-name="ce647" table:formula="of:=SUM([.D52]+[.F52])" office:value-type="float" office:value="0" calcext:value-type="float">
            <text:p><text:s/>- </text:p>
          </table:table-cell>
          <table:table-cell table:style-name="ce650" table:formula="of:=([.B52]/[.$B$9])*100" office:value-type="float" office:value="0" calcext:value-type="float">
            <text:p><text:s/>- </text:p>
          </table:table-cell>
          <table:table-cell table:style-name="ce647" office:value-type="float" office:value="0" calcext:value-type="float">
            <text:p><text:s/>- </text:p>
          </table:table-cell>
          <table:table-cell table:style-name="ce650" table:formula="of:=([.D52]/[.$D$9])*100" office:value-type="float" office:value="0" calcext:value-type="float">
            <text:p><text:s/>- </text:p>
          </table:table-cell>
          <table:table-cell table:style-name="ce647" office:value-type="float" office:value="0" calcext:value-type="float">
            <text:p><text:s/>- </text:p>
          </table:table-cell>
          <table:table-cell table:style-name="ce662" table:formula="of:=([.F52]/[.$F$9])*100" office:value-type="float" office:value="0" calcext:value-type="float">
            <text:p><text:s/>- </text:p>
          </table:table-cell>
          <table:table-cell table:style-name="ce600" office:value-type="float" office:value="1049176" calcext:value-type="float">
            <text:p>1,049</text:p>
          </table:table-cell>
          <table:table-cell table:style-name="ce608" table:formula="of:=([.H52]/[.$H$9])*100" office:value-type="float" office:value="0.0275381292993503" calcext:value-type="float">
            <text:p><text:s/>0.03 </text:p>
          </table:table-cell>
          <table:table-cell table:style-name="ce578" table:formula="of:=SUM([.M52];[.O52])" office:value-type="float" office:value="0" calcext:value-type="float">
            <text:p><text:s/>- </text:p>
          </table:table-cell>
          <table:table-cell table:style-name="ce578"/>
          <table:table-cell table:style-name="ce578" table:formula="of:=([.J52]/[.$J$9])*100" office:value-type="float" office:value="0" calcext:value-type="float">
            <text:p><text:s/>- </text:p>
          </table:table-cell>
          <table:table-cell table:style-name="ce578" office:value-type="float" office:value="0" calcext:value-type="float">
            <text:p><text:s/>- </text:p>
          </table:table-cell>
          <table:table-cell table:style-name="ce578" table:formula="of:=([.M52]/[.$M$9])*100" office:value-type="float" office:value="0" calcext:value-type="float">
            <text:p><text:s/>- </text:p>
          </table:table-cell>
          <table:table-cell table:style-name="ce578" office:value-type="float" office:value="0" calcext:value-type="float">
            <text:p><text:s/>- </text:p>
          </table:table-cell>
          <table:table-cell table:style-name="ce578" table:formula="of:=([.O52]/[.$O$9])*100" office:value-type="float" office:value="0" calcext:value-type="float">
            <text:p><text:s/>- </text:p>
          </table:table-cell>
          <table:table-cell table:style-name="ce537" office:value-type="string" calcext:value-type="string">
            <text:p>Lienchiang County Government</text:p>
          </table:table-cell>
          <table:table-cell table:number-columns-repeated="1007"/>
        </table:table-row>
        <table:table-row table:style-name="ro19">
          <table:table-cell table:style-name="ce548"/>
          <table:table-cell table:style-name="ce568" table:number-columns-repeated="3"/>
          <table:table-cell table:style-name="ce611"/>
          <table:table-cell table:style-name="ce568"/>
          <table:table-cell table:style-name="ce663"/>
          <table:table-cell table:style-name="ce568" table:number-columns-repeated="2"/>
          <table:table-cell table:style-name="ce589" table:number-columns-repeated="2"/>
          <table:table-cell table:style-name="ce679"/>
          <table:table-cell table:style-name="ce589"/>
          <table:table-cell table:style-name="ce568"/>
          <table:table-cell table:style-name="ce589"/>
          <table:table-cell table:style-name="ce568"/>
          <table:table-cell table:number-columns-repeated="1008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loext:min-decimal-places="2" number:min-integer-digits="1" number:grouping="true"/>
      <number:text> </number:text>
    </number:number-style>
    <number:number-style style:name="N214">
      <number:number number:decimal-places="0" loext:min-decimal-places="0" number:min-integer-digits="0" number:grouping="true" number:display-factor="1000"/>
    </number:number-style>
    <number:number-style style:name="N215">
      <number:number number:decimal-places="0" loext:min-decimal-places="0" number:min-integer-digits="1" number:grouping="true" number:display-factor="100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0" number:grouping="true"/>
      <number:text>)</number:text>
    </number:number-style>
    <number:number-style style:name="N218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218P0"/>
    </number:number-style>
    <number:number-style style:name="N219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220P0" style:volatile="true">
      <number:number number:decimal-places="0" loext:min-decimal-places="0" number:min-integer-digits="0" number:grouping="true"/>
      <number:text>)</number:text>
    </number:number-style>
    <number:number-style style:name="N220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46:22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40" style:display-name="PageStyle_表4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0-1" style:display-name="PageStyle_表40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0-2" style:display-name="PageStyle_表40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9T18:53:03</meta:creation-date>
    <dc:date>2020-12-30T11:46:54.268000000</dc:date>
    <meta:print-date>2010-10-06T16:46:48</meta:print-date>
    <meta:generator>LibreOffice/6.4.7.2$Windows_X86_64 LibreOffice_project/639b8ac485750d5696d7590a72ef1b496725cfb5</meta:generator>
    <meta:editing-duration>PT32S</meta:editing-duration>
    <meta:editing-cycles>1</meta:editing-cycles>
    <meta:document-statistic meta:table-count="5" meta:cell-count="2158" meta:object-count="0"/>
  </office:meta>
</office:document-meta>
</file>