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10.488cm"/>
    </style:style>
    <style:style style:name="co6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4.11cm"/>
    </style:style>
    <style:style style:name="co16" style:family="table-column">
      <style:table-column-properties fo:break-before="auto" style:column-width="12.481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2.681cm"/>
    </style:style>
    <style:style style:name="co14" style:family="table-column">
      <style:table-column-properties fo:break-before="auto" style:column-width="6.9cm"/>
    </style:style>
    <style:style style:name="co17" style:family="table-column">
      <style:table-column-properties fo:break-before="auto" style:column-width="5.006cm"/>
    </style:style>
    <style:style style:name="co18" style:family="table-column">
      <style:table-column-properties fo:break-before="auto" style:column-width="4.309cm"/>
    </style:style>
    <style:style style:name="co19" style:family="table-column">
      <style:table-column-properties fo:break-before="auto" style:column-width="6.8cm"/>
    </style:style>
    <style:style style:name="co20" style:family="table-column">
      <style:table-column-properties fo:break-before="auto" style:column-width="4.80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style:style style:name="ta4" style:family="table" style:master-page-name="PageStyle_5f_表46-3">
      <style:table-properties table:display="true" style:writing-mode="lr-tb"/>
    </style:style>
    <style:style style:name="ta5" style:family="table" style:master-page-name="PageStyle_5f_表46-4">
      <style:table-properties table:display="true" style:writing-mode="lr-tb"/>
    </style:style>
    <style:style style:name="ta6" style:family="table" style:master-page-name="PageStyle_5f_表46-1">
      <style:table-properties table:display="true" style:writing-mode="lr-tb"/>
    </style:style>
    <style:style style:name="ta7" style:family="table" style:master-page-name="PageStyle_5f_表46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118-90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118-90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18-90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18-90" style:data-style-name="N18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18-90" style:data-style-name="N18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18-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118-90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18-90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18-90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118-90" style:data-style-name="N18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18-90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118-90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118-90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118-9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118-90" style:data-style-name="N18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118-90" style:data-style-name="N18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118-90" style:data-style-name="N18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118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118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118-9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118-90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118-90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9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1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3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一般_5f_118-90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一般_5f_118-90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118-90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118-90" style:data-style-name="N18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118-90" style:data-style-name="N18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118-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一般_5f_118-90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118-90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118-90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18-90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18-90" style:data-style-name="N18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18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118-90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一般_5f_118-90" style:data-style-name="N18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118-90" style:data-style-name="N18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118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118-90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一般_5f_118-90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118-90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5f_118-9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18-90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118-90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118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118-90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一般_5f_118-90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118-9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118-90" style:data-style-name="N18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一般_5f_118-90" style:data-style-name="N18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7" style:family="table-cell" style:parent-style-name="一般_5f_118-90" style:data-style-name="N18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一般_5f_118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一般_5f_118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10" style:family="table-cell" style:parent-style-name="一般_5f_118-90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一般_5f_118-9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細明體" fo:font-size="15pt" fo:font-style="normal" fo:text-shadow="none" style:text-underline-style="none" fo:font-weight="normal" style:font-name-asian="細明體" style:font-size-asian="15pt" style:font-style-asian="normal" style:font-weight-asian="normal" style:font-size-complex="15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3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size-asian="10pt" style:font-size-complex="10pt"/>
    </style:style>
    <style:style style:name="T3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4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4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文鼎粗楷"/>
    </style:style>
    <style:style style:name="T4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4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4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4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58" style:family="text">
      <style:text-properties style:use-window-font-color="true" style:font-name="細明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5pt" style:font-size-complex="15.5pt" style:font-weight-asian="normal" style:font-weight-complex="normal" style:font-style-asian="normal" style:font-style-complex="normal"/>
    </style:style>
    <style:style style:name="T59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60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細明體" style:font-name-asian="細明體"/>
    </style:style>
    <style:style style:name="T6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2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6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1">
        <office:forms form:automatic-focus="false" form:apply-design-mode="false"/>
        <table:table-column table:style-name="co1" table:default-cell-style-name="ce209"/>
        <table:table-column table:style-name="co2" table:default-cell-style-name="ce211"/>
        <table:table-column table:style-name="co3" table:number-columns-repeated="2" table:default-cell-style-name="ce211"/>
        <table:table-column table:style-name="co4" table:default-cell-style-name="ce211"/>
        <table:table-column table:style-name="co5" table:default-cell-style-name="ce211"/>
        <table:table-column table:style-name="co6" table:number-columns-repeated="58" table:default-cell-style-name="ce211"/>
        <table:table-column table:style-name="co6" table:number-columns-repeated="193" table:default-cell-style-name="ce242"/>
        <table:table-column table:style-name="co6" table:number-columns-repeated="767" table:default-cell-style-name="Default"/>
        <table:table-row table:style-name="ro1">
          <table:table-cell table:style-name="ce197" office:value-type="string" calcext:value-type="string" table:number-columns-spanned="4" table:number-rows-spanned="1">
            <text:p>表<text:span text:style-name="T33"> 46</text:span><text:span text:style-name="T34">　中央健康保險局資產負債表</text:span></text:p>
          </table:table-cell>
          <table:covered-table-cell table:number-columns-repeated="3" table:style-name="ce210"/>
          <table:table-cell table:style-name="ce226" office:value-type="string" calcext:value-type="string" table:number-columns-spanned="2" table:number-rows-spanned="1">
            <text:p><text:s/>Table 46 <text:s text:c="3"/>Balance Sheet of Bureau of National Health Insurance </text:p>
          </table:table-cell>
          <table:covered-table-cell table:style-name="ce234"/>
          <table:table-cell table:number-columns-repeated="1018"/>
        </table:table-row>
        <table:table-row table:style-name="ro1">
          <table:table-cell table:style-name="ce198"/>
          <table:table-cell/>
          <table:table-cell table:style-name="ce214"/>
          <table:table-cell table:style-name="ce223"/>
          <table:table-cell table:style-name="ce214"/>
          <table:table-cell table:number-columns-repeated="1019"/>
        </table:table-row>
        <table:table-row table:style-name="ro2">
          <table:table-cell table:style-name="ce199" office:value-type="string" calcext:value-type="string" table:number-columns-spanned="4" table:number-rows-spanned="1">
            <text:p>中華民國<text:span text:style-name="T35">98</text:span><text:span text:style-name="T36">年底</text:span><text:span text:style-name="T37">                                                 </text:span><text:span text:style-name="T36">　</text:span><text:span text:style-name="T37">            </text:span></text:p>
          </table:table-cell>
          <table:covered-table-cell table:number-columns-repeated="3" table:style-name="ce212"/>
          <table:table-cell table:style-name="ce227" office:value-type="string" calcext:value-type="string" table:number-columns-spanned="2" table:number-rows-spanned="1">
            <text:p><text:s text:c="10"/>End of <text:s/>2009</text:p>
          </table:table-cell>
          <table:covered-table-cell table:style-name="ce212"/>
          <table:table-cell table:number-columns-repeated="1018"/>
        </table:table-row>
        <table:table-row table:style-name="ro2">
          <table:table-cell table:style-name="ce200" office:value-type="string" calcext:value-type="string">
            <text:p><text:span text:style-name="T35"> </text:span><text:span text:style-name="T38">單位：新台幣元</text:span><text:span text:style-name="T39">,%</text:span><text:span text:style-name="T40">                              </text:span><text:span text:style-name="T41">　</text:span><text:span text:style-name="T42">            </text:span></text:p>
          </table:table-cell>
          <table:table-cell table:number-columns-repeated="2"/>
          <table:table-cell table:style-name="ce224"/>
          <table:table-cell table:style-name="ce228"/>
          <table:table-cell table:style-name="ce228" office:value-type="string" calcext:value-type="string">
            <text:p>Unit<text:span text:style-name="T52">：</text:span><text:span text:style-name="T51">NT$, %  </text:span></text:p>
          </table:table-cell>
          <table:table-cell table:number-columns-repeated="1018"/>
        </table:table-row>
        <table:table-row table:style-name="ro3">
          <table:table-cell table:style-name="ce201" office:value-type="string" calcext:value-type="string">
            <text:p>資<text:span text:style-name="T43">                           </text:span><text:span text:style-name="T44">產</text:span><text:span text:style-name="T45"> </text:span></text:p>
          </table:table-cell>
          <table:table-cell/>
          <table:table-cell table:style-name="ce215" office:value-type="string" calcext:value-type="string" table:number-columns-spanned="1" table:number-rows-spanned="2">
            <text:p><text:span text:style-name="T46">98</text:span><text:span text:style-name="T47">年底</text:span><text:span text:style-name="T48">                                        End of  2009</text:span></text:p>
          </table:table-cell>
          <table:table-cell table:style-name="ce215" office:value-type="string" calcext:value-type="string" table:number-columns-spanned="1" table:number-rows-spanned="2">
            <text:p><text:span text:style-name="T46">97</text:span><text:span text:style-name="T47">年底</text:span><text:span text:style-name="T48">                                         End of  2008</text:span></text:p>
          </table:table-cell>
          <table:table-cell table:style-name="ce215" office:value-type="string" calcext:value-type="string" table:number-columns-spanned="1" table:number-rows-spanned="2">
            <text:p>增減率<text:span text:style-name="T46">                                              %</text:span></text:p>
          </table:table-cell>
          <table:table-cell table:style-name="ce235" office:value-type="string" calcext:value-type="string">
            <text:p>Assets</text:p>
          </table:table-cell>
          <table:table-cell table:number-columns-repeated="1018"/>
        </table:table-row>
        <table:table-row table:style-name="ro3">
          <table:table-cell table:style-name="ce202" office:value-type="string" calcext:value-type="string">
            <text:p>名<text:span text:style-name="T46">            </text:span><text:span text:style-name="T47">稱</text:span><text:span text:style-name="T48"> </text:span></text:p>
          </table:table-cell>
          <table:table-cell/>
          <table:covered-table-cell table:number-columns-repeated="3" table:style-name="ce216"/>
          <table:table-cell table:style-name="ce236" office:value-type="string" calcext:value-type="string">
            <text:p><text:s/>Content</text:p>
          </table:table-cell>
          <table:table-cell table:number-columns-repeated="1018"/>
        </table:table-row>
        <table:table-row table:style-name="ro4">
          <table:table-cell table:style-name="ce203" office:value-type="string" calcext:value-type="string">
            <text:p>資產 </text:p>
          </table:table-cell>
          <table:table-cell/>
          <table:table-cell table:style-name="ce217" table:formula="of:=[.C8]+[$'表46-1'.B7]+[$'表46-1'.B18]+[$'表46-2'.B12]+[$'表46-2'.B17]+[$'表46-2'.B34]" office:value-type="float" office:value="163205094992.09" calcext:value-type="float">
            <text:p>163,205,094,992 </text:p>
          </table:table-cell>
          <table:table-cell table:style-name="ce217" table:formula="of:=[.D8]+[$'表46-1'.C7]+[$'表46-1'.C18]+[$'表46-2'.C12]+[$'表46-2'.C17]+[$'表46-2'.C34]" office:value-type="float" office:value="151259077101.57" calcext:value-type="float">
            <text:p>151,259,077,102 </text:p>
          </table:table-cell>
          <table:table-cell table:style-name="ce229" table:formula="of:=([.C7]-[.D7])/[.D7]*100" office:value-type="float" office:value="7.89771967370809" calcext:value-type="float">
            <text:p>7.90 </text:p>
          </table:table-cell>
          <table:table-cell table:style-name="ce237" office:value-type="string" calcext:value-type="string">
            <text:p> <text:span text:style-name="T53">Assets</text:span></text:p>
          </table:table-cell>
          <table:table-cell table:number-columns-repeated="1018"/>
        </table:table-row>
        <table:table-row table:style-name="ro4">
          <table:table-cell table:style-name="ce204" office:value-type="string" calcext:value-type="string">
            <text:p>流動資產</text:p>
          </table:table-cell>
          <table:table-cell table:style-name="ce213"/>
          <table:table-cell table:style-name="ce217" table:formula="of:=[.C9]+[.C15]+[.C20]+[.C32]+[.C35]+[.C41]" office:value-type="float" office:value="151581567982.09" calcext:value-type="float">
            <text:p>151,581,567,982 </text:p>
          </table:table-cell>
          <table:table-cell table:style-name="ce217" table:formula="of:=[.D9]+[.D15]+[.D20]+[.D32]+[.D35]+[.D41]" office:value-type="float" office:value="137637846750.57" calcext:value-type="float">
            <text:p>137,637,846,751 </text:p>
          </table:table-cell>
          <table:table-cell table:style-name="ce229" table:formula="of:=([.C8]-[.D8])/[.D8]*100" office:value-type="float" office:value="10.1307318885837" calcext:value-type="float">
            <text:p>10.13 </text:p>
          </table:table-cell>
          <table:table-cell table:style-name="ce238" office:value-type="string" calcext:value-type="string">
            <text:p>Current Assets <text:s/>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5" office:value-type="string" calcext:value-type="string">
            <text:p>現金 </text:p>
          </table:table-cell>
          <table:table-cell table:style-name="ce213"/>
          <table:table-cell table:style-name="ce218" table:formula="of:=SUM([.C10:.C14])" office:value-type="float" office:value="10727280059.9" calcext:value-type="float">
            <text:p>10,727,280,060 </text:p>
          </table:table-cell>
          <table:table-cell table:style-name="ce218" table:formula="of:=SUM([.D10:.D14])" office:value-type="float" office:value="10844593242.9" calcext:value-type="float">
            <text:p>10,844,593,243 </text:p>
          </table:table-cell>
          <table:table-cell table:style-name="ce230" table:formula="of:=([.C9]-[.D9])/[.D9]*100" office:value-type="float" office:value="-1.08176655751294" calcext:value-type="float">
            <text:p>(1.08)</text:p>
          </table:table-cell>
          <table:table-cell table:style-name="ce239" office:value-type="string" calcext:value-type="string">
            <text:p>Cash 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庫存現金</text:p>
          </table:table-cell>
          <table:table-cell table:style-name="ce213"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Cash on Hand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銀行存款</text:p>
          </table:table-cell>
          <table:table-cell table:style-name="ce213"/>
          <table:table-cell table:style-name="ce218" office:value-type="float" office:value="10727280059.9" calcext:value-type="float">
            <text:p>10,727,280,060 </text:p>
          </table:table-cell>
          <table:table-cell table:style-name="ce218" office:value-type="float" office:value="10844593242.9" calcext:value-type="float">
            <text:p>10,844,593,243 </text:p>
          </table:table-cell>
          <table:table-cell table:style-name="ce230" table:formula="of:=([.C11]-[.D11])/[.D11]*100" office:value-type="float" office:value="-1.08176655751294" calcext:value-type="float">
            <text:p>(1.08)</text:p>
          </table:table-cell>
          <table:table-cell table:style-name="ce240" office:value-type="string" calcext:value-type="string">
            <text:p>Cash on Deposit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可轉讓定期存單<text:span text:style-name="T49"> </text:span></text:p>
          </table:table-cell>
          <table:table-cell table:style-name="ce213"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Negotiable Certificates of Deposit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匯撥中現金</text:p>
          </table:table-cell>
          <table:table-cell table:style-name="ce213"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Cash in Remittance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零用及週轉金<text:span text:style-name="T49"> </text:span></text:p>
          </table:table-cell>
          <table:table-cell table:style-name="ce213"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Imprest <text:span text:style-name="T54">（</text:span><text:span text:style-name="T51">Petty</text:span><text:span text:style-name="T55">）</text:span><text:span text:style-name="T51"> Cash </text:span>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5" office:value-type="string" calcext:value-type="string">
            <text:p>流動金融資產 </text:p>
          </table:table-cell>
          <table:table-cell table:style-name="ce213"/>
          <table:table-cell table:style-name="ce218" table:formula="of:=SUM([.C16:.C19])" office:value-type="float" office:value="4345941283" calcext:value-type="float">
            <text:p>4,345,941,283 </text:p>
          </table:table-cell>
          <table:table-cell table:style-name="ce218" table:formula="of:=SUM([.D16:.D19])" office:value-type="float" office:value="2811118289" calcext:value-type="float">
            <text:p>2,811,118,289 </text:p>
          </table:table-cell>
          <table:table-cell table:style-name="ce230" table:formula="of:=([.C15]-[.D15])/[.D15]*100" office:value-type="float" office:value="54.5983070156035" calcext:value-type="float">
            <text:p>54.60 </text:p>
          </table:table-cell>
          <table:table-cell table:style-name="ce239" office:value-type="string" calcext:value-type="string">
            <text:p>Current Financial Assets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附買回有價證券投資<text:span text:style-name="T49"> </text:span></text:p>
          </table:table-cell>
          <table:table-cell table:style-name="ce213"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Attached Investment on Buying Back Stock and Bond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買入匯款<text:span text:style-name="T49"> </text:span></text:p>
          </table:table-cell>
          <table:table-cell table:style-name="ce213"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Remittance Purchased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其他金融資產<text:span text:style-name="T49">-</text:span><text:span text:style-name="T50">流動</text:span><text:span text:style-name="T51"> </text:span></text:p>
          </table:table-cell>
          <table:table-cell table:style-name="ce213"/>
          <table:table-cell table:style-name="ce218" office:value-type="float" office:value="4345941283" calcext:value-type="float">
            <text:p>4,345,941,283 </text:p>
          </table:table-cell>
          <table:table-cell table:style-name="ce218" office:value-type="float" office:value="2811118289" calcext:value-type="float">
            <text:p>2,811,118,289 </text:p>
          </table:table-cell>
          <table:table-cell table:style-name="ce230" table:formula="of:=([.C18]-[.D18])/[.D18]*100" office:value-type="float" office:value="54.5983070156035" calcext:value-type="float">
            <text:p>54.60 </text:p>
          </table:table-cell>
          <table:table-cell table:style-name="ce240" office:value-type="string" calcext:value-type="string">
            <text:p>Other Current Financial Assets-Current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其他金融資產評價調整<text:span text:style-name="T49">-</text:span><text:span text:style-name="T50">流動</text:span><text:span text:style-name="T51"> </text:span></text:p>
          </table:table-cell>
          <table:table-cell table:style-name="ce213"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Other Adjustments for Change in Value of Investent-Current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5" office:value-type="string" calcext:value-type="string">
            <text:p>應收款項 </text:p>
          </table:table-cell>
          <table:table-cell table:style-name="ce213"/>
          <table:table-cell table:style-name="ce218" table:formula="of:=SUM([.C21]-[.C22]+[.C23]-[.C24]+[.C25]+[.C26]+[.C27]-[.C28]+[.C29]+[.C30]-[.C31])" office:value-type="float" office:value="136303327844.5" calcext:value-type="float">
            <text:p>136,303,327,845 </text:p>
          </table:table-cell>
          <table:table-cell table:style-name="ce218" table:formula="of:=SUM([.D21]-[.D22]+[.D23]-[.D24]+[.D25]+[.D26]+[.D27]-[.D28]+[.D29]+[.D30]-[.D31])" office:value-type="float" office:value="123302621939" calcext:value-type="float">
            <text:p>123,302,621,939 </text:p>
          </table:table-cell>
          <table:table-cell table:style-name="ce230" table:formula="of:=([.C20]-[.D20])/[.D20]*100" office:value-type="float" office:value="10.5437384064158" calcext:value-type="float">
            <text:p>10.54 </text:p>
          </table:table-cell>
          <table:table-cell table:style-name="ce239" office:value-type="string" calcext:value-type="string">
            <text:p>Receivables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應收票據<text:span text:style-name="T49"> </text:span></text:p>
          </table:table-cell>
          <table:table-cell table:style-name="ce213"/>
          <table:table-cell table:style-name="ce218" office:value-type="float" office:value="419681" calcext:value-type="float">
            <text:p>419,681 </text:p>
          </table:table-cell>
          <table:table-cell table:style-name="ce218" office:value-type="float" office:value="59600" calcext:value-type="float">
            <text:p>59,600 </text:p>
          </table:table-cell>
          <table:table-cell table:style-name="ce231" table:formula="of:=([.C21]-[.D21])/[.D21]*100" office:value-type="float" office:value="604.162751677852" calcext:value-type="float">
            <text:p>604.16 </text:p>
          </table:table-cell>
          <table:table-cell table:style-name="ce240" office:value-type="string" calcext:value-type="string">
            <text:p>Notes Receivable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備抵呆帳<text:span text:style-name="T49">-</text:span><text:span text:style-name="T50">應收票據</text:span><text:span text:style-name="T51"> </text:span></text:p>
          </table:table-cell>
          <table:table-cell table:style-name="ce213"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Allowance for Uncollectible Accounts-Notes Receivable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應收帳款<text:span text:style-name="T49"> </text:span></text:p>
          </table:table-cell>
          <table:table-cell table:style-name="ce213"/>
          <table:table-cell table:style-name="ce218" office:value-type="float" office:value="708470" calcext:value-type="float">
            <text:p>708,470 </text:p>
          </table:table-cell>
          <table:table-cell table:style-name="ce218" office:value-type="float" office:value="229944" calcext:value-type="float">
            <text:p>229,944 </text:p>
          </table:table-cell>
          <table:table-cell table:style-name="ce230" table:formula="of:=([.C23]-[.D23])/[.D23]*100" office:value-type="float" office:value="208.105451762168" calcext:value-type="float">
            <text:p>208.11 </text:p>
          </table:table-cell>
          <table:table-cell table:style-name="ce240" office:value-type="string" calcext:value-type="string">
            <text:p>Accounts Receivable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備抵呆帳<text:span text:style-name="T49">-</text:span><text:span text:style-name="T50">應收帳款</text:span><text:span text:style-name="T51"> </text:span></text:p>
          </table:table-cell>
          <table:table-cell table:style-name="ce213"/>
          <table:table-cell table:style-name="ce220" office:value-type="float" office:value="1048" calcext:value-type="float">
            <text:p><text:s/>1,048 </text:p>
          </table:table-cell>
          <table:table-cell table:style-name="ce220" office:value-type="float" office:value="995" calcext:value-type="float">
            <text:p><text:s/>995 </text:p>
          </table:table-cell>
          <table:table-cell table:style-name="ce230" table:formula="of:=([.C24]-[.D24])/[.D24]*100" office:value-type="float" office:value="5.32663316582915" calcext:value-type="float">
            <text:p>5.33 </text:p>
          </table:table-cell>
          <table:table-cell table:style-name="ce240" office:value-type="string" calcext:value-type="string">
            <text:p>Allowance for Uncollectible Accounts-Accounts Receivable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應收收益<text:span text:style-name="T49"> </text:span></text:p>
          </table:table-cell>
          <table:table-cell table:style-name="ce213"/>
          <table:table-cell table:style-name="ce219" office:value-type="float" office:value="0" calcext:value-type="float">
            <text:p><text:s/>- </text:p>
          </table:table-cell>
          <table:table-cell table:style-name="ce221" office:value-type="float" office:value="77400" calcext:value-type="float">
            <text:p>77,400 </text:p>
          </table:table-cell>
          <table:table-cell table:style-name="ce230" table:formula="of:=([.C25]-[.D25])/[.D25]*100" office:value-type="float" office:value="-100" calcext:value-type="float">
            <text:p>(100.00)</text:p>
          </table:table-cell>
          <table:table-cell table:style-name="ce240" office:value-type="string" calcext:value-type="string">
            <text:p>Earned Revenue Receivable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應收利息<text:span text:style-name="T49"> </text:span></text:p>
          </table:table-cell>
          <table:table-cell table:style-name="ce213"/>
          <table:table-cell table:style-name="ce221" office:value-type="float" office:value="1984184332" calcext:value-type="float">
            <text:p>1,984,184,332 </text:p>
          </table:table-cell>
          <table:table-cell table:style-name="ce221" office:value-type="float" office:value="1632282534" calcext:value-type="float">
            <text:p>1,632,282,534 </text:p>
          </table:table-cell>
          <table:table-cell table:style-name="ce230" table:formula="of:=([.C26]-[.D26])/[.D26]*100" office:value-type="float" office:value="21.5588778700979" calcext:value-type="float">
            <text:p>21.56 </text:p>
          </table:table-cell>
          <table:table-cell table:style-name="ce240" office:value-type="string" calcext:value-type="string">
            <text:p>Interest Receivable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應收保費<text:span text:style-name="T49"> </text:span></text:p>
          </table:table-cell>
          <table:table-cell table:style-name="ce213"/>
          <table:table-cell table:style-name="ce221" office:value-type="float" office:value="132127574646.5" calcext:value-type="float">
            <text:p>132,127,574,647 </text:p>
          </table:table-cell>
          <table:table-cell table:style-name="ce221" office:value-type="float" office:value="118524566213.5" calcext:value-type="float">
            <text:p>118,524,566,214 </text:p>
          </table:table-cell>
          <table:table-cell table:style-name="ce230" table:formula="of:=([.C27]-[.D27])/[.D27]*100" office:value-type="float" office:value="11.4769527259832" calcext:value-type="float">
            <text:p>11.48 </text:p>
          </table:table-cell>
          <table:table-cell table:style-name="ce240" office:value-type="string" calcext:value-type="string">
            <text:p>Premiums Receivable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備抵呆帳<text:span text:style-name="T49">-</text:span><text:span text:style-name="T50">應收保費</text:span><text:span text:style-name="T51"> </text:span></text:p>
          </table:table-cell>
          <table:table-cell table:style-name="ce213"/>
          <table:table-cell table:style-name="ce221" office:value-type="float" office:value="3891710052" calcext:value-type="float">
            <text:p>3,891,710,052 </text:p>
          </table:table-cell>
          <table:table-cell table:style-name="ce221" office:value-type="float" office:value="3063544434" calcext:value-type="float">
            <text:p>3,063,544,434 </text:p>
          </table:table-cell>
          <table:table-cell table:style-name="ce230" table:formula="of:=([.C28]-[.D28])/[.D28]*100" office:value-type="float" office:value="27.0329233292263" calcext:value-type="float">
            <text:p>27.03 </text:p>
          </table:table-cell>
          <table:table-cell table:style-name="ce240" office:value-type="string" calcext:value-type="string">
            <text:p>Allowance for Uncollectible Accounts-Premiums Receivable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託辦往來<text:span text:style-name="T49"> </text:span></text:p>
          </table:table-cell>
          <table:table-cell table:style-name="ce213"/>
          <table:table-cell table:style-name="ce221" office:value-type="float" office:value="1720744920" calcext:value-type="float">
            <text:p>1,720,744,920 </text:p>
          </table:table-cell>
          <table:table-cell table:style-name="ce219" office:value-type="float" office:value="1388675693" calcext:value-type="float">
            <text:p><text:s/>1,388,675,693.00 </text:p>
          </table:table-cell>
          <table:table-cell table:style-name="ce230" table:formula="of:=([.C29]-[.D29])/[.D29]*100" office:value-type="float" office:value="23.9126549614057" calcext:value-type="float">
            <text:p>23.91 </text:p>
          </table:table-cell>
          <table:table-cell table:style-name="ce240" office:value-type="string" calcext:value-type="string">
            <text:p>Due from Representative Organizations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其他應收款<text:span text:style-name="T49"> </text:span></text:p>
          </table:table-cell>
          <table:table-cell table:style-name="ce213"/>
          <table:table-cell table:style-name="ce218" office:value-type="float" office:value="4375167332" calcext:value-type="float">
            <text:p>4,375,167,332 </text:p>
          </table:table-cell>
          <table:table-cell table:style-name="ce218" office:value-type="float" office:value="4832690797.5" calcext:value-type="float">
            <text:p>4,832,690,798 </text:p>
          </table:table-cell>
          <table:table-cell table:style-name="ce230" table:formula="of:=([.C30]-[.D30])/[.D30]*100" office:value-type="float" office:value="-9.46726129750907" calcext:value-type="float">
            <text:p>(9.47)</text:p>
          </table:table-cell>
          <table:table-cell table:style-name="ce240" office:value-type="string" calcext:value-type="string">
            <text:p>Other Receivables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備抵呆帳<text:span text:style-name="T49">-</text:span><text:span text:style-name="T50">其他各項應收款</text:span><text:span text:style-name="T51"> </text:span></text:p>
          </table:table-cell>
          <table:table-cell table:style-name="ce213"/>
          <table:table-cell table:style-name="ce218" office:value-type="float" office:value="13760437" calcext:value-type="float">
            <text:p>13,760,437 </text:p>
          </table:table-cell>
          <table:table-cell table:style-name="ce218" office:value-type="float" office:value="12414814" calcext:value-type="float">
            <text:p>12,414,814 </text:p>
          </table:table-cell>
          <table:table-cell table:style-name="ce230" table:formula="of:=([.C31]-[.D31])/[.D31]*100" office:value-type="float" office:value="10.838849458397" calcext:value-type="float">
            <text:p>10.84 </text:p>
          </table:table-cell>
          <table:table-cell table:style-name="ce240" office:value-type="string" calcext:value-type="string">
            <text:p>Allowance for Uncollectible Accounts-Other Receivables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5" office:value-type="string" calcext:value-type="string">
            <text:p>存貨</text:p>
          </table:table-cell>
          <table:table-cell table:style-name="ce213"/>
          <table:table-cell table:style-name="ce218" table:formula="of:=SUM([.C33:.C34])" office:value-type="float" office:value="29281612.19" calcext:value-type="float">
            <text:p>29,281,612 </text:p>
          </table:table-cell>
          <table:table-cell table:style-name="ce218" table:formula="of:=SUM([.D33:.D34])" office:value-type="float" office:value="49593282.75" calcext:value-type="float">
            <text:p>49,593,283 </text:p>
          </table:table-cell>
          <table:table-cell table:style-name="ce230" table:formula="of:=([.C32]-[.D32])/[.D32]*100" office:value-type="float" office:value="-40.9564953834398" calcext:value-type="float">
            <text:p>(40.96)</text:p>
          </table:table-cell>
          <table:table-cell table:style-name="ce239" office:value-type="string" calcext:value-type="string">
            <text:p>Inventories</text:p>
          </table:table-cell>
          <table:table-cell table:style-name="ce213" table:number-columns-repeated="251"/>
          <table:table-cell table:style-name="ce243" table:number-columns-repeated="767"/>
        </table:table-row>
        <table:table-row table:style-name="ro4">
          <table:table-cell table:style-name="ce206" office:value-type="string" calcext:value-type="string">
            <text:p>商（藥）品存貨<text:span text:style-name="T49"> </text:span></text:p>
          </table:table-cell>
          <table:table-cell/>
          <table:table-cell table:style-name="ce218" office:value-type="float" office:value="29281612.19" calcext:value-type="float">
            <text:p>29,281,612 </text:p>
          </table:table-cell>
          <table:table-cell table:style-name="ce218" office:value-type="float" office:value="49593282.75" calcext:value-type="float">
            <text:p>49,593,283 </text:p>
          </table:table-cell>
          <table:table-cell table:style-name="ce230" table:formula="of:=([.C33]-[.D33])/[.D33]*100" office:value-type="float" office:value="-40.9564953834398" calcext:value-type="float">
            <text:p>(40.96)</text:p>
          </table:table-cell>
          <table:table-cell table:style-name="ce240" office:value-type="string" calcext:value-type="string">
            <text:p>Merchandise <text:span text:style-name="T54">（</text:span><text:span text:style-name="T51">Medicament</text:span><text:span text:style-name="T55">）</text:span><text:span text:style-name="T51"> Inventory</text:span></text:p>
          </table:table-cell>
          <table:table-cell table:number-columns-repeated="1018"/>
        </table:table-row>
        <table:table-row table:style-name="ro4">
          <table:table-cell table:style-name="ce206" office:value-type="string" calcext:value-type="string">
            <text:p>訂購材料<text:span text:style-name="T49"> </text:span></text:p>
          </table:table-cell>
          <table:table-cell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Prepayments for Materials</text:p>
          </table:table-cell>
          <table:table-cell table:number-columns-repeated="1018"/>
        </table:table-row>
        <table:table-row table:style-name="ro4">
          <table:table-cell table:style-name="ce205" office:value-type="string" calcext:value-type="string">
            <text:p>預付款項 </text:p>
          </table:table-cell>
          <table:table-cell/>
          <table:table-cell table:style-name="ce218" table:formula="of:=SUM([.C36:.C40])" office:value-type="float" office:value="28027582.5" calcext:value-type="float">
            <text:p>28,027,583 </text:p>
          </table:table-cell>
          <table:table-cell table:style-name="ce218" table:formula="of:=SUM([.D36:.D40])" office:value-type="float" office:value="109932996.92" calcext:value-type="float">
            <text:p>109,932,997 </text:p>
          </table:table-cell>
          <table:table-cell table:style-name="ce230" table:formula="of:=([.C35]-[.D35])/[.D35]*100" office:value-type="float" office:value="-74.5048499674796" calcext:value-type="float">
            <text:p>(74.50)</text:p>
          </table:table-cell>
          <table:table-cell table:style-name="ce239" office:value-type="string" calcext:value-type="string">
            <text:p>Prepayments</text:p>
          </table:table-cell>
          <table:table-cell table:number-columns-repeated="1018"/>
        </table:table-row>
        <table:table-row table:style-name="ro4">
          <table:table-cell table:style-name="ce206" office:value-type="string" calcext:value-type="string">
            <text:p>用品盤存<text:span text:style-name="T49"> </text:span></text:p>
          </table:table-cell>
          <table:table-cell/>
          <table:table-cell table:style-name="ce218" office:value-type="float" office:value="13400627.5" calcext:value-type="float">
            <text:p>13,400,628 </text:p>
          </table:table-cell>
          <table:table-cell table:style-name="ce218" office:value-type="float" office:value="30067423.92" calcext:value-type="float">
            <text:p>30,067,424 </text:p>
          </table:table-cell>
          <table:table-cell table:style-name="ce230" table:formula="of:=([.C36]-[.D36])/[.D36]*100" office:value-type="float" office:value="-55.4314079727785" calcext:value-type="float">
            <text:p>(55.43)</text:p>
          </table:table-cell>
          <table:table-cell table:style-name="ce240" office:value-type="string" calcext:value-type="string">
            <text:p>Office Supplies</text:p>
          </table:table-cell>
          <table:table-cell table:number-columns-repeated="1018"/>
        </table:table-row>
        <table:table-row table:style-name="ro4">
          <table:table-cell table:style-name="ce206" office:value-type="string" calcext:value-type="string">
            <text:p>預付費用<text:span text:style-name="T49"> </text:span></text:p>
          </table:table-cell>
          <table:table-cell/>
          <table:table-cell table:style-name="ce218" office:value-type="float" office:value="14626955" calcext:value-type="float">
            <text:p>14,626,955 </text:p>
          </table:table-cell>
          <table:table-cell table:style-name="ce218" office:value-type="float" office:value="79865573" calcext:value-type="float">
            <text:p>79,865,573 </text:p>
          </table:table-cell>
          <table:table-cell table:style-name="ce231" table:formula="of:=([.C37]-[.D37])/[.D37]*100" office:value-type="float" office:value="-81.6855317622275" calcext:value-type="float">
            <text:p>(81.69)</text:p>
          </table:table-cell>
          <table:table-cell table:style-name="ce240" office:value-type="string" calcext:value-type="string">
            <text:p>Prepaid Expenses</text:p>
          </table:table-cell>
          <table:table-cell table:number-columns-repeated="1018"/>
        </table:table-row>
        <table:table-row table:style-name="ro4">
          <table:table-cell table:style-name="ce206" office:value-type="string" calcext:value-type="string">
            <text:p>預付利息<text:span text:style-name="T49"> </text:span></text:p>
          </table:table-cell>
          <table:table-cell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Prepaid Interest</text:p>
          </table:table-cell>
          <table:table-cell table:number-columns-repeated="1018"/>
        </table:table-row>
        <table:table-row table:style-name="ro4">
          <table:table-cell table:style-name="ce206" office:value-type="string" calcext:value-type="string">
            <text:p>預付稅款<text:span text:style-name="T49"> </text:span></text:p>
          </table:table-cell>
          <table:table-cell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Prepaid Taxes</text:p>
          </table:table-cell>
          <table:table-cell table:number-columns-repeated="1018"/>
        </table:table-row>
        <table:table-row table:style-name="ro4">
          <table:table-cell table:style-name="ce206" office:value-type="string" calcext:value-type="string">
            <text:p>其他預付款<text:span text:style-name="T49"> </text:span></text:p>
          </table:table-cell>
          <table:table-cell/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Other Payments</text:p>
          </table:table-cell>
          <table:table-cell table:number-columns-repeated="1018"/>
        </table:table-row>
        <table:table-row table:style-name="ro4">
          <table:table-cell table:style-name="ce205" office:value-type="string" calcext:value-type="string">
            <text:p>短期墊款 </text:p>
          </table:table-cell>
          <table:table-cell/>
          <table:table-cell table:style-name="ce218" table:formula="of:=[.C42]" office:value-type="float" office:value="147709600" calcext:value-type="float">
            <text:p>147,709,600 </text:p>
          </table:table-cell>
          <table:table-cell table:style-name="ce218" table:formula="of:=[.D42]" office:value-type="float" office:value="519987000" calcext:value-type="float">
            <text:p>519,987,000 </text:p>
          </table:table-cell>
          <table:table-cell table:style-name="ce230" table:formula="of:=([.C41]-[.D41])/[.D41]*100" office:value-type="float" office:value="-71.593597532246" calcext:value-type="float">
            <text:p>(71.59)</text:p>
          </table:table-cell>
          <table:table-cell table:style-name="ce239" office:value-type="string" calcext:value-type="string">
            <text:p>Temporary Payments for Others</text:p>
          </table:table-cell>
          <table:table-cell table:number-columns-repeated="1018"/>
        </table:table-row>
        <table:table-row table:style-name="ro4">
          <table:table-cell table:style-name="ce207" office:value-type="string" calcext:value-type="string">
            <text:p>短期墊款<text:span text:style-name="T49"> </text:span></text:p>
          </table:table-cell>
          <table:table-cell/>
          <table:table-cell table:style-name="ce222" office:value-type="float" office:value="147709600" calcext:value-type="float">
            <text:p>147,709,600 </text:p>
          </table:table-cell>
          <table:table-cell table:style-name="ce222" office:value-type="float" office:value="519987000" calcext:value-type="float">
            <text:p>519,987,000 </text:p>
          </table:table-cell>
          <table:table-cell table:style-name="ce232" table:formula="of:=([.C42]-[.D42])/[.D42]*100" office:value-type="float" office:value="-71.593597532246" calcext:value-type="float">
            <text:p>(71.59)</text:p>
          </table:table-cell>
          <table:table-cell table:style-name="ce241" office:value-type="string" calcext:value-type="string">
            <text:p>Temporary Payments for Others</text:p>
          </table:table-cell>
          <table:table-cell table:number-columns-repeated="1018"/>
        </table:table-row>
        <table:table-row table:style-name="ro5">
          <table:table-cell table:style-name="ce208" office:value-type="string" calcext:value-type="string">
            <text:p>備註:本表為審定後資產負債表。</text:p>
          </table:table-cell>
          <table:table-cell table:number-columns-repeated="2"/>
          <table:table-cell table:style-name="ce209"/>
          <table:table-cell table:style-name="ce233" office:value-type="string" calcext:value-type="string">
            <text:p>Note :Balance sheet of Bureau of National Health Insurance after auditing.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09"/>
          <table:table-cell table:style-name="ce225"/>
          <table:table-cell table:number-columns-repeated="1020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6-1" table:style-name="ta6" table:print-ranges="'表46-1'.A1:'表46-1'.E39">
        <office:forms form:automatic-focus="false" form:apply-design-mode="false"/>
        <table:table-column table:style-name="co14" table:default-cell-style-name="ce209"/>
        <table:table-column table:style-name="co17" table:number-columns-repeated="2" table:default-cell-style-name="ce211"/>
        <table:table-column table:style-name="co18" table:default-cell-style-name="ce211"/>
        <table:table-column table:style-name="co10" table:default-cell-style-name="ce211"/>
        <table:table-column table:style-name="co11" table:default-cell-style-name="ce211"/>
        <table:table-column table:style-name="co12" table:visibility="collapse" table:default-cell-style-name="ce211"/>
        <table:table-column table:style-name="co6" table:number-columns-repeated="57" table:default-cell-style-name="ce211"/>
        <table:table-column table:style-name="co6" table:number-columns-repeated="193" table:default-cell-style-name="ce242"/>
        <table:table-column table:style-name="co6" table:number-columns-repeated="767" table:default-cell-style-name="Default"/>
        <table:table-row table:style-name="ro1">
          <table:table-cell table:style-name="ce46" office:value-type="string" calcext:value-type="string" table:number-columns-spanned="3" table:number-rows-spanned="1">
            <text:p>表<text:span text:style-name="T56"> 46    </text:span><text:span text:style-name="T57">中央健康保險局資產負債表（續一）</text:span></text:p>
          </table:table-cell>
          <table:covered-table-cell table:number-columns-repeated="2" table:style-name="ce210"/>
          <table:table-cell table:style-name="ce57" office:value-type="string" calcext:value-type="string">
            <text:p>Table 46  Balance Sheet of Bureau of National Health Insurance<text:span text:style-name="T58">（</text:span><text:span text:style-name="T59">Cont'd 1</text:span><text:span text:style-name="T60">）</text:span></text:p>
          </table:table-cell>
          <table:table-cell table:number-columns-repeated="1020"/>
        </table:table-row>
        <table:table-row table:style-name="ro1">
          <table:table-cell table:style-name="ce245"/>
          <table:table-cell table:style-name="ce214"/>
          <table:table-cell table:style-name="ce223"/>
          <table:table-cell table:style-name="ce58"/>
          <table:table-cell table:number-columns-repeated="1020"/>
        </table:table-row>
        <table:table-row table:style-name="ro2">
          <table:table-cell table:style-name="ce246" office:value-type="string" calcext:value-type="string" table:number-columns-spanned="3" table:number-rows-spanned="1">
            <text:p>中華民國<text:span text:style-name="T35">98</text:span><text:span text:style-name="T36">年底</text:span><text:span text:style-name="T37">                                             </text:span><text:span text:style-name="T36">　</text:span><text:span text:style-name="T37">            </text:span></text:p>
          </table:table-cell>
          <table:covered-table-cell table:number-columns-repeated="2" table:style-name="ce250"/>
          <table:table-cell table:style-name="ce257" office:value-type="string" calcext:value-type="string" table:number-columns-spanned="2" table:number-rows-spanned="1">
            <text:p><text:s text:c="10"/>End of <text:s/>2009</text:p>
          </table:table-cell>
          <table:covered-table-cell table:style-name="ce250"/>
          <table:table-cell table:number-columns-repeated="1019"/>
        </table:table-row>
        <table:table-row table:style-name="ro2">
          <table:table-cell table:style-name="ce49" office:value-type="string" calcext:value-type="string">
            <text:p>單位：新台幣元<text:span text:style-name="T49">,%                              </text:span><text:span text:style-name="T50">　</text:span><text:span text:style-name="T51">            </text:span></text:p>
          </table:table-cell>
          <table:table-cell table:style-name="ce53"/>
          <table:table-cell table:style-name="ce55"/>
          <table:table-cell table:style-name="ce228"/>
          <table:table-cell table:style-name="ce228" office:value-type="string" calcext:value-type="string">
            <text:p>Unit<text:span text:style-name="T52">：</text:span><text:span text:style-name="T51">NT$, %  </text:span></text:p>
          </table:table-cell>
          <table:table-cell table:style-name="ce53" table:number-columns-repeated="1019"/>
        </table:table-row>
        <table:table-row table:style-name="ro6">
          <table:table-cell table:style-name="ce50"/>
          <table:table-cell table:style-name="ce215" office:value-type="string" calcext:value-type="string" table:number-columns-spanned="1" table:number-rows-spanned="2">
            <text:p><text:span text:style-name="T46">98</text:span><text:span text:style-name="T47">年底</text:span><text:span text:style-name="T48">                                        End of  2009</text:span></text:p>
          </table:table-cell>
          <table:table-cell table:style-name="ce215" office:value-type="string" calcext:value-type="string" table:number-columns-spanned="1" table:number-rows-spanned="2">
            <text:p><text:span text:style-name="T46">97</text:span><text:span text:style-name="T47">年底</text:span><text:span text:style-name="T48">                                         End of  2008</text:span></text:p>
          </table:table-cell>
          <table:table-cell table:style-name="ce215" office:value-type="string" calcext:value-type="string" table:number-columns-spanned="1" table:number-rows-spanned="2">
            <text:p>增減率<text:span text:style-name="T46">                                              %</text:span></text:p>
          </table:table-cell>
          <table:table-cell table:style-name="ce61"/>
          <table:table-cell table:number-columns-repeated="1019"/>
        </table:table-row>
        <table:table-row table:style-name="ro2">
          <table:table-cell table:style-name="ce202" office:value-type="string" calcext:value-type="string">
            <text:p>名<text:span text:style-name="T46">            </text:span><text:span text:style-name="T47">稱</text:span><text:span text:style-name="T48"> </text:span></text:p>
          </table:table-cell>
          <table:covered-table-cell table:number-columns-repeated="3" table:style-name="ce216"/>
          <table:table-cell table:style-name="ce236" office:value-type="string" calcext:value-type="string">
            <text:p><text:s/>Content</text:p>
          </table:table-cell>
          <table:table-cell table:number-columns-repeated="1019"/>
        </table:table-row>
        <table:table-row table:style-name="ro7">
          <table:table-cell table:style-name="ce204" office:value-type="string" calcext:value-type="string">
            <text:p>基金及長期投資 </text:p>
          </table:table-cell>
          <table:table-cell table:style-name="ce217" table:formula="of:=[.B8]+[.B10]" office:value-type="float" office:value="800084339" calcext:value-type="float">
            <text:p>800,084,339 </text:p>
          </table:table-cell>
          <table:table-cell table:style-name="ce217" table:formula="of:=[.C8]+[.C10]" office:value-type="float" office:value="1436316917" calcext:value-type="float">
            <text:p>1,436,316,917 </text:p>
          </table:table-cell>
          <table:table-cell table:style-name="ce258" table:formula="of:=([.B7]-[.C7])/[.C7]*100" office:value-type="float" office:value="-44.2961139334683" calcext:value-type="float">
            <text:p>(44.30)</text:p>
          </table:table-cell>
          <table:table-cell table:style-name="ce238" office:value-type="string" calcext:value-type="string">
            <text:p>Funds and Long-Term Investments</text:p>
          </table:table-cell>
          <table:table-cell table:number-columns-repeated="1019"/>
        </table:table-row>
        <table:table-row table:style-name="ro7">
          <table:table-cell table:style-name="ce205" office:value-type="string" calcext:value-type="string">
            <text:p>基金 </text:p>
          </table:table-cell>
          <table:table-cell table:style-name="ce218" table:formula="of:=[.B9]" office:value-type="float" office:value="800084339" calcext:value-type="float">
            <text:p>800,084,339 </text:p>
          </table:table-cell>
          <table:table-cell table:style-name="ce218" table:formula="of:=[.C9]" office:value-type="float" office:value="1436316917" calcext:value-type="float">
            <text:p>1,436,316,917 </text:p>
          </table:table-cell>
          <table:table-cell table:style-name="ce230" table:formula="of:=([.B8]-[.C8])/[.C8]*100" office:value-type="float" office:value="-44.2961139334683" calcext:value-type="float">
            <text:p>(44.30)</text:p>
          </table:table-cell>
          <table:table-cell table:style-name="ce239" office:value-type="string" calcext:value-type="string">
            <text:p>Fund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安全準備基金<text:span text:style-name="T49"> </text:span></text:p>
          </table:table-cell>
          <table:table-cell table:style-name="ce218" office:value-type="float" office:value="800084339" calcext:value-type="float">
            <text:p>800,084,339 </text:p>
          </table:table-cell>
          <table:table-cell table:style-name="ce218" office:value-type="float" office:value="1436316917" calcext:value-type="float">
            <text:p>1,436,316,917 </text:p>
          </table:table-cell>
          <table:table-cell table:style-name="ce230" table:formula="of:=([.B9]-[.C9])/[.C9]*100" office:value-type="float" office:value="-44.2961139334683" calcext:value-type="float">
            <text:p>(44.30)</text:p>
          </table:table-cell>
          <table:table-cell table:style-name="ce240" office:value-type="string" calcext:value-type="string">
            <text:p>Reserve for Stability Fund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5" office:value-type="string" calcext:value-type="string">
            <text:p>長期投資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39" office:value-type="string" calcext:value-type="string">
            <text:p>Long-Term Investmen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採權益法之長期股權投資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Long-Term Investments at Equity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累計減損<text:span text:style-name="T49">-</text:span><text:span text:style-name="T50">採權益法之長期股權投資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Accumulated Impairment-Long-Term Investments at Equity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不動產投資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Real Estate Investments 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累計折舊<text:span text:style-name="T49">-</text:span><text:span text:style-name="T50">不動產投資</text:span><text:span text:style-name="T51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Accumulated Depreciation-Real Estate Investmen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備供出售金融資產評價調整<text:span text:style-name="T49">-</text:span><text:span text:style-name="T50">非流動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Aadjustments for Change in Value of Investent in Available-for-Sale-Noncurrent 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持有至到期日金融資產<text:span text:style-name="T49">-</text:span><text:span text:style-name="T50">非流動</text:span><text:span text:style-name="T51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Financial Asset in Held-to-Maturity-Noncurren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其他長期投資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Other Long-Term Investmen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4" office:value-type="string" calcext:value-type="string">
            <text:p>固定資產 </text:p>
          </table:table-cell>
          <table:table-cell table:style-name="ce217" table:formula="of:=[.B19]+[.B21]+[.B24]+[.B27]+[.B30]+[.B33]+[.B36]+[.B39]+[$'表46-2'.B9]" office:value-type="float" office:value="6820287814" calcext:value-type="float">
            <text:p>6,820,287,814 </text:p>
          </table:table-cell>
          <table:table-cell table:style-name="ce217" table:formula="of:=[.C19]+[.C21]+[.C24]+[.C27]+[.C30]+[.C33]+[.C36]+[.C39]+[$'表46-2'.C9]" office:value-type="float" office:value="6928774147" calcext:value-type="float">
            <text:p>6,928,774,147 </text:p>
          </table:table-cell>
          <table:table-cell table:style-name="ce258" table:formula="of:=([.B18]-[.C18])/[.C18]*100" office:value-type="float" office:value="-1.56573631494356" calcext:value-type="float">
            <text:p>(1.57)</text:p>
          </table:table-cell>
          <table:table-cell table:style-name="ce238" office:value-type="string" calcext:value-type="string">
            <text:p>Property, Plant, and Equipmen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5" office:value-type="string" calcext:value-type="string">
            <text:p>土地</text:p>
          </table:table-cell>
          <table:table-cell table:style-name="ce218" table:formula="of:=[.B20]" office:value-type="float" office:value="3359011289" calcext:value-type="float">
            <text:p>3,359,011,289 </text:p>
          </table:table-cell>
          <table:table-cell table:style-name="ce218" table:formula="of:=[.C20]" office:value-type="float" office:value="3359011289" calcext:value-type="float">
            <text:p>3,359,011,289 </text:p>
          </table:table-cell>
          <table:table-cell table:style-name="ce230" table:formula="of:=([.B19]-[.C19])/[.C19]*100" office:value-type="float" office:value="0" calcext:value-type="float">
            <text:p>0.00 </text:p>
          </table:table-cell>
          <table:table-cell table:style-name="ce239" office:value-type="string" calcext:value-type="string">
            <text:p>Land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土地<text:span text:style-name="T49"> </text:span></text:p>
          </table:table-cell>
          <table:table-cell table:number-columns-repeated="2" table:style-name="ce218" office:value-type="float" office:value="3359011289" calcext:value-type="float">
            <text:p>3,359,011,289 </text:p>
          </table:table-cell>
          <table:table-cell table:style-name="ce230" table:formula="of:=([.B20]-[.C20])/[.C20]*100" office:value-type="float" office:value="0" calcext:value-type="float">
            <text:p>0.00 </text:p>
          </table:table-cell>
          <table:table-cell table:style-name="ce240" office:value-type="string" calcext:value-type="string">
            <text:p>Land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5" office:value-type="string" calcext:value-type="string">
            <text:p>土地改良物 </text:p>
          </table:table-cell>
          <table:table-cell table:style-name="ce218" table:formula="of:=[.B22]-[.B23]" office:value-type="float" office:value="2457656" calcext:value-type="float">
            <text:p>2,457,656 </text:p>
          </table:table-cell>
          <table:table-cell table:style-name="ce218" table:formula="of:=[.C22]-[.C23]" office:value-type="float" office:value="2751416" calcext:value-type="float">
            <text:p>2,751,416 </text:p>
          </table:table-cell>
          <table:table-cell table:style-name="ce230" table:formula="of:=([.B21]-[.C21])/[.C21]*100" office:value-type="float" office:value="-10.6766842963768" calcext:value-type="float">
            <text:p>(10.68)</text:p>
          </table:table-cell>
          <table:table-cell table:style-name="ce239" office:value-type="string" calcext:value-type="string">
            <text:p>Land Improvemen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土地改良物<text:span text:style-name="T49"> </text:span></text:p>
          </table:table-cell>
          <table:table-cell table:number-columns-repeated="2" table:style-name="ce218" office:value-type="float" office:value="6255412" calcext:value-type="float">
            <text:p>6,255,412 </text:p>
          </table:table-cell>
          <table:table-cell table:style-name="ce230" table:formula="of:=([.B22]-[.C22])/[.C22]*100" office:value-type="float" office:value="0" calcext:value-type="float">
            <text:p>0.00 </text:p>
          </table:table-cell>
          <table:table-cell table:style-name="ce240" office:value-type="string" calcext:value-type="string">
            <text:p>Land Improvemen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累計折舊<text:span text:style-name="T49">-</text:span><text:span text:style-name="T50">土地改良物</text:span><text:span text:style-name="T51"> </text:span></text:p>
          </table:table-cell>
          <table:table-cell table:style-name="ce218" office:value-type="float" office:value="3797756" calcext:value-type="float">
            <text:p>3,797,756 </text:p>
          </table:table-cell>
          <table:table-cell table:style-name="ce218" office:value-type="float" office:value="3503996" calcext:value-type="float">
            <text:p>3,503,996 </text:p>
          </table:table-cell>
          <table:table-cell table:style-name="ce230" table:formula="of:=([.B23]-[.C23])/[.C23]*100" office:value-type="float" office:value="8.38357121412239" calcext:value-type="float">
            <text:p>8.38 </text:p>
          </table:table-cell>
          <table:table-cell table:style-name="ce240" office:value-type="string" calcext:value-type="string">
            <text:p>Accumulated Depreciation-Land Improvemen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5" office:value-type="string" calcext:value-type="string">
            <text:p>房屋及建築 </text:p>
          </table:table-cell>
          <table:table-cell table:style-name="ce218" table:formula="of:=[.B25]-[.B26]" office:value-type="float" office:value="2733625831" calcext:value-type="float">
            <text:p>2,733,625,831 </text:p>
          </table:table-cell>
          <table:table-cell table:style-name="ce218" table:formula="of:=[.C25]-[.C26]" office:value-type="float" office:value="2799940010" calcext:value-type="float">
            <text:p>2,799,940,010 </text:p>
          </table:table-cell>
          <table:table-cell table:style-name="ce230" table:formula="of:=([.B24]-[.C24])/[.C24]*100" office:value-type="float" office:value="-2.36841427899021" calcext:value-type="float">
            <text:p>(2.37)</text:p>
          </table:table-cell>
          <table:table-cell table:style-name="ce239" office:value-type="string" calcext:value-type="string">
            <text:p>Building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房屋及建築<text:span text:style-name="T49"> </text:span></text:p>
          </table:table-cell>
          <table:table-cell table:style-name="ce218" office:value-type="float" office:value="3563093324" calcext:value-type="float">
            <text:p>3,563,093,324 </text:p>
          </table:table-cell>
          <table:table-cell table:style-name="ce218" office:value-type="float" office:value="3557019895" calcext:value-type="float">
            <text:p>3,557,019,895 </text:p>
          </table:table-cell>
          <table:table-cell table:style-name="ce230" table:formula="of:=([.B25]-[.C25])/[.C25]*100" office:value-type="float" office:value="0.170744870123927" calcext:value-type="float">
            <text:p>0.17 </text:p>
          </table:table-cell>
          <table:table-cell table:style-name="ce240" office:value-type="string" calcext:value-type="string">
            <text:p>Building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累計折舊<text:span text:style-name="T49">-</text:span><text:span text:style-name="T50">房屋及建築</text:span><text:span text:style-name="T51"> </text:span></text:p>
          </table:table-cell>
          <table:table-cell table:style-name="ce218" office:value-type="float" office:value="829467493" calcext:value-type="float">
            <text:p>829,467,493 </text:p>
          </table:table-cell>
          <table:table-cell table:style-name="ce218" office:value-type="float" office:value="757079885" calcext:value-type="float">
            <text:p>757,079,885 </text:p>
          </table:table-cell>
          <table:table-cell table:style-name="ce230" table:formula="of:=([.B26]-[.C26])/[.C26]*100" office:value-type="float" office:value="9.56142270244044" calcext:value-type="float">
            <text:p>9.56 </text:p>
          </table:table-cell>
          <table:table-cell table:style-name="ce240" office:value-type="string" calcext:value-type="string">
            <text:p>Accumulated Depreciation-Buildings</text:p>
          </table:table-cell>
          <table:table-cell table:style-name="ce63" table:number-columns-repeated="1019"/>
        </table:table-row>
        <table:table-row table:style-name="ro7">
          <table:table-cell table:style-name="ce205" office:value-type="string" calcext:value-type="string">
            <text:p>機械及設備 </text:p>
          </table:table-cell>
          <table:table-cell table:style-name="ce218" table:formula="of:=[.B28]-[.B29]" office:value-type="float" office:value="616100492" calcext:value-type="float">
            <text:p>616,100,492 </text:p>
          </table:table-cell>
          <table:table-cell table:style-name="ce218" table:formula="of:=[.C28]-[.C29]" office:value-type="float" office:value="598737376" calcext:value-type="float">
            <text:p>598,737,376 </text:p>
          </table:table-cell>
          <table:table-cell table:style-name="ce230" table:formula="of:=([.B27]-[.C27])/[.C27]*100" office:value-type="float" office:value="2.89995525517351" calcext:value-type="float">
            <text:p>2.90 </text:p>
          </table:table-cell>
          <table:table-cell table:style-name="ce239" office:value-type="string" calcext:value-type="string">
            <text:p>Machinery and Equipmen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機械及設備<text:span text:style-name="T49"> </text:span></text:p>
          </table:table-cell>
          <table:table-cell table:style-name="ce218" office:value-type="float" office:value="1976183281" calcext:value-type="float">
            <text:p>1,976,183,281 </text:p>
          </table:table-cell>
          <table:table-cell table:style-name="ce218" office:value-type="float" office:value="1930110394.33" calcext:value-type="float">
            <text:p>1,930,110,394 </text:p>
          </table:table-cell>
          <table:table-cell table:style-name="ce230" table:formula="of:=([.B28]-[.C28])/[.C28]*100" office:value-type="float" office:value="2.38705966277092" calcext:value-type="float">
            <text:p>2.39 </text:p>
          </table:table-cell>
          <table:table-cell table:style-name="ce240" office:value-type="string" calcext:value-type="string">
            <text:p>Machinery and Equipmen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累計折舊<text:span text:style-name="T49">-</text:span><text:span text:style-name="T50">機械及設備</text:span><text:span text:style-name="T51"> </text:span></text:p>
          </table:table-cell>
          <table:table-cell table:style-name="ce218" office:value-type="float" office:value="1360082789" calcext:value-type="float">
            <text:p>1,360,082,789 </text:p>
          </table:table-cell>
          <table:table-cell table:style-name="ce218" office:value-type="float" office:value="1331373018.33" calcext:value-type="float">
            <text:p>1,331,373,018 </text:p>
          </table:table-cell>
          <table:table-cell table:style-name="ce230" table:formula="of:=([.B29]-[.C29])/[.C29]*100" office:value-type="float" office:value="2.15640322244265" calcext:value-type="float">
            <text:p>2.16 </text:p>
          </table:table-cell>
          <table:table-cell table:style-name="ce240" office:value-type="string" calcext:value-type="string">
            <text:p>Accumulated Depreciation-Machinery and Equipmen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5" office:value-type="string" calcext:value-type="string">
            <text:p>交通及運輸設備 </text:p>
          </table:table-cell>
          <table:table-cell table:style-name="ce218" table:formula="of:=[.B31]-[.B32]" office:value-type="float" office:value="61480739" calcext:value-type="float">
            <text:p>61,480,739 </text:p>
          </table:table-cell>
          <table:table-cell table:style-name="ce218" table:formula="of:=[.C31]-[.C32]" office:value-type="float" office:value="57925255" calcext:value-type="float">
            <text:p>57,925,255 </text:p>
          </table:table-cell>
          <table:table-cell table:style-name="ce230" table:formula="of:=([.B30]-[.C30])/[.C30]*100" office:value-type="float" office:value="6.13805498137211" calcext:value-type="float">
            <text:p>6.14 </text:p>
          </table:table-cell>
          <table:table-cell table:style-name="ce239" office:value-type="string" calcext:value-type="string">
            <text:p>Transportation and Communication Equipmen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交通及運輸設備<text:span text:style-name="T49"> </text:span></text:p>
          </table:table-cell>
          <table:table-cell table:style-name="ce218" office:value-type="float" office:value="154853252" calcext:value-type="float">
            <text:p>154,853,252 </text:p>
          </table:table-cell>
          <table:table-cell table:style-name="ce218" office:value-type="float" office:value="174559718" calcext:value-type="float">
            <text:p>174,559,718 </text:p>
          </table:table-cell>
          <table:table-cell table:style-name="ce230" table:formula="of:=([.B31]-[.C31])/[.C31]*100" office:value-type="float" office:value="-11.2892402816554" calcext:value-type="float">
            <text:p>(11.29)</text:p>
          </table:table-cell>
          <table:table-cell table:style-name="ce240" office:value-type="string" calcext:value-type="string">
            <text:p>Transportation and Communication Equipmen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累計折舊<text:span text:style-name="T49">-</text:span><text:span text:style-name="T50">交通及運輸設備</text:span></text:p>
          </table:table-cell>
          <table:table-cell table:style-name="ce221" office:value-type="float" office:value="93372513" calcext:value-type="float">
            <text:p>93,372,513 </text:p>
          </table:table-cell>
          <table:table-cell table:style-name="ce221" office:value-type="float" office:value="116634463" calcext:value-type="float">
            <text:p>116,634,463 </text:p>
          </table:table-cell>
          <table:table-cell table:style-name="ce230" table:formula="of:=([.B32]-[.C32])/[.C32]*100" office:value-type="float" office:value="-19.9443195447301" calcext:value-type="float">
            <text:p>(19.94)</text:p>
          </table:table-cell>
          <table:table-cell table:style-name="ce240" office:value-type="string" calcext:value-type="string">
            <text:p>Accumulated Depreciation-Transportation and Communication Equipmen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5" office:value-type="string" calcext:value-type="string">
            <text:p>什項設備 </text:p>
          </table:table-cell>
          <table:table-cell table:style-name="ce221" table:formula="of:=[.B34]-[.B35]" office:value-type="float" office:value="46355541" calcext:value-type="float">
            <text:p>46,355,541 </text:p>
          </table:table-cell>
          <table:table-cell table:style-name="ce221" table:formula="of:=[.C34]-[.C35]" office:value-type="float" office:value="47433855" calcext:value-type="float">
            <text:p>47,433,855 </text:p>
          </table:table-cell>
          <table:table-cell table:style-name="ce230" table:formula="of:=([.B33]-[.C33])/[.C33]*100" office:value-type="float" office:value="-2.27330036742744" calcext:value-type="float">
            <text:p>(2.27)</text:p>
          </table:table-cell>
          <table:table-cell table:style-name="ce239" office:value-type="string" calcext:value-type="string">
            <text:p>Miscellaneous Equipmen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7">
          <table:table-cell table:style-name="ce206" office:value-type="string" calcext:value-type="string">
            <text:p>什項設備<text:span text:style-name="T49"> </text:span></text:p>
          </table:table-cell>
          <table:table-cell table:style-name="ce221" office:value-type="float" office:value="254397621" calcext:value-type="float">
            <text:p>254,397,621 </text:p>
          </table:table-cell>
          <table:table-cell table:style-name="ce221" office:value-type="float" office:value="271445597" calcext:value-type="float">
            <text:p>271,445,597 </text:p>
          </table:table-cell>
          <table:table-cell table:style-name="ce230" table:formula="of:=([.B34]-[.C34])/[.C34]*100" office:value-type="float" office:value="-6.28043931764345" calcext:value-type="float">
            <text:p>(6.28)</text:p>
          </table:table-cell>
          <table:table-cell table:style-name="ce240" office:value-type="string" calcext:value-type="string">
            <text:p>Miscellaneous Equipment</text:p>
          </table:table-cell>
          <table:table-cell table:number-columns-repeated="1019"/>
        </table:table-row>
        <table:table-row table:style-name="ro7">
          <table:table-cell table:style-name="ce206" office:value-type="string" calcext:value-type="string">
            <text:p>累計折舊<text:span text:style-name="T49">-</text:span><text:span text:style-name="T50">什項設備</text:span><text:span text:style-name="T51"> </text:span></text:p>
          </table:table-cell>
          <table:table-cell table:style-name="ce221" office:value-type="float" office:value="208042080" calcext:value-type="float">
            <text:p>208,042,080 </text:p>
          </table:table-cell>
          <table:table-cell table:style-name="ce221" office:value-type="float" office:value="224011742" calcext:value-type="float">
            <text:p>224,011,742 </text:p>
          </table:table-cell>
          <table:table-cell table:style-name="ce230" table:formula="of:=([.B35]-[.C35])/[.C35]*100" office:value-type="float" office:value="-7.12893969638431" calcext:value-type="float">
            <text:p>(7.13)</text:p>
          </table:table-cell>
          <table:table-cell table:style-name="ce240" office:value-type="string" calcext:value-type="string">
            <text:p>Accumulated Depreciation-Miscellaneous Equipment</text:p>
          </table:table-cell>
          <table:table-cell table:number-columns-repeated="1019"/>
        </table:table-row>
        <table:table-row table:style-name="ro7">
          <table:table-cell table:style-name="ce205" office:value-type="string" calcext:value-type="string">
            <text:p>租賃權益改良 </text:p>
          </table:table-cell>
          <table:table-cell table:style-name="ce221" table:formula="of:=[.B37]-[.B38]" office:value-type="float" office:value="1256266" calcext:value-type="float">
            <text:p>1,256,266 </text:p>
          </table:table-cell>
          <table:table-cell table:style-name="ce221" table:formula="of:=[.C37]-[.C38]" office:value-type="float" office:value="947846" calcext:value-type="float">
            <text:p>947,846 </text:p>
          </table:table-cell>
          <table:table-cell table:style-name="ce230" table:formula="of:=([.B36]-[.C36])/[.C36]*100" office:value-type="float" office:value="32.5390411522547" calcext:value-type="float">
            <text:p>32.54 </text:p>
          </table:table-cell>
          <table:table-cell table:style-name="ce239" office:value-type="string" calcext:value-type="string">
            <text:p>Leasehold Improvements</text:p>
          </table:table-cell>
          <table:table-cell table:number-columns-repeated="1019"/>
        </table:table-row>
        <table:table-row table:style-name="ro7">
          <table:table-cell table:style-name="ce206" office:value-type="string" calcext:value-type="string">
            <text:p>租賃權益改良<text:span text:style-name="T49"> </text:span></text:p>
          </table:table-cell>
          <table:table-cell table:style-name="ce221" office:value-type="float" office:value="5973642" calcext:value-type="float">
            <text:p>5,973,642 </text:p>
          </table:table-cell>
          <table:table-cell table:style-name="ce221" office:value-type="float" office:value="5000086" calcext:value-type="float">
            <text:p>5,000,086 </text:p>
          </table:table-cell>
          <table:table-cell table:style-name="ce230" table:formula="of:=([.B37]-[.C37])/[.C37]*100" office:value-type="float" office:value="19.4707851024962" calcext:value-type="float">
            <text:p>19.47 </text:p>
          </table:table-cell>
          <table:table-cell table:style-name="ce240" office:value-type="string" calcext:value-type="string">
            <text:p>Leasehold Improvements</text:p>
          </table:table-cell>
          <table:table-cell table:number-columns-repeated="1019"/>
        </table:table-row>
        <table:table-row table:style-name="ro7">
          <table:table-cell table:style-name="ce206" office:value-type="string" calcext:value-type="string">
            <text:p>累計折舊<text:span text:style-name="T49">-</text:span><text:span text:style-name="T50">租賃權益改良</text:span><text:span text:style-name="T51"> </text:span></text:p>
          </table:table-cell>
          <table:table-cell table:style-name="ce221" office:value-type="float" office:value="4717376" calcext:value-type="float">
            <text:p>4,717,376 </text:p>
          </table:table-cell>
          <table:table-cell table:style-name="ce221" office:value-type="float" office:value="4052240" calcext:value-type="float">
            <text:p>4,052,240 </text:p>
          </table:table-cell>
          <table:table-cell table:style-name="ce230" table:formula="of:=([.B38]-[.C38])/[.C38]*100" office:value-type="float" office:value="16.4140327325134" calcext:value-type="float">
            <text:p>16.41 </text:p>
          </table:table-cell>
          <table:table-cell table:style-name="ce240" office:value-type="string" calcext:value-type="string">
            <text:p>Accumulated Depreciation-Leasehold Improvements</text:p>
          </table:table-cell>
          <table:table-cell table:number-columns-repeated="1019"/>
        </table:table-row>
        <table:table-row table:style-name="ro7">
          <table:table-cell table:style-name="ce51" office:value-type="string" calcext:value-type="string">
            <text:p>購建中固定資產 </text:p>
          </table:table-cell>
          <table:table-cell table:style-name="ce54" table:formula="of:=[$'表46-2'.B7]+[$'表46-2'.B8]" office:value-type="float" office:value="0" calcext:value-type="float">
            <text:p><text:s/>- </text:p>
          </table:table-cell>
          <table:table-cell table:style-name="ce56" table:formula="of:=[$'表46-2'.C7]+[$'表46-2'.C8]" office:value-type="float" office:value="62027100" calcext:value-type="float">
            <text:p>62,027,100 </text:p>
          </table:table-cell>
          <table:table-cell table:style-name="ce232" table:formula="of:=([.B39]-[.C39])/[.C39]*100" office:value-type="float" office:value="-100" calcext:value-type="float">
            <text:p>(100.00)</text:p>
          </table:table-cell>
          <table:table-cell table:style-name="ce62" office:value-type="string" calcext:value-type="string">
            <text:p>Buys Constructs the Fixed Asset</text:p>
          </table:table-cell>
          <table:table-cell table:number-columns-repeated="1019"/>
        </table:table-row>
        <table:table-row table:style-name="ro9">
          <table:table-cell table:style-name="ce211"/>
          <table:table-cell table:style-name="ce209" table:number-columns-repeated="2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6.$A$1" table:cell-range-address="$'表46-1'.$A$1:.$E$39" table:range-usable-as="print-range"/>
        </table:named-expressions>
      </table:table>
      <table:table table:name="表46-2" table:style-name="ta7" table:print-ranges="'表46-2'.A1:'表46-2'.E43">
        <office:forms form:automatic-focus="false" form:apply-design-mode="false"/>
        <table:table-column table:style-name="co19" table:default-cell-style-name="ce209"/>
        <table:table-column table:style-name="co3" table:default-cell-style-name="ce211"/>
        <table:table-column table:style-name="co20" table:default-cell-style-name="ce211"/>
        <table:table-column table:style-name="co15" table:default-cell-style-name="ce211"/>
        <table:table-column table:style-name="co16" table:default-cell-style-name="ce211"/>
        <table:table-column table:style-name="co11" table:default-cell-style-name="ce211"/>
        <table:table-column table:style-name="co12" table:visibility="collapse" table:default-cell-style-name="ce211"/>
        <table:table-column table:style-name="co6" table:number-columns-repeated="57" table:default-cell-style-name="ce211"/>
        <table:table-column table:style-name="co6" table:number-columns-repeated="193" table:default-cell-style-name="ce242"/>
        <table:table-column table:style-name="co6" table:number-columns-repeated="767" table:default-cell-style-name="Default"/>
        <table:table-row table:style-name="ro1">
          <table:table-cell table:style-name="ce197" office:value-type="string" calcext:value-type="string" table:number-columns-spanned="3" table:number-rows-spanned="1">
            <text:p>表<text:span text:style-name="T33"> 46    </text:span><text:span text:style-name="T34">中央健康保險局資產負債表（續二）</text:span></text:p>
          </table:table-cell>
          <table:covered-table-cell table:number-columns-repeated="2" table:style-name="ce210"/>
          <table:table-cell table:style-name="ce79" office:value-type="string" calcext:value-type="string">
            <text:p>Table 46   Balance Sheet of Bureau of National Health Insurance<text:span text:style-name="T62">（</text:span><text:span text:style-name="T63">Cont'd 2</text:span><text:span text:style-name="T64">）</text:span><text:span text:style-name="T63">  </text:span></text:p>
          </table:table-cell>
          <table:table-cell table:number-columns-repeated="1020"/>
        </table:table-row>
        <table:table-row table:style-name="ro1">
          <table:table-cell table:style-name="ce198"/>
          <table:table-cell/>
          <table:table-cell table:style-name="ce223"/>
          <table:table-cell table:style-name="ce278"/>
          <table:table-cell table:number-columns-repeated="1020"/>
        </table:table-row>
        <table:table-row table:style-name="ro2">
          <table:table-cell table:style-name="ce246" office:value-type="string" calcext:value-type="string" table:number-columns-spanned="3" table:number-rows-spanned="1">
            <text:p>中華民國<text:span text:style-name="T35">98</text:span><text:span text:style-name="T36">年底</text:span><text:span text:style-name="T37">                                              </text:span><text:span text:style-name="T36">　</text:span><text:span text:style-name="T37">            </text:span></text:p>
          </table:table-cell>
          <table:covered-table-cell table:number-columns-repeated="2" table:style-name="ce250"/>
          <table:table-cell table:style-name="ce257" office:value-type="string" calcext:value-type="string" table:number-columns-spanned="2" table:number-rows-spanned="1">
            <text:p><text:s text:c="10"/>End of <text:s/>2009</text:p>
          </table:table-cell>
          <table:covered-table-cell table:style-name="ce250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pan text:style-name="T35">   </text:span><text:span text:style-name="T38">單位：新台幣元</text:span><text:span text:style-name="T39">,% </text:span><text:span text:style-name="T40">                             </text:span><text:span text:style-name="T41">　</text:span><text:span text:style-name="T42">            </text:span></text:p>
          </table:table-cell>
          <table:table-cell/>
          <table:table-cell table:style-name="ce224"/>
          <table:table-cell table:style-name="ce228"/>
          <table:table-cell table:style-name="ce228" office:value-type="string" calcext:value-type="string">
            <text:p>Unit<text:span text:style-name="T52">：</text:span><text:span text:style-name="T51">NT$, %  </text:span></text:p>
          </table:table-cell>
          <table:table-cell table:number-columns-repeated="1019"/>
        </table:table-row>
        <table:table-row table:style-name="ro11">
          <table:table-cell table:style-name="ce64"/>
          <table:table-cell table:style-name="ce215" office:value-type="string" calcext:value-type="string" table:number-columns-spanned="1" table:number-rows-spanned="2">
            <text:p><text:span text:style-name="T46">98</text:span><text:span text:style-name="T47">年底</text:span><text:span text:style-name="T48">                                        End of  2009</text:span></text:p>
          </table:table-cell>
          <table:table-cell table:style-name="ce215" office:value-type="string" calcext:value-type="string" table:number-columns-spanned="1" table:number-rows-spanned="2">
            <text:p><text:span text:style-name="T46">97</text:span><text:span text:style-name="T47">年底</text:span><text:span text:style-name="T48">                                         End of  2008</text:span></text:p>
          </table:table-cell>
          <table:table-cell table:style-name="ce215" office:value-type="string" calcext:value-type="string" table:number-columns-spanned="1" table:number-rows-spanned="2">
            <text:p>增減率<text:span text:style-name="T46">                                              %</text:span></text:p>
          </table:table-cell>
          <table:table-cell table:style-name="ce84"/>
          <table:table-cell table:number-columns-repeated="1019"/>
        </table:table-row>
        <table:table-row table:style-name="ro2">
          <table:table-cell table:style-name="ce65" office:value-type="string" calcext:value-type="string">
            <text:p>名<text:span text:style-name="T35">            </text:span><text:span text:style-name="T36">稱</text:span></text:p>
          </table:table-cell>
          <table:covered-table-cell table:number-columns-repeated="3" table:style-name="ce216"/>
          <table:table-cell table:style-name="ce85" office:value-type="string" calcext:value-type="string">
            <text:p>Content</text:p>
          </table:table-cell>
          <table:table-cell table:number-columns-repeated="1019"/>
        </table:table-row>
        <table:table-row table:style-name="ro10">
          <table:table-cell table:style-name="ce206" office:value-type="string" calcext:value-type="string">
            <text:p>未完工程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Construction in Progress</text:p>
          </table:table-cell>
          <table:table-cell table:number-columns-repeated="1019"/>
        </table:table-row>
        <table:table-row table:style-name="ro10">
          <table:table-cell table:style-name="ce206" office:value-type="string" calcext:value-type="string">
            <text:p>訂購機件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8" office:value-type="float" office:value="62027100" calcext:value-type="float">
            <text:p>62,027,100 </text:p>
          </table:table-cell>
          <table:table-cell table:style-name="ce231" table:formula="of:=([.B8]-[.C8])/[.C8]*100" office:value-type="float" office:value="-100" calcext:value-type="float">
            <text:p>(100.00)</text:p>
          </table:table-cell>
          <table:table-cell table:style-name="ce240" office:value-type="string" calcext:value-type="string">
            <text:p>Prepayments for Equipment</text:p>
          </table:table-cell>
          <table:table-cell table:number-columns-repeated="1019"/>
        </table:table-row>
        <table:table-row table:style-name="ro10">
          <table:table-cell table:style-name="ce205" office:value-type="string" calcext:value-type="string">
            <text:p>租賃資產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39" office:value-type="string" calcext:value-type="string">
            <text:p>Leased Assets</text:p>
          </table:table-cell>
          <table:table-cell table:number-columns-repeated="1019"/>
        </table:table-row>
        <table:table-row table:style-name="ro10">
          <table:table-cell table:style-name="ce206" office:value-type="string" calcext:value-type="string">
            <text:p>租賃資產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Leased Assets</text:p>
          </table:table-cell>
          <table:table-cell table:number-columns-repeated="1019"/>
        </table:table-row>
        <table:table-row table:style-name="ro10">
          <table:table-cell table:style-name="ce206" office:value-type="string" calcext:value-type="string">
            <text:p>累計折舊<text:span text:style-name="T49">-</text:span><text:span text:style-name="T50">租賃資產</text:span><text:span text:style-name="T51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Accumulated Depreciation-Leased Assets</text:p>
          </table:table-cell>
          <table:table-cell table:number-columns-repeated="1019"/>
        </table:table-row>
        <table:table-row table:style-name="ro10">
          <table:table-cell table:style-name="ce204" office:value-type="string" calcext:value-type="string">
            <text:p>無形資產 </text:p>
          </table:table-cell>
          <table:table-cell table:style-name="ce217" table:formula="of:=[.B13]" office:value-type="float" office:value="204692532" calcext:value-type="float">
            <text:p>204,692,532 </text:p>
          </table:table-cell>
          <table:table-cell table:style-name="ce217" table:formula="of:=[.C13]" office:value-type="float" office:value="173428454" calcext:value-type="float">
            <text:p>173,428,454 </text:p>
          </table:table-cell>
          <table:table-cell table:style-name="ce279" table:formula="of:=([.B12]-[.C12])/[.C12]*100" office:value-type="float" office:value="18.0270753033409" calcext:value-type="float">
            <text:p>18.03 </text:p>
          </table:table-cell>
          <table:table-cell table:style-name="ce238" office:value-type="string" calcext:value-type="string">
            <text:p>Intangible Assets</text:p>
          </table:table-cell>
          <table:table-cell table:number-columns-repeated="1019"/>
        </table:table-row>
        <table:table-row table:style-name="ro10">
          <table:table-cell table:style-name="ce205" office:value-type="string" calcext:value-type="string">
            <text:p>無形資產 </text:p>
          </table:table-cell>
          <table:table-cell table:style-name="ce218" table:formula="of:=[.B14]+[.B16]" office:value-type="float" office:value="204692532" calcext:value-type="float">
            <text:p>204,692,532 </text:p>
          </table:table-cell>
          <table:table-cell table:style-name="ce218" table:formula="of:=[.C14]+[.C16]" office:value-type="float" office:value="173428454" calcext:value-type="float">
            <text:p>173,428,454 </text:p>
          </table:table-cell>
          <table:table-cell table:style-name="ce231" table:formula="of:=([.B13]-[.C13])/[.C13]*100" office:value-type="float" office:value="18.0270753033409" calcext:value-type="float">
            <text:p>18.03 </text:p>
          </table:table-cell>
          <table:table-cell table:style-name="ce239" office:value-type="string" calcext:value-type="string">
            <text:p>Intangible Asse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電腦軟體<text:span text:style-name="T49"> </text:span></text:p>
          </table:table-cell>
          <table:table-cell table:style-name="ce218" office:value-type="float" office:value="204692532" calcext:value-type="float">
            <text:p>204,692,532 </text:p>
          </table:table-cell>
          <table:table-cell table:style-name="ce218" office:value-type="float" office:value="159941001" calcext:value-type="float">
            <text:p>159,941,001 </text:p>
          </table:table-cell>
          <table:table-cell table:style-name="ce231" table:formula="of:=([.B14]-[.C14])/[.C14]*100" office:value-type="float" office:value="27.980024334098" calcext:value-type="float">
            <text:p>27.98 </text:p>
          </table:table-cell>
          <table:table-cell table:style-name="ce240" office:value-type="string" calcext:value-type="string">
            <text:p>Computer Software Cos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租賃權益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Leasehold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遞延退休金成本<text:span text:style-name="T49"> </text:span>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1" office:value-type="float" office:value="13487453" calcext:value-type="float">
            <text:p>13,487,453 </text:p>
          </table:table-cell>
          <table:table-cell table:style-name="ce231" table:formula="of:=([.B16]-[.C16])/[.C16]*100" office:value-type="float" office:value="-100" calcext:value-type="float">
            <text:p>(100.00)</text:p>
          </table:table-cell>
          <table:table-cell table:style-name="ce240" office:value-type="string" calcext:value-type="string">
            <text:p>Deferred Pension Cost</text:p>
          </table:table-cell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94"/>
          <table:table-cell table:style-name="ce213"/>
          <table:table-cell table:style-name="ce92"/>
          <table:table-cell table:style-name="ce93"/>
          <table:table-cell table:style-name="ce213"/>
          <table:table-cell table:style-name="ce243" table:number-columns-repeated="767"/>
        </table:table-row>
        <table:table-row table:style-name="ro10">
          <table:table-cell table:style-name="ce204" office:value-type="string" calcext:value-type="string">
            <text:p>其他資產 </text:p>
          </table:table-cell>
          <table:table-cell table:style-name="ce271" table:formula="of:=[.B18]+[.B21]+[.B29]+[.B31]" office:value-type="float" office:value="3798462325" calcext:value-type="float">
            <text:p>3,798,462,325 </text:p>
          </table:table-cell>
          <table:table-cell table:style-name="ce271" table:formula="of:=[.C18]+[.C21]+[.C29]+[.C31]" office:value-type="float" office:value="5082710833" calcext:value-type="float">
            <text:p>5,082,710,833 </text:p>
          </table:table-cell>
          <table:table-cell table:style-name="ce279" table:formula="of:=([.B17]-[.C17])/[.C17]*100" office:value-type="float" office:value="-25.2669992489419" calcext:value-type="float">
            <text:p>(25.27)</text:p>
          </table:table-cell>
          <table:table-cell table:style-name="ce238" office:value-type="string" calcext:value-type="string">
            <text:p>Other Asse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5" office:value-type="string" calcext:value-type="string">
            <text:p>非營業資產 </text:p>
          </table:table-cell>
          <table:table-cell table:style-name="ce220" table:formula="of:=[.B19]-[.B20]" office:value-type="float" office:value="187679458" calcext:value-type="float">
            <text:p><text:s/>187,679,458 </text:p>
          </table:table-cell>
          <table:table-cell table:style-name="ce220" table:formula="of:=[.C19]-[.C20]" office:value-type="float" office:value="187679458" calcext:value-type="float">
            <text:p><text:s/>187,679,458 </text:p>
          </table:table-cell>
          <table:table-cell table:style-name="ce231" table:formula="of:=([.B18]-[.C18])/[.C18]*100" office:value-type="float" office:value="0" calcext:value-type="float">
            <text:p>0.00 </text:p>
          </table:table-cell>
          <table:table-cell table:style-name="ce239" office:value-type="string" calcext:value-type="string">
            <text:p>Non-Operating Asse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閒置及委託處分資產<text:span text:style-name="T49"> </text:span></text:p>
          </table:table-cell>
          <table:table-cell table:number-columns-repeated="2" table:style-name="ce220" office:value-type="float" office:value="187679458" calcext:value-type="float">
            <text:p><text:s/>187,679,458 </text:p>
          </table:table-cell>
          <table:table-cell table:style-name="ce231" table:formula="of:=([.B19]-[.C19])/[.C19]*100" office:value-type="float" office:value="0" calcext:value-type="float">
            <text:p>0.00 </text:p>
          </table:table-cell>
          <table:table-cell table:style-name="ce240" office:value-type="string" calcext:value-type="string">
            <text:p>Idled and Outsourced Asse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累計折舊<text:span text:style-name="T49">-</text:span><text:span text:style-name="T50">閒置資產</text:span><text:span text:style-name="T51"> </text:span>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40" office:value-type="string" calcext:value-type="string">
            <text:p>Accumulated Depreciation-Idle Asse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5" office:value-type="string" calcext:value-type="string">
            <text:p>什項資產 </text:p>
          </table:table-cell>
          <table:table-cell table:style-name="ce218" table:formula="of:=SUM([.B22]+[.B23]-[.B24]+[.B25]-[.B26]+[.B27]+[.B28])" office:value-type="float" office:value="3610782867" calcext:value-type="float">
            <text:p>3,610,782,867 </text:p>
          </table:table-cell>
          <table:table-cell table:style-name="ce218" table:formula="of:=SUM([.C22]+[.C23]-[.C24]+[.C25]-[.C26]+[.C27]+[.C28])" office:value-type="float" office:value="4894634757" calcext:value-type="float">
            <text:p>4,894,634,757 </text:p>
          </table:table-cell>
          <table:table-cell table:style-name="ce231" table:formula="of:=([.B21]-[.C21])/[.C21]*100" office:value-type="float" office:value="-26.2297792121039" calcext:value-type="float">
            <text:p>(26.23)</text:p>
          </table:table-cell>
          <table:table-cell table:style-name="ce239" office:value-type="string" calcext:value-type="string">
            <text:p>Miscellaneous Asse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存出保證金<text:span text:style-name="T49"> </text:span></text:p>
          </table:table-cell>
          <table:table-cell table:style-name="ce218" office:value-type="float" office:value="40150488" calcext:value-type="float">
            <text:p>40,150,488 </text:p>
          </table:table-cell>
          <table:table-cell table:style-name="ce218" office:value-type="float" office:value="47272099" calcext:value-type="float">
            <text:p>47,272,099 </text:p>
          </table:table-cell>
          <table:table-cell table:style-name="ce231" table:formula="of:=([.B22]-[.C22])/[.C22]*100" office:value-type="float" office:value="-15.065146567746" calcext:value-type="float">
            <text:p>(15.07)</text:p>
          </table:table-cell>
          <table:table-cell table:style-name="ce240" office:value-type="string" calcext:value-type="string">
            <text:p>Guarantee Deposits Paid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催收款項<text:span text:style-name="T49"> </text:span></text:p>
          </table:table-cell>
          <table:table-cell table:style-name="ce218" office:value-type="float" office:value="16251800767" calcext:value-type="float">
            <text:p>16,251,800,767 </text:p>
          </table:table-cell>
          <table:table-cell table:style-name="ce218" office:value-type="float" office:value="19001937058" calcext:value-type="float">
            <text:p>19,001,937,058 </text:p>
          </table:table-cell>
          <table:table-cell table:style-name="ce231" table:formula="of:=([.B23]-[.C23])/[.C23]*100" office:value-type="float" office:value="-14.4729260106783" calcext:value-type="float">
            <text:p>(14.47)</text:p>
          </table:table-cell>
          <table:table-cell table:style-name="ce240" office:value-type="string" calcext:value-type="string">
            <text:p>Overdue Receivable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備抵呆帳<text:span text:style-name="T49">-</text:span><text:span text:style-name="T50">催收款項</text:span><text:span text:style-name="T51"> </text:span></text:p>
          </table:table-cell>
          <table:table-cell table:style-name="ce218" office:value-type="float" office:value="12732398233" calcext:value-type="float">
            <text:p>12,732,398,233 </text:p>
          </table:table-cell>
          <table:table-cell table:style-name="ce218" office:value-type="float" office:value="14212648362" calcext:value-type="float">
            <text:p>14,212,648,362 </text:p>
          </table:table-cell>
          <table:table-cell table:style-name="ce231" table:formula="of:=([.B24]-[.C24])/[.C24]*100" office:value-type="float" office:value="-10.4150197155212" calcext:value-type="float">
            <text:p>(10.42)</text:p>
          </table:table-cell>
          <table:table-cell table:style-name="ce240" office:value-type="string" calcext:value-type="string">
            <text:p>Allowance for Uncollectible Accounts Overdue <text:s/>Receivable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承受擔保品及殘餘物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Collaterals and Residuals Taken Over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66" office:value-type="string" calcext:value-type="string">
            <text:p>累計減損<text:span text:style-name="T49">-</text:span><text:span text:style-name="T50">承受擔保品及殘餘物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Accumulated Impairment-Collaterals and Residuals Taken Over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暫付及待結轉帳項<text:span text:style-name="T49"> </text:span></text:p>
          </table:table-cell>
          <table:table-cell table:style-name="ce218" office:value-type="float" office:value="51229845" calcext:value-type="float">
            <text:p>51,229,845 </text:p>
          </table:table-cell>
          <table:table-cell table:style-name="ce218" office:value-type="float" office:value="58073962" calcext:value-type="float">
            <text:p>58,073,962 </text:p>
          </table:table-cell>
          <table:table-cell table:style-name="ce231" table:formula="of:=([.B27]-[.C27])/[.C27]*100" office:value-type="float" office:value="-11.785173190009" calcext:value-type="float">
            <text:p>(11.79)</text:p>
          </table:table-cell>
          <table:table-cell table:style-name="ce240" office:value-type="string" calcext:value-type="string">
            <text:p>Temporary Payments and Suspense Accoun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存出保證品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Collateral Securities Deposited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5" office:value-type="string" calcext:value-type="string">
            <text:p>遞延資產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8" table:formula="of:=[.C30]" office:value-type="float" office:value="396618" calcext:value-type="float">
            <text:p>396,618 </text:p>
          </table:table-cell>
          <table:table-cell table:style-name="ce231" table:formula="of:=([.B29]-[.C29])/[.C29]*100" office:value-type="float" office:value="-100" calcext:value-type="float">
            <text:p>(100.00)</text:p>
          </table:table-cell>
          <table:table-cell table:style-name="ce239" office:value-type="string" calcext:value-type="string">
            <text:p>Deferred Asse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其他遞延資產<text:span text:style-name="T49"> </text:span>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8" office:value-type="float" office:value="396618" calcext:value-type="float">
            <text:p>396,618 </text:p>
          </table:table-cell>
          <table:table-cell table:style-name="ce231" table:formula="of:=([.B30]-[.C30])/[.C30]*100" office:value-type="float" office:value="-100" calcext:value-type="float">
            <text:p>(100.00)</text:p>
          </table:table-cell>
          <table:table-cell table:style-name="ce240" office:value-type="string" calcext:value-type="string">
            <text:p>Other Deferred Asset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5" office:value-type="string" calcext:value-type="string">
            <text:p>待整理資產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39" office:value-type="string" calcext:value-type="string">
            <text:p>Assets Expect Arrangemen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追索債權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Recourse Encumbrance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待抵銷追索債權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Recourse Encumbrance Expect Offset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4" office:value-type="string" calcext:value-type="string">
            <text:p>往來及兌換 </text:p>
          </table:table-cell>
          <table:table-cell table:number-columns-repeated="3" table:style-name="ce272" office:value-type="float" office:value="0" calcext:value-type="float">
            <text:p><text:s/>- </text:p>
          </table:table-cell>
          <table:table-cell table:style-name="ce238" office:value-type="string" calcext:value-type="string">
            <text:p>Current Account and Exchange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5" office:value-type="string" calcext:value-type="string">
            <text:p>內部往來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39" office:value-type="string" calcext:value-type="string">
            <text:p>Current Account with Interior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206" office:value-type="string" calcext:value-type="string">
            <text:p>內部往來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Current Account with Interiors</text:p>
          </table:table-cell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67"/>
          <table:table-cell table:style-name="ce75" table:number-columns-repeated="2"/>
          <table:table-cell table:style-name="ce231"/>
          <table:table-cell table:style-name="ce86"/>
          <table:table-cell table:style-name="ce213" table:number-columns-repeated="252"/>
          <table:table-cell table:style-name="ce243" table:number-columns-repeated="767"/>
        </table:table-row>
        <table:table-row table:style-name="ro10">
          <table:table-cell table:style-name="ce68" office:value-type="string" calcext:value-type="string">
            <text:p>資<text:span text:style-name="T43">  </text:span><text:span text:style-name="T44">產</text:span><text:span text:style-name="T45">  </text:span><text:span text:style-name="T44">合</text:span><text:span text:style-name="T45">  </text:span><text:span text:style-name="T44">計</text:span><text:span text:style-name="T45"> </text:span></text:p>
          </table:table-cell>
          <table:table-cell table:style-name="ce217" table:formula="of:=[$表46.C7]" office:value-type="float" office:value="163205094992.09" calcext:value-type="float">
            <text:p>163,205,094,992 </text:p>
          </table:table-cell>
          <table:table-cell table:style-name="ce217" table:formula="of:=[$表46.D7]" office:value-type="float" office:value="151259077101.57" calcext:value-type="float">
            <text:p>151,259,077,102 </text:p>
          </table:table-cell>
          <table:table-cell table:style-name="ce279" table:formula="of:=([.B38]-[.C38])/[.C38]*100" office:value-type="float" office:value="7.89771967370809" calcext:value-type="float">
            <text:p>7.90 </text:p>
          </table:table-cell>
          <table:table-cell table:style-name="ce87" office:value-type="string" calcext:value-type="string">
            <text:p>Total Assets</text:p>
          </table:table-cell>
          <table:table-cell table:number-columns-repeated="1019"/>
        </table:table-row>
        <table:table-row table:style-name="ro10">
          <table:table-cell table:style-name="ce69"/>
          <table:table-cell table:style-name="ce218" table:number-columns-repeated="2"/>
          <table:table-cell table:style-name="ce75"/>
          <table:table-cell table:style-name="ce88"/>
          <table:table-cell table:number-columns-repeated="1019"/>
        </table:table-row>
        <table:table-row table:style-name="ro10">
          <table:table-cell table:style-name="ce70" office:value-type="string" calcext:value-type="string">
            <text:p> <text:span text:style-name="T61">信託代理與保證資產</text:span><text:span text:style-name="T51"> </text:span></text:p>
          </table:table-cell>
          <table:table-cell table:style-name="ce218" table:formula="of:=SUM([.B41:.B43])" office:value-type="float" office:value="5915103900" calcext:value-type="float">
            <text:p>5,915,103,900 </text:p>
          </table:table-cell>
          <table:table-cell table:style-name="ce218" table:formula="of:=SUM([.C41:.C43])" office:value-type="float" office:value="6600232406" calcext:value-type="float">
            <text:p>6,600,232,406 </text:p>
          </table:table-cell>
          <table:table-cell table:style-name="ce231" table:formula="of:=([.B40]-[.C40])/[.C40]*100" office:value-type="float" office:value="-10.3803694151312" calcext:value-type="float">
            <text:p>(10.38)</text:p>
          </table:table-cell>
          <table:table-cell table:style-name="ce287" office:value-type="string" calcext:value-type="string">
            <text:p> <text:span text:style-name="T49">Assets Under Trust, Agency, and Guaranty</text:span>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      <text:span text:style-name="T61">保管品</text:span><text:span text:style-name="T51"> </text:span></text:p>
          </table:table-cell>
          <table:table-cell table:style-name="ce218" office:value-type="float" office:value="16285943" calcext:value-type="float">
            <text:p>16,285,943 </text:p>
          </table:table-cell>
          <table:table-cell table:style-name="ce218" office:value-type="float" office:value="15859588" calcext:value-type="float">
            <text:p>15,859,588 </text:p>
          </table:table-cell>
          <table:table-cell table:style-name="ce231" table:formula="of:=([.B41]-[.C41])/[.C41]*100" office:value-type="float" office:value="2.68831069256024" calcext:value-type="float">
            <text:p>2.69 </text:p>
          </table:table-cell>
          <table:table-cell table:style-name="ce287" office:value-type="string" calcext:value-type="string">
            <text:p>      <text:span text:style-name="T49">Goods in Custody</text:span>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      <text:span text:style-name="T61">保證品</text:span><text:span text:style-name="T51"> </text:span></text:p>
          </table:table-cell>
          <table:table-cell table:style-name="ce218" office:value-type="float" office:value="457556786" calcext:value-type="float">
            <text:p>457,556,786 </text:p>
          </table:table-cell>
          <table:table-cell table:style-name="ce218" office:value-type="float" office:value="296633904" calcext:value-type="float">
            <text:p>296,633,904 </text:p>
          </table:table-cell>
          <table:table-cell table:style-name="ce231" table:formula="of:=([.B42]-[.C42])/[.C42]*100" office:value-type="float" office:value="54.2496592028132" calcext:value-type="float">
            <text:p>54.25 </text:p>
          </table:table-cell>
          <table:table-cell table:style-name="ce287" office:value-type="string" calcext:value-type="string">
            <text:p>      <text:span text:style-name="T49">Collaterals Received</text:span>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      <text:span text:style-name="T61">應收代收款</text:span><text:span text:style-name="T51"> </text:span></text:p>
          </table:table-cell>
          <table:table-cell table:style-name="ce76" office:value-type="float" office:value="5441261171" calcext:value-type="float">
            <text:p>5,441,261,171 </text:p>
          </table:table-cell>
          <table:table-cell table:style-name="ce222" office:value-type="float" office:value="6287738914" calcext:value-type="float">
            <text:p>6,287,738,914 </text:p>
          </table:table-cell>
          <table:table-cell table:style-name="ce83" table:formula="of:=([.B43]-[.C43])/[.C43]*100" office:value-type="float" office:value="-13.4623551419298" calcext:value-type="float">
            <text:p>(13.46)</text:p>
          </table:table-cell>
          <table:table-cell table:style-name="ce90" office:value-type="string" calcext:value-type="string">
            <text:p>      <text:span text:style-name="T49">Custodial Collections Receivable </text:span></text:p>
          </table:table-cell>
          <table:table-cell table:style-name="ce91"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77" table:number-columns-spanned="15" table:number-rows-spanned="1"/>
          <table:covered-table-cell table:number-columns-repeated="14" table:style-name="ce78"/>
          <table:table-cell table:number-columns-repeated="1008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6.$A$1" table:cell-range-address="$'表46-2'.$A$1:.$E$43" table:range-usable-as="print-range"/>
        </table:named-expressions>
      </table:table>
      <table:table table:name="表46-3" table:style-name="ta4" table:print-ranges="'表46-3'.A1:'表46-3'.E43">
        <office:forms form:automatic-focus="false" form:apply-design-mode="false"/>
        <table:table-column table:style-name="co1" table:default-cell-style-name="ce295"/>
        <table:table-column table:style-name="co3" table:number-columns-repeated="2" table:default-cell-style-name="ce211"/>
        <table:table-column table:style-name="co15" table:default-cell-style-name="ce211"/>
        <table:table-column table:style-name="co16" table:default-cell-style-name="ce211"/>
        <table:table-column table:style-name="co11" table:default-cell-style-name="ce211"/>
        <table:table-column table:style-name="co12" table:visibility="collapse" table:default-cell-style-name="ce211"/>
        <table:table-column table:style-name="co6" table:number-columns-repeated="57" table:default-cell-style-name="ce211"/>
        <table:table-column table:style-name="co6" table:number-columns-repeated="193" table:default-cell-style-name="ce242"/>
        <table:table-column table:style-name="co6" table:number-columns-repeated="767" table:default-cell-style-name="Default"/>
        <table:table-row table:style-name="ro1">
          <table:table-cell table:style-name="ce197" office:value-type="string" calcext:value-type="string" table:number-columns-spanned="3" table:number-rows-spanned="1">
            <text:p>表<text:span text:style-name="T33"> 46    </text:span><text:span text:style-name="T34">中央健康保險局資產負債表（續三）</text:span></text:p>
          </table:table-cell>
          <table:covered-table-cell table:number-columns-repeated="2" table:style-name="ce210"/>
          <table:table-cell table:style-name="ce298" office:value-type="string" calcext:value-type="string" table:number-columns-spanned="2" table:number-rows-spanned="1">
            <text:p>Table 46   Balance Sheet of Bureau of National Health Insurance<text:span text:style-name="T62">（</text:span><text:span text:style-name="T63">Cont'd 3</text:span><text:span text:style-name="T64">）</text:span><text:span text:style-name="T63">  </text:span></text:p>
          </table:table-cell>
          <table:covered-table-cell table:style-name="ce234"/>
          <table:table-cell table:number-columns-repeated="1019"/>
        </table:table-row>
        <table:table-row table:style-name="ro1">
          <table:table-cell table:style-name="ce245"/>
          <table:table-cell/>
          <table:table-cell table:style-name="ce223"/>
          <table:table-cell table:style-name="ce278"/>
          <table:table-cell table:number-columns-repeated="1020"/>
        </table:table-row>
        <table:table-row table:style-name="ro2">
          <table:table-cell table:style-name="ce246" office:value-type="string" calcext:value-type="string" table:number-columns-spanned="3" table:number-rows-spanned="1">
            <text:p>中華民國<text:span text:style-name="T35">98</text:span><text:span text:style-name="T36">年底</text:span><text:span text:style-name="T37">                          </text:span></text:p>
          </table:table-cell>
          <table:covered-table-cell table:number-columns-repeated="2" table:style-name="ce250"/>
          <table:table-cell table:style-name="ce257" office:value-type="string" calcext:value-type="string" table:number-columns-spanned="2" table:number-rows-spanned="1">
            <text:p><text:s text:c="10"/>End of <text:s/>2009</text:p>
          </table:table-cell>
          <table:covered-table-cell table:style-name="ce250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pan text:style-name="T61">單位：新台幣元</text:span><text:span text:style-name="T51">,%</text:span><text:span text:style-name="T40">                              </text:span><text:span text:style-name="T41">　</text:span><text:span text:style-name="T42">            </text:span></text:p>
          </table:table-cell>
          <table:table-cell/>
          <table:table-cell table:style-name="ce224"/>
          <table:table-cell table:style-name="ce228"/>
          <table:table-cell table:style-name="ce228" office:value-type="string" calcext:value-type="string">
            <text:p>Unit<text:span text:style-name="T52">：</text:span><text:span text:style-name="T51">NT$, %  </text:span></text:p>
          </table:table-cell>
          <table:table-cell table:number-columns-repeated="1019"/>
        </table:table-row>
        <table:table-row table:style-name="ro6">
          <table:table-cell table:style-name="ce201" office:value-type="string" calcext:value-type="string">
            <text:p>負<text:span text:style-name="T43">                           </text:span><text:span text:style-name="T44">債</text:span></text:p>
          </table:table-cell>
          <table:table-cell table:style-name="ce215" office:value-type="string" calcext:value-type="string" table:number-columns-spanned="1" table:number-rows-spanned="2">
            <text:p><text:span text:style-name="T46">98</text:span><text:span text:style-name="T47">年底</text:span><text:span text:style-name="T48">                                        End of  2009</text:span></text:p>
          </table:table-cell>
          <table:table-cell table:style-name="ce215" office:value-type="string" calcext:value-type="string" table:number-columns-spanned="1" table:number-rows-spanned="2">
            <text:p><text:span text:style-name="T46">97</text:span><text:span text:style-name="T47">年底</text:span><text:span text:style-name="T48">                                         End of  2008</text:span></text:p>
          </table:table-cell>
          <table:table-cell table:style-name="ce215" office:value-type="string" calcext:value-type="string" table:number-columns-spanned="1" table:number-rows-spanned="2">
            <text:p>增減率<text:span text:style-name="T46">                                              %</text:span></text:p>
          </table:table-cell>
          <table:table-cell table:style-name="ce235" office:value-type="string" calcext:value-type="string">
            <text:p>Liabilities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名<text:span text:style-name="T46">            </text:span><text:span text:style-name="T47">稱</text:span><text:span text:style-name="T48"> </text:span></text:p>
          </table:table-cell>
          <table:covered-table-cell table:number-columns-repeated="3" table:style-name="ce216"/>
          <table:table-cell table:style-name="ce236" office:value-type="string" calcext:value-type="string">
            <text:p>Content</text:p>
          </table:table-cell>
          <table:table-cell table:number-columns-repeated="1019"/>
        </table:table-row>
        <table:table-row table:style-name="ro10">
          <table:table-cell table:style-name="ce293" office:value-type="string" calcext:value-type="string">
            <text:p>負債</text:p>
          </table:table-cell>
          <table:table-cell table:style-name="ce271" table:formula="of:=SUM([.B8]+[.B28]+[.B32])" office:value-type="float" office:value="212334020342.55" calcext:value-type="float">
            <text:p>212,334,020,343 </text:p>
          </table:table-cell>
          <table:table-cell table:style-name="ce271" table:formula="of:=SUM([.C8]+[.C28]+[.C32])" office:value-type="float" office:value="168641699866.07" calcext:value-type="float">
            <text:p>168,641,699,866 </text:p>
          </table:table-cell>
          <table:table-cell table:style-name="ce279" table:formula="of:=([.B7]-[.C7])/[.C7]*100" office:value-type="float" office:value="25.9083729060956" calcext:value-type="float">
            <text:p>25.91 </text:p>
          </table:table-cell>
          <table:table-cell table:style-name="ce299" office:value-type="string" calcext:value-type="string">
            <text:p>Liabilities</text:p>
          </table:table-cell>
          <table:table-cell table:number-columns-repeated="1019"/>
        </table:table-row>
        <table:table-row table:style-name="ro10">
          <table:table-cell table:style-name="ce294" office:value-type="string" calcext:value-type="string">
            <text:p>流動負債 </text:p>
          </table:table-cell>
          <table:table-cell table:style-name="ce271" table:formula="of:=SUM([.B9]+[.B12]+[.B23])" office:value-type="float" office:value="212140073156" calcext:value-type="float">
            <text:p>212,140,073,156 </text:p>
          </table:table-cell>
          <table:table-cell table:style-name="ce271" table:formula="of:=SUM([.C9]+[.C12]+[.C23])" office:value-type="float" office:value="168532879320.17" calcext:value-type="float">
            <text:p>168,532,879,320 </text:p>
          </table:table-cell>
          <table:table-cell table:style-name="ce279" table:formula="of:=([.B8]-[.C8])/[.C8]*100" office:value-type="float" office:value="25.8745913626666" calcext:value-type="float">
            <text:p>25.87 </text:p>
          </table:table-cell>
          <table:table-cell table:style-name="ce300" office:value-type="string" calcext:value-type="string">
            <text:p>Current Liabilities</text:p>
          </table:table-cell>
          <table:table-cell table:style-name="ce213" table:number-columns-repeated="1019"/>
        </table:table-row>
        <table:table-row table:style-name="ro10">
          <table:table-cell table:style-name="ce205" office:value-type="string" calcext:value-type="string">
            <text:p>短期債務 </text:p>
          </table:table-cell>
          <table:table-cell table:style-name="ce221" table:formula="of:=SUM([.B10]+[.B11])" office:value-type="float" office:value="136500000000" calcext:value-type="float">
            <text:p>136,500,000,000 </text:p>
          </table:table-cell>
          <table:table-cell table:style-name="ce221" table:formula="of:=SUM([.C10]+[.C11])" office:value-type="float" office:value="95500000000" calcext:value-type="float">
            <text:p>95,500,000,000 </text:p>
          </table:table-cell>
          <table:table-cell table:style-name="ce231" table:formula="of:=([.B9]-[.C9])/[.C9]*100" office:value-type="float" office:value="42.9319371727749" calcext:value-type="float">
            <text:p>42.93 </text:p>
          </table:table-cell>
          <table:table-cell table:style-name="ce239" office:value-type="string" calcext:value-type="string">
            <text:p>Short-Term Debt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銀行透支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Bank Overdraft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短期借款<text:span text:style-name="T49"> </text:span></text:p>
          </table:table-cell>
          <table:table-cell table:style-name="ce221" office:value-type="float" office:value="136500000000" calcext:value-type="float">
            <text:p>136,500,000,000 </text:p>
          </table:table-cell>
          <table:table-cell table:style-name="ce221" office:value-type="float" office:value="95500000000" calcext:value-type="float">
            <text:p>95,500,000,000 </text:p>
          </table:table-cell>
          <table:table-cell table:style-name="ce231" table:formula="of:=([.B11]-[.C11])/[.C11]*100" office:value-type="float" office:value="42.9319371727749" calcext:value-type="float">
            <text:p>42.93 </text:p>
          </table:table-cell>
          <table:table-cell table:style-name="ce240" office:value-type="string" calcext:value-type="string">
            <text:p>Short-Term Borrowings</text:p>
          </table:table-cell>
          <table:table-cell table:style-name="ce213" table:number-columns-repeated="1019"/>
        </table:table-row>
        <table:table-row table:style-name="ro10">
          <table:table-cell table:style-name="ce205" office:value-type="string" calcext:value-type="string">
            <text:p>應付款項 </text:p>
          </table:table-cell>
          <table:table-cell table:style-name="ce221" table:formula="of:=SUM([.B13:.B22])" office:value-type="float" office:value="75640073156" calcext:value-type="float">
            <text:p>75,640,073,156 </text:p>
          </table:table-cell>
          <table:table-cell table:style-name="ce221" table:formula="of:=SUM([.C13:.C22])" office:value-type="float" office:value="73032879320.17" calcext:value-type="float">
            <text:p>73,032,879,320 </text:p>
          </table:table-cell>
          <table:table-cell table:style-name="ce231" table:formula="of:=([.B12]-[.C12])/[.C12]*100" office:value-type="float" office:value="3.56989052067944" calcext:value-type="float">
            <text:p>3.57 </text:p>
          </table:table-cell>
          <table:table-cell table:style-name="ce239" office:value-type="string" calcext:value-type="string">
            <text:p>Payables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應付票據<text:span text:style-name="T49"> </text:span></text:p>
          </table:table-cell>
          <table:table-cell table:style-name="ce221" office:value-type="float" office:value="60962954" calcext:value-type="float">
            <text:p>60,962,954 </text:p>
          </table:table-cell>
          <table:table-cell table:style-name="ce221" office:value-type="float" office:value="112199538" calcext:value-type="float">
            <text:p>112,199,538 </text:p>
          </table:table-cell>
          <table:table-cell table:style-name="ce231" table:formula="of:=([.B13]-[.C13])/[.C13]*100" office:value-type="float" office:value="-45.6655926693744" calcext:value-type="float">
            <text:p>(45.67)</text:p>
          </table:table-cell>
          <table:table-cell table:style-name="ce240" office:value-type="string" calcext:value-type="string">
            <text:p>Notes Payabl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應付帳款<text:span text:style-name="T49"> </text:span>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21" office:value-type="float" office:value="4800" calcext:value-type="float">
            <text:p>4,800 </text:p>
          </table:table-cell>
          <table:table-cell table:style-name="ce231" table:formula="of:=([.B14]-[.C14])/[.C14]*100" office:value-type="float" office:value="-100" calcext:value-type="float">
            <text:p>(100.00)</text:p>
          </table:table-cell>
          <table:table-cell table:style-name="ce240" office:value-type="string" calcext:value-type="string">
            <text:p>Accounts Payabl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應付代收款<text:span text:style-name="T49"> </text:span></text:p>
          </table:table-cell>
          <table:table-cell table:style-name="ce221" office:value-type="float" office:value="152278873" calcext:value-type="float">
            <text:p>152,278,873 </text:p>
          </table:table-cell>
          <table:table-cell table:style-name="ce221" office:value-type="float" office:value="165840511" calcext:value-type="float">
            <text:p>165,840,511 </text:p>
          </table:table-cell>
          <table:table-cell table:style-name="ce231" table:formula="of:=([.B15]-[.C15])/[.C15]*100" office:value-type="float" office:value="-8.17751821809087" calcext:value-type="float">
            <text:p>(8.18)</text:p>
          </table:table-cell>
          <table:table-cell table:style-name="ce240" office:value-type="string" calcext:value-type="string">
            <text:p>Receipts Under Custody Payabl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應付費用<text:span text:style-name="T49"> </text:span></text:p>
          </table:table-cell>
          <table:table-cell table:style-name="ce221" office:value-type="float" office:value="1452014632" calcext:value-type="float">
            <text:p>1,452,014,632 </text:p>
          </table:table-cell>
          <table:table-cell table:style-name="ce221" office:value-type="float" office:value="1908529276" calcext:value-type="float">
            <text:p>1,908,529,276 </text:p>
          </table:table-cell>
          <table:table-cell table:style-name="ce231" table:formula="of:=([.B16]-[.C16])/[.C16]*100" office:value-type="float" office:value="-23.9197087380702" calcext:value-type="float">
            <text:p>(23.92)</text:p>
          </table:table-cell>
          <table:table-cell table:style-name="ce240" office:value-type="string" calcext:value-type="string">
            <text:p>Accrued Expenses Payabl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應付稅款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Income Tax Payabl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應付利息<text:span text:style-name="T49"> </text:span></text:p>
          </table:table-cell>
          <table:table-cell table:style-name="ce218" office:value-type="float" office:value="17546490" calcext:value-type="float">
            <text:p>17,546,490 </text:p>
          </table:table-cell>
          <table:table-cell table:style-name="ce218" office:value-type="float" office:value="44788327" calcext:value-type="float">
            <text:p>44,788,327 </text:p>
          </table:table-cell>
          <table:table-cell table:style-name="ce231" table:formula="of:=([.B18]-[.C18])/[.C18]*100" office:value-type="float" office:value="-60.8235199318787" calcext:value-type="float">
            <text:p>(60.82)</text:p>
          </table:table-cell>
          <table:table-cell table:style-name="ce240" office:value-type="string" calcext:value-type="string">
            <text:p>Accrued Interest Payabl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應付佣金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Commission Accrued Payabl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應付保險給付<text:span text:style-name="T49"> </text:span></text:p>
          </table:table-cell>
          <table:table-cell table:style-name="ce221" office:value-type="float" office:value="73176282594" calcext:value-type="float">
            <text:p>73,176,282,594 </text:p>
          </table:table-cell>
          <table:table-cell table:style-name="ce221" office:value-type="float" office:value="70510296843" calcext:value-type="float">
            <text:p>70,510,296,843 </text:p>
          </table:table-cell>
          <table:table-cell table:style-name="ce231" table:formula="of:=([.B20]-[.C20])/[.C20]*100" office:value-type="float" office:value="3.78098784201143" calcext:value-type="float">
            <text:p>3.78 </text:p>
          </table:table-cell>
          <table:table-cell table:style-name="ce240" office:value-type="string" calcext:value-type="string">
            <text:p>Medical Benefits Payabl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託辦往來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Due from Representative Organization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其他應付款<text:span text:style-name="T49"> </text:span></text:p>
          </table:table-cell>
          <table:table-cell table:style-name="ce221" office:value-type="float" office:value="780987613" calcext:value-type="float">
            <text:p>780,987,613 </text:p>
          </table:table-cell>
          <table:table-cell table:style-name="ce221" office:value-type="float" office:value="291220025.17" calcext:value-type="float">
            <text:p>291,220,025 </text:p>
          </table:table-cell>
          <table:table-cell table:style-name="ce231" table:formula="of:=([.B22]-[.C22])/[.C22]*100" office:value-type="float" office:value="168.177853684374" calcext:value-type="float">
            <text:p>168.18 </text:p>
          </table:table-cell>
          <table:table-cell table:style-name="ce240" office:value-type="string" calcext:value-type="string">
            <text:p>Other Payables</text:p>
          </table:table-cell>
          <table:table-cell table:style-name="ce213" table:number-columns-repeated="1019"/>
        </table:table-row>
        <table:table-row table:style-name="ro10">
          <table:table-cell table:style-name="ce205" office:value-type="string" calcext:value-type="string">
            <text:p>預收款項 </text:p>
          </table:table-cell>
          <table:table-cell table:style-name="ce219" table:formula="of:=SUM([.B24:.B27])" office:value-type="float" office:value="0" calcext:value-type="float">
            <text:p><text:s/>- </text:p>
          </table:table-cell>
          <table:table-cell table:style-name="ce219" table:formula="of:=SUM([.C24:.C27])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39" office:value-type="string" calcext:value-type="string">
            <text:p>Advance Receipts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預收利息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Interest in Advanc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預收收入<text:span text:style-name="T49"> </text:span>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0" office:value-type="string" calcext:value-type="string">
            <text:p>Revenue Received in Advanc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預收保費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Premiums in Advance 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其他預收款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Other Advance Receipts</text:p>
          </table:table-cell>
          <table:table-cell table:style-name="ce213" table:number-columns-repeated="1019"/>
        </table:table-row>
        <table:table-row table:style-name="ro10">
          <table:table-cell table:style-name="ce204" office:value-type="string" calcext:value-type="string">
            <text:p>長期負債 </text:p>
          </table:table-cell>
          <table:table-cell table:style-name="ce219" table:formula="of:=[.B29]" office:value-type="float" office:value="0" calcext:value-type="float">
            <text:p><text:s/>- </text:p>
          </table:table-cell>
          <table:table-cell table:style-name="ce217" table:formula="of:=[.C29]" office:value-type="float" office:value="13487453" calcext:value-type="float">
            <text:p>13,487,453 </text:p>
          </table:table-cell>
          <table:table-cell table:style-name="ce279" table:formula="of:=([.B28]-[.C28])/[.C28]*100" office:value-type="float" office:value="-100" calcext:value-type="float">
            <text:p>(100.00)</text:p>
          </table:table-cell>
          <table:table-cell table:style-name="ce238" office:value-type="string" calcext:value-type="string">
            <text:p>Long-Term Liabilities</text:p>
          </table:table-cell>
          <table:table-cell table:style-name="ce213" table:number-columns-repeated="1019"/>
        </table:table-row>
        <table:table-row table:style-name="ro10">
          <table:table-cell table:style-name="ce205" office:value-type="string" calcext:value-type="string">
            <text:p>長期債務 </text:p>
          </table:table-cell>
          <table:table-cell table:style-name="ce219" table:formula="of:=[.B30]+[.B31]" office:value-type="float" office:value="0" calcext:value-type="float">
            <text:p><text:s/>- </text:p>
          </table:table-cell>
          <table:table-cell table:style-name="ce218" table:formula="of:=[.C30]+[.C31]" office:value-type="float" office:value="13487453" calcext:value-type="float">
            <text:p>13,487,453 </text:p>
          </table:table-cell>
          <table:table-cell table:style-name="ce231" table:formula="of:=([.B29]-[.C29])/[.C29]*100" office:value-type="float" office:value="-100" calcext:value-type="float">
            <text:p>(100.00)</text:p>
          </table:table-cell>
          <table:table-cell table:style-name="ce239" office:value-type="string" calcext:value-type="string">
            <text:p>Long-Term Debt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應付租賃款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Leased Payabl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應計退休金負債<text:span text:style-name="T49"> </text:span>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18" office:value-type="float" office:value="13487453" calcext:value-type="float">
            <text:p>13,487,453 </text:p>
          </table:table-cell>
          <table:table-cell table:style-name="ce231" table:formula="of:=([.B31]-[.C31])/[.C31]*100" office:value-type="float" office:value="-100" calcext:value-type="float">
            <text:p>(100.00)</text:p>
          </table:table-cell>
          <table:table-cell table:style-name="ce240" office:value-type="string" calcext:value-type="string">
            <text:p>Accrued Pension Liabilities</text:p>
          </table:table-cell>
          <table:table-cell table:style-name="ce213" table:number-columns-repeated="1019"/>
        </table:table-row>
        <table:table-row table:style-name="ro10">
          <table:table-cell table:style-name="ce204" office:value-type="string" calcext:value-type="string">
            <text:p>其他負債 </text:p>
          </table:table-cell>
          <table:table-cell table:style-name="ce217" table:formula="of:=SUM([.B33]+[.B35]+[.B39])" office:value-type="float" office:value="193947186.55" calcext:value-type="float">
            <text:p>193,947,187 </text:p>
          </table:table-cell>
          <table:table-cell table:style-name="ce217" table:formula="of:=SUM([.C33]+[.C35]+[.C39])" office:value-type="float" office:value="95333092.9" calcext:value-type="float">
            <text:p>95,333,093 </text:p>
          </table:table-cell>
          <table:table-cell table:style-name="ce279" table:formula="of:=([.B32]-[.C32])/[.C32]*100" office:value-type="float" office:value="103.441617858178" calcext:value-type="float">
            <text:p>103.44 </text:p>
          </table:table-cell>
          <table:table-cell table:style-name="ce238" office:value-type="string" calcext:value-type="string">
            <text:p>Other Liabilities</text:p>
          </table:table-cell>
          <table:table-cell table:style-name="ce213" table:number-columns-repeated="1019"/>
        </table:table-row>
        <table:table-row table:style-name="ro10">
          <table:table-cell table:style-name="ce205" office:value-type="string" calcext:value-type="string">
            <text:p>營業及負債準備 </text:p>
          </table:table-cell>
          <table:table-cell table:style-name="ce296" table:formula="of:=[.B34]" office:value-type="float" office:value="0" calcext:value-type="float">
            <text:p><text:s/>- </text:p>
          </table:table-cell>
          <table:table-cell table:style-name="ce296" table:formula="of:=[.C34]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39" office:value-type="string" calcext:value-type="string">
            <text:p>Operating and Liabilities Reserve</text:p>
          </table:table-cell>
          <table:table-cell table:style-name="ce213" table:number-columns-repeated="1019"/>
        </table:table-row>
        <table:table-row table:style-name="ro10">
          <table:table-cell table:style-name="ce206" office:value-type="string" calcext:value-type="string">
            <text:p>安全準備<text:span text:style-name="T49"> </text:span>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Stability Reserve</text:p>
          </table:table-cell>
          <table:table-cell table:number-columns-repeated="1019"/>
        </table:table-row>
        <table:table-row table:style-name="ro10">
          <table:table-cell table:style-name="ce205" office:value-type="string" calcext:value-type="string">
            <text:p>什項負債 </text:p>
          </table:table-cell>
          <table:table-cell table:style-name="ce218" table:formula="of:=SUM([.B36:.B38])" office:value-type="float" office:value="193947186.55" calcext:value-type="float">
            <text:p>193,947,187 </text:p>
          </table:table-cell>
          <table:table-cell table:style-name="ce218" table:formula="of:=SUM([.C36:.C38])" office:value-type="float" office:value="95333092.9" calcext:value-type="float">
            <text:p>95,333,093 </text:p>
          </table:table-cell>
          <table:table-cell table:style-name="ce231" table:formula="of:=([.B35]-[.C35])/[.C35]*100" office:value-type="float" office:value="103.441617858178" calcext:value-type="float">
            <text:p>103.44 </text:p>
          </table:table-cell>
          <table:table-cell table:style-name="ce239" office:value-type="string" calcext:value-type="string">
            <text:p>Miscellaneous Liabilities</text:p>
          </table:table-cell>
          <table:table-cell table:number-columns-repeated="1019"/>
        </table:table-row>
        <table:table-row table:style-name="ro10">
          <table:table-cell table:style-name="ce206" office:value-type="string" calcext:value-type="string">
            <text:p>存入保證金<text:span text:style-name="T49"> </text:span></text:p>
          </table:table-cell>
          <table:table-cell table:style-name="ce218" office:value-type="float" office:value="44006730" calcext:value-type="float">
            <text:p>44,006,730 </text:p>
          </table:table-cell>
          <table:table-cell table:style-name="ce218" office:value-type="float" office:value="40745750" calcext:value-type="float">
            <text:p>40,745,750 </text:p>
          </table:table-cell>
          <table:table-cell table:style-name="ce231" table:formula="of:=([.B36]-[.C36])/[.C36]*100" office:value-type="float" office:value="8.00323960167625" calcext:value-type="float">
            <text:p>8.00 </text:p>
          </table:table-cell>
          <table:table-cell table:style-name="ce240" office:value-type="string" calcext:value-type="string">
            <text:p>Deposits Received</text:p>
          </table:table-cell>
          <table:table-cell table:number-columns-repeated="1019"/>
        </table:table-row>
        <table:table-row table:style-name="ro10">
          <table:table-cell table:style-name="ce206" office:value-type="string" calcext:value-type="string">
            <text:p>應付保管款<text:span text:style-name="T49"> </text:span></text:p>
          </table:table-cell>
          <table:table-cell table:style-name="ce218" office:value-type="float" office:value="46513692" calcext:value-type="float">
            <text:p>46,513,692 </text:p>
          </table:table-cell>
          <table:table-cell table:style-name="ce218" office:value-type="float" office:value="29503755" calcext:value-type="float">
            <text:p>29,503,755 </text:p>
          </table:table-cell>
          <table:table-cell table:style-name="ce231" table:formula="of:=([.B37]-[.C37])/[.C37]*100" office:value-type="float" office:value="57.6534647877872" calcext:value-type="float">
            <text:p>57.65 </text:p>
          </table:table-cell>
          <table:table-cell table:style-name="ce240" office:value-type="string" calcext:value-type="string">
            <text:p>Custody <text:s/>Payable</text:p>
          </table:table-cell>
          <table:table-cell table:number-columns-repeated="1019"/>
        </table:table-row>
        <table:table-row table:style-name="ro10">
          <table:table-cell table:style-name="ce206" office:value-type="string" calcext:value-type="string">
            <text:p>暫收及待結轉帳項<text:span text:style-name="T49"> </text:span></text:p>
          </table:table-cell>
          <table:table-cell table:style-name="ce218" office:value-type="float" office:value="103426764.55" calcext:value-type="float">
            <text:p>103,426,765 </text:p>
          </table:table-cell>
          <table:table-cell table:style-name="ce218" office:value-type="float" office:value="25083587.9" calcext:value-type="float">
            <text:p>25,083,588 </text:p>
          </table:table-cell>
          <table:table-cell table:style-name="ce231" table:formula="of:=([.B38]-[.C38])/[.C38]*100" office:value-type="float" office:value="312.328431492051" calcext:value-type="float">
            <text:p>312.33 </text:p>
          </table:table-cell>
          <table:table-cell table:style-name="ce240" office:value-type="string" calcext:value-type="string">
            <text:p>Temporary Receivables and Suspense Accounts</text:p>
          </table:table-cell>
          <table:table-cell table:number-columns-repeated="1019"/>
        </table:table-row>
        <table:table-row table:style-name="ro10">
          <table:table-cell table:style-name="ce205" office:value-type="string" calcext:value-type="string">
            <text:p>遞延負債 </text:p>
          </table:table-cell>
          <table:table-cell table:style-name="ce296" table:formula="of:=[.B40]" office:value-type="float" office:value="0" calcext:value-type="float">
            <text:p><text:s/>- </text:p>
          </table:table-cell>
          <table:table-cell table:style-name="ce296" table:formula="of:=[.C40]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39" office:value-type="string" calcext:value-type="string">
            <text:p>Deferred Liabilities</text:p>
          </table:table-cell>
          <table:table-cell table:number-columns-repeated="1019"/>
        </table:table-row>
        <table:table-row table:style-name="ro10">
          <table:table-cell table:style-name="ce206" office:value-type="string" calcext:value-type="string">
            <text:p>遞延收入 </text:p>
          </table:table-cell>
          <table:table-cell table:number-columns-repeated="3" table:style-name="ce296" office:value-type="float" office:value="0" calcext:value-type="float">
            <text:p><text:s/>- </text:p>
          </table:table-cell>
          <table:table-cell table:style-name="ce240" office:value-type="string" calcext:value-type="string">
            <text:p>Deferred Revenue</text:p>
          </table:table-cell>
          <table:table-cell table:number-columns-repeated="1019"/>
        </table:table-row>
        <table:table-row table:style-name="ro10">
          <table:table-cell table:style-name="ce204" office:value-type="string" calcext:value-type="string">
            <text:p>往來及兌換 </text:p>
          </table:table-cell>
          <table:table-cell table:number-columns-repeated="2" table:style-name="ce272" office:value-type="float" office:value="0" calcext:value-type="float">
            <text:p><text:s/>- </text:p>
          </table:table-cell>
          <table:table-cell table:style-name="ce272" table:formula="of:=[.C41]/[$表46.$D$7]*100" office:value-type="float" office:value="0" calcext:value-type="float">
            <text:p><text:s/>- </text:p>
          </table:table-cell>
          <table:table-cell table:style-name="ce238" office:value-type="string" calcext:value-type="string">
            <text:p>Current Account and Exchange</text:p>
          </table:table-cell>
          <table:table-cell table:number-columns-repeated="1019"/>
        </table:table-row>
        <table:table-row table:style-name="ro10">
          <table:table-cell table:style-name="ce205" office:value-type="string" calcext:value-type="string">
            <text:p>內部往來 </text:p>
          </table:table-cell>
          <table:table-cell table:number-columns-repeated="2" table:style-name="ce272" office:value-type="float" office:value="0" calcext:value-type="float">
            <text:p><text:s/>- </text:p>
          </table:table-cell>
          <table:table-cell table:style-name="ce219" table:formula="of:=[.C42]/[$表46.$D$7]*100" office:value-type="float" office:value="0" calcext:value-type="float">
            <text:p><text:s/>- </text:p>
          </table:table-cell>
          <table:table-cell table:style-name="ce239" office:value-type="string" calcext:value-type="string">
            <text:p>Current Account with Interiors</text:p>
          </table:table-cell>
          <table:table-cell table:number-columns-repeated="1019"/>
        </table:table-row>
        <table:table-row table:style-name="ro10">
          <table:table-cell table:style-name="ce207" office:value-type="string" calcext:value-type="string">
            <text:p>內部往來</text:p>
          </table:table-cell>
          <table:table-cell table:number-columns-repeated="2" table:style-name="ce297" office:value-type="float" office:value="0" calcext:value-type="float">
            <text:p><text:s/>- </text:p>
          </table:table-cell>
          <table:table-cell table:style-name="ce297" table:formula="of:=[.C43]/[$表46.$D$7]*100" office:value-type="float" office:value="0" calcext:value-type="float">
            <text:p><text:s/>- </text:p>
          </table:table-cell>
          <table:table-cell table:style-name="ce241" office:value-type="string" calcext:value-type="string">
            <text:p>Current Account with Interiors</text:p>
          </table:table-cell>
          <table:table-cell table:number-columns-repeated="1019"/>
        </table:table-row>
        <table:table-row table:style-name="ro5" table:number-rows-repeated="15672">
          <table:table-cell table:style-name="ce211"/>
          <table:table-cell table:number-columns-repeated="1023"/>
        </table:table-row>
        <table:table-row table:style-name="ro5" table:number-rows-repeated="10328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6.$A$1" table:cell-range-address="$'表46-3'.$A$1:.$E$43" table:range-usable-as="print-range"/>
        </table:named-expressions>
      </table:table>
      <table:table table:name="表46-4" table:style-name="ta5" table:print-ranges="'表46-4'.A1:'表46-4'.E39">
        <office:forms form:automatic-focus="false" form:apply-design-mode="false"/>
        <table:table-column table:style-name="co1" table:default-cell-style-name="ce209"/>
        <table:table-column table:style-name="co3" table:number-columns-repeated="2" table:default-cell-style-name="ce211"/>
        <table:table-column table:style-name="co15" table:default-cell-style-name="ce211"/>
        <table:table-column table:style-name="co10" table:default-cell-style-name="ce211"/>
        <table:table-column table:style-name="co11" table:default-cell-style-name="ce211"/>
        <table:table-column table:style-name="co12" table:visibility="collapse" table:default-cell-style-name="ce211"/>
        <table:table-column table:style-name="co6" table:number-columns-repeated="250" table:default-cell-style-name="ce211"/>
        <table:table-column table:style-name="co6" table:number-columns-repeated="767" table:default-cell-style-name="Default"/>
        <table:table-row table:style-name="ro1">
          <table:table-cell table:style-name="ce197" office:value-type="string" calcext:value-type="string" table:number-columns-spanned="3" table:number-rows-spanned="1">
            <text:p>表<text:span text:style-name="T33"> 46    </text:span><text:span text:style-name="T34">中央健康保險局資產負債表（續完）</text:span></text:p>
          </table:table-cell>
          <table:covered-table-cell table:number-columns-repeated="2" table:style-name="ce210"/>
          <table:table-cell table:style-name="ce309" office:value-type="string" calcext:value-type="string" table:number-columns-spanned="2" table:number-rows-spanned="1">
            <text:p>Table 46    Balance Sheet of Bureau of National Health Insurance<text:span text:style-name="T62">（</text:span><text:span text:style-name="T63">Cont'd </text:span><text:span text:style-name="T64">）</text:span><text:span text:style-name="T63"> </text:span></text:p>
          </table:table-cell>
          <table:covered-table-cell table:style-name="ce234"/>
          <table:table-cell table:number-columns-repeated="1019"/>
        </table:table-row>
        <table:table-row table:style-name="ro1">
          <table:table-cell table:style-name="ce198"/>
          <table:table-cell/>
          <table:table-cell table:style-name="ce223"/>
          <table:table-cell table:style-name="ce278"/>
          <table:table-cell table:number-columns-repeated="1020"/>
        </table:table-row>
        <table:table-row table:style-name="ro2">
          <table:table-cell table:style-name="ce246" office:value-type="string" calcext:value-type="string" table:number-columns-spanned="3" table:number-rows-spanned="1">
            <text:p>中華民國<text:span text:style-name="T35">98</text:span><text:span text:style-name="T36">年底</text:span><text:span text:style-name="T37">                                  </text:span><text:span text:style-name="T36">　</text:span><text:span text:style-name="T37">            </text:span></text:p>
          </table:table-cell>
          <table:covered-table-cell table:number-columns-repeated="2" table:style-name="ce250"/>
          <table:table-cell table:style-name="ce257" office:value-type="string" calcext:value-type="string" table:number-columns-spanned="2" table:number-rows-spanned="1">
            <text:p><text:s text:c="10"/>End of <text:s/>2009</text:p>
          </table:table-cell>
          <table:covered-table-cell table:style-name="ce250"/>
          <table:table-cell table:number-columns-repeated="1019"/>
        </table:table-row>
        <table:table-row table:style-name="ro2">
          <table:table-cell table:style-name="ce200" office:value-type="string" calcext:value-type="string">
            <text:p><text:span text:style-name="T61">單位：新台幣元</text:span><text:span text:style-name="T51">,%</text:span><text:span text:style-name="T40">                              </text:span><text:span text:style-name="T41">　</text:span><text:span text:style-name="T42">            </text:span></text:p>
          </table:table-cell>
          <table:table-cell/>
          <table:table-cell table:style-name="ce224"/>
          <table:table-cell table:style-name="ce228"/>
          <table:table-cell table:style-name="ce228" office:value-type="string" calcext:value-type="string">
            <text:p>Unit<text:span text:style-name="T52">：</text:span><text:span text:style-name="T51">NT$, %  </text:span></text:p>
          </table:table-cell>
          <table:table-cell table:number-columns-repeated="1019"/>
        </table:table-row>
        <table:table-row table:style-name="ro6">
          <table:table-cell table:style-name="ce201" office:value-type="string" calcext:value-type="string">
            <text:p>業<text:span text:style-name="T43">       </text:span><text:span text:style-name="T44">主</text:span><text:span text:style-name="T45">       </text:span><text:span text:style-name="T44">權</text:span><text:span text:style-name="T45">       </text:span><text:span text:style-name="T44">益</text:span></text:p>
          </table:table-cell>
          <table:table-cell table:style-name="ce215" office:value-type="string" calcext:value-type="string" table:number-columns-spanned="1" table:number-rows-spanned="2">
            <text:p><text:span text:style-name="T46">98</text:span><text:span text:style-name="T47">年底</text:span><text:span text:style-name="T48">                                        End of  2009</text:span></text:p>
          </table:table-cell>
          <table:table-cell table:style-name="ce215" office:value-type="string" calcext:value-type="string" table:number-columns-spanned="1" table:number-rows-spanned="2">
            <text:p><text:span text:style-name="T46">97</text:span><text:span text:style-name="T47">年底</text:span><text:span text:style-name="T48">                                         End of  2008</text:span></text:p>
          </table:table-cell>
          <table:table-cell table:style-name="ce215" office:value-type="string" calcext:value-type="string" table:number-columns-spanned="1" table:number-rows-spanned="2">
            <text:p>增減率<text:span text:style-name="T46">                                              %</text:span></text:p>
          </table:table-cell>
          <table:table-cell table:style-name="ce235" office:value-type="string" calcext:value-type="string">
            <text:p>Owners' Equity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名<text:span text:style-name="T46">              </text:span><text:span text:style-name="T47">稱</text:span><text:span text:style-name="T48"> </text:span></text:p>
          </table:table-cell>
          <table:covered-table-cell table:number-columns-repeated="3" table:style-name="ce216"/>
          <table:table-cell table:style-name="ce236" office:value-type="string" calcext:value-type="string">
            <text:p>Content</text:p>
          </table:table-cell>
          <table:table-cell table:number-columns-repeated="1019"/>
        </table:table-row>
        <table:table-row table:style-name="ro7">
          <table:table-cell table:style-name="ce203" office:value-type="string" calcext:value-type="string">
            <text:p>業主權益 </text:p>
          </table:table-cell>
          <table:table-cell table:style-name="ce305" table:formula="of:=SUM([.B9]+[.B14]+[.B19]+[.B30])" office:value-type="float" office:value="-49128925350.46" calcext:value-type="float">
            <text:p>(49,128,925,350)</text:p>
          </table:table-cell>
          <table:table-cell table:style-name="ce305" table:formula="of:=SUM([.C9]+[.C14]+[.C19]+[.C30])" office:value-type="float" office:value="-17382622764.5" calcext:value-type="float">
            <text:p>(17,382,622,765)</text:p>
          </table:table-cell>
          <table:table-cell table:style-name="ce279" table:formula="of:=-([.B7]-[.C7])/[.C7]*100" office:value-type="float" office:value="-182.632408331351" calcext:value-type="float">
            <text:p>(182.63)</text:p>
          </table:table-cell>
          <table:table-cell table:style-name="ce311" office:value-type="string" calcext:value-type="string">
            <text:p>Owner's Equity</text:p>
          </table:table-cell>
          <table:table-cell table:number-columns-repeated="1019"/>
        </table:table-row>
        <table:table-row table:style-name="ro7">
          <table:table-cell table:style-name="ce204" office:value-type="string" calcext:value-type="string">
            <text:p>資本 </text:p>
          </table:table-cell>
          <table:table-cell table:style-name="ce217" table:formula="of:=SUM([.B9]+[.B12])" office:value-type="float" office:value="8716517000" calcext:value-type="float">
            <text:p>8,716,517,000 </text:p>
          </table:table-cell>
          <table:table-cell table:style-name="ce217" table:formula="of:=SUM([.C9]+[.C12])" office:value-type="float" office:value="8716517000" calcext:value-type="float">
            <text:p>8,716,517,000 </text:p>
          </table:table-cell>
          <table:table-cell table:style-name="ce258" table:formula="of:=([.B8]-[.C8])/[.C8]*100" office:value-type="float" office:value="0" calcext:value-type="float">
            <text:p>0.00 </text:p>
          </table:table-cell>
          <table:table-cell table:style-name="ce238" office:value-type="string" calcext:value-type="string">
            <text:p>Capital</text:p>
          </table:table-cell>
          <table:table-cell table:style-name="ce213" table:number-columns-repeated="1019"/>
        </table:table-row>
        <table:table-row table:style-name="ro7">
          <table:table-cell table:style-name="ce205" office:value-type="string" calcext:value-type="string">
            <text:p>資本 </text:p>
          </table:table-cell>
          <table:table-cell table:style-name="ce218" table:formula="of:=SUM([.B10]+[.B11])" office:value-type="float" office:value="8716517000" calcext:value-type="float">
            <text:p>8,716,517,000 </text:p>
          </table:table-cell>
          <table:table-cell table:style-name="ce218" table:formula="of:=SUM([.C10]+[.C11])" office:value-type="float" office:value="8716517000" calcext:value-type="float">
            <text:p>8,716,517,000 </text:p>
          </table:table-cell>
          <table:table-cell table:style-name="ce230" table:formula="of:=([.B9]-[.C9])/[.C9]*100" office:value-type="float" office:value="0" calcext:value-type="float">
            <text:p>0.00 </text:p>
          </table:table-cell>
          <table:table-cell table:style-name="ce239" office:value-type="string" calcext:value-type="string">
            <text:p>Capital</text:p>
          </table:table-cell>
          <table:table-cell table:style-name="ce213" table:number-columns-repeated="1019"/>
        </table:table-row>
        <table:table-row table:style-name="ro7">
          <table:table-cell table:style-name="ce206" office:value-type="string" calcext:value-type="string">
            <text:p>資本<text:span text:style-name="T49"> </text:span></text:p>
          </table:table-cell>
          <table:table-cell table:number-columns-repeated="2" table:style-name="ce218" office:value-type="float" office:value="8716517000" calcext:value-type="float">
            <text:p>8,716,517,000 </text:p>
          </table:table-cell>
          <table:table-cell table:style-name="ce230" table:formula="of:=([.B10]-[.C10])/[.C10]*100" office:value-type="float" office:value="0" calcext:value-type="float">
            <text:p>0.00 </text:p>
          </table:table-cell>
          <table:table-cell table:style-name="ce240" office:value-type="string" calcext:value-type="string">
            <text:p>Capital</text:p>
          </table:table-cell>
          <table:table-cell table:style-name="ce213" table:number-columns-repeated="1019"/>
        </table:table-row>
        <table:table-row table:style-name="ro7">
          <table:table-cell table:style-name="ce206" office:value-type="string" calcext:value-type="string">
            <text:p>未收資本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Capital Unreceived</text:p>
          </table:table-cell>
          <table:table-cell table:style-name="ce213" table:number-columns-repeated="1019"/>
        </table:table-row>
        <table:table-row table:style-name="ro7">
          <table:table-cell table:style-name="ce205" office:value-type="string" calcext:value-type="string">
            <text:p>預收資本 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39" office:value-type="string" calcext:value-type="string">
            <text:p>Capital Collected in Advance</text:p>
          </table:table-cell>
          <table:table-cell table:style-name="ce213" table:number-columns-repeated="1019"/>
        </table:table-row>
        <table:table-row table:style-name="ro7">
          <table:table-cell table:style-name="ce206" office:value-type="string" calcext:value-type="string">
            <text:p>預收資本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Capital Collected in Advance</text:p>
          </table:table-cell>
          <table:table-cell table:style-name="ce213" table:number-columns-repeated="1019"/>
        </table:table-row>
        <table:table-row table:style-name="ro7">
          <table:table-cell table:style-name="ce204" office:value-type="string" calcext:value-type="string">
            <text:p>資本公積 </text:p>
          </table:table-cell>
          <table:table-cell table:style-name="ce217" table:formula="of:=[.B15]" office:value-type="float" office:value="199910305" calcext:value-type="float">
            <text:p>199,910,305 </text:p>
          </table:table-cell>
          <table:table-cell table:style-name="ce217" table:formula="of:=[.C15]" office:value-type="float" office:value="199910305" calcext:value-type="float">
            <text:p>199,910,305 </text:p>
          </table:table-cell>
          <table:table-cell table:style-name="ce258" table:formula="of:=([.B14]-[.C14])/[.C14]*100" office:value-type="float" office:value="0" calcext:value-type="float">
            <text:p>0.00 </text:p>
          </table:table-cell>
          <table:table-cell table:style-name="ce238" office:value-type="string" calcext:value-type="string">
            <text:p>Additional Paid-in Capital</text:p>
          </table:table-cell>
          <table:table-cell table:style-name="ce213" table:number-columns-repeated="1019"/>
        </table:table-row>
        <table:table-row table:style-name="ro7">
          <table:table-cell table:style-name="ce205" office:value-type="string" calcext:value-type="string">
            <text:p>資本公積 </text:p>
          </table:table-cell>
          <table:table-cell table:style-name="ce218" table:formula="of:=SUM([.B16:.B18])" office:value-type="float" office:value="199910305" calcext:value-type="float">
            <text:p>199,910,305 </text:p>
          </table:table-cell>
          <table:table-cell table:style-name="ce218" table:formula="of:=SUM([.C16:.C18])" office:value-type="float" office:value="199910305" calcext:value-type="float">
            <text:p>199,910,305 </text:p>
          </table:table-cell>
          <table:table-cell table:style-name="ce230" table:formula="of:=([.B15]-[.C15])/[.C15]*100" office:value-type="float" office:value="0" calcext:value-type="float">
            <text:p>0.00 </text:p>
          </table:table-cell>
          <table:table-cell table:style-name="ce239" office:value-type="string" calcext:value-type="string">
            <text:p>Additional Paid-in Capital</text:p>
          </table:table-cell>
          <table:table-cell table:style-name="ce213" table:number-columns-repeated="1019"/>
        </table:table-row>
        <table:table-row table:style-name="ro7">
          <table:table-cell table:style-name="ce206" office:value-type="string" calcext:value-type="string">
            <text:p>土地重估增值準備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Capital Surplus from Land Revaluation</text:p>
          </table:table-cell>
          <table:table-cell table:style-name="ce213" table:number-columns-repeated="1019"/>
        </table:table-row>
        <table:table-row table:style-name="ro7">
          <table:table-cell table:style-name="ce206" office:value-type="string" calcext:value-type="string">
            <text:p>資產增值準備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Capital Surplus from Assets</text:p>
          </table:table-cell>
          <table:table-cell table:style-name="ce213" table:number-columns-repeated="1019"/>
        </table:table-row>
        <table:table-row table:style-name="ro7">
          <table:table-cell table:style-name="ce206" office:value-type="string" calcext:value-type="string">
            <text:p>受贈公積<text:span text:style-name="T49"> </text:span></text:p>
          </table:table-cell>
          <table:table-cell table:number-columns-repeated="2" table:style-name="ce221" office:value-type="float" office:value="199910305" calcext:value-type="float">
            <text:p>199,910,305 </text:p>
          </table:table-cell>
          <table:table-cell table:style-name="ce230" table:formula="of:=([.B18]-[.C18])/[.C18]*100" office:value-type="float" office:value="0" calcext:value-type="float">
            <text:p>0.00 </text:p>
          </table:table-cell>
          <table:table-cell table:style-name="ce240" office:value-type="string" calcext:value-type="string">
            <text:p>Donated Surplus</text:p>
          </table:table-cell>
          <table:table-cell table:style-name="ce213" table:number-columns-repeated="1019"/>
        </table:table-row>
        <table:table-row table:style-name="ro7">
          <table:table-cell table:style-name="ce204" office:value-type="string" calcext:value-type="string">
            <text:p>保留盈餘（或累積虧損）<text:span text:style-name="T53"> </text:span></text:p>
          </table:table-cell>
          <table:table-cell table:style-name="ce306" table:formula="of:=SUM([.B20]+[.B23]+[.B28])" office:value-type="float" office:value="-58045352655.46" calcext:value-type="float">
            <text:p>(58,045,352,655)</text:p>
          </table:table-cell>
          <table:table-cell table:style-name="ce306" table:formula="of:=SUM([.C20]+[.C23]+[.C28])" office:value-type="float" office:value="-26299050069.5" calcext:value-type="float">
            <text:p>(26,299,050,070)</text:p>
          </table:table-cell>
          <table:table-cell table:style-name="ce279" table:formula="of:=-([.B19]-[.C19])/[.C19]*100" office:value-type="float" office:value="-120.712734878502" calcext:value-type="float">
            <text:p>(120.71)</text:p>
          </table:table-cell>
          <table:table-cell table:style-name="ce238" office:value-type="string" calcext:value-type="string">
            <text:p>Retained Earnings (or Accumulated Deficit)</text:p>
          </table:table-cell>
          <table:table-cell table:style-name="ce213" table:number-columns-repeated="1019"/>
        </table:table-row>
        <table:table-row table:style-name="ro7">
          <table:table-cell table:style-name="ce205" office:value-type="string" calcext:value-type="string">
            <text:p>已指撥保留盈餘 </text:p>
          </table:table-cell>
          <table:table-cell table:style-name="ce219" table:formula="of:=SUM([.B21:.B22])" office:value-type="float" office:value="0" calcext:value-type="float">
            <text:p><text:s/>- </text:p>
          </table:table-cell>
          <table:table-cell table:style-name="ce219" table:formula="of:=SUM([.C21:.C22])" office:value-type="float" office:value="0" calcext:value-type="float">
            <text:p><text:s/>- </text:p>
          </table:table-cell>
          <table:table-cell table:style-name="ce219" table:formula="of:=SUM([.D21:.D22])" office:value-type="float" office:value="0" calcext:value-type="float">
            <text:p><text:s/>- </text:p>
          </table:table-cell>
          <table:table-cell table:style-name="ce239" office:value-type="string" calcext:value-type="string">
            <text:p>Retained Earnings Appropriated</text:p>
          </table:table-cell>
          <table:table-cell table:style-name="ce315" table:number-columns-repeated="1019"/>
        </table:table-row>
        <table:table-row table:style-name="ro7">
          <table:table-cell table:style-name="ce206" office:value-type="string" calcext:value-type="string">
            <text:p>法定公積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Legal Reserve</text:p>
          </table:table-cell>
          <table:table-cell table:style-name="ce315" table:number-columns-repeated="1019"/>
        </table:table-row>
        <table:table-row table:style-name="ro7">
          <table:table-cell table:style-name="ce206" office:value-type="string" calcext:value-type="string">
            <text:p>特別公積<text:span text:style-name="T49"> </text:span></text:p>
          </table:table-cell>
          <table:table-cell table:number-columns-repeated="3"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Special Reserve</text:p>
          </table:table-cell>
          <table:table-cell table:style-name="ce315" table:number-columns-repeated="1019"/>
        </table:table-row>
        <table:table-row table:style-name="ro7">
          <table:table-cell table:style-name="ce205" office:value-type="string" calcext:value-type="string">
            <text:p>未指撥保留盈餘 </text:p>
          </table:table-cell>
          <table:table-cell table:style-name="ce296" table:formula="of:=[.B24]+[.B25]+[.B26]+[.B27]" office:value-type="float" office:value="0" calcext:value-type="float">
            <text:p><text:s/>- </text:p>
          </table:table-cell>
          <table:table-cell table:style-name="ce296" table:formula="of:=[.C24]+[.C25]+[.C26]+[.C27]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39" office:value-type="string" calcext:value-type="string">
            <text:p>Retained Earnings-Unappropriated</text:p>
          </table:table-cell>
          <table:table-cell table:style-name="ce315" table:number-columns-repeated="1019"/>
        </table:table-row>
        <table:table-row table:style-name="ro7">
          <table:table-cell table:style-name="ce206" office:value-type="string" calcext:value-type="string">
            <text:p>累積盈餘<text:span text:style-name="T49"> </text:span></text:p>
          </table:table-cell>
          <table:table-cell table:number-columns-repeated="2" table:style-name="ce296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40" office:value-type="string" calcext:value-type="string">
            <text:p>Accumulated Profit</text:p>
          </table:table-cell>
          <table:table-cell table:style-name="ce315" table:number-columns-repeated="1019"/>
        </table:table-row>
        <table:table-row table:style-name="ro7">
          <table:table-cell table:style-name="ce206" office:value-type="string" calcext:value-type="string">
            <text:p>上期損益<text:span text:style-name="T49"> </text:span>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0" office:value-type="string" calcext:value-type="string">
            <text:p>Net Income or Loss for Prior Period</text:p>
          </table:table-cell>
          <table:table-cell table:style-name="ce315" table:number-columns-repeated="1019"/>
        </table:table-row>
        <table:table-row table:style-name="ro7">
          <table:table-cell table:style-name="ce206" office:value-type="string" calcext:value-type="string">
            <text:p>上年度損益整理<text:span text:style-name="T49"> </text:span>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0" office:value-type="string" calcext:value-type="string">
            <text:p>Net Income or Loss Arrangement for Prior Year</text:p>
          </table:table-cell>
          <table:table-cell table:style-name="ce315" table:number-columns-repeated="1019"/>
        </table:table-row>
        <table:table-row table:style-name="ro7">
          <table:table-cell table:style-name="ce206" office:value-type="string" calcext:value-type="string">
            <text:p>本期損益<text:span text:style-name="T49"> </text:span>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0" office:value-type="string" calcext:value-type="string">
            <text:p>Net Income or Loss for Current Period</text:p>
          </table:table-cell>
          <table:table-cell table:style-name="ce315" table:number-columns-repeated="1019"/>
        </table:table-row>
        <table:table-row table:style-name="ro7">
          <table:table-cell table:style-name="ce205" office:value-type="string" calcext:value-type="string">
            <text:p>累積虧損 </text:p>
          </table:table-cell>
          <table:table-cell table:style-name="ce307" table:formula="of:=[.B29]" office:value-type="float" office:value="-58045352655.46" calcext:value-type="float">
            <text:p>(58,045,352,655)</text:p>
          </table:table-cell>
          <table:table-cell table:style-name="ce307" table:formula="of:=[.C29]" office:value-type="float" office:value="-26299050069.5" calcext:value-type="float">
            <text:p>(26,299,050,070)</text:p>
          </table:table-cell>
          <table:table-cell table:style-name="ce230" table:formula="of:=-([.B28]-[.C28])/[.C28]*100" office:value-type="float" office:value="-120.712734878502" calcext:value-type="float">
            <text:p>(120.71)</text:p>
          </table:table-cell>
          <table:table-cell table:style-name="ce239" office:value-type="string" calcext:value-type="string">
            <text:p>Accumulated Loss</text:p>
          </table:table-cell>
          <table:table-cell table:style-name="ce315" table:number-columns-repeated="1019"/>
        </table:table-row>
        <table:table-row table:style-name="ro7">
          <table:table-cell table:style-name="ce206" office:value-type="string" calcext:value-type="string">
            <text:p>累積虧損<text:span text:style-name="T49"> </text:span></text:p>
          </table:table-cell>
          <table:table-cell table:style-name="ce307" office:value-type="float" office:value="-58045352655.46" calcext:value-type="float">
            <text:p>(58,045,352,655)</text:p>
          </table:table-cell>
          <table:table-cell table:style-name="ce307" office:value-type="float" office:value="-26299050069.5" calcext:value-type="float">
            <text:p>(26,299,050,070)</text:p>
          </table:table-cell>
          <table:table-cell table:style-name="ce230" table:formula="of:=-([.B29]-[.C29])/[.C29]*100" office:value-type="float" office:value="-120.712734878502" calcext:value-type="float">
            <text:p>(120.71)</text:p>
          </table:table-cell>
          <table:table-cell table:style-name="ce240" office:value-type="string" calcext:value-type="string">
            <text:p>Accumulated Loss</text:p>
          </table:table-cell>
          <table:table-cell table:style-name="ce315" table:number-columns-repeated="1019"/>
        </table:table-row>
        <table:table-row table:style-name="ro7">
          <table:table-cell table:style-name="ce204" office:value-type="string" calcext:value-type="string">
            <text:p>權益調整 </text:p>
          </table:table-cell>
          <table:table-cell table:number-columns-repeated="2" table:style-name="ce272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38" office:value-type="string" calcext:value-type="string">
            <text:p>Equity Adjustments</text:p>
          </table:table-cell>
          <table:table-cell table:style-name="ce213" table:number-columns-repeated="1019"/>
        </table:table-row>
        <table:table-row table:style-name="ro7">
          <table:table-cell table:style-name="ce205" office:value-type="string" calcext:value-type="string">
            <text:p>金融商品未實現損益 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39" office:value-type="string" calcext:value-type="string">
            <text:p>Unrealized Gain or Loss on Financial Instrument</text:p>
          </table:table-cell>
          <table:table-cell table:style-name="ce213" table:number-columns-repeated="1019"/>
        </table:table-row>
        <table:table-row table:style-name="ro7">
          <table:table-cell table:style-name="ce206" office:value-type="string" calcext:value-type="string">
            <text:p>金融商品未實現損益<text:span text:style-name="T49"> </text:span></text:p>
          </table:table-cell>
          <table:table-cell table:number-columns-repeated="2" table:style-name="ce219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40" office:value-type="string" calcext:value-type="string">
            <text:p>Unrealized Gain or Loss on Financial Instrument </text:p>
          </table:table-cell>
          <table:table-cell table:number-columns-repeated="1019"/>
        </table:table-row>
        <table:table-row table:style-name="ro7">
          <table:table-cell table:style-name="ce301" office:value-type="string" calcext:value-type="string">
            <text:p>負<text:span text:style-name="T43"> </text:span><text:span text:style-name="T44">債</text:span><text:span text:style-name="T45"> </text:span><text:span text:style-name="T44">及</text:span><text:span text:style-name="T45"> </text:span><text:span text:style-name="T44">業</text:span><text:span text:style-name="T45"> </text:span><text:span text:style-name="T44">主</text:span><text:span text:style-name="T45"> </text:span><text:span text:style-name="T44">權</text:span><text:span text:style-name="T45"> </text:span><text:span text:style-name="T44">益</text:span><text:span text:style-name="T45"> </text:span><text:span text:style-name="T44">合</text:span><text:span text:style-name="T45"> </text:span><text:span text:style-name="T44">計</text:span><text:span text:style-name="T45"> </text:span></text:p>
          </table:table-cell>
          <table:table-cell table:style-name="ce217" table:formula="of:=[$'表46-3'.B7]+[$'表46-4'.B7]" office:value-type="float" office:value="163205094992.09" calcext:value-type="float">
            <text:p>163,205,094,992 </text:p>
          </table:table-cell>
          <table:table-cell table:style-name="ce217" table:formula="of:=[$'表46-3'.C7]+[$'表46-4'.C7]" office:value-type="float" office:value="151259077101.57" calcext:value-type="float">
            <text:p>151,259,077,102 </text:p>
          </table:table-cell>
          <table:table-cell table:style-name="ce258" table:formula="of:=([.B33]-[.C33])/[.C33]*100" office:value-type="float" office:value="7.89771967370812" calcext:value-type="float">
            <text:p>7.90 </text:p>
          </table:table-cell>
          <table:table-cell table:style-name="ce300" office:value-type="string" calcext:value-type="string">
            <text:p>Total Liabilities and Owner's Equity</text:p>
          </table:table-cell>
          <table:table-cell table:number-columns-repeated="1019"/>
        </table:table-row>
        <table:table-row table:style-name="ro7">
          <table:table-cell table:style-name="ce302"/>
          <table:table-cell table:style-name="ce218" table:number-columns-repeated="2"/>
          <table:table-cell table:style-name="ce310"/>
          <table:table-cell table:style-name="ce312"/>
          <table:table-cell table:number-columns-repeated="1019"/>
        </table:table-row>
        <table:table-row table:style-name="ro7">
          <table:table-cell table:style-name="ce303" office:value-type="string" calcext:value-type="string">
            <text:p> <text:span text:style-name="T61">信託代理與保證負債</text:span><text:span text:style-name="T51"> </text:span></text:p>
          </table:table-cell>
          <table:table-cell table:style-name="ce218" table:formula="of:=SUM([.B36:.B38])" office:value-type="float" office:value="5915103900" calcext:value-type="float">
            <text:p>5,915,103,900 </text:p>
          </table:table-cell>
          <table:table-cell table:style-name="ce218" table:formula="of:=SUM([.C36:.C38])" office:value-type="float" office:value="6600232406" calcext:value-type="float">
            <text:p>6,600,232,406 </text:p>
          </table:table-cell>
          <table:table-cell table:style-name="ce230" table:formula="of:=([.B35]-[.C35])/[.C35]*100" office:value-type="float" office:value="-10.3803694151312" calcext:value-type="float">
            <text:p>(10.38)</text:p>
          </table:table-cell>
          <table:table-cell table:style-name="ce287" office:value-type="string" calcext:value-type="string">
            <text:p>Assets Under Trust, Agency, and Guaranty</text:p>
          </table:table-cell>
          <table:table-cell table:number-columns-repeated="1019"/>
        </table:table-row>
        <table:table-row table:style-name="ro7">
          <table:table-cell table:style-name="ce303" office:value-type="string" calcext:value-type="string">
            <text:p>      <text:span text:style-name="T61">應付保管品</text:span><text:span text:style-name="T51"> </text:span></text:p>
          </table:table-cell>
          <table:table-cell table:style-name="ce218" office:value-type="float" office:value="16285943" calcext:value-type="float">
            <text:p>16,285,943 </text:p>
          </table:table-cell>
          <table:table-cell table:style-name="ce218" office:value-type="float" office:value="15859588" calcext:value-type="float">
            <text:p>15,859,588 </text:p>
          </table:table-cell>
          <table:table-cell table:style-name="ce230" table:formula="of:=([.B36]-[.C36])/[.C36]*100" office:value-type="float" office:value="2.68831069256024" calcext:value-type="float">
            <text:p>2.69 </text:p>
          </table:table-cell>
          <table:table-cell table:style-name="ce313" office:value-type="string" calcext:value-type="string">
            <text:p>Goods in Custody Payable</text:p>
          </table:table-cell>
          <table:table-cell table:number-columns-repeated="1019"/>
        </table:table-row>
        <table:table-row table:style-name="ro7">
          <table:table-cell table:style-name="ce303" office:value-type="string" calcext:value-type="string">
            <text:p>      <text:span text:style-name="T61">存入保證品</text:span><text:span text:style-name="T51"> </text:span></text:p>
          </table:table-cell>
          <table:table-cell table:style-name="ce218" office:value-type="float" office:value="457556786" calcext:value-type="float">
            <text:p>457,556,786 </text:p>
          </table:table-cell>
          <table:table-cell table:style-name="ce218" office:value-type="float" office:value="296633904" calcext:value-type="float">
            <text:p>296,633,904 </text:p>
          </table:table-cell>
          <table:table-cell table:style-name="ce230" table:formula="of:=([.B37]-[.C37])/[.C37]*100" office:value-type="float" office:value="54.2496592028132" calcext:value-type="float">
            <text:p>54.25 </text:p>
          </table:table-cell>
          <table:table-cell table:style-name="ce313" office:value-type="string" calcext:value-type="string">
            <text:p>Deposits Collaterals Received</text:p>
          </table:table-cell>
          <table:table-cell table:number-columns-repeated="1019"/>
        </table:table-row>
        <table:table-row table:style-name="ro7">
          <table:table-cell table:style-name="ce303" office:value-type="string" calcext:value-type="string">
            <text:p>      <text:span text:style-name="T61">受託代收款</text:span><text:span text:style-name="T51"> </text:span></text:p>
          </table:table-cell>
          <table:table-cell table:style-name="ce218" office:value-type="float" office:value="5441261171" calcext:value-type="float">
            <text:p>5,441,261,171 </text:p>
          </table:table-cell>
          <table:table-cell table:style-name="ce218" office:value-type="float" office:value="6287738914" calcext:value-type="float">
            <text:p>6,287,738,914 </text:p>
          </table:table-cell>
          <table:table-cell table:style-name="ce230" table:formula="of:=([.B38]-[.C38])/[.C38]*100" office:value-type="float" office:value="-13.4623551419298" calcext:value-type="float">
            <text:p>(13.46)</text:p>
          </table:table-cell>
          <table:table-cell table:style-name="ce313" office:value-type="string" calcext:value-type="string">
            <text:p>Custodial Collections Committed</text:p>
          </table:table-cell>
          <table:table-cell table:number-columns-repeated="1019"/>
        </table:table-row>
        <table:table-row table:style-name="ro7">
          <table:table-cell table:style-name="ce304"/>
          <table:table-cell table:style-name="ce308" table:number-columns-repeated="3"/>
          <table:table-cell table:style-name="ce314"/>
          <table:table-cell table:number-columns-repeated="1019"/>
        </table:table-row>
        <table:table-row table:style-name="ro5">
          <table:table-cell/>
          <table:table-cell table:style-name="ce209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6.$A$1" table:cell-range-address="$'表46-4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4:01:36.2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6-1" style:display-name="PageStyle_表4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6-2" style:display-name="PageStyle_表4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6-3" style:display-name="PageStyle_表4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6-4" style:display-name="PageStyle_表4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4:53:15</meta:creation-date>
    <dc:date>2020-12-29T14:03:04.639000000</dc:date>
    <meta:print-date>2010-10-06T16:49:37</meta:print-date>
    <meta:generator>LibreOffice/6.4.7.2$Windows_X86_64 LibreOffice_project/639b8ac485750d5696d7590a72ef1b496725cfb5</meta:generator>
    <meta:editing-duration>PT1M29S</meta:editing-duration>
    <meta:editing-cycles>1</meta:editing-cycles>
    <meta:document-statistic meta:table-count="5" meta:cell-count="923" meta:object-count="0"/>
  </office:meta>
</office:document-meta>
</file>