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4.11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4.70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8</text:span><text:span text:style-name="T2">　門診醫療費用申報狀況</text:span></text:p>
          </table:table-cell>
          <table:covered-table-cell table:number-columns-repeated="5" table:style-name="ce14"/>
          <table:table-cell table:style-name="ce14"/>
          <table:table-cell table:style-name="ce38" office:value-type="string" calcext:value-type="string" table:number-columns-spanned="7" table:number-rows-spanned="1">
            <text:p><text:s/>Table 78 <text:s text:c="2"/>Outpatient Medical Benefit Claims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分局縣市別分</text:span><text:span text:style-name="T4">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by BNHI Branch, Locale, Gender and Age<text:span text:style-name="T13">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16" office:value-type="string" calcext:value-type="string" table:number-columns-spanned="4" table:number-rows-spanned="1">
            <text:p>總計</text:p>
            <text:p><text:span text:style-name="T10">Grand Total</text:span></text:p>
          </table:table-cell>
          <table:covered-table-cell table:number-columns-repeated="2" table:style-name="ce24"/>
          <table:covered-table-cell table:style-name="ce30"/>
          <table:table-cell table:style-name="ce32" office:value-type="string" calcext:value-type="string" table:number-columns-spanned="2" table:number-rows-spanned="1">
            <text:p>0-4</text:p>
          </table:table-cell>
          <table:covered-table-cell table:style-name="ce36"/>
          <table:table-cell table:style-name="ce100" table:number-columns-spanned="2" table:number-rows-spanned="1"/>
          <table:covered-table-cell table:style-name="ce41"/>
          <table:table-cell table:style-name="ce49" office:value-type="string" calcext:value-type="string" table:number-columns-spanned="4" table:number-rows-spanned="1">
            <text:p>5-9</text:p>
          </table:table-cell>
          <table:covered-table-cell table:number-columns-repeated="2" table:style-name="ce50"/>
          <table:covered-table-cell table:style-name="ce41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4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154033793" calcext:value-type="float">
            <text:p>154,033,793 </text:p>
          </table:table-cell>
          <table:table-cell table:style-name="ce19" table:formula="of:=SUM([.C9];[.C16];[.C21];[.C26];[.C32];[.C37])" office:value-type="float" office:value="154509468666" calcext:value-type="float">
            <text:p>154,509,468,666 </text:p>
          </table:table-cell>
          <table:table-cell table:style-name="ce19" table:formula="of:=SUM([.D9];[.D16];[.D21];[.D26];[.D32];[.D37])" office:value-type="float" office:value="188192549" calcext:value-type="float">
            <text:p>188,192,549 </text:p>
          </table:table-cell>
          <table:table-cell table:style-name="ce19" table:formula="of:=SUM([.E9];[.E16];[.E21];[.E26];[.E32];[.E37])" office:value-type="float" office:value="164249744347" calcext:value-type="float">
            <text:p>164,249,744,347 </text:p>
          </table:table-cell>
          <table:table-cell table:style-name="ce19" table:formula="of:=SUM([.F9];[.F16];[.F21];[.F26];[.F32];[.F37])" office:value-type="float" office:value="11692693" calcext:value-type="float">
            <text:p>11,692,693 </text:p>
          </table:table-cell>
          <table:table-cell table:style-name="ce19" table:formula="of:=SUM([.G9];[.G16];[.G21];[.G26];[.G32];[.G37])" office:value-type="float" office:value="6839279037" calcext:value-type="float">
            <text:p>6,839,279,037 </text:p>
          </table:table-cell>
          <table:table-cell table:style-name="ce19" table:formula="of:=SUM([.H9];[.H16];[.H21];[.H26];[.H32];[.H37])" office:value-type="float" office:value="9709251" calcext:value-type="float">
            <text:p>9,709,251 </text:p>
          </table:table-cell>
          <table:table-cell table:style-name="ce19" table:formula="of:=SUM([.I9];[.I16];[.I21];[.I26];[.I32];[.I37])" office:value-type="float" office:value="5341352207" calcext:value-type="float">
            <text:p>5,341,352,207 </text:p>
          </table:table-cell>
          <table:table-cell table:style-name="ce19" table:formula="of:=SUM([.J9];[.J16];[.J21];[.J26];[.J32];[.J37])" office:value-type="float" office:value="11543830" calcext:value-type="float">
            <text:p>11,543,830 </text:p>
          </table:table-cell>
          <table:table-cell table:style-name="ce19" table:formula="of:=SUM([.K9];[.K16];[.K21];[.K26];[.K32];[.K37])" office:value-type="float" office:value="6399248173" calcext:value-type="float">
            <text:p>6,399,248,173 </text:p>
          </table:table-cell>
          <table:table-cell table:style-name="ce19" table:formula="of:=SUM([.L9];[.L16];[.L21];[.L26];[.L32];[.L37])" office:value-type="float" office:value="9855173" calcext:value-type="float">
            <text:p>9,855,173 </text:p>
          </table:table-cell>
          <table:table-cell table:style-name="ce19" table:formula="of:=SUM([.M9];[.M16];[.M21];[.M26];[.M32];[.M37])" office:value-type="float" office:value="5073725774" calcext:value-type="float">
            <text:p>5,073,725,774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47300402" calcext:value-type="float">
            <text:p>47,300,402 </text:p>
          </table:table-cell>
          <table:table-cell table:style-name="ce27" table:formula="of:=SUM([.C10:.C15])" office:value-type="float" office:value="51213897102" calcext:value-type="float">
            <text:p>51,213,897,102 </text:p>
          </table:table-cell>
          <table:table-cell table:style-name="ce27" table:formula="of:=SUM([.D10:.D15])" office:value-type="float" office:value="59286023" calcext:value-type="float">
            <text:p>59,286,023 </text:p>
          </table:table-cell>
          <table:table-cell table:style-name="ce19" table:formula="of:=SUM([.E10:.E15])" office:value-type="float" office:value="54684696502" calcext:value-type="float">
            <text:p>54,684,696,502 </text:p>
          </table:table-cell>
          <table:table-cell table:style-name="ce27" table:formula="of:=SUM([.F10:.F15])" office:value-type="float" office:value="3266233" calcext:value-type="float">
            <text:p>3,266,233 </text:p>
          </table:table-cell>
          <table:table-cell table:style-name="ce19" table:formula="of:=SUM([.G10:.G15])" office:value-type="float" office:value="1969172449" calcext:value-type="float">
            <text:p>1,969,172,449 </text:p>
          </table:table-cell>
          <table:table-cell table:style-name="ce27" table:formula="of:=SUM([.H10:.H15])" office:value-type="float" office:value="2696376" calcext:value-type="float">
            <text:p>2,696,376 </text:p>
          </table:table-cell>
          <table:table-cell table:style-name="ce19" table:formula="of:=SUM([.I10:.I15])" office:value-type="float" office:value="1498007469" calcext:value-type="float">
            <text:p>1,498,007,469 </text:p>
          </table:table-cell>
          <table:table-cell table:style-name="ce27" table:formula="of:=SUM([.J10:.J15])" office:value-type="float" office:value="3388682" calcext:value-type="float">
            <text:p>3,388,682 </text:p>
          </table:table-cell>
          <table:table-cell table:style-name="ce19" table:formula="of:=SUM([.K10:.K15])" office:value-type="float" office:value="1969724077" calcext:value-type="float">
            <text:p>1,969,724,077 </text:p>
          </table:table-cell>
          <table:table-cell table:style-name="ce27" table:formula="of:=SUM([.L10:.L15])" office:value-type="float" office:value="2861524" calcext:value-type="float">
            <text:p>2,861,524 </text:p>
          </table:table-cell>
          <table:table-cell table:style-name="ce19" table:formula="of:=SUM([.M10:.M15])" office:value-type="float" office:value="1488781740" calcext:value-type="float">
            <text:p>1,488,781,740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20583233" calcext:value-type="float">
            <text:p>20,583,233 </text:p>
          </table:table-cell>
          <table:table-cell table:style-name="ce28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27991411363" calcext:value-type="float">
            <text:p>27,991,411,363 </text:p>
          </table:table-cell>
          <table:table-cell table:style-name="ce28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25837208" calcext:value-type="float">
            <text:p>25,837,208 </text:p>
          </table:table-cell>
          <table:table-cell table:style-name="ce28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28958276337" calcext:value-type="float">
            <text:p>28,958,276,337 </text:p>
          </table:table-cell>
          <table:table-cell table:style-name="ce33" office:value-type="float" office:value="1076393" calcext:value-type="float">
            <text:p>1,076,393 </text:p>
          </table:table-cell>
          <table:table-cell table:style-name="ce33" office:value-type="float" office:value="781128516" calcext:value-type="float">
            <text:p>781,128,516 </text:p>
          </table:table-cell>
          <table:table-cell table:style-name="ce33" office:value-type="float" office:value="867012" calcext:value-type="float">
            <text:p>867,012 </text:p>
          </table:table-cell>
          <table:table-cell table:style-name="ce33" office:value-type="float" office:value="545611590" calcext:value-type="float">
            <text:p>545,611,590 </text:p>
          </table:table-cell>
          <table:table-cell table:style-name="ce33" office:value-type="float" office:value="1143689" calcext:value-type="float">
            <text:p>1,143,689 </text:p>
          </table:table-cell>
          <table:table-cell table:style-name="ce33" office:value-type="float" office:value="818050108" calcext:value-type="float">
            <text:p>818,050,108 </text:p>
          </table:table-cell>
          <table:table-cell table:style-name="ce33" office:value-type="float" office:value="942460" calcext:value-type="float">
            <text:p>942,460 </text:p>
          </table:table-cell>
          <table:table-cell table:style-name="ce33" office:value-type="float" office:value="562467663" calcext:value-type="float">
            <text:p>562,467,663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2523844" calcext:value-type="float">
            <text:p>2,523,844 </text:p>
          </table:table-cell>
          <table:table-cell table:style-name="ce28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2477008831" calcext:value-type="float">
            <text:p>2,477,008,831 </text:p>
          </table:table-cell>
          <table:table-cell table:style-name="ce28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3192513" calcext:value-type="float">
            <text:p>3,192,513 </text:p>
          </table:table-cell>
          <table:table-cell table:style-name="ce28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2740527351" calcext:value-type="float">
            <text:p>2,740,527,351 </text:p>
          </table:table-cell>
          <table:table-cell table:style-name="ce33" office:value-type="float" office:value="160495" calcext:value-type="float">
            <text:p>160,495 </text:p>
          </table:table-cell>
          <table:table-cell table:style-name="ce33" office:value-type="float" office:value="96792403" calcext:value-type="float">
            <text:p>96,792,403 </text:p>
          </table:table-cell>
          <table:table-cell table:style-name="ce33" office:value-type="float" office:value="131010" calcext:value-type="float">
            <text:p>131,010 </text:p>
          </table:table-cell>
          <table:table-cell table:style-name="ce33" office:value-type="float" office:value="75702771" calcext:value-type="float">
            <text:p>75,702,771 </text:p>
          </table:table-cell>
          <table:table-cell table:style-name="ce33" office:value-type="float" office:value="170881" calcext:value-type="float">
            <text:p>170,881 </text:p>
          </table:table-cell>
          <table:table-cell table:style-name="ce33" office:value-type="float" office:value="92220458" calcext:value-type="float">
            <text:p>92,220,458 </text:p>
          </table:table-cell>
          <table:table-cell table:style-name="ce33" office:value-type="float" office:value="141836" calcext:value-type="float">
            <text:p>141,836 </text:p>
          </table:table-cell>
          <table:table-cell table:style-name="ce33" office:value-type="float" office:value="69881119" calcext:value-type="float">
            <text:p>69,881,119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1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20853893" calcext:value-type="float">
            <text:p>20,853,893 </text:p>
          </table:table-cell>
          <table:table-cell table:style-name="ce28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17578639047" calcext:value-type="float">
            <text:p>17,578,639,047 </text:p>
          </table:table-cell>
          <table:table-cell table:style-name="ce28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26355402" calcext:value-type="float">
            <text:p>26,355,402 </text:p>
          </table:table-cell>
          <table:table-cell table:style-name="ce28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19633704061" calcext:value-type="float">
            <text:p>19,633,704,061 </text:p>
          </table:table-cell>
          <table:table-cell table:style-name="ce33" office:value-type="float" office:value="1773300" calcext:value-type="float">
            <text:p>1,773,300 </text:p>
          </table:table-cell>
          <table:table-cell table:style-name="ce33" office:value-type="float" office:value="951656120" calcext:value-type="float">
            <text:p>951,656,120 </text:p>
          </table:table-cell>
          <table:table-cell table:style-name="ce33" office:value-type="float" office:value="1477830" calcext:value-type="float">
            <text:p>1,477,830 </text:p>
          </table:table-cell>
          <table:table-cell table:style-name="ce33" office:value-type="float" office:value="762037310" calcext:value-type="float">
            <text:p>762,037,310 </text:p>
          </table:table-cell>
          <table:table-cell table:style-name="ce33" office:value-type="float" office:value="1824919" calcext:value-type="float">
            <text:p>1,824,919 </text:p>
          </table:table-cell>
          <table:table-cell table:style-name="ce33" office:value-type="float" office:value="925993931" calcext:value-type="float">
            <text:p>925,993,931 </text:p>
          </table:table-cell>
          <table:table-cell table:style-name="ce33" office:value-type="float" office:value="1563115" calcext:value-type="float">
            <text:p>1,563,115 </text:p>
          </table:table-cell>
          <table:table-cell table:style-name="ce33" office:value-type="float" office:value="749257540" calcext:value-type="float">
            <text:p>749,257,540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2836089" calcext:value-type="float">
            <text:p>2,836,089 </text:p>
          </table:table-cell>
          <table:table-cell table:style-name="ce28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2792536776" calcext:value-type="float">
            <text:p>2,792,536,776 </text:p>
          </table:table-cell>
          <table:table-cell table:style-name="ce28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3393650" calcext:value-type="float">
            <text:p>3,393,650 </text:p>
          </table:table-cell>
          <table:table-cell table:style-name="ce28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2996910164" calcext:value-type="float">
            <text:p>2,996,910,164 </text:p>
          </table:table-cell>
          <table:table-cell table:style-name="ce33" office:value-type="float" office:value="216793" calcext:value-type="float">
            <text:p>216,793 </text:p>
          </table:table-cell>
          <table:table-cell table:style-name="ce33" office:value-type="float" office:value="118432287" calcext:value-type="float">
            <text:p>118,432,287 </text:p>
          </table:table-cell>
          <table:table-cell table:style-name="ce33" office:value-type="float" office:value="188716" calcext:value-type="float">
            <text:p>188,716 </text:p>
          </table:table-cell>
          <table:table-cell table:style-name="ce33" office:value-type="float" office:value="98964091" calcext:value-type="float">
            <text:p>98,964,091 </text:p>
          </table:table-cell>
          <table:table-cell table:style-name="ce33" office:value-type="float" office:value="210478" calcext:value-type="float">
            <text:p>210,478 </text:p>
          </table:table-cell>
          <table:table-cell table:style-name="ce33" office:value-type="float" office:value="113071477" calcext:value-type="float">
            <text:p>113,071,477 </text:p>
          </table:table-cell>
          <table:table-cell table:style-name="ce33" office:value-type="float" office:value="181206" calcext:value-type="float">
            <text:p>181,206 </text:p>
          </table:table-cell>
          <table:table-cell table:style-name="ce33" office:value-type="float" office:value="90209519" calcext:value-type="float">
            <text:p>90,209,519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432248" calcext:value-type="float">
            <text:p>432,248 </text:p>
          </table:table-cell>
          <table:table-cell table:style-name="ce28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318614653" calcext:value-type="float">
            <text:p>318,614,653 </text:p>
          </table:table-cell>
          <table:table-cell table:style-name="ce28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465368" calcext:value-type="float">
            <text:p>465,368 </text:p>
          </table:table-cell>
          <table:table-cell table:style-name="ce28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322860023" calcext:value-type="float">
            <text:p>322,860,023 </text:p>
          </table:table-cell>
          <table:table-cell table:style-name="ce33" office:value-type="float" office:value="35731" calcext:value-type="float">
            <text:p>35,731 </text:p>
          </table:table-cell>
          <table:table-cell table:style-name="ce33" office:value-type="float" office:value="19210686" calcext:value-type="float">
            <text:p>19,210,686 </text:p>
          </table:table-cell>
          <table:table-cell table:style-name="ce33" office:value-type="float" office:value="28835" calcext:value-type="float">
            <text:p>28,835 </text:p>
          </table:table-cell>
          <table:table-cell table:style-name="ce33" office:value-type="float" office:value="14065628" calcext:value-type="float">
            <text:p>14,065,628 </text:p>
          </table:table-cell>
          <table:table-cell table:style-name="ce33" office:value-type="float" office:value="34695" calcext:value-type="float">
            <text:p>34,695 </text:p>
          </table:table-cell>
          <table:table-cell table:style-name="ce33" office:value-type="float" office:value="17688439" calcext:value-type="float">
            <text:p>17,688,439 </text:p>
          </table:table-cell>
          <table:table-cell table:style-name="ce33" office:value-type="float" office:value="29911" calcext:value-type="float">
            <text:p>29,911 </text:p>
          </table:table-cell>
          <table:table-cell table:style-name="ce33" office:value-type="float" office:value="14882481" calcext:value-type="float">
            <text:p>14,882,481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71095" calcext:value-type="float">
            <text:p>71,095 </text:p>
          </table:table-cell>
          <table:table-cell table:style-name="ce28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55686432" calcext:value-type="float">
            <text:p>55,686,432 </text:p>
          </table:table-cell>
          <table:table-cell table:style-name="ce28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41882" calcext:value-type="float">
            <text:p>41,882 </text:p>
          </table:table-cell>
          <table:table-cell table:style-name="ce28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32418566" calcext:value-type="float">
            <text:p>32,418,566 </text:p>
          </table:table-cell>
          <table:table-cell table:style-name="ce33" office:value-type="float" office:value="3521" calcext:value-type="float">
            <text:p>3,521 </text:p>
          </table:table-cell>
          <table:table-cell table:style-name="ce33" office:value-type="float" office:value="1952437" calcext:value-type="float">
            <text:p>1,952,437 </text:p>
          </table:table-cell>
          <table:table-cell table:style-name="ce33" office:value-type="float" office:value="2973" calcext:value-type="float">
            <text:p>2,973 </text:p>
          </table:table-cell>
          <table:table-cell table:style-name="ce33" office:value-type="float" office:value="1626079" calcext:value-type="float">
            <text:p>1,626,079 </text:p>
          </table:table-cell>
          <table:table-cell table:style-name="ce33" office:value-type="float" office:value="4020" calcext:value-type="float">
            <text:p>4,020 </text:p>
          </table:table-cell>
          <table:table-cell table:style-name="ce33" office:value-type="float" office:value="2699664" calcext:value-type="float">
            <text:p>2,699,664 </text:p>
          </table:table-cell>
          <table:table-cell table:style-name="ce33" office:value-type="float" office:value="2996" calcext:value-type="float">
            <text:p>2,996 </text:p>
          </table:table-cell>
          <table:table-cell table:style-name="ce33" office:value-type="float" office:value="2083418" calcext:value-type="float">
            <text:p>2,083,418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21648758" calcext:value-type="float">
            <text:p>21,648,758 </text:p>
          </table:table-cell>
          <table:table-cell table:style-name="ce27" table:formula="of:=SUM([.C17:.C20])" office:value-type="float" office:value="21202654656" calcext:value-type="float">
            <text:p>21,202,654,656 </text:p>
          </table:table-cell>
          <table:table-cell table:style-name="ce27" table:formula="of:=SUM([.D17:.D20])" office:value-type="float" office:value="25446014" calcext:value-type="float">
            <text:p>25,446,014 </text:p>
          </table:table-cell>
          <table:table-cell table:style-name="ce27" table:formula="of:=SUM([.E17:.E20])" office:value-type="float" office:value="21861014803" calcext:value-type="float">
            <text:p>21,861,014,803 </text:p>
          </table:table-cell>
          <table:table-cell table:style-name="ce27" table:formula="of:=SUM([.F17:.F20])" office:value-type="float" office:value="1978640" calcext:value-type="float">
            <text:p>1,978,640 </text:p>
          </table:table-cell>
          <table:table-cell table:style-name="ce27" table:formula="of:=SUM([.G17:.G20])" office:value-type="float" office:value="1207679710" calcext:value-type="float">
            <text:p>1,207,679,710 </text:p>
          </table:table-cell>
          <table:table-cell table:style-name="ce27" table:formula="of:=SUM([.H17:.H20])" office:value-type="float" office:value="1638560" calcext:value-type="float">
            <text:p>1,638,560 </text:p>
          </table:table-cell>
          <table:table-cell table:style-name="ce27" table:formula="of:=SUM([.I17:.I20])" office:value-type="float" office:value="948123690" calcext:value-type="float">
            <text:p>948,123,690 </text:p>
          </table:table-cell>
          <table:table-cell table:style-name="ce27" table:formula="of:=SUM([.J17:.J20])" office:value-type="float" office:value="1854638" calcext:value-type="float">
            <text:p>1,854,638 </text:p>
          </table:table-cell>
          <table:table-cell table:style-name="ce27" table:formula="of:=SUM([.K17:.K20])" office:value-type="float" office:value="1106077099" calcext:value-type="float">
            <text:p>1,106,077,099 </text:p>
          </table:table-cell>
          <table:table-cell table:style-name="ce27" table:formula="of:=SUM([.L17:.L20])" office:value-type="float" office:value="1567823" calcext:value-type="float">
            <text:p>1,567,823 </text:p>
          </table:table-cell>
          <table:table-cell table:style-name="ce27" table:formula="of:=SUM([.M17:.M20])" office:value-type="float" office:value="865007564" calcext:value-type="float">
            <text:p>865,007,564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3182368" calcext:value-type="float">
            <text:p>3,182,368 </text:p>
          </table:table-cell>
          <table:table-cell table:style-name="ce28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2851312852" calcext:value-type="float">
            <text:p>2,851,312,852 </text:p>
          </table:table-cell>
          <table:table-cell table:style-name="ce28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3891972" calcext:value-type="float">
            <text:p>3,891,972 </text:p>
          </table:table-cell>
          <table:table-cell table:style-name="ce28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3036423817" calcext:value-type="float">
            <text:p>3,036,423,817 </text:p>
          </table:table-cell>
          <table:table-cell table:style-name="ce33" office:value-type="float" office:value="293891" calcext:value-type="float">
            <text:p>293,891 </text:p>
          </table:table-cell>
          <table:table-cell table:style-name="ce33" office:value-type="float" office:value="180019215" calcext:value-type="float">
            <text:p>180,019,215 </text:p>
          </table:table-cell>
          <table:table-cell table:style-name="ce33" office:value-type="float" office:value="242975" calcext:value-type="float">
            <text:p>242,975 </text:p>
          </table:table-cell>
          <table:table-cell table:style-name="ce33" office:value-type="float" office:value="141581961" calcext:value-type="float">
            <text:p>141,581,961 </text:p>
          </table:table-cell>
          <table:table-cell table:style-name="ce33" office:value-type="float" office:value="270039" calcext:value-type="float">
            <text:p>270,039 </text:p>
          </table:table-cell>
          <table:table-cell table:style-name="ce33" office:value-type="float" office:value="149041387" calcext:value-type="float">
            <text:p>149,041,387 </text:p>
          </table:table-cell>
          <table:table-cell table:style-name="ce33" office:value-type="float" office:value="229628" calcext:value-type="float">
            <text:p>229,628 </text:p>
          </table:table-cell>
          <table:table-cell table:style-name="ce33" office:value-type="float" office:value="118993138" calcext:value-type="float">
            <text:p>118,993,138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1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12964142" calcext:value-type="float">
            <text:p>12,964,142 </text:p>
          </table:table-cell>
          <table:table-cell table:style-name="ce28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13746376833" calcext:value-type="float">
            <text:p>13,746,376,833 </text:p>
          </table:table-cell>
          <table:table-cell table:style-name="ce28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15053547" calcext:value-type="float">
            <text:p>15,053,547 </text:p>
          </table:table-cell>
          <table:table-cell table:style-name="ce28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13932435781" calcext:value-type="float">
            <text:p>13,932,435,781 </text:p>
          </table:table-cell>
          <table:table-cell table:style-name="ce33" office:value-type="float" office:value="1156203" calcext:value-type="float">
            <text:p>1,156,203 </text:p>
          </table:table-cell>
          <table:table-cell table:style-name="ce33" office:value-type="float" office:value="743224859" calcext:value-type="float">
            <text:p>743,224,859 </text:p>
          </table:table-cell>
          <table:table-cell table:style-name="ce33" office:value-type="float" office:value="955374" calcext:value-type="float">
            <text:p>955,374 </text:p>
          </table:table-cell>
          <table:table-cell table:style-name="ce33" office:value-type="float" office:value="575207766" calcext:value-type="float">
            <text:p>575,207,766 </text:p>
          </table:table-cell>
          <table:table-cell table:style-name="ce33" office:value-type="float" office:value="1104469" calcext:value-type="float">
            <text:p>1,104,469 </text:p>
          </table:table-cell>
          <table:table-cell table:style-name="ce33" office:value-type="float" office:value="702817532" calcext:value-type="float">
            <text:p>702,817,532 </text:p>
          </table:table-cell>
          <table:table-cell table:style-name="ce33" office:value-type="float" office:value="928714" calcext:value-type="float">
            <text:p>928,714 </text:p>
          </table:table-cell>
          <table:table-cell table:style-name="ce33" office:value-type="float" office:value="543897920" calcext:value-type="float">
            <text:p>543,897,920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2477432" calcext:value-type="float">
            <text:p>2,477,432 </text:p>
          </table:table-cell>
          <table:table-cell table:style-name="ce28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1938420337" calcext:value-type="float">
            <text:p>1,938,420,337 </text:p>
          </table:table-cell>
          <table:table-cell table:style-name="ce28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2854562" calcext:value-type="float">
            <text:p>2,854,562 </text:p>
          </table:table-cell>
          <table:table-cell table:style-name="ce28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2016789394" calcext:value-type="float">
            <text:p>2,016,789,394 </text:p>
          </table:table-cell>
          <table:table-cell table:style-name="ce33" office:value-type="float" office:value="269243" calcext:value-type="float">
            <text:p>269,243 </text:p>
          </table:table-cell>
          <table:table-cell table:style-name="ce33" office:value-type="float" office:value="144119390" calcext:value-type="float">
            <text:p>144,119,390 </text:p>
          </table:table-cell>
          <table:table-cell table:style-name="ce33" office:value-type="float" office:value="225573" calcext:value-type="float">
            <text:p>225,573 </text:p>
          </table:table-cell>
          <table:table-cell table:style-name="ce33" office:value-type="float" office:value="118763773" calcext:value-type="float">
            <text:p>118,763,773 </text:p>
          </table:table-cell>
          <table:table-cell table:style-name="ce33" office:value-type="float" office:value="242018" calcext:value-type="float">
            <text:p>242,018 </text:p>
          </table:table-cell>
          <table:table-cell table:style-name="ce33" office:value-type="float" office:value="121461672" calcext:value-type="float">
            <text:p>121,461,672 </text:p>
          </table:table-cell>
          <table:table-cell table:style-name="ce33" office:value-type="float" office:value="208882" calcext:value-type="float">
            <text:p>208,882 </text:p>
          </table:table-cell>
          <table:table-cell table:style-name="ce33" office:value-type="float" office:value="100581966" calcext:value-type="float">
            <text:p>100,581,966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3024816" calcext:value-type="float">
            <text:p>3,024,816 </text:p>
          </table:table-cell>
          <table:table-cell table:style-name="ce28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2666544634" calcext:value-type="float">
            <text:p>2,666,544,634 </text:p>
          </table:table-cell>
          <table:table-cell table:style-name="ce28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3645933" calcext:value-type="float">
            <text:p>3,645,933 </text:p>
          </table:table-cell>
          <table:table-cell table:style-name="ce28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2875365811" calcext:value-type="float">
            <text:p>2,875,365,811 </text:p>
          </table:table-cell>
          <table:table-cell table:style-name="ce33" office:value-type="float" office:value="259303" calcext:value-type="float">
            <text:p>259,303 </text:p>
          </table:table-cell>
          <table:table-cell table:style-name="ce33" office:value-type="float" office:value="140316246" calcext:value-type="float">
            <text:p>140,316,246 </text:p>
          </table:table-cell>
          <table:table-cell table:style-name="ce33" office:value-type="float" office:value="214638" calcext:value-type="float">
            <text:p>214,638 </text:p>
          </table:table-cell>
          <table:table-cell table:style-name="ce33" office:value-type="float" office:value="112570190" calcext:value-type="float">
            <text:p>112,570,190 </text:p>
          </table:table-cell>
          <table:table-cell table:style-name="ce33" office:value-type="float" office:value="238112" calcext:value-type="float">
            <text:p>238,112 </text:p>
          </table:table-cell>
          <table:table-cell table:style-name="ce33" office:value-type="float" office:value="132756508" calcext:value-type="float">
            <text:p>132,756,508 </text:p>
          </table:table-cell>
          <table:table-cell table:style-name="ce33" office:value-type="float" office:value="200599" calcext:value-type="float">
            <text:p>200,599 </text:p>
          </table:table-cell>
          <table:table-cell table:style-name="ce33" office:value-type="float" office:value="101534540" calcext:value-type="float">
            <text:p>101,534,54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32264589" calcext:value-type="float">
            <text:p>32,264,589 </text:p>
          </table:table-cell>
          <table:table-cell table:style-name="ce27" table:formula="of:=SUM([.C22:.C25])" office:value-type="float" office:value="31118962151" calcext:value-type="float">
            <text:p>31,118,962,151 </text:p>
          </table:table-cell>
          <table:table-cell table:style-name="ce27" table:formula="of:=SUM([.D22:.D25])" office:value-type="float" office:value="39803008" calcext:value-type="float">
            <text:p>39,803,008 </text:p>
          </table:table-cell>
          <table:table-cell table:style-name="ce27" table:formula="of:=SUM([.E22:.E25])" office:value-type="float" office:value="33525390407" calcext:value-type="float">
            <text:p>33,525,390,407 </text:p>
          </table:table-cell>
          <table:table-cell table:style-name="ce27" table:formula="of:=SUM([.F22:.F25])" office:value-type="float" office:value="2724053" calcext:value-type="float">
            <text:p>2,724,053 </text:p>
          </table:table-cell>
          <table:table-cell table:style-name="ce27" table:formula="of:=SUM([.G22:.G25])" office:value-type="float" office:value="1588289092" calcext:value-type="float">
            <text:p>1,588,289,092 </text:p>
          </table:table-cell>
          <table:table-cell table:style-name="ce27" table:formula="of:=SUM([.H22:.H25])" office:value-type="float" office:value="2284657" calcext:value-type="float">
            <text:p>2,284,657 </text:p>
          </table:table-cell>
          <table:table-cell table:style-name="ce27" table:formula="of:=SUM([.I22:.I25])" office:value-type="float" office:value="1254666293" calcext:value-type="float">
            <text:p>1,254,666,293 </text:p>
          </table:table-cell>
          <table:table-cell table:style-name="ce27" table:formula="of:=SUM([.J22:.J25])" office:value-type="float" office:value="2634736" calcext:value-type="float">
            <text:p>2,634,736 </text:p>
          </table:table-cell>
          <table:table-cell table:style-name="ce27" table:formula="of:=SUM([.K22:.K25])" office:value-type="float" office:value="1416016435" calcext:value-type="float">
            <text:p>1,416,016,435 </text:p>
          </table:table-cell>
          <table:table-cell table:style-name="ce27" table:formula="of:=SUM([.L22:.L25])" office:value-type="float" office:value="2271936" calcext:value-type="float">
            <text:p>2,271,936 </text:p>
          </table:table-cell>
          <table:table-cell table:style-name="ce27" table:formula="of:=SUM([.M22:.M25])" office:value-type="float" office:value="1150172303" calcext:value-type="float">
            <text:p>1,150,172,303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table:formula="of:=[.F22]+[.J22]+[$'門診-1'.B22]+[$'門診-1'.F22]+[$'門診-1'.J22]+[$'門診-2'.B22]+[$'門診-2'.F22]+[$'門診-2'.J22]+[$'門診-3'.B22]+[$'門診-3'.F22]+[$'門診-3'.J22]+[$'門診-4'.B22]+[$'門診-4'.F22]+[$'門診-4'.J22]+[$'門診-5'.B22]+[$'門診-5'.F22]+[$'門診-5'.J22]+[$'門診-6'.B22]" office:value-type="float" office:value="10065738" calcext:value-type="float">
            <text:p>10,065,738 </text:p>
          </table:table-cell>
          <table:table-cell table:style-name="ce28" table:formula="of:=[.G22]+[.K22]+[$'門診-1'.C22]+[$'門診-1'.G22]+[$'門診-1'.K22]+[$'門診-2'.C22]+[$'門診-2'.G22]+[$'門診-2'.K22]+[$'門診-3'.C22]+[$'門診-3'.G22]+[$'門診-3'.K22]+[$'門診-4'.C22]+[$'門診-4'.G22]+[$'門診-4'.K22]+[$'門診-5'.C22]+[$'門診-5'.G22]+[$'門診-5'.K22]+[$'門診-6'.C22]" office:value-type="float" office:value="11417161277" calcext:value-type="float">
            <text:p>11,417,161,277 </text:p>
          </table:table-cell>
          <table:table-cell table:style-name="ce28" table:formula="of:=[.H22]+[.L22]+[$'門診-1'.D22]+[$'門診-1'.H22]+[$'門診-1'.L22]+[$'門診-2'.D22]+[$'門診-2'.H22]+[$'門診-2'.L22]+[$'門診-3'.D22]+[$'門診-3'.H22]+[$'門診-3'.L22]+[$'門診-4'.D22]+[$'門診-4'.H22]+[$'門診-4'.L22]+[$'門診-5'.D22]+[$'門診-5'.H22]+[$'門診-5'.L22]+[$'門診-6'.D22]" office:value-type="float" office:value="12895856" calcext:value-type="float">
            <text:p>12,895,856 </text:p>
          </table:table-cell>
          <table:table-cell table:style-name="ce28" table:formula="of:=[.I22]+[.M22]+[$'門診-1'.E22]+[$'門診-1'.I22]+[$'門診-1'.M22]+[$'門診-2'.E22]+[$'門診-2'.I22]+[$'門診-2'.M22]+[$'門診-3'.E22]+[$'門診-3'.I22]+[$'門診-3'.M22]+[$'門診-4'.E22]+[$'門診-4'.I22]+[$'門診-4'.M22]+[$'門診-5'.E22]+[$'門診-5'.I22]+[$'門診-5'.M22]+[$'門診-6'.E22]" office:value-type="float" office:value="12012227067" calcext:value-type="float">
            <text:p>12,012,227,067 </text:p>
          </table:table-cell>
          <table:table-cell table:style-name="ce33" office:value-type="float" office:value="752141" calcext:value-type="float">
            <text:p>752,141 </text:p>
          </table:table-cell>
          <table:table-cell table:style-name="ce33" office:value-type="float" office:value="512285787" calcext:value-type="float">
            <text:p>512,285,787 </text:p>
          </table:table-cell>
          <table:table-cell table:style-name="ce33" office:value-type="float" office:value="618599" calcext:value-type="float">
            <text:p>618,599 </text:p>
          </table:table-cell>
          <table:table-cell table:style-name="ce33" office:value-type="float" office:value="389636005" calcext:value-type="float">
            <text:p>389,636,005 </text:p>
          </table:table-cell>
          <table:table-cell table:style-name="ce33" office:value-type="float" office:value="756898" calcext:value-type="float">
            <text:p>756,898 </text:p>
          </table:table-cell>
          <table:table-cell table:style-name="ce33" office:value-type="float" office:value="480030070" calcext:value-type="float">
            <text:p>480,030,070 </text:p>
          </table:table-cell>
          <table:table-cell table:style-name="ce33" office:value-type="float" office:value="653904" calcext:value-type="float">
            <text:p>653,904 </text:p>
          </table:table-cell>
          <table:table-cell table:style-name="ce33" office:value-type="float" office:value="382153596" calcext:value-type="float">
            <text:p>382,153,596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1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10340757" calcext:value-type="float">
            <text:p>10,340,757 </text:p>
          </table:table-cell>
          <table:table-cell table:style-name="ce28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8457219898" calcext:value-type="float">
            <text:p>8,457,219,898 </text:p>
          </table:table-cell>
          <table:table-cell table:style-name="ce28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12674123" calcext:value-type="float">
            <text:p>12,674,123 </text:p>
          </table:table-cell>
          <table:table-cell table:style-name="ce28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9400189262" calcext:value-type="float">
            <text:p>9,400,189,262 </text:p>
          </table:table-cell>
          <table:table-cell table:style-name="ce33" office:value-type="float" office:value="907148" calcext:value-type="float">
            <text:p>907,148 </text:p>
          </table:table-cell>
          <table:table-cell table:style-name="ce33" office:value-type="float" office:value="477816452" calcext:value-type="float">
            <text:p>477,816,452 </text:p>
          </table:table-cell>
          <table:table-cell table:style-name="ce33" office:value-type="float" office:value="775684" calcext:value-type="float">
            <text:p>775,684 </text:p>
          </table:table-cell>
          <table:table-cell table:style-name="ce33" office:value-type="float" office:value="394311864" calcext:value-type="float">
            <text:p>394,311,864 </text:p>
          </table:table-cell>
          <table:table-cell table:style-name="ce33" office:value-type="float" office:value="880329" calcext:value-type="float">
            <text:p>880,329 </text:p>
          </table:table-cell>
          <table:table-cell table:style-name="ce33" office:value-type="float" office:value="420892809" calcext:value-type="float">
            <text:p>420,892,809 </text:p>
          </table:table-cell>
          <table:table-cell table:style-name="ce33" office:value-type="float" office:value="765026" calcext:value-type="float">
            <text:p>765,026 </text:p>
          </table:table-cell>
          <table:table-cell table:style-name="ce33" office:value-type="float" office:value="357113042" calcext:value-type="float">
            <text:p>357,113,042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8646159" calcext:value-type="float">
            <text:p>8,646,159 </text:p>
          </table:table-cell>
          <table:table-cell table:style-name="ce28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8380222329" calcext:value-type="float">
            <text:p>8,380,222,329 </text:p>
          </table:table-cell>
          <table:table-cell table:style-name="ce28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10346435" calcext:value-type="float">
            <text:p>10,346,435 </text:p>
          </table:table-cell>
          <table:table-cell table:style-name="ce28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8938632021" calcext:value-type="float">
            <text:p>8,938,632,021 </text:p>
          </table:table-cell>
          <table:table-cell table:style-name="ce33" office:value-type="float" office:value="798767" calcext:value-type="float">
            <text:p>798,767 </text:p>
          </table:table-cell>
          <table:table-cell table:style-name="ce33" office:value-type="float" office:value="460478488" calcext:value-type="float">
            <text:p>460,478,488 </text:p>
          </table:table-cell>
          <table:table-cell table:style-name="ce33" office:value-type="float" office:value="662079" calcext:value-type="float">
            <text:p>662,079 </text:p>
          </table:table-cell>
          <table:table-cell table:style-name="ce33" office:value-type="float" office:value="354654122" calcext:value-type="float">
            <text:p>354,654,122 </text:p>
          </table:table-cell>
          <table:table-cell table:style-name="ce33" office:value-type="float" office:value="745412" calcext:value-type="float">
            <text:p>745,412 </text:p>
          </table:table-cell>
          <table:table-cell table:style-name="ce33" office:value-type="float" office:value="390493214" calcext:value-type="float">
            <text:p>390,493,214 </text:p>
          </table:table-cell>
          <table:table-cell table:style-name="ce33" office:value-type="float" office:value="631353" calcext:value-type="float">
            <text:p>631,353 </text:p>
          </table:table-cell>
          <table:table-cell table:style-name="ce33" office:value-type="float" office:value="306749153" calcext:value-type="float">
            <text:p>306,749,153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table:formula="of:=[.F25]+[.J25]+[$'門診-1'.B25]+[$'門診-1'.F25]+[$'門診-1'.J25]+[$'門診-2'.B25]+[$'門診-2'.F25]+[$'門診-2'.J25]+[$'門診-3'.B25]+[$'門診-3'.F25]+[$'門診-3'.J25]+[$'門診-4'.B25]+[$'門診-4'.F25]+[$'門診-4'.J25]+[$'門診-5'.B25]+[$'門診-5'.F25]+[$'門診-5'.J25]+[$'門診-6'.B25]" office:value-type="float" office:value="3211935" calcext:value-type="float">
            <text:p>3,211,935 </text:p>
          </table:table-cell>
          <table:table-cell table:style-name="ce28" table:formula="of:=[.G25]+[.K25]+[$'門診-1'.C25]+[$'門診-1'.G25]+[$'門診-1'.K25]+[$'門診-2'.C25]+[$'門診-2'.G25]+[$'門診-2'.K25]+[$'門診-3'.C25]+[$'門診-3'.G25]+[$'門診-3'.K25]+[$'門診-4'.C25]+[$'門診-4'.G25]+[$'門診-4'.K25]+[$'門診-5'.C25]+[$'門診-5'.G25]+[$'門診-5'.K25]+[$'門診-6'.C25]" office:value-type="float" office:value="2864358647" calcext:value-type="float">
            <text:p>2,864,358,647 </text:p>
          </table:table-cell>
          <table:table-cell table:style-name="ce28" table:formula="of:=[.H25]+[.L25]+[$'門診-1'.D25]+[$'門診-1'.H25]+[$'門診-1'.L25]+[$'門診-2'.D25]+[$'門診-2'.H25]+[$'門診-2'.L25]+[$'門診-3'.D25]+[$'門診-3'.H25]+[$'門診-3'.L25]+[$'門診-4'.D25]+[$'門診-4'.H25]+[$'門診-4'.L25]+[$'門診-5'.D25]+[$'門診-5'.H25]+[$'門診-5'.L25]+[$'門診-6'.D25]" office:value-type="float" office:value="3886594" calcext:value-type="float">
            <text:p>3,886,594 </text:p>
          </table:table-cell>
          <table:table-cell table:style-name="ce28" table:formula="of:=[.I25]+[.M25]+[$'門診-1'.E25]+[$'門診-1'.I25]+[$'門診-1'.M25]+[$'門診-2'.E25]+[$'門診-2'.I25]+[$'門診-2'.M25]+[$'門診-3'.E25]+[$'門診-3'.I25]+[$'門診-3'.M25]+[$'門診-4'.E25]+[$'門診-4'.I25]+[$'門診-4'.M25]+[$'門診-5'.E25]+[$'門診-5'.I25]+[$'門診-5'.M25]+[$'門診-6'.E25]" office:value-type="float" office:value="3174342057" calcext:value-type="float">
            <text:p>3,174,342,057 </text:p>
          </table:table-cell>
          <table:table-cell table:style-name="ce33" office:value-type="float" office:value="265997" calcext:value-type="float">
            <text:p>265,997 </text:p>
          </table:table-cell>
          <table:table-cell table:style-name="ce33" office:value-type="float" office:value="137708365" calcext:value-type="float">
            <text:p>137,708,365 </text:p>
          </table:table-cell>
          <table:table-cell table:style-name="ce33" office:value-type="float" office:value="228295" calcext:value-type="float">
            <text:p>228,295 </text:p>
          </table:table-cell>
          <table:table-cell table:style-name="ce33" office:value-type="float" office:value="116064302" calcext:value-type="float">
            <text:p>116,064,302 </text:p>
          </table:table-cell>
          <table:table-cell table:style-name="ce33" office:value-type="float" office:value="252097" calcext:value-type="float">
            <text:p>252,097 </text:p>
          </table:table-cell>
          <table:table-cell table:style-name="ce33" office:value-type="float" office:value="124600342" calcext:value-type="float">
            <text:p>124,600,342 </text:p>
          </table:table-cell>
          <table:table-cell table:style-name="ce33" office:value-type="float" office:value="221653" calcext:value-type="float">
            <text:p>221,653 </text:p>
          </table:table-cell>
          <table:table-cell table:style-name="ce33" office:value-type="float" office:value="104156512" calcext:value-type="float">
            <text:p>104,156,512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22940000" calcext:value-type="float">
            <text:p>22,940,000 </text:p>
          </table:table-cell>
          <table:table-cell table:style-name="ce27" table:formula="of:=SUM([.C27:.C31])" office:value-type="float" office:value="22130861306" calcext:value-type="float">
            <text:p>22,130,861,306 </text:p>
          </table:table-cell>
          <table:table-cell table:style-name="ce27" table:formula="of:=SUM([.D27:.D31])" office:value-type="float" office:value="27806890" calcext:value-type="float">
            <text:p>27,806,890 </text:p>
          </table:table-cell>
          <table:table-cell table:style-name="ce27" table:formula="of:=SUM([.E27:.E31])" office:value-type="float" office:value="23656751165" calcext:value-type="float">
            <text:p>23,656,751,165 </text:p>
          </table:table-cell>
          <table:table-cell table:style-name="ce27" table:formula="of:=SUM([.F27:.F31])" office:value-type="float" office:value="1747503" calcext:value-type="float">
            <text:p>1,747,503 </text:p>
          </table:table-cell>
          <table:table-cell table:style-name="ce27" table:formula="of:=SUM([.G27:.G31])" office:value-type="float" office:value="975934769" calcext:value-type="float">
            <text:p>975,934,769 </text:p>
          </table:table-cell>
          <table:table-cell table:style-name="ce27" table:formula="of:=SUM([.H27:.H31])" office:value-type="float" office:value="1445417" calcext:value-type="float">
            <text:p>1,445,417 </text:p>
          </table:table-cell>
          <table:table-cell table:style-name="ce27" table:formula="of:=SUM([.I27:.I31])" office:value-type="float" office:value="769976520" calcext:value-type="float">
            <text:p>769,976,520 </text:p>
          </table:table-cell>
          <table:table-cell table:style-name="ce27" table:formula="of:=SUM([.J27:.J31])" office:value-type="float" office:value="1688174" calcext:value-type="float">
            <text:p>1,688,174 </text:p>
          </table:table-cell>
          <table:table-cell table:style-name="ce27" table:formula="of:=SUM([.K27:.K31])" office:value-type="float" office:value="846799895" calcext:value-type="float">
            <text:p>846,799,895 </text:p>
          </table:table-cell>
          <table:table-cell table:style-name="ce27" table:formula="of:=SUM([.L27:.L31])" office:value-type="float" office:value="1449192" calcext:value-type="float">
            <text:p>1,449,192 </text:p>
          </table:table-cell>
          <table:table-cell table:style-name="ce27" table:formula="of:=SUM([.M27:.M31])" office:value-type="float" office:value="692008792" calcext:value-type="float">
            <text:p>692,008,792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table:formula="of:=[.F27]+[.J27]+[$'門診-1'.B27]+[$'門診-1'.F27]+[$'門診-1'.J27]+[$'門診-2'.B27]+[$'門診-2'.F27]+[$'門診-2'.J27]+[$'門診-3'.B27]+[$'門診-3'.F27]+[$'門診-3'.J27]+[$'門診-4'.B27]+[$'門診-4'.F27]+[$'門診-4'.J27]+[$'門診-5'.B27]+[$'門診-5'.F27]+[$'門診-5'.J27]+[$'門診-6'.B27]" office:value-type="float" office:value="6072204" calcext:value-type="float">
            <text:p>6,072,204 </text:p>
          </table:table-cell>
          <table:table-cell table:style-name="ce28" table:formula="of:=[.G27]+[.K27]+[$'門診-1'.C27]+[$'門診-1'.G27]+[$'門診-1'.K27]+[$'門診-2'.C27]+[$'門診-2'.G27]+[$'門診-2'.K27]+[$'門診-3'.C27]+[$'門診-3'.G27]+[$'門診-3'.K27]+[$'門診-4'.C27]+[$'門診-4'.G27]+[$'門診-4'.K27]+[$'門診-5'.C27]+[$'門診-5'.G27]+[$'門診-5'.K27]+[$'門診-6'.C27]" office:value-type="float" office:value="6124360243" calcext:value-type="float">
            <text:p>6,124,360,243 </text:p>
          </table:table-cell>
          <table:table-cell table:style-name="ce28" table:formula="of:=[.H27]+[.L27]+[$'門診-1'.D27]+[$'門診-1'.H27]+[$'門診-1'.L27]+[$'門診-2'.D27]+[$'門診-2'.H27]+[$'門診-2'.L27]+[$'門診-3'.D27]+[$'門診-3'.H27]+[$'門診-3'.L27]+[$'門診-4'.D27]+[$'門診-4'.H27]+[$'門診-4'.L27]+[$'門診-5'.D27]+[$'門診-5'.H27]+[$'門診-5'.L27]+[$'門診-6'.D27]" office:value-type="float" office:value="7891309" calcext:value-type="float">
            <text:p>7,891,309 </text:p>
          </table:table-cell>
          <table:table-cell table:style-name="ce28" table:formula="of:=[.I27]+[.M27]+[$'門診-1'.E27]+[$'門診-1'.I27]+[$'門診-1'.M27]+[$'門診-2'.E27]+[$'門診-2'.I27]+[$'門診-2'.M27]+[$'門診-3'.E27]+[$'門診-3'.I27]+[$'門診-3'.M27]+[$'門診-4'.E27]+[$'門診-4'.I27]+[$'門診-4'.M27]+[$'門診-5'.E27]+[$'門診-5'.I27]+[$'門診-5'.M27]+[$'門診-6'.E27]" office:value-type="float" office:value="6912060789" calcext:value-type="float">
            <text:p>6,912,060,789 </text:p>
          </table:table-cell>
          <table:table-cell table:style-name="ce33" office:value-type="float" office:value="479365" calcext:value-type="float">
            <text:p>479,365 </text:p>
          </table:table-cell>
          <table:table-cell table:style-name="ce33" office:value-type="float" office:value="272023352" calcext:value-type="float">
            <text:p>272,023,352 </text:p>
          </table:table-cell>
          <table:table-cell table:style-name="ce33" office:value-type="float" office:value="409035" calcext:value-type="float">
            <text:p>409,035 </text:p>
          </table:table-cell>
          <table:table-cell table:style-name="ce33" office:value-type="float" office:value="222366818" calcext:value-type="float">
            <text:p>222,366,818 </text:p>
          </table:table-cell>
          <table:table-cell table:style-name="ce33" office:value-type="float" office:value="454692" calcext:value-type="float">
            <text:p>454,692 </text:p>
          </table:table-cell>
          <table:table-cell table:style-name="ce33" office:value-type="float" office:value="238404229" calcext:value-type="float">
            <text:p>238,404,229 </text:p>
          </table:table-cell>
          <table:table-cell table:style-name="ce33" office:value-type="float" office:value="389844" calcext:value-type="float">
            <text:p>389,844 </text:p>
          </table:table-cell>
          <table:table-cell table:style-name="ce33" office:value-type="float" office:value="196347081" calcext:value-type="float">
            <text:p>196,347,081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table:formula="of:=[.F28]+[.J28]+[$'門診-1'.B28]+[$'門診-1'.F28]+[$'門診-1'.J28]+[$'門診-2'.B28]+[$'門診-2'.F28]+[$'門診-2'.J28]+[$'門診-3'.B28]+[$'門診-3'.F28]+[$'門診-3'.J28]+[$'門診-4'.B28]+[$'門診-4'.F28]+[$'門診-4'.J28]+[$'門診-5'.B28]+[$'門診-5'.F28]+[$'門診-5'.J28]+[$'門診-6'.B28]" office:value-type="float" office:value="3162326" calcext:value-type="float">
            <text:p>3,162,326 </text:p>
          </table:table-cell>
          <table:table-cell table:style-name="ce28" table:formula="of:=[.G28]+[.K28]+[$'門診-1'.C28]+[$'門診-1'.G28]+[$'門診-1'.K28]+[$'門診-2'.C28]+[$'門診-2'.G28]+[$'門診-2'.K28]+[$'門診-3'.C28]+[$'門診-3'.G28]+[$'門診-3'.K28]+[$'門診-4'.C28]+[$'門診-4'.G28]+[$'門診-4'.K28]+[$'門診-5'.C28]+[$'門診-5'.G28]+[$'門診-5'.K28]+[$'門診-6'.C28]" office:value-type="float" office:value="3420855910" calcext:value-type="float">
            <text:p>3,420,855,910 </text:p>
          </table:table-cell>
          <table:table-cell table:style-name="ce28" table:formula="of:=[.H28]+[.L28]+[$'門診-1'.D28]+[$'門診-1'.H28]+[$'門診-1'.L28]+[$'門診-2'.D28]+[$'門診-2'.H28]+[$'門診-2'.L28]+[$'門診-3'.D28]+[$'門診-3'.H28]+[$'門診-3'.L28]+[$'門診-4'.D28]+[$'門診-4'.H28]+[$'門診-4'.L28]+[$'門診-5'.D28]+[$'門診-5'.H28]+[$'門診-5'.L28]+[$'門診-6'.D28]" office:value-type="float" office:value="3896635" calcext:value-type="float">
            <text:p>3,896,635 </text:p>
          </table:table-cell>
          <table:table-cell table:style-name="ce28" table:formula="of:=[.I28]+[.M28]+[$'門診-1'.E28]+[$'門診-1'.I28]+[$'門診-1'.M28]+[$'門診-2'.E28]+[$'門診-2'.I28]+[$'門診-2'.M28]+[$'門診-3'.E28]+[$'門診-3'.I28]+[$'門診-3'.M28]+[$'門診-4'.E28]+[$'門診-4'.I28]+[$'門診-4'.M28]+[$'門診-5'.E28]+[$'門診-5'.I28]+[$'門診-5'.M28]+[$'門診-6'.E28]" office:value-type="float" office:value="3665600695" calcext:value-type="float">
            <text:p>3,665,600,695 </text:p>
          </table:table-cell>
          <table:table-cell table:style-name="ce33" office:value-type="float" office:value="251938" calcext:value-type="float">
            <text:p>251,938 </text:p>
          </table:table-cell>
          <table:table-cell table:style-name="ce33" office:value-type="float" office:value="143866969" calcext:value-type="float">
            <text:p>143,866,969 </text:p>
          </table:table-cell>
          <table:table-cell table:style-name="ce33" office:value-type="float" office:value="200721" calcext:value-type="float">
            <text:p>200,721 </text:p>
          </table:table-cell>
          <table:table-cell table:style-name="ce33" office:value-type="float" office:value="108844532" calcext:value-type="float">
            <text:p>108,844,532 </text:p>
          </table:table-cell>
          <table:table-cell table:style-name="ce33" office:value-type="float" office:value="242747" calcext:value-type="float">
            <text:p>242,747 </text:p>
          </table:table-cell>
          <table:table-cell table:style-name="ce33" office:value-type="float" office:value="124082547" calcext:value-type="float">
            <text:p>124,082,547 </text:p>
          </table:table-cell>
          <table:table-cell table:style-name="ce33" office:value-type="float" office:value="200929" calcext:value-type="float">
            <text:p>200,929 </text:p>
          </table:table-cell>
          <table:table-cell table:style-name="ce33" office:value-type="float" office:value="96184883" calcext:value-type="float">
            <text:p>96,184,883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4563196" calcext:value-type="float">
            <text:p>4,563,196 </text:p>
          </table:table-cell>
          <table:table-cell table:style-name="ce28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3581872290" calcext:value-type="float">
            <text:p>3,581,872,290 </text:p>
          </table:table-cell>
          <table:table-cell table:style-name="ce28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5442351" calcext:value-type="float">
            <text:p>5,442,351 </text:p>
          </table:table-cell>
          <table:table-cell table:style-name="ce28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3874614429" calcext:value-type="float">
            <text:p>3,874,614,429 </text:p>
          </table:table-cell>
          <table:table-cell table:style-name="ce33" office:value-type="float" office:value="407835" calcext:value-type="float">
            <text:p>407,835 </text:p>
          </table:table-cell>
          <table:table-cell table:style-name="ce33" office:value-type="float" office:value="211179889" calcext:value-type="float">
            <text:p>211,179,889 </text:p>
          </table:table-cell>
          <table:table-cell table:style-name="ce33" office:value-type="float" office:value="331586" calcext:value-type="float">
            <text:p>331,586 </text:p>
          </table:table-cell>
          <table:table-cell table:style-name="ce33" office:value-type="float" office:value="166490045" calcext:value-type="float">
            <text:p>166,490,045 </text:p>
          </table:table-cell>
          <table:table-cell table:style-name="ce33" office:value-type="float" office:value="384306" calcext:value-type="float">
            <text:p>384,306 </text:p>
          </table:table-cell>
          <table:table-cell table:style-name="ce33" office:value-type="float" office:value="177195455" calcext:value-type="float">
            <text:p>177,195,455 </text:p>
          </table:table-cell>
          <table:table-cell table:style-name="ce33" office:value-type="float" office:value="330617" calcext:value-type="float">
            <text:p>330,617 </text:p>
          </table:table-cell>
          <table:table-cell table:style-name="ce33" office:value-type="float" office:value="146467739" calcext:value-type="float">
            <text:p>146,467,739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table:formula="of:=[.F30]+[.J30]+[$'門診-1'.B30]+[$'門診-1'.F30]+[$'門診-1'.J30]+[$'門診-2'.B30]+[$'門診-2'.F30]+[$'門診-2'.J30]+[$'門診-3'.B30]+[$'門診-3'.F30]+[$'門診-3'.J30]+[$'門診-4'.B30]+[$'門診-4'.F30]+[$'門診-4'.J30]+[$'門診-5'.B30]+[$'門診-5'.F30]+[$'門診-5'.J30]+[$'門診-6'.B30]" office:value-type="float" office:value="2592978" calcext:value-type="float">
            <text:p>2,592,978 </text:p>
          </table:table-cell>
          <table:table-cell table:style-name="ce28" table:formula="of:=[.G30]+[.K30]+[$'門診-1'.C30]+[$'門診-1'.G30]+[$'門診-1'.K30]+[$'門診-2'.C30]+[$'門診-2'.G30]+[$'門診-2'.K30]+[$'門診-3'.C30]+[$'門診-3'.G30]+[$'門診-3'.K30]+[$'門診-4'.C30]+[$'門診-4'.G30]+[$'門診-4'.K30]+[$'門診-5'.C30]+[$'門診-5'.G30]+[$'門診-5'.K30]+[$'門診-6'.C30]" office:value-type="float" office:value="2757136551" calcext:value-type="float">
            <text:p>2,757,136,551 </text:p>
          </table:table-cell>
          <table:table-cell table:style-name="ce28" table:formula="of:=[.H30]+[.L30]+[$'門診-1'.D30]+[$'門診-1'.H30]+[$'門診-1'.L30]+[$'門診-2'.D30]+[$'門診-2'.H30]+[$'門診-2'.L30]+[$'門診-3'.D30]+[$'門診-3'.H30]+[$'門診-3'.L30]+[$'門診-4'.D30]+[$'門診-4'.H30]+[$'門診-4'.L30]+[$'門診-5'.D30]+[$'門診-5'.H30]+[$'門診-5'.L30]+[$'門診-6'.D30]" office:value-type="float" office:value="2951738" calcext:value-type="float">
            <text:p>2,951,738 </text:p>
          </table:table-cell>
          <table:table-cell table:style-name="ce28" table:formula="of:=[.I30]+[.M30]+[$'門診-1'.E30]+[$'門診-1'.I30]+[$'門診-1'.M30]+[$'門診-2'.E30]+[$'門診-2'.I30]+[$'門診-2'.M30]+[$'門診-3'.E30]+[$'門診-3'.I30]+[$'門診-3'.M30]+[$'門診-4'.E30]+[$'門診-4'.I30]+[$'門診-4'.M30]+[$'門診-5'.E30]+[$'門診-5'.I30]+[$'門診-5'.M30]+[$'門診-6'.E30]" office:value-type="float" office:value="2762802914" calcext:value-type="float">
            <text:p>2,762,802,914 </text:p>
          </table:table-cell>
          <table:table-cell table:style-name="ce33" office:value-type="float" office:value="150568" calcext:value-type="float">
            <text:p>150,568 </text:p>
          </table:table-cell>
          <table:table-cell table:style-name="ce33" office:value-type="float" office:value="80803084" calcext:value-type="float">
            <text:p>80,803,084 </text:p>
          </table:table-cell>
          <table:table-cell table:style-name="ce33" office:value-type="float" office:value="125834" calcext:value-type="float">
            <text:p>125,834 </text:p>
          </table:table-cell>
          <table:table-cell table:style-name="ce33" office:value-type="float" office:value="65366826" calcext:value-type="float">
            <text:p>65,366,826 </text:p>
          </table:table-cell>
          <table:table-cell table:style-name="ce33" office:value-type="float" office:value="166517" calcext:value-type="float">
            <text:p>166,517 </text:p>
          </table:table-cell>
          <table:table-cell table:style-name="ce33" office:value-type="float" office:value="79891299" calcext:value-type="float">
            <text:p>79,891,299 </text:p>
          </table:table-cell>
          <table:table-cell table:style-name="ce33" office:value-type="float" office:value="145974" calcext:value-type="float">
            <text:p>145,974 </text:p>
          </table:table-cell>
          <table:table-cell table:style-name="ce33" office:value-type="float" office:value="67382682" calcext:value-type="float">
            <text:p>67,382,682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1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6549296" calcext:value-type="float">
            <text:p>6,549,296 </text:p>
          </table:table-cell>
          <table:table-cell table:style-name="ce28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6246636312" calcext:value-type="float">
            <text:p>6,246,636,312 </text:p>
          </table:table-cell>
          <table:table-cell table:style-name="ce28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7624857" calcext:value-type="float">
            <text:p>7,624,857 </text:p>
          </table:table-cell>
          <table:table-cell table:style-name="ce28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6441672338" calcext:value-type="float">
            <text:p>6,441,672,338 </text:p>
          </table:table-cell>
          <table:table-cell table:style-name="ce33" office:value-type="float" office:value="457797" calcext:value-type="float">
            <text:p>457,797 </text:p>
          </table:table-cell>
          <table:table-cell table:style-name="ce33" office:value-type="float" office:value="268061475" calcext:value-type="float">
            <text:p>268,061,475 </text:p>
          </table:table-cell>
          <table:table-cell table:style-name="ce33" office:value-type="float" office:value="378241" calcext:value-type="float">
            <text:p>378,241 </text:p>
          </table:table-cell>
          <table:table-cell table:style-name="ce33" office:value-type="float" office:value="206908299" calcext:value-type="float">
            <text:p>206,908,299 </text:p>
          </table:table-cell>
          <table:table-cell table:style-name="ce33" office:value-type="float" office:value="439912" calcext:value-type="float">
            <text:p>439,912 </text:p>
          </table:table-cell>
          <table:table-cell table:style-name="ce33" office:value-type="float" office:value="227226365" calcext:value-type="float">
            <text:p>227,226,365 </text:p>
          </table:table-cell>
          <table:table-cell table:style-name="ce33" office:value-type="float" office:value="381828" calcext:value-type="float">
            <text:p>381,828 </text:p>
          </table:table-cell>
          <table:table-cell table:style-name="ce33" office:value-type="float" office:value="185626407" calcext:value-type="float">
            <text:p>185,626,407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26312986" calcext:value-type="float">
            <text:p>26,312,986 </text:p>
          </table:table-cell>
          <table:table-cell table:style-name="ce27" table:formula="of:=SUM([.C33:.C36])" office:value-type="float" office:value="24969732890" calcext:value-type="float">
            <text:p>24,969,732,890 </text:p>
          </table:table-cell>
          <table:table-cell table:style-name="ce27" table:formula="of:=SUM([.D33:.D36])" office:value-type="float" office:value="31668627" calcext:value-type="float">
            <text:p>31,668,627 </text:p>
          </table:table-cell>
          <table:table-cell table:style-name="ce27" table:formula="of:=SUM([.E33:.E36])" office:value-type="float" office:value="26570014230" calcext:value-type="float">
            <text:p>26,570,014,230 </text:p>
          </table:table-cell>
          <table:table-cell table:style-name="ce27" table:formula="of:=SUM([.F33:.F36])" office:value-type="float" office:value="1750373" calcext:value-type="float">
            <text:p>1,750,373 </text:p>
          </table:table-cell>
          <table:table-cell table:style-name="ce27" table:formula="of:=SUM([.G33:.G36])" office:value-type="float" office:value="964008117" calcext:value-type="float">
            <text:p>964,008,117 </text:p>
          </table:table-cell>
          <table:table-cell table:style-name="ce27" table:formula="of:=SUM([.H33:.H36])" office:value-type="float" office:value="1456429" calcext:value-type="float">
            <text:p>1,456,429 </text:p>
          </table:table-cell>
          <table:table-cell table:style-name="ce27" table:formula="of:=SUM([.I33:.I36])" office:value-type="float" office:value="766277467" calcext:value-type="float">
            <text:p>766,277,467 </text:p>
          </table:table-cell>
          <table:table-cell table:style-name="ce27" table:formula="of:=SUM([.J33:.J36])" office:value-type="float" office:value="1760440" calcext:value-type="float">
            <text:p>1,760,440 </text:p>
          </table:table-cell>
          <table:table-cell table:style-name="ce27" table:formula="of:=SUM([.K33:.K36])" office:value-type="float" office:value="932761301" calcext:value-type="float">
            <text:p>932,761,301 </text:p>
          </table:table-cell>
          <table:table-cell table:style-name="ce27" table:formula="of:=SUM([.L33:.L36])" office:value-type="float" office:value="1515099" calcext:value-type="float">
            <text:p>1,515,099 </text:p>
          </table:table-cell>
          <table:table-cell table:style-name="ce27" table:formula="of:=SUM([.M33:.M36])" office:value-type="float" office:value="773234008" calcext:value-type="float">
            <text:p>773,234,008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11977074" calcext:value-type="float">
            <text:p>11,977,074 </text:p>
          </table:table-cell>
          <table:table-cell table:style-name="ce28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11707771177" calcext:value-type="float">
            <text:p>11,707,771,177 </text:p>
          </table:table-cell>
          <table:table-cell table:style-name="ce28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15001776" calcext:value-type="float">
            <text:p>15,001,776 </text:p>
          </table:table-cell>
          <table:table-cell table:style-name="ce28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12792700609" calcext:value-type="float">
            <text:p>12,792,700,609 </text:p>
          </table:table-cell>
          <table:table-cell table:style-name="ce33" office:value-type="float" office:value="788028" calcext:value-type="float">
            <text:p>788,028 </text:p>
          </table:table-cell>
          <table:table-cell table:style-name="ce33" office:value-type="float" office:value="435167768" calcext:value-type="float">
            <text:p>435,167,768 </text:p>
          </table:table-cell>
          <table:table-cell table:style-name="ce33" office:value-type="float" office:value="654713" calcext:value-type="float">
            <text:p>654,713 </text:p>
          </table:table-cell>
          <table:table-cell table:style-name="ce33" office:value-type="float" office:value="342305634" calcext:value-type="float">
            <text:p>342,305,634 </text:p>
          </table:table-cell>
          <table:table-cell table:style-name="ce33" office:value-type="float" office:value="789488" calcext:value-type="float">
            <text:p>789,488 </text:p>
          </table:table-cell>
          <table:table-cell table:style-name="ce33" office:value-type="float" office:value="432010264" calcext:value-type="float">
            <text:p>432,010,264 </text:p>
          </table:table-cell>
          <table:table-cell table:style-name="ce33" office:value-type="float" office:value="672722" calcext:value-type="float">
            <text:p>672,722 </text:p>
          </table:table-cell>
          <table:table-cell table:style-name="ce33" office:value-type="float" office:value="354386641" calcext:value-type="float">
            <text:p>354,386,641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1" table:formula="of:=[.F34]+[.J34]+[$'門診-1'.B34]+[$'門診-1'.F34]+[$'門診-1'.J34]+[$'門診-2'.B34]+[$'門診-2'.F34]+[$'門診-2'.J34]+[$'門診-3'.B34]+[$'門診-3'.F34]+[$'門診-3'.J34]+[$'門診-4'.B34]+[$'門診-4'.F34]+[$'門診-4'.J34]+[$'門診-5'.B34]+[$'門診-5'.F34]+[$'門診-5'.J34]+[$'門診-6'.B34]" office:value-type="float" office:value="8205723" calcext:value-type="float">
            <text:p>8,205,723 </text:p>
          </table:table-cell>
          <table:table-cell table:style-name="ce28" table:formula="of:=[.G34]+[.K34]+[$'門診-1'.C34]+[$'門診-1'.G34]+[$'門診-1'.K34]+[$'門診-2'.C34]+[$'門診-2'.G34]+[$'門診-2'.K34]+[$'門診-3'.C34]+[$'門診-3'.G34]+[$'門診-3'.K34]+[$'門診-4'.C34]+[$'門診-4'.G34]+[$'門診-4'.K34]+[$'門診-5'.C34]+[$'門診-5'.G34]+[$'門診-5'.K34]+[$'門診-6'.C34]" office:value-type="float" office:value="8104043653" calcext:value-type="float">
            <text:p>8,104,043,653 </text:p>
          </table:table-cell>
          <table:table-cell table:style-name="ce28" table:formula="of:=[.H34]+[.L34]+[$'門診-1'.D34]+[$'門診-1'.H34]+[$'門診-1'.L34]+[$'門診-2'.D34]+[$'門診-2'.H34]+[$'門診-2'.L34]+[$'門診-3'.D34]+[$'門診-3'.H34]+[$'門診-3'.L34]+[$'門診-4'.D34]+[$'門診-4'.H34]+[$'門診-4'.L34]+[$'門診-5'.D34]+[$'門診-5'.H34]+[$'門診-5'.L34]+[$'門診-6'.D34]" office:value-type="float" office:value="9332974" calcext:value-type="float">
            <text:p>9,332,974 </text:p>
          </table:table-cell>
          <table:table-cell table:style-name="ce28" table:formula="of:=[.I34]+[.M34]+[$'門診-1'.E34]+[$'門診-1'.I34]+[$'門診-1'.M34]+[$'門診-2'.E34]+[$'門診-2'.I34]+[$'門診-2'.M34]+[$'門診-3'.E34]+[$'門診-3'.I34]+[$'門診-3'.M34]+[$'門診-4'.E34]+[$'門診-4'.I34]+[$'門診-4'.M34]+[$'門診-5'.E34]+[$'門診-5'.I34]+[$'門診-5'.M34]+[$'門診-6'.E34]" office:value-type="float" office:value="8156669628" calcext:value-type="float">
            <text:p>8,156,669,628 </text:p>
          </table:table-cell>
          <table:table-cell table:style-name="ce33" office:value-type="float" office:value="534311" calcext:value-type="float">
            <text:p>534,311 </text:p>
          </table:table-cell>
          <table:table-cell table:style-name="ce33" office:value-type="float" office:value="314081394" calcext:value-type="float">
            <text:p>314,081,394 </text:p>
          </table:table-cell>
          <table:table-cell table:style-name="ce33" office:value-type="float" office:value="439482" calcext:value-type="float">
            <text:p>439,482 </text:p>
          </table:table-cell>
          <table:table-cell table:style-name="ce33" office:value-type="float" office:value="247007032" calcext:value-type="float">
            <text:p>247,007,032 </text:p>
          </table:table-cell>
          <table:table-cell table:style-name="ce33" office:value-type="float" office:value="551611" calcext:value-type="float">
            <text:p>551,611 </text:p>
          </table:table-cell>
          <table:table-cell table:style-name="ce33" office:value-type="float" office:value="297880291" calcext:value-type="float">
            <text:p>297,880,291 </text:p>
          </table:table-cell>
          <table:table-cell table:style-name="ce33" office:value-type="float" office:value="477104" calcext:value-type="float">
            <text:p>477,104 </text:p>
          </table:table-cell>
          <table:table-cell table:style-name="ce33" office:value-type="float" office:value="249481489" calcext:value-type="float">
            <text:p>249,481,489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table:formula="of:=[.F35]+[.J35]+[$'門診-1'.B35]+[$'門診-1'.F35]+[$'門診-1'.J35]+[$'門診-2'.B35]+[$'門診-2'.F35]+[$'門診-2'.J35]+[$'門診-3'.B35]+[$'門診-3'.F35]+[$'門診-3'.J35]+[$'門診-4'.B35]+[$'門診-4'.F35]+[$'門診-4'.J35]+[$'門診-5'.B35]+[$'門診-5'.F35]+[$'門診-5'.J35]+[$'門診-6'.B35]" office:value-type="float" office:value="5330955" calcext:value-type="float">
            <text:p>5,330,955 </text:p>
          </table:table-cell>
          <table:table-cell table:style-name="ce28" table:formula="of:=[.G35]+[.K35]+[$'門診-1'.C35]+[$'門診-1'.G35]+[$'門診-1'.K35]+[$'門診-2'.C35]+[$'門診-2'.G35]+[$'門診-2'.K35]+[$'門診-3'.C35]+[$'門診-3'.G35]+[$'門診-3'.K35]+[$'門診-4'.C35]+[$'門診-4'.G35]+[$'門診-4'.K35]+[$'門診-5'.C35]+[$'門診-5'.G35]+[$'門診-5'.K35]+[$'門診-6'.C35]" office:value-type="float" office:value="4586092641" calcext:value-type="float">
            <text:p>4,586,092,641 </text:p>
          </table:table-cell>
          <table:table-cell table:style-name="ce28" table:formula="of:=[.H35]+[.L35]+[$'門診-1'.D35]+[$'門診-1'.H35]+[$'門診-1'.L35]+[$'門診-2'.D35]+[$'門診-2'.H35]+[$'門診-2'.L35]+[$'門診-3'.D35]+[$'門診-3'.H35]+[$'門診-3'.L35]+[$'門診-4'.D35]+[$'門診-4'.H35]+[$'門診-4'.L35]+[$'門診-5'.D35]+[$'門診-5'.H35]+[$'門診-5'.L35]+[$'門診-6'.D35]" office:value-type="float" office:value="6406786" calcext:value-type="float">
            <text:p>6,406,786 </text:p>
          </table:table-cell>
          <table:table-cell table:style-name="ce28" table:formula="of:=[.I35]+[.M35]+[$'門診-1'.E35]+[$'門診-1'.I35]+[$'門診-1'.M35]+[$'門診-2'.E35]+[$'門診-2'.I35]+[$'門診-2'.M35]+[$'門診-3'.E35]+[$'門診-3'.I35]+[$'門診-3'.M35]+[$'門診-4'.E35]+[$'門診-4'.I35]+[$'門診-4'.M35]+[$'門診-5'.E35]+[$'門診-5'.I35]+[$'門診-5'.M35]+[$'門診-6'.E35]" office:value-type="float" office:value="4991782910" calcext:value-type="float">
            <text:p>4,991,782,910 </text:p>
          </table:table-cell>
          <table:table-cell table:style-name="ce33" office:value-type="float" office:value="380599" calcext:value-type="float">
            <text:p>380,599 </text:p>
          </table:table-cell>
          <table:table-cell table:style-name="ce33" office:value-type="float" office:value="190584151" calcext:value-type="float">
            <text:p>190,584,151 </text:p>
          </table:table-cell>
          <table:table-cell table:style-name="ce33" office:value-type="float" office:value="323183" calcext:value-type="float">
            <text:p>323,183 </text:p>
          </table:table-cell>
          <table:table-cell table:style-name="ce33" office:value-type="float" office:value="157799077" calcext:value-type="float">
            <text:p>157,799,077 </text:p>
          </table:table-cell>
          <table:table-cell table:style-name="ce33" office:value-type="float" office:value="367229" calcext:value-type="float">
            <text:p>367,229 </text:p>
          </table:table-cell>
          <table:table-cell table:style-name="ce33" office:value-type="float" office:value="174462678" calcext:value-type="float">
            <text:p>174,462,678 </text:p>
          </table:table-cell>
          <table:table-cell table:style-name="ce33" office:value-type="float" office:value="321648" calcext:value-type="float">
            <text:p>321,648 </text:p>
          </table:table-cell>
          <table:table-cell table:style-name="ce33" office:value-type="float" office:value="146431124" calcext:value-type="float">
            <text:p>146,431,124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799234" calcext:value-type="float">
            <text:p>799,234 </text:p>
          </table:table-cell>
          <table:table-cell table:style-name="ce28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571825419" calcext:value-type="float">
            <text:p>571,825,419 </text:p>
          </table:table-cell>
          <table:table-cell table:style-name="ce28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927091" calcext:value-type="float">
            <text:p>927,091 </text:p>
          </table:table-cell>
          <table:table-cell table:style-name="ce28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628861083" calcext:value-type="float">
            <text:p>628,861,083 </text:p>
          </table:table-cell>
          <table:table-cell table:style-name="ce33" office:value-type="float" office:value="47435" calcext:value-type="float">
            <text:p>47,435 </text:p>
          </table:table-cell>
          <table:table-cell table:style-name="ce33" office:value-type="float" office:value="24174804" calcext:value-type="float">
            <text:p>24,174,804 </text:p>
          </table:table-cell>
          <table:table-cell table:style-name="ce33" office:value-type="float" office:value="39051" calcext:value-type="float">
            <text:p>39,051 </text:p>
          </table:table-cell>
          <table:table-cell table:style-name="ce33" office:value-type="float" office:value="19165724" calcext:value-type="float">
            <text:p>19,165,724 </text:p>
          </table:table-cell>
          <table:table-cell table:style-name="ce33" office:value-type="float" office:value="52112" calcext:value-type="float">
            <text:p>52,112 </text:p>
          </table:table-cell>
          <table:table-cell table:style-name="ce33" office:value-type="float" office:value="28408068" calcext:value-type="float">
            <text:p>28,408,068 </text:p>
          </table:table-cell>
          <table:table-cell table:style-name="ce33" office:value-type="float" office:value="43625" calcext:value-type="float">
            <text:p>43,625 </text:p>
          </table:table-cell>
          <table:table-cell table:style-name="ce33" office:value-type="float" office:value="22934754" calcext:value-type="float">
            <text:p>22,934,754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3567058" calcext:value-type="float">
            <text:p>3,567,058 </text:p>
          </table:table-cell>
          <table:table-cell table:style-name="ce27" table:formula="of:=SUM([.C38:.C39])" office:value-type="float" office:value="3873360561" calcext:value-type="float">
            <text:p>3,873,360,561 </text:p>
          </table:table-cell>
          <table:table-cell table:style-name="ce27" table:formula="of:=SUM([.D38:.D39])" office:value-type="float" office:value="4181987" calcext:value-type="float">
            <text:p>4,181,987 </text:p>
          </table:table-cell>
          <table:table-cell table:style-name="ce27" table:formula="of:=SUM([.E38:.E39])" office:value-type="float" office:value="3951877240" calcext:value-type="float">
            <text:p>3,951,877,240 </text:p>
          </table:table-cell>
          <table:table-cell table:style-name="ce27" table:formula="of:=SUM([.F38:.F39])" office:value-type="float" office:value="225891" calcext:value-type="float">
            <text:p>225,891 </text:p>
          </table:table-cell>
          <table:table-cell table:style-name="ce27" table:formula="of:=SUM([.G38:.G39])" office:value-type="float" office:value="134194900" calcext:value-type="float">
            <text:p>134,194,900 </text:p>
          </table:table-cell>
          <table:table-cell table:style-name="ce27" table:formula="of:=SUM([.H38:.H39])" office:value-type="float" office:value="187812" calcext:value-type="float">
            <text:p>187,812 </text:p>
          </table:table-cell>
          <table:table-cell table:style-name="ce27" table:formula="of:=SUM([.I38:.I39])" office:value-type="float" office:value="104300768" calcext:value-type="float">
            <text:p>104,300,768 </text:p>
          </table:table-cell>
          <table:table-cell table:style-name="ce27" table:formula="of:=SUM([.J38:.J39])" office:value-type="float" office:value="217160" calcext:value-type="float">
            <text:p>217,160 </text:p>
          </table:table-cell>
          <table:table-cell table:style-name="ce27" table:formula="of:=SUM([.K38:.K39])" office:value-type="float" office:value="127869366" calcext:value-type="float">
            <text:p>127,869,366 </text:p>
          </table:table-cell>
          <table:table-cell table:style-name="ce27" table:formula="of:=SUM([.L38:.L39])" office:value-type="float" office:value="189599" calcext:value-type="float">
            <text:p>189,599 </text:p>
          </table:table-cell>
          <table:table-cell table:style-name="ce27" table:formula="of:=SUM([.M38:.M39])" office:value-type="float" office:value="104521367" calcext:value-type="float">
            <text:p>104,521,367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table:formula="of:=[.F38]+[.J38]+[$'門診-1'.B38]+[$'門診-1'.F38]+[$'門診-1'.J38]+[$'門診-2'.B38]+[$'門診-2'.F38]+[$'門診-2'.J38]+[$'門診-3'.B38]+[$'門診-3'.F38]+[$'門診-3'.J38]+[$'門診-4'.B38]+[$'門診-4'.F38]+[$'門診-4'.J38]+[$'門診-5'.B38]+[$'門診-5'.F38]+[$'門診-5'.J38]+[$'門診-6'.B38]" office:value-type="float" office:value="2347978" calcext:value-type="float">
            <text:p>2,347,978 </text:p>
          </table:table-cell>
          <table:table-cell table:style-name="ce28" table:formula="of:=[.G38]+[.K38]+[$'門診-1'.C38]+[$'門診-1'.G38]+[$'門診-1'.K38]+[$'門診-2'.C38]+[$'門診-2'.G38]+[$'門診-2'.K38]+[$'門診-3'.C38]+[$'門診-3'.G38]+[$'門診-3'.K38]+[$'門診-4'.C38]+[$'門診-4'.G38]+[$'門診-4'.K38]+[$'門診-5'.C38]+[$'門診-5'.G38]+[$'門診-5'.K38]+[$'門診-6'.C38]" office:value-type="float" office:value="2679305862" calcext:value-type="float">
            <text:p>2,679,305,862 </text:p>
          </table:table-cell>
          <table:table-cell table:style-name="ce28" table:formula="of:=[.H38]+[.L38]+[$'門診-1'.D38]+[$'門診-1'.H38]+[$'門診-1'.L38]+[$'門診-2'.D38]+[$'門診-2'.H38]+[$'門診-2'.L38]+[$'門診-3'.D38]+[$'門診-3'.H38]+[$'門診-3'.L38]+[$'門診-4'.D38]+[$'門診-4'.H38]+[$'門診-4'.L38]+[$'門診-5'.D38]+[$'門診-5'.H38]+[$'門診-5'.L38]+[$'門診-6'.D38]" office:value-type="float" office:value="2748551" calcext:value-type="float">
            <text:p>2,748,551 </text:p>
          </table:table-cell>
          <table:table-cell table:style-name="ce28" table:formula="of:=[.I38]+[.M38]+[$'門診-1'.E38]+[$'門診-1'.I38]+[$'門診-1'.M38]+[$'門診-2'.E38]+[$'門診-2'.I38]+[$'門診-2'.M38]+[$'門診-3'.E38]+[$'門診-3'.I38]+[$'門診-3'.M38]+[$'門診-4'.E38]+[$'門診-4'.I38]+[$'門診-4'.M38]+[$'門診-5'.E38]+[$'門診-5'.I38]+[$'門診-5'.M38]+[$'門診-6'.E38]" office:value-type="float" office:value="2706422099" calcext:value-type="float">
            <text:p>2,706,422,099 </text:p>
          </table:table-cell>
          <table:table-cell table:style-name="ce33" office:value-type="float" office:value="145766" calcext:value-type="float">
            <text:p>145,766 </text:p>
          </table:table-cell>
          <table:table-cell table:style-name="ce33" office:value-type="float" office:value="86868868" calcext:value-type="float">
            <text:p>86,868,868 </text:p>
          </table:table-cell>
          <table:table-cell table:style-name="ce33" office:value-type="float" office:value="123712" calcext:value-type="float">
            <text:p>123,712 </text:p>
          </table:table-cell>
          <table:table-cell table:style-name="ce33" office:value-type="float" office:value="68854629" calcext:value-type="float">
            <text:p>68,854,629 </text:p>
          </table:table-cell>
          <table:table-cell table:style-name="ce33" office:value-type="float" office:value="140279" calcext:value-type="float">
            <text:p>140,279 </text:p>
          </table:table-cell>
          <table:table-cell table:style-name="ce33" office:value-type="float" office:value="82964926" calcext:value-type="float">
            <text:p>82,964,926 </text:p>
          </table:table-cell>
          <table:table-cell table:style-name="ce33" office:value-type="float" office:value="123581" calcext:value-type="float">
            <text:p>123,581 </text:p>
          </table:table-cell>
          <table:table-cell table:style-name="ce33" office:value-type="float" office:value="68321547" calcext:value-type="float">
            <text:p>68,321,547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table:formula="of:=[.F39]+[.J39]+[$'門診-1'.B39]+[$'門診-1'.F39]+[$'門診-1'.J39]+[$'門診-2'.B39]+[$'門診-2'.F39]+[$'門診-2'.J39]+[$'門診-3'.B39]+[$'門診-3'.F39]+[$'門診-3'.J39]+[$'門診-4'.B39]+[$'門診-4'.F39]+[$'門診-4'.J39]+[$'門診-5'.B39]+[$'門診-5'.F39]+[$'門診-5'.J39]+[$'門診-6'.B39]" office:value-type="float" office:value="1219080" calcext:value-type="float">
            <text:p>1,219,080 </text:p>
          </table:table-cell>
          <table:table-cell table:style-name="ce29" table:formula="of:=[.G39]+[.K39]+[$'門診-1'.C39]+[$'門診-1'.G39]+[$'門診-1'.K39]+[$'門診-2'.C39]+[$'門診-2'.G39]+[$'門診-2'.K39]+[$'門診-3'.C39]+[$'門診-3'.G39]+[$'門診-3'.K39]+[$'門診-4'.C39]+[$'門診-4'.G39]+[$'門診-4'.K39]+[$'門診-5'.C39]+[$'門診-5'.G39]+[$'門診-5'.K39]+[$'門診-6'.C39]" office:value-type="float" office:value="1194054699" calcext:value-type="float">
            <text:p>1,194,054,699 </text:p>
          </table:table-cell>
          <table:table-cell table:style-name="ce29" table:formula="of:=[.H39]+[.L39]+[$'門診-1'.D39]+[$'門診-1'.H39]+[$'門診-1'.L39]+[$'門診-2'.D39]+[$'門診-2'.H39]+[$'門診-2'.L39]+[$'門診-3'.D39]+[$'門診-3'.H39]+[$'門診-3'.L39]+[$'門診-4'.D39]+[$'門診-4'.H39]+[$'門診-4'.L39]+[$'門診-5'.D39]+[$'門診-5'.H39]+[$'門診-5'.L39]+[$'門診-6'.D39]" office:value-type="float" office:value="1433436" calcext:value-type="float">
            <text:p>1,433,436 </text:p>
          </table:table-cell>
          <table:table-cell table:style-name="ce29" table:formula="of:=[.I39]+[.M39]+[$'門診-1'.E39]+[$'門診-1'.I39]+[$'門診-1'.M39]+[$'門診-2'.E39]+[$'門診-2'.I39]+[$'門診-2'.M39]+[$'門診-3'.E39]+[$'門診-3'.I39]+[$'門診-3'.M39]+[$'門診-4'.E39]+[$'門診-4'.I39]+[$'門診-4'.M39]+[$'門診-5'.E39]+[$'門診-5'.I39]+[$'門診-5'.M39]+[$'門診-6'.E39]" office:value-type="float" office:value="1245455141" calcext:value-type="float">
            <text:p>1,245,455,141 </text:p>
          </table:table-cell>
          <table:table-cell table:style-name="ce34" office:value-type="float" office:value="80125" calcext:value-type="float">
            <text:p>80,125 </text:p>
          </table:table-cell>
          <table:table-cell table:style-name="ce37" office:value-type="float" office:value="47326032" calcext:value-type="float">
            <text:p>47,326,032 </text:p>
          </table:table-cell>
          <table:table-cell table:style-name="ce29" office:value-type="float" office:value="64100" calcext:value-type="float">
            <text:p>64,100 </text:p>
          </table:table-cell>
          <table:table-cell table:style-name="ce29" office:value-type="float" office:value="35446139" calcext:value-type="float">
            <text:p>35,446,139 </text:p>
          </table:table-cell>
          <table:table-cell table:style-name="ce29" office:value-type="float" office:value="76881" calcext:value-type="float">
            <text:p>76,881 </text:p>
          </table:table-cell>
          <table:table-cell table:style-name="ce29" office:value-type="float" office:value="44904440" calcext:value-type="float">
            <text:p>44,904,440 </text:p>
          </table:table-cell>
          <table:table-cell table:style-name="ce29" office:value-type="float" office:value="66018" calcext:value-type="float">
            <text:p>66,018 </text:p>
          </table:table-cell>
          <table:table-cell table:style-name="ce51" office:value-type="float" office:value="36199820" calcext:value-type="float">
            <text:p>36,199,82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件數</text:span><text:span text:style-name="T8">"</text:span><text:span text:style-name="T9">欄總計不含交付機構申報數。</text:span></text:p>
          </table:table-cell>
          <table:table-cell table:number-columns-repeated="6"/>
          <table:table-cell table:style-name="ce12" office:value-type="string" calcext:value-type="string">
            <text:p>Notes : 1. Figures of the "Cases" columns in this table exclude cases to delivery institutions .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number-columns-repeated="6"/>
          <table:table-cell table:style-name="ce44" office:value-type="string" calcext:value-type="string">
            <text:p><text:s text:c="12"/>2. Figures of the "RVU" columns in this table exclude the copayment.</text:p>
          </table:table-cell>
          <table:table-cell table:number-columns-repeated="249"/>
        </table:table-row>
        <table:table-row table:style-name="ro8">
          <table:table-cell table:style-name="ce12" office:value-type="string" calcext:value-type="string">
            <text:p>            3.<text:span text:style-name="T7">本表排除代辦案件。</text:span></text:p>
          </table:table-cell>
          <table:table-cell table:number-columns-repeated="6"/>
          <table:table-cell table:style-name="ce45" office:value-type="string" calcext:value-type="string">
            <text:p><text:s text:c="12"/>3. Commission cases are excluded.</text:p>
          </table:table-cell>
          <table:table-cell table:number-columns-repeated="249"/>
        </table:table-row>
        <table:table-row table:style-name="ro9" table:number-rows-repeated="104853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門診-1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0" table:default-cell-style-name="ce13"/>
        <table:table-column table:style-name="co6" table:default-cell-style-name="ce13"/>
        <table:table-column table:style-name="co10" table:default-cell-style-name="ce13"/>
        <table:table-column table:style-name="co7" table:default-cell-style-name="ce13"/>
        <table:table-column table:style-name="co10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24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8</text:span><text:span text:style-name="T2">　門診醫療費用申報狀況</text:span></text:p>
          </table:table-cell>
          <table:covered-table-cell table:number-columns-repeated="5" table:style-name="ce14"/>
          <table:table-cell table:style-name="ce14"/>
          <table:table-cell table:style-name="ce38" office:value-type="string" calcext:value-type="string" table:number-columns-spanned="7" table:number-rows-spanned="1">
            <text:p>Table 78 <text:s text:c="2"/>Outpatient Medical Benefit Claims 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分局縣市別分（續一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1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10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11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10-14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15-19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20-24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2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2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7965721" calcext:value-type="float">
            <text:p>7,965,721 </text:p>
          </table:table-cell>
          <table:table-cell table:style-name="ce19" table:formula="of:=SUM([.C9];[.C16];[.C21];[.C26];[.C32];[.C37])" office:value-type="float" office:value="4544374982" calcext:value-type="float">
            <text:p>4,544,374,982 </text:p>
          </table:table-cell>
          <table:table-cell table:style-name="ce19" table:formula="of:=SUM([.D9];[.D16];[.D21];[.D26];[.D32];[.D37])" office:value-type="float" office:value="7110925" calcext:value-type="float">
            <text:p>7,110,925 </text:p>
          </table:table-cell>
          <table:table-cell table:style-name="ce19" table:formula="of:=SUM([.E9];[.E16];[.E21];[.E26];[.E32];[.E37])" office:value-type="float" office:value="3667916319" calcext:value-type="float">
            <text:p>3,667,916,319 </text:p>
          </table:table-cell>
          <table:table-cell table:style-name="ce19" table:formula="of:=SUM([.F9];[.F16];[.F21];[.F26];[.F32];[.F37])" office:value-type="float" office:value="6668145" calcext:value-type="float">
            <text:p>6,668,145 </text:p>
          </table:table-cell>
          <table:table-cell table:style-name="ce19" table:formula="of:=SUM([.G9];[.G16];[.G21];[.G26];[.G32];[.G37])" office:value-type="float" office:value="4450729462" calcext:value-type="float">
            <text:p>4,450,729,462 </text:p>
          </table:table-cell>
          <table:table-cell table:style-name="ce19" table:formula="of:=SUM([.H9];[.H16];[.H21];[.H26];[.H32];[.H37])" office:value-type="float" office:value="7331683" calcext:value-type="float">
            <text:p>7,331,683 </text:p>
          </table:table-cell>
          <table:table-cell table:style-name="ce19" table:formula="of:=SUM([.I9];[.I16];[.I21];[.I26];[.I32];[.I37])" office:value-type="float" office:value="4474540732" calcext:value-type="float">
            <text:p>4,474,540,732 </text:p>
          </table:table-cell>
          <table:table-cell table:style-name="ce19" table:formula="of:=SUM([.J9];[.J16];[.J21];[.J26];[.J32];[.J37])" office:value-type="float" office:value="6215264" calcext:value-type="float">
            <text:p>6,215,264 </text:p>
          </table:table-cell>
          <table:table-cell table:style-name="ce19" table:formula="of:=SUM([.K9];[.K16];[.K21];[.K26];[.K32];[.K37])" office:value-type="float" office:value="4755971224" calcext:value-type="float">
            <text:p>4,755,971,224 </text:p>
          </table:table-cell>
          <table:table-cell table:style-name="ce19" table:formula="of:=SUM([.L9];[.L16];[.L21];[.L26];[.L32];[.L37])" office:value-type="float" office:value="9083470" calcext:value-type="float">
            <text:p>9,083,470 </text:p>
          </table:table-cell>
          <table:table-cell table:style-name="ce19" table:formula="of:=SUM([.M9];[.M16];[.M21];[.M26];[.M32];[.M37])" office:value-type="float" office:value="5782025248" calcext:value-type="float">
            <text:p>5,782,025,248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2340299" calcext:value-type="float">
            <text:p>2,340,299 </text:p>
          </table:table-cell>
          <table:table-cell table:style-name="ce27" table:formula="of:=SUM([.C10:.C15])" office:value-type="float" office:value="1450659187" calcext:value-type="float">
            <text:p>1,450,659,187 </text:p>
          </table:table-cell>
          <table:table-cell table:style-name="ce27" table:formula="of:=SUM([.D10:.D15])" office:value-type="float" office:value="2085456" calcext:value-type="float">
            <text:p>2,085,456 </text:p>
          </table:table-cell>
          <table:table-cell table:style-name="ce19" table:formula="of:=SUM([.E10:.E15])" office:value-type="float" office:value="1085579319" calcext:value-type="float">
            <text:p>1,085,579,319 </text:p>
          </table:table-cell>
          <table:table-cell table:style-name="ce27" table:formula="of:=SUM([.F10:.F15])" office:value-type="float" office:value="2029860" calcext:value-type="float">
            <text:p>2,029,860 </text:p>
          </table:table-cell>
          <table:table-cell table:style-name="ce19" table:formula="of:=SUM([.G10:.G15])" office:value-type="float" office:value="1449486291" calcext:value-type="float">
            <text:p>1,449,486,291 </text:p>
          </table:table-cell>
          <table:table-cell table:style-name="ce27" table:formula="of:=SUM([.H10:.H15])" office:value-type="float" office:value="2220296" calcext:value-type="float">
            <text:p>2,220,296 </text:p>
          </table:table-cell>
          <table:table-cell table:style-name="ce19" table:formula="of:=SUM([.I10:.I15])" office:value-type="float" office:value="1384713826" calcext:value-type="float">
            <text:p>1,384,713,826 </text:p>
          </table:table-cell>
          <table:table-cell table:style-name="ce27" table:formula="of:=SUM([.J10:.J15])" office:value-type="float" office:value="1961782" calcext:value-type="float">
            <text:p>1,961,782 </text:p>
          </table:table-cell>
          <table:table-cell table:style-name="ce19" table:formula="of:=SUM([.K10:.K15])" office:value-type="float" office:value="1556101326" calcext:value-type="float">
            <text:p>1,556,101,326 </text:p>
          </table:table-cell>
          <table:table-cell table:style-name="ce27" table:formula="of:=SUM([.L10:.L15])" office:value-type="float" office:value="2913548" calcext:value-type="float">
            <text:p>2,913,548 </text:p>
          </table:table-cell>
          <table:table-cell table:style-name="ce19" table:formula="of:=SUM([.M10:.M15])" office:value-type="float" office:value="1917271238" calcext:value-type="float">
            <text:p>1,917,271,238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840245" calcext:value-type="float">
            <text:p>840,245 </text:p>
          </table:table-cell>
          <table:table-cell table:style-name="ce28" office:value-type="float" office:value="730803698" calcext:value-type="float">
            <text:p>730,803,698 </text:p>
          </table:table-cell>
          <table:table-cell table:style-name="ce33" office:value-type="float" office:value="725896" calcext:value-type="float">
            <text:p>725,896 </text:p>
          </table:table-cell>
          <table:table-cell table:style-name="ce33" office:value-type="float" office:value="441790792" calcext:value-type="float">
            <text:p>441,790,792 </text:p>
          </table:table-cell>
          <table:table-cell table:style-name="ce33" office:value-type="float" office:value="746872" calcext:value-type="float">
            <text:p>746,872 </text:p>
          </table:table-cell>
          <table:table-cell table:style-name="ce33" office:value-type="float" office:value="708546998" calcext:value-type="float">
            <text:p>708,546,998 </text:p>
          </table:table-cell>
          <table:table-cell table:style-name="ce33" office:value-type="float" office:value="811821" calcext:value-type="float">
            <text:p>811,821 </text:p>
          </table:table-cell>
          <table:table-cell table:style-name="ce33" office:value-type="float" office:value="599052714" calcext:value-type="float">
            <text:p>599,052,714 </text:p>
          </table:table-cell>
          <table:table-cell table:style-name="ce33" office:value-type="float" office:value="791791" calcext:value-type="float">
            <text:p>791,791 </text:p>
          </table:table-cell>
          <table:table-cell table:style-name="ce33" office:value-type="float" office:value="778141191" calcext:value-type="float">
            <text:p>778,141,191 </text:p>
          </table:table-cell>
          <table:table-cell table:style-name="ce33" office:value-type="float" office:value="1200175" calcext:value-type="float">
            <text:p>1,200,175 </text:p>
          </table:table-cell>
          <table:table-cell table:style-name="ce33" office:value-type="float" office:value="919430257" calcext:value-type="float">
            <text:p>919,430,257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122013" calcext:value-type="float">
            <text:p>122,013 </text:p>
          </table:table-cell>
          <table:table-cell table:style-name="ce28" office:value-type="float" office:value="59837828" calcext:value-type="float">
            <text:p>59,837,828 </text:p>
          </table:table-cell>
          <table:table-cell table:style-name="ce33" office:value-type="float" office:value="111342" calcext:value-type="float">
            <text:p>111,342 </text:p>
          </table:table-cell>
          <table:table-cell table:style-name="ce33" office:value-type="float" office:value="53110180" calcext:value-type="float">
            <text:p>53,110,180 </text:p>
          </table:table-cell>
          <table:table-cell table:style-name="ce33" office:value-type="float" office:value="106006" calcext:value-type="float">
            <text:p>106,006 </text:p>
          </table:table-cell>
          <table:table-cell table:style-name="ce33" office:value-type="float" office:value="60139209" calcext:value-type="float">
            <text:p>60,139,209 </text:p>
          </table:table-cell>
          <table:table-cell table:style-name="ce33" office:value-type="float" office:value="118588" calcext:value-type="float">
            <text:p>118,588 </text:p>
          </table:table-cell>
          <table:table-cell table:style-name="ce33" office:value-type="float" office:value="63721080" calcext:value-type="float">
            <text:p>63,721,080 </text:p>
          </table:table-cell>
          <table:table-cell table:style-name="ce33" office:value-type="float" office:value="82829" calcext:value-type="float">
            <text:p>82,829 </text:p>
          </table:table-cell>
          <table:table-cell table:style-name="ce33" office:value-type="float" office:value="59610473" calcext:value-type="float">
            <text:p>59,610,473 </text:p>
          </table:table-cell>
          <table:table-cell table:style-name="ce33" office:value-type="float" office:value="125260" calcext:value-type="float">
            <text:p>125,260 </text:p>
          </table:table-cell>
          <table:table-cell table:style-name="ce33" office:value-type="float" office:value="70650199" calcext:value-type="float">
            <text:p>70,650,199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1" office:value-type="float" office:value="1197846" calcext:value-type="float">
            <text:p>1,197,846 </text:p>
          </table:table-cell>
          <table:table-cell table:style-name="ce28" office:value-type="float" office:value="567214872" calcext:value-type="float">
            <text:p>567,214,872 </text:p>
          </table:table-cell>
          <table:table-cell table:style-name="ce33" office:value-type="float" office:value="1085349" calcext:value-type="float">
            <text:p>1,085,349 </text:p>
          </table:table-cell>
          <table:table-cell table:style-name="ce33" office:value-type="float" office:value="511183666" calcext:value-type="float">
            <text:p>511,183,666 </text:p>
          </table:table-cell>
          <table:table-cell table:style-name="ce33" office:value-type="float" office:value="1024292" calcext:value-type="float">
            <text:p>1,024,292 </text:p>
          </table:table-cell>
          <table:table-cell table:style-name="ce33" office:value-type="float" office:value="575854767" calcext:value-type="float">
            <text:p>575,854,767 </text:p>
          </table:table-cell>
          <table:table-cell table:style-name="ce33" office:value-type="float" office:value="1130210" calcext:value-type="float">
            <text:p>1,130,210 </text:p>
          </table:table-cell>
          <table:table-cell table:style-name="ce33" office:value-type="float" office:value="629205965" calcext:value-type="float">
            <text:p>629,205,965 </text:p>
          </table:table-cell>
          <table:table-cell table:style-name="ce33" office:value-type="float" office:value="938480" calcext:value-type="float">
            <text:p>938,480 </text:p>
          </table:table-cell>
          <table:table-cell table:style-name="ce33" office:value-type="float" office:value="603684435" calcext:value-type="float">
            <text:p>603,684,435 </text:p>
          </table:table-cell>
          <table:table-cell table:style-name="ce33" office:value-type="float" office:value="1438249" calcext:value-type="float">
            <text:p>1,438,249 </text:p>
          </table:table-cell>
          <table:table-cell table:style-name="ce33" office:value-type="float" office:value="835588182" calcext:value-type="float">
            <text:p>835,588,182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156389" calcext:value-type="float">
            <text:p>156,389 </text:p>
          </table:table-cell>
          <table:table-cell table:style-name="ce28" office:value-type="float" office:value="79840817" calcext:value-type="float">
            <text:p>79,840,817 </text:p>
          </table:table-cell>
          <table:table-cell table:style-name="ce33" office:value-type="float" office:value="140345" calcext:value-type="float">
            <text:p>140,345 </text:p>
          </table:table-cell>
          <table:table-cell table:style-name="ce33" office:value-type="float" office:value="67777878" calcext:value-type="float">
            <text:p>67,777,878 </text:p>
          </table:table-cell>
          <table:table-cell table:style-name="ce33" office:value-type="float" office:value="120436" calcext:value-type="float">
            <text:p>120,436 </text:p>
          </table:table-cell>
          <table:table-cell table:style-name="ce33" office:value-type="float" office:value="83363557" calcext:value-type="float">
            <text:p>83,363,557 </text:p>
          </table:table-cell>
          <table:table-cell table:style-name="ce33" office:value-type="float" office:value="133579" calcext:value-type="float">
            <text:p>133,579 </text:p>
          </table:table-cell>
          <table:table-cell table:style-name="ce33" office:value-type="float" office:value="76964687" calcext:value-type="float">
            <text:p>76,964,687 </text:p>
          </table:table-cell>
          <table:table-cell table:style-name="ce33" office:value-type="float" office:value="92750" calcext:value-type="float">
            <text:p>92,750 </text:p>
          </table:table-cell>
          <table:table-cell table:style-name="ce33" office:value-type="float" office:value="76043409" calcext:value-type="float">
            <text:p>76,043,409 </text:p>
          </table:table-cell>
          <table:table-cell table:style-name="ce33" office:value-type="float" office:value="123097" calcext:value-type="float">
            <text:p>123,097 </text:p>
          </table:table-cell>
          <table:table-cell table:style-name="ce33" office:value-type="float" office:value="74977829" calcext:value-type="float">
            <text:p>74,977,829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21585" calcext:value-type="float">
            <text:p>21,585 </text:p>
          </table:table-cell>
          <table:table-cell table:style-name="ce28" office:value-type="float" office:value="11582813" calcext:value-type="float">
            <text:p>11,582,813 </text:p>
          </table:table-cell>
          <table:table-cell table:style-name="ce33" office:value-type="float" office:value="20357" calcext:value-type="float">
            <text:p>20,357 </text:p>
          </table:table-cell>
          <table:table-cell table:style-name="ce33" office:value-type="float" office:value="10493277" calcext:value-type="float">
            <text:p>10,493,277 </text:p>
          </table:table-cell>
          <table:table-cell table:style-name="ce33" office:value-type="float" office:value="26336" calcext:value-type="float">
            <text:p>26,336 </text:p>
          </table:table-cell>
          <table:table-cell table:style-name="ce33" office:value-type="float" office:value="17815237" calcext:value-type="float">
            <text:p>17,815,237 </text:p>
          </table:table-cell>
          <table:table-cell table:style-name="ce33" office:value-type="float" office:value="23995" calcext:value-type="float">
            <text:p>23,995 </text:p>
          </table:table-cell>
          <table:table-cell table:style-name="ce33" office:value-type="float" office:value="14409274" calcext:value-type="float">
            <text:p>14,409,274 </text:p>
          </table:table-cell>
          <table:table-cell table:style-name="ce33" office:value-type="float" office:value="37935" calcext:value-type="float">
            <text:p>37,935 </text:p>
          </table:table-cell>
          <table:table-cell table:style-name="ce33" office:value-type="float" office:value="27366816" calcext:value-type="float">
            <text:p>27,366,816 </text:p>
          </table:table-cell>
          <table:table-cell table:style-name="ce33" office:value-type="float" office:value="25487" calcext:value-type="float">
            <text:p>25,487 </text:p>
          </table:table-cell>
          <table:table-cell table:style-name="ce33" office:value-type="float" office:value="15811396" calcext:value-type="float">
            <text:p>15,811,396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2221" calcext:value-type="float">
            <text:p>2,221 </text:p>
          </table:table-cell>
          <table:table-cell table:style-name="ce28" office:value-type="float" office:value="1379159" calcext:value-type="float">
            <text:p>1,379,159 </text:p>
          </table:table-cell>
          <table:table-cell table:style-name="ce33" office:value-type="float" office:value="2167" calcext:value-type="float">
            <text:p>2,167 </text:p>
          </table:table-cell>
          <table:table-cell table:style-name="ce33" office:value-type="float" office:value="1223526" calcext:value-type="float">
            <text:p>1,223,526 </text:p>
          </table:table-cell>
          <table:table-cell table:style-name="ce33" office:value-type="float" office:value="5918" calcext:value-type="float">
            <text:p>5,918 </text:p>
          </table:table-cell>
          <table:table-cell table:style-name="ce33" office:value-type="float" office:value="3766523" calcext:value-type="float">
            <text:p>3,766,523 </text:p>
          </table:table-cell>
          <table:table-cell table:style-name="ce33" office:value-type="float" office:value="2103" calcext:value-type="float">
            <text:p>2,103 </text:p>
          </table:table-cell>
          <table:table-cell table:style-name="ce33" office:value-type="float" office:value="1360106" calcext:value-type="float">
            <text:p>1,360,106 </text:p>
          </table:table-cell>
          <table:table-cell table:style-name="ce33" office:value-type="float" office:value="17997" calcext:value-type="float">
            <text:p>17,997 </text:p>
          </table:table-cell>
          <table:table-cell table:style-name="ce33" office:value-type="float" office:value="11255002" calcext:value-type="float">
            <text:p>11,255,002 </text:p>
          </table:table-cell>
          <table:table-cell table:style-name="ce33" office:value-type="float" office:value="1280" calcext:value-type="float">
            <text:p>1,280 </text:p>
          </table:table-cell>
          <table:table-cell table:style-name="ce33" office:value-type="float" office:value="813375" calcext:value-type="float">
            <text:p>813,375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160561" calcext:value-type="float">
            <text:p>1,160,561 </text:p>
          </table:table-cell>
          <table:table-cell table:style-name="ce27" table:formula="of:=SUM([.C17:.C20])" office:value-type="float" office:value="640955711" calcext:value-type="float">
            <text:p>640,955,711 </text:p>
          </table:table-cell>
          <table:table-cell table:style-name="ce27" table:formula="of:=SUM([.D17:.D20])" office:value-type="float" office:value="1035704" calcext:value-type="float">
            <text:p>1,035,704 </text:p>
          </table:table-cell>
          <table:table-cell table:style-name="ce27" table:formula="of:=SUM([.E17:.E20])" office:value-type="float" office:value="550247324" calcext:value-type="float">
            <text:p>550,247,324 </text:p>
          </table:table-cell>
          <table:table-cell table:style-name="ce27" table:formula="of:=SUM([.F17:.F20])" office:value-type="float" office:value="927254" calcext:value-type="float">
            <text:p>927,254 </text:p>
          </table:table-cell>
          <table:table-cell table:style-name="ce27" table:formula="of:=SUM([.G17:.G20])" office:value-type="float" office:value="617604648" calcext:value-type="float">
            <text:p>617,604,648 </text:p>
          </table:table-cell>
          <table:table-cell table:style-name="ce27" table:formula="of:=SUM([.H17:.H20])" office:value-type="float" office:value="1030704" calcext:value-type="float">
            <text:p>1,030,704 </text:p>
          </table:table-cell>
          <table:table-cell table:style-name="ce27" table:formula="of:=SUM([.I17:.I20])" office:value-type="float" office:value="642379330" calcext:value-type="float">
            <text:p>642,379,330 </text:p>
          </table:table-cell>
          <table:table-cell table:style-name="ce27" table:formula="of:=SUM([.J17:.J20])" office:value-type="float" office:value="853288" calcext:value-type="float">
            <text:p>853,288 </text:p>
          </table:table-cell>
          <table:table-cell table:style-name="ce27" table:formula="of:=SUM([.K17:.K20])" office:value-type="float" office:value="641599322" calcext:value-type="float">
            <text:p>641,599,322 </text:p>
          </table:table-cell>
          <table:table-cell table:style-name="ce27" table:formula="of:=SUM([.L17:.L20])" office:value-type="float" office:value="1245538" calcext:value-type="float">
            <text:p>1,245,538 </text:p>
          </table:table-cell>
          <table:table-cell table:style-name="ce27" table:formula="of:=SUM([.M17:.M20])" office:value-type="float" office:value="799612475" calcext:value-type="float">
            <text:p>799,612,475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160211" calcext:value-type="float">
            <text:p>160,211 </text:p>
          </table:table-cell>
          <table:table-cell table:style-name="ce28" office:value-type="float" office:value="81567505" calcext:value-type="float">
            <text:p>81,567,505 </text:p>
          </table:table-cell>
          <table:table-cell table:style-name="ce33" office:value-type="float" office:value="147385" calcext:value-type="float">
            <text:p>147,385 </text:p>
          </table:table-cell>
          <table:table-cell table:style-name="ce33" office:value-type="float" office:value="72224117" calcext:value-type="float">
            <text:p>72,224,117 </text:p>
          </table:table-cell>
          <table:table-cell table:style-name="ce33" office:value-type="float" office:value="135942" calcext:value-type="float">
            <text:p>135,942 </text:p>
          </table:table-cell>
          <table:table-cell table:style-name="ce33" office:value-type="float" office:value="84993512" calcext:value-type="float">
            <text:p>84,993,512 </text:p>
          </table:table-cell>
          <table:table-cell table:style-name="ce33" office:value-type="float" office:value="158698" calcext:value-type="float">
            <text:p>158,698 </text:p>
          </table:table-cell>
          <table:table-cell table:style-name="ce33" office:value-type="float" office:value="91335773" calcext:value-type="float">
            <text:p>91,335,773 </text:p>
          </table:table-cell>
          <table:table-cell table:style-name="ce33" office:value-type="float" office:value="151009" calcext:value-type="float">
            <text:p>151,009 </text:p>
          </table:table-cell>
          <table:table-cell table:style-name="ce33" office:value-type="float" office:value="104067489" calcext:value-type="float">
            <text:p>104,067,489 </text:p>
          </table:table-cell>
          <table:table-cell table:style-name="ce33" office:value-type="float" office:value="224700" calcext:value-type="float">
            <text:p>224,700 </text:p>
          </table:table-cell>
          <table:table-cell table:style-name="ce33" office:value-type="float" office:value="136097543" calcext:value-type="float">
            <text:p>136,097,543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1" office:value-type="float" office:value="702455" calcext:value-type="float">
            <text:p>702,455 </text:p>
          </table:table-cell>
          <table:table-cell table:style-name="ce28" office:value-type="float" office:value="413980667" calcext:value-type="float">
            <text:p>413,980,667 </text:p>
          </table:table-cell>
          <table:table-cell table:style-name="ce33" office:value-type="float" office:value="621913" calcext:value-type="float">
            <text:p>621,913 </text:p>
          </table:table-cell>
          <table:table-cell table:style-name="ce33" office:value-type="float" office:value="351045185" calcext:value-type="float">
            <text:p>351,045,185 </text:p>
          </table:table-cell>
          <table:table-cell table:style-name="ce33" office:value-type="float" office:value="547541" calcext:value-type="float">
            <text:p>547,541 </text:p>
          </table:table-cell>
          <table:table-cell table:style-name="ce33" office:value-type="float" office:value="387756090" calcext:value-type="float">
            <text:p>387,756,090 </text:p>
          </table:table-cell>
          <table:table-cell table:style-name="ce33" office:value-type="float" office:value="604776" calcext:value-type="float">
            <text:p>604,776 </text:p>
          </table:table-cell>
          <table:table-cell table:style-name="ce33" office:value-type="float" office:value="397609698" calcext:value-type="float">
            <text:p>397,609,698 </text:p>
          </table:table-cell>
          <table:table-cell table:style-name="ce33" office:value-type="float" office:value="509730" calcext:value-type="float">
            <text:p>509,730 </text:p>
          </table:table-cell>
          <table:table-cell table:style-name="ce33" office:value-type="float" office:value="399260586" calcext:value-type="float">
            <text:p>399,260,586 </text:p>
          </table:table-cell>
          <table:table-cell table:style-name="ce33" office:value-type="float" office:value="734605" calcext:value-type="float">
            <text:p>734,605 </text:p>
          </table:table-cell>
          <table:table-cell table:style-name="ce33" office:value-type="float" office:value="493127044" calcext:value-type="float">
            <text:p>493,127,044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143103" calcext:value-type="float">
            <text:p>143,103 </text:p>
          </table:table-cell>
          <table:table-cell table:style-name="ce28" office:value-type="float" office:value="65864690" calcext:value-type="float">
            <text:p>65,864,690 </text:p>
          </table:table-cell>
          <table:table-cell table:style-name="ce33" office:value-type="float" office:value="129014" calcext:value-type="float">
            <text:p>129,014 </text:p>
          </table:table-cell>
          <table:table-cell table:style-name="ce33" office:value-type="float" office:value="59927557" calcext:value-type="float">
            <text:p>59,927,557 </text:p>
          </table:table-cell>
          <table:table-cell table:style-name="ce33" office:value-type="float" office:value="106789" calcext:value-type="float">
            <text:p>106,789 </text:p>
          </table:table-cell>
          <table:table-cell table:style-name="ce33" office:value-type="float" office:value="60277958" calcext:value-type="float">
            <text:p>60,277,958 </text:p>
          </table:table-cell>
          <table:table-cell table:style-name="ce33" office:value-type="float" office:value="117481" calcext:value-type="float">
            <text:p>117,481 </text:p>
          </table:table-cell>
          <table:table-cell table:style-name="ce33" office:value-type="float" office:value="65471626" calcext:value-type="float">
            <text:p>65,471,626 </text:p>
          </table:table-cell>
          <table:table-cell table:style-name="ce33" office:value-type="float" office:value="84596" calcext:value-type="float">
            <text:p>84,596 </text:p>
          </table:table-cell>
          <table:table-cell table:style-name="ce33" office:value-type="float" office:value="57883533" calcext:value-type="float">
            <text:p>57,883,533 </text:p>
          </table:table-cell>
          <table:table-cell table:style-name="ce33" office:value-type="float" office:value="130835" calcext:value-type="float">
            <text:p>130,835 </text:p>
          </table:table-cell>
          <table:table-cell table:style-name="ce33" office:value-type="float" office:value="74896771" calcext:value-type="float">
            <text:p>74,896,771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154792" calcext:value-type="float">
            <text:p>154,792 </text:p>
          </table:table-cell>
          <table:table-cell table:style-name="ce28" office:value-type="float" office:value="79542849" calcext:value-type="float">
            <text:p>79,542,849 </text:p>
          </table:table-cell>
          <table:table-cell table:style-name="ce33" office:value-type="float" office:value="137392" calcext:value-type="float">
            <text:p>137,392 </text:p>
          </table:table-cell>
          <table:table-cell table:style-name="ce33" office:value-type="float" office:value="67050465" calcext:value-type="float">
            <text:p>67,050,465 </text:p>
          </table:table-cell>
          <table:table-cell table:style-name="ce33" office:value-type="float" office:value="136982" calcext:value-type="float">
            <text:p>136,982 </text:p>
          </table:table-cell>
          <table:table-cell table:style-name="ce33" office:value-type="float" office:value="84577088" calcext:value-type="float">
            <text:p>84,577,088 </text:p>
          </table:table-cell>
          <table:table-cell table:style-name="ce33" office:value-type="float" office:value="149749" calcext:value-type="float">
            <text:p>149,749 </text:p>
          </table:table-cell>
          <table:table-cell table:style-name="ce33" office:value-type="float" office:value="87962233" calcext:value-type="float">
            <text:p>87,962,233 </text:p>
          </table:table-cell>
          <table:table-cell table:style-name="ce33" office:value-type="float" office:value="107953" calcext:value-type="float">
            <text:p>107,953 </text:p>
          </table:table-cell>
          <table:table-cell table:style-name="ce33" office:value-type="float" office:value="80387714" calcext:value-type="float">
            <text:p>80,387,714 </text:p>
          </table:table-cell>
          <table:table-cell table:style-name="ce33" office:value-type="float" office:value="155398" calcext:value-type="float">
            <text:p>155,398 </text:p>
          </table:table-cell>
          <table:table-cell table:style-name="ce33" office:value-type="float" office:value="95491117" calcext:value-type="float">
            <text:p>95,491,117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1828808" calcext:value-type="float">
            <text:p>1,828,808 </text:p>
          </table:table-cell>
          <table:table-cell table:style-name="ce27" table:formula="of:=SUM([.C22:.C25])" office:value-type="float" office:value="1079846564" calcext:value-type="float">
            <text:p>1,079,846,564 </text:p>
          </table:table-cell>
          <table:table-cell table:style-name="ce27" table:formula="of:=SUM([.D22:.D25])" office:value-type="float" office:value="1625326" calcext:value-type="float">
            <text:p>1,625,326 </text:p>
          </table:table-cell>
          <table:table-cell table:style-name="ce27" table:formula="of:=SUM([.E22:.E25])" office:value-type="float" office:value="852764235" calcext:value-type="float">
            <text:p>852,764,235 </text:p>
          </table:table-cell>
          <table:table-cell table:style-name="ce27" table:formula="of:=SUM([.F22:.F25])" office:value-type="float" office:value="1486566" calcext:value-type="float">
            <text:p>1,486,566 </text:p>
          </table:table-cell>
          <table:table-cell table:style-name="ce27" table:formula="of:=SUM([.G22:.G25])" office:value-type="float" office:value="994617174" calcext:value-type="float">
            <text:p>994,617,174 </text:p>
          </table:table-cell>
          <table:table-cell table:style-name="ce27" table:formula="of:=SUM([.H22:.H25])" office:value-type="float" office:value="1627176" calcext:value-type="float">
            <text:p>1,627,176 </text:p>
          </table:table-cell>
          <table:table-cell table:style-name="ce27" table:formula="of:=SUM([.I22:.I25])" office:value-type="float" office:value="994793143" calcext:value-type="float">
            <text:p>994,793,143 </text:p>
          </table:table-cell>
          <table:table-cell table:style-name="ce27" table:formula="of:=SUM([.J22:.J25])" office:value-type="float" office:value="1378823" calcext:value-type="float">
            <text:p>1,378,823 </text:p>
          </table:table-cell>
          <table:table-cell table:style-name="ce27" table:formula="of:=SUM([.K22:.K25])" office:value-type="float" office:value="1042151905" calcext:value-type="float">
            <text:p>1,042,151,905 </text:p>
          </table:table-cell>
          <table:table-cell table:style-name="ce27" table:formula="of:=SUM([.L22:.L25])" office:value-type="float" office:value="2058166" calcext:value-type="float">
            <text:p>2,058,166 </text:p>
          </table:table-cell>
          <table:table-cell table:style-name="ce27" table:formula="of:=SUM([.M22:.M25])" office:value-type="float" office:value="1300483962" calcext:value-type="float">
            <text:p>1,300,483,962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547598" calcext:value-type="float">
            <text:p>547,598 </text:p>
          </table:table-cell>
          <table:table-cell table:style-name="ce28" office:value-type="float" office:value="419901174" calcext:value-type="float">
            <text:p>419,901,174 </text:p>
          </table:table-cell>
          <table:table-cell table:style-name="ce33" office:value-type="float" office:value="476882" calcext:value-type="float">
            <text:p>476,882 </text:p>
          </table:table-cell>
          <table:table-cell table:style-name="ce33" office:value-type="float" office:value="302201167" calcext:value-type="float">
            <text:p>302,201,167 </text:p>
          </table:table-cell>
          <table:table-cell table:style-name="ce33" office:value-type="float" office:value="450801" calcext:value-type="float">
            <text:p>450,801 </text:p>
          </table:table-cell>
          <table:table-cell table:style-name="ce33" office:value-type="float" office:value="355230337" calcext:value-type="float">
            <text:p>355,230,337 </text:p>
          </table:table-cell>
          <table:table-cell table:style-name="ce33" office:value-type="float" office:value="518988" calcext:value-type="float">
            <text:p>518,988 </text:p>
          </table:table-cell>
          <table:table-cell table:style-name="ce33" office:value-type="float" office:value="366247498" calcext:value-type="float">
            <text:p>366,247,498 </text:p>
          </table:table-cell>
          <table:table-cell table:style-name="ce33" office:value-type="float" office:value="470829" calcext:value-type="float">
            <text:p>470,829 </text:p>
          </table:table-cell>
          <table:table-cell table:style-name="ce33" office:value-type="float" office:value="416548666" calcext:value-type="float">
            <text:p>416,548,666 </text:p>
          </table:table-cell>
          <table:table-cell table:style-name="ce33" office:value-type="float" office:value="801685" calcext:value-type="float">
            <text:p>801,685 </text:p>
          </table:table-cell>
          <table:table-cell table:style-name="ce33" office:value-type="float" office:value="547057590" calcext:value-type="float">
            <text:p>547,057,59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1" office:value-type="float" office:value="615233" calcext:value-type="float">
            <text:p>615,233 </text:p>
          </table:table-cell>
          <table:table-cell table:style-name="ce28" office:value-type="float" office:value="286767345" calcext:value-type="float">
            <text:p>286,767,345 </text:p>
          </table:table-cell>
          <table:table-cell table:style-name="ce33" office:value-type="float" office:value="551026" calcext:value-type="float">
            <text:p>551,026 </text:p>
          </table:table-cell>
          <table:table-cell table:style-name="ce33" office:value-type="float" office:value="257684919" calcext:value-type="float">
            <text:p>257,684,919 </text:p>
          </table:table-cell>
          <table:table-cell table:style-name="ce33" office:value-type="float" office:value="510817" calcext:value-type="float">
            <text:p>510,817 </text:p>
          </table:table-cell>
          <table:table-cell table:style-name="ce33" office:value-type="float" office:value="290185027" calcext:value-type="float">
            <text:p>290,185,027 </text:p>
          </table:table-cell>
          <table:table-cell table:style-name="ce33" office:value-type="float" office:value="555783" calcext:value-type="float">
            <text:p>555,783 </text:p>
          </table:table-cell>
          <table:table-cell table:style-name="ce33" office:value-type="float" office:value="309150991" calcext:value-type="float">
            <text:p>309,150,991 </text:p>
          </table:table-cell>
          <table:table-cell table:style-name="ce33" office:value-type="float" office:value="476459" calcext:value-type="float">
            <text:p>476,459 </text:p>
          </table:table-cell>
          <table:table-cell table:style-name="ce33" office:value-type="float" office:value="308199638" calcext:value-type="float">
            <text:p>308,199,638 </text:p>
          </table:table-cell>
          <table:table-cell table:style-name="ce33" office:value-type="float" office:value="658713" calcext:value-type="float">
            <text:p>658,713 </text:p>
          </table:table-cell>
          <table:table-cell table:style-name="ce33" office:value-type="float" office:value="383947862" calcext:value-type="float">
            <text:p>383,947,862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486855" calcext:value-type="float">
            <text:p>486,855 </text:p>
          </table:table-cell>
          <table:table-cell table:style-name="ce28" office:value-type="float" office:value="283272796" calcext:value-type="float">
            <text:p>283,272,796 </text:p>
          </table:table-cell>
          <table:table-cell table:style-name="ce33" office:value-type="float" office:value="434272" calcext:value-type="float">
            <text:p>434,272 </text:p>
          </table:table-cell>
          <table:table-cell table:style-name="ce33" office:value-type="float" office:value="214130764" calcext:value-type="float">
            <text:p>214,130,764 </text:p>
          </table:table-cell>
          <table:table-cell table:style-name="ce33" office:value-type="float" office:value="392256" calcext:value-type="float">
            <text:p>392,256 </text:p>
          </table:table-cell>
          <table:table-cell table:style-name="ce33" office:value-type="float" office:value="267399343" calcext:value-type="float">
            <text:p>267,399,343 </text:p>
          </table:table-cell>
          <table:table-cell table:style-name="ce33" office:value-type="float" office:value="407902" calcext:value-type="float">
            <text:p>407,902 </text:p>
          </table:table-cell>
          <table:table-cell table:style-name="ce33" office:value-type="float" office:value="237214329" calcext:value-type="float">
            <text:p>237,214,329 </text:p>
          </table:table-cell>
          <table:table-cell table:style-name="ce33" office:value-type="float" office:value="334290" calcext:value-type="float">
            <text:p>334,290 </text:p>
          </table:table-cell>
          <table:table-cell table:style-name="ce33" office:value-type="float" office:value="249641156" calcext:value-type="float">
            <text:p>249,641,156 </text:p>
          </table:table-cell>
          <table:table-cell table:style-name="ce33" office:value-type="float" office:value="457760" calcext:value-type="float">
            <text:p>457,760 </text:p>
          </table:table-cell>
          <table:table-cell table:style-name="ce33" office:value-type="float" office:value="284242888" calcext:value-type="float">
            <text:p>284,242,888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179122" calcext:value-type="float">
            <text:p>179,122 </text:p>
          </table:table-cell>
          <table:table-cell table:style-name="ce28" office:value-type="float" office:value="89905249" calcext:value-type="float">
            <text:p>89,905,249 </text:p>
          </table:table-cell>
          <table:table-cell table:style-name="ce33" office:value-type="float" office:value="163146" calcext:value-type="float">
            <text:p>163,146 </text:p>
          </table:table-cell>
          <table:table-cell table:style-name="ce33" office:value-type="float" office:value="78747385" calcext:value-type="float">
            <text:p>78,747,385 </text:p>
          </table:table-cell>
          <table:table-cell table:style-name="ce33" office:value-type="float" office:value="132692" calcext:value-type="float">
            <text:p>132,692 </text:p>
          </table:table-cell>
          <table:table-cell table:style-name="ce33" office:value-type="float" office:value="81802467" calcext:value-type="float">
            <text:p>81,802,467 </text:p>
          </table:table-cell>
          <table:table-cell table:style-name="ce33" office:value-type="float" office:value="144503" calcext:value-type="float">
            <text:p>144,503 </text:p>
          </table:table-cell>
          <table:table-cell table:style-name="ce33" office:value-type="float" office:value="82180325" calcext:value-type="float">
            <text:p>82,180,325 </text:p>
          </table:table-cell>
          <table:table-cell table:style-name="ce33" office:value-type="float" office:value="97245" calcext:value-type="float">
            <text:p>97,245 </text:p>
          </table:table-cell>
          <table:table-cell table:style-name="ce33" office:value-type="float" office:value="67762445" calcext:value-type="float">
            <text:p>67,762,445 </text:p>
          </table:table-cell>
          <table:table-cell table:style-name="ce33" office:value-type="float" office:value="140008" calcext:value-type="float">
            <text:p>140,008 </text:p>
          </table:table-cell>
          <table:table-cell table:style-name="ce33" office:value-type="float" office:value="85235622" calcext:value-type="float">
            <text:p>85,235,622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199659" calcext:value-type="float">
            <text:p>1,199,659 </text:p>
          </table:table-cell>
          <table:table-cell table:style-name="ce27" table:formula="of:=SUM([.C27:.C31])" office:value-type="float" office:value="597732962" calcext:value-type="float">
            <text:p>597,732,962 </text:p>
          </table:table-cell>
          <table:table-cell table:style-name="ce27" table:formula="of:=SUM([.D27:.D31])" office:value-type="float" office:value="1065382" calcext:value-type="float">
            <text:p>1,065,382 </text:p>
          </table:table-cell>
          <table:table-cell table:style-name="ce27" table:formula="of:=SUM([.E27:.E31])" office:value-type="float" office:value="517868900" calcext:value-type="float">
            <text:p>517,868,900 </text:p>
          </table:table-cell>
          <table:table-cell table:style-name="ce27" table:formula="of:=SUM([.F27:.F31])" office:value-type="float" office:value="975647" calcext:value-type="float">
            <text:p>975,647 </text:p>
          </table:table-cell>
          <table:table-cell table:style-name="ce27" table:formula="of:=SUM([.G27:.G31])" office:value-type="float" office:value="594188084" calcext:value-type="float">
            <text:p>594,188,084 </text:p>
          </table:table-cell>
          <table:table-cell table:style-name="ce27" table:formula="of:=SUM([.H27:.H31])" office:value-type="float" office:value="1079199" calcext:value-type="float">
            <text:p>1,079,199 </text:p>
          </table:table-cell>
          <table:table-cell table:style-name="ce27" table:formula="of:=SUM([.I27:.I31])" office:value-type="float" office:value="635090861" calcext:value-type="float">
            <text:p>635,090,861 </text:p>
          </table:table-cell>
          <table:table-cell table:style-name="ce27" table:formula="of:=SUM([.J27:.J31])" office:value-type="float" office:value="881748" calcext:value-type="float">
            <text:p>881,748 </text:p>
          </table:table-cell>
          <table:table-cell table:style-name="ce27" table:formula="of:=SUM([.K27:.K31])" office:value-type="float" office:value="629506682" calcext:value-type="float">
            <text:p>629,506,682 </text:p>
          </table:table-cell>
          <table:table-cell table:style-name="ce27" table:formula="of:=SUM([.L27:.L31])" office:value-type="float" office:value="1292179" calcext:value-type="float">
            <text:p>1,292,179 </text:p>
          </table:table-cell>
          <table:table-cell table:style-name="ce27" table:formula="of:=SUM([.M27:.M31])" office:value-type="float" office:value="789881196" calcext:value-type="float">
            <text:p>789,881,196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326208" calcext:value-type="float">
            <text:p>326,208 </text:p>
          </table:table-cell>
          <table:table-cell table:style-name="ce28" office:value-type="float" office:value="182267985" calcext:value-type="float">
            <text:p>182,267,985 </text:p>
          </table:table-cell>
          <table:table-cell table:style-name="ce33" office:value-type="float" office:value="289391" calcext:value-type="float">
            <text:p>289,391 </text:p>
          </table:table-cell>
          <table:table-cell table:style-name="ce33" office:value-type="float" office:value="153229927" calcext:value-type="float">
            <text:p>153,229,927 </text:p>
          </table:table-cell>
          <table:table-cell table:style-name="ce33" office:value-type="float" office:value="276125" calcext:value-type="float">
            <text:p>276,125 </text:p>
          </table:table-cell>
          <table:table-cell table:style-name="ce33" office:value-type="float" office:value="196362419" calcext:value-type="float">
            <text:p>196,362,419 </text:p>
          </table:table-cell>
          <table:table-cell table:style-name="ce33" office:value-type="float" office:value="323537" calcext:value-type="float">
            <text:p>323,537 </text:p>
          </table:table-cell>
          <table:table-cell table:style-name="ce33" office:value-type="float" office:value="213127387" calcext:value-type="float">
            <text:p>213,127,387 </text:p>
          </table:table-cell>
          <table:table-cell table:style-name="ce33" office:value-type="float" office:value="279464" calcext:value-type="float">
            <text:p>279,464 </text:p>
          </table:table-cell>
          <table:table-cell table:style-name="ce33" office:value-type="float" office:value="219918677" calcext:value-type="float">
            <text:p>219,918,677 </text:p>
          </table:table-cell>
          <table:table-cell table:style-name="ce33" office:value-type="float" office:value="464267" calcext:value-type="float">
            <text:p>464,267 </text:p>
          </table:table-cell>
          <table:table-cell table:style-name="ce33" office:value-type="float" office:value="297996844" calcext:value-type="float">
            <text:p>297,996,844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164489" calcext:value-type="float">
            <text:p>164,489 </text:p>
          </table:table-cell>
          <table:table-cell table:style-name="ce28" office:value-type="float" office:value="81130295" calcext:value-type="float">
            <text:p>81,130,295 </text:p>
          </table:table-cell>
          <table:table-cell table:style-name="ce33" office:value-type="float" office:value="149621" calcext:value-type="float">
            <text:p>149,621 </text:p>
          </table:table-cell>
          <table:table-cell table:style-name="ce33" office:value-type="float" office:value="71518925" calcext:value-type="float">
            <text:p>71,518,925 </text:p>
          </table:table-cell>
          <table:table-cell table:style-name="ce33" office:value-type="float" office:value="137025" calcext:value-type="float">
            <text:p>137,025 </text:p>
          </table:table-cell>
          <table:table-cell table:style-name="ce33" office:value-type="float" office:value="83355108" calcext:value-type="float">
            <text:p>83,355,108 </text:p>
          </table:table-cell>
          <table:table-cell table:style-name="ce33" office:value-type="float" office:value="151225" calcext:value-type="float">
            <text:p>151,225 </text:p>
          </table:table-cell>
          <table:table-cell table:style-name="ce33" office:value-type="float" office:value="89253384" calcext:value-type="float">
            <text:p>89,253,384 </text:p>
          </table:table-cell>
          <table:table-cell table:style-name="ce33" office:value-type="float" office:value="114463" calcext:value-type="float">
            <text:p>114,463 </text:p>
          </table:table-cell>
          <table:table-cell table:style-name="ce33" office:value-type="float" office:value="83768176" calcext:value-type="float">
            <text:p>83,768,176 </text:p>
          </table:table-cell>
          <table:table-cell table:style-name="ce33" office:value-type="float" office:value="173943" calcext:value-type="float">
            <text:p>173,943 </text:p>
          </table:table-cell>
          <table:table-cell table:style-name="ce33" office:value-type="float" office:value="109422722" calcext:value-type="float">
            <text:p>109,422,722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264496" calcext:value-type="float">
            <text:p>264,496 </text:p>
          </table:table-cell>
          <table:table-cell table:style-name="ce28" office:value-type="float" office:value="118187959" calcext:value-type="float">
            <text:p>118,187,959 </text:p>
          </table:table-cell>
          <table:table-cell table:style-name="ce33" office:value-type="float" office:value="235839" calcext:value-type="float">
            <text:p>235,839 </text:p>
          </table:table-cell>
          <table:table-cell table:style-name="ce33" office:value-type="float" office:value="104468497" calcext:value-type="float">
            <text:p>104,468,497 </text:p>
          </table:table-cell>
          <table:table-cell table:style-name="ce33" office:value-type="float" office:value="191312" calcext:value-type="float">
            <text:p>191,312 </text:p>
          </table:table-cell>
          <table:table-cell table:style-name="ce33" office:value-type="float" office:value="98848006" calcext:value-type="float">
            <text:p>98,848,006 </text:p>
          </table:table-cell>
          <table:table-cell table:style-name="ce33" office:value-type="float" office:value="205230" calcext:value-type="float">
            <text:p>205,230 </text:p>
          </table:table-cell>
          <table:table-cell table:style-name="ce33" office:value-type="float" office:value="106323225" calcext:value-type="float">
            <text:p>106,323,225 </text:p>
          </table:table-cell>
          <table:table-cell table:style-name="ce33" office:value-type="float" office:value="159506" calcext:value-type="float">
            <text:p>159,506 </text:p>
          </table:table-cell>
          <table:table-cell table:style-name="ce33" office:value-type="float" office:value="95736160" calcext:value-type="float">
            <text:p>95,736,160 </text:p>
          </table:table-cell>
          <table:table-cell table:style-name="ce33" office:value-type="float" office:value="212724" calcext:value-type="float">
            <text:p>212,724 </text:p>
          </table:table-cell>
          <table:table-cell table:style-name="ce33" office:value-type="float" office:value="116244593" calcext:value-type="float">
            <text:p>116,244,593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118361" calcext:value-type="float">
            <text:p>118,361 </text:p>
          </table:table-cell>
          <table:table-cell table:style-name="ce28" office:value-type="float" office:value="55341471" calcext:value-type="float">
            <text:p>55,341,471 </text:p>
          </table:table-cell>
          <table:table-cell table:style-name="ce33" office:value-type="float" office:value="104918" calcext:value-type="float">
            <text:p>104,918 </text:p>
          </table:table-cell>
          <table:table-cell table:style-name="ce33" office:value-type="float" office:value="49783874" calcext:value-type="float">
            <text:p>49,783,874 </text:p>
          </table:table-cell>
          <table:table-cell table:style-name="ce33" office:value-type="float" office:value="87784" calcext:value-type="float">
            <text:p>87,784 </text:p>
          </table:table-cell>
          <table:table-cell table:style-name="ce33" office:value-type="float" office:value="53192506" calcext:value-type="float">
            <text:p>53,192,506 </text:p>
          </table:table-cell>
          <table:table-cell table:style-name="ce33" office:value-type="float" office:value="88496" calcext:value-type="float">
            <text:p>88,496 </text:p>
          </table:table-cell>
          <table:table-cell table:style-name="ce33" office:value-type="float" office:value="53186121" calcext:value-type="float">
            <text:p>53,186,121 </text:p>
          </table:table-cell>
          <table:table-cell table:style-name="ce33" office:value-type="float" office:value="76809" calcext:value-type="float">
            <text:p>76,809 </text:p>
          </table:table-cell>
          <table:table-cell table:style-name="ce33" office:value-type="float" office:value="63000199" calcext:value-type="float">
            <text:p>63,000,199 </text:p>
          </table:table-cell>
          <table:table-cell table:style-name="ce33" office:value-type="float" office:value="88271" calcext:value-type="float">
            <text:p>88,271 </text:p>
          </table:table-cell>
          <table:table-cell table:style-name="ce33" office:value-type="float" office:value="58621949" calcext:value-type="float">
            <text:p>58,621,949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1" office:value-type="float" office:value="326105" calcext:value-type="float">
            <text:p>326,105 </text:p>
          </table:table-cell>
          <table:table-cell table:style-name="ce28" office:value-type="float" office:value="160805252" calcext:value-type="float">
            <text:p>160,805,252 </text:p>
          </table:table-cell>
          <table:table-cell table:style-name="ce33" office:value-type="float" office:value="285613" calcext:value-type="float">
            <text:p>285,613 </text:p>
          </table:table-cell>
          <table:table-cell table:style-name="ce33" office:value-type="float" office:value="138867677" calcext:value-type="float">
            <text:p>138,867,677 </text:p>
          </table:table-cell>
          <table:table-cell table:style-name="ce33" office:value-type="float" office:value="283401" calcext:value-type="float">
            <text:p>283,401 </text:p>
          </table:table-cell>
          <table:table-cell table:style-name="ce33" office:value-type="float" office:value="162430045" calcext:value-type="float">
            <text:p>162,430,045 </text:p>
          </table:table-cell>
          <table:table-cell table:style-name="ce33" office:value-type="float" office:value="310711" calcext:value-type="float">
            <text:p>310,711 </text:p>
          </table:table-cell>
          <table:table-cell table:style-name="ce33" office:value-type="float" office:value="173200744" calcext:value-type="float">
            <text:p>173,200,744 </text:p>
          </table:table-cell>
          <table:table-cell table:style-name="ce33" office:value-type="float" office:value="251506" calcext:value-type="float">
            <text:p>251,506 </text:p>
          </table:table-cell>
          <table:table-cell table:style-name="ce33" office:value-type="float" office:value="167083470" calcext:value-type="float">
            <text:p>167,083,470 </text:p>
          </table:table-cell>
          <table:table-cell table:style-name="ce33" office:value-type="float" office:value="352974" calcext:value-type="float">
            <text:p>352,974 </text:p>
          </table:table-cell>
          <table:table-cell table:style-name="ce33" office:value-type="float" office:value="207595088" calcext:value-type="float">
            <text:p>207,595,088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273153" calcext:value-type="float">
            <text:p>1,273,153 </text:p>
          </table:table-cell>
          <table:table-cell table:style-name="ce27" table:formula="of:=SUM([.C33:.C36])" office:value-type="float" office:value="676539761" calcext:value-type="float">
            <text:p>676,539,761 </text:p>
          </table:table-cell>
          <table:table-cell table:style-name="ce27" table:formula="of:=SUM([.D33:.D36])" office:value-type="float" office:value="1145257" calcext:value-type="float">
            <text:p>1,145,257 </text:p>
          </table:table-cell>
          <table:table-cell table:style-name="ce27" table:formula="of:=SUM([.E33:.E36])" office:value-type="float" office:value="574839600" calcext:value-type="float">
            <text:p>574,839,600 </text:p>
          </table:table-cell>
          <table:table-cell table:style-name="ce27" table:formula="of:=SUM([.F33:.F36])" office:value-type="float" office:value="1105345" calcext:value-type="float">
            <text:p>1,105,345 </text:p>
          </table:table-cell>
          <table:table-cell table:style-name="ce27" table:formula="of:=SUM([.G33:.G36])" office:value-type="float" office:value="693255470" calcext:value-type="float">
            <text:p>693,255,470 </text:p>
          </table:table-cell>
          <table:table-cell table:style-name="ce27" table:formula="of:=SUM([.H33:.H36])" office:value-type="float" office:value="1212181" calcext:value-type="float">
            <text:p>1,212,181 </text:p>
          </table:table-cell>
          <table:table-cell table:style-name="ce27" table:formula="of:=SUM([.I33:.I36])" office:value-type="float" office:value="712515886" calcext:value-type="float">
            <text:p>712,515,886 </text:p>
          </table:table-cell>
          <table:table-cell table:style-name="ce27" table:formula="of:=SUM([.J33:.J36])" office:value-type="float" office:value="1023396" calcext:value-type="float">
            <text:p>1,023,396 </text:p>
          </table:table-cell>
          <table:table-cell table:style-name="ce27" table:formula="of:=SUM([.K33:.K36])" office:value-type="float" office:value="783015091" calcext:value-type="float">
            <text:p>783,015,091 </text:p>
          </table:table-cell>
          <table:table-cell table:style-name="ce27" table:formula="of:=SUM([.L33:.L36])" office:value-type="float" office:value="1416185" calcext:value-type="float">
            <text:p>1,416,185 </text:p>
          </table:table-cell>
          <table:table-cell table:style-name="ce27" table:formula="of:=SUM([.M33:.M36])" office:value-type="float" office:value="868476107" calcext:value-type="float">
            <text:p>868,476,107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556190" calcext:value-type="float">
            <text:p>556,190 </text:p>
          </table:table-cell>
          <table:table-cell table:style-name="ce28" office:value-type="float" office:value="316174001" calcext:value-type="float">
            <text:p>316,174,001 </text:p>
          </table:table-cell>
          <table:table-cell table:style-name="ce33" office:value-type="float" office:value="503517" calcext:value-type="float">
            <text:p>503,517 </text:p>
          </table:table-cell>
          <table:table-cell table:style-name="ce33" office:value-type="float" office:value="261761853" calcext:value-type="float">
            <text:p>261,761,853 </text:p>
          </table:table-cell>
          <table:table-cell table:style-name="ce33" office:value-type="float" office:value="509135" calcext:value-type="float">
            <text:p>509,135 </text:p>
          </table:table-cell>
          <table:table-cell table:style-name="ce33" office:value-type="float" office:value="345413719" calcext:value-type="float">
            <text:p>345,413,719 </text:p>
          </table:table-cell>
          <table:table-cell table:style-name="ce33" office:value-type="float" office:value="574053" calcext:value-type="float">
            <text:p>574,053 </text:p>
          </table:table-cell>
          <table:table-cell table:style-name="ce33" office:value-type="float" office:value="350617821" calcext:value-type="float">
            <text:p>350,617,821 </text:p>
          </table:table-cell>
          <table:table-cell table:style-name="ce33" office:value-type="float" office:value="516975" calcext:value-type="float">
            <text:p>516,975 </text:p>
          </table:table-cell>
          <table:table-cell table:style-name="ce33" office:value-type="float" office:value="437833283" calcext:value-type="float">
            <text:p>437,833,283 </text:p>
          </table:table-cell>
          <table:table-cell table:style-name="ce33" office:value-type="float" office:value="747730" calcext:value-type="float">
            <text:p>747,730 </text:p>
          </table:table-cell>
          <table:table-cell table:style-name="ce33" office:value-type="float" office:value="469754750" calcext:value-type="float">
            <text:p>469,754,750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1" office:value-type="float" office:value="402914" calcext:value-type="float">
            <text:p>402,914 </text:p>
          </table:table-cell>
          <table:table-cell table:style-name="ce28" office:value-type="float" office:value="208512948" calcext:value-type="float">
            <text:p>208,512,948 </text:p>
          </table:table-cell>
          <table:table-cell table:style-name="ce33" office:value-type="float" office:value="354726" calcext:value-type="float">
            <text:p>354,726 </text:p>
          </table:table-cell>
          <table:table-cell table:style-name="ce33" office:value-type="float" office:value="177995969" calcext:value-type="float">
            <text:p>177,995,969 </text:p>
          </table:table-cell>
          <table:table-cell table:style-name="ce33" office:value-type="float" office:value="341070" calcext:value-type="float">
            <text:p>341,070 </text:p>
          </table:table-cell>
          <table:table-cell table:style-name="ce33" office:value-type="float" office:value="202324273" calcext:value-type="float">
            <text:p>202,324,273 </text:p>
          </table:table-cell>
          <table:table-cell table:style-name="ce33" office:value-type="float" office:value="356259" calcext:value-type="float">
            <text:p>356,259 </text:p>
          </table:table-cell>
          <table:table-cell table:style-name="ce33" office:value-type="float" office:value="206460760" calcext:value-type="float">
            <text:p>206,460,760 </text:p>
          </table:table-cell>
          <table:table-cell table:style-name="ce33" office:value-type="float" office:value="285839" calcext:value-type="float">
            <text:p>285,839 </text:p>
          </table:table-cell>
          <table:table-cell table:style-name="ce33" office:value-type="float" office:value="198199408" calcext:value-type="float">
            <text:p>198,199,408 </text:p>
          </table:table-cell>
          <table:table-cell table:style-name="ce33" office:value-type="float" office:value="370678" calcext:value-type="float">
            <text:p>370,678 </text:p>
          </table:table-cell>
          <table:table-cell table:style-name="ce33" office:value-type="float" office:value="226125090" calcext:value-type="float">
            <text:p>226,125,090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278557" calcext:value-type="float">
            <text:p>278,557 </text:p>
          </table:table-cell>
          <table:table-cell table:style-name="ce28" office:value-type="float" office:value="133483508" calcext:value-type="float">
            <text:p>133,483,508 </text:p>
          </table:table-cell>
          <table:table-cell table:style-name="ce33" office:value-type="float" office:value="253018" calcext:value-type="float">
            <text:p>253,018 </text:p>
          </table:table-cell>
          <table:table-cell table:style-name="ce33" office:value-type="float" office:value="117446121" calcext:value-type="float">
            <text:p>117,446,121 </text:p>
          </table:table-cell>
          <table:table-cell table:style-name="ce33" office:value-type="float" office:value="219941" calcext:value-type="float">
            <text:p>219,941 </text:p>
          </table:table-cell>
          <table:table-cell table:style-name="ce33" office:value-type="float" office:value="124238512" calcext:value-type="float">
            <text:p>124,238,512 </text:p>
          </table:table-cell>
          <table:table-cell table:style-name="ce33" office:value-type="float" office:value="247139" calcext:value-type="float">
            <text:p>247,139 </text:p>
          </table:table-cell>
          <table:table-cell table:style-name="ce33" office:value-type="float" office:value="135637120" calcext:value-type="float">
            <text:p>135,637,120 </text:p>
          </table:table-cell>
          <table:table-cell table:style-name="ce33" office:value-type="float" office:value="181352" calcext:value-type="float">
            <text:p>181,352 </text:p>
          </table:table-cell>
          <table:table-cell table:style-name="ce33" office:value-type="float" office:value="120392025" calcext:value-type="float">
            <text:p>120,392,025 </text:p>
          </table:table-cell>
          <table:table-cell table:style-name="ce33" office:value-type="float" office:value="259595" calcext:value-type="float">
            <text:p>259,595 </text:p>
          </table:table-cell>
          <table:table-cell table:style-name="ce33" office:value-type="float" office:value="148297010" calcext:value-type="float">
            <text:p>148,297,01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35492" calcext:value-type="float">
            <text:p>35,492 </text:p>
          </table:table-cell>
          <table:table-cell table:style-name="ce28" office:value-type="float" office:value="18369304" calcext:value-type="float">
            <text:p>18,369,304 </text:p>
          </table:table-cell>
          <table:table-cell table:style-name="ce33" office:value-type="float" office:value="33996" calcext:value-type="float">
            <text:p>33,996 </text:p>
          </table:table-cell>
          <table:table-cell table:style-name="ce33" office:value-type="float" office:value="17635657" calcext:value-type="float">
            <text:p>17,635,657 </text:p>
          </table:table-cell>
          <table:table-cell table:style-name="ce33" office:value-type="float" office:value="35199" calcext:value-type="float">
            <text:p>35,199 </text:p>
          </table:table-cell>
          <table:table-cell table:style-name="ce33" office:value-type="float" office:value="21278966" calcext:value-type="float">
            <text:p>21,278,966 </text:p>
          </table:table-cell>
          <table:table-cell table:style-name="ce33" office:value-type="float" office:value="34730" calcext:value-type="float">
            <text:p>34,730 </text:p>
          </table:table-cell>
          <table:table-cell table:style-name="ce33" office:value-type="float" office:value="19800185" calcext:value-type="float">
            <text:p>19,800,185 </text:p>
          </table:table-cell>
          <table:table-cell table:style-name="ce33" office:value-type="float" office:value="39230" calcext:value-type="float">
            <text:p>39,230 </text:p>
          </table:table-cell>
          <table:table-cell table:style-name="ce33" office:value-type="float" office:value="26590375" calcext:value-type="float">
            <text:p>26,590,375 </text:p>
          </table:table-cell>
          <table:table-cell table:style-name="ce33" office:value-type="float" office:value="38182" calcext:value-type="float">
            <text:p>38,182 </text:p>
          </table:table-cell>
          <table:table-cell table:style-name="ce33" office:value-type="float" office:value="24299257" calcext:value-type="float">
            <text:p>24,299,257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63241" calcext:value-type="float">
            <text:p>163,241 </text:p>
          </table:table-cell>
          <table:table-cell table:style-name="ce27" table:formula="of:=SUM([.C38:.C39])" office:value-type="float" office:value="98640797" calcext:value-type="float">
            <text:p>98,640,797 </text:p>
          </table:table-cell>
          <table:table-cell table:style-name="ce27" table:formula="of:=SUM([.D38:.D39])" office:value-type="float" office:value="153800" calcext:value-type="float">
            <text:p>153,800 </text:p>
          </table:table-cell>
          <table:table-cell table:style-name="ce27" table:formula="of:=SUM([.E38:.E39])" office:value-type="float" office:value="86616941" calcext:value-type="float">
            <text:p>86,616,941 </text:p>
          </table:table-cell>
          <table:table-cell table:style-name="ce27" table:formula="of:=SUM([.F38:.F39])" office:value-type="float" office:value="143473" calcext:value-type="float">
            <text:p>143,473 </text:p>
          </table:table-cell>
          <table:table-cell table:style-name="ce27" table:formula="of:=SUM([.G38:.G39])" office:value-type="float" office:value="101577795" calcext:value-type="float">
            <text:p>101,577,795 </text:p>
          </table:table-cell>
          <table:table-cell table:style-name="ce27" table:formula="of:=SUM([.H38:.H39])" office:value-type="float" office:value="162127" calcext:value-type="float">
            <text:p>162,127 </text:p>
          </table:table-cell>
          <table:table-cell table:style-name="ce27" table:formula="of:=SUM([.I38:.I39])" office:value-type="float" office:value="105047686" calcext:value-type="float">
            <text:p>105,047,686 </text:p>
          </table:table-cell>
          <table:table-cell table:style-name="ce27" table:formula="of:=SUM([.J38:.J39])" office:value-type="float" office:value="116227" calcext:value-type="float">
            <text:p>116,227 </text:p>
          </table:table-cell>
          <table:table-cell table:style-name="ce27" table:formula="of:=SUM([.K38:.K39])" office:value-type="float" office:value="103596898" calcext:value-type="float">
            <text:p>103,596,898 </text:p>
          </table:table-cell>
          <table:table-cell table:style-name="ce27" table:formula="of:=SUM([.L38:.L39])" office:value-type="float" office:value="157854" calcext:value-type="float">
            <text:p>157,854 </text:p>
          </table:table-cell>
          <table:table-cell table:style-name="ce27" table:formula="of:=SUM([.M38:.M39])" office:value-type="float" office:value="106300270" calcext:value-type="float">
            <text:p>106,300,270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105342" calcext:value-type="float">
            <text:p>105,342 </text:p>
          </table:table-cell>
          <table:table-cell table:style-name="ce28" office:value-type="float" office:value="67934789" calcext:value-type="float">
            <text:p>67,934,789 </text:p>
          </table:table-cell>
          <table:table-cell table:style-name="ce33" office:value-type="float" office:value="100030" calcext:value-type="float">
            <text:p>100,030 </text:p>
          </table:table-cell>
          <table:table-cell table:style-name="ce33" office:value-type="float" office:value="57849796" calcext:value-type="float">
            <text:p>57,849,796 </text:p>
          </table:table-cell>
          <table:table-cell table:style-name="ce33" office:value-type="float" office:value="97846" calcext:value-type="float">
            <text:p>97,846 </text:p>
          </table:table-cell>
          <table:table-cell table:style-name="ce33" office:value-type="float" office:value="72698677" calcext:value-type="float">
            <text:p>72,698,677 </text:p>
          </table:table-cell>
          <table:table-cell table:style-name="ce33" office:value-type="float" office:value="113550" calcext:value-type="float">
            <text:p>113,550 </text:p>
          </table:table-cell>
          <table:table-cell table:style-name="ce33" office:value-type="float" office:value="73836944" calcext:value-type="float">
            <text:p>73,836,944 </text:p>
          </table:table-cell>
          <table:table-cell table:style-name="ce33" office:value-type="float" office:value="85947" calcext:value-type="float">
            <text:p>85,947 </text:p>
          </table:table-cell>
          <table:table-cell table:style-name="ce33" office:value-type="float" office:value="80561427" calcext:value-type="float">
            <text:p>80,561,427 </text:p>
          </table:table-cell>
          <table:table-cell table:style-name="ce33" office:value-type="float" office:value="114823" calcext:value-type="float">
            <text:p>114,823 </text:p>
          </table:table-cell>
          <table:table-cell table:style-name="ce33" office:value-type="float" office:value="78383343" calcext:value-type="float">
            <text:p>78,383,343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57899" calcext:value-type="float">
            <text:p>57,899 </text:p>
          </table:table-cell>
          <table:table-cell table:style-name="ce29" office:value-type="float" office:value="30706008" calcext:value-type="float">
            <text:p>30,706,008 </text:p>
          </table:table-cell>
          <table:table-cell table:style-name="ce29" office:value-type="float" office:value="53770" calcext:value-type="float">
            <text:p>53,770 </text:p>
          </table:table-cell>
          <table:table-cell table:style-name="ce29" office:value-type="float" office:value="28767145" calcext:value-type="float">
            <text:p>28,767,145 </text:p>
          </table:table-cell>
          <table:table-cell table:style-name="ce29" office:value-type="float" office:value="45627" calcext:value-type="float">
            <text:p>45,627 </text:p>
          </table:table-cell>
          <table:table-cell table:style-name="ce29" office:value-type="float" office:value="28879118" calcext:value-type="float">
            <text:p>28,879,118 </text:p>
          </table:table-cell>
          <table:table-cell table:style-name="ce29" office:value-type="float" office:value="48577" calcext:value-type="float">
            <text:p>48,577 </text:p>
          </table:table-cell>
          <table:table-cell table:style-name="ce29" office:value-type="float" office:value="31210742" calcext:value-type="float">
            <text:p>31,210,742 </text:p>
          </table:table-cell>
          <table:table-cell table:style-name="ce29" office:value-type="float" office:value="30280" calcext:value-type="float">
            <text:p>30,280 </text:p>
          </table:table-cell>
          <table:table-cell table:style-name="ce29" office:value-type="float" office:value="23035471" calcext:value-type="float">
            <text:p>23,035,471 </text:p>
          </table:table-cell>
          <table:table-cell table:style-name="ce29" office:value-type="float" office:value="43031" calcext:value-type="float">
            <text:p>43,031 </text:p>
          </table:table-cell>
          <table:table-cell table:style-name="ce51" office:value-type="float" office:value="27916927" calcext:value-type="float">
            <text:p>27,916,927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門診-2" table:style-name="ta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2" table:default-cell-style-name="ce13"/>
        <table:table-column table:style-name="co6" table:default-cell-style-name="ce13"/>
        <table:table-column table:style-name="co10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24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8</text:span><text:span text:style-name="T2">　門診醫療費用申報狀況</text:span></text:p>
          </table:table-cell>
          <table:covered-table-cell table:number-columns-repeated="5" table:style-name="ce14"/>
          <table:table-cell table:style-name="ce14"/>
          <table:table-cell table:style-name="ce38" office:value-type="string" calcext:value-type="string" table:number-columns-spanned="7" table:number-rows-spanned="1">
            <text:p>Table 78 <text:s text:c="2"/>Outpatient Medical Benefit Claims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分局縣市別分（續二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2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10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11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25-29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30-34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35-39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2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2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7452457" calcext:value-type="float">
            <text:p>7,452,457 </text:p>
          </table:table-cell>
          <table:table-cell table:style-name="ce19" table:formula="of:=SUM([.C9];[.C16];[.C21];[.C26];[.C32];[.C37])" office:value-type="float" office:value="5992432545" calcext:value-type="float">
            <text:p>5,992,432,545 </text:p>
          </table:table-cell>
          <table:table-cell table:style-name="ce19" table:formula="of:=SUM([.D9];[.D16];[.D21];[.D26];[.D32];[.D37])" office:value-type="float" office:value="12869138" calcext:value-type="float">
            <text:p>12,869,138 </text:p>
          </table:table-cell>
          <table:table-cell table:style-name="ce19" table:formula="of:=SUM([.E9];[.E16];[.E21];[.E26];[.E32];[.E37])" office:value-type="float" office:value="7945910457" calcext:value-type="float">
            <text:p>7,945,910,457 </text:p>
          </table:table-cell>
          <table:table-cell table:style-name="ce19" table:formula="of:=SUM([.F9];[.F16];[.F21];[.F26];[.F32];[.F37])" office:value-type="float" office:value="7896377" calcext:value-type="float">
            <text:p>7,896,377 </text:p>
          </table:table-cell>
          <table:table-cell table:style-name="ce19" table:formula="of:=SUM([.G9];[.G16];[.G21];[.G26];[.G32];[.G37])" office:value-type="float" office:value="6646447516" calcext:value-type="float">
            <text:p>6,646,447,516 </text:p>
          </table:table-cell>
          <table:table-cell table:style-name="ce19" table:formula="of:=SUM([.H9];[.H16];[.H21];[.H26];[.H32];[.H37])" office:value-type="float" office:value="13417484" calcext:value-type="float">
            <text:p>13,417,484 </text:p>
          </table:table-cell>
          <table:table-cell table:style-name="ce19" table:formula="of:=SUM([.I9];[.I16];[.I21];[.I26];[.I32];[.I37])" office:value-type="float" office:value="8528137980" calcext:value-type="float">
            <text:p>8,528,137,980 </text:p>
          </table:table-cell>
          <table:table-cell table:style-name="ce19" table:formula="of:=SUM([.J9];[.J16];[.J21];[.J26];[.J32];[.J37])" office:value-type="float" office:value="8249178" calcext:value-type="float">
            <text:p>8,249,178 </text:p>
          </table:table-cell>
          <table:table-cell table:style-name="ce19" table:formula="of:=SUM([.K9];[.K16];[.K21];[.K26];[.K32];[.K37])" office:value-type="float" office:value="7482524429" calcext:value-type="float">
            <text:p>7,482,524,429 </text:p>
          </table:table-cell>
          <table:table-cell table:style-name="ce19" table:formula="of:=SUM([.L9];[.L16];[.L21];[.L26];[.L32];[.L37])" office:value-type="float" office:value="12401121" calcext:value-type="float">
            <text:p>12,401,121 </text:p>
          </table:table-cell>
          <table:table-cell table:style-name="ce19" table:formula="of:=SUM([.M9];[.M16];[.M21];[.M26];[.M32];[.M37])" office:value-type="float" office:value="8523271090" calcext:value-type="float">
            <text:p>8,523,271,090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2490239" calcext:value-type="float">
            <text:p>2,490,239 </text:p>
          </table:table-cell>
          <table:table-cell table:style-name="ce27" table:formula="of:=SUM([.C10:.C15])" office:value-type="float" office:value="2111983680" calcext:value-type="float">
            <text:p>2,111,983,680 </text:p>
          </table:table-cell>
          <table:table-cell table:style-name="ce27" table:formula="of:=SUM([.D10:.D15])" office:value-type="float" office:value="4278766" calcext:value-type="float">
            <text:p>4,278,766 </text:p>
          </table:table-cell>
          <table:table-cell table:style-name="ce19" table:formula="of:=SUM([.E10:.E15])" office:value-type="float" office:value="2721140852" calcext:value-type="float">
            <text:p>2,721,140,852 </text:p>
          </table:table-cell>
          <table:table-cell table:style-name="ce27" table:formula="of:=SUM([.F10:.F15])" office:value-type="float" office:value="2556512" calcext:value-type="float">
            <text:p>2,556,512 </text:p>
          </table:table-cell>
          <table:table-cell table:style-name="ce19" table:formula="of:=SUM([.G10:.G15])" office:value-type="float" office:value="2259950577" calcext:value-type="float">
            <text:p>2,259,950,577 </text:p>
          </table:table-cell>
          <table:table-cell table:style-name="ce27" table:formula="of:=SUM([.H10:.H15])" office:value-type="float" office:value="4441526" calcext:value-type="float">
            <text:p>4,441,526 </text:p>
          </table:table-cell>
          <table:table-cell table:style-name="ce19" table:formula="of:=SUM([.I10:.I15])" office:value-type="float" office:value="2894678497" calcext:value-type="float">
            <text:p>2,894,678,497 </text:p>
          </table:table-cell>
          <table:table-cell table:style-name="ce27" table:formula="of:=SUM([.J10:.J15])" office:value-type="float" office:value="2616483" calcext:value-type="float">
            <text:p>2,616,483 </text:p>
          </table:table-cell>
          <table:table-cell table:style-name="ce19" table:formula="of:=SUM([.K10:.K15])" office:value-type="float" office:value="2575777927" calcext:value-type="float">
            <text:p>2,575,777,927 </text:p>
          </table:table-cell>
          <table:table-cell table:style-name="ce27" table:formula="of:=SUM([.L10:.L15])" office:value-type="float" office:value="4015977" calcext:value-type="float">
            <text:p>4,015,977 </text:p>
          </table:table-cell>
          <table:table-cell table:style-name="ce19" table:formula="of:=SUM([.M10:.M15])" office:value-type="float" office:value="2862895216" calcext:value-type="float">
            <text:p>2,862,895,216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1009115" calcext:value-type="float">
            <text:p>1,009,115 </text:p>
          </table:table-cell>
          <table:table-cell table:style-name="ce28" office:value-type="float" office:value="1086768279" calcext:value-type="float">
            <text:p>1,086,768,279 </text:p>
          </table:table-cell>
          <table:table-cell table:style-name="ce33" office:value-type="float" office:value="1781084" calcext:value-type="float">
            <text:p>1,781,084 </text:p>
          </table:table-cell>
          <table:table-cell table:style-name="ce33" office:value-type="float" office:value="1316168408" calcext:value-type="float">
            <text:p>1,316,168,408 </text:p>
          </table:table-cell>
          <table:table-cell table:style-name="ce33" office:value-type="float" office:value="1031432" calcext:value-type="float">
            <text:p>1,031,432 </text:p>
          </table:table-cell>
          <table:table-cell table:style-name="ce33" office:value-type="float" office:value="1170848187" calcext:value-type="float">
            <text:p>1,170,848,187 </text:p>
          </table:table-cell>
          <table:table-cell table:style-name="ce33" office:value-type="float" office:value="1867007" calcext:value-type="float">
            <text:p>1,867,007 </text:p>
          </table:table-cell>
          <table:table-cell table:style-name="ce33" office:value-type="float" office:value="1430414094" calcext:value-type="float">
            <text:p>1,430,414,094 </text:p>
          </table:table-cell>
          <table:table-cell table:style-name="ce33" office:value-type="float" office:value="1073632" calcext:value-type="float">
            <text:p>1,073,632 </text:p>
          </table:table-cell>
          <table:table-cell table:style-name="ce33" office:value-type="float" office:value="1387388046" calcext:value-type="float">
            <text:p>1,387,388,046 </text:p>
          </table:table-cell>
          <table:table-cell table:style-name="ce33" office:value-type="float" office:value="1729011" calcext:value-type="float">
            <text:p>1,729,011 </text:p>
          </table:table-cell>
          <table:table-cell table:style-name="ce33" office:value-type="float" office:value="1473588250" calcext:value-type="float">
            <text:p>1,473,588,25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95391" calcext:value-type="float">
            <text:p>95,391 </text:p>
          </table:table-cell>
          <table:table-cell table:style-name="ce28" office:value-type="float" office:value="74384372" calcext:value-type="float">
            <text:p>74,384,372 </text:p>
          </table:table-cell>
          <table:table-cell table:style-name="ce33" office:value-type="float" office:value="173168" calcext:value-type="float">
            <text:p>173,168 </text:p>
          </table:table-cell>
          <table:table-cell table:style-name="ce33" office:value-type="float" office:value="96880494" calcext:value-type="float">
            <text:p>96,880,494 </text:p>
          </table:table-cell>
          <table:table-cell table:style-name="ce33" office:value-type="float" office:value="102818" calcext:value-type="float">
            <text:p>102,818 </text:p>
          </table:table-cell>
          <table:table-cell table:style-name="ce33" office:value-type="float" office:value="79059877" calcext:value-type="float">
            <text:p>79,059,877 </text:p>
          </table:table-cell>
          <table:table-cell table:style-name="ce33" office:value-type="float" office:value="188912" calcext:value-type="float">
            <text:p>188,912 </text:p>
          </table:table-cell>
          <table:table-cell table:style-name="ce33" office:value-type="float" office:value="111478922" calcext:value-type="float">
            <text:p>111,478,922 </text:p>
          </table:table-cell>
          <table:table-cell table:style-name="ce33" office:value-type="float" office:value="122253" calcext:value-type="float">
            <text:p>122,253 </text:p>
          </table:table-cell>
          <table:table-cell table:style-name="ce33" office:value-type="float" office:value="106624976" calcext:value-type="float">
            <text:p>106,624,976 </text:p>
          </table:table-cell>
          <table:table-cell table:style-name="ce33" office:value-type="float" office:value="188405" calcext:value-type="float">
            <text:p>188,405 </text:p>
          </table:table-cell>
          <table:table-cell table:style-name="ce33" office:value-type="float" office:value="121871346" calcext:value-type="float">
            <text:p>121,871,346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1" office:value-type="float" office:value="1256916" calcext:value-type="float">
            <text:p>1,256,916 </text:p>
          </table:table-cell>
          <table:table-cell table:style-name="ce28" office:value-type="float" office:value="851764172" calcext:value-type="float">
            <text:p>851,764,172 </text:p>
          </table:table-cell>
          <table:table-cell table:style-name="ce33" office:value-type="float" office:value="2121277" calcext:value-type="float">
            <text:p>2,121,277 </text:p>
          </table:table-cell>
          <table:table-cell table:style-name="ce33" office:value-type="float" office:value="1187458029" calcext:value-type="float">
            <text:p>1,187,458,029 </text:p>
          </table:table-cell>
          <table:table-cell table:style-name="ce33" office:value-type="float" office:value="1294489" calcext:value-type="float">
            <text:p>1,294,489 </text:p>
          </table:table-cell>
          <table:table-cell table:style-name="ce33" office:value-type="float" office:value="905134520" calcext:value-type="float">
            <text:p>905,134,520 </text:p>
          </table:table-cell>
          <table:table-cell table:style-name="ce33" office:value-type="float" office:value="2163387" calcext:value-type="float">
            <text:p>2,163,387 </text:p>
          </table:table-cell>
          <table:table-cell table:style-name="ce33" office:value-type="float" office:value="1215294673" calcext:value-type="float">
            <text:p>1,215,294,673 </text:p>
          </table:table-cell>
          <table:table-cell table:style-name="ce33" office:value-type="float" office:value="1270587" calcext:value-type="float">
            <text:p>1,270,587 </text:p>
          </table:table-cell>
          <table:table-cell table:style-name="ce33" office:value-type="float" office:value="952528049" calcext:value-type="float">
            <text:p>952,528,049 </text:p>
          </table:table-cell>
          <table:table-cell table:style-name="ce33" office:value-type="float" office:value="1871513" calcext:value-type="float">
            <text:p>1,871,513 </text:p>
          </table:table-cell>
          <table:table-cell table:style-name="ce33" office:value-type="float" office:value="1107525844" calcext:value-type="float">
            <text:p>1,107,525,844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100283" calcext:value-type="float">
            <text:p>100,283 </text:p>
          </table:table-cell>
          <table:table-cell table:style-name="ce28" office:value-type="float" office:value="79289771" calcext:value-type="float">
            <text:p>79,289,771 </text:p>
          </table:table-cell>
          <table:table-cell table:style-name="ce33" office:value-type="float" office:value="170187" calcext:value-type="float">
            <text:p>170,187 </text:p>
          </table:table-cell>
          <table:table-cell table:style-name="ce33" office:value-type="float" office:value="100796440" calcext:value-type="float">
            <text:p>100,796,440 </text:p>
          </table:table-cell>
          <table:table-cell table:style-name="ce33" office:value-type="float" office:value="106249" calcext:value-type="float">
            <text:p>106,249 </text:p>
          </table:table-cell>
          <table:table-cell table:style-name="ce33" office:value-type="float" office:value="89475303" calcext:value-type="float">
            <text:p>89,475,303 </text:p>
          </table:table-cell>
          <table:table-cell table:style-name="ce33" office:value-type="float" office:value="187493" calcext:value-type="float">
            <text:p>187,493 </text:p>
          </table:table-cell>
          <table:table-cell table:style-name="ce33" office:value-type="float" office:value="117034920" calcext:value-type="float">
            <text:p>117,034,920 </text:p>
          </table:table-cell>
          <table:table-cell table:style-name="ce33" office:value-type="float" office:value="124887" calcext:value-type="float">
            <text:p>124,887 </text:p>
          </table:table-cell>
          <table:table-cell table:style-name="ce33" office:value-type="float" office:value="110395075" calcext:value-type="float">
            <text:p>110,395,075 </text:p>
          </table:table-cell>
          <table:table-cell table:style-name="ce33" office:value-type="float" office:value="195734" calcext:value-type="float">
            <text:p>195,734 </text:p>
          </table:table-cell>
          <table:table-cell table:style-name="ce33" office:value-type="float" office:value="141102284" calcext:value-type="float">
            <text:p>141,102,284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21925" calcext:value-type="float">
            <text:p>21,925 </text:p>
          </table:table-cell>
          <table:table-cell table:style-name="ce28" office:value-type="float" office:value="15430842" calcext:value-type="float">
            <text:p>15,430,842 </text:p>
          </table:table-cell>
          <table:table-cell table:style-name="ce33" office:value-type="float" office:value="30552" calcext:value-type="float">
            <text:p>30,552 </text:p>
          </table:table-cell>
          <table:table-cell table:style-name="ce33" office:value-type="float" office:value="18141722" calcext:value-type="float">
            <text:p>18,141,722 </text:p>
          </table:table-cell>
          <table:table-cell table:style-name="ce33" office:value-type="float" office:value="18845" calcext:value-type="float">
            <text:p>18,845 </text:p>
          </table:table-cell>
          <table:table-cell table:style-name="ce33" office:value-type="float" office:value="13347311" calcext:value-type="float">
            <text:p>13,347,311 </text:p>
          </table:table-cell>
          <table:table-cell table:style-name="ce33" office:value-type="float" office:value="31720" calcext:value-type="float">
            <text:p>31,720 </text:p>
          </table:table-cell>
          <table:table-cell table:style-name="ce33" office:value-type="float" office:value="18433129" calcext:value-type="float">
            <text:p>18,433,129 </text:p>
          </table:table-cell>
          <table:table-cell table:style-name="ce33" office:value-type="float" office:value="21859" calcext:value-type="float">
            <text:p>21,859 </text:p>
          </table:table-cell>
          <table:table-cell table:style-name="ce33" office:value-type="float" office:value="15988540" calcext:value-type="float">
            <text:p>15,988,540 </text:p>
          </table:table-cell>
          <table:table-cell table:style-name="ce33" office:value-type="float" office:value="28415" calcext:value-type="float">
            <text:p>28,415 </text:p>
          </table:table-cell>
          <table:table-cell table:style-name="ce33" office:value-type="float" office:value="16778105" calcext:value-type="float">
            <text:p>16,778,105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6609" calcext:value-type="float">
            <text:p>6,609 </text:p>
          </table:table-cell>
          <table:table-cell table:style-name="ce28" office:value-type="float" office:value="4346244" calcext:value-type="float">
            <text:p>4,346,244 </text:p>
          </table:table-cell>
          <table:table-cell table:style-name="ce33" office:value-type="float" office:value="2498" calcext:value-type="float">
            <text:p>2,498 </text:p>
          </table:table-cell>
          <table:table-cell table:style-name="ce33" office:value-type="float" office:value="1695759" calcext:value-type="float">
            <text:p>1,695,759 </text:p>
          </table:table-cell>
          <table:table-cell table:style-name="ce33" office:value-type="float" office:value="2679" calcext:value-type="float">
            <text:p>2,679 </text:p>
          </table:table-cell>
          <table:table-cell table:style-name="ce33" office:value-type="float" office:value="2085379" calcext:value-type="float">
            <text:p>2,085,379 </text:p>
          </table:table-cell>
          <table:table-cell table:style-name="ce33" office:value-type="float" office:value="3007" calcext:value-type="float">
            <text:p>3,007 </text:p>
          </table:table-cell>
          <table:table-cell table:style-name="ce33" office:value-type="float" office:value="2022759" calcext:value-type="float">
            <text:p>2,022,759 </text:p>
          </table:table-cell>
          <table:table-cell table:style-name="ce33" office:value-type="float" office:value="3265" calcext:value-type="float">
            <text:p>3,265 </text:p>
          </table:table-cell>
          <table:table-cell table:style-name="ce33" office:value-type="float" office:value="2853241" calcext:value-type="float">
            <text:p>2,853,241 </text:p>
          </table:table-cell>
          <table:table-cell table:style-name="ce33" office:value-type="float" office:value="2899" calcext:value-type="float">
            <text:p>2,899 </text:p>
          </table:table-cell>
          <table:table-cell table:style-name="ce33" office:value-type="float" office:value="2029387" calcext:value-type="float">
            <text:p>2,029,387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148883" calcext:value-type="float">
            <text:p>1,148,883 </text:p>
          </table:table-cell>
          <table:table-cell table:style-name="ce27" table:formula="of:=SUM([.C17:.C20])" office:value-type="float" office:value="891475717" calcext:value-type="float">
            <text:p>891,475,717 </text:p>
          </table:table-cell>
          <table:table-cell table:style-name="ce27" table:formula="of:=SUM([.D17:.D20])" office:value-type="float" office:value="1927703" calcext:value-type="float">
            <text:p>1,927,703 </text:p>
          </table:table-cell>
          <table:table-cell table:style-name="ce27" table:formula="of:=SUM([.E17:.E20])" office:value-type="float" office:value="1184568867" calcext:value-type="float">
            <text:p>1,184,568,867 </text:p>
          </table:table-cell>
          <table:table-cell table:style-name="ce27" table:formula="of:=SUM([.F17:.F20])" office:value-type="float" office:value="1246749" calcext:value-type="float">
            <text:p>1,246,749 </text:p>
          </table:table-cell>
          <table:table-cell table:style-name="ce27" table:formula="of:=SUM([.G17:.G20])" office:value-type="float" office:value="1009716306" calcext:value-type="float">
            <text:p>1,009,716,306 </text:p>
          </table:table-cell>
          <table:table-cell table:style-name="ce27" table:formula="of:=SUM([.H17:.H20])" office:value-type="float" office:value="1983319" calcext:value-type="float">
            <text:p>1,983,319 </text:p>
          </table:table-cell>
          <table:table-cell table:style-name="ce27" table:formula="of:=SUM([.I17:.I20])" office:value-type="float" office:value="1252375071" calcext:value-type="float">
            <text:p>1,252,375,071 </text:p>
          </table:table-cell>
          <table:table-cell table:style-name="ce27" table:formula="of:=SUM([.J17:.J20])" office:value-type="float" office:value="1256914" calcext:value-type="float">
            <text:p>1,256,914 </text:p>
          </table:table-cell>
          <table:table-cell table:style-name="ce27" table:formula="of:=SUM([.K17:.K20])" office:value-type="float" office:value="1096105246" calcext:value-type="float">
            <text:p>1,096,105,246 </text:p>
          </table:table-cell>
          <table:table-cell table:style-name="ce27" table:formula="of:=SUM([.L17:.L20])" office:value-type="float" office:value="1776583" calcext:value-type="float">
            <text:p>1,776,583 </text:p>
          </table:table-cell>
          <table:table-cell table:style-name="ce27" table:formula="of:=SUM([.M17:.M20])" office:value-type="float" office:value="1211023112" calcext:value-type="float">
            <text:p>1,211,023,112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222935" calcext:value-type="float">
            <text:p>222,935 </text:p>
          </table:table-cell>
          <table:table-cell table:style-name="ce28" office:value-type="float" office:value="164459170" calcext:value-type="float">
            <text:p>164,459,170 </text:p>
          </table:table-cell>
          <table:table-cell table:style-name="ce33" office:value-type="float" office:value="363246" calcext:value-type="float">
            <text:p>363,246 </text:p>
          </table:table-cell>
          <table:table-cell table:style-name="ce33" office:value-type="float" office:value="212900631" calcext:value-type="float">
            <text:p>212,900,631 </text:p>
          </table:table-cell>
          <table:table-cell table:style-name="ce33" office:value-type="float" office:value="234436" calcext:value-type="float">
            <text:p>234,436 </text:p>
          </table:table-cell>
          <table:table-cell table:style-name="ce33" office:value-type="float" office:value="170835462" calcext:value-type="float">
            <text:p>170,835,462 </text:p>
          </table:table-cell>
          <table:table-cell table:style-name="ce33" office:value-type="float" office:value="360985" calcext:value-type="float">
            <text:p>360,985 </text:p>
          </table:table-cell>
          <table:table-cell table:style-name="ce33" office:value-type="float" office:value="210791959" calcext:value-type="float">
            <text:p>210,791,959 </text:p>
          </table:table-cell>
          <table:table-cell table:style-name="ce33" office:value-type="float" office:value="210583" calcext:value-type="float">
            <text:p>210,583 </text:p>
          </table:table-cell>
          <table:table-cell table:style-name="ce33" office:value-type="float" office:value="169128380" calcext:value-type="float">
            <text:p>169,128,380 </text:p>
          </table:table-cell>
          <table:table-cell table:style-name="ce33" office:value-type="float" office:value="290335" calcext:value-type="float">
            <text:p>290,335 </text:p>
          </table:table-cell>
          <table:table-cell table:style-name="ce33" office:value-type="float" office:value="183289186" calcext:value-type="float">
            <text:p>183,289,186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1" office:value-type="float" office:value="662301" calcext:value-type="float">
            <text:p>662,301 </text:p>
          </table:table-cell>
          <table:table-cell table:style-name="ce28" office:value-type="float" office:value="540933333" calcext:value-type="float">
            <text:p>540,933,333 </text:p>
          </table:table-cell>
          <table:table-cell table:style-name="ce33" office:value-type="float" office:value="1128694" calcext:value-type="float">
            <text:p>1,128,694 </text:p>
          </table:table-cell>
          <table:table-cell table:style-name="ce33" office:value-type="float" office:value="722061784" calcext:value-type="float">
            <text:p>722,061,784 </text:p>
          </table:table-cell>
          <table:table-cell table:style-name="ce33" office:value-type="float" office:value="729910" calcext:value-type="float">
            <text:p>729,910 </text:p>
          </table:table-cell>
          <table:table-cell table:style-name="ce33" office:value-type="float" office:value="632867715" calcext:value-type="float">
            <text:p>632,867,715 </text:p>
          </table:table-cell>
          <table:table-cell table:style-name="ce33" office:value-type="float" office:value="1168951" calcext:value-type="float">
            <text:p>1,168,951 </text:p>
          </table:table-cell>
          <table:table-cell table:style-name="ce33" office:value-type="float" office:value="781602400" calcext:value-type="float">
            <text:p>781,602,400 </text:p>
          </table:table-cell>
          <table:table-cell table:style-name="ce33" office:value-type="float" office:value="746138" calcext:value-type="float">
            <text:p>746,138 </text:p>
          </table:table-cell>
          <table:table-cell table:style-name="ce33" office:value-type="float" office:value="702436676" calcext:value-type="float">
            <text:p>702,436,676 </text:p>
          </table:table-cell>
          <table:table-cell table:style-name="ce33" office:value-type="float" office:value="1071451" calcext:value-type="float">
            <text:p>1,071,451 </text:p>
          </table:table-cell>
          <table:table-cell table:style-name="ce33" office:value-type="float" office:value="781136228" calcext:value-type="float">
            <text:p>781,136,228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127783" calcext:value-type="float">
            <text:p>127,783 </text:p>
          </table:table-cell>
          <table:table-cell table:style-name="ce28" office:value-type="float" office:value="87125604" calcext:value-type="float">
            <text:p>87,125,604 </text:p>
          </table:table-cell>
          <table:table-cell table:style-name="ce33" office:value-type="float" office:value="210597" calcext:value-type="float">
            <text:p>210,597 </text:p>
          </table:table-cell>
          <table:table-cell table:style-name="ce33" office:value-type="float" office:value="115168482" calcext:value-type="float">
            <text:p>115,168,482 </text:p>
          </table:table-cell>
          <table:table-cell table:style-name="ce33" office:value-type="float" office:value="145786" calcext:value-type="float">
            <text:p>145,786 </text:p>
          </table:table-cell>
          <table:table-cell table:style-name="ce33" office:value-type="float" office:value="103541008" calcext:value-type="float">
            <text:p>103,541,008 </text:p>
          </table:table-cell>
          <table:table-cell table:style-name="ce33" office:value-type="float" office:value="227276" calcext:value-type="float">
            <text:p>227,276 </text:p>
          </table:table-cell>
          <table:table-cell table:style-name="ce33" office:value-type="float" office:value="125954239" calcext:value-type="float">
            <text:p>125,954,239 </text:p>
          </table:table-cell>
          <table:table-cell table:style-name="ce33" office:value-type="float" office:value="150777" calcext:value-type="float">
            <text:p>150,777 </text:p>
          </table:table-cell>
          <table:table-cell table:style-name="ce33" office:value-type="float" office:value="104722784" calcext:value-type="float">
            <text:p>104,722,784 </text:p>
          </table:table-cell>
          <table:table-cell table:style-name="ce33" office:value-type="float" office:value="201538" calcext:value-type="float">
            <text:p>201,538 </text:p>
          </table:table-cell>
          <table:table-cell table:style-name="ce33" office:value-type="float" office:value="112084900" calcext:value-type="float">
            <text:p>112,084,90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135864" calcext:value-type="float">
            <text:p>135,864 </text:p>
          </table:table-cell>
          <table:table-cell table:style-name="ce28" office:value-type="float" office:value="98957610" calcext:value-type="float">
            <text:p>98,957,610 </text:p>
          </table:table-cell>
          <table:table-cell table:style-name="ce33" office:value-type="float" office:value="225166" calcext:value-type="float">
            <text:p>225,166 </text:p>
          </table:table-cell>
          <table:table-cell table:style-name="ce33" office:value-type="float" office:value="134437970" calcext:value-type="float">
            <text:p>134,437,970 </text:p>
          </table:table-cell>
          <table:table-cell table:style-name="ce33" office:value-type="float" office:value="136617" calcext:value-type="float">
            <text:p>136,617 </text:p>
          </table:table-cell>
          <table:table-cell table:style-name="ce33" office:value-type="float" office:value="102472121" calcext:value-type="float">
            <text:p>102,472,121 </text:p>
          </table:table-cell>
          <table:table-cell table:style-name="ce33" office:value-type="float" office:value="226107" calcext:value-type="float">
            <text:p>226,107 </text:p>
          </table:table-cell>
          <table:table-cell table:style-name="ce33" office:value-type="float" office:value="134026473" calcext:value-type="float">
            <text:p>134,026,473 </text:p>
          </table:table-cell>
          <table:table-cell table:style-name="ce33" office:value-type="float" office:value="149416" calcext:value-type="float">
            <text:p>149,416 </text:p>
          </table:table-cell>
          <table:table-cell table:style-name="ce33" office:value-type="float" office:value="119817406" calcext:value-type="float">
            <text:p>119,817,406 </text:p>
          </table:table-cell>
          <table:table-cell table:style-name="ce33" office:value-type="float" office:value="213259" calcext:value-type="float">
            <text:p>213,259 </text:p>
          </table:table-cell>
          <table:table-cell table:style-name="ce33" office:value-type="float" office:value="134512798" calcext:value-type="float">
            <text:p>134,512,798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1603015" calcext:value-type="float">
            <text:p>1,603,015 </text:p>
          </table:table-cell>
          <table:table-cell table:style-name="ce27" table:formula="of:=SUM([.C22:.C25])" office:value-type="float" office:value="1271166545" calcext:value-type="float">
            <text:p>1,271,166,545 </text:p>
          </table:table-cell>
          <table:table-cell table:style-name="ce27" table:formula="of:=SUM([.D22:.D25])" office:value-type="float" office:value="2840594" calcext:value-type="float">
            <text:p>2,840,594 </text:p>
          </table:table-cell>
          <table:table-cell table:style-name="ce27" table:formula="of:=SUM([.E22:.E25])" office:value-type="float" office:value="1728312326" calcext:value-type="float">
            <text:p>1,728,312,326 </text:p>
          </table:table-cell>
          <table:table-cell table:style-name="ce27" table:formula="of:=SUM([.F22:.F25])" office:value-type="float" office:value="1688847" calcext:value-type="float">
            <text:p>1,688,847 </text:p>
          </table:table-cell>
          <table:table-cell table:style-name="ce27" table:formula="of:=SUM([.G22:.G25])" office:value-type="float" office:value="1391260696" calcext:value-type="float">
            <text:p>1,391,260,696 </text:p>
          </table:table-cell>
          <table:table-cell table:style-name="ce27" table:formula="of:=SUM([.H22:.H25])" office:value-type="float" office:value="2883406" calcext:value-type="float">
            <text:p>2,883,406 </text:p>
          </table:table-cell>
          <table:table-cell table:style-name="ce27" table:formula="of:=SUM([.I22:.I25])" office:value-type="float" office:value="1815062380" calcext:value-type="float">
            <text:p>1,815,062,380 </text:p>
          </table:table-cell>
          <table:table-cell table:style-name="ce27" table:formula="of:=SUM([.J22:.J25])" office:value-type="float" office:value="1738505" calcext:value-type="float">
            <text:p>1,738,505 </text:p>
          </table:table-cell>
          <table:table-cell table:style-name="ce27" table:formula="of:=SUM([.K22:.K25])" office:value-type="float" office:value="1510312251" calcext:value-type="float">
            <text:p>1,510,312,251 </text:p>
          </table:table-cell>
          <table:table-cell table:style-name="ce27" table:formula="of:=SUM([.L22:.L25])" office:value-type="float" office:value="2651407" calcext:value-type="float">
            <text:p>2,651,407 </text:p>
          </table:table-cell>
          <table:table-cell table:style-name="ce27" table:formula="of:=SUM([.M22:.M25])" office:value-type="float" office:value="1771902751" calcext:value-type="float">
            <text:p>1,771,902,751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542887" calcext:value-type="float">
            <text:p>542,887 </text:p>
          </table:table-cell>
          <table:table-cell table:style-name="ce28" office:value-type="float" office:value="506015155" calcext:value-type="float">
            <text:p>506,015,155 </text:p>
          </table:table-cell>
          <table:table-cell table:style-name="ce33" office:value-type="float" office:value="1051661" calcext:value-type="float">
            <text:p>1,051,661 </text:p>
          </table:table-cell>
          <table:table-cell table:style-name="ce33" office:value-type="float" office:value="691267337" calcext:value-type="float">
            <text:p>691,267,337 </text:p>
          </table:table-cell>
          <table:table-cell table:style-name="ce33" office:value-type="float" office:value="570145" calcext:value-type="float">
            <text:p>570,145 </text:p>
          </table:table-cell>
          <table:table-cell table:style-name="ce33" office:value-type="float" office:value="536321484" calcext:value-type="float">
            <text:p>536,321,484 </text:p>
          </table:table-cell>
          <table:table-cell table:style-name="ce33" office:value-type="float" office:value="1063722" calcext:value-type="float">
            <text:p>1,063,722 </text:p>
          </table:table-cell>
          <table:table-cell table:style-name="ce33" office:value-type="float" office:value="730070080" calcext:value-type="float">
            <text:p>730,070,080 </text:p>
          </table:table-cell>
          <table:table-cell table:style-name="ce33" office:value-type="float" office:value="607458" calcext:value-type="float">
            <text:p>607,458 </text:p>
          </table:table-cell>
          <table:table-cell table:style-name="ce33" office:value-type="float" office:value="587420125" calcext:value-type="float">
            <text:p>587,420,125 </text:p>
          </table:table-cell>
          <table:table-cell table:style-name="ce33" office:value-type="float" office:value="996701" calcext:value-type="float">
            <text:p>996,701 </text:p>
          </table:table-cell>
          <table:table-cell table:style-name="ce33" office:value-type="float" office:value="731885745" calcext:value-type="float">
            <text:p>731,885,745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1" office:value-type="float" office:value="544554" calcext:value-type="float">
            <text:p>544,554 </text:p>
          </table:table-cell>
          <table:table-cell table:style-name="ce28" office:value-type="float" office:value="363726612" calcext:value-type="float">
            <text:p>363,726,612 </text:p>
          </table:table-cell>
          <table:table-cell table:style-name="ce33" office:value-type="float" office:value="900435" calcext:value-type="float">
            <text:p>900,435 </text:p>
          </table:table-cell>
          <table:table-cell table:style-name="ce33" office:value-type="float" office:value="505959664" calcext:value-type="float">
            <text:p>505,959,664 </text:p>
          </table:table-cell>
          <table:table-cell table:style-name="ce33" office:value-type="float" office:value="561577" calcext:value-type="float">
            <text:p>561,577 </text:p>
          </table:table-cell>
          <table:table-cell table:style-name="ce33" office:value-type="float" office:value="389311175" calcext:value-type="float">
            <text:p>389,311,175 </text:p>
          </table:table-cell>
          <table:table-cell table:style-name="ce33" office:value-type="float" office:value="911849" calcext:value-type="float">
            <text:p>911,849 </text:p>
          </table:table-cell>
          <table:table-cell table:style-name="ce33" office:value-type="float" office:value="517653735" calcext:value-type="float">
            <text:p>517,653,735 </text:p>
          </table:table-cell>
          <table:table-cell table:style-name="ce33" office:value-type="float" office:value="561866" calcext:value-type="float">
            <text:p>561,866 </text:p>
          </table:table-cell>
          <table:table-cell table:style-name="ce33" office:value-type="float" office:value="431063787" calcext:value-type="float">
            <text:p>431,063,787 </text:p>
          </table:table-cell>
          <table:table-cell table:style-name="ce33" office:value-type="float" office:value="820381" calcext:value-type="float">
            <text:p>820,381 </text:p>
          </table:table-cell>
          <table:table-cell table:style-name="ce33" office:value-type="float" office:value="493135300" calcext:value-type="float">
            <text:p>493,135,300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400176" calcext:value-type="float">
            <text:p>400,176 </text:p>
          </table:table-cell>
          <table:table-cell table:style-name="ce28" office:value-type="float" office:value="313295748" calcext:value-type="float">
            <text:p>313,295,748 </text:p>
          </table:table-cell>
          <table:table-cell table:style-name="ce33" office:value-type="float" office:value="681080" calcext:value-type="float">
            <text:p>681,080 </text:p>
          </table:table-cell>
          <table:table-cell table:style-name="ce33" office:value-type="float" office:value="411135751" calcext:value-type="float">
            <text:p>411,135,751 </text:p>
          </table:table-cell>
          <table:table-cell table:style-name="ce33" office:value-type="float" office:value="430475" calcext:value-type="float">
            <text:p>430,475 </text:p>
          </table:table-cell>
          <table:table-cell table:style-name="ce33" office:value-type="float" office:value="358926089" calcext:value-type="float">
            <text:p>358,926,089 </text:p>
          </table:table-cell>
          <table:table-cell table:style-name="ce33" office:value-type="float" office:value="692750" calcext:value-type="float">
            <text:p>692,750 </text:p>
          </table:table-cell>
          <table:table-cell table:style-name="ce33" office:value-type="float" office:value="435643428" calcext:value-type="float">
            <text:p>435,643,428 </text:p>
          </table:table-cell>
          <table:table-cell table:style-name="ce33" office:value-type="float" office:value="428638" calcext:value-type="float">
            <text:p>428,638 </text:p>
          </table:table-cell>
          <table:table-cell table:style-name="ce33" office:value-type="float" office:value="372408141" calcext:value-type="float">
            <text:p>372,408,141 </text:p>
          </table:table-cell>
          <table:table-cell table:style-name="ce33" office:value-type="float" office:value="614438" calcext:value-type="float">
            <text:p>614,438 </text:p>
          </table:table-cell>
          <table:table-cell table:style-name="ce33" office:value-type="float" office:value="408183898" calcext:value-type="float">
            <text:p>408,183,898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115398" calcext:value-type="float">
            <text:p>115,398 </text:p>
          </table:table-cell>
          <table:table-cell table:style-name="ce28" office:value-type="float" office:value="88129030" calcext:value-type="float">
            <text:p>88,129,030 </text:p>
          </table:table-cell>
          <table:table-cell table:style-name="ce33" office:value-type="float" office:value="207418" calcext:value-type="float">
            <text:p>207,418 </text:p>
          </table:table-cell>
          <table:table-cell table:style-name="ce33" office:value-type="float" office:value="119949574" calcext:value-type="float">
            <text:p>119,949,574 </text:p>
          </table:table-cell>
          <table:table-cell table:style-name="ce33" office:value-type="float" office:value="126650" calcext:value-type="float">
            <text:p>126,650 </text:p>
          </table:table-cell>
          <table:table-cell table:style-name="ce33" office:value-type="float" office:value="106701948" calcext:value-type="float">
            <text:p>106,701,948 </text:p>
          </table:table-cell>
          <table:table-cell table:style-name="ce33" office:value-type="float" office:value="215085" calcext:value-type="float">
            <text:p>215,085 </text:p>
          </table:table-cell>
          <table:table-cell table:style-name="ce33" office:value-type="float" office:value="131695137" calcext:value-type="float">
            <text:p>131,695,137 </text:p>
          </table:table-cell>
          <table:table-cell table:style-name="ce33" office:value-type="float" office:value="140543" calcext:value-type="float">
            <text:p>140,543 </text:p>
          </table:table-cell>
          <table:table-cell table:style-name="ce33" office:value-type="float" office:value="119420198" calcext:value-type="float">
            <text:p>119,420,198 </text:p>
          </table:table-cell>
          <table:table-cell table:style-name="ce33" office:value-type="float" office:value="219887" calcext:value-type="float">
            <text:p>219,887 </text:p>
          </table:table-cell>
          <table:table-cell table:style-name="ce33" office:value-type="float" office:value="138697808" calcext:value-type="float">
            <text:p>138,697,808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969480" calcext:value-type="float">
            <text:p>969,480 </text:p>
          </table:table-cell>
          <table:table-cell table:style-name="ce27" table:formula="of:=SUM([.C27:.C31])" office:value-type="float" office:value="720447471" calcext:value-type="float">
            <text:p>720,447,471 </text:p>
          </table:table-cell>
          <table:table-cell table:style-name="ce27" table:formula="of:=SUM([.D27:.D31])" office:value-type="float" office:value="1715184" calcext:value-type="float">
            <text:p>1,715,184 </text:p>
          </table:table-cell>
          <table:table-cell table:style-name="ce27" table:formula="of:=SUM([.E27:.E31])" office:value-type="float" office:value="1025726672" calcext:value-type="float">
            <text:p>1,025,726,672 </text:p>
          </table:table-cell>
          <table:table-cell table:style-name="ce27" table:formula="of:=SUM([.F27:.F31])" office:value-type="float" office:value="1051395" calcext:value-type="float">
            <text:p>1,051,395 </text:p>
          </table:table-cell>
          <table:table-cell table:style-name="ce27" table:formula="of:=SUM([.G27:.G31])" office:value-type="float" office:value="814915738" calcext:value-type="float">
            <text:p>814,915,738 </text:p>
          </table:table-cell>
          <table:table-cell table:style-name="ce27" table:formula="of:=SUM([.H27:.H31])" office:value-type="float" office:value="1791376" calcext:value-type="float">
            <text:p>1,791,376 </text:p>
          </table:table-cell>
          <table:table-cell table:style-name="ce27" table:formula="of:=SUM([.I27:.I31])" office:value-type="float" office:value="1102932515" calcext:value-type="float">
            <text:p>1,102,932,515 </text:p>
          </table:table-cell>
          <table:table-cell table:style-name="ce27" table:formula="of:=SUM([.J27:.J31])" office:value-type="float" office:value="1126075" calcext:value-type="float">
            <text:p>1,126,075 </text:p>
          </table:table-cell>
          <table:table-cell table:style-name="ce27" table:formula="of:=SUM([.K27:.K31])" office:value-type="float" office:value="945207898" calcext:value-type="float">
            <text:p>945,207,898 </text:p>
          </table:table-cell>
          <table:table-cell table:style-name="ce27" table:formula="of:=SUM([.L27:.L31])" office:value-type="float" office:value="1695693" calcext:value-type="float">
            <text:p>1,695,693 </text:p>
          </table:table-cell>
          <table:table-cell table:style-name="ce27" table:formula="of:=SUM([.M27:.M31])" office:value-type="float" office:value="1129371109" calcext:value-type="float">
            <text:p>1,129,371,109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311671" calcext:value-type="float">
            <text:p>311,671 </text:p>
          </table:table-cell>
          <table:table-cell table:style-name="ce28" office:value-type="float" office:value="235966882" calcext:value-type="float">
            <text:p>235,966,882 </text:p>
          </table:table-cell>
          <table:table-cell table:style-name="ce33" office:value-type="float" office:value="596906" calcext:value-type="float">
            <text:p>596,906 </text:p>
          </table:table-cell>
          <table:table-cell table:style-name="ce33" office:value-type="float" office:value="360297790" calcext:value-type="float">
            <text:p>360,297,790 </text:p>
          </table:table-cell>
          <table:table-cell table:style-name="ce33" office:value-type="float" office:value="323609" calcext:value-type="float">
            <text:p>323,609 </text:p>
          </table:table-cell>
          <table:table-cell table:style-name="ce33" office:value-type="float" office:value="258370931" calcext:value-type="float">
            <text:p>258,370,931 </text:p>
          </table:table-cell>
          <table:table-cell table:style-name="ce33" office:value-type="float" office:value="595806" calcext:value-type="float">
            <text:p>595,806 </text:p>
          </table:table-cell>
          <table:table-cell table:style-name="ce33" office:value-type="float" office:value="369183599" calcext:value-type="float">
            <text:p>369,183,599 </text:p>
          </table:table-cell>
          <table:table-cell table:style-name="ce33" office:value-type="float" office:value="333762" calcext:value-type="float">
            <text:p>333,762 </text:p>
          </table:table-cell>
          <table:table-cell table:style-name="ce33" office:value-type="float" office:value="282817561" calcext:value-type="float">
            <text:p>282,817,561 </text:p>
          </table:table-cell>
          <table:table-cell table:style-name="ce33" office:value-type="float" office:value="545405" calcext:value-type="float">
            <text:p>545,405 </text:p>
          </table:table-cell>
          <table:table-cell table:style-name="ce33" office:value-type="float" office:value="374789790" calcext:value-type="float">
            <text:p>374,789,790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124928" calcext:value-type="float">
            <text:p>124,928 </text:p>
          </table:table-cell>
          <table:table-cell table:style-name="ce28" office:value-type="float" office:value="104080339" calcext:value-type="float">
            <text:p>104,080,339 </text:p>
          </table:table-cell>
          <table:table-cell table:style-name="ce33" office:value-type="float" office:value="241315" calcext:value-type="float">
            <text:p>241,315 </text:p>
          </table:table-cell>
          <table:table-cell table:style-name="ce33" office:value-type="float" office:value="152675076" calcext:value-type="float">
            <text:p>152,675,076 </text:p>
          </table:table-cell>
          <table:table-cell table:style-name="ce33" office:value-type="float" office:value="137536" calcext:value-type="float">
            <text:p>137,536 </text:p>
          </table:table-cell>
          <table:table-cell table:style-name="ce33" office:value-type="float" office:value="120964546" calcext:value-type="float">
            <text:p>120,964,546 </text:p>
          </table:table-cell>
          <table:table-cell table:style-name="ce33" office:value-type="float" office:value="255189" calcext:value-type="float">
            <text:p>255,189 </text:p>
          </table:table-cell>
          <table:table-cell table:style-name="ce33" office:value-type="float" office:value="172429440" calcext:value-type="float">
            <text:p>172,429,440 </text:p>
          </table:table-cell>
          <table:table-cell table:style-name="ce33" office:value-type="float" office:value="153656" calcext:value-type="float">
            <text:p>153,656 </text:p>
          </table:table-cell>
          <table:table-cell table:style-name="ce33" office:value-type="float" office:value="147410040" calcext:value-type="float">
            <text:p>147,410,040 </text:p>
          </table:table-cell>
          <table:table-cell table:style-name="ce33" office:value-type="float" office:value="250751" calcext:value-type="float">
            <text:p>250,751 </text:p>
          </table:table-cell>
          <table:table-cell table:style-name="ce33" office:value-type="float" office:value="179828207" calcext:value-type="float">
            <text:p>179,828,207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169899" calcext:value-type="float">
            <text:p>169,899 </text:p>
          </table:table-cell>
          <table:table-cell table:style-name="ce28" office:value-type="float" office:value="106751362" calcext:value-type="float">
            <text:p>106,751,362 </text:p>
          </table:table-cell>
          <table:table-cell table:style-name="ce33" office:value-type="float" office:value="303342" calcext:value-type="float">
            <text:p>303,342 </text:p>
          </table:table-cell>
          <table:table-cell table:style-name="ce33" office:value-type="float" office:value="161157760" calcext:value-type="float">
            <text:p>161,157,760 </text:p>
          </table:table-cell>
          <table:table-cell table:style-name="ce33" office:value-type="float" office:value="197897" calcext:value-type="float">
            <text:p>197,897 </text:p>
          </table:table-cell>
          <table:table-cell table:style-name="ce33" office:value-type="float" office:value="129920106" calcext:value-type="float">
            <text:p>129,920,106 </text:p>
          </table:table-cell>
          <table:table-cell table:style-name="ce33" office:value-type="float" office:value="333829" calcext:value-type="float">
            <text:p>333,829 </text:p>
          </table:table-cell>
          <table:table-cell table:style-name="ce33" office:value-type="float" office:value="179880827" calcext:value-type="float">
            <text:p>179,880,827 </text:p>
          </table:table-cell>
          <table:table-cell table:style-name="ce33" office:value-type="float" office:value="218821" calcext:value-type="float">
            <text:p>218,821 </text:p>
          </table:table-cell>
          <table:table-cell table:style-name="ce33" office:value-type="float" office:value="151819365" calcext:value-type="float">
            <text:p>151,819,365 </text:p>
          </table:table-cell>
          <table:table-cell table:style-name="ce33" office:value-type="float" office:value="307235" calcext:value-type="float">
            <text:p>307,235 </text:p>
          </table:table-cell>
          <table:table-cell table:style-name="ce33" office:value-type="float" office:value="172688476" calcext:value-type="float">
            <text:p>172,688,476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71564" calcext:value-type="float">
            <text:p>71,564 </text:p>
          </table:table-cell>
          <table:table-cell table:style-name="ce28" office:value-type="float" office:value="63602276" calcext:value-type="float">
            <text:p>63,602,276 </text:p>
          </table:table-cell>
          <table:table-cell table:style-name="ce33" office:value-type="float" office:value="112857" calcext:value-type="float">
            <text:p>112,857 </text:p>
          </table:table-cell>
          <table:table-cell table:style-name="ce33" office:value-type="float" office:value="76375389" calcext:value-type="float">
            <text:p>76,375,389 </text:p>
          </table:table-cell>
          <table:table-cell table:style-name="ce33" office:value-type="float" office:value="83194" calcext:value-type="float">
            <text:p>83,194 </text:p>
          </table:table-cell>
          <table:table-cell table:style-name="ce33" office:value-type="float" office:value="80334903" calcext:value-type="float">
            <text:p>80,334,903 </text:p>
          </table:table-cell>
          <table:table-cell table:style-name="ce33" office:value-type="float" office:value="131213" calcext:value-type="float">
            <text:p>131,213 </text:p>
          </table:table-cell>
          <table:table-cell table:style-name="ce33" office:value-type="float" office:value="92349224" calcext:value-type="float">
            <text:p>92,349,224 </text:p>
          </table:table-cell>
          <table:table-cell table:style-name="ce33" office:value-type="float" office:value="103880" calcext:value-type="float">
            <text:p>103,880 </text:p>
          </table:table-cell>
          <table:table-cell table:style-name="ce33" office:value-type="float" office:value="100751942" calcext:value-type="float">
            <text:p>100,751,942 </text:p>
          </table:table-cell>
          <table:table-cell table:style-name="ce33" office:value-type="float" office:value="144766" calcext:value-type="float">
            <text:p>144,766 </text:p>
          </table:table-cell>
          <table:table-cell table:style-name="ce33" office:value-type="float" office:value="109861234" calcext:value-type="float">
            <text:p>109,861,234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1" office:value-type="float" office:value="291418" calcext:value-type="float">
            <text:p>291,418 </text:p>
          </table:table-cell>
          <table:table-cell table:style-name="ce28" office:value-type="float" office:value="210046612" calcext:value-type="float">
            <text:p>210,046,612 </text:p>
          </table:table-cell>
          <table:table-cell table:style-name="ce33" office:value-type="float" office:value="460764" calcext:value-type="float">
            <text:p>460,764 </text:p>
          </table:table-cell>
          <table:table-cell table:style-name="ce33" office:value-type="float" office:value="275220657" calcext:value-type="float">
            <text:p>275,220,657 </text:p>
          </table:table-cell>
          <table:table-cell table:style-name="ce33" office:value-type="float" office:value="309159" calcext:value-type="float">
            <text:p>309,159 </text:p>
          </table:table-cell>
          <table:table-cell table:style-name="ce33" office:value-type="float" office:value="225325252" calcext:value-type="float">
            <text:p>225,325,252 </text:p>
          </table:table-cell>
          <table:table-cell table:style-name="ce33" office:value-type="float" office:value="475339" calcext:value-type="float">
            <text:p>475,339 </text:p>
          </table:table-cell>
          <table:table-cell table:style-name="ce33" office:value-type="float" office:value="289089425" calcext:value-type="float">
            <text:p>289,089,425 </text:p>
          </table:table-cell>
          <table:table-cell table:style-name="ce33" office:value-type="float" office:value="315956" calcext:value-type="float">
            <text:p>315,956 </text:p>
          </table:table-cell>
          <table:table-cell table:style-name="ce33" office:value-type="float" office:value="262408990" calcext:value-type="float">
            <text:p>262,408,990 </text:p>
          </table:table-cell>
          <table:table-cell table:style-name="ce33" office:value-type="float" office:value="447536" calcext:value-type="float">
            <text:p>447,536 </text:p>
          </table:table-cell>
          <table:table-cell table:style-name="ce33" office:value-type="float" office:value="292203402" calcext:value-type="float">
            <text:p>292,203,402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125109" calcext:value-type="float">
            <text:p>1,125,109 </text:p>
          </table:table-cell>
          <table:table-cell table:style-name="ce27" table:formula="of:=SUM([.C33:.C36])" office:value-type="float" office:value="892514714" calcext:value-type="float">
            <text:p>892,514,714 </text:p>
          </table:table-cell>
          <table:table-cell table:style-name="ce27" table:formula="of:=SUM([.D33:.D36])" office:value-type="float" office:value="1910554" calcext:value-type="float">
            <text:p>1,910,554 </text:p>
          </table:table-cell>
          <table:table-cell table:style-name="ce27" table:formula="of:=SUM([.E33:.E36])" office:value-type="float" office:value="1156476566" calcext:value-type="float">
            <text:p>1,156,476,566 </text:p>
          </table:table-cell>
          <table:table-cell table:style-name="ce27" table:formula="of:=SUM([.F33:.F36])" office:value-type="float" office:value="1225785" calcext:value-type="float">
            <text:p>1,225,785 </text:p>
          </table:table-cell>
          <table:table-cell table:style-name="ce27" table:formula="of:=SUM([.G33:.G36])" office:value-type="float" office:value="1039528274" calcext:value-type="float">
            <text:p>1,039,528,274 </text:p>
          </table:table-cell>
          <table:table-cell table:style-name="ce27" table:formula="of:=SUM([.H33:.H36])" office:value-type="float" office:value="2096861" calcext:value-type="float">
            <text:p>2,096,861 </text:p>
          </table:table-cell>
          <table:table-cell table:style-name="ce27" table:formula="of:=SUM([.I33:.I36])" office:value-type="float" office:value="1305903026" calcext:value-type="float">
            <text:p>1,305,903,026 </text:p>
          </table:table-cell>
          <table:table-cell table:style-name="ce27" table:formula="of:=SUM([.J33:.J36])" office:value-type="float" office:value="1353933" calcext:value-type="float">
            <text:p>1,353,933 </text:p>
          </table:table-cell>
          <table:table-cell table:style-name="ce27" table:formula="of:=SUM([.K33:.K36])" office:value-type="float" office:value="1188000248" calcext:value-type="float">
            <text:p>1,188,000,248 </text:p>
          </table:table-cell>
          <table:table-cell table:style-name="ce27" table:formula="of:=SUM([.L33:.L36])" office:value-type="float" office:value="2023953" calcext:value-type="float">
            <text:p>2,023,953 </text:p>
          </table:table-cell>
          <table:table-cell table:style-name="ce27" table:formula="of:=SUM([.M33:.M36])" office:value-type="float" office:value="1358196315" calcext:value-type="float">
            <text:p>1,358,196,315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565587" calcext:value-type="float">
            <text:p>565,587 </text:p>
          </table:table-cell>
          <table:table-cell table:style-name="ce28" office:value-type="float" office:value="460329484" calcext:value-type="float">
            <text:p>460,329,484 </text:p>
          </table:table-cell>
          <table:table-cell table:style-name="ce33" office:value-type="float" office:value="1033059" calcext:value-type="float">
            <text:p>1,033,059 </text:p>
          </table:table-cell>
          <table:table-cell table:style-name="ce33" office:value-type="float" office:value="630070928" calcext:value-type="float">
            <text:p>630,070,928 </text:p>
          </table:table-cell>
          <table:table-cell table:style-name="ce33" office:value-type="float" office:value="600953" calcext:value-type="float">
            <text:p>600,953 </text:p>
          </table:table-cell>
          <table:table-cell table:style-name="ce33" office:value-type="float" office:value="536702085" calcext:value-type="float">
            <text:p>536,702,085 </text:p>
          </table:table-cell>
          <table:table-cell table:style-name="ce33" office:value-type="float" office:value="1120020" calcext:value-type="float">
            <text:p>1,120,020 </text:p>
          </table:table-cell>
          <table:table-cell table:style-name="ce33" office:value-type="float" office:value="703690854" calcext:value-type="float">
            <text:p>703,690,854 </text:p>
          </table:table-cell>
          <table:table-cell table:style-name="ce33" office:value-type="float" office:value="652970" calcext:value-type="float">
            <text:p>652,970 </text:p>
          </table:table-cell>
          <table:table-cell table:style-name="ce33" office:value-type="float" office:value="586677427" calcext:value-type="float">
            <text:p>586,677,427 </text:p>
          </table:table-cell>
          <table:table-cell table:style-name="ce33" office:value-type="float" office:value="1039789" calcext:value-type="float">
            <text:p>1,039,789 </text:p>
          </table:table-cell>
          <table:table-cell table:style-name="ce33" office:value-type="float" office:value="710063303" calcext:value-type="float">
            <text:p>710,063,303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1" office:value-type="float" office:value="341180" calcext:value-type="float">
            <text:p>341,180 </text:p>
          </table:table-cell>
          <table:table-cell table:style-name="ce28" office:value-type="float" office:value="272764918" calcext:value-type="float">
            <text:p>272,764,918 </text:p>
          </table:table-cell>
          <table:table-cell table:style-name="ce33" office:value-type="float" office:value="505796" calcext:value-type="float">
            <text:p>505,796 </text:p>
          </table:table-cell>
          <table:table-cell table:style-name="ce33" office:value-type="float" office:value="315179787" calcext:value-type="float">
            <text:p>315,179,787 </text:p>
          </table:table-cell>
          <table:table-cell table:style-name="ce33" office:value-type="float" office:value="392106" calcext:value-type="float">
            <text:p>392,106 </text:p>
          </table:table-cell>
          <table:table-cell table:style-name="ce33" office:value-type="float" office:value="323468007" calcext:value-type="float">
            <text:p>323,468,007 </text:p>
          </table:table-cell>
          <table:table-cell table:style-name="ce33" office:value-type="float" office:value="570782" calcext:value-type="float">
            <text:p>570,782 </text:p>
          </table:table-cell>
          <table:table-cell table:style-name="ce33" office:value-type="float" office:value="369381223" calcext:value-type="float">
            <text:p>369,381,223 </text:p>
          </table:table-cell>
          <table:table-cell table:style-name="ce33" office:value-type="float" office:value="426850" calcext:value-type="float">
            <text:p>426,850 </text:p>
          </table:table-cell>
          <table:table-cell table:style-name="ce33" office:value-type="float" office:value="373828217" calcext:value-type="float">
            <text:p>373,828,217 </text:p>
          </table:table-cell>
          <table:table-cell table:style-name="ce33" office:value-type="float" office:value="568081" calcext:value-type="float">
            <text:p>568,081 </text:p>
          </table:table-cell>
          <table:table-cell table:style-name="ce33" office:value-type="float" office:value="391861250" calcext:value-type="float">
            <text:p>391,861,250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187661" calcext:value-type="float">
            <text:p>187,661 </text:p>
          </table:table-cell>
          <table:table-cell table:style-name="ce28" office:value-type="float" office:value="137730479" calcext:value-type="float">
            <text:p>137,730,479 </text:p>
          </table:table-cell>
          <table:table-cell table:style-name="ce33" office:value-type="float" office:value="324458" calcext:value-type="float">
            <text:p>324,458 </text:p>
          </table:table-cell>
          <table:table-cell table:style-name="ce33" office:value-type="float" office:value="183336959" calcext:value-type="float">
            <text:p>183,336,959 </text:p>
          </table:table-cell>
          <table:table-cell table:style-name="ce33" office:value-type="float" office:value="202823" calcext:value-type="float">
            <text:p>202,823 </text:p>
          </table:table-cell>
          <table:table-cell table:style-name="ce33" office:value-type="float" office:value="158329509" calcext:value-type="float">
            <text:p>158,329,509 </text:p>
          </table:table-cell>
          <table:table-cell table:style-name="ce33" office:value-type="float" office:value="356451" calcext:value-type="float">
            <text:p>356,451 </text:p>
          </table:table-cell>
          <table:table-cell table:style-name="ce33" office:value-type="float" office:value="204669351" calcext:value-type="float">
            <text:p>204,669,351 </text:p>
          </table:table-cell>
          <table:table-cell table:style-name="ce33" office:value-type="float" office:value="236743" calcext:value-type="float">
            <text:p>236,743 </text:p>
          </table:table-cell>
          <table:table-cell table:style-name="ce33" office:value-type="float" office:value="201952224" calcext:value-type="float">
            <text:p>201,952,224 </text:p>
          </table:table-cell>
          <table:table-cell table:style-name="ce33" office:value-type="float" office:value="363275" calcext:value-type="float">
            <text:p>363,275 </text:p>
          </table:table-cell>
          <table:table-cell table:style-name="ce33" office:value-type="float" office:value="225368983" calcext:value-type="float">
            <text:p>225,368,983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30681" calcext:value-type="float">
            <text:p>30,681 </text:p>
          </table:table-cell>
          <table:table-cell table:style-name="ce28" office:value-type="float" office:value="21689833" calcext:value-type="float">
            <text:p>21,689,833 </text:p>
          </table:table-cell>
          <table:table-cell table:style-name="ce33" office:value-type="float" office:value="47241" calcext:value-type="float">
            <text:p>47,241 </text:p>
          </table:table-cell>
          <table:table-cell table:style-name="ce33" office:value-type="float" office:value="27888892" calcext:value-type="float">
            <text:p>27,888,892 </text:p>
          </table:table-cell>
          <table:table-cell table:style-name="ce33" office:value-type="float" office:value="29903" calcext:value-type="float">
            <text:p>29,903 </text:p>
          </table:table-cell>
          <table:table-cell table:style-name="ce33" office:value-type="float" office:value="21028673" calcext:value-type="float">
            <text:p>21,028,673 </text:p>
          </table:table-cell>
          <table:table-cell table:style-name="ce33" office:value-type="float" office:value="49608" calcext:value-type="float">
            <text:p>49,608 </text:p>
          </table:table-cell>
          <table:table-cell table:style-name="ce33" office:value-type="float" office:value="28161598" calcext:value-type="float">
            <text:p>28,161,598 </text:p>
          </table:table-cell>
          <table:table-cell table:style-name="ce33" office:value-type="float" office:value="37370" calcext:value-type="float">
            <text:p>37,370 </text:p>
          </table:table-cell>
          <table:table-cell table:style-name="ce33" office:value-type="float" office:value="25542380" calcext:value-type="float">
            <text:p>25,542,380 </text:p>
          </table:table-cell>
          <table:table-cell table:style-name="ce33" office:value-type="float" office:value="52808" calcext:value-type="float">
            <text:p>52,808 </text:p>
          </table:table-cell>
          <table:table-cell table:style-name="ce33" office:value-type="float" office:value="30902779" calcext:value-type="float">
            <text:p>30,902,779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15731" calcext:value-type="float">
            <text:p>115,731 </text:p>
          </table:table-cell>
          <table:table-cell table:style-name="ce27" table:formula="of:=SUM([.C38:.C39])" office:value-type="float" office:value="104844418" calcext:value-type="float">
            <text:p>104,844,418 </text:p>
          </table:table-cell>
          <table:table-cell table:style-name="ce27" table:formula="of:=SUM([.D38:.D39])" office:value-type="float" office:value="196337" calcext:value-type="float">
            <text:p>196,337 </text:p>
          </table:table-cell>
          <table:table-cell table:style-name="ce27" table:formula="of:=SUM([.E38:.E39])" office:value-type="float" office:value="129685174" calcext:value-type="float">
            <text:p>129,685,174 </text:p>
          </table:table-cell>
          <table:table-cell table:style-name="ce27" table:formula="of:=SUM([.F38:.F39])" office:value-type="float" office:value="127089" calcext:value-type="float">
            <text:p>127,089 </text:p>
          </table:table-cell>
          <table:table-cell table:style-name="ce27" table:formula="of:=SUM([.G38:.G39])" office:value-type="float" office:value="131075925" calcext:value-type="float">
            <text:p>131,075,925 </text:p>
          </table:table-cell>
          <table:table-cell table:style-name="ce27" table:formula="of:=SUM([.H38:.H39])" office:value-type="float" office:value="220996" calcext:value-type="float">
            <text:p>220,996 </text:p>
          </table:table-cell>
          <table:table-cell table:style-name="ce27" table:formula="of:=SUM([.I38:.I39])" office:value-type="float" office:value="157186491" calcext:value-type="float">
            <text:p>157,186,491 </text:p>
          </table:table-cell>
          <table:table-cell table:style-name="ce27" table:formula="of:=SUM([.J38:.J39])" office:value-type="float" office:value="157268" calcext:value-type="float">
            <text:p>157,268 </text:p>
          </table:table-cell>
          <table:table-cell table:style-name="ce27" table:formula="of:=SUM([.K38:.K39])" office:value-type="float" office:value="167120859" calcext:value-type="float">
            <text:p>167,120,859 </text:p>
          </table:table-cell>
          <table:table-cell table:style-name="ce27" table:formula="of:=SUM([.L38:.L39])" office:value-type="float" office:value="237508" calcext:value-type="float">
            <text:p>237,508 </text:p>
          </table:table-cell>
          <table:table-cell table:style-name="ce27" table:formula="of:=SUM([.M38:.M39])" office:value-type="float" office:value="189882587" calcext:value-type="float">
            <text:p>189,882,587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81866" calcext:value-type="float">
            <text:p>81,866 </text:p>
          </table:table-cell>
          <table:table-cell table:style-name="ce28" office:value-type="float" office:value="77156707" calcext:value-type="float">
            <text:p>77,156,707 </text:p>
          </table:table-cell>
          <table:table-cell table:style-name="ce33" office:value-type="float" office:value="136230" calcext:value-type="float">
            <text:p>136,230 </text:p>
          </table:table-cell>
          <table:table-cell table:style-name="ce33" office:value-type="float" office:value="92821108" calcext:value-type="float">
            <text:p>92,821,108 </text:p>
          </table:table-cell>
          <table:table-cell table:style-name="ce33" office:value-type="float" office:value="86437" calcext:value-type="float">
            <text:p>86,437 </text:p>
          </table:table-cell>
          <table:table-cell table:style-name="ce33" office:value-type="float" office:value="96416525" calcext:value-type="float">
            <text:p>96,416,525 </text:p>
          </table:table-cell>
          <table:table-cell table:style-name="ce33" office:value-type="float" office:value="149901" calcext:value-type="float">
            <text:p>149,901 </text:p>
          </table:table-cell>
          <table:table-cell table:style-name="ce33" office:value-type="float" office:value="112929864" calcext:value-type="float">
            <text:p>112,929,864 </text:p>
          </table:table-cell>
          <table:table-cell table:style-name="ce33" office:value-type="float" office:value="104989" calcext:value-type="float">
            <text:p>104,989 </text:p>
          </table:table-cell>
          <table:table-cell table:style-name="ce33" office:value-type="float" office:value="116531396" calcext:value-type="float">
            <text:p>116,531,396 </text:p>
          </table:table-cell>
          <table:table-cell table:style-name="ce33" office:value-type="float" office:value="157269" calcext:value-type="float">
            <text:p>157,269 </text:p>
          </table:table-cell>
          <table:table-cell table:style-name="ce33" office:value-type="float" office:value="133467895" calcext:value-type="float">
            <text:p>133,467,895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33865" calcext:value-type="float">
            <text:p>33,865 </text:p>
          </table:table-cell>
          <table:table-cell table:style-name="ce29" office:value-type="float" office:value="27687711" calcext:value-type="float">
            <text:p>27,687,711 </text:p>
          </table:table-cell>
          <table:table-cell table:style-name="ce29" office:value-type="float" office:value="60107" calcext:value-type="float">
            <text:p>60,107 </text:p>
          </table:table-cell>
          <table:table-cell table:style-name="ce29" office:value-type="float" office:value="36864066" calcext:value-type="float">
            <text:p>36,864,066 </text:p>
          </table:table-cell>
          <table:table-cell table:style-name="ce29" office:value-type="float" office:value="40652" calcext:value-type="float">
            <text:p>40,652 </text:p>
          </table:table-cell>
          <table:table-cell table:style-name="ce29" office:value-type="float" office:value="34659400" calcext:value-type="float">
            <text:p>34,659,400 </text:p>
          </table:table-cell>
          <table:table-cell table:style-name="ce29" office:value-type="float" office:value="71095" calcext:value-type="float">
            <text:p>71,095 </text:p>
          </table:table-cell>
          <table:table-cell table:style-name="ce29" office:value-type="float" office:value="44256627" calcext:value-type="float">
            <text:p>44,256,627 </text:p>
          </table:table-cell>
          <table:table-cell table:style-name="ce29" office:value-type="float" office:value="52279" calcext:value-type="float">
            <text:p>52,279 </text:p>
          </table:table-cell>
          <table:table-cell table:style-name="ce29" office:value-type="float" office:value="50589463" calcext:value-type="float">
            <text:p>50,589,463 </text:p>
          </table:table-cell>
          <table:table-cell table:style-name="ce29" office:value-type="float" office:value="80239" calcext:value-type="float">
            <text:p>80,239 </text:p>
          </table:table-cell>
          <table:table-cell table:style-name="ce51" office:value-type="float" office:value="56414692" calcext:value-type="float">
            <text:p>56,414,692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門診-3" table:style-name="ta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8" table:default-cell-style-name="ce13"/>
        <table:table-column table:style-name="co9" table:number-columns-repeated="24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8</text:span><text:span text:style-name="T2">　門診醫療費用申報狀況</text:span></text:p>
          </table:table-cell>
          <table:covered-table-cell table:number-columns-repeated="5" table:style-name="ce14"/>
          <table:table-cell table:style-name="ce14"/>
          <table:table-cell table:style-name="ce38" office:value-type="string" calcext:value-type="string" table:number-columns-spanned="7" table:number-rows-spanned="1">
            <text:p>Table 78 <text:s text:c="2"/>Outpatient Medical Benefit Claims 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分局縣市別分（續三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 by BNHI Branch, Locale, Gender and Age<text:span text:style-name="T15">（</text:span><text:span text:style-name="T16">Cont'd 3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10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11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40-44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45-49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50-54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2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2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9542999" calcext:value-type="float">
            <text:p>9,542,999 </text:p>
          </table:table-cell>
          <table:table-cell table:style-name="ce19" table:formula="of:=SUM([.C9];[.C16];[.C21];[.C26];[.C32];[.C37])" office:value-type="float" office:value="9387925386" calcext:value-type="float">
            <text:p>9,387,925,386 </text:p>
          </table:table-cell>
          <table:table-cell table:style-name="ce19" table:formula="of:=SUM([.D9];[.D16];[.D21];[.D26];[.D32];[.D37])" office:value-type="float" office:value="13090537" calcext:value-type="float">
            <text:p>13,090,537 </text:p>
          </table:table-cell>
          <table:table-cell table:style-name="ce19" table:formula="of:=SUM([.E9];[.E16];[.E21];[.E26];[.E32];[.E37])" office:value-type="float" office:value="10151413495" calcext:value-type="float">
            <text:p>10,151,413,495 </text:p>
          </table:table-cell>
          <table:table-cell table:style-name="ce19" table:formula="of:=SUM([.F9];[.F16];[.F21];[.F26];[.F32];[.F37])" office:value-type="float" office:value="11081375" calcext:value-type="float">
            <text:p>11,081,375 </text:p>
          </table:table-cell>
          <table:table-cell table:style-name="ce19" table:formula="of:=SUM([.G9];[.G16];[.G21];[.G26];[.G32];[.G37])" office:value-type="float" office:value="11858557339" calcext:value-type="float">
            <text:p>11,858,557,339 </text:p>
          </table:table-cell>
          <table:table-cell table:style-name="ce19" table:formula="of:=SUM([.H9];[.H16];[.H21];[.H26];[.H32];[.H37])" office:value-type="float" office:value="14847968" calcext:value-type="float">
            <text:p>14,847,968 </text:p>
          </table:table-cell>
          <table:table-cell table:style-name="ce19" table:formula="of:=SUM([.I9];[.I16];[.I21];[.I26];[.I32];[.I37])" office:value-type="float" office:value="12894986459" calcext:value-type="float">
            <text:p>12,894,986,459 </text:p>
          </table:table-cell>
          <table:table-cell table:style-name="ce19" table:formula="of:=SUM([.J9];[.J16];[.J21];[.J26];[.J32];[.J37])" office:value-type="float" office:value="11659111" calcext:value-type="float">
            <text:p>11,659,111 </text:p>
          </table:table-cell>
          <table:table-cell table:style-name="ce19" table:formula="of:=SUM([.K9];[.K16];[.K21];[.K26];[.K32];[.K37])" office:value-type="float" office:value="13755233705" calcext:value-type="float">
            <text:p>13,755,233,705 </text:p>
          </table:table-cell>
          <table:table-cell table:style-name="ce19" table:formula="of:=SUM([.L9];[.L16];[.L21];[.L26];[.L32];[.L37])" office:value-type="float" office:value="15583602" calcext:value-type="float">
            <text:p>15,583,602 </text:p>
          </table:table-cell>
          <table:table-cell table:style-name="ce19" table:formula="of:=SUM([.M9];[.M16];[.M21];[.M26];[.M32];[.M37])" office:value-type="float" office:value="15206053920" calcext:value-type="float">
            <text:p>15,206,053,920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2938383" calcext:value-type="float">
            <text:p>2,938,383 </text:p>
          </table:table-cell>
          <table:table-cell table:style-name="ce27" table:formula="of:=SUM([.C10:.C15])" office:value-type="float" office:value="3077649071" calcext:value-type="float">
            <text:p>3,077,649,071 </text:p>
          </table:table-cell>
          <table:table-cell table:style-name="ce27" table:formula="of:=SUM([.D10:.D15])" office:value-type="float" office:value="4210447" calcext:value-type="float">
            <text:p>4,210,447 </text:p>
          </table:table-cell>
          <table:table-cell table:style-name="ce19" table:formula="of:=SUM([.E10:.E15])" office:value-type="float" office:value="3422225275" calcext:value-type="float">
            <text:p>3,422,225,275 </text:p>
          </table:table-cell>
          <table:table-cell table:style-name="ce27" table:formula="of:=SUM([.F10:.F15])" office:value-type="float" office:value="3428791" calcext:value-type="float">
            <text:p>3,428,791 </text:p>
          </table:table-cell>
          <table:table-cell table:style-name="ce19" table:formula="of:=SUM([.G10:.G15])" office:value-type="float" office:value="3892942523" calcext:value-type="float">
            <text:p>3,892,942,523 </text:p>
          </table:table-cell>
          <table:table-cell table:style-name="ce27" table:formula="of:=SUM([.H10:.H15])" office:value-type="float" office:value="4814521" calcext:value-type="float">
            <text:p>4,814,521 </text:p>
          </table:table-cell>
          <table:table-cell table:style-name="ce19" table:formula="of:=SUM([.I10:.I15])" office:value-type="float" office:value="4387178064" calcext:value-type="float">
            <text:p>4,387,178,064 </text:p>
          </table:table-cell>
          <table:table-cell table:style-name="ce27" table:formula="of:=SUM([.J10:.J15])" office:value-type="float" office:value="3695504" calcext:value-type="float">
            <text:p>3,695,504 </text:p>
          </table:table-cell>
          <table:table-cell table:style-name="ce19" table:formula="of:=SUM([.K10:.K15])" office:value-type="float" office:value="4574564110" calcext:value-type="float">
            <text:p>4,574,564,110 </text:p>
          </table:table-cell>
          <table:table-cell table:style-name="ce27" table:formula="of:=SUM([.L10:.L15])" office:value-type="float" office:value="5178276" calcext:value-type="float">
            <text:p>5,178,276 </text:p>
          </table:table-cell>
          <table:table-cell table:style-name="ce19" table:formula="of:=SUM([.M10:.M15])" office:value-type="float" office:value="5262171592" calcext:value-type="float">
            <text:p>5,262,171,592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1227793" calcext:value-type="float">
            <text:p>1,227,793 </text:p>
          </table:table-cell>
          <table:table-cell table:style-name="ce28" office:value-type="float" office:value="1619076574" calcext:value-type="float">
            <text:p>1,619,076,574 </text:p>
          </table:table-cell>
          <table:table-cell table:style-name="ce33" office:value-type="float" office:value="1811178" calcext:value-type="float">
            <text:p>1,811,178 </text:p>
          </table:table-cell>
          <table:table-cell table:style-name="ce33" office:value-type="float" office:value="1809305607" calcext:value-type="float">
            <text:p>1,809,305,607 </text:p>
          </table:table-cell>
          <table:table-cell table:style-name="ce33" office:value-type="float" office:value="1442337" calcext:value-type="float">
            <text:p>1,442,337 </text:p>
          </table:table-cell>
          <table:table-cell table:style-name="ce33" office:value-type="float" office:value="2035437904" calcext:value-type="float">
            <text:p>2,035,437,904 </text:p>
          </table:table-cell>
          <table:table-cell table:style-name="ce33" office:value-type="float" office:value="2057691" calcext:value-type="float">
            <text:p>2,057,691 </text:p>
          </table:table-cell>
          <table:table-cell table:style-name="ce33" office:value-type="float" office:value="2337902058" calcext:value-type="float">
            <text:p>2,337,902,058 </text:p>
          </table:table-cell>
          <table:table-cell table:style-name="ce33" office:value-type="float" office:value="1637300" calcext:value-type="float">
            <text:p>1,637,300 </text:p>
          </table:table-cell>
          <table:table-cell table:style-name="ce33" office:value-type="float" office:value="2427905034" calcext:value-type="float">
            <text:p>2,427,905,034 </text:p>
          </table:table-cell>
          <table:table-cell table:style-name="ce33" office:value-type="float" office:value="2317118" calcext:value-type="float">
            <text:p>2,317,118 </text:p>
          </table:table-cell>
          <table:table-cell table:style-name="ce33" office:value-type="float" office:value="2853243688" calcext:value-type="float">
            <text:p>2,853,243,688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151532" calcext:value-type="float">
            <text:p>151,532 </text:p>
          </table:table-cell>
          <table:table-cell table:style-name="ce28" office:value-type="float" office:value="145147464" calcext:value-type="float">
            <text:p>145,147,464 </text:p>
          </table:table-cell>
          <table:table-cell table:style-name="ce33" office:value-type="float" office:value="217985" calcext:value-type="float">
            <text:p>217,985 </text:p>
          </table:table-cell>
          <table:table-cell table:style-name="ce33" office:value-type="float" office:value="161353736" calcext:value-type="float">
            <text:p>161,353,736 </text:p>
          </table:table-cell>
          <table:table-cell table:style-name="ce33" office:value-type="float" office:value="189328" calcext:value-type="float">
            <text:p>189,328 </text:p>
          </table:table-cell>
          <table:table-cell table:style-name="ce33" office:value-type="float" office:value="195670793" calcext:value-type="float">
            <text:p>195,670,793 </text:p>
          </table:table-cell>
          <table:table-cell table:style-name="ce33" office:value-type="float" office:value="262342" calcext:value-type="float">
            <text:p>262,342 </text:p>
          </table:table-cell>
          <table:table-cell table:style-name="ce33" office:value-type="float" office:value="212704259" calcext:value-type="float">
            <text:p>212,704,259 </text:p>
          </table:table-cell>
          <table:table-cell table:style-name="ce33" office:value-type="float" office:value="208558" calcext:value-type="float">
            <text:p>208,558 </text:p>
          </table:table-cell>
          <table:table-cell table:style-name="ce33" office:value-type="float" office:value="240235223" calcext:value-type="float">
            <text:p>240,235,223 </text:p>
          </table:table-cell>
          <table:table-cell table:style-name="ce33" office:value-type="float" office:value="292863" calcext:value-type="float">
            <text:p>292,863 </text:p>
          </table:table-cell>
          <table:table-cell table:style-name="ce33" office:value-type="float" office:value="262345323" calcext:value-type="float">
            <text:p>262,345,323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1" office:value-type="float" office:value="1377960" calcext:value-type="float">
            <text:p>1,377,960 </text:p>
          </table:table-cell>
          <table:table-cell table:style-name="ce28" office:value-type="float" office:value="1140988192" calcext:value-type="float">
            <text:p>1,140,988,192 </text:p>
          </table:table-cell>
          <table:table-cell table:style-name="ce33" office:value-type="float" office:value="1934475" calcext:value-type="float">
            <text:p>1,934,475 </text:p>
          </table:table-cell>
          <table:table-cell table:style-name="ce33" office:value-type="float" office:value="1261980233" calcext:value-type="float">
            <text:p>1,261,980,233 </text:p>
          </table:table-cell>
          <table:table-cell table:style-name="ce33" office:value-type="float" office:value="1581686" calcext:value-type="float">
            <text:p>1,581,686 </text:p>
          </table:table-cell>
          <table:table-cell table:style-name="ce33" office:value-type="float" office:value="1429857127" calcext:value-type="float">
            <text:p>1,429,857,127 </text:p>
          </table:table-cell>
          <table:table-cell table:style-name="ce33" office:value-type="float" office:value="2201186" calcext:value-type="float">
            <text:p>2,201,186 </text:p>
          </table:table-cell>
          <table:table-cell table:style-name="ce33" office:value-type="float" office:value="1593832488" calcext:value-type="float">
            <text:p>1,593,832,488 </text:p>
          </table:table-cell>
          <table:table-cell table:style-name="ce33" office:value-type="float" office:value="1620363" calcext:value-type="float">
            <text:p>1,620,363 </text:p>
          </table:table-cell>
          <table:table-cell table:style-name="ce33" office:value-type="float" office:value="1649589988" calcext:value-type="float">
            <text:p>1,649,589,988 </text:p>
          </table:table-cell>
          <table:table-cell table:style-name="ce33" office:value-type="float" office:value="2256777" calcext:value-type="float">
            <text:p>2,256,777 </text:p>
          </table:table-cell>
          <table:table-cell table:style-name="ce33" office:value-type="float" office:value="1855727568" calcext:value-type="float">
            <text:p>1,855,727,568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154681" calcext:value-type="float">
            <text:p>154,681 </text:p>
          </table:table-cell>
          <table:table-cell table:style-name="ce28" office:value-type="float" office:value="153526599" calcext:value-type="float">
            <text:p>153,526,599 </text:p>
          </table:table-cell>
          <table:table-cell table:style-name="ce33" office:value-type="float" office:value="216113" calcext:value-type="float">
            <text:p>216,113 </text:p>
          </table:table-cell>
          <table:table-cell table:style-name="ce33" office:value-type="float" office:value="170083665" calcext:value-type="float">
            <text:p>170,083,665 </text:p>
          </table:table-cell>
          <table:table-cell table:style-name="ce33" office:value-type="float" office:value="185489" calcext:value-type="float">
            <text:p>185,489 </text:p>
          </table:table-cell>
          <table:table-cell table:style-name="ce33" office:value-type="float" office:value="207888583" calcext:value-type="float">
            <text:p>207,888,583 </text:p>
          </table:table-cell>
          <table:table-cell table:style-name="ce33" office:value-type="float" office:value="257156" calcext:value-type="float">
            <text:p>257,156 </text:p>
          </table:table-cell>
          <table:table-cell table:style-name="ce33" office:value-type="float" office:value="218580026" calcext:value-type="float">
            <text:p>218,580,026 </text:p>
          </table:table-cell>
          <table:table-cell table:style-name="ce33" office:value-type="float" office:value="196429" calcext:value-type="float">
            <text:p>196,429 </text:p>
          </table:table-cell>
          <table:table-cell table:style-name="ce33" office:value-type="float" office:value="230012503" calcext:value-type="float">
            <text:p>230,012,503 </text:p>
          </table:table-cell>
          <table:table-cell table:style-name="ce33" office:value-type="float" office:value="270158" calcext:value-type="float">
            <text:p>270,158 </text:p>
          </table:table-cell>
          <table:table-cell table:style-name="ce33" office:value-type="float" office:value="262323065" calcext:value-type="float">
            <text:p>262,323,065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22982" calcext:value-type="float">
            <text:p>22,982 </text:p>
          </table:table-cell>
          <table:table-cell table:style-name="ce28" office:value-type="float" office:value="16007662" calcext:value-type="float">
            <text:p>16,007,662 </text:p>
          </table:table-cell>
          <table:table-cell table:style-name="ce33" office:value-type="float" office:value="27857" calcext:value-type="float">
            <text:p>27,857 </text:p>
          </table:table-cell>
          <table:table-cell table:style-name="ce33" office:value-type="float" office:value="17386739" calcext:value-type="float">
            <text:p>17,386,739 </text:p>
          </table:table-cell>
          <table:table-cell table:style-name="ce33" office:value-type="float" office:value="26147" calcext:value-type="float">
            <text:p>26,147 </text:p>
          </table:table-cell>
          <table:table-cell table:style-name="ce33" office:value-type="float" office:value="20529254" calcext:value-type="float">
            <text:p>20,529,254 </text:p>
          </table:table-cell>
          <table:table-cell table:style-name="ce33" office:value-type="float" office:value="32917" calcext:value-type="float">
            <text:p>32,917 </text:p>
          </table:table-cell>
          <table:table-cell table:style-name="ce33" office:value-type="float" office:value="21761801" calcext:value-type="float">
            <text:p>21,761,801 </text:p>
          </table:table-cell>
          <table:table-cell table:style-name="ce33" office:value-type="float" office:value="28503" calcext:value-type="float">
            <text:p>28,503 </text:p>
          </table:table-cell>
          <table:table-cell table:style-name="ce33" office:value-type="float" office:value="22616266" calcext:value-type="float">
            <text:p>22,616,266 </text:p>
          </table:table-cell>
          <table:table-cell table:style-name="ce33" office:value-type="float" office:value="37300" calcext:value-type="float">
            <text:p>37,300 </text:p>
          </table:table-cell>
          <table:table-cell table:style-name="ce33" office:value-type="float" office:value="25228524" calcext:value-type="float">
            <text:p>25,228,524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3435" calcext:value-type="float">
            <text:p>3,435 </text:p>
          </table:table-cell>
          <table:table-cell table:style-name="ce28" office:value-type="float" office:value="2902580" calcext:value-type="float">
            <text:p>2,902,580 </text:p>
          </table:table-cell>
          <table:table-cell table:style-name="ce33" office:value-type="float" office:value="2839" calcext:value-type="float">
            <text:p>2,839 </text:p>
          </table:table-cell>
          <table:table-cell table:style-name="ce33" office:value-type="float" office:value="2115295" calcext:value-type="float">
            <text:p>2,115,295 </text:p>
          </table:table-cell>
          <table:table-cell table:style-name="ce33" office:value-type="float" office:value="3804" calcext:value-type="float">
            <text:p>3,804 </text:p>
          </table:table-cell>
          <table:table-cell table:style-name="ce33" office:value-type="float" office:value="3558862" calcext:value-type="float">
            <text:p>3,558,862 </text:p>
          </table:table-cell>
          <table:table-cell table:style-name="ce33" office:value-type="float" office:value="3229" calcext:value-type="float">
            <text:p>3,229 </text:p>
          </table:table-cell>
          <table:table-cell table:style-name="ce33" office:value-type="float" office:value="2397432" calcext:value-type="float">
            <text:p>2,397,432 </text:p>
          </table:table-cell>
          <table:table-cell table:style-name="ce33" office:value-type="float" office:value="4351" calcext:value-type="float">
            <text:p>4,351 </text:p>
          </table:table-cell>
          <table:table-cell table:style-name="ce33" office:value-type="float" office:value="4205096" calcext:value-type="float">
            <text:p>4,205,096 </text:p>
          </table:table-cell>
          <table:table-cell table:style-name="ce33" office:value-type="float" office:value="4060" calcext:value-type="float">
            <text:p>4,060 </text:p>
          </table:table-cell>
          <table:table-cell table:style-name="ce33" office:value-type="float" office:value="3303424" calcext:value-type="float">
            <text:p>3,303,424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347534" calcext:value-type="float">
            <text:p>1,347,534 </text:p>
          </table:table-cell>
          <table:table-cell table:style-name="ce27" table:formula="of:=SUM([.C17:.C20])" office:value-type="float" office:value="1319143332" calcext:value-type="float">
            <text:p>1,319,143,332 </text:p>
          </table:table-cell>
          <table:table-cell table:style-name="ce27" table:formula="of:=SUM([.D17:.D20])" office:value-type="float" office:value="1776311" calcext:value-type="float">
            <text:p>1,776,311 </text:p>
          </table:table-cell>
          <table:table-cell table:style-name="ce27" table:formula="of:=SUM([.E17:.E20])" office:value-type="float" office:value="1400129348" calcext:value-type="float">
            <text:p>1,400,129,348 </text:p>
          </table:table-cell>
          <table:table-cell table:style-name="ce27" table:formula="of:=SUM([.F17:.F20])" office:value-type="float" office:value="1483366" calcext:value-type="float">
            <text:p>1,483,366 </text:p>
          </table:table-cell>
          <table:table-cell table:style-name="ce27" table:formula="of:=SUM([.G17:.G20])" office:value-type="float" office:value="1608531377" calcext:value-type="float">
            <text:p>1,608,531,377 </text:p>
          </table:table-cell>
          <table:table-cell table:style-name="ce27" table:formula="of:=SUM([.H17:.H20])" office:value-type="float" office:value="1915131" calcext:value-type="float">
            <text:p>1,915,131 </text:p>
          </table:table-cell>
          <table:table-cell table:style-name="ce27" table:formula="of:=SUM([.I17:.I20])" office:value-type="float" office:value="1668317066" calcext:value-type="float">
            <text:p>1,668,317,066 </text:p>
          </table:table-cell>
          <table:table-cell table:style-name="ce27" table:formula="of:=SUM([.J17:.J20])" office:value-type="float" office:value="1483853" calcext:value-type="float">
            <text:p>1,483,853 </text:p>
          </table:table-cell>
          <table:table-cell table:style-name="ce27" table:formula="of:=SUM([.K17:.K20])" office:value-type="float" office:value="1770638916" calcext:value-type="float">
            <text:p>1,770,638,916 </text:p>
          </table:table-cell>
          <table:table-cell table:style-name="ce27" table:formula="of:=SUM([.L17:.L20])" office:value-type="float" office:value="1912524" calcext:value-type="float">
            <text:p>1,912,524 </text:p>
          </table:table-cell>
          <table:table-cell table:style-name="ce27" table:formula="of:=SUM([.M17:.M20])" office:value-type="float" office:value="1906866891" calcext:value-type="float">
            <text:p>1,906,866,891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202042" calcext:value-type="float">
            <text:p>202,042 </text:p>
          </table:table-cell>
          <table:table-cell table:style-name="ce28" office:value-type="float" office:value="177859451" calcext:value-type="float">
            <text:p>177,859,451 </text:p>
          </table:table-cell>
          <table:table-cell table:style-name="ce33" office:value-type="float" office:value="263725" calcext:value-type="float">
            <text:p>263,725 </text:p>
          </table:table-cell>
          <table:table-cell table:style-name="ce33" office:value-type="float" office:value="184837459" calcext:value-type="float">
            <text:p>184,837,459 </text:p>
          </table:table-cell>
          <table:table-cell table:style-name="ce33" office:value-type="float" office:value="202609" calcext:value-type="float">
            <text:p>202,609 </text:p>
          </table:table-cell>
          <table:table-cell table:style-name="ce33" office:value-type="float" office:value="205135244" calcext:value-type="float">
            <text:p>205,135,244 </text:p>
          </table:table-cell>
          <table:table-cell table:style-name="ce33" office:value-type="float" office:value="269573" calcext:value-type="float">
            <text:p>269,573 </text:p>
          </table:table-cell>
          <table:table-cell table:style-name="ce33" office:value-type="float" office:value="211450004" calcext:value-type="float">
            <text:p>211,450,004 </text:p>
          </table:table-cell>
          <table:table-cell table:style-name="ce33" office:value-type="float" office:value="199184" calcext:value-type="float">
            <text:p>199,184 </text:p>
          </table:table-cell>
          <table:table-cell table:style-name="ce33" office:value-type="float" office:value="213357780" calcext:value-type="float">
            <text:p>213,357,780 </text:p>
          </table:table-cell>
          <table:table-cell table:style-name="ce33" office:value-type="float" office:value="264787" calcext:value-type="float">
            <text:p>264,787 </text:p>
          </table:table-cell>
          <table:table-cell table:style-name="ce33" office:value-type="float" office:value="234608802" calcext:value-type="float">
            <text:p>234,608,802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1" office:value-type="float" office:value="825245" calcext:value-type="float">
            <text:p>825,245 </text:p>
          </table:table-cell>
          <table:table-cell table:style-name="ce28" office:value-type="float" office:value="872810726" calcext:value-type="float">
            <text:p>872,810,726 </text:p>
          </table:table-cell>
          <table:table-cell table:style-name="ce33" office:value-type="float" office:value="1094833" calcext:value-type="float">
            <text:p>1,094,833 </text:p>
          </table:table-cell>
          <table:table-cell table:style-name="ce33" office:value-type="float" office:value="939667291" calcext:value-type="float">
            <text:p>939,667,291 </text:p>
          </table:table-cell>
          <table:table-cell table:style-name="ce33" office:value-type="float" office:value="914507" calcext:value-type="float">
            <text:p>914,507 </text:p>
          </table:table-cell>
          <table:table-cell table:style-name="ce33" office:value-type="float" office:value="1075581701" calcext:value-type="float">
            <text:p>1,075,581,701 </text:p>
          </table:table-cell>
          <table:table-cell table:style-name="ce33" office:value-type="float" office:value="1178527" calcext:value-type="float">
            <text:p>1,178,527 </text:p>
          </table:table-cell>
          <table:table-cell table:style-name="ce33" office:value-type="float" office:value="1116005740" calcext:value-type="float">
            <text:p>1,116,005,740 </text:p>
          </table:table-cell>
          <table:table-cell table:style-name="ce33" office:value-type="float" office:value="923643" calcext:value-type="float">
            <text:p>923,643 </text:p>
          </table:table-cell>
          <table:table-cell table:style-name="ce33" office:value-type="float" office:value="1200645265" calcext:value-type="float">
            <text:p>1,200,645,265 </text:p>
          </table:table-cell>
          <table:table-cell table:style-name="ce33" office:value-type="float" office:value="1185960" calcext:value-type="float">
            <text:p>1,185,960 </text:p>
          </table:table-cell>
          <table:table-cell table:style-name="ce33" office:value-type="float" office:value="1303429214" calcext:value-type="float">
            <text:p>1,303,429,214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150928" calcext:value-type="float">
            <text:p>150,928 </text:p>
          </table:table-cell>
          <table:table-cell table:style-name="ce28" office:value-type="float" office:value="114757299" calcext:value-type="float">
            <text:p>114,757,299 </text:p>
          </table:table-cell>
          <table:table-cell table:style-name="ce33" office:value-type="float" office:value="188410" calcext:value-type="float">
            <text:p>188,410 </text:p>
          </table:table-cell>
          <table:table-cell table:style-name="ce33" office:value-type="float" office:value="118970441" calcext:value-type="float">
            <text:p>118,970,441 </text:p>
          </table:table-cell>
          <table:table-cell table:style-name="ce33" office:value-type="float" office:value="160315" calcext:value-type="float">
            <text:p>160,315 </text:p>
          </table:table-cell>
          <table:table-cell table:style-name="ce33" office:value-type="float" office:value="137344919" calcext:value-type="float">
            <text:p>137,344,919 </text:p>
          </table:table-cell>
          <table:table-cell table:style-name="ce33" office:value-type="float" office:value="195607" calcext:value-type="float">
            <text:p>195,607 </text:p>
          </table:table-cell>
          <table:table-cell table:style-name="ce33" office:value-type="float" office:value="139095540" calcext:value-type="float">
            <text:p>139,095,540 </text:p>
          </table:table-cell>
          <table:table-cell table:style-name="ce33" office:value-type="float" office:value="149494" calcext:value-type="float">
            <text:p>149,494 </text:p>
          </table:table-cell>
          <table:table-cell table:style-name="ce33" office:value-type="float" office:value="139202117" calcext:value-type="float">
            <text:p>139,202,117 </text:p>
          </table:table-cell>
          <table:table-cell table:style-name="ce33" office:value-type="float" office:value="186608" calcext:value-type="float">
            <text:p>186,608 </text:p>
          </table:table-cell>
          <table:table-cell table:style-name="ce33" office:value-type="float" office:value="142683124" calcext:value-type="float">
            <text:p>142,683,124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169319" calcext:value-type="float">
            <text:p>169,319 </text:p>
          </table:table-cell>
          <table:table-cell table:style-name="ce28" office:value-type="float" office:value="153715856" calcext:value-type="float">
            <text:p>153,715,856 </text:p>
          </table:table-cell>
          <table:table-cell table:style-name="ce33" office:value-type="float" office:value="229343" calcext:value-type="float">
            <text:p>229,343 </text:p>
          </table:table-cell>
          <table:table-cell table:style-name="ce33" office:value-type="float" office:value="156654157" calcext:value-type="float">
            <text:p>156,654,157 </text:p>
          </table:table-cell>
          <table:table-cell table:style-name="ce33" office:value-type="float" office:value="205935" calcext:value-type="float">
            <text:p>205,935 </text:p>
          </table:table-cell>
          <table:table-cell table:style-name="ce33" office:value-type="float" office:value="190469513" calcext:value-type="float">
            <text:p>190,469,513 </text:p>
          </table:table-cell>
          <table:table-cell table:style-name="ce33" office:value-type="float" office:value="271424" calcext:value-type="float">
            <text:p>271,424 </text:p>
          </table:table-cell>
          <table:table-cell table:style-name="ce33" office:value-type="float" office:value="201765782" calcext:value-type="float">
            <text:p>201,765,782 </text:p>
          </table:table-cell>
          <table:table-cell table:style-name="ce33" office:value-type="float" office:value="211532" calcext:value-type="float">
            <text:p>211,532 </text:p>
          </table:table-cell>
          <table:table-cell table:style-name="ce33" office:value-type="float" office:value="217433754" calcext:value-type="float">
            <text:p>217,433,754 </text:p>
          </table:table-cell>
          <table:table-cell table:style-name="ce33" office:value-type="float" office:value="275169" calcext:value-type="float">
            <text:p>275,169 </text:p>
          </table:table-cell>
          <table:table-cell table:style-name="ce33" office:value-type="float" office:value="226145751" calcext:value-type="float">
            <text:p>226,145,751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2022765" calcext:value-type="float">
            <text:p>2,022,765 </text:p>
          </table:table-cell>
          <table:table-cell table:style-name="ce27" table:formula="of:=SUM([.C22:.C25])" office:value-type="float" office:value="1933350034" calcext:value-type="float">
            <text:p>1,933,350,034 </text:p>
          </table:table-cell>
          <table:table-cell table:style-name="ce27" table:formula="of:=SUM([.D22:.D25])" office:value-type="float" office:value="2832401" calcext:value-type="float">
            <text:p>2,832,401 </text:p>
          </table:table-cell>
          <table:table-cell table:style-name="ce27" table:formula="of:=SUM([.E22:.E25])" office:value-type="float" office:value="2095895981" calcext:value-type="float">
            <text:p>2,095,895,981 </text:p>
          </table:table-cell>
          <table:table-cell table:style-name="ce27" table:formula="of:=SUM([.F22:.F25])" office:value-type="float" office:value="2338597" calcext:value-type="float">
            <text:p>2,338,597 </text:p>
          </table:table-cell>
          <table:table-cell table:style-name="ce27" table:formula="of:=SUM([.G22:.G25])" office:value-type="float" office:value="2422954522" calcext:value-type="float">
            <text:p>2,422,954,522 </text:p>
          </table:table-cell>
          <table:table-cell table:style-name="ce27" table:formula="of:=SUM([.H22:.H25])" office:value-type="float" office:value="3157197" calcext:value-type="float">
            <text:p>3,157,197 </text:p>
          </table:table-cell>
          <table:table-cell table:style-name="ce27" table:formula="of:=SUM([.I22:.I25])" office:value-type="float" office:value="2622122204" calcext:value-type="float">
            <text:p>2,622,122,204 </text:p>
          </table:table-cell>
          <table:table-cell table:style-name="ce27" table:formula="of:=SUM([.J22:.J25])" office:value-type="float" office:value="2371183" calcext:value-type="float">
            <text:p>2,371,183 </text:p>
          </table:table-cell>
          <table:table-cell table:style-name="ce27" table:formula="of:=SUM([.K22:.K25])" office:value-type="float" office:value="2711457327" calcext:value-type="float">
            <text:p>2,711,457,327 </text:p>
          </table:table-cell>
          <table:table-cell table:style-name="ce27" table:formula="of:=SUM([.L22:.L25])" office:value-type="float" office:value="3152423" calcext:value-type="float">
            <text:p>3,152,423 </text:p>
          </table:table-cell>
          <table:table-cell table:style-name="ce27" table:formula="of:=SUM([.M22:.M25])" office:value-type="float" office:value="2959374619" calcext:value-type="float">
            <text:p>2,959,374,619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691547" calcext:value-type="float">
            <text:p>691,547 </text:p>
          </table:table-cell>
          <table:table-cell table:style-name="ce28" office:value-type="float" office:value="744663293" calcext:value-type="float">
            <text:p>744,663,293 </text:p>
          </table:table-cell>
          <table:table-cell table:style-name="ce33" office:value-type="float" office:value="1005800" calcext:value-type="float">
            <text:p>1,005,800 </text:p>
          </table:table-cell>
          <table:table-cell table:style-name="ce33" office:value-type="float" office:value="826142740" calcext:value-type="float">
            <text:p>826,142,740 </text:p>
          </table:table-cell>
          <table:table-cell table:style-name="ce33" office:value-type="float" office:value="762530" calcext:value-type="float">
            <text:p>762,530 </text:p>
          </table:table-cell>
          <table:table-cell table:style-name="ce33" office:value-type="float" office:value="928300187" calcext:value-type="float">
            <text:p>928,300,187 </text:p>
          </table:table-cell>
          <table:table-cell table:style-name="ce33" office:value-type="float" office:value="1039146" calcext:value-type="float">
            <text:p>1,039,146 </text:p>
          </table:table-cell>
          <table:table-cell table:style-name="ce33" office:value-type="float" office:value="988528052" calcext:value-type="float">
            <text:p>988,528,052 </text:p>
          </table:table-cell>
          <table:table-cell table:style-name="ce33" office:value-type="float" office:value="754833" calcext:value-type="float">
            <text:p>754,833 </text:p>
          </table:table-cell>
          <table:table-cell table:style-name="ce33" office:value-type="float" office:value="1001664434" calcext:value-type="float">
            <text:p>1,001,664,434 </text:p>
          </table:table-cell>
          <table:table-cell table:style-name="ce33" office:value-type="float" office:value="1010237" calcext:value-type="float">
            <text:p>1,010,237 </text:p>
          </table:table-cell>
          <table:table-cell table:style-name="ce33" office:value-type="float" office:value="1093125002" calcext:value-type="float">
            <text:p>1,093,125,002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1" office:value-type="float" office:value="650883" calcext:value-type="float">
            <text:p>650,883 </text:p>
          </table:table-cell>
          <table:table-cell table:style-name="ce28" office:value-type="float" office:value="527494721" calcext:value-type="float">
            <text:p>527,494,721 </text:p>
          </table:table-cell>
          <table:table-cell table:style-name="ce33" office:value-type="float" office:value="911045" calcext:value-type="float">
            <text:p>911,045 </text:p>
          </table:table-cell>
          <table:table-cell table:style-name="ce33" office:value-type="float" office:value="593876581" calcext:value-type="float">
            <text:p>593,876,581 </text:p>
          </table:table-cell>
          <table:table-cell table:style-name="ce33" office:value-type="float" office:value="757917" calcext:value-type="float">
            <text:p>757,917 </text:p>
          </table:table-cell>
          <table:table-cell table:style-name="ce33" office:value-type="float" office:value="650114360" calcext:value-type="float">
            <text:p>650,114,360 </text:p>
          </table:table-cell>
          <table:table-cell table:style-name="ce33" office:value-type="float" office:value="1036030" calcext:value-type="float">
            <text:p>1,036,030 </text:p>
          </table:table-cell>
          <table:table-cell table:style-name="ce33" office:value-type="float" office:value="749224940" calcext:value-type="float">
            <text:p>749,224,940 </text:p>
          </table:table-cell>
          <table:table-cell table:style-name="ce33" office:value-type="float" office:value="765535" calcext:value-type="float">
            <text:p>765,535 </text:p>
          </table:table-cell>
          <table:table-cell table:style-name="ce33" office:value-type="float" office:value="745111975" calcext:value-type="float">
            <text:p>745,111,975 </text:p>
          </table:table-cell>
          <table:table-cell table:style-name="ce33" office:value-type="float" office:value="1030452" calcext:value-type="float">
            <text:p>1,030,452 </text:p>
          </table:table-cell>
          <table:table-cell table:style-name="ce33" office:value-type="float" office:value="829340568" calcext:value-type="float">
            <text:p>829,340,568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495039" calcext:value-type="float">
            <text:p>495,039 </text:p>
          </table:table-cell>
          <table:table-cell table:style-name="ce28" office:value-type="float" office:value="497960190" calcext:value-type="float">
            <text:p>497,960,190 </text:p>
          </table:table-cell>
          <table:table-cell table:style-name="ce33" office:value-type="float" office:value="659147" calcext:value-type="float">
            <text:p>659,147 </text:p>
          </table:table-cell>
          <table:table-cell table:style-name="ce33" office:value-type="float" office:value="497957229" calcext:value-type="float">
            <text:p>497,957,229 </text:p>
          </table:table-cell>
          <table:table-cell table:style-name="ce33" office:value-type="float" office:value="590621" calcext:value-type="float">
            <text:p>590,621 </text:p>
          </table:table-cell>
          <table:table-cell table:style-name="ce33" office:value-type="float" office:value="625867313" calcext:value-type="float">
            <text:p>625,867,313 </text:p>
          </table:table-cell>
          <table:table-cell table:style-name="ce33" office:value-type="float" office:value="780569" calcext:value-type="float">
            <text:p>780,569 </text:p>
          </table:table-cell>
          <table:table-cell table:style-name="ce33" office:value-type="float" office:value="656627267" calcext:value-type="float">
            <text:p>656,627,267 </text:p>
          </table:table-cell>
          <table:table-cell table:style-name="ce33" office:value-type="float" office:value="617254" calcext:value-type="float">
            <text:p>617,254 </text:p>
          </table:table-cell>
          <table:table-cell table:style-name="ce33" office:value-type="float" office:value="721968202" calcext:value-type="float">
            <text:p>721,968,202 </text:p>
          </table:table-cell>
          <table:table-cell table:style-name="ce33" office:value-type="float" office:value="797807" calcext:value-type="float">
            <text:p>797,807 </text:p>
          </table:table-cell>
          <table:table-cell table:style-name="ce33" office:value-type="float" office:value="767108888" calcext:value-type="float">
            <text:p>767,108,888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185296" calcext:value-type="float">
            <text:p>185,296 </text:p>
          </table:table-cell>
          <table:table-cell table:style-name="ce28" office:value-type="float" office:value="163231830" calcext:value-type="float">
            <text:p>163,231,830 </text:p>
          </table:table-cell>
          <table:table-cell table:style-name="ce33" office:value-type="float" office:value="256409" calcext:value-type="float">
            <text:p>256,409 </text:p>
          </table:table-cell>
          <table:table-cell table:style-name="ce33" office:value-type="float" office:value="177919431" calcext:value-type="float">
            <text:p>177,919,431 </text:p>
          </table:table-cell>
          <table:table-cell table:style-name="ce33" office:value-type="float" office:value="227529" calcext:value-type="float">
            <text:p>227,529 </text:p>
          </table:table-cell>
          <table:table-cell table:style-name="ce33" office:value-type="float" office:value="218672662" calcext:value-type="float">
            <text:p>218,672,662 </text:p>
          </table:table-cell>
          <table:table-cell table:style-name="ce33" office:value-type="float" office:value="301452" calcext:value-type="float">
            <text:p>301,452 </text:p>
          </table:table-cell>
          <table:table-cell table:style-name="ce33" office:value-type="float" office:value="227741945" calcext:value-type="float">
            <text:p>227,741,945 </text:p>
          </table:table-cell>
          <table:table-cell table:style-name="ce33" office:value-type="float" office:value="233561" calcext:value-type="float">
            <text:p>233,561 </text:p>
          </table:table-cell>
          <table:table-cell table:style-name="ce33" office:value-type="float" office:value="242712716" calcext:value-type="float">
            <text:p>242,712,716 </text:p>
          </table:table-cell>
          <table:table-cell table:style-name="ce33" office:value-type="float" office:value="313927" calcext:value-type="float">
            <text:p>313,927 </text:p>
          </table:table-cell>
          <table:table-cell table:style-name="ce33" office:value-type="float" office:value="269800161" calcext:value-type="float">
            <text:p>269,800,161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381091" calcext:value-type="float">
            <text:p>1,381,091 </text:p>
          </table:table-cell>
          <table:table-cell table:style-name="ce27" table:formula="of:=SUM([.C27:.C31])" office:value-type="float" office:value="1292896077" calcext:value-type="float">
            <text:p>1,292,896,077 </text:p>
          </table:table-cell>
          <table:table-cell table:style-name="ce27" table:formula="of:=SUM([.D27:.D31])" office:value-type="float" office:value="1844839" calcext:value-type="float">
            <text:p>1,844,839 </text:p>
          </table:table-cell>
          <table:table-cell table:style-name="ce27" table:formula="of:=SUM([.E27:.E31])" office:value-type="float" office:value="1381923810" calcext:value-type="float">
            <text:p>1,381,923,810 </text:p>
          </table:table-cell>
          <table:table-cell table:style-name="ce27" table:formula="of:=SUM([.F27:.F31])" office:value-type="float" office:value="1655922" calcext:value-type="float">
            <text:p>1,655,922 </text:p>
          </table:table-cell>
          <table:table-cell table:style-name="ce27" table:formula="of:=SUM([.G27:.G31])" office:value-type="float" office:value="1735693308" calcext:value-type="float">
            <text:p>1,735,693,308 </text:p>
          </table:table-cell>
          <table:table-cell table:style-name="ce27" table:formula="of:=SUM([.H27:.H31])" office:value-type="float" office:value="2114729" calcext:value-type="float">
            <text:p>2,114,729 </text:p>
          </table:table-cell>
          <table:table-cell table:style-name="ce27" table:formula="of:=SUM([.I27:.I31])" office:value-type="float" office:value="1794656356" calcext:value-type="float">
            <text:p>1,794,656,356 </text:p>
          </table:table-cell>
          <table:table-cell table:style-name="ce27" table:formula="of:=SUM([.J27:.J31])" office:value-type="float" office:value="1721127" calcext:value-type="float">
            <text:p>1,721,127 </text:p>
          </table:table-cell>
          <table:table-cell table:style-name="ce27" table:formula="of:=SUM([.K27:.K31])" office:value-type="float" office:value="2008206598" calcext:value-type="float">
            <text:p>2,008,206,598 </text:p>
          </table:table-cell>
          <table:table-cell table:style-name="ce27" table:formula="of:=SUM([.L27:.L31])" office:value-type="float" office:value="2185416" calcext:value-type="float">
            <text:p>2,185,416 </text:p>
          </table:table-cell>
          <table:table-cell table:style-name="ce27" table:formula="of:=SUM([.M27:.M31])" office:value-type="float" office:value="2100048450" calcext:value-type="float">
            <text:p>2,100,048,450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390701" calcext:value-type="float">
            <text:p>390,701 </text:p>
          </table:table-cell>
          <table:table-cell table:style-name="ce28" office:value-type="float" office:value="370459619" calcext:value-type="float">
            <text:p>370,459,619 </text:p>
          </table:table-cell>
          <table:table-cell table:style-name="ce33" office:value-type="float" office:value="577627" calcext:value-type="float">
            <text:p>577,627 </text:p>
          </table:table-cell>
          <table:table-cell table:style-name="ce33" office:value-type="float" office:value="444158935" calcext:value-type="float">
            <text:p>444,158,935 </text:p>
          </table:table-cell>
          <table:table-cell table:style-name="ce33" office:value-type="float" office:value="459723" calcext:value-type="float">
            <text:p>459,723 </text:p>
          </table:table-cell>
          <table:table-cell table:style-name="ce33" office:value-type="float" office:value="493755932" calcext:value-type="float">
            <text:p>493,755,932 </text:p>
          </table:table-cell>
          <table:table-cell table:style-name="ce33" office:value-type="float" office:value="641883" calcext:value-type="float">
            <text:p>641,883 </text:p>
          </table:table-cell>
          <table:table-cell table:style-name="ce33" office:value-type="float" office:value="564901612" calcext:value-type="float">
            <text:p>564,901,612 </text:p>
          </table:table-cell>
          <table:table-cell table:style-name="ce33" office:value-type="float" office:value="488812" calcext:value-type="float">
            <text:p>488,812 </text:p>
          </table:table-cell>
          <table:table-cell table:style-name="ce33" office:value-type="float" office:value="566039438" calcext:value-type="float">
            <text:p>566,039,438 </text:p>
          </table:table-cell>
          <table:table-cell table:style-name="ce33" office:value-type="float" office:value="647734" calcext:value-type="float">
            <text:p>647,734 </text:p>
          </table:table-cell>
          <table:table-cell table:style-name="ce33" office:value-type="float" office:value="629749858" calcext:value-type="float">
            <text:p>629,749,858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194635" calcext:value-type="float">
            <text:p>194,635 </text:p>
          </table:table-cell>
          <table:table-cell table:style-name="ce28" office:value-type="float" office:value="208979894" calcext:value-type="float">
            <text:p>208,979,894 </text:p>
          </table:table-cell>
          <table:table-cell table:style-name="ce33" office:value-type="float" office:value="270557" calcext:value-type="float">
            <text:p>270,557 </text:p>
          </table:table-cell>
          <table:table-cell table:style-name="ce33" office:value-type="float" office:value="218790142" calcext:value-type="float">
            <text:p>218,790,142 </text:p>
          </table:table-cell>
          <table:table-cell table:style-name="ce33" office:value-type="float" office:value="234197" calcext:value-type="float">
            <text:p>234,197 </text:p>
          </table:table-cell>
          <table:table-cell table:style-name="ce33" office:value-type="float" office:value="282453170" calcext:value-type="float">
            <text:p>282,453,170 </text:p>
          </table:table-cell>
          <table:table-cell table:style-name="ce33" office:value-type="float" office:value="308415" calcext:value-type="float">
            <text:p>308,415 </text:p>
          </table:table-cell>
          <table:table-cell table:style-name="ce33" office:value-type="float" office:value="288932068" calcext:value-type="float">
            <text:p>288,932,068 </text:p>
          </table:table-cell>
          <table:table-cell table:style-name="ce33" office:value-type="float" office:value="242810" calcext:value-type="float">
            <text:p>242,810 </text:p>
          </table:table-cell>
          <table:table-cell table:style-name="ce33" office:value-type="float" office:value="321807224" calcext:value-type="float">
            <text:p>321,807,224 </text:p>
          </table:table-cell>
          <table:table-cell table:style-name="ce33" office:value-type="float" office:value="311640" calcext:value-type="float">
            <text:p>311,640 </text:p>
          </table:table-cell>
          <table:table-cell table:style-name="ce33" office:value-type="float" office:value="330672380" calcext:value-type="float">
            <text:p>330,672,380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262526" calcext:value-type="float">
            <text:p>262,526 </text:p>
          </table:table-cell>
          <table:table-cell table:style-name="ce28" office:value-type="float" office:value="207598570" calcext:value-type="float">
            <text:p>207,598,570 </text:p>
          </table:table-cell>
          <table:table-cell table:style-name="ce33" office:value-type="float" office:value="325446" calcext:value-type="float">
            <text:p>325,446 </text:p>
          </table:table-cell>
          <table:table-cell table:style-name="ce33" office:value-type="float" office:value="197950365" calcext:value-type="float">
            <text:p>197,950,365 </text:p>
          </table:table-cell>
          <table:table-cell table:style-name="ce33" office:value-type="float" office:value="298874" calcext:value-type="float">
            <text:p>298,874 </text:p>
          </table:table-cell>
          <table:table-cell table:style-name="ce33" office:value-type="float" office:value="249242293" calcext:value-type="float">
            <text:p>249,242,293 </text:p>
          </table:table-cell>
          <table:table-cell table:style-name="ce33" office:value-type="float" office:value="370124" calcext:value-type="float">
            <text:p>370,124 </text:p>
          </table:table-cell>
          <table:table-cell table:style-name="ce33" office:value-type="float" office:value="250574475" calcext:value-type="float">
            <text:p>250,574,475 </text:p>
          </table:table-cell>
          <table:table-cell table:style-name="ce33" office:value-type="float" office:value="299829" calcext:value-type="float">
            <text:p>299,829 </text:p>
          </table:table-cell>
          <table:table-cell table:style-name="ce33" office:value-type="float" office:value="286842868" calcext:value-type="float">
            <text:p>286,842,868 </text:p>
          </table:table-cell>
          <table:table-cell table:style-name="ce33" office:value-type="float" office:value="400565" calcext:value-type="float">
            <text:p>400,565 </text:p>
          </table:table-cell>
          <table:table-cell table:style-name="ce33" office:value-type="float" office:value="313115028" calcext:value-type="float">
            <text:p>313,115,028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141596" calcext:value-type="float">
            <text:p>141,596 </text:p>
          </table:table-cell>
          <table:table-cell table:style-name="ce28" office:value-type="float" office:value="152423893" calcext:value-type="float">
            <text:p>152,423,893 </text:p>
          </table:table-cell>
          <table:table-cell table:style-name="ce33" office:value-type="float" office:value="166818" calcext:value-type="float">
            <text:p>166,818 </text:p>
          </table:table-cell>
          <table:table-cell table:style-name="ce33" office:value-type="float" office:value="148030861" calcext:value-type="float">
            <text:p>148,030,861 </text:p>
          </table:table-cell>
          <table:table-cell table:style-name="ce33" office:value-type="float" office:value="179330" calcext:value-type="float">
            <text:p>179,330 </text:p>
          </table:table-cell>
          <table:table-cell table:style-name="ce33" office:value-type="float" office:value="210360528" calcext:value-type="float">
            <text:p>210,360,528 </text:p>
          </table:table-cell>
          <table:table-cell table:style-name="ce33" office:value-type="float" office:value="201077" calcext:value-type="float">
            <text:p>201,077 </text:p>
          </table:table-cell>
          <table:table-cell table:style-name="ce33" office:value-type="float" office:value="193584831" calcext:value-type="float">
            <text:p>193,584,831 </text:p>
          </table:table-cell>
          <table:table-cell table:style-name="ce33" office:value-type="float" office:value="188640" calcext:value-type="float">
            <text:p>188,640 </text:p>
          </table:table-cell>
          <table:table-cell table:style-name="ce33" office:value-type="float" office:value="237459923" calcext:value-type="float">
            <text:p>237,459,923 </text:p>
          </table:table-cell>
          <table:table-cell table:style-name="ce33" office:value-type="float" office:value="222009" calcext:value-type="float">
            <text:p>222,009 </text:p>
          </table:table-cell>
          <table:table-cell table:style-name="ce33" office:value-type="float" office:value="246395690" calcext:value-type="float">
            <text:p>246,395,69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1" office:value-type="float" office:value="391633" calcext:value-type="float">
            <text:p>391,633 </text:p>
          </table:table-cell>
          <table:table-cell table:style-name="ce28" office:value-type="float" office:value="353434101" calcext:value-type="float">
            <text:p>353,434,101 </text:p>
          </table:table-cell>
          <table:table-cell table:style-name="ce33" office:value-type="float" office:value="504391" calcext:value-type="float">
            <text:p>504,391 </text:p>
          </table:table-cell>
          <table:table-cell table:style-name="ce33" office:value-type="float" office:value="372993507" calcext:value-type="float">
            <text:p>372,993,507 </text:p>
          </table:table-cell>
          <table:table-cell table:style-name="ce33" office:value-type="float" office:value="483798" calcext:value-type="float">
            <text:p>483,798 </text:p>
          </table:table-cell>
          <table:table-cell table:style-name="ce33" office:value-type="float" office:value="499881385" calcext:value-type="float">
            <text:p>499,881,385 </text:p>
          </table:table-cell>
          <table:table-cell table:style-name="ce33" office:value-type="float" office:value="593230" calcext:value-type="float">
            <text:p>593,230 </text:p>
          </table:table-cell>
          <table:table-cell table:style-name="ce33" office:value-type="float" office:value="496663370" calcext:value-type="float">
            <text:p>496,663,370 </text:p>
          </table:table-cell>
          <table:table-cell table:style-name="ce33" office:value-type="float" office:value="501036" calcext:value-type="float">
            <text:p>501,036 </text:p>
          </table:table-cell>
          <table:table-cell table:style-name="ce33" office:value-type="float" office:value="596057145" calcext:value-type="float">
            <text:p>596,057,145 </text:p>
          </table:table-cell>
          <table:table-cell table:style-name="ce33" office:value-type="float" office:value="603468" calcext:value-type="float">
            <text:p>603,468 </text:p>
          </table:table-cell>
          <table:table-cell table:style-name="ce33" office:value-type="float" office:value="580115494" calcext:value-type="float">
            <text:p>580,115,494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646828" calcext:value-type="float">
            <text:p>1,646,828 </text:p>
          </table:table-cell>
          <table:table-cell table:style-name="ce27" table:formula="of:=SUM([.C33:.C36])" office:value-type="float" office:value="1532994076" calcext:value-type="float">
            <text:p>1,532,994,076 </text:p>
          </table:table-cell>
          <table:table-cell table:style-name="ce27" table:formula="of:=SUM([.D33:.D36])" office:value-type="float" office:value="2166932" calcext:value-type="float">
            <text:p>2,166,932 </text:p>
          </table:table-cell>
          <table:table-cell table:style-name="ce27" table:formula="of:=SUM([.E33:.E36])" office:value-type="float" office:value="1620590671" calcext:value-type="float">
            <text:p>1,620,590,671 </text:p>
          </table:table-cell>
          <table:table-cell table:style-name="ce27" table:formula="of:=SUM([.F33:.F36])" office:value-type="float" office:value="1926708" calcext:value-type="float">
            <text:p>1,926,708 </text:p>
          </table:table-cell>
          <table:table-cell table:style-name="ce27" table:formula="of:=SUM([.G33:.G36])" office:value-type="float" office:value="1910501337" calcext:value-type="float">
            <text:p>1,910,501,337 </text:p>
          </table:table-cell>
          <table:table-cell table:style-name="ce27" table:formula="of:=SUM([.H33:.H36])" office:value-type="float" office:value="2522563" calcext:value-type="float">
            <text:p>2,522,563 </text:p>
          </table:table-cell>
          <table:table-cell table:style-name="ce27" table:formula="of:=SUM([.I33:.I36])" office:value-type="float" office:value="2115041784" calcext:value-type="float">
            <text:p>2,115,041,784 </text:p>
          </table:table-cell>
          <table:table-cell table:style-name="ce27" table:formula="of:=SUM([.J33:.J36])" office:value-type="float" office:value="2097386" calcext:value-type="float">
            <text:p>2,097,386 </text:p>
          </table:table-cell>
          <table:table-cell table:style-name="ce27" table:formula="of:=SUM([.K33:.K36])" office:value-type="float" office:value="2308942029" calcext:value-type="float">
            <text:p>2,308,942,029 </text:p>
          </table:table-cell>
          <table:table-cell table:style-name="ce27" table:formula="of:=SUM([.L33:.L36])" office:value-type="float" office:value="2785667" calcext:value-type="float">
            <text:p>2,785,667 </text:p>
          </table:table-cell>
          <table:table-cell table:style-name="ce27" table:formula="of:=SUM([.M33:.M36])" office:value-type="float" office:value="2605768009" calcext:value-type="float">
            <text:p>2,605,768,009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768425" calcext:value-type="float">
            <text:p>768,425 </text:p>
          </table:table-cell>
          <table:table-cell table:style-name="ce28" office:value-type="float" office:value="739959426" calcext:value-type="float">
            <text:p>739,959,426 </text:p>
          </table:table-cell>
          <table:table-cell table:style-name="ce33" office:value-type="float" office:value="1076895" calcext:value-type="float">
            <text:p>1,076,895 </text:p>
          </table:table-cell>
          <table:table-cell table:style-name="ce33" office:value-type="float" office:value="818653823" calcext:value-type="float">
            <text:p>818,653,823 </text:p>
          </table:table-cell>
          <table:table-cell table:style-name="ce33" office:value-type="float" office:value="882267" calcext:value-type="float">
            <text:p>882,267 </text:p>
          </table:table-cell>
          <table:table-cell table:style-name="ce33" office:value-type="float" office:value="878683548" calcext:value-type="float">
            <text:p>878,683,548 </text:p>
          </table:table-cell>
          <table:table-cell table:style-name="ce33" office:value-type="float" office:value="1218304" calcext:value-type="float">
            <text:p>1,218,304 </text:p>
          </table:table-cell>
          <table:table-cell table:style-name="ce33" office:value-type="float" office:value="1029373057" calcext:value-type="float">
            <text:p>1,029,373,057 </text:p>
          </table:table-cell>
          <table:table-cell table:style-name="ce33" office:value-type="float" office:value="980528" calcext:value-type="float">
            <text:p>980,528 </text:p>
          </table:table-cell>
          <table:table-cell table:style-name="ce33" office:value-type="float" office:value="1071575353" calcext:value-type="float">
            <text:p>1,071,575,353 </text:p>
          </table:table-cell>
          <table:table-cell table:style-name="ce33" office:value-type="float" office:value="1341654" calcext:value-type="float">
            <text:p>1,341,654 </text:p>
          </table:table-cell>
          <table:table-cell table:style-name="ce33" office:value-type="float" office:value="1283377022" calcext:value-type="float">
            <text:p>1,283,377,022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1" office:value-type="float" office:value="520646" calcext:value-type="float">
            <text:p>520,646 </text:p>
          </table:table-cell>
          <table:table-cell table:style-name="ce28" office:value-type="float" office:value="487368241" calcext:value-type="float">
            <text:p>487,368,241 </text:p>
          </table:table-cell>
          <table:table-cell table:style-name="ce33" office:value-type="float" office:value="625278" calcext:value-type="float">
            <text:p>625,278 </text:p>
          </table:table-cell>
          <table:table-cell table:style-name="ce33" office:value-type="float" office:value="484195301" calcext:value-type="float">
            <text:p>484,195,301 </text:p>
          </table:table-cell>
          <table:table-cell table:style-name="ce33" office:value-type="float" office:value="616464" calcext:value-type="float">
            <text:p>616,464 </text:p>
          </table:table-cell>
          <table:table-cell table:style-name="ce33" office:value-type="float" office:value="649813065" calcext:value-type="float">
            <text:p>649,813,065 </text:p>
          </table:table-cell>
          <table:table-cell table:style-name="ce33" office:value-type="float" office:value="751685" calcext:value-type="float">
            <text:p>751,685 </text:p>
          </table:table-cell>
          <table:table-cell table:style-name="ce33" office:value-type="float" office:value="661018544" calcext:value-type="float">
            <text:p>661,018,544 </text:p>
          </table:table-cell>
          <table:table-cell table:style-name="ce33" office:value-type="float" office:value="665511" calcext:value-type="float">
            <text:p>665,511 </text:p>
          </table:table-cell>
          <table:table-cell table:style-name="ce33" office:value-type="float" office:value="790097272" calcext:value-type="float">
            <text:p>790,097,272 </text:p>
          </table:table-cell>
          <table:table-cell table:style-name="ce33" office:value-type="float" office:value="835169" calcext:value-type="float">
            <text:p>835,169 </text:p>
          </table:table-cell>
          <table:table-cell table:style-name="ce33" office:value-type="float" office:value="804493896" calcext:value-type="float">
            <text:p>804,493,896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310886" calcext:value-type="float">
            <text:p>310,886 </text:p>
          </table:table-cell>
          <table:table-cell table:style-name="ce28" office:value-type="float" office:value="274444956" calcext:value-type="float">
            <text:p>274,444,956 </text:p>
          </table:table-cell>
          <table:table-cell table:style-name="ce33" office:value-type="float" office:value="407478" calcext:value-type="float">
            <text:p>407,478 </text:p>
          </table:table-cell>
          <table:table-cell table:style-name="ce33" office:value-type="float" office:value="283352979" calcext:value-type="float">
            <text:p>283,352,979 </text:p>
          </table:table-cell>
          <table:table-cell table:style-name="ce33" office:value-type="float" office:value="372775" calcext:value-type="float">
            <text:p>372,775 </text:p>
          </table:table-cell>
          <table:table-cell table:style-name="ce33" office:value-type="float" office:value="340722465" calcext:value-type="float">
            <text:p>340,722,465 </text:p>
          </table:table-cell>
          <table:table-cell table:style-name="ce33" office:value-type="float" office:value="483522" calcext:value-type="float">
            <text:p>483,522 </text:p>
          </table:table-cell>
          <table:table-cell table:style-name="ce33" office:value-type="float" office:value="378562416" calcext:value-type="float">
            <text:p>378,562,416 </text:p>
          </table:table-cell>
          <table:table-cell table:style-name="ce33" office:value-type="float" office:value="393294" calcext:value-type="float">
            <text:p>393,294 </text:p>
          </table:table-cell>
          <table:table-cell table:style-name="ce33" office:value-type="float" office:value="401493361" calcext:value-type="float">
            <text:p>401,493,361 </text:p>
          </table:table-cell>
          <table:table-cell table:style-name="ce33" office:value-type="float" office:value="534317" calcext:value-type="float">
            <text:p>534,317 </text:p>
          </table:table-cell>
          <table:table-cell table:style-name="ce33" office:value-type="float" office:value="463908653" calcext:value-type="float">
            <text:p>463,908,653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46871" calcext:value-type="float">
            <text:p>46,871 </text:p>
          </table:table-cell>
          <table:table-cell table:style-name="ce28" office:value-type="float" office:value="31221453" calcext:value-type="float">
            <text:p>31,221,453 </text:p>
          </table:table-cell>
          <table:table-cell table:style-name="ce33" office:value-type="float" office:value="57281" calcext:value-type="float">
            <text:p>57,281 </text:p>
          </table:table-cell>
          <table:table-cell table:style-name="ce33" office:value-type="float" office:value="34388568" calcext:value-type="float">
            <text:p>34,388,568 </text:p>
          </table:table-cell>
          <table:table-cell table:style-name="ce33" office:value-type="float" office:value="55202" calcext:value-type="float">
            <text:p>55,202 </text:p>
          </table:table-cell>
          <table:table-cell table:style-name="ce33" office:value-type="float" office:value="41282259" calcext:value-type="float">
            <text:p>41,282,259 </text:p>
          </table:table-cell>
          <table:table-cell table:style-name="ce33" office:value-type="float" office:value="69052" calcext:value-type="float">
            <text:p>69,052 </text:p>
          </table:table-cell>
          <table:table-cell table:style-name="ce33" office:value-type="float" office:value="46087767" calcext:value-type="float">
            <text:p>46,087,767 </text:p>
          </table:table-cell>
          <table:table-cell table:style-name="ce33" office:value-type="float" office:value="58053" calcext:value-type="float">
            <text:p>58,053 </text:p>
          </table:table-cell>
          <table:table-cell table:style-name="ce33" office:value-type="float" office:value="45776043" calcext:value-type="float">
            <text:p>45,776,043 </text:p>
          </table:table-cell>
          <table:table-cell table:style-name="ce33" office:value-type="float" office:value="74527" calcext:value-type="float">
            <text:p>74,527 </text:p>
          </table:table-cell>
          <table:table-cell table:style-name="ce33" office:value-type="float" office:value="53988438" calcext:value-type="float">
            <text:p>53,988,438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206398" calcext:value-type="float">
            <text:p>206,398 </text:p>
          </table:table-cell>
          <table:table-cell table:style-name="ce27" table:formula="of:=SUM([.C38:.C39])" office:value-type="float" office:value="231892796" calcext:value-type="float">
            <text:p>231,892,796 </text:p>
          </table:table-cell>
          <table:table-cell table:style-name="ce27" table:formula="of:=SUM([.D38:.D39])" office:value-type="float" office:value="259607" calcext:value-type="float">
            <text:p>259,607 </text:p>
          </table:table-cell>
          <table:table-cell table:style-name="ce27" table:formula="of:=SUM([.E38:.E39])" office:value-type="float" office:value="230648410" calcext:value-type="float">
            <text:p>230,648,410 </text:p>
          </table:table-cell>
          <table:table-cell table:style-name="ce27" table:formula="of:=SUM([.F38:.F39])" office:value-type="float" office:value="247991" calcext:value-type="float">
            <text:p>247,991 </text:p>
          </table:table-cell>
          <table:table-cell table:style-name="ce27" table:formula="of:=SUM([.G38:.G39])" office:value-type="float" office:value="287934272" calcext:value-type="float">
            <text:p>287,934,272 </text:p>
          </table:table-cell>
          <table:table-cell table:style-name="ce27" table:formula="of:=SUM([.H38:.H39])" office:value-type="float" office:value="323827" calcext:value-type="float">
            <text:p>323,827 </text:p>
          </table:table-cell>
          <table:table-cell table:style-name="ce27" table:formula="of:=SUM([.I38:.I39])" office:value-type="float" office:value="307670985" calcext:value-type="float">
            <text:p>307,670,985 </text:p>
          </table:table-cell>
          <table:table-cell table:style-name="ce27" table:formula="of:=SUM([.J38:.J39])" office:value-type="float" office:value="290058" calcext:value-type="float">
            <text:p>290,058 </text:p>
          </table:table-cell>
          <table:table-cell table:style-name="ce27" table:formula="of:=SUM([.K38:.K39])" office:value-type="float" office:value="381424725" calcext:value-type="float">
            <text:p>381,424,725 </text:p>
          </table:table-cell>
          <table:table-cell table:style-name="ce27" table:formula="of:=SUM([.L38:.L39])" office:value-type="float" office:value="369296" calcext:value-type="float">
            <text:p>369,296 </text:p>
          </table:table-cell>
          <table:table-cell table:style-name="ce27" table:formula="of:=SUM([.M38:.M39])" office:value-type="float" office:value="371824359" calcext:value-type="float">
            <text:p>371,824,359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135972" calcext:value-type="float">
            <text:p>135,972 </text:p>
          </table:table-cell>
          <table:table-cell table:style-name="ce28" office:value-type="float" office:value="161134711" calcext:value-type="float">
            <text:p>161,134,711 </text:p>
          </table:table-cell>
          <table:table-cell table:style-name="ce33" office:value-type="float" office:value="172683" calcext:value-type="float">
            <text:p>172,683 </text:p>
          </table:table-cell>
          <table:table-cell table:style-name="ce33" office:value-type="float" office:value="164582059" calcext:value-type="float">
            <text:p>164,582,059 </text:p>
          </table:table-cell>
          <table:table-cell table:style-name="ce33" office:value-type="float" office:value="165053" calcext:value-type="float">
            <text:p>165,053 </text:p>
          </table:table-cell>
          <table:table-cell table:style-name="ce33" office:value-type="float" office:value="201271422" calcext:value-type="float">
            <text:p>201,271,422 </text:p>
          </table:table-cell>
          <table:table-cell table:style-name="ce33" office:value-type="float" office:value="217560" calcext:value-type="float">
            <text:p>217,560 </text:p>
          </table:table-cell>
          <table:table-cell table:style-name="ce33" office:value-type="float" office:value="220925375" calcext:value-type="float">
            <text:p>220,925,375 </text:p>
          </table:table-cell>
          <table:table-cell table:style-name="ce33" office:value-type="float" office:value="195617" calcext:value-type="float">
            <text:p>195,617 </text:p>
          </table:table-cell>
          <table:table-cell table:style-name="ce33" office:value-type="float" office:value="279527828" calcext:value-type="float">
            <text:p>279,527,828 </text:p>
          </table:table-cell>
          <table:table-cell table:style-name="ce33" office:value-type="float" office:value="245821" calcext:value-type="float">
            <text:p>245,821 </text:p>
          </table:table-cell>
          <table:table-cell table:style-name="ce33" office:value-type="float" office:value="258492026" calcext:value-type="float">
            <text:p>258,492,026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70426" calcext:value-type="float">
            <text:p>70,426 </text:p>
          </table:table-cell>
          <table:table-cell table:style-name="ce29" office:value-type="float" office:value="70758085" calcext:value-type="float">
            <text:p>70,758,085 </text:p>
          </table:table-cell>
          <table:table-cell table:style-name="ce29" office:value-type="float" office:value="86924" calcext:value-type="float">
            <text:p>86,924 </text:p>
          </table:table-cell>
          <table:table-cell table:style-name="ce29" office:value-type="float" office:value="66066351" calcext:value-type="float">
            <text:p>66,066,351 </text:p>
          </table:table-cell>
          <table:table-cell table:style-name="ce29" office:value-type="float" office:value="82938" calcext:value-type="float">
            <text:p>82,938 </text:p>
          </table:table-cell>
          <table:table-cell table:style-name="ce29" office:value-type="float" office:value="86662850" calcext:value-type="float">
            <text:p>86,662,850 </text:p>
          </table:table-cell>
          <table:table-cell table:style-name="ce29" office:value-type="float" office:value="106267" calcext:value-type="float">
            <text:p>106,267 </text:p>
          </table:table-cell>
          <table:table-cell table:style-name="ce29" office:value-type="float" office:value="86745610" calcext:value-type="float">
            <text:p>86,745,610 </text:p>
          </table:table-cell>
          <table:table-cell table:style-name="ce29" office:value-type="float" office:value="94441" calcext:value-type="float">
            <text:p>94,441 </text:p>
          </table:table-cell>
          <table:table-cell table:style-name="ce29" office:value-type="float" office:value="101896897" calcext:value-type="float">
            <text:p>101,896,897 </text:p>
          </table:table-cell>
          <table:table-cell table:style-name="ce29" office:value-type="float" office:value="123475" calcext:value-type="float">
            <text:p>123,475 </text:p>
          </table:table-cell>
          <table:table-cell table:style-name="ce51" office:value-type="float" office:value="113332333" calcext:value-type="float">
            <text:p>113,332,333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門診-4" table:style-name="ta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8" table:default-cell-style-name="ce13"/>
        <table:table-column table:style-name="co9" table:number-columns-repeated="24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8</text:span><text:span text:style-name="T2">　門診醫療費用申報狀況</text:span></text:p>
          </table:table-cell>
          <table:covered-table-cell table:number-columns-repeated="5" table:style-name="ce14"/>
          <table:table-cell table:style-name="ce14"/>
          <table:table-cell table:style-name="ce38" office:value-type="string" calcext:value-type="string" table:number-columns-spanned="7" table:number-rows-spanned="1">
            <text:p>Table 78 <text:s text:c="2"/>Outpatient Medical Benefit Claims 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分局縣市別分（續四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4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10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11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55-59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60-64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65-69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2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2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11679893" calcext:value-type="float">
            <text:p>11,679,893 </text:p>
          </table:table-cell>
          <table:table-cell table:style-name="ce19" table:formula="of:=SUM([.C9];[.C16];[.C21];[.C26];[.C32];[.C37])" office:value-type="float" office:value="15030862569" calcext:value-type="float">
            <text:p>15,030,862,569 </text:p>
          </table:table-cell>
          <table:table-cell table:style-name="ce19" table:formula="of:=SUM([.D9];[.D16];[.D21];[.D26];[.D32];[.D37])" office:value-type="float" office:value="15018892" calcext:value-type="float">
            <text:p>15,018,892 </text:p>
          </table:table-cell>
          <table:table-cell table:style-name="ce19" table:formula="of:=SUM([.E9];[.E16];[.E21];[.E26];[.E32];[.E37])" office:value-type="float" office:value="16192268111" calcext:value-type="float">
            <text:p>16,192,268,111 </text:p>
          </table:table-cell>
          <table:table-cell table:style-name="ce19" table:formula="of:=SUM([.F9];[.F16];[.F21];[.F26];[.F32];[.F37])" office:value-type="float" office:value="8435185" calcext:value-type="float">
            <text:p>8,435,185 </text:p>
          </table:table-cell>
          <table:table-cell table:style-name="ce19" table:formula="of:=SUM([.G9];[.G16];[.G21];[.G26];[.G32];[.G37])" office:value-type="float" office:value="11386485103" calcext:value-type="float">
            <text:p>11,386,485,103 </text:p>
          </table:table-cell>
          <table:table-cell table:style-name="ce19" table:formula="of:=SUM([.H9];[.H16];[.H21];[.H26];[.H32];[.H37])" office:value-type="float" office:value="10726112" calcext:value-type="float">
            <text:p>10,726,112 </text:p>
          </table:table-cell>
          <table:table-cell table:style-name="ce19" table:formula="of:=SUM([.I9];[.I16];[.I21];[.I26];[.I32];[.I37])" office:value-type="float" office:value="12546526942" calcext:value-type="float">
            <text:p>12,546,526,942 </text:p>
          </table:table-cell>
          <table:table-cell table:style-name="ce19" table:formula="of:=SUM([.J9];[.J16];[.J21];[.J26];[.J32];[.J37])" office:value-type="float" office:value="8780095" calcext:value-type="float">
            <text:p>8,780,095 </text:p>
          </table:table-cell>
          <table:table-cell table:style-name="ce19" table:formula="of:=SUM([.K9];[.K16];[.K21];[.K26];[.K32];[.K37])" office:value-type="float" office:value="11910868786" calcext:value-type="float">
            <text:p>11,910,868,786 </text:p>
          </table:table-cell>
          <table:table-cell table:style-name="ce19" table:formula="of:=SUM([.L9];[.L16];[.L21];[.L26];[.L32];[.L37])" office:value-type="float" office:value="11095819" calcext:value-type="float">
            <text:p>11,095,819 </text:p>
          </table:table-cell>
          <table:table-cell table:style-name="ce19" table:formula="of:=SUM([.M9];[.M16];[.M21];[.M26];[.M32];[.M37])" office:value-type="float" office:value="13690627342" calcext:value-type="float">
            <text:p>13,690,627,342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3724230" calcext:value-type="float">
            <text:p>3,724,230 </text:p>
          </table:table-cell>
          <table:table-cell table:style-name="ce27" table:formula="of:=SUM([.C10:.C15])" office:value-type="float" office:value="5035813020" calcext:value-type="float">
            <text:p>5,035,813,020 </text:p>
          </table:table-cell>
          <table:table-cell table:style-name="ce27" table:formula="of:=SUM([.D10:.D15])" office:value-type="float" office:value="4965221" calcext:value-type="float">
            <text:p>4,965,221 </text:p>
          </table:table-cell>
          <table:table-cell table:style-name="ce19" table:formula="of:=SUM([.E10:.E15])" office:value-type="float" office:value="5625765453" calcext:value-type="float">
            <text:p>5,625,765,453 </text:p>
          </table:table-cell>
          <table:table-cell table:style-name="ce27" table:formula="of:=SUM([.F10:.F15])" office:value-type="float" office:value="2637263" calcext:value-type="float">
            <text:p>2,637,263 </text:p>
          </table:table-cell>
          <table:table-cell table:style-name="ce19" table:formula="of:=SUM([.G10:.G15])" office:value-type="float" office:value="3752700522" calcext:value-type="float">
            <text:p>3,752,700,522 </text:p>
          </table:table-cell>
          <table:table-cell table:style-name="ce27" table:formula="of:=SUM([.H10:.H15])" office:value-type="float" office:value="3397250" calcext:value-type="float">
            <text:p>3,397,250 </text:p>
          </table:table-cell>
          <table:table-cell table:style-name="ce19" table:formula="of:=SUM([.I10:.I15])" office:value-type="float" office:value="4177231380" calcext:value-type="float">
            <text:p>4,177,231,380 </text:p>
          </table:table-cell>
          <table:table-cell table:style-name="ce27" table:formula="of:=SUM([.J10:.J15])" office:value-type="float" office:value="2579711" calcext:value-type="float">
            <text:p>2,579,711 </text:p>
          </table:table-cell>
          <table:table-cell table:style-name="ce19" table:formula="of:=SUM([.K10:.K15])" office:value-type="float" office:value="3792453325" calcext:value-type="float">
            <text:p>3,792,453,325 </text:p>
          </table:table-cell>
          <table:table-cell table:style-name="ce27" table:formula="of:=SUM([.L10:.L15])" office:value-type="float" office:value="3397943" calcext:value-type="float">
            <text:p>3,397,943 </text:p>
          </table:table-cell>
          <table:table-cell table:style-name="ce19" table:formula="of:=SUM([.M10:.M15])" office:value-type="float" office:value="4465794114" calcext:value-type="float">
            <text:p>4,465,794,114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1767418" calcext:value-type="float">
            <text:p>1,767,418 </text:p>
          </table:table-cell>
          <table:table-cell table:style-name="ce28" office:value-type="float" office:value="2840997593" calcext:value-type="float">
            <text:p>2,840,997,593 </text:p>
          </table:table-cell>
          <table:table-cell table:style-name="ce33" office:value-type="float" office:value="2339749" calcext:value-type="float">
            <text:p>2,339,749 </text:p>
          </table:table-cell>
          <table:table-cell table:style-name="ce33" office:value-type="float" office:value="3148395869" calcext:value-type="float">
            <text:p>3,148,395,869 </text:p>
          </table:table-cell>
          <table:table-cell table:style-name="ce33" office:value-type="float" office:value="1307600" calcext:value-type="float">
            <text:p>1,307,600 </text:p>
          </table:table-cell>
          <table:table-cell table:style-name="ce33" office:value-type="float" office:value="2141371254" calcext:value-type="float">
            <text:p>2,141,371,254 </text:p>
          </table:table-cell>
          <table:table-cell table:style-name="ce33" office:value-type="float" office:value="1696258" calcext:value-type="float">
            <text:p>1,696,258 </text:p>
          </table:table-cell>
          <table:table-cell table:style-name="ce33" office:value-type="float" office:value="2392207151" calcext:value-type="float">
            <text:p>2,392,207,151 </text:p>
          </table:table-cell>
          <table:table-cell table:style-name="ce33" office:value-type="float" office:value="1243298" calcext:value-type="float">
            <text:p>1,243,298 </text:p>
          </table:table-cell>
          <table:table-cell table:style-name="ce33" office:value-type="float" office:value="2141525669" calcext:value-type="float">
            <text:p>2,141,525,669 </text:p>
          </table:table-cell>
          <table:table-cell table:style-name="ce33" office:value-type="float" office:value="1692358" calcext:value-type="float">
            <text:p>1,692,358 </text:p>
          </table:table-cell>
          <table:table-cell table:style-name="ce33" office:value-type="float" office:value="2529282796" calcext:value-type="float">
            <text:p>2,529,282,796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212150" calcext:value-type="float">
            <text:p>212,150 </text:p>
          </table:table-cell>
          <table:table-cell table:style-name="ce28" office:value-type="float" office:value="245121461" calcext:value-type="float">
            <text:p>245,121,461 </text:p>
          </table:table-cell>
          <table:table-cell table:style-name="ce33" office:value-type="float" office:value="289567" calcext:value-type="float">
            <text:p>289,567 </text:p>
          </table:table-cell>
          <table:table-cell table:style-name="ce33" office:value-type="float" office:value="287865803" calcext:value-type="float">
            <text:p>287,865,803 </text:p>
          </table:table-cell>
          <table:table-cell table:style-name="ce33" office:value-type="float" office:value="143988" calcext:value-type="float">
            <text:p>143,988 </text:p>
          </table:table-cell>
          <table:table-cell table:style-name="ce33" office:value-type="float" office:value="180747727" calcext:value-type="float">
            <text:p>180,747,727 </text:p>
          </table:table-cell>
          <table:table-cell table:style-name="ce33" office:value-type="float" office:value="197541" calcext:value-type="float">
            <text:p>197,541 </text:p>
          </table:table-cell>
          <table:table-cell table:style-name="ce33" office:value-type="float" office:value="220668088" calcext:value-type="float">
            <text:p>220,668,088 </text:p>
          </table:table-cell>
          <table:table-cell table:style-name="ce33" office:value-type="float" office:value="170387" calcext:value-type="float">
            <text:p>170,387 </text:p>
          </table:table-cell>
          <table:table-cell table:style-name="ce33" office:value-type="float" office:value="220002200" calcext:value-type="float">
            <text:p>220,002,200 </text:p>
          </table:table-cell>
          <table:table-cell table:style-name="ce33" office:value-type="float" office:value="220361" calcext:value-type="float">
            <text:p>220,361 </text:p>
          </table:table-cell>
          <table:table-cell table:style-name="ce33" office:value-type="float" office:value="259995706" calcext:value-type="float">
            <text:p>259,995,706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1" office:value-type="float" office:value="1516164" calcext:value-type="float">
            <text:p>1,516,164 </text:p>
          </table:table-cell>
          <table:table-cell table:style-name="ce28" office:value-type="float" office:value="1688449427" calcext:value-type="float">
            <text:p>1,688,449,427 </text:p>
          </table:table-cell>
          <table:table-cell table:style-name="ce33" office:value-type="float" office:value="2032789" calcext:value-type="float">
            <text:p>2,032,789 </text:p>
          </table:table-cell>
          <table:table-cell table:style-name="ce33" office:value-type="float" office:value="1878276453" calcext:value-type="float">
            <text:p>1,878,276,453 </text:p>
          </table:table-cell>
          <table:table-cell table:style-name="ce33" office:value-type="float" office:value="1010903" calcext:value-type="float">
            <text:p>1,010,903 </text:p>
          </table:table-cell>
          <table:table-cell table:style-name="ce33" office:value-type="float" office:value="1223373195" calcext:value-type="float">
            <text:p>1,223,373,195 </text:p>
          </table:table-cell>
          <table:table-cell table:style-name="ce33" office:value-type="float" office:value="1280870" calcext:value-type="float">
            <text:p>1,280,870 </text:p>
          </table:table-cell>
          <table:table-cell table:style-name="ce33" office:value-type="float" office:value="1320425841" calcext:value-type="float">
            <text:p>1,320,425,841 </text:p>
          </table:table-cell>
          <table:table-cell table:style-name="ce33" office:value-type="float" office:value="931723" calcext:value-type="float">
            <text:p>931,723 </text:p>
          </table:table-cell>
          <table:table-cell table:style-name="ce33" office:value-type="float" office:value="1148969419" calcext:value-type="float">
            <text:p>1,148,969,419 </text:p>
          </table:table-cell>
          <table:table-cell table:style-name="ce33" office:value-type="float" office:value="1205755" calcext:value-type="float">
            <text:p>1,205,755 </text:p>
          </table:table-cell>
          <table:table-cell table:style-name="ce33" office:value-type="float" office:value="1360180228" calcext:value-type="float">
            <text:p>1,360,180,228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199252" calcext:value-type="float">
            <text:p>199,252 </text:p>
          </table:table-cell>
          <table:table-cell table:style-name="ce28" office:value-type="float" office:value="236959832" calcext:value-type="float">
            <text:p>236,959,832 </text:p>
          </table:table-cell>
          <table:table-cell table:style-name="ce33" office:value-type="float" office:value="266620" calcext:value-type="float">
            <text:p>266,620 </text:p>
          </table:table-cell>
          <table:table-cell table:style-name="ce33" office:value-type="float" office:value="282763086" calcext:value-type="float">
            <text:p>282,763,086 </text:p>
          </table:table-cell>
          <table:table-cell table:style-name="ce33" office:value-type="float" office:value="152534" calcext:value-type="float">
            <text:p>152,534 </text:p>
          </table:table-cell>
          <table:table-cell table:style-name="ce33" office:value-type="float" office:value="187707705" calcext:value-type="float">
            <text:p>187,707,705 </text:p>
          </table:table-cell>
          <table:table-cell table:style-name="ce33" office:value-type="float" office:value="198090" calcext:value-type="float">
            <text:p>198,090 </text:p>
          </table:table-cell>
          <table:table-cell table:style-name="ce33" office:value-type="float" office:value="222707204" calcext:value-type="float">
            <text:p>222,707,204 </text:p>
          </table:table-cell>
          <table:table-cell table:style-name="ce33" office:value-type="float" office:value="208107" calcext:value-type="float">
            <text:p>208,107 </text:p>
          </table:table-cell>
          <table:table-cell table:style-name="ce33" office:value-type="float" office:value="258143132" calcext:value-type="float">
            <text:p>258,143,132 </text:p>
          </table:table-cell>
          <table:table-cell table:style-name="ce33" office:value-type="float" office:value="254845" calcext:value-type="float">
            <text:p>254,845 </text:p>
          </table:table-cell>
          <table:table-cell table:style-name="ce33" office:value-type="float" office:value="292719865" calcext:value-type="float">
            <text:p>292,719,865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25472" calcext:value-type="float">
            <text:p>25,472 </text:p>
          </table:table-cell>
          <table:table-cell table:style-name="ce28" office:value-type="float" office:value="20300574" calcext:value-type="float">
            <text:p>20,300,574 </text:p>
          </table:table-cell>
          <table:table-cell table:style-name="ce33" office:value-type="float" office:value="34025" calcext:value-type="float">
            <text:p>34,025 </text:p>
          </table:table-cell>
          <table:table-cell table:style-name="ce33" office:value-type="float" office:value="26361971" calcext:value-type="float">
            <text:p>26,361,971 </text:p>
          </table:table-cell>
          <table:table-cell table:style-name="ce33" office:value-type="float" office:value="19229" calcext:value-type="float">
            <text:p>19,229 </text:p>
          </table:table-cell>
          <table:table-cell table:style-name="ce33" office:value-type="float" office:value="16282669" calcext:value-type="float">
            <text:p>16,282,669 </text:p>
          </table:table-cell>
          <table:table-cell table:style-name="ce33" office:value-type="float" office:value="21821" calcext:value-type="float">
            <text:p>21,821 </text:p>
          </table:table-cell>
          <table:table-cell table:style-name="ce33" office:value-type="float" office:value="18792301" calcext:value-type="float">
            <text:p>18,792,301 </text:p>
          </table:table-cell>
          <table:table-cell table:style-name="ce33" office:value-type="float" office:value="24447" calcext:value-type="float">
            <text:p>24,447 </text:p>
          </table:table-cell>
          <table:table-cell table:style-name="ce33" office:value-type="float" office:value="21833318" calcext:value-type="float">
            <text:p>21,833,318 </text:p>
          </table:table-cell>
          <table:table-cell table:style-name="ce33" office:value-type="float" office:value="23338" calcext:value-type="float">
            <text:p>23,338 </text:p>
          </table:table-cell>
          <table:table-cell table:style-name="ce33" office:value-type="float" office:value="22286002" calcext:value-type="float">
            <text:p>22,286,002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3774" calcext:value-type="float">
            <text:p>3,774 </text:p>
          </table:table-cell>
          <table:table-cell table:style-name="ce28" office:value-type="float" office:value="3984133" calcext:value-type="float">
            <text:p>3,984,133 </text:p>
          </table:table-cell>
          <table:table-cell table:style-name="ce33" office:value-type="float" office:value="2471" calcext:value-type="float">
            <text:p>2,471 </text:p>
          </table:table-cell>
          <table:table-cell table:style-name="ce33" office:value-type="float" office:value="2102271" calcext:value-type="float">
            <text:p>2,102,271 </text:p>
          </table:table-cell>
          <table:table-cell table:style-name="ce33" office:value-type="float" office:value="3009" calcext:value-type="float">
            <text:p>3,009 </text:p>
          </table:table-cell>
          <table:table-cell table:style-name="ce33" office:value-type="float" office:value="3217972" calcext:value-type="float">
            <text:p>3,217,972 </text:p>
          </table:table-cell>
          <table:table-cell table:style-name="ce33" office:value-type="float" office:value="2670" calcext:value-type="float">
            <text:p>2,670 </text:p>
          </table:table-cell>
          <table:table-cell table:style-name="ce33" office:value-type="float" office:value="2430795" calcext:value-type="float">
            <text:p>2,430,795 </text:p>
          </table:table-cell>
          <table:table-cell table:style-name="ce33" office:value-type="float" office:value="1749" calcext:value-type="float">
            <text:p>1,749 </text:p>
          </table:table-cell>
          <table:table-cell table:style-name="ce33" office:value-type="float" office:value="1979587" calcext:value-type="float">
            <text:p>1,979,587 </text:p>
          </table:table-cell>
          <table:table-cell table:style-name="ce33" office:value-type="float" office:value="1286" calcext:value-type="float">
            <text:p>1,286 </text:p>
          </table:table-cell>
          <table:table-cell table:style-name="ce33" office:value-type="float" office:value="1329517" calcext:value-type="float">
            <text:p>1,329,517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1401984" calcext:value-type="float">
            <text:p>1,401,984 </text:p>
          </table:table-cell>
          <table:table-cell table:style-name="ce27" table:formula="of:=SUM([.C17:.C20])" office:value-type="float" office:value="1836870523" calcext:value-type="float">
            <text:p>1,836,870,523 </text:p>
          </table:table-cell>
          <table:table-cell table:style-name="ce27" table:formula="of:=SUM([.D17:.D20])" office:value-type="float" office:value="1821282" calcext:value-type="float">
            <text:p>1,821,282 </text:p>
          </table:table-cell>
          <table:table-cell table:style-name="ce27" table:formula="of:=SUM([.E17:.E20])" office:value-type="float" office:value="2027172800" calcext:value-type="float">
            <text:p>2,027,172,800 </text:p>
          </table:table-cell>
          <table:table-cell table:style-name="ce27" table:formula="of:=SUM([.F17:.F20])" office:value-type="float" office:value="995239" calcext:value-type="float">
            <text:p>995,239 </text:p>
          </table:table-cell>
          <table:table-cell table:style-name="ce27" table:formula="of:=SUM([.G17:.G20])" office:value-type="float" office:value="1386092029" calcext:value-type="float">
            <text:p>1,386,092,029 </text:p>
          </table:table-cell>
          <table:table-cell table:style-name="ce27" table:formula="of:=SUM([.H17:.H20])" office:value-type="float" office:value="1293341" calcext:value-type="float">
            <text:p>1,293,341 </text:p>
          </table:table-cell>
          <table:table-cell table:style-name="ce27" table:formula="of:=SUM([.I17:.I20])" office:value-type="float" office:value="1535292065" calcext:value-type="float">
            <text:p>1,535,292,065 </text:p>
          </table:table-cell>
          <table:table-cell table:style-name="ce27" table:formula="of:=SUM([.J17:.J20])" office:value-type="float" office:value="1040324" calcext:value-type="float">
            <text:p>1,040,324 </text:p>
          </table:table-cell>
          <table:table-cell table:style-name="ce27" table:formula="of:=SUM([.K17:.K20])" office:value-type="float" office:value="1462219099" calcext:value-type="float">
            <text:p>1,462,219,099 </text:p>
          </table:table-cell>
          <table:table-cell table:style-name="ce27" table:formula="of:=SUM([.L17:.L20])" office:value-type="float" office:value="1341121" calcext:value-type="float">
            <text:p>1,341,121 </text:p>
          </table:table-cell>
          <table:table-cell table:style-name="ce27" table:formula="of:=SUM([.M17:.M20])" office:value-type="float" office:value="1677813617" calcext:value-type="float">
            <text:p>1,677,813,617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191990" calcext:value-type="float">
            <text:p>191,990 </text:p>
          </table:table-cell>
          <table:table-cell table:style-name="ce28" office:value-type="float" office:value="231196765" calcext:value-type="float">
            <text:p>231,196,765 </text:p>
          </table:table-cell>
          <table:table-cell table:style-name="ce33" office:value-type="float" office:value="253503" calcext:value-type="float">
            <text:p>253,503 </text:p>
          </table:table-cell>
          <table:table-cell table:style-name="ce33" office:value-type="float" office:value="252914228" calcext:value-type="float">
            <text:p>252,914,228 </text:p>
          </table:table-cell>
          <table:table-cell table:style-name="ce33" office:value-type="float" office:value="136953" calcext:value-type="float">
            <text:p>136,953 </text:p>
          </table:table-cell>
          <table:table-cell table:style-name="ce33" office:value-type="float" office:value="176064626" calcext:value-type="float">
            <text:p>176,064,626 </text:p>
          </table:table-cell>
          <table:table-cell table:style-name="ce33" office:value-type="float" office:value="182802" calcext:value-type="float">
            <text:p>182,802 </text:p>
          </table:table-cell>
          <table:table-cell table:style-name="ce33" office:value-type="float" office:value="198425787" calcext:value-type="float">
            <text:p>198,425,787 </text:p>
          </table:table-cell>
          <table:table-cell table:style-name="ce33" office:value-type="float" office:value="141920" calcext:value-type="float">
            <text:p>141,920 </text:p>
          </table:table-cell>
          <table:table-cell table:style-name="ce33" office:value-type="float" office:value="188987952" calcext:value-type="float">
            <text:p>188,987,952 </text:p>
          </table:table-cell>
          <table:table-cell table:style-name="ce33" office:value-type="float" office:value="193465" calcext:value-type="float">
            <text:p>193,465 </text:p>
          </table:table-cell>
          <table:table-cell table:style-name="ce33" office:value-type="float" office:value="223367569" calcext:value-type="float">
            <text:p>223,367,569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1" office:value-type="float" office:value="866961" calcext:value-type="float">
            <text:p>866,961 </text:p>
          </table:table-cell>
          <table:table-cell table:style-name="ce28" office:value-type="float" office:value="1239728413" calcext:value-type="float">
            <text:p>1,239,728,413 </text:p>
          </table:table-cell>
          <table:table-cell table:style-name="ce33" office:value-type="float" office:value="1122859" calcext:value-type="float">
            <text:p>1,122,859 </text:p>
          </table:table-cell>
          <table:table-cell table:style-name="ce33" office:value-type="float" office:value="1372706968" calcext:value-type="float">
            <text:p>1,372,706,968 </text:p>
          </table:table-cell>
          <table:table-cell table:style-name="ce33" office:value-type="float" office:value="594348" calcext:value-type="float">
            <text:p>594,348 </text:p>
          </table:table-cell>
          <table:table-cell table:style-name="ce33" office:value-type="float" office:value="909093819" calcext:value-type="float">
            <text:p>909,093,819 </text:p>
          </table:table-cell>
          <table:table-cell table:style-name="ce33" office:value-type="float" office:value="776205" calcext:value-type="float">
            <text:p>776,205 </text:p>
          </table:table-cell>
          <table:table-cell table:style-name="ce33" office:value-type="float" office:value="1002509659" calcext:value-type="float">
            <text:p>1,002,509,659 </text:p>
          </table:table-cell>
          <table:table-cell table:style-name="ce33" office:value-type="float" office:value="579555" calcext:value-type="float">
            <text:p>579,555 </text:p>
          </table:table-cell>
          <table:table-cell table:style-name="ce33" office:value-type="float" office:value="908849957" calcext:value-type="float">
            <text:p>908,849,957 </text:p>
          </table:table-cell>
          <table:table-cell table:style-name="ce33" office:value-type="float" office:value="760364" calcext:value-type="float">
            <text:p>760,364 </text:p>
          </table:table-cell>
          <table:table-cell table:style-name="ce33" office:value-type="float" office:value="1044206254" calcext:value-type="float">
            <text:p>1,044,206,254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138108" calcext:value-type="float">
            <text:p>138,108 </text:p>
          </table:table-cell>
          <table:table-cell table:style-name="ce28" office:value-type="float" office:value="142198529" calcext:value-type="float">
            <text:p>142,198,529 </text:p>
          </table:table-cell>
          <table:table-cell table:style-name="ce33" office:value-type="float" office:value="176673" calcext:value-type="float">
            <text:p>176,673 </text:p>
          </table:table-cell>
          <table:table-cell table:style-name="ce33" office:value-type="float" office:value="151212813" calcext:value-type="float">
            <text:p>151,212,813 </text:p>
          </table:table-cell>
          <table:table-cell table:style-name="ce33" office:value-type="float" office:value="101147" calcext:value-type="float">
            <text:p>101,147 </text:p>
          </table:table-cell>
          <table:table-cell table:style-name="ce33" office:value-type="float" office:value="105960481" calcext:value-type="float">
            <text:p>105,960,481 </text:p>
          </table:table-cell>
          <table:table-cell table:style-name="ce33" office:value-type="float" office:value="131198" calcext:value-type="float">
            <text:p>131,198 </text:p>
          </table:table-cell>
          <table:table-cell table:style-name="ce33" office:value-type="float" office:value="124003748" calcext:value-type="float">
            <text:p>124,003,748 </text:p>
          </table:table-cell>
          <table:table-cell table:style-name="ce33" office:value-type="float" office:value="120860" calcext:value-type="float">
            <text:p>120,860 </text:p>
          </table:table-cell>
          <table:table-cell table:style-name="ce33" office:value-type="float" office:value="131815886" calcext:value-type="float">
            <text:p>131,815,886 </text:p>
          </table:table-cell>
          <table:table-cell table:style-name="ce33" office:value-type="float" office:value="148111" calcext:value-type="float">
            <text:p>148,111 </text:p>
          </table:table-cell>
          <table:table-cell table:style-name="ce33" office:value-type="float" office:value="150572943" calcext:value-type="float">
            <text:p>150,572,943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204925" calcext:value-type="float">
            <text:p>204,925 </text:p>
          </table:table-cell>
          <table:table-cell table:style-name="ce28" office:value-type="float" office:value="223746816" calcext:value-type="float">
            <text:p>223,746,816 </text:p>
          </table:table-cell>
          <table:table-cell table:style-name="ce33" office:value-type="float" office:value="268247" calcext:value-type="float">
            <text:p>268,247 </text:p>
          </table:table-cell>
          <table:table-cell table:style-name="ce33" office:value-type="float" office:value="250338791" calcext:value-type="float">
            <text:p>250,338,791 </text:p>
          </table:table-cell>
          <table:table-cell table:style-name="ce33" office:value-type="float" office:value="162791" calcext:value-type="float">
            <text:p>162,791 </text:p>
          </table:table-cell>
          <table:table-cell table:style-name="ce33" office:value-type="float" office:value="194973103" calcext:value-type="float">
            <text:p>194,973,103 </text:p>
          </table:table-cell>
          <table:table-cell table:style-name="ce33" office:value-type="float" office:value="203136" calcext:value-type="float">
            <text:p>203,136 </text:p>
          </table:table-cell>
          <table:table-cell table:style-name="ce33" office:value-type="float" office:value="210352871" calcext:value-type="float">
            <text:p>210,352,871 </text:p>
          </table:table-cell>
          <table:table-cell table:style-name="ce33" office:value-type="float" office:value="197989" calcext:value-type="float">
            <text:p>197,989 </text:p>
          </table:table-cell>
          <table:table-cell table:style-name="ce33" office:value-type="float" office:value="232565304" calcext:value-type="float">
            <text:p>232,565,304 </text:p>
          </table:table-cell>
          <table:table-cell table:style-name="ce33" office:value-type="float" office:value="239181" calcext:value-type="float">
            <text:p>239,181 </text:p>
          </table:table-cell>
          <table:table-cell table:style-name="ce33" office:value-type="float" office:value="259666851" calcext:value-type="float">
            <text:p>259,666,851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2323410" calcext:value-type="float">
            <text:p>2,323,410 </text:p>
          </table:table-cell>
          <table:table-cell table:style-name="ce27" table:formula="of:=SUM([.C22:.C25])" office:value-type="float" office:value="2939014806" calcext:value-type="float">
            <text:p>2,939,014,806 </text:p>
          </table:table-cell>
          <table:table-cell table:style-name="ce27" table:formula="of:=SUM([.D22:.D25])" office:value-type="float" office:value="2927484" calcext:value-type="float">
            <text:p>2,927,484 </text:p>
          </table:table-cell>
          <table:table-cell table:style-name="ce27" table:formula="of:=SUM([.E22:.E25])" office:value-type="float" office:value="3059733277" calcext:value-type="float">
            <text:p>3,059,733,277 </text:p>
          </table:table-cell>
          <table:table-cell table:style-name="ce27" table:formula="of:=SUM([.F22:.F25])" office:value-type="float" office:value="1641394" calcext:value-type="float">
            <text:p>1,641,394 </text:p>
          </table:table-cell>
          <table:table-cell table:style-name="ce27" table:formula="of:=SUM([.G22:.G25])" office:value-type="float" office:value="2206457436" calcext:value-type="float">
            <text:p>2,206,457,436 </text:p>
          </table:table-cell>
          <table:table-cell table:style-name="ce27" table:formula="of:=SUM([.H22:.H25])" office:value-type="float" office:value="2075796" calcext:value-type="float">
            <text:p>2,075,796 </text:p>
          </table:table-cell>
          <table:table-cell table:style-name="ce27" table:formula="of:=SUM([.I22:.I25])" office:value-type="float" office:value="2414352958" calcext:value-type="float">
            <text:p>2,414,352,958 </text:p>
          </table:table-cell>
          <table:table-cell table:style-name="ce27" table:formula="of:=SUM([.J22:.J25])" office:value-type="float" office:value="1736177" calcext:value-type="float">
            <text:p>1,736,177 </text:p>
          </table:table-cell>
          <table:table-cell table:style-name="ce27" table:formula="of:=SUM([.K22:.K25])" office:value-type="float" office:value="2296511048" calcext:value-type="float">
            <text:p>2,296,511,048 </text:p>
          </table:table-cell>
          <table:table-cell table:style-name="ce27" table:formula="of:=SUM([.L22:.L25])" office:value-type="float" office:value="2170881" calcext:value-type="float">
            <text:p>2,170,881 </text:p>
          </table:table-cell>
          <table:table-cell table:style-name="ce27" table:formula="of:=SUM([.M22:.M25])" office:value-type="float" office:value="2704121126" calcext:value-type="float">
            <text:p>2,704,121,126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740929" calcext:value-type="float">
            <text:p>740,929 </text:p>
          </table:table-cell>
          <table:table-cell table:style-name="ce28" office:value-type="float" office:value="1108484622" calcext:value-type="float">
            <text:p>1,108,484,622 </text:p>
          </table:table-cell>
          <table:table-cell table:style-name="ce33" office:value-type="float" office:value="928298" calcext:value-type="float">
            <text:p>928,298 </text:p>
          </table:table-cell>
          <table:table-cell table:style-name="ce33" office:value-type="float" office:value="1102827727" calcext:value-type="float">
            <text:p>1,102,827,727 </text:p>
          </table:table-cell>
          <table:table-cell table:style-name="ce33" office:value-type="float" office:value="500243" calcext:value-type="float">
            <text:p>500,243 </text:p>
          </table:table-cell>
          <table:table-cell table:style-name="ce33" office:value-type="float" office:value="799704958" calcext:value-type="float">
            <text:p>799,704,958 </text:p>
          </table:table-cell>
          <table:table-cell table:style-name="ce33" office:value-type="float" office:value="644200" calcext:value-type="float">
            <text:p>644,200 </text:p>
          </table:table-cell>
          <table:table-cell table:style-name="ce33" office:value-type="float" office:value="840135074" calcext:value-type="float">
            <text:p>840,135,074 </text:p>
          </table:table-cell>
          <table:table-cell table:style-name="ce33" office:value-type="float" office:value="482019" calcext:value-type="float">
            <text:p>482,019 </text:p>
          </table:table-cell>
          <table:table-cell table:style-name="ce33" office:value-type="float" office:value="772709497" calcext:value-type="float">
            <text:p>772,709,497 </text:p>
          </table:table-cell>
          <table:table-cell table:style-name="ce33" office:value-type="float" office:value="649699" calcext:value-type="float">
            <text:p>649,699 </text:p>
          </table:table-cell>
          <table:table-cell table:style-name="ce33" office:value-type="float" office:value="924163506" calcext:value-type="float">
            <text:p>924,163,506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1" office:value-type="float" office:value="726804" calcext:value-type="float">
            <text:p>726,804 </text:p>
          </table:table-cell>
          <table:table-cell table:style-name="ce28" office:value-type="float" office:value="766072134" calcext:value-type="float">
            <text:p>766,072,134 </text:p>
          </table:table-cell>
          <table:table-cell table:style-name="ce33" office:value-type="float" office:value="947773" calcext:value-type="float">
            <text:p>947,773 </text:p>
          </table:table-cell>
          <table:table-cell table:style-name="ce33" office:value-type="float" office:value="849092257" calcext:value-type="float">
            <text:p>849,092,257 </text:p>
          </table:table-cell>
          <table:table-cell table:style-name="ce33" office:value-type="float" office:value="503190" calcext:value-type="float">
            <text:p>503,190 </text:p>
          </table:table-cell>
          <table:table-cell table:style-name="ce33" office:value-type="float" office:value="586973203" calcext:value-type="float">
            <text:p>586,973,203 </text:p>
          </table:table-cell>
          <table:table-cell table:style-name="ce33" office:value-type="float" office:value="648120" calcext:value-type="float">
            <text:p>648,120 </text:p>
          </table:table-cell>
          <table:table-cell table:style-name="ce33" office:value-type="float" office:value="668667676" calcext:value-type="float">
            <text:p>668,667,676 </text:p>
          </table:table-cell>
          <table:table-cell table:style-name="ce33" office:value-type="float" office:value="511045" calcext:value-type="float">
            <text:p>511,045 </text:p>
          </table:table-cell>
          <table:table-cell table:style-name="ce33" office:value-type="float" office:value="592731712" calcext:value-type="float">
            <text:p>592,731,712 </text:p>
          </table:table-cell>
          <table:table-cell table:style-name="ce33" office:value-type="float" office:value="648562" calcext:value-type="float">
            <text:p>648,562 </text:p>
          </table:table-cell>
          <table:table-cell table:style-name="ce33" office:value-type="float" office:value="702545905" calcext:value-type="float">
            <text:p>702,545,905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616570" calcext:value-type="float">
            <text:p>616,570 </text:p>
          </table:table-cell>
          <table:table-cell table:style-name="ce28" office:value-type="float" office:value="798976864" calcext:value-type="float">
            <text:p>798,976,864 </text:p>
          </table:table-cell>
          <table:table-cell table:style-name="ce33" office:value-type="float" office:value="756838" calcext:value-type="float">
            <text:p>756,838 </text:p>
          </table:table-cell>
          <table:table-cell table:style-name="ce33" office:value-type="float" office:value="819877471" calcext:value-type="float">
            <text:p>819,877,471 </text:p>
          </table:table-cell>
          <table:table-cell table:style-name="ce33" office:value-type="float" office:value="455630" calcext:value-type="float">
            <text:p>455,630 </text:p>
          </table:table-cell>
          <table:table-cell table:style-name="ce33" office:value-type="float" office:value="612775065" calcext:value-type="float">
            <text:p>612,775,065 </text:p>
          </table:table-cell>
          <table:table-cell table:style-name="ce33" office:value-type="float" office:value="554211" calcext:value-type="float">
            <text:p>554,211 </text:p>
          </table:table-cell>
          <table:table-cell table:style-name="ce33" office:value-type="float" office:value="653473821" calcext:value-type="float">
            <text:p>653,473,821 </text:p>
          </table:table-cell>
          <table:table-cell table:style-name="ce33" office:value-type="float" office:value="528527" calcext:value-type="float">
            <text:p>528,527 </text:p>
          </table:table-cell>
          <table:table-cell table:style-name="ce33" office:value-type="float" office:value="685996597" calcext:value-type="float">
            <text:p>685,996,597 </text:p>
          </table:table-cell>
          <table:table-cell table:style-name="ce33" office:value-type="float" office:value="607965" calcext:value-type="float">
            <text:p>607,965 </text:p>
          </table:table-cell>
          <table:table-cell table:style-name="ce33" office:value-type="float" office:value="768642111" calcext:value-type="float">
            <text:p>768,642,111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239107" calcext:value-type="float">
            <text:p>239,107 </text:p>
          </table:table-cell>
          <table:table-cell table:style-name="ce28" office:value-type="float" office:value="265481186" calcext:value-type="float">
            <text:p>265,481,186 </text:p>
          </table:table-cell>
          <table:table-cell table:style-name="ce33" office:value-type="float" office:value="294575" calcext:value-type="float">
            <text:p>294,575 </text:p>
          </table:table-cell>
          <table:table-cell table:style-name="ce33" office:value-type="float" office:value="287935822" calcext:value-type="float">
            <text:p>287,935,822 </text:p>
          </table:table-cell>
          <table:table-cell table:style-name="ce33" office:value-type="float" office:value="182331" calcext:value-type="float">
            <text:p>182,331 </text:p>
          </table:table-cell>
          <table:table-cell table:style-name="ce33" office:value-type="float" office:value="207004210" calcext:value-type="float">
            <text:p>207,004,210 </text:p>
          </table:table-cell>
          <table:table-cell table:style-name="ce33" office:value-type="float" office:value="229265" calcext:value-type="float">
            <text:p>229,265 </text:p>
          </table:table-cell>
          <table:table-cell table:style-name="ce33" office:value-type="float" office:value="252076387" calcext:value-type="float">
            <text:p>252,076,387 </text:p>
          </table:table-cell>
          <table:table-cell table:style-name="ce33" office:value-type="float" office:value="214586" calcext:value-type="float">
            <text:p>214,586 </text:p>
          </table:table-cell>
          <table:table-cell table:style-name="ce33" office:value-type="float" office:value="245073242" calcext:value-type="float">
            <text:p>245,073,242 </text:p>
          </table:table-cell>
          <table:table-cell table:style-name="ce33" office:value-type="float" office:value="264655" calcext:value-type="float">
            <text:p>264,655 </text:p>
          </table:table-cell>
          <table:table-cell table:style-name="ce33" office:value-type="float" office:value="308769604" calcext:value-type="float">
            <text:p>308,769,604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741553" calcext:value-type="float">
            <text:p>1,741,553 </text:p>
          </table:table-cell>
          <table:table-cell table:style-name="ce27" table:formula="of:=SUM([.C27:.C31])" office:value-type="float" office:value="2206552337" calcext:value-type="float">
            <text:p>2,206,552,337 </text:p>
          </table:table-cell>
          <table:table-cell table:style-name="ce27" table:formula="of:=SUM([.D27:.D31])" office:value-type="float" office:value="2113198" calcext:value-type="float">
            <text:p>2,113,198 </text:p>
          </table:table-cell>
          <table:table-cell table:style-name="ce27" table:formula="of:=SUM([.E27:.E31])" office:value-type="float" office:value="2201148981" calcext:value-type="float">
            <text:p>2,201,148,981 </text:p>
          </table:table-cell>
          <table:table-cell table:style-name="ce27" table:formula="of:=SUM([.F27:.F31])" office:value-type="float" office:value="1319743" calcext:value-type="float">
            <text:p>1,319,743 </text:p>
          </table:table-cell>
          <table:table-cell table:style-name="ce27" table:formula="of:=SUM([.G27:.G31])" office:value-type="float" office:value="1749933907" calcext:value-type="float">
            <text:p>1,749,933,907 </text:p>
          </table:table-cell>
          <table:table-cell table:style-name="ce27" table:formula="of:=SUM([.H27:.H31])" office:value-type="float" office:value="1634987" calcext:value-type="float">
            <text:p>1,634,987 </text:p>
          </table:table-cell>
          <table:table-cell table:style-name="ce27" table:formula="of:=SUM([.I27:.I31])" office:value-type="float" office:value="1849213399" calcext:value-type="float">
            <text:p>1,849,213,399 </text:p>
          </table:table-cell>
          <table:table-cell table:style-name="ce27" table:formula="of:=SUM([.J27:.J31])" office:value-type="float" office:value="1477561" calcext:value-type="float">
            <text:p>1,477,561 </text:p>
          </table:table-cell>
          <table:table-cell table:style-name="ce27" table:formula="of:=SUM([.K27:.K31])" office:value-type="float" office:value="1954832428" calcext:value-type="float">
            <text:p>1,954,832,428 </text:p>
          </table:table-cell>
          <table:table-cell table:style-name="ce27" table:formula="of:=SUM([.L27:.L31])" office:value-type="float" office:value="1813249" calcext:value-type="float">
            <text:p>1,813,249 </text:p>
          </table:table-cell>
          <table:table-cell table:style-name="ce27" table:formula="of:=SUM([.M27:.M31])" office:value-type="float" office:value="2162547386" calcext:value-type="float">
            <text:p>2,162,547,386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474865" calcext:value-type="float">
            <text:p>474,865 </text:p>
          </table:table-cell>
          <table:table-cell table:style-name="ce28" office:value-type="float" office:value="616515473" calcext:value-type="float">
            <text:p>616,515,473 </text:p>
          </table:table-cell>
          <table:table-cell table:style-name="ce33" office:value-type="float" office:value="603170" calcext:value-type="float">
            <text:p>603,170 </text:p>
          </table:table-cell>
          <table:table-cell table:style-name="ce33" office:value-type="float" office:value="675817916" calcext:value-type="float">
            <text:p>675,817,916 </text:p>
          </table:table-cell>
          <table:table-cell table:style-name="ce33" office:value-type="float" office:value="325938" calcext:value-type="float">
            <text:p>325,938 </text:p>
          </table:table-cell>
          <table:table-cell table:style-name="ce33" office:value-type="float" office:value="466475153" calcext:value-type="float">
            <text:p>466,475,153 </text:p>
          </table:table-cell>
          <table:table-cell table:style-name="ce33" office:value-type="float" office:value="421773" calcext:value-type="float">
            <text:p>421,773 </text:p>
          </table:table-cell>
          <table:table-cell table:style-name="ce33" office:value-type="float" office:value="518026299" calcext:value-type="float">
            <text:p>518,026,299 </text:p>
          </table:table-cell>
          <table:table-cell table:style-name="ce33" office:value-type="float" office:value="323677" calcext:value-type="float">
            <text:p>323,677 </text:p>
          </table:table-cell>
          <table:table-cell table:style-name="ce33" office:value-type="float" office:value="474619577" calcext:value-type="float">
            <text:p>474,619,577 </text:p>
          </table:table-cell>
          <table:table-cell table:style-name="ce33" office:value-type="float" office:value="421979" calcext:value-type="float">
            <text:p>421,979 </text:p>
          </table:table-cell>
          <table:table-cell table:style-name="ce33" office:value-type="float" office:value="554556720" calcext:value-type="float">
            <text:p>554,556,720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243673" calcext:value-type="float">
            <text:p>243,673 </text:p>
          </table:table-cell>
          <table:table-cell table:style-name="ce28" office:value-type="float" office:value="351668716" calcext:value-type="float">
            <text:p>351,668,716 </text:p>
          </table:table-cell>
          <table:table-cell table:style-name="ce33" office:value-type="float" office:value="298348" calcext:value-type="float">
            <text:p>298,348 </text:p>
          </table:table-cell>
          <table:table-cell table:style-name="ce33" office:value-type="float" office:value="347021544" calcext:value-type="float">
            <text:p>347,021,544 </text:p>
          </table:table-cell>
          <table:table-cell table:style-name="ce33" office:value-type="float" office:value="181241" calcext:value-type="float">
            <text:p>181,241 </text:p>
          </table:table-cell>
          <table:table-cell table:style-name="ce33" office:value-type="float" office:value="266169709" calcext:value-type="float">
            <text:p>266,169,709 </text:p>
          </table:table-cell>
          <table:table-cell table:style-name="ce33" office:value-type="float" office:value="231531" calcext:value-type="float">
            <text:p>231,531 </text:p>
          </table:table-cell>
          <table:table-cell table:style-name="ce33" office:value-type="float" office:value="293363401" calcext:value-type="float">
            <text:p>293,363,401 </text:p>
          </table:table-cell>
          <table:table-cell table:style-name="ce33" office:value-type="float" office:value="191130" calcext:value-type="float">
            <text:p>191,130 </text:p>
          </table:table-cell>
          <table:table-cell table:style-name="ce33" office:value-type="float" office:value="300673076" calcext:value-type="float">
            <text:p>300,673,076 </text:p>
          </table:table-cell>
          <table:table-cell table:style-name="ce33" office:value-type="float" office:value="243592" calcext:value-type="float">
            <text:p>243,592 </text:p>
          </table:table-cell>
          <table:table-cell table:style-name="ce33" office:value-type="float" office:value="340723154" calcext:value-type="float">
            <text:p>340,723,154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324605" calcext:value-type="float">
            <text:p>324,605 </text:p>
          </table:table-cell>
          <table:table-cell table:style-name="ce28" office:value-type="float" office:value="326525483" calcext:value-type="float">
            <text:p>326,525,483 </text:p>
          </table:table-cell>
          <table:table-cell table:style-name="ce33" office:value-type="float" office:value="395011" calcext:value-type="float">
            <text:p>395,011 </text:p>
          </table:table-cell>
          <table:table-cell table:style-name="ce33" office:value-type="float" office:value="311987648" calcext:value-type="float">
            <text:p>311,987,648 </text:p>
          </table:table-cell>
          <table:table-cell table:style-name="ce33" office:value-type="float" office:value="271791" calcext:value-type="float">
            <text:p>271,791 </text:p>
          </table:table-cell>
          <table:table-cell table:style-name="ce33" office:value-type="float" office:value="277973024" calcext:value-type="float">
            <text:p>277,973,024 </text:p>
          </table:table-cell>
          <table:table-cell table:style-name="ce33" office:value-type="float" office:value="337688" calcext:value-type="float">
            <text:p>337,688 </text:p>
          </table:table-cell>
          <table:table-cell table:style-name="ce33" office:value-type="float" office:value="309785410" calcext:value-type="float">
            <text:p>309,785,410 </text:p>
          </table:table-cell>
          <table:table-cell table:style-name="ce33" office:value-type="float" office:value="329489" calcext:value-type="float">
            <text:p>329,489 </text:p>
          </table:table-cell>
          <table:table-cell table:style-name="ce33" office:value-type="float" office:value="345339264" calcext:value-type="float">
            <text:p>345,339,264 </text:p>
          </table:table-cell>
          <table:table-cell table:style-name="ce33" office:value-type="float" office:value="387358" calcext:value-type="float">
            <text:p>387,358 </text:p>
          </table:table-cell>
          <table:table-cell table:style-name="ce33" office:value-type="float" office:value="383964756" calcext:value-type="float">
            <text:p>383,964,756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203236" calcext:value-type="float">
            <text:p>203,236 </text:p>
          </table:table-cell>
          <table:table-cell table:style-name="ce28" office:value-type="float" office:value="281205361" calcext:value-type="float">
            <text:p>281,205,361 </text:p>
          </table:table-cell>
          <table:table-cell table:style-name="ce33" office:value-type="float" office:value="237570" calcext:value-type="float">
            <text:p>237,570 </text:p>
          </table:table-cell>
          <table:table-cell table:style-name="ce33" office:value-type="float" office:value="260208582" calcext:value-type="float">
            <text:p>260,208,582 </text:p>
          </table:table-cell>
          <table:table-cell table:style-name="ce33" office:value-type="float" office:value="178570" calcext:value-type="float">
            <text:p>178,570 </text:p>
          </table:table-cell>
          <table:table-cell table:style-name="ce33" office:value-type="float" office:value="247890882" calcext:value-type="float">
            <text:p>247,890,882 </text:p>
          </table:table-cell>
          <table:table-cell table:style-name="ce33" office:value-type="float" office:value="210861" calcext:value-type="float">
            <text:p>210,861 </text:p>
          </table:table-cell>
          <table:table-cell table:style-name="ce33" office:value-type="float" office:value="234082293" calcext:value-type="float">
            <text:p>234,082,293 </text:p>
          </table:table-cell>
          <table:table-cell table:style-name="ce33" office:value-type="float" office:value="224381" calcext:value-type="float">
            <text:p>224,381 </text:p>
          </table:table-cell>
          <table:table-cell table:style-name="ce33" office:value-type="float" office:value="298101689" calcext:value-type="float">
            <text:p>298,101,689 </text:p>
          </table:table-cell>
          <table:table-cell table:style-name="ce33" office:value-type="float" office:value="268375" calcext:value-type="float">
            <text:p>268,375 </text:p>
          </table:table-cell>
          <table:table-cell table:style-name="ce33" office:value-type="float" office:value="310941838" calcext:value-type="float">
            <text:p>310,941,838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1" office:value-type="float" office:value="495174" calcext:value-type="float">
            <text:p>495,174 </text:p>
          </table:table-cell>
          <table:table-cell table:style-name="ce28" office:value-type="float" office:value="630637304" calcext:value-type="float">
            <text:p>630,637,304 </text:p>
          </table:table-cell>
          <table:table-cell table:style-name="ce33" office:value-type="float" office:value="579099" calcext:value-type="float">
            <text:p>579,099 </text:p>
          </table:table-cell>
          <table:table-cell table:style-name="ce33" office:value-type="float" office:value="606113291" calcext:value-type="float">
            <text:p>606,113,291 </text:p>
          </table:table-cell>
          <table:table-cell table:style-name="ce33" office:value-type="float" office:value="362203" calcext:value-type="float">
            <text:p>362,203 </text:p>
          </table:table-cell>
          <table:table-cell table:style-name="ce33" office:value-type="float" office:value="491425139" calcext:value-type="float">
            <text:p>491,425,139 </text:p>
          </table:table-cell>
          <table:table-cell table:style-name="ce33" office:value-type="float" office:value="433134" calcext:value-type="float">
            <text:p>433,134 </text:p>
          </table:table-cell>
          <table:table-cell table:style-name="ce33" office:value-type="float" office:value="493955996" calcext:value-type="float">
            <text:p>493,955,996 </text:p>
          </table:table-cell>
          <table:table-cell table:style-name="ce33" office:value-type="float" office:value="408884" calcext:value-type="float">
            <text:p>408,884 </text:p>
          </table:table-cell>
          <table:table-cell table:style-name="ce33" office:value-type="float" office:value="536098822" calcext:value-type="float">
            <text:p>536,098,822 </text:p>
          </table:table-cell>
          <table:table-cell table:style-name="ce33" office:value-type="float" office:value="491945" calcext:value-type="float">
            <text:p>491,945 </text:p>
          </table:table-cell>
          <table:table-cell table:style-name="ce33" office:value-type="float" office:value="572360918" calcext:value-type="float">
            <text:p>572,360,918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2190136" calcext:value-type="float">
            <text:p>2,190,136 </text:p>
          </table:table-cell>
          <table:table-cell table:style-name="ce27" table:formula="of:=SUM([.C33:.C36])" office:value-type="float" office:value="2624075075" calcext:value-type="float">
            <text:p>2,624,075,075 </text:p>
          </table:table-cell>
          <table:table-cell table:style-name="ce27" table:formula="of:=SUM([.D33:.D36])" office:value-type="float" office:value="2809291" calcext:value-type="float">
            <text:p>2,809,291 </text:p>
          </table:table-cell>
          <table:table-cell table:style-name="ce27" table:formula="of:=SUM([.E33:.E36])" office:value-type="float" office:value="2869994448" calcext:value-type="float">
            <text:p>2,869,994,448 </text:p>
          </table:table-cell>
          <table:table-cell table:style-name="ce27" table:formula="of:=SUM([.F33:.F36])" office:value-type="float" office:value="1613232" calcext:value-type="float">
            <text:p>1,613,232 </text:p>
          </table:table-cell>
          <table:table-cell table:style-name="ce27" table:formula="of:=SUM([.G33:.G36])" office:value-type="float" office:value="1997130667" calcext:value-type="float">
            <text:p>1,997,130,667 </text:p>
          </table:table-cell>
          <table:table-cell table:style-name="ce27" table:formula="of:=SUM([.H33:.H36])" office:value-type="float" office:value="2023553" calcext:value-type="float">
            <text:p>2,023,553 </text:p>
          </table:table-cell>
          <table:table-cell table:style-name="ce27" table:formula="of:=SUM([.I33:.I36])" office:value-type="float" office:value="2217324533" calcext:value-type="float">
            <text:p>2,217,324,533 </text:p>
          </table:table-cell>
          <table:table-cell table:style-name="ce27" table:formula="of:=SUM([.J33:.J36])" office:value-type="float" office:value="1698779" calcext:value-type="float">
            <text:p>1,698,779 </text:p>
          </table:table-cell>
          <table:table-cell table:style-name="ce27" table:formula="of:=SUM([.K33:.K36])" office:value-type="float" office:value="2089791719" calcext:value-type="float">
            <text:p>2,089,791,719 </text:p>
          </table:table-cell>
          <table:table-cell table:style-name="ce27" table:formula="of:=SUM([.L33:.L36])" office:value-type="float" office:value="2058292" calcext:value-type="float">
            <text:p>2,058,292 </text:p>
          </table:table-cell>
          <table:table-cell table:style-name="ce27" table:formula="of:=SUM([.M33:.M36])" office:value-type="float" office:value="2307410100" calcext:value-type="float">
            <text:p>2,307,410,100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1019117" calcext:value-type="float">
            <text:p>1,019,117 </text:p>
          </table:table-cell>
          <table:table-cell table:style-name="ce28" office:value-type="float" office:value="1202403275" calcext:value-type="float">
            <text:p>1,202,403,275 </text:p>
          </table:table-cell>
          <table:table-cell table:style-name="ce33" office:value-type="float" office:value="1340133" calcext:value-type="float">
            <text:p>1,340,133 </text:p>
          </table:table-cell>
          <table:table-cell table:style-name="ce33" office:value-type="float" office:value="1406464374" calcext:value-type="float">
            <text:p>1,406,464,374 </text:p>
          </table:table-cell>
          <table:table-cell table:style-name="ce33" office:value-type="float" office:value="727228" calcext:value-type="float">
            <text:p>727,228 </text:p>
          </table:table-cell>
          <table:table-cell table:style-name="ce33" office:value-type="float" office:value="913548103" calcext:value-type="float">
            <text:p>913,548,103 </text:p>
          </table:table-cell>
          <table:table-cell table:style-name="ce33" office:value-type="float" office:value="922215" calcext:value-type="float">
            <text:p>922,215 </text:p>
          </table:table-cell>
          <table:table-cell table:style-name="ce33" office:value-type="float" office:value="1055371505" calcext:value-type="float">
            <text:p>1,055,371,505 </text:p>
          </table:table-cell>
          <table:table-cell table:style-name="ce33" office:value-type="float" office:value="697076" calcext:value-type="float">
            <text:p>697,076 </text:p>
          </table:table-cell>
          <table:table-cell table:style-name="ce33" office:value-type="float" office:value="902358429" calcext:value-type="float">
            <text:p>902,358,429 </text:p>
          </table:table-cell>
          <table:table-cell table:style-name="ce33" office:value-type="float" office:value="899189" calcext:value-type="float">
            <text:p>899,189 </text:p>
          </table:table-cell>
          <table:table-cell table:style-name="ce33" office:value-type="float" office:value="1050941285" calcext:value-type="float">
            <text:p>1,050,941,285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1" office:value-type="float" office:value="689074" calcext:value-type="float">
            <text:p>689,074 </text:p>
          </table:table-cell>
          <table:table-cell table:style-name="ce28" office:value-type="float" office:value="904578009" calcext:value-type="float">
            <text:p>904,578,009 </text:p>
          </table:table-cell>
          <table:table-cell table:style-name="ce33" office:value-type="float" office:value="852730" calcext:value-type="float">
            <text:p>852,730 </text:p>
          </table:table-cell>
          <table:table-cell table:style-name="ce33" office:value-type="float" office:value="902586377" calcext:value-type="float">
            <text:p>902,586,377 </text:p>
          </table:table-cell>
          <table:table-cell table:style-name="ce33" office:value-type="float" office:value="515013" calcext:value-type="float">
            <text:p>515,013 </text:p>
          </table:table-cell>
          <table:table-cell table:style-name="ce33" office:value-type="float" office:value="672322692" calcext:value-type="float">
            <text:p>672,322,692 </text:p>
          </table:table-cell>
          <table:table-cell table:style-name="ce33" office:value-type="float" office:value="619608" calcext:value-type="float">
            <text:p>619,608 </text:p>
          </table:table-cell>
          <table:table-cell table:style-name="ce33" office:value-type="float" office:value="702168667" calcext:value-type="float">
            <text:p>702,168,667 </text:p>
          </table:table-cell>
          <table:table-cell table:style-name="ce33" office:value-type="float" office:value="553572" calcext:value-type="float">
            <text:p>553,572 </text:p>
          </table:table-cell>
          <table:table-cell table:style-name="ce33" office:value-type="float" office:value="727424155" calcext:value-type="float">
            <text:p>727,424,155 </text:p>
          </table:table-cell>
          <table:table-cell table:style-name="ce33" office:value-type="float" office:value="629247" calcext:value-type="float">
            <text:p>629,247 </text:p>
          </table:table-cell>
          <table:table-cell table:style-name="ce33" office:value-type="float" office:value="721191197" calcext:value-type="float">
            <text:p>721,191,197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424316" calcext:value-type="float">
            <text:p>424,316 </text:p>
          </table:table-cell>
          <table:table-cell table:style-name="ce28" office:value-type="float" office:value="471221243" calcext:value-type="float">
            <text:p>471,221,243 </text:p>
          </table:table-cell>
          <table:table-cell table:style-name="ce33" office:value-type="float" office:value="539065" calcext:value-type="float">
            <text:p>539,065 </text:p>
          </table:table-cell>
          <table:table-cell table:style-name="ce33" office:value-type="float" office:value="503973726" calcext:value-type="float">
            <text:p>503,973,726 </text:p>
          </table:table-cell>
          <table:table-cell table:style-name="ce33" office:value-type="float" office:value="327336" calcext:value-type="float">
            <text:p>327,336 </text:p>
          </table:table-cell>
          <table:table-cell table:style-name="ce33" office:value-type="float" office:value="374124914" calcext:value-type="float">
            <text:p>374,124,914 </text:p>
          </table:table-cell>
          <table:table-cell table:style-name="ce33" office:value-type="float" office:value="420314" calcext:value-type="float">
            <text:p>420,314 </text:p>
          </table:table-cell>
          <table:table-cell table:style-name="ce33" office:value-type="float" office:value="412530174" calcext:value-type="float">
            <text:p>412,530,174 </text:p>
          </table:table-cell>
          <table:table-cell table:style-name="ce33" office:value-type="float" office:value="392797" calcext:value-type="float">
            <text:p>392,797 </text:p>
          </table:table-cell>
          <table:table-cell table:style-name="ce33" office:value-type="float" office:value="416825285" calcext:value-type="float">
            <text:p>416,825,285 </text:p>
          </table:table-cell>
          <table:table-cell table:style-name="ce33" office:value-type="float" office:value="466439" calcext:value-type="float">
            <text:p>466,439 </text:p>
          </table:table-cell>
          <table:table-cell table:style-name="ce33" office:value-type="float" office:value="485038395" calcext:value-type="float">
            <text:p>485,038,395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57629" calcext:value-type="float">
            <text:p>57,629 </text:p>
          </table:table-cell>
          <table:table-cell table:style-name="ce28" office:value-type="float" office:value="45872548" calcext:value-type="float">
            <text:p>45,872,548 </text:p>
          </table:table-cell>
          <table:table-cell table:style-name="ce33" office:value-type="float" office:value="77363" calcext:value-type="float">
            <text:p>77,363 </text:p>
          </table:table-cell>
          <table:table-cell table:style-name="ce33" office:value-type="float" office:value="56969971" calcext:value-type="float">
            <text:p>56,969,971 </text:p>
          </table:table-cell>
          <table:table-cell table:style-name="ce33" office:value-type="float" office:value="43655" calcext:value-type="float">
            <text:p>43,655 </text:p>
          </table:table-cell>
          <table:table-cell table:style-name="ce33" office:value-type="float" office:value="37134958" calcext:value-type="float">
            <text:p>37,134,958 </text:p>
          </table:table-cell>
          <table:table-cell table:style-name="ce33" office:value-type="float" office:value="61416" calcext:value-type="float">
            <text:p>61,416 </text:p>
          </table:table-cell>
          <table:table-cell table:style-name="ce33" office:value-type="float" office:value="47254187" calcext:value-type="float">
            <text:p>47,254,187 </text:p>
          </table:table-cell>
          <table:table-cell table:style-name="ce33" office:value-type="float" office:value="55334" calcext:value-type="float">
            <text:p>55,334 </text:p>
          </table:table-cell>
          <table:table-cell table:style-name="ce33" office:value-type="float" office:value="43183850" calcext:value-type="float">
            <text:p>43,183,850 </text:p>
          </table:table-cell>
          <table:table-cell table:style-name="ce33" office:value-type="float" office:value="63417" calcext:value-type="float">
            <text:p>63,417 </text:p>
          </table:table-cell>
          <table:table-cell table:style-name="ce33" office:value-type="float" office:value="50239223" calcext:value-type="float">
            <text:p>50,239,223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298580" calcext:value-type="float">
            <text:p>298,580 </text:p>
          </table:table-cell>
          <table:table-cell table:style-name="ce27" table:formula="of:=SUM([.C38:.C39])" office:value-type="float" office:value="388536808" calcext:value-type="float">
            <text:p>388,536,808 </text:p>
          </table:table-cell>
          <table:table-cell table:style-name="ce27" table:formula="of:=SUM([.D38:.D39])" office:value-type="float" office:value="382416" calcext:value-type="float">
            <text:p>382,416 </text:p>
          </table:table-cell>
          <table:table-cell table:style-name="ce27" table:formula="of:=SUM([.E38:.E39])" office:value-type="float" office:value="408453152" calcext:value-type="float">
            <text:p>408,453,152 </text:p>
          </table:table-cell>
          <table:table-cell table:style-name="ce27" table:formula="of:=SUM([.F38:.F39])" office:value-type="float" office:value="228314" calcext:value-type="float">
            <text:p>228,314 </text:p>
          </table:table-cell>
          <table:table-cell table:style-name="ce27" table:formula="of:=SUM([.G38:.G39])" office:value-type="float" office:value="294170542" calcext:value-type="float">
            <text:p>294,170,542 </text:p>
          </table:table-cell>
          <table:table-cell table:style-name="ce27" table:formula="of:=SUM([.H38:.H39])" office:value-type="float" office:value="301185" calcext:value-type="float">
            <text:p>301,185 </text:p>
          </table:table-cell>
          <table:table-cell table:style-name="ce27" table:formula="of:=SUM([.I38:.I39])" office:value-type="float" office:value="353112607" calcext:value-type="float">
            <text:p>353,112,607 </text:p>
          </table:table-cell>
          <table:table-cell table:style-name="ce27" table:formula="of:=SUM([.J38:.J39])" office:value-type="float" office:value="247543" calcext:value-type="float">
            <text:p>247,543 </text:p>
          </table:table-cell>
          <table:table-cell table:style-name="ce27" table:formula="of:=SUM([.K38:.K39])" office:value-type="float" office:value="315061167" calcext:value-type="float">
            <text:p>315,061,167 </text:p>
          </table:table-cell>
          <table:table-cell table:style-name="ce27" table:formula="of:=SUM([.L38:.L39])" office:value-type="float" office:value="314333" calcext:value-type="float">
            <text:p>314,333 </text:p>
          </table:table-cell>
          <table:table-cell table:style-name="ce27" table:formula="of:=SUM([.M38:.M39])" office:value-type="float" office:value="372940999" calcext:value-type="float">
            <text:p>372,940,999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200870" calcext:value-type="float">
            <text:p>200,870 </text:p>
          </table:table-cell>
          <table:table-cell table:style-name="ce28" office:value-type="float" office:value="270014252" calcext:value-type="float">
            <text:p>270,014,252 </text:p>
          </table:table-cell>
          <table:table-cell table:style-name="ce33" office:value-type="float" office:value="246947" calcext:value-type="float">
            <text:p>246,947 </text:p>
          </table:table-cell>
          <table:table-cell table:style-name="ce33" office:value-type="float" office:value="271739594" calcext:value-type="float">
            <text:p>271,739,594 </text:p>
          </table:table-cell>
          <table:table-cell table:style-name="ce33" office:value-type="float" office:value="148005" calcext:value-type="float">
            <text:p>148,005 </text:p>
          </table:table-cell>
          <table:table-cell table:style-name="ce33" office:value-type="float" office:value="201554214" calcext:value-type="float">
            <text:p>201,554,214 </text:p>
          </table:table-cell>
          <table:table-cell table:style-name="ce33" office:value-type="float" office:value="194190" calcext:value-type="float">
            <text:p>194,190 </text:p>
          </table:table-cell>
          <table:table-cell table:style-name="ce33" office:value-type="float" office:value="232154730" calcext:value-type="float">
            <text:p>232,154,730 </text:p>
          </table:table-cell>
          <table:table-cell table:style-name="ce33" office:value-type="float" office:value="155604" calcext:value-type="float">
            <text:p>155,604 </text:p>
          </table:table-cell>
          <table:table-cell table:style-name="ce33" office:value-type="float" office:value="206848013" calcext:value-type="float">
            <text:p>206,848,013 </text:p>
          </table:table-cell>
          <table:table-cell table:style-name="ce33" office:value-type="float" office:value="199721" calcext:value-type="float">
            <text:p>199,721 </text:p>
          </table:table-cell>
          <table:table-cell table:style-name="ce33" office:value-type="float" office:value="246109427" calcext:value-type="float">
            <text:p>246,109,427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97710" calcext:value-type="float">
            <text:p>97,710 </text:p>
          </table:table-cell>
          <table:table-cell table:style-name="ce29" office:value-type="float" office:value="118522556" calcext:value-type="float">
            <text:p>118,522,556 </text:p>
          </table:table-cell>
          <table:table-cell table:style-name="ce29" office:value-type="float" office:value="135469" calcext:value-type="float">
            <text:p>135,469 </text:p>
          </table:table-cell>
          <table:table-cell table:style-name="ce29" office:value-type="float" office:value="136713558" calcext:value-type="float">
            <text:p>136,713,558 </text:p>
          </table:table-cell>
          <table:table-cell table:style-name="ce29" office:value-type="float" office:value="80309" calcext:value-type="float">
            <text:p>80,309 </text:p>
          </table:table-cell>
          <table:table-cell table:style-name="ce29" office:value-type="float" office:value="92616328" calcext:value-type="float">
            <text:p>92,616,328 </text:p>
          </table:table-cell>
          <table:table-cell table:style-name="ce29" office:value-type="float" office:value="106995" calcext:value-type="float">
            <text:p>106,995 </text:p>
          </table:table-cell>
          <table:table-cell table:style-name="ce29" office:value-type="float" office:value="120957877" calcext:value-type="float">
            <text:p>120,957,877 </text:p>
          </table:table-cell>
          <table:table-cell table:style-name="ce29" office:value-type="float" office:value="91939" calcext:value-type="float">
            <text:p>91,939 </text:p>
          </table:table-cell>
          <table:table-cell table:style-name="ce29" office:value-type="float" office:value="108213154" calcext:value-type="float">
            <text:p>108,213,154 </text:p>
          </table:table-cell>
          <table:table-cell table:style-name="ce29" office:value-type="float" office:value="114612" calcext:value-type="float">
            <text:p>114,612 </text:p>
          </table:table-cell>
          <table:table-cell table:style-name="ce51" office:value-type="float" office:value="126831572" calcext:value-type="float">
            <text:p>126,831,572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門診-5" table:style-name="ta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0" table:default-cell-style-name="ce13"/>
        <table:table-column table:style-name="co13" table:default-cell-style-name="ce13"/>
        <table:table-column table:style-name="co10" table:default-cell-style-name="ce13"/>
        <table:table-column table:style-name="co7" table:default-cell-style-name="ce13"/>
        <table:table-column table:style-name="co10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24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8</text:span><text:span text:style-name="T2">　門診醫療費用申報狀況</text:span></text:p>
          </table:table-cell>
          <table:covered-table-cell table:number-columns-repeated="5" table:style-name="ce14"/>
          <table:table-cell table:style-name="ce14"/>
          <table:table-cell table:style-name="ce38" office:value-type="string" calcext:value-type="string" table:number-columns-spanned="7" table:number-rows-spanned="1">
            <text:p>Table 78 <text:s text:c="2"/>Outpatient Medical Benefit Claims</text:p>
          </table:table-cell>
          <table:covered-table-cell table:number-columns-repeated="6" table:style-name="ce4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    <text:span text:style-name="T3">－按年齡性別及分局縣市別分（續五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                     by BNHI Branch, Locale, Gender and Age<text:span text:style-name="T15">（</text:span><text:span text:style-name="T16">Cont'd 5</text:span><text:span text:style-name="T17">）</text:span><text:span text:style-name="T16">                                 </text:span></text:p>
          </table:table-cell>
          <table:covered-table-cell table:number-columns-repeated="6" table:style-name="ce47"/>
          <table:table-cell table:number-columns-repeated="243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text:span text:style-name="T5">98</text:span><text:span text:style-name="T6">年</text:span></text:p>
          </table:table-cell>
          <table:covered-table-cell table:number-columns-repeated="6" table:style-name="ce62"/>
          <table:table-cell table:style-name="ce40" office:value-type="float" office:value="2009" calcext:value-type="float" table:number-columns-spanned="7" table:number-rows-spanned="1">
            <text:p>2009</text:p>
          </table:table-cell>
          <table:covered-table-cell table:number-columns-repeated="6" table:style-name="ce40"/>
          <table:table-cell table:number-columns-repeated="243"/>
        </table:table-row>
        <table:table-row table:style-name="ro10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31"/>
          <table:table-cell table:style-name="ce35"/>
          <table:table-cell/>
          <table:table-cell table:style-name="ce48" table:number-columns-repeated="3"/>
          <table:table-cell table:style-name="ce35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43"/>
        </table:table-row>
        <table:table-row table:style-name="ro11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70-74</text:p>
          </table:table-cell>
          <table:covered-table-cell table:number-columns-repeated="2" table:style-name="ce50"/>
          <table:covered-table-cell table:style-name="ce100"/>
          <table:table-cell table:style-name="ce32" office:value-type="string" calcext:value-type="string" table:number-columns-spanned="2" table:number-rows-spanned="1">
            <text:p>75-79</text:p>
          </table:table-cell>
          <table:covered-table-cell table:style-name="ce36"/>
          <table:table-cell table:style-name="ce100" table:number-columns-spanned="2" table:number-rows-spanned="1"/>
          <table:covered-table-cell table:style-name="ce100"/>
          <table:table-cell table:style-name="ce49" office:value-type="string" calcext:value-type="string" table:number-columns-spanned="4" table:number-rows-spanned="1">
            <text:p>80-84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43"/>
        </table:table-row>
        <table:table-row table:style-name="ro12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42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43"/>
        </table:table-row>
        <table:table-row table:style-name="ro12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85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43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43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8180954" calcext:value-type="float">
            <text:p>8,180,954 </text:p>
          </table:table-cell>
          <table:table-cell table:style-name="ce19" table:formula="of:=SUM([.C9];[.C16];[.C21];[.C26];[.C32];[.C37])" office:value-type="float" office:value="11133519627" calcext:value-type="float">
            <text:p>11,133,519,627 </text:p>
          </table:table-cell>
          <table:table-cell table:style-name="ce19" table:formula="of:=SUM([.D9];[.D16];[.D21];[.D26];[.D32];[.D37])" office:value-type="float" office:value="10210681" calcext:value-type="float">
            <text:p>10,210,681 </text:p>
          </table:table-cell>
          <table:table-cell table:style-name="ce19" table:formula="of:=SUM([.E9];[.E16];[.E21];[.E26];[.E32];[.E37])" office:value-type="float" office:value="13172682492" calcext:value-type="float">
            <text:p>13,172,682,492 </text:p>
          </table:table-cell>
          <table:table-cell table:style-name="ce19" table:formula="of:=SUM([.F9];[.F16];[.F21];[.F26];[.F32];[.F37])" office:value-type="float" office:value="7962619" calcext:value-type="float">
            <text:p>7,962,619 </text:p>
          </table:table-cell>
          <table:table-cell table:style-name="ce19" table:formula="of:=SUM([.G9];[.G16];[.G21];[.G26];[.G32];[.G37])" office:value-type="float" office:value="10781638279" calcext:value-type="float">
            <text:p>10,781,638,279 </text:p>
          </table:table-cell>
          <table:table-cell table:style-name="ce19" table:formula="of:=SUM([.H9];[.H16];[.H21];[.H26];[.H32];[.H37])" office:value-type="float" office:value="7887291" calcext:value-type="float">
            <text:p>7,887,291 </text:p>
          </table:table-cell>
          <table:table-cell table:style-name="ce19" table:formula="of:=SUM([.I9];[.I16];[.I21];[.I26];[.I32];[.I37])" office:value-type="float" office:value="10516083868" calcext:value-type="float">
            <text:p>10,516,083,868 </text:p>
          </table:table-cell>
          <table:table-cell table:style-name="ce19" table:formula="of:=SUM([.J9];[.J16];[.J21];[.J26];[.J32];[.J37])" office:value-type="float" office:value="6021737" calcext:value-type="float">
            <text:p>6,021,737 </text:p>
          </table:table-cell>
          <table:table-cell table:style-name="ce19" table:formula="of:=SUM([.K9];[.K16];[.K21];[.K26];[.K32];[.K37])" office:value-type="float" office:value="8142580379" calcext:value-type="float">
            <text:p>8,142,580,379 </text:p>
          </table:table-cell>
          <table:table-cell table:style-name="ce19" table:formula="of:=SUM([.L9];[.L16];[.L21];[.L26];[.L32];[.L37])" office:value-type="float" office:value="4952192" calcext:value-type="float">
            <text:p>4,952,192 </text:p>
          </table:table-cell>
          <table:table-cell table:style-name="ce19" table:formula="of:=SUM([.M9];[.M16];[.M21];[.M26];[.M32];[.M37])" office:value-type="float" office:value="6651165829" calcext:value-type="float">
            <text:p>6,651,165,829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2255834" calcext:value-type="float">
            <text:p>2,255,834 </text:p>
          </table:table-cell>
          <table:table-cell table:style-name="ce27" table:formula="of:=SUM([.C10:.C15])" office:value-type="float" office:value="3490290260" calcext:value-type="float">
            <text:p>3,490,290,260 </text:p>
          </table:table-cell>
          <table:table-cell table:style-name="ce27" table:formula="of:=SUM([.D10:.D15])" office:value-type="float" office:value="2987584" calcext:value-type="float">
            <text:p>2,987,584 </text:p>
          </table:table-cell>
          <table:table-cell table:style-name="ce19" table:formula="of:=SUM([.E10:.E15])" office:value-type="float" office:value="4231961302" calcext:value-type="float">
            <text:p>4,231,961,302 </text:p>
          </table:table-cell>
          <table:table-cell table:style-name="ce27" table:formula="of:=SUM([.F10:.F15])" office:value-type="float" office:value="2358656" calcext:value-type="float">
            <text:p>2,358,656 </text:p>
          </table:table-cell>
          <table:table-cell table:style-name="ce19" table:formula="of:=SUM([.G10:.G15])" office:value-type="float" office:value="3606274433" calcext:value-type="float">
            <text:p>3,606,274,433 </text:p>
          </table:table-cell>
          <table:table-cell table:style-name="ce27" table:formula="of:=SUM([.H10:.H15])" office:value-type="float" office:value="2296301" calcext:value-type="float">
            <text:p>2,296,301 </text:p>
          </table:table-cell>
          <table:table-cell table:style-name="ce19" table:formula="of:=SUM([.I10:.I15])" office:value-type="float" office:value="3399619707" calcext:value-type="float">
            <text:p>3,399,619,707 </text:p>
          </table:table-cell>
          <table:table-cell table:style-name="ce27" table:formula="of:=SUM([.J10:.J15])" office:value-type="float" office:value="1924095" calcext:value-type="float">
            <text:p>1,924,095 </text:p>
          </table:table-cell>
          <table:table-cell table:style-name="ce19" table:formula="of:=SUM([.K10:.K15])" office:value-type="float" office:value="2951320236" calcext:value-type="float">
            <text:p>2,951,320,236 </text:p>
          </table:table-cell>
          <table:table-cell table:style-name="ce27" table:formula="of:=SUM([.L10:.L15])" office:value-type="float" office:value="1544107" calcext:value-type="float">
            <text:p>1,544,107 </text:p>
          </table:table-cell>
          <table:table-cell table:style-name="ce19" table:formula="of:=SUM([.M10:.M15])" office:value-type="float" office:value="2364099866" calcext:value-type="float">
            <text:p>2,364,099,866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1103323" calcext:value-type="float">
            <text:p>1,103,323 </text:p>
          </table:table-cell>
          <table:table-cell table:style-name="ce28" office:value-type="float" office:value="2014850078" calcext:value-type="float">
            <text:p>2,014,850,078 </text:p>
          </table:table-cell>
          <table:table-cell table:style-name="ce33" office:value-type="float" office:value="1488207" calcext:value-type="float">
            <text:p>1,488,207 </text:p>
          </table:table-cell>
          <table:table-cell table:style-name="ce33" office:value-type="float" office:value="2391343548" calcext:value-type="float">
            <text:p>2,391,343,548 </text:p>
          </table:table-cell>
          <table:table-cell table:style-name="ce33" office:value-type="float" office:value="1313012" calcext:value-type="float">
            <text:p>1,313,012 </text:p>
          </table:table-cell>
          <table:table-cell table:style-name="ce33" office:value-type="float" office:value="2242184249" calcext:value-type="float">
            <text:p>2,242,184,249 </text:p>
          </table:table-cell>
          <table:table-cell table:style-name="ce33" office:value-type="float" office:value="1170509" calcext:value-type="float">
            <text:p>1,170,509 </text:p>
          </table:table-cell>
          <table:table-cell table:style-name="ce33" office:value-type="float" office:value="1940200724" calcext:value-type="float">
            <text:p>1,940,200,724 </text:p>
          </table:table-cell>
          <table:table-cell table:style-name="ce33" office:value-type="float" office:value="1143084" calcext:value-type="float">
            <text:p>1,143,084 </text:p>
          </table:table-cell>
          <table:table-cell table:style-name="ce33" office:value-type="float" office:value="1928870980" calcext:value-type="float">
            <text:p>1,928,870,980 </text:p>
          </table:table-cell>
          <table:table-cell table:style-name="ce33" office:value-type="float" office:value="821744" calcext:value-type="float">
            <text:p>821,744 </text:p>
          </table:table-cell>
          <table:table-cell table:style-name="ce33" office:value-type="float" office:value="1385063498" calcext:value-type="float">
            <text:p>1,385,063,498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159944" calcext:value-type="float">
            <text:p>159,944 </text:p>
          </table:table-cell>
          <table:table-cell table:style-name="ce28" office:value-type="float" office:value="204237217" calcext:value-type="float">
            <text:p>204,237,217 </text:p>
          </table:table-cell>
          <table:table-cell table:style-name="ce33" office:value-type="float" office:value="211534" calcext:value-type="float">
            <text:p>211,534 </text:p>
          </table:table-cell>
          <table:table-cell table:style-name="ce33" office:value-type="float" office:value="264447743" calcext:value-type="float">
            <text:p>264,447,743 </text:p>
          </table:table-cell>
          <table:table-cell table:style-name="ce33" office:value-type="float" office:value="150568" calcext:value-type="float">
            <text:p>150,568 </text:p>
          </table:table-cell>
          <table:table-cell table:style-name="ce33" office:value-type="float" office:value="195720950" calcext:value-type="float">
            <text:p>195,720,950 </text:p>
          </table:table-cell>
          <table:table-cell table:style-name="ce33" office:value-type="float" office:value="157204" calcext:value-type="float">
            <text:p>157,204 </text:p>
          </table:table-cell>
          <table:table-cell table:style-name="ce33" office:value-type="float" office:value="198261411" calcext:value-type="float">
            <text:p>198,261,411 </text:p>
          </table:table-cell>
          <table:table-cell table:style-name="ce33" office:value-type="float" office:value="115992" calcext:value-type="float">
            <text:p>115,992 </text:p>
          </table:table-cell>
          <table:table-cell table:style-name="ce33" office:value-type="float" office:value="145176801" calcext:value-type="float">
            <text:p>145,176,801 </text:p>
          </table:table-cell>
          <table:table-cell table:style-name="ce33" office:value-type="float" office:value="103978" calcext:value-type="float">
            <text:p>103,978 </text:p>
          </table:table-cell>
          <table:table-cell table:style-name="ce33" office:value-type="float" office:value="135579775" calcext:value-type="float">
            <text:p>135,579,775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1" office:value-type="float" office:value="745080" calcext:value-type="float">
            <text:p>745,080 </text:p>
          </table:table-cell>
          <table:table-cell table:style-name="ce28" office:value-type="float" office:value="979512401" calcext:value-type="float">
            <text:p>979,512,401 </text:p>
          </table:table-cell>
          <table:table-cell table:style-name="ce33" office:value-type="float" office:value="1020952" calcext:value-type="float">
            <text:p>1,020,952 </text:p>
          </table:table-cell>
          <table:table-cell table:style-name="ce33" office:value-type="float" office:value="1251399466" calcext:value-type="float">
            <text:p>1,251,399,466 </text:p>
          </table:table-cell>
          <table:table-cell table:style-name="ce33" office:value-type="float" office:value="679605" calcext:value-type="float">
            <text:p>679,605 </text:p>
          </table:table-cell>
          <table:table-cell table:style-name="ce33" office:value-type="float" office:value="903792337" calcext:value-type="float">
            <text:p>903,792,337 </text:p>
          </table:table-cell>
          <table:table-cell table:style-name="ce33" office:value-type="float" office:value="757431" calcext:value-type="float">
            <text:p>757,431 </text:p>
          </table:table-cell>
          <table:table-cell table:style-name="ce33" office:value-type="float" office:value="990495101" calcext:value-type="float">
            <text:p>990,495,101 </text:p>
          </table:table-cell>
          <table:table-cell table:style-name="ce33" office:value-type="float" office:value="519922" calcext:value-type="float">
            <text:p>519,922 </text:p>
          </table:table-cell>
          <table:table-cell table:style-name="ce33" office:value-type="float" office:value="690967527" calcext:value-type="float">
            <text:p>690,967,527 </text:p>
          </table:table-cell>
          <table:table-cell table:style-name="ce33" office:value-type="float" office:value="495077" calcext:value-type="float">
            <text:p>495,077 </text:p>
          </table:table-cell>
          <table:table-cell table:style-name="ce33" office:value-type="float" office:value="689565956" calcext:value-type="float">
            <text:p>689,565,956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218936" calcext:value-type="float">
            <text:p>218,936 </text:p>
          </table:table-cell>
          <table:table-cell table:style-name="ce28" office:value-type="float" office:value="264588588" calcext:value-type="float">
            <text:p>264,588,588 </text:p>
          </table:table-cell>
          <table:table-cell table:style-name="ce33" office:value-type="float" office:value="243221" calcext:value-type="float">
            <text:p>243,221 </text:p>
          </table:table-cell>
          <table:table-cell table:style-name="ce33" office:value-type="float" office:value="301675116" calcext:value-type="float">
            <text:p>301,675,116 </text:p>
          </table:table-cell>
          <table:table-cell table:style-name="ce33" office:value-type="float" office:value="191578" calcext:value-type="float">
            <text:p>191,578 </text:p>
          </table:table-cell>
          <table:table-cell table:style-name="ce33" office:value-type="float" office:value="241390032" calcext:value-type="float">
            <text:p>241,390,032 </text:p>
          </table:table-cell>
          <table:table-cell table:style-name="ce33" office:value-type="float" office:value="190464" calcext:value-type="float">
            <text:p>190,464 </text:p>
          </table:table-cell>
          <table:table-cell table:style-name="ce33" office:value-type="float" office:value="248929807" calcext:value-type="float">
            <text:p>248,929,807 </text:p>
          </table:table-cell>
          <table:table-cell table:style-name="ce33" office:value-type="float" office:value="134182" calcext:value-type="float">
            <text:p>134,182 </text:p>
          </table:table-cell>
          <table:table-cell table:style-name="ce33" office:value-type="float" office:value="175949936" calcext:value-type="float">
            <text:p>175,949,936 </text:p>
          </table:table-cell>
          <table:table-cell table:style-name="ce33" office:value-type="float" office:value="107147" calcext:value-type="float">
            <text:p>107,147 </text:p>
          </table:table-cell>
          <table:table-cell table:style-name="ce33" office:value-type="float" office:value="138276631" calcext:value-type="float">
            <text:p>138,276,631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26955" calcext:value-type="float">
            <text:p>26,955 </text:p>
          </table:table-cell>
          <table:table-cell table:style-name="ce28" office:value-type="float" office:value="25333896" calcext:value-type="float">
            <text:p>25,333,896 </text:p>
          </table:table-cell>
          <table:table-cell table:style-name="ce33" office:value-type="float" office:value="21918" calcext:value-type="float">
            <text:p>21,918 </text:p>
          </table:table-cell>
          <table:table-cell table:style-name="ce33" office:value-type="float" office:value="21307039" calcext:value-type="float">
            <text:p>21,307,039 </text:p>
          </table:table-cell>
          <table:table-cell table:style-name="ce33" office:value-type="float" office:value="22518" calcext:value-type="float">
            <text:p>22,518 </text:p>
          </table:table-cell>
          <table:table-cell table:style-name="ce33" office:value-type="float" office:value="21529251" calcext:value-type="float">
            <text:p>21,529,251 </text:p>
          </table:table-cell>
          <table:table-cell table:style-name="ce33" office:value-type="float" office:value="19273" calcext:value-type="float">
            <text:p>19,273 </text:p>
          </table:table-cell>
          <table:table-cell table:style-name="ce33" office:value-type="float" office:value="20134130" calcext:value-type="float">
            <text:p>20,134,130 </text:p>
          </table:table-cell>
          <table:table-cell table:style-name="ce33" office:value-type="float" office:value="9730" calcext:value-type="float">
            <text:p>9,730 </text:p>
          </table:table-cell>
          <table:table-cell table:style-name="ce33" office:value-type="float" office:value="9034316" calcext:value-type="float">
            <text:p>9,034,316 </text:p>
          </table:table-cell>
          <table:table-cell table:style-name="ce33" office:value-type="float" office:value="15064" calcext:value-type="float">
            <text:p>15,064 </text:p>
          </table:table-cell>
          <table:table-cell table:style-name="ce33" office:value-type="float" office:value="14376332" calcext:value-type="float">
            <text:p>14,376,332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1596" calcext:value-type="float">
            <text:p>1,596 </text:p>
          </table:table-cell>
          <table:table-cell table:style-name="ce28" office:value-type="float" office:value="1768080" calcext:value-type="float">
            <text:p>1,768,080 </text:p>
          </table:table-cell>
          <table:table-cell table:style-name="ce33" office:value-type="float" office:value="1752" calcext:value-type="float">
            <text:p>1,752 </text:p>
          </table:table-cell>
          <table:table-cell table:style-name="ce33" office:value-type="float" office:value="1788390" calcext:value-type="float">
            <text:p>1,788,390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33" office:value-type="float" office:value="1657614" calcext:value-type="float">
            <text:p>1,657,614 </text:p>
          </table:table-cell>
          <table:table-cell table:style-name="ce33" office:value-type="float" office:value="1420" calcext:value-type="float">
            <text:p>1,420 </text:p>
          </table:table-cell>
          <table:table-cell table:style-name="ce33" office:value-type="float" office:value="1598534" calcext:value-type="float">
            <text:p>1,598,534 </text:p>
          </table:table-cell>
          <table:table-cell table:style-name="ce33" office:value-type="float" office:value="1185" calcext:value-type="float">
            <text:p>1,185 </text:p>
          </table:table-cell>
          <table:table-cell table:style-name="ce33" office:value-type="float" office:value="1320676" calcext:value-type="float">
            <text:p>1,320,676 </text:p>
          </table:table-cell>
          <table:table-cell table:style-name="ce33" office:value-type="float" office:value="1097" calcext:value-type="float">
            <text:p>1,097 </text:p>
          </table:table-cell>
          <table:table-cell table:style-name="ce33" office:value-type="float" office:value="1237674" calcext:value-type="float">
            <text:p>1,237,674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991005" calcext:value-type="float">
            <text:p>991,005 </text:p>
          </table:table-cell>
          <table:table-cell table:style-name="ce27" table:formula="of:=SUM([.C17:.C20])" office:value-type="float" office:value="1354563359" calcext:value-type="float">
            <text:p>1,354,563,359 </text:p>
          </table:table-cell>
          <table:table-cell table:style-name="ce27" table:formula="of:=SUM([.D17:.D20])" office:value-type="float" office:value="1235767" calcext:value-type="float">
            <text:p>1,235,767 </text:p>
          </table:table-cell>
          <table:table-cell table:style-name="ce27" table:formula="of:=SUM([.E17:.E20])" office:value-type="float" office:value="1634684456" calcext:value-type="float">
            <text:p>1,634,684,456 </text:p>
          </table:table-cell>
          <table:table-cell table:style-name="ce27" table:formula="of:=SUM([.F17:.F20])" office:value-type="float" office:value="1122967" calcext:value-type="float">
            <text:p>1,122,967 </text:p>
          </table:table-cell>
          <table:table-cell table:style-name="ce27" table:formula="of:=SUM([.G17:.G20])" office:value-type="float" office:value="1499328259" calcext:value-type="float">
            <text:p>1,499,328,259 </text:p>
          </table:table-cell>
          <table:table-cell table:style-name="ce27" table:formula="of:=SUM([.H17:.H20])" office:value-type="float" office:value="946392" calcext:value-type="float">
            <text:p>946,392 </text:p>
          </table:table-cell>
          <table:table-cell table:style-name="ce27" table:formula="of:=SUM([.I17:.I20])" office:value-type="float" office:value="1275537152" calcext:value-type="float">
            <text:p>1,275,537,152 </text:p>
          </table:table-cell>
          <table:table-cell table:style-name="ce27" table:formula="of:=SUM([.J17:.J20])" office:value-type="float" office:value="925397" calcext:value-type="float">
            <text:p>925,397 </text:p>
          </table:table-cell>
          <table:table-cell table:style-name="ce27" table:formula="of:=SUM([.K17:.K20])" office:value-type="float" office:value="1206895355" calcext:value-type="float">
            <text:p>1,206,895,355 </text:p>
          </table:table-cell>
          <table:table-cell table:style-name="ce27" table:formula="of:=SUM([.L17:.L20])" office:value-type="float" office:value="620200" calcext:value-type="float">
            <text:p>620,200 </text:p>
          </table:table-cell>
          <table:table-cell table:style-name="ce27" table:formula="of:=SUM([.M17:.M20])" office:value-type="float" office:value="809472632" calcext:value-type="float">
            <text:p>809,472,632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127331" calcext:value-type="float">
            <text:p>127,331 </text:p>
          </table:table-cell>
          <table:table-cell table:style-name="ce28" office:value-type="float" office:value="173603136" calcext:value-type="float">
            <text:p>173,603,136 </text:p>
          </table:table-cell>
          <table:table-cell table:style-name="ce33" office:value-type="float" office:value="174426" calcext:value-type="float">
            <text:p>174,426 </text:p>
          </table:table-cell>
          <table:table-cell table:style-name="ce33" office:value-type="float" office:value="219718074" calcext:value-type="float">
            <text:p>219,718,074 </text:p>
          </table:table-cell>
          <table:table-cell table:style-name="ce33" office:value-type="float" office:value="127125" calcext:value-type="float">
            <text:p>127,125 </text:p>
          </table:table-cell>
          <table:table-cell table:style-name="ce33" office:value-type="float" office:value="167495650" calcext:value-type="float">
            <text:p>167,495,650 </text:p>
          </table:table-cell>
          <table:table-cell table:style-name="ce33" office:value-type="float" office:value="131474" calcext:value-type="float">
            <text:p>131,474 </text:p>
          </table:table-cell>
          <table:table-cell table:style-name="ce33" office:value-type="float" office:value="167607574" calcext:value-type="float">
            <text:p>167,607,574 </text:p>
          </table:table-cell>
          <table:table-cell table:style-name="ce33" office:value-type="float" office:value="110689" calcext:value-type="float">
            <text:p>110,689 </text:p>
          </table:table-cell>
          <table:table-cell table:style-name="ce33" office:value-type="float" office:value="139720292" calcext:value-type="float">
            <text:p>139,720,292 </text:p>
          </table:table-cell>
          <table:table-cell table:style-name="ce33" office:value-type="float" office:value="88515" calcext:value-type="float">
            <text:p>88,515 </text:p>
          </table:table-cell>
          <table:table-cell table:style-name="ce33" office:value-type="float" office:value="111483528" calcext:value-type="float">
            <text:p>111,483,528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1" office:value-type="float" office:value="535933" calcext:value-type="float">
            <text:p>535,933 </text:p>
          </table:table-cell>
          <table:table-cell table:style-name="ce28" office:value-type="float" office:value="825011564" calcext:value-type="float">
            <text:p>825,011,564 </text:p>
          </table:table-cell>
          <table:table-cell table:style-name="ce33" office:value-type="float" office:value="677702" calcext:value-type="float">
            <text:p>677,702 </text:p>
          </table:table-cell>
          <table:table-cell table:style-name="ce33" office:value-type="float" office:value="978352361" calcext:value-type="float">
            <text:p>978,352,361 </text:p>
          </table:table-cell>
          <table:table-cell table:style-name="ce33" office:value-type="float" office:value="699685" calcext:value-type="float">
            <text:p>699,685 </text:p>
          </table:table-cell>
          <table:table-cell table:style-name="ce33" office:value-type="float" office:value="1006520200" calcext:value-type="float">
            <text:p>1,006,520,200 </text:p>
          </table:table-cell>
          <table:table-cell table:style-name="ce33" office:value-type="float" office:value="508261" calcext:value-type="float">
            <text:p>508,261 </text:p>
          </table:table-cell>
          <table:table-cell table:style-name="ce33" office:value-type="float" office:value="765694961" calcext:value-type="float">
            <text:p>765,694,961 </text:p>
          </table:table-cell>
          <table:table-cell table:style-name="ce33" office:value-type="float" office:value="605842" calcext:value-type="float">
            <text:p>605,842 </text:p>
          </table:table-cell>
          <table:table-cell table:style-name="ce33" office:value-type="float" office:value="830905604" calcext:value-type="float">
            <text:p>830,905,604 </text:p>
          </table:table-cell>
          <table:table-cell table:style-name="ce33" office:value-type="float" office:value="333226" calcext:value-type="float">
            <text:p>333,226 </text:p>
          </table:table-cell>
          <table:table-cell table:style-name="ce33" office:value-type="float" office:value="484054078" calcext:value-type="float">
            <text:p>484,054,078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124411" calcext:value-type="float">
            <text:p>124,411 </text:p>
          </table:table-cell>
          <table:table-cell table:style-name="ce28" office:value-type="float" office:value="134192349" calcext:value-type="float">
            <text:p>134,192,349 </text:p>
          </table:table-cell>
          <table:table-cell table:style-name="ce33" office:value-type="float" office:value="146931" calcext:value-type="float">
            <text:p>146,931 </text:p>
          </table:table-cell>
          <table:table-cell table:style-name="ce33" office:value-type="float" office:value="166436817" calcext:value-type="float">
            <text:p>166,436,817 </text:p>
          </table:table-cell>
          <table:table-cell table:style-name="ce33" office:value-type="float" office:value="119464" calcext:value-type="float">
            <text:p>119,464 </text:p>
          </table:table-cell>
          <table:table-cell table:style-name="ce33" office:value-type="float" office:value="127820327" calcext:value-type="float">
            <text:p>127,820,327 </text:p>
          </table:table-cell>
          <table:table-cell table:style-name="ce33" office:value-type="float" office:value="112505" calcext:value-type="float">
            <text:p>112,505 </text:p>
          </table:table-cell>
          <table:table-cell table:style-name="ce33" office:value-type="float" office:value="122764439" calcext:value-type="float">
            <text:p>122,764,439 </text:p>
          </table:table-cell>
          <table:table-cell table:style-name="ce33" office:value-type="float" office:value="94025" calcext:value-type="float">
            <text:p>94,025 </text:p>
          </table:table-cell>
          <table:table-cell table:style-name="ce33" office:value-type="float" office:value="109620515" calcext:value-type="float">
            <text:p>109,620,515 </text:p>
          </table:table-cell>
          <table:table-cell table:style-name="ce33" office:value-type="float" office:value="71069" calcext:value-type="float">
            <text:p>71,069 </text:p>
          </table:table-cell>
          <table:table-cell table:style-name="ce33" office:value-type="float" office:value="79503707" calcext:value-type="float">
            <text:p>79,503,707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203330" calcext:value-type="float">
            <text:p>203,330 </text:p>
          </table:table-cell>
          <table:table-cell table:style-name="ce28" office:value-type="float" office:value="221756310" calcext:value-type="float">
            <text:p>221,756,310 </text:p>
          </table:table-cell>
          <table:table-cell table:style-name="ce33" office:value-type="float" office:value="236708" calcext:value-type="float">
            <text:p>236,708 </text:p>
          </table:table-cell>
          <table:table-cell table:style-name="ce33" office:value-type="float" office:value="270177204" calcext:value-type="float">
            <text:p>270,177,204 </text:p>
          </table:table-cell>
          <table:table-cell table:style-name="ce33" office:value-type="float" office:value="176693" calcext:value-type="float">
            <text:p>176,693 </text:p>
          </table:table-cell>
          <table:table-cell table:style-name="ce33" office:value-type="float" office:value="197492082" calcext:value-type="float">
            <text:p>197,492,082 </text:p>
          </table:table-cell>
          <table:table-cell table:style-name="ce33" office:value-type="float" office:value="194152" calcext:value-type="float">
            <text:p>194,152 </text:p>
          </table:table-cell>
          <table:table-cell table:style-name="ce33" office:value-type="float" office:value="219470178" calcext:value-type="float">
            <text:p>219,470,178 </text:p>
          </table:table-cell>
          <table:table-cell table:style-name="ce33" office:value-type="float" office:value="114841" calcext:value-type="float">
            <text:p>114,841 </text:p>
          </table:table-cell>
          <table:table-cell table:style-name="ce33" office:value-type="float" office:value="126648944" calcext:value-type="float">
            <text:p>126,648,944 </text:p>
          </table:table-cell>
          <table:table-cell table:style-name="ce33" office:value-type="float" office:value="127390" calcext:value-type="float">
            <text:p>127,390 </text:p>
          </table:table-cell>
          <table:table-cell table:style-name="ce33" office:value-type="float" office:value="134431319" calcext:value-type="float">
            <text:p>134,431,319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1667296" calcext:value-type="float">
            <text:p>1,667,296 </text:p>
          </table:table-cell>
          <table:table-cell table:style-name="ce27" table:formula="of:=SUM([.C22:.C25])" office:value-type="float" office:value="2226343976" calcext:value-type="float">
            <text:p>2,226,343,976 </text:p>
          </table:table-cell>
          <table:table-cell table:style-name="ce27" table:formula="of:=SUM([.D22:.D25])" office:value-type="float" office:value="2048191" calcext:value-type="float">
            <text:p>2,048,191 </text:p>
          </table:table-cell>
          <table:table-cell table:style-name="ce27" table:formula="of:=SUM([.E22:.E25])" office:value-type="float" office:value="2631965885" calcext:value-type="float">
            <text:p>2,631,965,885 </text:p>
          </table:table-cell>
          <table:table-cell table:style-name="ce27" table:formula="of:=SUM([.F22:.F25])" office:value-type="float" office:value="1521186" calcext:value-type="float">
            <text:p>1,521,186 </text:p>
          </table:table-cell>
          <table:table-cell table:style-name="ce27" table:formula="of:=SUM([.G22:.G25])" office:value-type="float" office:value="2041654333" calcext:value-type="float">
            <text:p>2,041,654,333 </text:p>
          </table:table-cell>
          <table:table-cell table:style-name="ce27" table:formula="of:=SUM([.H22:.H25])" office:value-type="float" office:value="1610377" calcext:value-type="float">
            <text:p>1,610,377 </text:p>
          </table:table-cell>
          <table:table-cell table:style-name="ce27" table:formula="of:=SUM([.I22:.I25])" office:value-type="float" office:value="2147367849" calcext:value-type="float">
            <text:p>2,147,367,849 </text:p>
          </table:table-cell>
          <table:table-cell table:style-name="ce27" table:formula="of:=SUM([.J22:.J25])" office:value-type="float" office:value="1070715" calcext:value-type="float">
            <text:p>1,070,715 </text:p>
          </table:table-cell>
          <table:table-cell table:style-name="ce27" table:formula="of:=SUM([.K22:.K25])" office:value-type="float" office:value="1425667293" calcext:value-type="float">
            <text:p>1,425,667,293 </text:p>
          </table:table-cell>
          <table:table-cell table:style-name="ce27" table:formula="of:=SUM([.L22:.L25])" office:value-type="float" office:value="992292" calcext:value-type="float">
            <text:p>992,292 </text:p>
          </table:table-cell>
          <table:table-cell table:style-name="ce27" table:formula="of:=SUM([.M22:.M25])" office:value-type="float" office:value="1303710188" calcext:value-type="float">
            <text:p>1,303,710,188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440304" calcext:value-type="float">
            <text:p>440,304 </text:p>
          </table:table-cell>
          <table:table-cell table:style-name="ce28" office:value-type="float" office:value="700241357" calcext:value-type="float">
            <text:p>700,241,357 </text:p>
          </table:table-cell>
          <table:table-cell table:style-name="ce33" office:value-type="float" office:value="571809" calcext:value-type="float">
            <text:p>571,809 </text:p>
          </table:table-cell>
          <table:table-cell table:style-name="ce33" office:value-type="float" office:value="823834603" calcext:value-type="float">
            <text:p>823,834,603 </text:p>
          </table:table-cell>
          <table:table-cell table:style-name="ce33" office:value-type="float" office:value="449887" calcext:value-type="float">
            <text:p>449,887 </text:p>
          </table:table-cell>
          <table:table-cell table:style-name="ce33" office:value-type="float" office:value="722994854" calcext:value-type="float">
            <text:p>722,994,854 </text:p>
          </table:table-cell>
          <table:table-cell table:style-name="ce33" office:value-type="float" office:value="431429" calcext:value-type="float">
            <text:p>431,429 </text:p>
          </table:table-cell>
          <table:table-cell table:style-name="ce33" office:value-type="float" office:value="647122683" calcext:value-type="float">
            <text:p>647,122,683 </text:p>
          </table:table-cell>
          <table:table-cell table:style-name="ce33" office:value-type="float" office:value="373235" calcext:value-type="float">
            <text:p>373,235 </text:p>
          </table:table-cell>
          <table:table-cell table:style-name="ce33" office:value-type="float" office:value="570354820" calcext:value-type="float">
            <text:p>570,354,820 </text:p>
          </table:table-cell>
          <table:table-cell table:style-name="ce33" office:value-type="float" office:value="270990" calcext:value-type="float">
            <text:p>270,990 </text:p>
          </table:table-cell>
          <table:table-cell table:style-name="ce33" office:value-type="float" office:value="402627681" calcext:value-type="float">
            <text:p>402,627,681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1" office:value-type="float" office:value="481810" calcext:value-type="float">
            <text:p>481,810 </text:p>
          </table:table-cell>
          <table:table-cell table:style-name="ce28" office:value-type="float" office:value="570157505" calcext:value-type="float">
            <text:p>570,157,505 </text:p>
          </table:table-cell>
          <table:table-cell table:style-name="ce33" office:value-type="float" office:value="606112" calcext:value-type="float">
            <text:p>606,112 </text:p>
          </table:table-cell>
          <table:table-cell table:style-name="ce33" office:value-type="float" office:value="702421754" calcext:value-type="float">
            <text:p>702,421,754 </text:p>
          </table:table-cell>
          <table:table-cell table:style-name="ce33" office:value-type="float" office:value="442955" calcext:value-type="float">
            <text:p>442,955 </text:p>
          </table:table-cell>
          <table:table-cell table:style-name="ce33" office:value-type="float" office:value="526352145" calcext:value-type="float">
            <text:p>526,352,145 </text:p>
          </table:table-cell>
          <table:table-cell table:style-name="ce33" office:value-type="float" office:value="463038" calcext:value-type="float">
            <text:p>463,038 </text:p>
          </table:table-cell>
          <table:table-cell table:style-name="ce33" office:value-type="float" office:value="580901116" calcext:value-type="float">
            <text:p>580,901,116 </text:p>
          </table:table-cell>
          <table:table-cell table:style-name="ce33" office:value-type="float" office:value="308173" calcext:value-type="float">
            <text:p>308,173 </text:p>
          </table:table-cell>
          <table:table-cell table:style-name="ce33" office:value-type="float" office:value="373054065" calcext:value-type="float">
            <text:p>373,054,065 </text:p>
          </table:table-cell>
          <table:table-cell table:style-name="ce33" office:value-type="float" office:value="283191" calcext:value-type="float">
            <text:p>283,191 </text:p>
          </table:table-cell>
          <table:table-cell table:style-name="ce33" office:value-type="float" office:value="330490815" calcext:value-type="float">
            <text:p>330,490,815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522708" calcext:value-type="float">
            <text:p>522,708 </text:p>
          </table:table-cell>
          <table:table-cell table:style-name="ce28" office:value-type="float" office:value="697580396" calcext:value-type="float">
            <text:p>697,580,396 </text:p>
          </table:table-cell>
          <table:table-cell table:style-name="ce33" office:value-type="float" office:value="608977" calcext:value-type="float">
            <text:p>608,977 </text:p>
          </table:table-cell>
          <table:table-cell table:style-name="ce33" office:value-type="float" office:value="800395711" calcext:value-type="float">
            <text:p>800,395,711 </text:p>
          </table:table-cell>
          <table:table-cell table:style-name="ce33" office:value-type="float" office:value="428093" calcext:value-type="float">
            <text:p>428,093 </text:p>
          </table:table-cell>
          <table:table-cell table:style-name="ce33" office:value-type="float" office:value="564973704" calcext:value-type="float">
            <text:p>564,973,704 </text:p>
          </table:table-cell>
          <table:table-cell table:style-name="ce33" office:value-type="float" office:value="500780" calcext:value-type="float">
            <text:p>500,780 </text:p>
          </table:table-cell>
          <table:table-cell table:style-name="ce33" office:value-type="float" office:value="671298257" calcext:value-type="float">
            <text:p>671,298,257 </text:p>
          </table:table-cell>
          <table:table-cell table:style-name="ce33" office:value-type="float" office:value="256154" calcext:value-type="float">
            <text:p>256,154 </text:p>
          </table:table-cell>
          <table:table-cell table:style-name="ce33" office:value-type="float" office:value="332032217" calcext:value-type="float">
            <text:p>332,032,217 </text:p>
          </table:table-cell>
          <table:table-cell table:style-name="ce33" office:value-type="float" office:value="305908" calcext:value-type="float">
            <text:p>305,908 </text:p>
          </table:table-cell>
          <table:table-cell table:style-name="ce33" office:value-type="float" office:value="416405345" calcext:value-type="float">
            <text:p>416,405,345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222474" calcext:value-type="float">
            <text:p>222,474 </text:p>
          </table:table-cell>
          <table:table-cell table:style-name="ce28" office:value-type="float" office:value="258364718" calcext:value-type="float">
            <text:p>258,364,718 </text:p>
          </table:table-cell>
          <table:table-cell table:style-name="ce33" office:value-type="float" office:value="261293" calcext:value-type="float">
            <text:p>261,293 </text:p>
          </table:table-cell>
          <table:table-cell table:style-name="ce33" office:value-type="float" office:value="305313817" calcext:value-type="float">
            <text:p>305,313,817 </text:p>
          </table:table-cell>
          <table:table-cell table:style-name="ce33" office:value-type="float" office:value="200251" calcext:value-type="float">
            <text:p>200,251 </text:p>
          </table:table-cell>
          <table:table-cell table:style-name="ce33" office:value-type="float" office:value="227333630" calcext:value-type="float">
            <text:p>227,333,630 </text:p>
          </table:table-cell>
          <table:table-cell table:style-name="ce33" office:value-type="float" office:value="215130" calcext:value-type="float">
            <text:p>215,130 </text:p>
          </table:table-cell>
          <table:table-cell table:style-name="ce33" office:value-type="float" office:value="248045793" calcext:value-type="float">
            <text:p>248,045,793 </text:p>
          </table:table-cell>
          <table:table-cell table:style-name="ce33" office:value-type="float" office:value="133153" calcext:value-type="float">
            <text:p>133,153 </text:p>
          </table:table-cell>
          <table:table-cell table:style-name="ce33" office:value-type="float" office:value="150226191" calcext:value-type="float">
            <text:p>150,226,191 </text:p>
          </table:table-cell>
          <table:table-cell table:style-name="ce33" office:value-type="float" office:value="132203" calcext:value-type="float">
            <text:p>132,203 </text:p>
          </table:table-cell>
          <table:table-cell table:style-name="ce33" office:value-type="float" office:value="154186347" calcext:value-type="float">
            <text:p>154,186,347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1477920" calcext:value-type="float">
            <text:p>1,477,920 </text:p>
          </table:table-cell>
          <table:table-cell table:style-name="ce27" table:formula="of:=SUM([.C27:.C31])" office:value-type="float" office:value="1908171167" calcext:value-type="float">
            <text:p>1,908,171,167 </text:p>
          </table:table-cell>
          <table:table-cell table:style-name="ce27" table:formula="of:=SUM([.D27:.D31])" office:value-type="float" office:value="1786206" calcext:value-type="float">
            <text:p>1,786,206 </text:p>
          </table:table-cell>
          <table:table-cell table:style-name="ce27" table:formula="of:=SUM([.E27:.E31])" office:value-type="float" office:value="2156599410" calcext:value-type="float">
            <text:p>2,156,599,410 </text:p>
          </table:table-cell>
          <table:table-cell table:style-name="ce27" table:formula="of:=SUM([.F27:.F31])" office:value-type="float" office:value="1286051" calcext:value-type="float">
            <text:p>1,286,051 </text:p>
          </table:table-cell>
          <table:table-cell table:style-name="ce27" table:formula="of:=SUM([.G27:.G31])" office:value-type="float" office:value="1644474528" calcext:value-type="float">
            <text:p>1,644,474,528 </text:p>
          </table:table-cell>
          <table:table-cell table:style-name="ce27" table:formula="of:=SUM([.H27:.H31])" office:value-type="float" office:value="1438058" calcext:value-type="float">
            <text:p>1,438,058 </text:p>
          </table:table-cell>
          <table:table-cell table:style-name="ce27" table:formula="of:=SUM([.I27:.I31])" office:value-type="float" office:value="1765090091" calcext:value-type="float">
            <text:p>1,765,090,091 </text:p>
          </table:table-cell>
          <table:table-cell table:style-name="ce27" table:formula="of:=SUM([.J27:.J31])" office:value-type="float" office:value="844510" calcext:value-type="float">
            <text:p>844,510 </text:p>
          </table:table-cell>
          <table:table-cell table:style-name="ce27" table:formula="of:=SUM([.K27:.K31])" office:value-type="float" office:value="1048010492" calcext:value-type="float">
            <text:p>1,048,010,492 </text:p>
          </table:table-cell>
          <table:table-cell table:style-name="ce27" table:formula="of:=SUM([.L27:.L31])" office:value-type="float" office:value="843729" calcext:value-type="float">
            <text:p>843,729 </text:p>
          </table:table-cell>
          <table:table-cell table:style-name="ce27" table:formula="of:=SUM([.M27:.M31])" office:value-type="float" office:value="1010088382" calcext:value-type="float">
            <text:p>1,010,088,382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294634" calcext:value-type="float">
            <text:p>294,634 </text:p>
          </table:table-cell>
          <table:table-cell table:style-name="ce28" office:value-type="float" office:value="454186289" calcext:value-type="float">
            <text:p>454,186,289 </text:p>
          </table:table-cell>
          <table:table-cell table:style-name="ce33" office:value-type="float" office:value="386411" calcext:value-type="float">
            <text:p>386,411 </text:p>
          </table:table-cell>
          <table:table-cell table:style-name="ce33" office:value-type="float" office:value="527091111" calcext:value-type="float">
            <text:p>527,091,111 </text:p>
          </table:table-cell>
          <table:table-cell table:style-name="ce33" office:value-type="float" office:value="259573" calcext:value-type="float">
            <text:p>259,573 </text:p>
          </table:table-cell>
          <table:table-cell table:style-name="ce33" office:value-type="float" office:value="405281136" calcext:value-type="float">
            <text:p>405,281,136 </text:p>
          </table:table-cell>
          <table:table-cell table:style-name="ce33" office:value-type="float" office:value="294522" calcext:value-type="float">
            <text:p>294,522 </text:p>
          </table:table-cell>
          <table:table-cell table:style-name="ce33" office:value-type="float" office:value="418119656" calcext:value-type="float">
            <text:p>418,119,656 </text:p>
          </table:table-cell>
          <table:table-cell table:style-name="ce33" office:value-type="float" office:value="180561" calcext:value-type="float">
            <text:p>180,561 </text:p>
          </table:table-cell>
          <table:table-cell table:style-name="ce33" office:value-type="float" office:value="271017340" calcext:value-type="float">
            <text:p>271,017,340 </text:p>
          </table:table-cell>
          <table:table-cell table:style-name="ce33" office:value-type="float" office:value="176169" calcext:value-type="float">
            <text:p>176,169 </text:p>
          </table:table-cell>
          <table:table-cell table:style-name="ce33" office:value-type="float" office:value="244438786" calcext:value-type="float">
            <text:p>244,438,786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187067" calcext:value-type="float">
            <text:p>187,067 </text:p>
          </table:table-cell>
          <table:table-cell table:style-name="ce28" office:value-type="float" office:value="291556806" calcext:value-type="float">
            <text:p>291,556,806 </text:p>
          </table:table-cell>
          <table:table-cell table:style-name="ce33" office:value-type="float" office:value="235970" calcext:value-type="float">
            <text:p>235,970 </text:p>
          </table:table-cell>
          <table:table-cell table:style-name="ce33" office:value-type="float" office:value="335883390" calcext:value-type="float">
            <text:p>335,883,390 </text:p>
          </table:table-cell>
          <table:table-cell table:style-name="ce33" office:value-type="float" office:value="168014" calcext:value-type="float">
            <text:p>168,014 </text:p>
          </table:table-cell>
          <table:table-cell table:style-name="ce33" office:value-type="float" office:value="247783324" calcext:value-type="float">
            <text:p>247,783,324 </text:p>
          </table:table-cell>
          <table:table-cell table:style-name="ce33" office:value-type="float" office:value="189860" calcext:value-type="float">
            <text:p>189,860 </text:p>
          </table:table-cell>
          <table:table-cell table:style-name="ce33" office:value-type="float" office:value="280629322" calcext:value-type="float">
            <text:p>280,629,322 </text:p>
          </table:table-cell>
          <table:table-cell table:style-name="ce33" office:value-type="float" office:value="127944" calcext:value-type="float">
            <text:p>127,944 </text:p>
          </table:table-cell>
          <table:table-cell table:style-name="ce33" office:value-type="float" office:value="176193929" calcext:value-type="float">
            <text:p>176,193,929 </text:p>
          </table:table-cell>
          <table:table-cell table:style-name="ce33" office:value-type="float" office:value="113801" calcext:value-type="float">
            <text:p>113,801 </text:p>
          </table:table-cell>
          <table:table-cell table:style-name="ce33" office:value-type="float" office:value="160676567" calcext:value-type="float">
            <text:p>160,676,567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324761" calcext:value-type="float">
            <text:p>324,761 </text:p>
          </table:table-cell>
          <table:table-cell table:style-name="ce28" office:value-type="float" office:value="337153923" calcext:value-type="float">
            <text:p>337,153,923 </text:p>
          </table:table-cell>
          <table:table-cell table:style-name="ce33" office:value-type="float" office:value="380378" calcext:value-type="float">
            <text:p>380,378 </text:p>
          </table:table-cell>
          <table:table-cell table:style-name="ce33" office:value-type="float" office:value="366934397" calcext:value-type="float">
            <text:p>366,934,397 </text:p>
          </table:table-cell>
          <table:table-cell table:style-name="ce33" office:value-type="float" office:value="251745" calcext:value-type="float">
            <text:p>251,745 </text:p>
          </table:table-cell>
          <table:table-cell table:style-name="ce33" office:value-type="float" office:value="257724924" calcext:value-type="float">
            <text:p>257,724,924 </text:p>
          </table:table-cell>
          <table:table-cell table:style-name="ce33" office:value-type="float" office:value="309636" calcext:value-type="float">
            <text:p>309,636 </text:p>
          </table:table-cell>
          <table:table-cell table:style-name="ce33" office:value-type="float" office:value="316274592" calcext:value-type="float">
            <text:p>316,274,592 </text:p>
          </table:table-cell>
          <table:table-cell table:style-name="ce33" office:value-type="float" office:value="145198" calcext:value-type="float">
            <text:p>145,198 </text:p>
          </table:table-cell>
          <table:table-cell table:style-name="ce33" office:value-type="float" office:value="146684383" calcext:value-type="float">
            <text:p>146,684,383 </text:p>
          </table:table-cell>
          <table:table-cell table:style-name="ce33" office:value-type="float" office:value="173344" calcext:value-type="float">
            <text:p>173,344 </text:p>
          </table:table-cell>
          <table:table-cell table:style-name="ce33" office:value-type="float" office:value="171855257" calcext:value-type="float">
            <text:p>171,855,257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241067" calcext:value-type="float">
            <text:p>241,067 </text:p>
          </table:table-cell>
          <table:table-cell table:style-name="ce28" office:value-type="float" office:value="303185466" calcext:value-type="float">
            <text:p>303,185,466 </text:p>
          </table:table-cell>
          <table:table-cell table:style-name="ce33" office:value-type="float" office:value="275903" calcext:value-type="float">
            <text:p>275,903 </text:p>
          </table:table-cell>
          <table:table-cell table:style-name="ce33" office:value-type="float" office:value="316482082" calcext:value-type="float">
            <text:p>316,482,082 </text:p>
          </table:table-cell>
          <table:table-cell table:style-name="ce33" office:value-type="float" office:value="203177" calcext:value-type="float">
            <text:p>203,177 </text:p>
          </table:table-cell>
          <table:table-cell table:style-name="ce33" office:value-type="float" office:value="247777757" calcext:value-type="float">
            <text:p>247,777,757 </text:p>
          </table:table-cell>
          <table:table-cell table:style-name="ce33" office:value-type="float" office:value="227883" calcext:value-type="float">
            <text:p>227,883 </text:p>
          </table:table-cell>
          <table:table-cell table:style-name="ce33" office:value-type="float" office:value="257841470" calcext:value-type="float">
            <text:p>257,841,470 </text:p>
          </table:table-cell>
          <table:table-cell table:style-name="ce33" office:value-type="float" office:value="118037" calcext:value-type="float">
            <text:p>118,037 </text:p>
          </table:table-cell>
          <table:table-cell table:style-name="ce33" office:value-type="float" office:value="139582311" calcext:value-type="float">
            <text:p>139,582,311 </text:p>
          </table:table-cell>
          <table:table-cell table:style-name="ce33" office:value-type="float" office:value="128264" calcext:value-type="float">
            <text:p>128,264 </text:p>
          </table:table-cell>
          <table:table-cell table:style-name="ce33" office:value-type="float" office:value="144836939" calcext:value-type="float">
            <text:p>144,836,939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1" office:value-type="float" office:value="430391" calcext:value-type="float">
            <text:p>430,391 </text:p>
          </table:table-cell>
          <table:table-cell table:style-name="ce28" office:value-type="float" office:value="522088683" calcext:value-type="float">
            <text:p>522,088,683 </text:p>
          </table:table-cell>
          <table:table-cell table:style-name="ce33" office:value-type="float" office:value="507544" calcext:value-type="float">
            <text:p>507,544 </text:p>
          </table:table-cell>
          <table:table-cell table:style-name="ce33" office:value-type="float" office:value="610208430" calcext:value-type="float">
            <text:p>610,208,430 </text:p>
          </table:table-cell>
          <table:table-cell table:style-name="ce33" office:value-type="float" office:value="403542" calcext:value-type="float">
            <text:p>403,542 </text:p>
          </table:table-cell>
          <table:table-cell table:style-name="ce33" office:value-type="float" office:value="485907387" calcext:value-type="float">
            <text:p>485,907,387 </text:p>
          </table:table-cell>
          <table:table-cell table:style-name="ce33" office:value-type="float" office:value="416157" calcext:value-type="float">
            <text:p>416,157 </text:p>
          </table:table-cell>
          <table:table-cell table:style-name="ce33" office:value-type="float" office:value="492225051" calcext:value-type="float">
            <text:p>492,225,051 </text:p>
          </table:table-cell>
          <table:table-cell table:style-name="ce33" office:value-type="float" office:value="272770" calcext:value-type="float">
            <text:p>272,770 </text:p>
          </table:table-cell>
          <table:table-cell table:style-name="ce33" office:value-type="float" office:value="314532529" calcext:value-type="float">
            <text:p>314,532,529 </text:p>
          </table:table-cell>
          <table:table-cell table:style-name="ce33" office:value-type="float" office:value="252151" calcext:value-type="float">
            <text:p>252,151 </text:p>
          </table:table-cell>
          <table:table-cell table:style-name="ce33" office:value-type="float" office:value="288280833" calcext:value-type="float">
            <text:p>288,280,833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1551350" calcext:value-type="float">
            <text:p>1,551,350 </text:p>
          </table:table-cell>
          <table:table-cell table:style-name="ce27" table:formula="of:=SUM([.C33:.C36])" office:value-type="float" office:value="1856118303" calcext:value-type="float">
            <text:p>1,856,118,303 </text:p>
          </table:table-cell>
          <table:table-cell table:style-name="ce27" table:formula="of:=SUM([.D33:.D36])" office:value-type="float" office:value="1859366" calcext:value-type="float">
            <text:p>1,859,366 </text:p>
          </table:table-cell>
          <table:table-cell table:style-name="ce27" table:formula="of:=SUM([.E33:.E36])" office:value-type="float" office:value="2154118012" calcext:value-type="float">
            <text:p>2,154,118,012 </text:p>
          </table:table-cell>
          <table:table-cell table:style-name="ce27" table:formula="of:=SUM([.F33:.F36])" office:value-type="float" office:value="1445130" calcext:value-type="float">
            <text:p>1,445,130 </text:p>
          </table:table-cell>
          <table:table-cell table:style-name="ce27" table:formula="of:=SUM([.G33:.G36])" office:value-type="float" office:value="1699126692" calcext:value-type="float">
            <text:p>1,699,126,692 </text:p>
          </table:table-cell>
          <table:table-cell table:style-name="ce27" table:formula="of:=SUM([.H33:.H36])" office:value-type="float" office:value="1374714" calcext:value-type="float">
            <text:p>1,374,714 </text:p>
          </table:table-cell>
          <table:table-cell table:style-name="ce27" table:formula="of:=SUM([.I33:.I36])" office:value-type="float" office:value="1650240323" calcext:value-type="float">
            <text:p>1,650,240,323 </text:p>
          </table:table-cell>
          <table:table-cell table:style-name="ce27" table:formula="of:=SUM([.J33:.J36])" office:value-type="float" office:value="1048944" calcext:value-type="float">
            <text:p>1,048,944 </text:p>
          </table:table-cell>
          <table:table-cell table:style-name="ce27" table:formula="of:=SUM([.K33:.K36])" office:value-type="float" office:value="1233230909" calcext:value-type="float">
            <text:p>1,233,230,909 </text:p>
          </table:table-cell>
          <table:table-cell table:style-name="ce27" table:formula="of:=SUM([.L33:.L36])" office:value-type="float" office:value="818561" calcext:value-type="float">
            <text:p>818,561 </text:p>
          </table:table-cell>
          <table:table-cell table:style-name="ce27" table:formula="of:=SUM([.M33:.M36])" office:value-type="float" office:value="986736020" calcext:value-type="float">
            <text:p>986,736,020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603014" calcext:value-type="float">
            <text:p>603,014 </text:p>
          </table:table-cell>
          <table:table-cell table:style-name="ce28" office:value-type="float" office:value="776117073" calcext:value-type="float">
            <text:p>776,117,073 </text:p>
          </table:table-cell>
          <table:table-cell table:style-name="ce33" office:value-type="float" office:value="768625" calcext:value-type="float">
            <text:p>768,625 </text:p>
          </table:table-cell>
          <table:table-cell table:style-name="ce33" office:value-type="float" office:value="945024234" calcext:value-type="float">
            <text:p>945,024,234 </text:p>
          </table:table-cell>
          <table:table-cell table:style-name="ce33" office:value-type="float" office:value="609012" calcext:value-type="float">
            <text:p>609,012 </text:p>
          </table:table-cell>
          <table:table-cell table:style-name="ce33" office:value-type="float" office:value="782140083" calcext:value-type="float">
            <text:p>782,140,083 </text:p>
          </table:table-cell>
          <table:table-cell table:style-name="ce33" office:value-type="float" office:value="550444" calcext:value-type="float">
            <text:p>550,444 </text:p>
          </table:table-cell>
          <table:table-cell table:style-name="ce33" office:value-type="float" office:value="702688126" calcext:value-type="float">
            <text:p>702,688,126 </text:p>
          </table:table-cell>
          <table:table-cell table:style-name="ce33" office:value-type="float" office:value="488512" calcext:value-type="float">
            <text:p>488,512 </text:p>
          </table:table-cell>
          <table:table-cell table:style-name="ce33" office:value-type="float" office:value="611641351" calcext:value-type="float">
            <text:p>611,641,351 </text:p>
          </table:table-cell>
          <table:table-cell table:style-name="ce33" office:value-type="float" office:value="340172" calcext:value-type="float">
            <text:p>340,172 </text:p>
          </table:table-cell>
          <table:table-cell table:style-name="ce33" office:value-type="float" office:value="446985096" calcext:value-type="float">
            <text:p>446,985,096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1" office:value-type="float" office:value="491084" calcext:value-type="float">
            <text:p>491,084 </text:p>
          </table:table-cell>
          <table:table-cell table:style-name="ce28" office:value-type="float" office:value="631965686" calcext:value-type="float">
            <text:p>631,965,686 </text:p>
          </table:table-cell>
          <table:table-cell table:style-name="ce33" office:value-type="float" office:value="573200" calcext:value-type="float">
            <text:p>573,200 </text:p>
          </table:table-cell>
          <table:table-cell table:style-name="ce33" office:value-type="float" office:value="695300214" calcext:value-type="float">
            <text:p>695,300,214 </text:p>
          </table:table-cell>
          <table:table-cell table:style-name="ce33" office:value-type="float" office:value="444754" calcext:value-type="float">
            <text:p>444,754 </text:p>
          </table:table-cell>
          <table:table-cell table:style-name="ce33" office:value-type="float" office:value="534098839" calcext:value-type="float">
            <text:p>534,098,839 </text:p>
          </table:table-cell>
          <table:table-cell table:style-name="ce33" office:value-type="float" office:value="415202" calcext:value-type="float">
            <text:p>415,202 </text:p>
          </table:table-cell>
          <table:table-cell table:style-name="ce33" office:value-type="float" office:value="526942229" calcext:value-type="float">
            <text:p>526,942,229 </text:p>
          </table:table-cell>
          <table:table-cell table:style-name="ce33" office:value-type="float" office:value="302249" calcext:value-type="float">
            <text:p>302,249 </text:p>
          </table:table-cell>
          <table:table-cell table:style-name="ce33" office:value-type="float" office:value="363875056" calcext:value-type="float">
            <text:p>363,875,056 </text:p>
          </table:table-cell>
          <table:table-cell table:style-name="ce33" office:value-type="float" office:value="247460" calcext:value-type="float">
            <text:p>247,460 </text:p>
          </table:table-cell>
          <table:table-cell table:style-name="ce33" office:value-type="float" office:value="308766877" calcext:value-type="float">
            <text:p>308,766,877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395199" calcext:value-type="float">
            <text:p>395,199 </text:p>
          </table:table-cell>
          <table:table-cell table:style-name="ce28" office:value-type="float" office:value="399620285" calcext:value-type="float">
            <text:p>399,620,285 </text:p>
          </table:table-cell>
          <table:table-cell table:style-name="ce33" office:value-type="float" office:value="448176" calcext:value-type="float">
            <text:p>448,176 </text:p>
          </table:table-cell>
          <table:table-cell table:style-name="ce33" office:value-type="float" office:value="456972352" calcext:value-type="float">
            <text:p>456,972,352 </text:p>
          </table:table-cell>
          <table:table-cell table:style-name="ce33" office:value-type="float" office:value="332718" calcext:value-type="float">
            <text:p>332,718 </text:p>
          </table:table-cell>
          <table:table-cell table:style-name="ce33" office:value-type="float" office:value="335023653" calcext:value-type="float">
            <text:p>335,023,653 </text:p>
          </table:table-cell>
          <table:table-cell table:style-name="ce33" office:value-type="float" office:value="350101" calcext:value-type="float">
            <text:p>350,101 </text:p>
          </table:table-cell>
          <table:table-cell table:style-name="ce33" office:value-type="float" office:value="371601956" calcext:value-type="float">
            <text:p>371,601,956 </text:p>
          </table:table-cell>
          <table:table-cell table:style-name="ce33" office:value-type="float" office:value="221577" calcext:value-type="float">
            <text:p>221,577 </text:p>
          </table:table-cell>
          <table:table-cell table:style-name="ce33" office:value-type="float" office:value="228013072" calcext:value-type="float">
            <text:p>228,013,072 </text:p>
          </table:table-cell>
          <table:table-cell table:style-name="ce33" office:value-type="float" office:value="196318" calcext:value-type="float">
            <text:p>196,318 </text:p>
          </table:table-cell>
          <table:table-cell table:style-name="ce33" office:value-type="float" office:value="203524710" calcext:value-type="float">
            <text:p>203,524,71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62053" calcext:value-type="float">
            <text:p>62,053 </text:p>
          </table:table-cell>
          <table:table-cell table:style-name="ce28" office:value-type="float" office:value="48415259" calcext:value-type="float">
            <text:p>48,415,259 </text:p>
          </table:table-cell>
          <table:table-cell table:style-name="ce33" office:value-type="float" office:value="69365" calcext:value-type="float">
            <text:p>69,365 </text:p>
          </table:table-cell>
          <table:table-cell table:style-name="ce33" office:value-type="float" office:value="56821212" calcext:value-type="float">
            <text:p>56,821,212 </text:p>
          </table:table-cell>
          <table:table-cell table:style-name="ce33" office:value-type="float" office:value="58646" calcext:value-type="float">
            <text:p>58,646 </text:p>
          </table:table-cell>
          <table:table-cell table:style-name="ce33" office:value-type="float" office:value="47864117" calcext:value-type="float">
            <text:p>47,864,117 </text:p>
          </table:table-cell>
          <table:table-cell table:style-name="ce33" office:value-type="float" office:value="58967" calcext:value-type="float">
            <text:p>58,967 </text:p>
          </table:table-cell>
          <table:table-cell table:style-name="ce33" office:value-type="float" office:value="49008012" calcext:value-type="float">
            <text:p>49,008,012 </text:p>
          </table:table-cell>
          <table:table-cell table:style-name="ce33" office:value-type="float" office:value="36606" calcext:value-type="float">
            <text:p>36,606 </text:p>
          </table:table-cell>
          <table:table-cell table:style-name="ce33" office:value-type="float" office:value="29701430" calcext:value-type="float">
            <text:p>29,701,430 </text:p>
          </table:table-cell>
          <table:table-cell table:style-name="ce33" office:value-type="float" office:value="34611" calcext:value-type="float">
            <text:p>34,611 </text:p>
          </table:table-cell>
          <table:table-cell table:style-name="ce33" office:value-type="float" office:value="27459337" calcext:value-type="float">
            <text:p>27,459,337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237549" calcext:value-type="float">
            <text:p>237,549 </text:p>
          </table:table-cell>
          <table:table-cell table:style-name="ce27" table:formula="of:=SUM([.C38:.C39])" office:value-type="float" office:value="298032562" calcext:value-type="float">
            <text:p>298,032,562 </text:p>
          </table:table-cell>
          <table:table-cell table:style-name="ce27" table:formula="of:=SUM([.D38:.D39])" office:value-type="float" office:value="293567" calcext:value-type="float">
            <text:p>293,567 </text:p>
          </table:table-cell>
          <table:table-cell table:style-name="ce27" table:formula="of:=SUM([.E38:.E39])" office:value-type="float" office:value="363353427" calcext:value-type="float">
            <text:p>363,353,427 </text:p>
          </table:table-cell>
          <table:table-cell table:style-name="ce27" table:formula="of:=SUM([.F38:.F39])" office:value-type="float" office:value="228629" calcext:value-type="float">
            <text:p>228,629 </text:p>
          </table:table-cell>
          <table:table-cell table:style-name="ce27" table:formula="of:=SUM([.G38:.G39])" office:value-type="float" office:value="290780034" calcext:value-type="float">
            <text:p>290,780,034 </text:p>
          </table:table-cell>
          <table:table-cell table:style-name="ce27" table:formula="of:=SUM([.H38:.H39])" office:value-type="float" office:value="221449" calcext:value-type="float">
            <text:p>221,449 </text:p>
          </table:table-cell>
          <table:table-cell table:style-name="ce27" table:formula="of:=SUM([.I38:.I39])" office:value-type="float" office:value="278228746" calcext:value-type="float">
            <text:p>278,228,746 </text:p>
          </table:table-cell>
          <table:table-cell table:style-name="ce27" table:formula="of:=SUM([.J38:.J39])" office:value-type="float" office:value="208076" calcext:value-type="float">
            <text:p>208,076 </text:p>
          </table:table-cell>
          <table:table-cell table:style-name="ce27" table:formula="of:=SUM([.K38:.K39])" office:value-type="float" office:value="277456094" calcext:value-type="float">
            <text:p>277,456,094 </text:p>
          </table:table-cell>
          <table:table-cell table:style-name="ce27" table:formula="of:=SUM([.L38:.L39])" office:value-type="float" office:value="133303" calcext:value-type="float">
            <text:p>133,303 </text:p>
          </table:table-cell>
          <table:table-cell table:style-name="ce27" table:formula="of:=SUM([.M38:.M39])" office:value-type="float" office:value="177058741" calcext:value-type="float">
            <text:p>177,058,741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147505" calcext:value-type="float">
            <text:p>147,505 </text:p>
          </table:table-cell>
          <table:table-cell table:style-name="ce28" office:value-type="float" office:value="194543633" calcext:value-type="float">
            <text:p>194,543,633 </text:p>
          </table:table-cell>
          <table:table-cell table:style-name="ce33" office:value-type="float" office:value="182706" calcext:value-type="float">
            <text:p>182,706 </text:p>
          </table:table-cell>
          <table:table-cell table:style-name="ce33" office:value-type="float" office:value="241916247" calcext:value-type="float">
            <text:p>241,916,247 </text:p>
          </table:table-cell>
          <table:table-cell table:style-name="ce33" office:value-type="float" office:value="147253" calcext:value-type="float">
            <text:p>147,253 </text:p>
          </table:table-cell>
          <table:table-cell table:style-name="ce33" office:value-type="float" office:value="199988570" calcext:value-type="float">
            <text:p>199,988,570 </text:p>
          </table:table-cell>
          <table:table-cell table:style-name="ce33" office:value-type="float" office:value="137686" calcext:value-type="float">
            <text:p>137,686 </text:p>
          </table:table-cell>
          <table:table-cell table:style-name="ce33" office:value-type="float" office:value="187774460" calcext:value-type="float">
            <text:p>187,774,460 </text:p>
          </table:table-cell>
          <table:table-cell table:style-name="ce33" office:value-type="float" office:value="133410" calcext:value-type="float">
            <text:p>133,410 </text:p>
          </table:table-cell>
          <table:table-cell table:style-name="ce33" office:value-type="float" office:value="188996302" calcext:value-type="float">
            <text:p>188,996,302 </text:p>
          </table:table-cell>
          <table:table-cell table:style-name="ce33" office:value-type="float" office:value="82859" calcext:value-type="float">
            <text:p>82,859 </text:p>
          </table:table-cell>
          <table:table-cell table:style-name="ce33" office:value-type="float" office:value="121385650" calcext:value-type="float">
            <text:p>121,385,65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90044" calcext:value-type="float">
            <text:p>90,044 </text:p>
          </table:table-cell>
          <table:table-cell table:style-name="ce29" office:value-type="float" office:value="103488929" calcext:value-type="float">
            <text:p>103,488,929 </text:p>
          </table:table-cell>
          <table:table-cell table:style-name="ce29" office:value-type="float" office:value="110861" calcext:value-type="float">
            <text:p>110,861 </text:p>
          </table:table-cell>
          <table:table-cell table:style-name="ce29" office:value-type="float" office:value="121437180" calcext:value-type="float">
            <text:p>121,437,180 </text:p>
          </table:table-cell>
          <table:table-cell table:style-name="ce29" office:value-type="float" office:value="81376" calcext:value-type="float">
            <text:p>81,376 </text:p>
          </table:table-cell>
          <table:table-cell table:style-name="ce29" office:value-type="float" office:value="90791464" calcext:value-type="float">
            <text:p>90,791,464 </text:p>
          </table:table-cell>
          <table:table-cell table:style-name="ce29" office:value-type="float" office:value="83763" calcext:value-type="float">
            <text:p>83,763 </text:p>
          </table:table-cell>
          <table:table-cell table:style-name="ce29" office:value-type="float" office:value="90454286" calcext:value-type="float">
            <text:p>90,454,286 </text:p>
          </table:table-cell>
          <table:table-cell table:style-name="ce29" office:value-type="float" office:value="74666" calcext:value-type="float">
            <text:p>74,666 </text:p>
          </table:table-cell>
          <table:table-cell table:style-name="ce29" office:value-type="float" office:value="88459792" calcext:value-type="float">
            <text:p>88,459,792 </text:p>
          </table:table-cell>
          <table:table-cell table:style-name="ce29" office:value-type="float" office:value="50444" calcext:value-type="float">
            <text:p>50,444 </text:p>
          </table:table-cell>
          <table:table-cell table:style-name="ce51" office:value-type="float" office:value="55673091" calcext:value-type="float">
            <text:p>55,673,091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43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門診-6" table:style-name="ta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14" table:default-cell-style-name="ce13"/>
        <table:table-column table:style-name="co9" table:number-columns-repeated="25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8</text:span><text:span text:style-name="T2">　門診醫療費用申報狀況</text:span>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60" office:value-type="string" calcext:value-type="string" table:number-columns-spanned="6" table:number-rows-spanned="1">
            <text:p>                                 <text:span text:style-name="T3">－按年齡性別及分局縣市別分（續完）</text:span><text:span text:style-name="T4">                                                                    </text:span></text:p>
          </table:table-cell>
          <table:covered-table-cell table:number-columns-repeated="5" table:style-name="ce61"/>
          <table:table-cell table:number-columns-repeated="251"/>
        </table:table-row>
        <table:table-row table:style-name="ro2">
          <table:table-cell table:style-name="ce62" office:value-type="string" calcext:value-type="string" table:number-columns-spanned="6" table:number-rows-spanned="1">
            <text:p>中華民國<text:span text:style-name="T5">98</text:span><text:span text:style-name="T6">年</text:span></text:p>
          </table:table-cell>
          <table:covered-table-cell table:number-columns-repeated="4" table:style-name="ce62"/>
          <table:covered-table-cell table:style-name="ce47"/>
          <table:table-cell table:number-columns-repeated="251"/>
        </table:table-row>
        <table:table-row table:style-name="ro10">
          <table:table-cell table:style-name="ce4" office:value-type="string" calcext:value-type="string">
            <text:p>單位：件,點 </text:p>
          </table:table-cell>
          <table:table-cell/>
          <table:table-cell table:style-name="ce23" table:number-columns-repeated="2"/>
          <table:table-cell/>
          <table:table-cell table:style-name="ce52" office:value-type="string" calcext:value-type="string">
            <text:p>Unit<text:span text:style-name="T14">：</text:span><text:span text:style-name="T8">Case, RVU</text:span></text:p>
          </table:table-cell>
          <table:table-cell table:number-columns-repeated="251"/>
        </table:table-row>
        <table:table-row table:style-name="ro11">
          <table:table-cell table:style-name="ce5" office:value-type="string" calcext:value-type="string" table:number-columns-spanned="1" table:number-rows-spanned="3">
            <text:p>分局縣市別</text:p>
          </table:table-cell>
          <table:table-cell table:style-name="ce49" office:value-type="string" calcext:value-type="string" table:number-columns-spanned="4" table:number-rows-spanned="1">
            <text:p>85+</text:p>
          </table:table-cell>
          <table:covered-table-cell table:number-columns-repeated="2" table:style-name="ce50"/>
          <table:covered-table-cell table:style-name="ce100"/>
          <table:table-cell table:style-name="ce53" office:value-type="string" calcext:value-type="string" table:number-columns-spanned="1" table:number-rows-spanned="3">
            <text:p>Branch &amp; Locale</text:p>
          </table:table-cell>
          <table:table-cell table:number-columns-repeated="251"/>
        </table:table-row>
        <table:table-row table:style-name="ro12">
          <table:covered-table-cell table:style-name="ce6"/>
          <table:table-cell table:style-name="ce17" office:value-type="string" calcext:value-type="string" table:number-columns-spanned="2" table:number-rows-spanned="1">
            <text:p> <text:span text:style-name="T11">男</text:span></text:p>
            <text:p><text:span text:style-name="T10"> male</text:span></text:p>
          </table:table-cell>
          <table:covered-table-cell table:style-name="ce25"/>
          <table:table-cell table:style-name="ce85" office:value-type="string" calcext:value-type="string" table:number-columns-spanned="2" table:number-rows-spanned="1">
            <text:p>女</text:p>
            <text:p><text:span text:style-name="T10">female</text:span></text:p>
          </table:table-cell>
          <table:covered-table-cell table:style-name="ce25"/>
          <table:covered-table-cell table:style-name="ce54"/>
          <table:table-cell table:number-columns-repeated="251"/>
        </table:table-row>
        <table:table-row table:style-name="ro12">
          <table:covered-table-cell table:style-name="ce7"/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table-cell table:style-name="ce18" office:value-type="string" calcext:value-type="string">
            <text:p>件<text:span text:style-name="T10"> </text:span><text:span text:style-name="T12">數</text:span></text:p>
            <text:p><text:span text:style-name="T10"> Cases</text:span></text:p>
          </table:table-cell>
          <table:table-cell table:style-name="ce85" office:value-type="string" calcext:value-type="string">
            <text:p>點<text:span text:style-name="T10"> </text:span><text:span text:style-name="T12">數</text:span></text:p>
            <text:p><text:span text:style-name="T10">RVU</text:span></text:p>
          </table:table-cell>
          <table:covered-table-cell table:style-name="ce55"/>
          <table:table-cell table:number-columns-repeated="251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19" table:formula="of:=SUM([.B9];[.B16];[.B21];[.B26];[.B32];[.B37])" office:value-type="float" office:value="3006160" calcext:value-type="float">
            <text:p>3,006,160 </text:p>
          </table:table-cell>
          <table:table-cell table:style-name="ce19" table:formula="of:=SUM([.C9];[.C16];[.C21];[.C26];[.C32];[.C37])" office:value-type="float" office:value="4010790125" calcext:value-type="float">
            <text:p>4,010,790,125 </text:p>
          </table:table-cell>
          <table:table-cell table:style-name="ce19" table:formula="of:=SUM([.D9];[.D16];[.D21];[.D26];[.D32];[.D37])" office:value-type="float" office:value="3001210" calcext:value-type="float">
            <text:p>3,001,210 </text:p>
          </table:table-cell>
          <table:table-cell table:style-name="ce19" table:formula="of:=SUM([.E9];[.E16];[.E21];[.E26];[.E32];[.E37])" office:value-type="float" office:value="3891056082" calcext:value-type="float">
            <text:p>3,891,056,082 </text:p>
          </table:table-cell>
          <table:table-cell table:style-name="ce56" office:value-type="string" calcext:value-type="string">
            <text:p>Grand Total 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臺北分局</text:p>
          </table:table-cell>
          <table:table-cell table:style-name="ce20" table:formula="of:=SUM([.B10:.B15])" office:value-type="float" office:value="1107845" calcext:value-type="float">
            <text:p>1,107,845 </text:p>
          </table:table-cell>
          <table:table-cell table:style-name="ce27" table:formula="of:=SUM([.C10:.C15])" office:value-type="float" office:value="1697034088" calcext:value-type="float">
            <text:p>1,697,034,088 </text:p>
          </table:table-cell>
          <table:table-cell table:style-name="ce27" table:formula="of:=SUM([.D10:.D15])" office:value-type="float" office:value="980904" calcext:value-type="float">
            <text:p>980,904 </text:p>
          </table:table-cell>
          <table:table-cell table:style-name="ce19" table:formula="of:=SUM([.E10:.E15])" office:value-type="float" office:value="1495581592" calcext:value-type="float">
            <text:p>1,495,581,592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684899" calcext:value-type="float">
            <text:p>684,899 </text:p>
          </table:table-cell>
          <table:table-cell table:style-name="ce28" office:value-type="float" office:value="1137517005" calcext:value-type="float">
            <text:p>1,137,517,005 </text:p>
          </table:table-cell>
          <table:table-cell table:style-name="ce33" office:value-type="float" office:value="517930" calcext:value-type="float">
            <text:p>517,930 </text:p>
          </table:table-cell>
          <table:table-cell table:style-name="ce33" office:value-type="float" office:value="882807630" calcext:value-type="float">
            <text:p>882,807,63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58711" calcext:value-type="float">
            <text:p>58,711 </text:p>
          </table:table-cell>
          <table:table-cell table:style-name="ce28" office:value-type="float" office:value="76279399" calcext:value-type="float">
            <text:p>76,279,399 </text:p>
          </table:table-cell>
          <table:table-cell table:style-name="ce33" office:value-type="float" office:value="60617" calcext:value-type="float">
            <text:p>60,617 </text:p>
          </table:table-cell>
          <table:table-cell table:style-name="ce33" office:value-type="float" office:value="74009396" calcext:value-type="float">
            <text:p>74,009,396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臺北縣</text:p>
          </table:table-cell>
          <table:table-cell table:style-name="ce21" office:value-type="float" office:value="289658" calcext:value-type="float">
            <text:p>289,658 </text:p>
          </table:table-cell>
          <table:table-cell table:style-name="ce28" office:value-type="float" office:value="389308568" calcext:value-type="float">
            <text:p>389,308,568 </text:p>
          </table:table-cell>
          <table:table-cell table:style-name="ce33" office:value-type="float" office:value="319160" calcext:value-type="float">
            <text:p>319,160 </text:p>
          </table:table-cell>
          <table:table-cell table:style-name="ce33" office:value-type="float" office:value="434269518" calcext:value-type="float">
            <text:p>434,269,518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66636" calcext:value-type="float">
            <text:p>66,636 </text:p>
          </table:table-cell>
          <table:table-cell table:style-name="ce28" office:value-type="float" office:value="86458170" calcext:value-type="float">
            <text:p>86,458,170 </text:p>
          </table:table-cell>
          <table:table-cell table:style-name="ce33" office:value-type="float" office:value="69479" calcext:value-type="float">
            <text:p>69,479 </text:p>
          </table:table-cell>
          <table:table-cell table:style-name="ce33" office:value-type="float" office:value="91024051" calcext:value-type="float">
            <text:p>91,024,051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7354" calcext:value-type="float">
            <text:p>7,354 </text:p>
          </table:table-cell>
          <table:table-cell table:style-name="ce28" office:value-type="float" office:value="6716763" calcext:value-type="float">
            <text:p>6,716,763 </text:p>
          </table:table-cell>
          <table:table-cell table:style-name="ce33" office:value-type="float" office:value="12583" calcext:value-type="float">
            <text:p>12,583 </text:p>
          </table:table-cell>
          <table:table-cell table:style-name="ce33" office:value-type="float" office:value="12210172" calcext:value-type="float">
            <text:p>12,210,172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587" calcext:value-type="float">
            <text:p>587 </text:p>
          </table:table-cell>
          <table:table-cell table:style-name="ce28" office:value-type="float" office:value="754183" calcext:value-type="float">
            <text:p>754,183 </text:p>
          </table:table-cell>
          <table:table-cell table:style-name="ce33" office:value-type="float" office:value="1135" calcext:value-type="float">
            <text:p>1,135 </text:p>
          </table:table-cell>
          <table:table-cell table:style-name="ce33" office:value-type="float" office:value="1260825" calcext:value-type="float">
            <text:p>1,260,825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20" table:formula="of:=SUM([.B17:.B20])" office:value-type="float" office:value="430162" calcext:value-type="float">
            <text:p>430,162 </text:p>
          </table:table-cell>
          <table:table-cell table:style-name="ce27" table:formula="of:=SUM([.C17:.C20])" office:value-type="float" office:value="547158648" calcext:value-type="float">
            <text:p>547,158,648 </text:p>
          </table:table-cell>
          <table:table-cell table:style-name="ce27" table:formula="of:=SUM([.D17:.D20])" office:value-type="float" office:value="378011" calcext:value-type="float">
            <text:p>378,011 </text:p>
          </table:table-cell>
          <table:table-cell table:style-name="ce27" table:formula="of:=SUM([.E17:.E20])" office:value-type="float" office:value="472391343" calcext:value-type="float">
            <text:p>472,391,343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63479" calcext:value-type="float">
            <text:p>63,479 </text:p>
          </table:table-cell>
          <table:table-cell table:style-name="ce28" office:value-type="float" office:value="73779836" calcext:value-type="float">
            <text:p>73,779,836 </text:p>
          </table:table-cell>
          <table:table-cell table:style-name="ce33" office:value-type="float" office:value="51750" calcext:value-type="float">
            <text:p>51,750 </text:p>
          </table:table-cell>
          <table:table-cell table:style-name="ce33" office:value-type="float" office:value="64796484" calcext:value-type="float">
            <text:p>64,796,484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1" office:value-type="float" office:value="259676" calcext:value-type="float">
            <text:p>259,676 </text:p>
          </table:table-cell>
          <table:table-cell table:style-name="ce28" office:value-type="float" office:value="353952126" calcext:value-type="float">
            <text:p>353,952,126 </text:p>
          </table:table-cell>
          <table:table-cell table:style-name="ce33" office:value-type="float" office:value="201132" calcext:value-type="float">
            <text:p>201,132 </text:p>
          </table:table-cell>
          <table:table-cell table:style-name="ce33" office:value-type="float" office:value="280121230" calcext:value-type="float">
            <text:p>280,121,230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48585" calcext:value-type="float">
            <text:p>48,585 </text:p>
          </table:table-cell>
          <table:table-cell table:style-name="ce28" office:value-type="float" office:value="50511276" calcext:value-type="float">
            <text:p>50,511,276 </text:p>
          </table:table-cell>
          <table:table-cell table:style-name="ce33" office:value-type="float" office:value="46254" calcext:value-type="float">
            <text:p>46,254 </text:p>
          </table:table-cell>
          <table:table-cell table:style-name="ce33" office:value-type="float" office:value="48696508" calcext:value-type="float">
            <text:p>48,696,508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58422" calcext:value-type="float">
            <text:p>58,422 </text:p>
          </table:table-cell>
          <table:table-cell table:style-name="ce28" office:value-type="float" office:value="68915410" calcext:value-type="float">
            <text:p>68,915,410 </text:p>
          </table:table-cell>
          <table:table-cell table:style-name="ce33" office:value-type="float" office:value="78875" calcext:value-type="float">
            <text:p>78,875 </text:p>
          </table:table-cell>
          <table:table-cell table:style-name="ce33" office:value-type="float" office:value="78777121" calcext:value-type="float">
            <text:p>78,777,121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中區分局</text:p>
          </table:table-cell>
          <table:table-cell table:style-name="ce20" table:formula="of:=SUM([.B22:.B25])" office:value-type="float" office:value="488513" calcext:value-type="float">
            <text:p>488,513 </text:p>
          </table:table-cell>
          <table:table-cell table:style-name="ce27" table:formula="of:=SUM([.C22:.C25])" office:value-type="float" office:value="621890714" calcext:value-type="float">
            <text:p>621,890,714 </text:p>
          </table:table-cell>
          <table:table-cell table:style-name="ce27" table:formula="of:=SUM([.D22:.D25])" office:value-type="float" office:value="593298" calcext:value-type="float">
            <text:p>593,298 </text:p>
          </table:table-cell>
          <table:table-cell table:style-name="ce27" table:formula="of:=SUM([.E22:.E25])" office:value-type="float" office:value="718588927" calcext:value-type="float">
            <text:p>718,588,927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171454" calcext:value-type="float">
            <text:p>171,454 </text:p>
          </table:table-cell>
          <table:table-cell table:style-name="ce28" office:value-type="float" office:value="254290457" calcext:value-type="float">
            <text:p>254,290,457 </text:p>
          </table:table-cell>
          <table:table-cell table:style-name="ce33" office:value-type="float" office:value="162106" calcext:value-type="float">
            <text:p>162,106 </text:p>
          </table:table-cell>
          <table:table-cell table:style-name="ce33" office:value-type="float" office:value="223200981" calcext:value-type="float">
            <text:p>223,200,981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臺中縣</text:p>
          </table:table-cell>
          <table:table-cell table:style-name="ce21" office:value-type="float" office:value="134462" calcext:value-type="float">
            <text:p>134,462 </text:p>
          </table:table-cell>
          <table:table-cell table:style-name="ce28" office:value-type="float" office:value="151195233" calcext:value-type="float">
            <text:p>151,195,233 </text:p>
          </table:table-cell>
          <table:table-cell table:style-name="ce33" office:value-type="float" office:value="160903" calcext:value-type="float">
            <text:p>160,903 </text:p>
          </table:table-cell>
          <table:table-cell table:style-name="ce33" office:value-type="float" office:value="174670273" calcext:value-type="float">
            <text:p>174,670,273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118694" calcext:value-type="float">
            <text:p>118,694 </text:p>
          </table:table-cell>
          <table:table-cell table:style-name="ce28" office:value-type="float" office:value="146176806" calcext:value-type="float">
            <text:p>146,176,806 </text:p>
          </table:table-cell>
          <table:table-cell table:style-name="ce33" office:value-type="float" office:value="192599" calcext:value-type="float">
            <text:p>192,599 </text:p>
          </table:table-cell>
          <table:table-cell table:style-name="ce33" office:value-type="float" office:value="234891588" calcext:value-type="float">
            <text:p>234,891,588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63903" calcext:value-type="float">
            <text:p>63,903 </text:p>
          </table:table-cell>
          <table:table-cell table:style-name="ce28" office:value-type="float" office:value="70228218" calcext:value-type="float">
            <text:p>70,228,218 </text:p>
          </table:table-cell>
          <table:table-cell table:style-name="ce33" office:value-type="float" office:value="77690" calcext:value-type="float">
            <text:p>77,690 </text:p>
          </table:table-cell>
          <table:table-cell table:style-name="ce33" office:value-type="float" office:value="85826085" calcext:value-type="float">
            <text:p>85,826,085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南區分局 </text:p>
          </table:table-cell>
          <table:table-cell table:style-name="ce20" table:formula="of:=SUM([.B27:.B31])" office:value-type="float" office:value="394841" calcext:value-type="float">
            <text:p>394,841 </text:p>
          </table:table-cell>
          <table:table-cell table:style-name="ce27" table:formula="of:=SUM([.C27:.C31])" office:value-type="float" office:value="457356965" calcext:value-type="float">
            <text:p>457,356,965 </text:p>
          </table:table-cell>
          <table:table-cell table:style-name="ce27" table:formula="of:=SUM([.D27:.D31])" office:value-type="float" office:value="498857" calcext:value-type="float">
            <text:p>498,857 </text:p>
          </table:table-cell>
          <table:table-cell table:style-name="ce27" table:formula="of:=SUM([.E27:.E31])" office:value-type="float" office:value="572578335" calcext:value-type="float">
            <text:p>572,578,335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88824" calcext:value-type="float">
            <text:p>88,824 </text:p>
          </table:table-cell>
          <table:table-cell table:style-name="ce28" office:value-type="float" office:value="119878250" calcext:value-type="float">
            <text:p>119,878,250 </text:p>
          </table:table-cell>
          <table:table-cell table:style-name="ce33" office:value-type="float" office:value="105850" calcext:value-type="float">
            <text:p>105,850 </text:p>
          </table:table-cell>
          <table:table-cell table:style-name="ce33" office:value-type="float" office:value="147860660" calcext:value-type="float">
            <text:p>147,860,660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64833" calcext:value-type="float">
            <text:p>64,833 </text:p>
          </table:table-cell>
          <table:table-cell table:style-name="ce28" office:value-type="float" office:value="84912042" calcext:value-type="float">
            <text:p>84,912,042 </text:p>
          </table:table-cell>
          <table:table-cell table:style-name="ce33" office:value-type="float" office:value="69227" calcext:value-type="float">
            <text:p>69,227 </text:p>
          </table:table-cell>
          <table:table-cell table:style-name="ce33" office:value-type="float" office:value="88751558" calcext:value-type="float">
            <text:p>88,751,558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60306" calcext:value-type="float">
            <text:p>60,306 </text:p>
          </table:table-cell>
          <table:table-cell table:style-name="ce28" office:value-type="float" office:value="57149256" calcext:value-type="float">
            <text:p>57,149,256 </text:p>
          </table:table-cell>
          <table:table-cell table:style-name="ce33" office:value-type="float" office:value="102399" calcext:value-type="float">
            <text:p>102,399 </text:p>
          </table:table-cell>
          <table:table-cell table:style-name="ce33" office:value-type="float" office:value="98451339" calcext:value-type="float">
            <text:p>98,451,339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56267" calcext:value-type="float">
            <text:p>56,267 </text:p>
          </table:table-cell>
          <table:table-cell table:style-name="ce28" office:value-type="float" office:value="62231061" calcext:value-type="float">
            <text:p>62,231,061 </text:p>
          </table:table-cell>
          <table:table-cell table:style-name="ce33" office:value-type="float" office:value="70649" calcext:value-type="float">
            <text:p>70,649 </text:p>
          </table:table-cell>
          <table:table-cell table:style-name="ce33" office:value-type="float" office:value="77471029" calcext:value-type="float">
            <text:p>77,471,029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臺南縣</text:p>
          </table:table-cell>
          <table:table-cell table:style-name="ce21" office:value-type="float" office:value="124611" calcext:value-type="float">
            <text:p>124,611 </text:p>
          </table:table-cell>
          <table:table-cell table:style-name="ce28" office:value-type="float" office:value="133186356" calcext:value-type="float">
            <text:p>133,186,356 </text:p>
          </table:table-cell>
          <table:table-cell table:style-name="ce33" office:value-type="float" office:value="150732" calcext:value-type="float">
            <text:p>150,732 </text:p>
          </table:table-cell>
          <table:table-cell table:style-name="ce33" office:value-type="float" office:value="160043749" calcext:value-type="float">
            <text:p>160,043,749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20" table:formula="of:=SUM([.B33:.B36])" office:value-type="float" office:value="476959" calcext:value-type="float">
            <text:p>476,959 </text:p>
          </table:table-cell>
          <table:table-cell table:style-name="ce27" table:formula="of:=SUM([.C33:.C36])" office:value-type="float" office:value="548199107" calcext:value-type="float">
            <text:p>548,199,107 </text:p>
          </table:table-cell>
          <table:table-cell table:style-name="ce27" table:formula="of:=SUM([.D33:.D36])" office:value-type="float" office:value="473169" calcext:value-type="float">
            <text:p>473,169 </text:p>
          </table:table-cell>
          <table:table-cell table:style-name="ce27" table:formula="of:=SUM([.E33:.E36])" office:value-type="float" office:value="526871355" calcext:value-type="float">
            <text:p>526,871,355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222569" calcext:value-type="float">
            <text:p>222,569 </text:p>
          </table:table-cell>
          <table:table-cell table:style-name="ce28" office:value-type="float" office:value="279036505" calcext:value-type="float">
            <text:p>279,036,505 </text:p>
          </table:table-cell>
          <table:table-cell table:style-name="ce33" office:value-type="float" office:value="198542" calcext:value-type="float">
            <text:p>198,542 </text:p>
          </table:table-cell>
          <table:table-cell table:style-name="ce33" office:value-type="float" office:value="231170303" calcext:value-type="float">
            <text:p>231,170,303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1" office:value-type="float" office:value="131475" calcext:value-type="float">
            <text:p>131,475 </text:p>
          </table:table-cell>
          <table:table-cell table:style-name="ce28" office:value-type="float" office:value="151441182" calcext:value-type="float">
            <text:p>151,441,182 </text:p>
          </table:table-cell>
          <table:table-cell table:style-name="ce33" office:value-type="float" office:value="140487" calcext:value-type="float">
            <text:p>140,487 </text:p>
          </table:table-cell>
          <table:table-cell table:style-name="ce33" office:value-type="float" office:value="166513726" calcext:value-type="float">
            <text:p>166,513,726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105152" calcext:value-type="float">
            <text:p>105,152 </text:p>
          </table:table-cell>
          <table:table-cell table:style-name="ce28" office:value-type="float" office:value="103430321" calcext:value-type="float">
            <text:p>103,430,321 </text:p>
          </table:table-cell>
          <table:table-cell table:style-name="ce33" office:value-type="float" office:value="112289" calcext:value-type="float">
            <text:p>112,289 </text:p>
          </table:table-cell>
          <table:table-cell table:style-name="ce33" office:value-type="float" office:value="113331804" calcext:value-type="float">
            <text:p>113,331,804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17763" calcext:value-type="float">
            <text:p>17,763 </text:p>
          </table:table-cell>
          <table:table-cell table:style-name="ce28" office:value-type="float" office:value="14291099" calcext:value-type="float">
            <text:p>14,291,099 </text:p>
          </table:table-cell>
          <table:table-cell table:style-name="ce33" office:value-type="float" office:value="21851" calcext:value-type="float">
            <text:p>21,851 </text:p>
          </table:table-cell>
          <table:table-cell table:style-name="ce33" office:value-type="float" office:value="15855522" calcext:value-type="float">
            <text:p>15,855,522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東區分局</text:p>
          </table:table-cell>
          <table:table-cell table:style-name="ce20" table:formula="of:=SUM([.B38:.B39])" office:value-type="float" office:value="107840" calcext:value-type="float">
            <text:p>107,840 </text:p>
          </table:table-cell>
          <table:table-cell table:style-name="ce27" table:formula="of:=SUM([.C38:.C39])" office:value-type="float" office:value="139150603" calcext:value-type="float">
            <text:p>139,150,603 </text:p>
          </table:table-cell>
          <table:table-cell table:style-name="ce27" table:formula="of:=SUM([.D38:.D39])" office:value-type="float" office:value="76971" calcext:value-type="float">
            <text:p>76,971 </text:p>
          </table:table-cell>
          <table:table-cell table:style-name="ce27" table:formula="of:=SUM([.E38:.E39])" office:value-type="float" office:value="105044530" calcext:value-type="float">
            <text:p>105,044,530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70217" calcext:value-type="float">
            <text:p>70,217 </text:p>
          </table:table-cell>
          <table:table-cell table:style-name="ce28" office:value-type="float" office:value="94293602" calcext:value-type="float">
            <text:p>94,293,602 </text:p>
          </table:table-cell>
          <table:table-cell table:style-name="ce33" office:value-type="float" office:value="49282" calcext:value-type="float">
            <text:p>49,282 </text:p>
          </table:table-cell>
          <table:table-cell table:style-name="ce33" office:value-type="float" office:value="74877405" calcext:value-type="float">
            <text:p>74,877,405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251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37623" calcext:value-type="float">
            <text:p>37,623 </text:p>
          </table:table-cell>
          <table:table-cell table:style-name="ce29" office:value-type="float" office:value="44857001" calcext:value-type="float">
            <text:p>44,857,001 </text:p>
          </table:table-cell>
          <table:table-cell table:style-name="ce29" office:value-type="float" office:value="27689" calcext:value-type="float">
            <text:p>27,689 </text:p>
          </table:table-cell>
          <table:table-cell table:style-name="ce51" office:value-type="float" office:value="30167125" calcext:value-type="float">
            <text:p>30,167,125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251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3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3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3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3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4:49:42.5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0-12-29T14:51:02.413000000</dc:date>
    <meta:print-date>2010-10-06T09:35:33</meta:print-date>
    <meta:generator>LibreOffice/6.4.7.2$Windows_X86_64 LibreOffice_project/639b8ac485750d5696d7590a72ef1b496725cfb5</meta:generator>
    <meta:editing-duration>PT1M20S</meta:editing-duration>
    <meta:editing-cycles>1</meta:editing-cycles>
    <meta:document-statistic meta:table-count="7" meta:cell-count="3086" meta:object-count="0"/>
  </office:meta>
</office:document-meta>
</file>