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<text:s/>Table 81 <text:s text:c="2"/>Outpatient Medical Benefit Claims of Physician Clinic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</text:span><text:span text:style-name="T4">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by BNHI Branch, Locale, Gender and Age<text:span text:style-name="T13">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16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24"/>
          <table:covered-table-cell table:style-name="ce30"/>
          <table:table-cell table:style-name="ce32" office:value-type="string" calcext:value-type="string" table:number-columns-spanned="2" table:number-rows-spanned="1">
            <text:p>0-4</text:p>
          </table:table-cell>
          <table:covered-table-cell table:style-name="ce36"/>
          <table:table-cell table:style-name="ce100" table:number-columns-spanned="2" table:number-rows-spanned="1"/>
          <table:covered-table-cell table:style-name="ce41"/>
          <table:table-cell table:style-name="ce49" office:value-type="string" calcext:value-type="string" table:number-columns-spanned="4" table:number-rows-spanned="1">
            <text:p>5-9</text:p>
          </table:table-cell>
          <table:covered-table-cell table:number-columns-repeated="2" table:style-name="ce50"/>
          <table:covered-table-cell table:style-name="ce41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4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78905736" calcext:value-type="float">
            <text:p>78,905,736 </text:p>
          </table:table-cell>
          <table:table-cell table:style-name="ce19" table:formula="of:=SUM([.C9];[.C16];[.C21];[.C26];[.C32];[.C37])" office:value-type="float" office:value="43271738495" calcext:value-type="float">
            <text:p>43,271,738,495 </text:p>
          </table:table-cell>
          <table:table-cell table:style-name="ce19" table:formula="of:=SUM([.D9];[.D16];[.D21];[.D26];[.D32];[.D37])" office:value-type="float" office:value="98984043" calcext:value-type="float">
            <text:p>98,984,043 </text:p>
          </table:table-cell>
          <table:table-cell table:style-name="ce19" table:formula="of:=SUM([.E9];[.E16];[.E21];[.E26];[.E32];[.E37])" office:value-type="float" office:value="51627039533" calcext:value-type="float">
            <text:p>51,627,039,533 </text:p>
          </table:table-cell>
          <table:table-cell table:style-name="ce19" table:formula="of:=SUM([.F9];[.F16];[.F21];[.F26];[.F32];[.F37])" office:value-type="float" office:value="8773918" calcext:value-type="float">
            <text:p>8,773,918 </text:p>
          </table:table-cell>
          <table:table-cell table:style-name="ce19" table:formula="of:=SUM([.G9];[.G16];[.G21];[.G26];[.G32];[.G37])" office:value-type="float" office:value="4065823341" calcext:value-type="float">
            <text:p>4,065,823,341 </text:p>
          </table:table-cell>
          <table:table-cell table:style-name="ce19" table:formula="of:=SUM([.H9];[.H16];[.H21];[.H26];[.H32];[.H37])" office:value-type="float" office:value="7386033" calcext:value-type="float">
            <text:p>7,386,033 </text:p>
          </table:table-cell>
          <table:table-cell table:style-name="ce19" table:formula="of:=SUM([.I9];[.I16];[.I21];[.I26];[.I32];[.I37])" office:value-type="float" office:value="3358655209" calcext:value-type="float">
            <text:p>3,358,655,209 </text:p>
          </table:table-cell>
          <table:table-cell table:style-name="ce19" table:formula="of:=SUM([.J9];[.J16];[.J21];[.J26];[.J32];[.J37])" office:value-type="float" office:value="7797717" calcext:value-type="float">
            <text:p>7,797,717 </text:p>
          </table:table-cell>
          <table:table-cell table:style-name="ce19" table:formula="of:=SUM([.K9];[.K16];[.K21];[.K26];[.K32];[.K37])" office:value-type="float" office:value="2945147373" calcext:value-type="float">
            <text:p>2,945,147,373 </text:p>
          </table:table-cell>
          <table:table-cell table:style-name="ce19" table:formula="of:=SUM([.L9];[.L16];[.L21];[.L26];[.L32];[.L37])" office:value-type="float" office:value="6730732" calcext:value-type="float">
            <text:p>6,730,732 </text:p>
          </table:table-cell>
          <table:table-cell table:style-name="ce19" table:formula="of:=SUM([.M9];[.M16];[.M21];[.M26];[.M32];[.M37])" office:value-type="float" office:value="2434539821" calcext:value-type="float">
            <text:p>2,434,539,821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2189815" calcext:value-type="float">
            <text:p>22,189,815 </text:p>
          </table:table-cell>
          <table:table-cell table:style-name="ce27" table:formula="of:=SUM([.C10:.C15])" office:value-type="float" office:value="12425457003" calcext:value-type="float">
            <text:p>12,425,457,003 </text:p>
          </table:table-cell>
          <table:table-cell table:style-name="ce27" table:formula="of:=SUM([.D10:.D15])" office:value-type="float" office:value="29023738" calcext:value-type="float">
            <text:p>29,023,738 </text:p>
          </table:table-cell>
          <table:table-cell table:style-name="ce19" table:formula="of:=SUM([.E10:.E15])" office:value-type="float" office:value="15112906727" calcext:value-type="float">
            <text:p>15,112,906,727 </text:p>
          </table:table-cell>
          <table:table-cell table:style-name="ce27" table:formula="of:=SUM([.F10:.F15])" office:value-type="float" office:value="2390781" calcext:value-type="float">
            <text:p>2,390,781 </text:p>
          </table:table-cell>
          <table:table-cell table:style-name="ce19" table:formula="of:=SUM([.G10:.G15])" office:value-type="float" office:value="1112529570" calcext:value-type="float">
            <text:p>1,112,529,570 </text:p>
          </table:table-cell>
          <table:table-cell table:style-name="ce27" table:formula="of:=SUM([.H10:.H15])" office:value-type="float" office:value="2006603" calcext:value-type="float">
            <text:p>2,006,603 </text:p>
          </table:table-cell>
          <table:table-cell table:style-name="ce19" table:formula="of:=SUM([.I10:.I15])" office:value-type="float" office:value="910805710" calcext:value-type="float">
            <text:p>910,805,710 </text:p>
          </table:table-cell>
          <table:table-cell table:style-name="ce27" table:formula="of:=SUM([.J10:.J15])" office:value-type="float" office:value="2249086" calcext:value-type="float">
            <text:p>2,249,086 </text:p>
          </table:table-cell>
          <table:table-cell table:style-name="ce19" table:formula="of:=SUM([.K10:.K15])" office:value-type="float" office:value="871926910" calcext:value-type="float">
            <text:p>871,926,910 </text:p>
          </table:table-cell>
          <table:table-cell table:style-name="ce27" table:formula="of:=SUM([.L10:.L15])" office:value-type="float" office:value="1926491" calcext:value-type="float">
            <text:p>1,926,491 </text:p>
          </table:table-cell>
          <table:table-cell table:style-name="ce19" table:formula="of:=SUM([.M10:.M15])" office:value-type="float" office:value="705547335" calcext:value-type="float">
            <text:p>705,547,335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6936857" calcext:value-type="float">
            <text:p>6,936,857 </text:p>
          </table:table-cell>
          <table:table-cell table:style-name="ce28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4293862204" calcext:value-type="float">
            <text:p>4,293,862,204 </text:p>
          </table:table-cell>
          <table:table-cell table:style-name="ce28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9416320" calcext:value-type="float">
            <text:p>9,416,320 </text:p>
          </table:table-cell>
          <table:table-cell table:style-name="ce28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5293970032" calcext:value-type="float">
            <text:p>5,293,970,032 </text:p>
          </table:table-cell>
          <table:table-cell table:style-name="ce33" office:value-type="float" office:value="605376" calcext:value-type="float">
            <text:p>605,376 </text:p>
          </table:table-cell>
          <table:table-cell table:style-name="ce33" office:value-type="float" office:value="283528673" calcext:value-type="float">
            <text:p>283,528,673 </text:p>
          </table:table-cell>
          <table:table-cell table:style-name="ce33" office:value-type="float" office:value="503080" calcext:value-type="float">
            <text:p>503,080 </text:p>
          </table:table-cell>
          <table:table-cell table:style-name="ce33" office:value-type="float" office:value="227305390" calcext:value-type="float">
            <text:p>227,305,390 </text:p>
          </table:table-cell>
          <table:table-cell table:style-name="ce33" office:value-type="float" office:value="642525" calcext:value-type="float">
            <text:p>642,525 </text:p>
          </table:table-cell>
          <table:table-cell table:style-name="ce33" office:value-type="float" office:value="257770292" calcext:value-type="float">
            <text:p>257,770,292 </text:p>
          </table:table-cell>
          <table:table-cell table:style-name="ce33" office:value-type="float" office:value="546214" calcext:value-type="float">
            <text:p>546,214 </text:p>
          </table:table-cell>
          <table:table-cell table:style-name="ce33" office:value-type="float" office:value="203347063" calcext:value-type="float">
            <text:p>203,347,063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205500" calcext:value-type="float">
            <text:p>1,205,500 </text:p>
          </table:table-cell>
          <table:table-cell table:style-name="ce28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646302141" calcext:value-type="float">
            <text:p>646,302,141 </text:p>
          </table:table-cell>
          <table:table-cell table:style-name="ce28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1670161" calcext:value-type="float">
            <text:p>1,670,161 </text:p>
          </table:table-cell>
          <table:table-cell table:style-name="ce28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849336830" calcext:value-type="float">
            <text:p>849,336,830 </text:p>
          </table:table-cell>
          <table:table-cell table:style-name="ce33" office:value-type="float" office:value="122078" calcext:value-type="float">
            <text:p>122,078 </text:p>
          </table:table-cell>
          <table:table-cell table:style-name="ce33" office:value-type="float" office:value="58524845" calcext:value-type="float">
            <text:p>58,524,845 </text:p>
          </table:table-cell>
          <table:table-cell table:style-name="ce33" office:value-type="float" office:value="102241" calcext:value-type="float">
            <text:p>102,241 </text:p>
          </table:table-cell>
          <table:table-cell table:style-name="ce33" office:value-type="float" office:value="48269675" calcext:value-type="float">
            <text:p>48,269,675 </text:p>
          </table:table-cell>
          <table:table-cell table:style-name="ce33" office:value-type="float" office:value="113362" calcext:value-type="float">
            <text:p>113,362 </text:p>
          </table:table-cell>
          <table:table-cell table:style-name="ce33" office:value-type="float" office:value="43621748" calcext:value-type="float">
            <text:p>43,621,748 </text:p>
          </table:table-cell>
          <table:table-cell table:style-name="ce33" office:value-type="float" office:value="97750" calcext:value-type="float">
            <text:p>97,750 </text:p>
          </table:table-cell>
          <table:table-cell table:style-name="ce33" office:value-type="float" office:value="35704832" calcext:value-type="float">
            <text:p>35,704,832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2342398" calcext:value-type="float">
            <text:p>12,342,398 </text:p>
          </table:table-cell>
          <table:table-cell table:style-name="ce28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6441544751" calcext:value-type="float">
            <text:p>6,441,544,751 </text:p>
          </table:table-cell>
          <table:table-cell table:style-name="ce28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15865429" calcext:value-type="float">
            <text:p>15,865,429 </text:p>
          </table:table-cell>
          <table:table-cell table:style-name="ce28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7755176696" calcext:value-type="float">
            <text:p>7,755,176,696 </text:p>
          </table:table-cell>
          <table:table-cell table:style-name="ce33" office:value-type="float" office:value="1501381" calcext:value-type="float">
            <text:p>1,501,381 </text:p>
          </table:table-cell>
          <table:table-cell table:style-name="ce33" office:value-type="float" office:value="697793897" calcext:value-type="float">
            <text:p>697,793,897 </text:p>
          </table:table-cell>
          <table:table-cell table:style-name="ce33" office:value-type="float" office:value="1258826" calcext:value-type="float">
            <text:p>1,258,826 </text:p>
          </table:table-cell>
          <table:table-cell table:style-name="ce33" office:value-type="float" office:value="572369238" calcext:value-type="float">
            <text:p>572,369,238 </text:p>
          </table:table-cell>
          <table:table-cell table:style-name="ce33" office:value-type="float" office:value="1341991" calcext:value-type="float">
            <text:p>1,341,991 </text:p>
          </table:table-cell>
          <table:table-cell table:style-name="ce33" office:value-type="float" office:value="514127437" calcext:value-type="float">
            <text:p>514,127,437 </text:p>
          </table:table-cell>
          <table:table-cell table:style-name="ce33" office:value-type="float" office:value="1149910" calcext:value-type="float">
            <text:p>1,149,910 </text:p>
          </table:table-cell>
          <table:table-cell table:style-name="ce33" office:value-type="float" office:value="418442917" calcext:value-type="float">
            <text:p>418,442,917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1442584" calcext:value-type="float">
            <text:p>1,442,584 </text:p>
          </table:table-cell>
          <table:table-cell table:style-name="ce28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918259088" calcext:value-type="float">
            <text:p>918,259,088 </text:p>
          </table:table-cell>
          <table:table-cell table:style-name="ce28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1789041" calcext:value-type="float">
            <text:p>1,789,041 </text:p>
          </table:table-cell>
          <table:table-cell table:style-name="ce28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081795092" calcext:value-type="float">
            <text:p>1,081,795,092 </text:p>
          </table:table-cell>
          <table:table-cell table:style-name="ce33" office:value-type="float" office:value="133267" calcext:value-type="float">
            <text:p>133,267 </text:p>
          </table:table-cell>
          <table:table-cell table:style-name="ce33" office:value-type="float" office:value="60257977" calcext:value-type="float">
            <text:p>60,257,977 </text:p>
          </table:table-cell>
          <table:table-cell table:style-name="ce33" office:value-type="float" office:value="118852" calcext:value-type="float">
            <text:p>118,852 </text:p>
          </table:table-cell>
          <table:table-cell table:style-name="ce33" office:value-type="float" office:value="52665971" calcext:value-type="float">
            <text:p>52,665,971 </text:p>
          </table:table-cell>
          <table:table-cell table:style-name="ce33" office:value-type="float" office:value="126570" calcext:value-type="float">
            <text:p>126,570 </text:p>
          </table:table-cell>
          <table:table-cell table:style-name="ce33" office:value-type="float" office:value="46639599" calcext:value-type="float">
            <text:p>46,639,599 </text:p>
          </table:table-cell>
          <table:table-cell table:style-name="ce33" office:value-type="float" office:value="111391" calcext:value-type="float">
            <text:p>111,391 </text:p>
          </table:table-cell>
          <table:table-cell table:style-name="ce33" office:value-type="float" office:value="39672450" calcext:value-type="float">
            <text:p>39,672,45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39512" calcext:value-type="float">
            <text:p>239,512 </text:p>
          </table:table-cell>
          <table:table-cell table:style-name="ce28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12504738" calcext:value-type="float">
            <text:p>112,504,738 </text:p>
          </table:table-cell>
          <table:table-cell table:style-name="ce28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271394" calcext:value-type="float">
            <text:p>271,394 </text:p>
          </table:table-cell>
          <table:table-cell table:style-name="ce28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25834783" calcext:value-type="float">
            <text:p>125,834,783 </text:p>
          </table:table-cell>
          <table:table-cell table:style-name="ce33" office:value-type="float" office:value="27635" calcext:value-type="float">
            <text:p>27,635 </text:p>
          </table:table-cell>
          <table:table-cell table:style-name="ce33" office:value-type="float" office:value="11960006" calcext:value-type="float">
            <text:p>11,960,006 </text:p>
          </table:table-cell>
          <table:table-cell table:style-name="ce33" office:value-type="float" office:value="22784" calcext:value-type="float">
            <text:p>22,784 </text:p>
          </table:table-cell>
          <table:table-cell table:style-name="ce33" office:value-type="float" office:value="9840610" calcext:value-type="float">
            <text:p>9,840,610 </text:p>
          </table:table-cell>
          <table:table-cell table:style-name="ce33" office:value-type="float" office:value="23672" calcext:value-type="float">
            <text:p>23,672 </text:p>
          </table:table-cell>
          <table:table-cell table:style-name="ce33" office:value-type="float" office:value="9365936" calcext:value-type="float">
            <text:p>9,365,936 </text:p>
          </table:table-cell>
          <table:table-cell table:style-name="ce33" office:value-type="float" office:value="20628" calcext:value-type="float">
            <text:p>20,628 </text:p>
          </table:table-cell>
          <table:table-cell table:style-name="ce33" office:value-type="float" office:value="8133291" calcext:value-type="float">
            <text:p>8,133,291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22964" calcext:value-type="float">
            <text:p>22,964 </text:p>
          </table:table-cell>
          <table:table-cell table:style-name="ce28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12984081" calcext:value-type="float">
            <text:p>12,984,081 </text:p>
          </table:table-cell>
          <table:table-cell table:style-name="ce28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11393" calcext:value-type="float">
            <text:p>11,393 </text:p>
          </table:table-cell>
          <table:table-cell table:style-name="ce28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6793294" calcext:value-type="float">
            <text:p>6,793,294 </text:p>
          </table:table-cell>
          <table:table-cell table:style-name="ce33" office:value-type="float" office:value="1044" calcext:value-type="float">
            <text:p>1,044 </text:p>
          </table:table-cell>
          <table:table-cell table:style-name="ce33" office:value-type="float" office:value="464172" calcext:value-type="float">
            <text:p>464,172 </text:p>
          </table:table-cell>
          <table:table-cell table:style-name="ce33" office:value-type="float" office:value="820" calcext:value-type="float">
            <text:p>820 </text:p>
          </table:table-cell>
          <table:table-cell table:style-name="ce33" office:value-type="float" office:value="354826" calcext:value-type="float">
            <text:p>354,826 </text:p>
          </table:table-cell>
          <table:table-cell table:style-name="ce33" office:value-type="float" office:value="966" calcext:value-type="float">
            <text:p>966 </text:p>
          </table:table-cell>
          <table:table-cell table:style-name="ce33" office:value-type="float" office:value="401898" calcext:value-type="float">
            <text:p>401,898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246782" calcext:value-type="float">
            <text:p>246,782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1442713" calcext:value-type="float">
            <text:p>11,442,713 </text:p>
          </table:table-cell>
          <table:table-cell table:style-name="ce27" table:formula="of:=SUM([.C17:.C20])" office:value-type="float" office:value="6238160402" calcext:value-type="float">
            <text:p>6,238,160,402 </text:p>
          </table:table-cell>
          <table:table-cell table:style-name="ce27" table:formula="of:=SUM([.D17:.D20])" office:value-type="float" office:value="13918236" calcext:value-type="float">
            <text:p>13,918,236 </text:p>
          </table:table-cell>
          <table:table-cell table:style-name="ce27" table:formula="of:=SUM([.E17:.E20])" office:value-type="float" office:value="7077755745" calcext:value-type="float">
            <text:p>7,077,755,745 </text:p>
          </table:table-cell>
          <table:table-cell table:style-name="ce27" table:formula="of:=SUM([.F17:.F20])" office:value-type="float" office:value="1486328" calcext:value-type="float">
            <text:p>1,486,328 </text:p>
          </table:table-cell>
          <table:table-cell table:style-name="ce27" table:formula="of:=SUM([.G17:.G20])" office:value-type="float" office:value="722840255" calcext:value-type="float">
            <text:p>722,840,255 </text:p>
          </table:table-cell>
          <table:table-cell table:style-name="ce27" table:formula="of:=SUM([.H17:.H20])" office:value-type="float" office:value="1248108" calcext:value-type="float">
            <text:p>1,248,108 </text:p>
          </table:table-cell>
          <table:table-cell table:style-name="ce27" table:formula="of:=SUM([.I17:.I20])" office:value-type="float" office:value="595210476" calcext:value-type="float">
            <text:p>595,210,476 </text:p>
          </table:table-cell>
          <table:table-cell table:style-name="ce27" table:formula="of:=SUM([.J17:.J20])" office:value-type="float" office:value="1266269" calcext:value-type="float">
            <text:p>1,266,269 </text:p>
          </table:table-cell>
          <table:table-cell table:style-name="ce27" table:formula="of:=SUM([.K17:.K20])" office:value-type="float" office:value="519346305" calcext:value-type="float">
            <text:p>519,346,305 </text:p>
          </table:table-cell>
          <table:table-cell table:style-name="ce27" table:formula="of:=SUM([.L17:.L20])" office:value-type="float" office:value="1086354" calcext:value-type="float">
            <text:p>1,086,354 </text:p>
          </table:table-cell>
          <table:table-cell table:style-name="ce27" table:formula="of:=SUM([.M17:.M20])" office:value-type="float" office:value="420039240" calcext:value-type="float">
            <text:p>420,039,240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1549870" calcext:value-type="float">
            <text:p>1,549,870 </text:p>
          </table:table-cell>
          <table:table-cell table:style-name="ce28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894949439" calcext:value-type="float">
            <text:p>894,949,439 </text:p>
          </table:table-cell>
          <table:table-cell table:style-name="ce28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1953545" calcext:value-type="float">
            <text:p>1,953,545 </text:p>
          </table:table-cell>
          <table:table-cell table:style-name="ce28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1030152862" calcext:value-type="float">
            <text:p>1,030,152,862 </text:p>
          </table:table-cell>
          <table:table-cell table:style-name="ce33" office:value-type="float" office:value="203600" calcext:value-type="float">
            <text:p>203,600 </text:p>
          </table:table-cell>
          <table:table-cell table:style-name="ce33" office:value-type="float" office:value="98338050" calcext:value-type="float">
            <text:p>98,338,050 </text:p>
          </table:table-cell>
          <table:table-cell table:style-name="ce33" office:value-type="float" office:value="171618" calcext:value-type="float">
            <text:p>171,618 </text:p>
          </table:table-cell>
          <table:table-cell table:style-name="ce33" office:value-type="float" office:value="81460690" calcext:value-type="float">
            <text:p>81,460,690 </text:p>
          </table:table-cell>
          <table:table-cell table:style-name="ce33" office:value-type="float" office:value="176787" calcext:value-type="float">
            <text:p>176,787 </text:p>
          </table:table-cell>
          <table:table-cell table:style-name="ce33" office:value-type="float" office:value="72881900" calcext:value-type="float">
            <text:p>72,881,900 </text:p>
          </table:table-cell>
          <table:table-cell table:style-name="ce33" office:value-type="float" office:value="150149" calcext:value-type="float">
            <text:p>150,149 </text:p>
          </table:table-cell>
          <table:table-cell table:style-name="ce33" office:value-type="float" office:value="57387957" calcext:value-type="float">
            <text:p>57,387,957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6606505" calcext:value-type="float">
            <text:p>6,606,505 </text:p>
          </table:table-cell>
          <table:table-cell table:style-name="ce28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3626364957" calcext:value-type="float">
            <text:p>3,626,364,957 </text:p>
          </table:table-cell>
          <table:table-cell table:style-name="ce28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8018969" calcext:value-type="float">
            <text:p>8,018,969 </text:p>
          </table:table-cell>
          <table:table-cell table:style-name="ce28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4106511692" calcext:value-type="float">
            <text:p>4,106,511,692 </text:p>
          </table:table-cell>
          <table:table-cell table:style-name="ce33" office:value-type="float" office:value="836095" calcext:value-type="float">
            <text:p>836,095 </text:p>
          </table:table-cell>
          <table:table-cell table:style-name="ce33" office:value-type="float" office:value="415253516" calcext:value-type="float">
            <text:p>415,253,516 </text:p>
          </table:table-cell>
          <table:table-cell table:style-name="ce33" office:value-type="float" office:value="702000" calcext:value-type="float">
            <text:p>702,000 </text:p>
          </table:table-cell>
          <table:table-cell table:style-name="ce33" office:value-type="float" office:value="340379532" calcext:value-type="float">
            <text:p>340,379,532 </text:p>
          </table:table-cell>
          <table:table-cell table:style-name="ce33" office:value-type="float" office:value="743236" calcext:value-type="float">
            <text:p>743,236 </text:p>
          </table:table-cell>
          <table:table-cell table:style-name="ce33" office:value-type="float" office:value="315026034" calcext:value-type="float">
            <text:p>315,026,034 </text:p>
          </table:table-cell>
          <table:table-cell table:style-name="ce33" office:value-type="float" office:value="639303" calcext:value-type="float">
            <text:p>639,303 </text:p>
          </table:table-cell>
          <table:table-cell table:style-name="ce33" office:value-type="float" office:value="256305184" calcext:value-type="float">
            <text:p>256,305,184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573157" calcext:value-type="float">
            <text:p>1,573,157 </text:p>
          </table:table-cell>
          <table:table-cell table:style-name="ce28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800029796" calcext:value-type="float">
            <text:p>800,029,796 </text:p>
          </table:table-cell>
          <table:table-cell table:style-name="ce28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1864628" calcext:value-type="float">
            <text:p>1,864,628 </text:p>
          </table:table-cell>
          <table:table-cell table:style-name="ce28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892474829" calcext:value-type="float">
            <text:p>892,474,829 </text:p>
          </table:table-cell>
          <table:table-cell table:style-name="ce33" office:value-type="float" office:value="235110" calcext:value-type="float">
            <text:p>235,110 </text:p>
          </table:table-cell>
          <table:table-cell table:style-name="ce33" office:value-type="float" office:value="110619662" calcext:value-type="float">
            <text:p>110,619,662 </text:p>
          </table:table-cell>
          <table:table-cell table:style-name="ce33" office:value-type="float" office:value="198434" calcext:value-type="float">
            <text:p>198,434 </text:p>
          </table:table-cell>
          <table:table-cell table:style-name="ce33" office:value-type="float" office:value="92069374" calcext:value-type="float">
            <text:p>92,069,374 </text:p>
          </table:table-cell>
          <table:table-cell table:style-name="ce33" office:value-type="float" office:value="183543" calcext:value-type="float">
            <text:p>183,543 </text:p>
          </table:table-cell>
          <table:table-cell table:style-name="ce33" office:value-type="float" office:value="70167057" calcext:value-type="float">
            <text:p>70,167,057 </text:p>
          </table:table-cell>
          <table:table-cell table:style-name="ce33" office:value-type="float" office:value="157934" calcext:value-type="float">
            <text:p>157,934 </text:p>
          </table:table-cell>
          <table:table-cell table:style-name="ce33" office:value-type="float" office:value="56164095" calcext:value-type="float">
            <text:p>56,164,095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1713181" calcext:value-type="float">
            <text:p>1,713,181 </text:p>
          </table:table-cell>
          <table:table-cell table:style-name="ce28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916816210" calcext:value-type="float">
            <text:p>916,816,210 </text:p>
          </table:table-cell>
          <table:table-cell table:style-name="ce28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081094" calcext:value-type="float">
            <text:p>2,081,094 </text:p>
          </table:table-cell>
          <table:table-cell table:style-name="ce28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048616362" calcext:value-type="float">
            <text:p>1,048,616,362 </text:p>
          </table:table-cell>
          <table:table-cell table:style-name="ce33" office:value-type="float" office:value="211523" calcext:value-type="float">
            <text:p>211,523 </text:p>
          </table:table-cell>
          <table:table-cell table:style-name="ce33" office:value-type="float" office:value="98629027" calcext:value-type="float">
            <text:p>98,629,027 </text:p>
          </table:table-cell>
          <table:table-cell table:style-name="ce33" office:value-type="float" office:value="176056" calcext:value-type="float">
            <text:p>176,056 </text:p>
          </table:table-cell>
          <table:table-cell table:style-name="ce33" office:value-type="float" office:value="81300880" calcext:value-type="float">
            <text:p>81,300,880 </text:p>
          </table:table-cell>
          <table:table-cell table:style-name="ce33" office:value-type="float" office:value="162703" calcext:value-type="float">
            <text:p>162,703 </text:p>
          </table:table-cell>
          <table:table-cell table:style-name="ce33" office:value-type="float" office:value="61271314" calcext:value-type="float">
            <text:p>61,271,314 </text:p>
          </table:table-cell>
          <table:table-cell table:style-name="ce33" office:value-type="float" office:value="138968" calcext:value-type="float">
            <text:p>138,968 </text:p>
          </table:table-cell>
          <table:table-cell table:style-name="ce33" office:value-type="float" office:value="50182004" calcext:value-type="float">
            <text:p>50,182,004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6430251" calcext:value-type="float">
            <text:p>16,430,251 </text:p>
          </table:table-cell>
          <table:table-cell table:style-name="ce27" table:formula="of:=SUM([.C22:.C25])" office:value-type="float" office:value="8696554761" calcext:value-type="float">
            <text:p>8,696,554,761 </text:p>
          </table:table-cell>
          <table:table-cell table:style-name="ce27" table:formula="of:=SUM([.D22:.D25])" office:value-type="float" office:value="20433292" calcext:value-type="float">
            <text:p>20,433,292 </text:p>
          </table:table-cell>
          <table:table-cell table:style-name="ce27" table:formula="of:=SUM([.E22:.E25])" office:value-type="float" office:value="10618597479" calcext:value-type="float">
            <text:p>10,618,597,479 </text:p>
          </table:table-cell>
          <table:table-cell table:style-name="ce27" table:formula="of:=SUM([.F22:.F25])" office:value-type="float" office:value="2053570" calcext:value-type="float">
            <text:p>2,053,570 </text:p>
          </table:table-cell>
          <table:table-cell table:style-name="ce27" table:formula="of:=SUM([.G22:.G25])" office:value-type="float" office:value="949356982" calcext:value-type="float">
            <text:p>949,356,982 </text:p>
          </table:table-cell>
          <table:table-cell table:style-name="ce27" table:formula="of:=SUM([.H22:.H25])" office:value-type="float" office:value="1744542" calcext:value-type="float">
            <text:p>1,744,542 </text:p>
          </table:table-cell>
          <table:table-cell table:style-name="ce27" table:formula="of:=SUM([.I22:.I25])" office:value-type="float" office:value="792531020" calcext:value-type="float">
            <text:p>792,531,020 </text:p>
          </table:table-cell>
          <table:table-cell table:style-name="ce27" table:formula="of:=SUM([.J22:.J25])" office:value-type="float" office:value="1764704" calcext:value-type="float">
            <text:p>1,764,704 </text:p>
          </table:table-cell>
          <table:table-cell table:style-name="ce27" table:formula="of:=SUM([.K22:.K25])" office:value-type="float" office:value="643003753" calcext:value-type="float">
            <text:p>643,003,753 </text:p>
          </table:table-cell>
          <table:table-cell table:style-name="ce27" table:formula="of:=SUM([.L22:.L25])" office:value-type="float" office:value="1534157" calcext:value-type="float">
            <text:p>1,534,157 </text:p>
          </table:table-cell>
          <table:table-cell table:style-name="ce27" table:formula="of:=SUM([.M22:.M25])" office:value-type="float" office:value="544291445" calcext:value-type="float">
            <text:p>544,291,445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4488910" calcext:value-type="float">
            <text:p>4,488,910 </text:p>
          </table:table-cell>
          <table:table-cell table:style-name="ce28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2467701701" calcext:value-type="float">
            <text:p>2,467,701,701 </text:p>
          </table:table-cell>
          <table:table-cell table:style-name="ce28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6029181" calcext:value-type="float">
            <text:p>6,029,181 </text:p>
          </table:table-cell>
          <table:table-cell table:style-name="ce28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3187314480" calcext:value-type="float">
            <text:p>3,187,314,480 </text:p>
          </table:table-cell>
          <table:table-cell table:style-name="ce33" office:value-type="float" office:value="499489" calcext:value-type="float">
            <text:p>499,489 </text:p>
          </table:table-cell>
          <table:table-cell table:style-name="ce33" office:value-type="float" office:value="244095209" calcext:value-type="float">
            <text:p>244,095,209 </text:p>
          </table:table-cell>
          <table:table-cell table:style-name="ce33" office:value-type="float" office:value="418283" calcext:value-type="float">
            <text:p>418,283 </text:p>
          </table:table-cell>
          <table:table-cell table:style-name="ce33" office:value-type="float" office:value="196464683" calcext:value-type="float">
            <text:p>196,464,683 </text:p>
          </table:table-cell>
          <table:table-cell table:style-name="ce33" office:value-type="float" office:value="473675" calcext:value-type="float">
            <text:p>473,675 </text:p>
          </table:table-cell>
          <table:table-cell table:style-name="ce33" office:value-type="float" office:value="189817349" calcext:value-type="float">
            <text:p>189,817,349 </text:p>
          </table:table-cell>
          <table:table-cell table:style-name="ce33" office:value-type="float" office:value="412747" calcext:value-type="float">
            <text:p>412,747 </text:p>
          </table:table-cell>
          <table:table-cell table:style-name="ce33" office:value-type="float" office:value="156950714" calcext:value-type="float">
            <text:p>156,950,71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5650240" calcext:value-type="float">
            <text:p>5,650,240 </text:p>
          </table:table-cell>
          <table:table-cell table:style-name="ce28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2819215845" calcext:value-type="float">
            <text:p>2,819,215,845 </text:p>
          </table:table-cell>
          <table:table-cell table:style-name="ce28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6926561" calcext:value-type="float">
            <text:p>6,926,561 </text:p>
          </table:table-cell>
          <table:table-cell table:style-name="ce28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3423003391" calcext:value-type="float">
            <text:p>3,423,003,391 </text:p>
          </table:table-cell>
          <table:table-cell table:style-name="ce33" office:value-type="float" office:value="741112" calcext:value-type="float">
            <text:p>741,112 </text:p>
          </table:table-cell>
          <table:table-cell table:style-name="ce33" office:value-type="float" office:value="336002711" calcext:value-type="float">
            <text:p>336,002,711 </text:p>
          </table:table-cell>
          <table:table-cell table:style-name="ce33" office:value-type="float" office:value="641048" calcext:value-type="float">
            <text:p>641,048 </text:p>
          </table:table-cell>
          <table:table-cell table:style-name="ce33" office:value-type="float" office:value="286953399" calcext:value-type="float">
            <text:p>286,953,399 </text:p>
          </table:table-cell>
          <table:table-cell table:style-name="ce33" office:value-type="float" office:value="621936" calcext:value-type="float">
            <text:p>621,936 </text:p>
          </table:table-cell>
          <table:table-cell table:style-name="ce33" office:value-type="float" office:value="219076758" calcext:value-type="float">
            <text:p>219,076,758 </text:p>
          </table:table-cell>
          <table:table-cell table:style-name="ce33" office:value-type="float" office:value="541793" calcext:value-type="float">
            <text:p>541,793 </text:p>
          </table:table-cell>
          <table:table-cell table:style-name="ce33" office:value-type="float" office:value="187435358" calcext:value-type="float">
            <text:p>187,435,358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4489994" calcext:value-type="float">
            <text:p>4,489,994 </text:p>
          </table:table-cell>
          <table:table-cell table:style-name="ce28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2361416595" calcext:value-type="float">
            <text:p>2,361,416,595 </text:p>
          </table:table-cell>
          <table:table-cell table:style-name="ce28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5289983" calcext:value-type="float">
            <text:p>5,289,983 </text:p>
          </table:table-cell>
          <table:table-cell table:style-name="ce28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2725038961" calcext:value-type="float">
            <text:p>2,725,038,961 </text:p>
          </table:table-cell>
          <table:table-cell table:style-name="ce33" office:value-type="float" office:value="603814" calcext:value-type="float">
            <text:p>603,814 </text:p>
          </table:table-cell>
          <table:table-cell table:style-name="ce33" office:value-type="float" office:value="276451319" calcext:value-type="float">
            <text:p>276,451,319 </text:p>
          </table:table-cell>
          <table:table-cell table:style-name="ce33" office:value-type="float" office:value="504893" calcext:value-type="float">
            <text:p>504,893 </text:p>
          </table:table-cell>
          <table:table-cell table:style-name="ce33" office:value-type="float" office:value="229227905" calcext:value-type="float">
            <text:p>229,227,905 </text:p>
          </table:table-cell>
          <table:table-cell table:style-name="ce33" office:value-type="float" office:value="495104" calcext:value-type="float">
            <text:p>495,104 </text:p>
          </table:table-cell>
          <table:table-cell table:style-name="ce33" office:value-type="float" office:value="173932164" calcext:value-type="float">
            <text:p>173,932,164 </text:p>
          </table:table-cell>
          <table:table-cell table:style-name="ce33" office:value-type="float" office:value="424762" calcext:value-type="float">
            <text:p>424,762 </text:p>
          </table:table-cell>
          <table:table-cell table:style-name="ce33" office:value-type="float" office:value="146972899" calcext:value-type="float">
            <text:p>146,972,899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1801107" calcext:value-type="float">
            <text:p>1,801,107 </text:p>
          </table:table-cell>
          <table:table-cell table:style-name="ce28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1048220620" calcext:value-type="float">
            <text:p>1,048,220,620 </text:p>
          </table:table-cell>
          <table:table-cell table:style-name="ce28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2187567" calcext:value-type="float">
            <text:p>2,187,567 </text:p>
          </table:table-cell>
          <table:table-cell table:style-name="ce28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1283240647" calcext:value-type="float">
            <text:p>1,283,240,647 </text:p>
          </table:table-cell>
          <table:table-cell table:style-name="ce33" office:value-type="float" office:value="209155" calcext:value-type="float">
            <text:p>209,155 </text:p>
          </table:table-cell>
          <table:table-cell table:style-name="ce33" office:value-type="float" office:value="92807743" calcext:value-type="float">
            <text:p>92,807,743 </text:p>
          </table:table-cell>
          <table:table-cell table:style-name="ce33" office:value-type="float" office:value="180318" calcext:value-type="float">
            <text:p>180,318 </text:p>
          </table:table-cell>
          <table:table-cell table:style-name="ce33" office:value-type="float" office:value="79885033" calcext:value-type="float">
            <text:p>79,885,033 </text:p>
          </table:table-cell>
          <table:table-cell table:style-name="ce33" office:value-type="float" office:value="173989" calcext:value-type="float">
            <text:p>173,989 </text:p>
          </table:table-cell>
          <table:table-cell table:style-name="ce33" office:value-type="float" office:value="60177482" calcext:value-type="float">
            <text:p>60,177,482 </text:p>
          </table:table-cell>
          <table:table-cell table:style-name="ce33" office:value-type="float" office:value="154855" calcext:value-type="float">
            <text:p>154,855 </text:p>
          </table:table-cell>
          <table:table-cell table:style-name="ce33" office:value-type="float" office:value="52932474" calcext:value-type="float">
            <text:p>52,932,474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2950175" calcext:value-type="float">
            <text:p>12,950,175 </text:p>
          </table:table-cell>
          <table:table-cell table:style-name="ce27" table:formula="of:=SUM([.C27:.C31])" office:value-type="float" office:value="7241702760" calcext:value-type="float">
            <text:p>7,241,702,760 </text:p>
          </table:table-cell>
          <table:table-cell table:style-name="ce27" table:formula="of:=SUM([.D27:.D31])" office:value-type="float" office:value="16087834" calcext:value-type="float">
            <text:p>16,087,834 </text:p>
          </table:table-cell>
          <table:table-cell table:style-name="ce27" table:formula="of:=SUM([.E27:.E31])" office:value-type="float" office:value="8580037663" calcext:value-type="float">
            <text:p>8,580,037,663 </text:p>
          </table:table-cell>
          <table:table-cell table:style-name="ce27" table:formula="of:=SUM([.F27:.F31])" office:value-type="float" office:value="1392003" calcext:value-type="float">
            <text:p>1,392,003 </text:p>
          </table:table-cell>
          <table:table-cell table:style-name="ce27" table:formula="of:=SUM([.G27:.G31])" office:value-type="float" office:value="633390570" calcext:value-type="float">
            <text:p>633,390,570 </text:p>
          </table:table-cell>
          <table:table-cell table:style-name="ce27" table:formula="of:=SUM([.H27:.H31])" office:value-type="float" office:value="1169100" calcext:value-type="float">
            <text:p>1,169,100 </text:p>
          </table:table-cell>
          <table:table-cell table:style-name="ce27" table:formula="of:=SUM([.I27:.I31])" office:value-type="float" office:value="525969206" calcext:value-type="float">
            <text:p>525,969,206 </text:p>
          </table:table-cell>
          <table:table-cell table:style-name="ce27" table:formula="of:=SUM([.J27:.J31])" office:value-type="float" office:value="1183014" calcext:value-type="float">
            <text:p>1,183,014 </text:p>
          </table:table-cell>
          <table:table-cell table:style-name="ce27" table:formula="of:=SUM([.K27:.K31])" office:value-type="float" office:value="419449139" calcext:value-type="float">
            <text:p>419,449,139 </text:p>
          </table:table-cell>
          <table:table-cell table:style-name="ce27" table:formula="of:=SUM([.L27:.L31])" office:value-type="float" office:value="1025762" calcext:value-type="float">
            <text:p>1,025,762 </text:p>
          </table:table-cell>
          <table:table-cell table:style-name="ce27" table:formula="of:=SUM([.M27:.M31])" office:value-type="float" office:value="353049241" calcext:value-type="float">
            <text:p>353,049,241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3283007" calcext:value-type="float">
            <text:p>3,283,007 </text:p>
          </table:table-cell>
          <table:table-cell table:style-name="ce28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2030130736" calcext:value-type="float">
            <text:p>2,030,130,736 </text:p>
          </table:table-cell>
          <table:table-cell table:style-name="ce28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4338499" calcext:value-type="float">
            <text:p>4,338,499 </text:p>
          </table:table-cell>
          <table:table-cell table:style-name="ce28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2498133055" calcext:value-type="float">
            <text:p>2,498,133,055 </text:p>
          </table:table-cell>
          <table:table-cell table:style-name="ce33" office:value-type="float" office:value="391407" calcext:value-type="float">
            <text:p>391,407 </text:p>
          </table:table-cell>
          <table:table-cell table:style-name="ce33" office:value-type="float" office:value="182028100" calcext:value-type="float">
            <text:p>182,028,100 </text:p>
          </table:table-cell>
          <table:table-cell table:style-name="ce33" office:value-type="float" office:value="337829" calcext:value-type="float">
            <text:p>337,829 </text:p>
          </table:table-cell>
          <table:table-cell table:style-name="ce33" office:value-type="float" office:value="155736719" calcext:value-type="float">
            <text:p>155,736,719 </text:p>
          </table:table-cell>
          <table:table-cell table:style-name="ce33" office:value-type="float" office:value="316332" calcext:value-type="float">
            <text:p>316,332 </text:p>
          </table:table-cell>
          <table:table-cell table:style-name="ce33" office:value-type="float" office:value="119993675" calcext:value-type="float">
            <text:p>119,993,675 </text:p>
          </table:table-cell>
          <table:table-cell table:style-name="ce33" office:value-type="float" office:value="274375" calcext:value-type="float">
            <text:p>274,375 </text:p>
          </table:table-cell>
          <table:table-cell table:style-name="ce33" office:value-type="float" office:value="100804720" calcext:value-type="float">
            <text:p>100,804,720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1481294" calcext:value-type="float">
            <text:p>1,481,294 </text:p>
          </table:table-cell>
          <table:table-cell table:style-name="ce28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818045316" calcext:value-type="float">
            <text:p>818,045,316 </text:p>
          </table:table-cell>
          <table:table-cell table:style-name="ce28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1939708" calcext:value-type="float">
            <text:p>1,939,708 </text:p>
          </table:table-cell>
          <table:table-cell table:style-name="ce28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1013280821" calcext:value-type="float">
            <text:p>1,013,280,821 </text:p>
          </table:table-cell>
          <table:table-cell table:style-name="ce33" office:value-type="float" office:value="183447" calcext:value-type="float">
            <text:p>183,447 </text:p>
          </table:table-cell>
          <table:table-cell table:style-name="ce33" office:value-type="float" office:value="81798570" calcext:value-type="float">
            <text:p>81,798,570 </text:p>
          </table:table-cell>
          <table:table-cell table:style-name="ce33" office:value-type="float" office:value="148290" calcext:value-type="float">
            <text:p>148,290 </text:p>
          </table:table-cell>
          <table:table-cell table:style-name="ce33" office:value-type="float" office:value="65067831" calcext:value-type="float">
            <text:p>65,067,831 </text:p>
          </table:table-cell>
          <table:table-cell table:style-name="ce33" office:value-type="float" office:value="161956" calcext:value-type="float">
            <text:p>161,956 </text:p>
          </table:table-cell>
          <table:table-cell table:style-name="ce33" office:value-type="float" office:value="55174463" calcext:value-type="float">
            <text:p>55,174,463 </text:p>
          </table:table-cell>
          <table:table-cell table:style-name="ce33" office:value-type="float" office:value="136798" calcext:value-type="float">
            <text:p>136,798 </text:p>
          </table:table-cell>
          <table:table-cell table:style-name="ce33" office:value-type="float" office:value="44278730" calcext:value-type="float">
            <text:p>44,278,730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2867938" calcext:value-type="float">
            <text:p>2,867,938 </text:p>
          </table:table-cell>
          <table:table-cell table:style-name="ce28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1447050113" calcext:value-type="float">
            <text:p>1,447,050,113 </text:p>
          </table:table-cell>
          <table:table-cell table:style-name="ce28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3430171" calcext:value-type="float">
            <text:p>3,430,171 </text:p>
          </table:table-cell>
          <table:table-cell table:style-name="ce28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1711289716" calcext:value-type="float">
            <text:p>1,711,289,716 </text:p>
          </table:table-cell>
          <table:table-cell table:style-name="ce33" office:value-type="float" office:value="335214" calcext:value-type="float">
            <text:p>335,214 </text:p>
          </table:table-cell>
          <table:table-cell table:style-name="ce33" office:value-type="float" office:value="150665754" calcext:value-type="float">
            <text:p>150,665,754 </text:p>
          </table:table-cell>
          <table:table-cell table:style-name="ce33" office:value-type="float" office:value="277327" calcext:value-type="float">
            <text:p>277,327 </text:p>
          </table:table-cell>
          <table:table-cell table:style-name="ce33" office:value-type="float" office:value="123088290" calcext:value-type="float">
            <text:p>123,088,290 </text:p>
          </table:table-cell>
          <table:table-cell table:style-name="ce33" office:value-type="float" office:value="276109" calcext:value-type="float">
            <text:p>276,109 </text:p>
          </table:table-cell>
          <table:table-cell table:style-name="ce33" office:value-type="float" office:value="92504862" calcext:value-type="float">
            <text:p>92,504,862 </text:p>
          </table:table-cell>
          <table:table-cell table:style-name="ce33" office:value-type="float" office:value="238741" calcext:value-type="float">
            <text:p>238,741 </text:p>
          </table:table-cell>
          <table:table-cell table:style-name="ce33" office:value-type="float" office:value="78128357" calcext:value-type="float">
            <text:p>78,128,357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1446799" calcext:value-type="float">
            <text:p>1,446,799 </text:p>
          </table:table-cell>
          <table:table-cell table:style-name="ce28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680017051" calcext:value-type="float">
            <text:p>680,017,051 </text:p>
          </table:table-cell>
          <table:table-cell table:style-name="ce28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1714919" calcext:value-type="float">
            <text:p>1,714,919 </text:p>
          </table:table-cell>
          <table:table-cell table:style-name="ce28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771798012" calcext:value-type="float">
            <text:p>771,798,012 </text:p>
          </table:table-cell>
          <table:table-cell table:style-name="ce33" office:value-type="float" office:value="122148" calcext:value-type="float">
            <text:p>122,148 </text:p>
          </table:table-cell>
          <table:table-cell table:style-name="ce33" office:value-type="float" office:value="52811910" calcext:value-type="float">
            <text:p>52,811,910 </text:p>
          </table:table-cell>
          <table:table-cell table:style-name="ce33" office:value-type="float" office:value="102801" calcext:value-type="float">
            <text:p>102,801 </text:p>
          </table:table-cell>
          <table:table-cell table:style-name="ce33" office:value-type="float" office:value="44080556" calcext:value-type="float">
            <text:p>44,080,556 </text:p>
          </table:table-cell>
          <table:table-cell table:style-name="ce33" office:value-type="float" office:value="121062" calcext:value-type="float">
            <text:p>121,062 </text:p>
          </table:table-cell>
          <table:table-cell table:style-name="ce33" office:value-type="float" office:value="38669516" calcext:value-type="float">
            <text:p>38,669,516 </text:p>
          </table:table-cell>
          <table:table-cell table:style-name="ce33" office:value-type="float" office:value="107399" calcext:value-type="float">
            <text:p>107,399 </text:p>
          </table:table-cell>
          <table:table-cell table:style-name="ce33" office:value-type="float" office:value="34137064" calcext:value-type="float">
            <text:p>34,137,064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3871137" calcext:value-type="float">
            <text:p>3,871,137 </text:p>
          </table:table-cell>
          <table:table-cell table:style-name="ce28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2266459544" calcext:value-type="float">
            <text:p>2,266,459,544 </text:p>
          </table:table-cell>
          <table:table-cell table:style-name="ce28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4664537" calcext:value-type="float">
            <text:p>4,664,537 </text:p>
          </table:table-cell>
          <table:table-cell table:style-name="ce28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2585536059" calcext:value-type="float">
            <text:p>2,585,536,059 </text:p>
          </table:table-cell>
          <table:table-cell table:style-name="ce33" office:value-type="float" office:value="359787" calcext:value-type="float">
            <text:p>359,787 </text:p>
          </table:table-cell>
          <table:table-cell table:style-name="ce33" office:value-type="float" office:value="166086236" calcext:value-type="float">
            <text:p>166,086,236 </text:p>
          </table:table-cell>
          <table:table-cell table:style-name="ce33" office:value-type="float" office:value="302853" calcext:value-type="float">
            <text:p>302,853 </text:p>
          </table:table-cell>
          <table:table-cell table:style-name="ce33" office:value-type="float" office:value="137995810" calcext:value-type="float">
            <text:p>137,995,810 </text:p>
          </table:table-cell>
          <table:table-cell table:style-name="ce33" office:value-type="float" office:value="307555" calcext:value-type="float">
            <text:p>307,555 </text:p>
          </table:table-cell>
          <table:table-cell table:style-name="ce33" office:value-type="float" office:value="113106623" calcext:value-type="float">
            <text:p>113,106,623 </text:p>
          </table:table-cell>
          <table:table-cell table:style-name="ce33" office:value-type="float" office:value="268449" calcext:value-type="float">
            <text:p>268,449 </text:p>
          </table:table-cell>
          <table:table-cell table:style-name="ce33" office:value-type="float" office:value="95700370" calcext:value-type="float">
            <text:p>95,700,370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4163833" calcext:value-type="float">
            <text:p>14,163,833 </text:p>
          </table:table-cell>
          <table:table-cell table:style-name="ce27" table:formula="of:=SUM([.C33:.C36])" office:value-type="float" office:value="7731927714" calcext:value-type="float">
            <text:p>7,731,927,714 </text:p>
          </table:table-cell>
          <table:table-cell table:style-name="ce27" table:formula="of:=SUM([.D33:.D36])" office:value-type="float" office:value="17326875" calcext:value-type="float">
            <text:p>17,326,875 </text:p>
          </table:table-cell>
          <table:table-cell table:style-name="ce27" table:formula="of:=SUM([.E33:.E36])" office:value-type="float" office:value="9099253738" calcext:value-type="float">
            <text:p>9,099,253,738 </text:p>
          </table:table-cell>
          <table:table-cell table:style-name="ce27" table:formula="of:=SUM([.F33:.F36])" office:value-type="float" office:value="1291849" calcext:value-type="float">
            <text:p>1,291,849 </text:p>
          </table:table-cell>
          <table:table-cell table:style-name="ce27" table:formula="of:=SUM([.G33:.G36])" office:value-type="float" office:value="574380454" calcext:value-type="float">
            <text:p>574,380,454 </text:p>
          </table:table-cell>
          <table:table-cell table:style-name="ce27" table:formula="of:=SUM([.H33:.H36])" office:value-type="float" office:value="1083372" calcext:value-type="float">
            <text:p>1,083,372 </text:p>
          </table:table-cell>
          <table:table-cell table:style-name="ce27" table:formula="of:=SUM([.I33:.I36])" office:value-type="float" office:value="472897656" calcext:value-type="float">
            <text:p>472,897,656 </text:p>
          </table:table-cell>
          <table:table-cell table:style-name="ce27" table:formula="of:=SUM([.J33:.J36])" office:value-type="float" office:value="1202571" calcext:value-type="float">
            <text:p>1,202,571 </text:p>
          </table:table-cell>
          <table:table-cell table:style-name="ce27" table:formula="of:=SUM([.K33:.K36])" office:value-type="float" office:value="439556941" calcext:value-type="float">
            <text:p>439,556,941 </text:p>
          </table:table-cell>
          <table:table-cell table:style-name="ce27" table:formula="of:=SUM([.L33:.L36])" office:value-type="float" office:value="1040355" calcext:value-type="float">
            <text:p>1,040,355 </text:p>
          </table:table-cell>
          <table:table-cell table:style-name="ce27" table:formula="of:=SUM([.M33:.M36])" office:value-type="float" office:value="368126040" calcext:value-type="float">
            <text:p>368,126,040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6058048" calcext:value-type="float">
            <text:p>6,058,048 </text:p>
          </table:table-cell>
          <table:table-cell table:style-name="ce28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3600874654" calcext:value-type="float">
            <text:p>3,600,874,654 </text:p>
          </table:table-cell>
          <table:table-cell table:style-name="ce28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7752027" calcext:value-type="float">
            <text:p>7,752,027 </text:p>
          </table:table-cell>
          <table:table-cell table:style-name="ce28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4335443394" calcext:value-type="float">
            <text:p>4,335,443,394 </text:p>
          </table:table-cell>
          <table:table-cell table:style-name="ce33" office:value-type="float" office:value="564188" calcext:value-type="float">
            <text:p>564,188 </text:p>
          </table:table-cell>
          <table:table-cell table:style-name="ce33" office:value-type="float" office:value="253996655" calcext:value-type="float">
            <text:p>253,996,655 </text:p>
          </table:table-cell>
          <table:table-cell table:style-name="ce33" office:value-type="float" office:value="469960" calcext:value-type="float">
            <text:p>469,960 </text:p>
          </table:table-cell>
          <table:table-cell table:style-name="ce33" office:value-type="float" office:value="204040816" calcext:value-type="float">
            <text:p>204,040,816 </text:p>
          </table:table-cell>
          <table:table-cell table:style-name="ce33" office:value-type="float" office:value="534884" calcext:value-type="float">
            <text:p>534,884 </text:p>
          </table:table-cell>
          <table:table-cell table:style-name="ce33" office:value-type="float" office:value="206155338" calcext:value-type="float">
            <text:p>206,155,338 </text:p>
          </table:table-cell>
          <table:table-cell table:style-name="ce33" office:value-type="float" office:value="453349" calcext:value-type="float">
            <text:p>453,349 </text:p>
          </table:table-cell>
          <table:table-cell table:style-name="ce33" office:value-type="float" office:value="165287927" calcext:value-type="float">
            <text:p>165,287,927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table:formula="of:=[.F34]+[.J34]+[$'門診-1'.B34]+[$'門診-1'.F34]+[$'門診-1'.J34]+[$'門診-2'.B34]+[$'門診-2'.F34]+[$'門診-2'.J34]+[$'門診-3'.B34]+[$'門診-3'.F34]+[$'門診-3'.J34]+[$'門診-4'.B34]+[$'門診-4'.F34]+[$'門診-4'.J34]+[$'門診-5'.B34]+[$'門診-5'.F34]+[$'門診-5'.J34]+[$'門診-6'.B34]" office:value-type="float" office:value="4381443" calcext:value-type="float">
            <text:p>4,381,443 </text:p>
          </table:table-cell>
          <table:table-cell table:style-name="ce28" table:formula="of:=[.G34]+[.K34]+[$'門診-1'.C34]+[$'門診-1'.G34]+[$'門診-1'.K34]+[$'門診-2'.C34]+[$'門診-2'.G34]+[$'門診-2'.K34]+[$'門診-3'.C34]+[$'門診-3'.G34]+[$'門診-3'.K34]+[$'門診-4'.C34]+[$'門診-4'.G34]+[$'門診-4'.K34]+[$'門診-5'.C34]+[$'門診-5'.G34]+[$'門診-5'.K34]+[$'門診-6'.C34]" office:value-type="float" office:value="2217780541" calcext:value-type="float">
            <text:p>2,217,780,541 </text:p>
          </table:table-cell>
          <table:table-cell table:style-name="ce28" table:formula="of:=[.H34]+[.L34]+[$'門診-1'.D34]+[$'門診-1'.H34]+[$'門診-1'.L34]+[$'門診-2'.D34]+[$'門診-2'.H34]+[$'門診-2'.L34]+[$'門診-3'.D34]+[$'門診-3'.H34]+[$'門診-3'.L34]+[$'門診-4'.D34]+[$'門診-4'.H34]+[$'門診-4'.L34]+[$'門診-5'.D34]+[$'門診-5'.H34]+[$'門診-5'.L34]+[$'門診-6'.D34]" office:value-type="float" office:value="5093673" calcext:value-type="float">
            <text:p>5,093,673 </text:p>
          </table:table-cell>
          <table:table-cell table:style-name="ce28" table:formula="of:=[.I34]+[.M34]+[$'門診-1'.E34]+[$'門診-1'.I34]+[$'門診-1'.M34]+[$'門診-2'.E34]+[$'門診-2'.I34]+[$'門診-2'.M34]+[$'門診-3'.E34]+[$'門診-3'.I34]+[$'門診-3'.M34]+[$'門診-4'.E34]+[$'門診-4'.I34]+[$'門診-4'.M34]+[$'門診-5'.E34]+[$'門診-5'.I34]+[$'門診-5'.M34]+[$'門診-6'.E34]" office:value-type="float" office:value="2503393816" calcext:value-type="float">
            <text:p>2,503,393,816 </text:p>
          </table:table-cell>
          <table:table-cell table:style-name="ce33" office:value-type="float" office:value="406993" calcext:value-type="float">
            <text:p>406,993 </text:p>
          </table:table-cell>
          <table:table-cell table:style-name="ce33" office:value-type="float" office:value="180526237" calcext:value-type="float">
            <text:p>180,526,237 </text:p>
          </table:table-cell>
          <table:table-cell table:style-name="ce33" office:value-type="float" office:value="340528" calcext:value-type="float">
            <text:p>340,528 </text:p>
          </table:table-cell>
          <table:table-cell table:style-name="ce33" office:value-type="float" office:value="150229372" calcext:value-type="float">
            <text:p>150,229,372 </text:p>
          </table:table-cell>
          <table:table-cell table:style-name="ce33" office:value-type="float" office:value="372579" calcext:value-type="float">
            <text:p>372,579 </text:p>
          </table:table-cell>
          <table:table-cell table:style-name="ce33" office:value-type="float" office:value="129735904" calcext:value-type="float">
            <text:p>129,735,904 </text:p>
          </table:table-cell>
          <table:table-cell table:style-name="ce33" office:value-type="float" office:value="328297" calcext:value-type="float">
            <text:p>328,297 </text:p>
          </table:table-cell>
          <table:table-cell table:style-name="ce33" office:value-type="float" office:value="112759716" calcext:value-type="float">
            <text:p>112,759,716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3157086" calcext:value-type="float">
            <text:p>3,157,086 </text:p>
          </table:table-cell>
          <table:table-cell table:style-name="ce28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1630683261" calcext:value-type="float">
            <text:p>1,630,683,261 </text:p>
          </table:table-cell>
          <table:table-cell table:style-name="ce28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3800337" calcext:value-type="float">
            <text:p>3,800,337 </text:p>
          </table:table-cell>
          <table:table-cell table:style-name="ce28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1923592929" calcext:value-type="float">
            <text:p>1,923,592,929 </text:p>
          </table:table-cell>
          <table:table-cell table:style-name="ce33" office:value-type="float" office:value="279851" calcext:value-type="float">
            <text:p>279,851 </text:p>
          </table:table-cell>
          <table:table-cell table:style-name="ce33" office:value-type="float" office:value="123692355" calcext:value-type="float">
            <text:p>123,692,355 </text:p>
          </table:table-cell>
          <table:table-cell table:style-name="ce33" office:value-type="float" office:value="238671" calcext:value-type="float">
            <text:p>238,671 </text:p>
          </table:table-cell>
          <table:table-cell table:style-name="ce33" office:value-type="float" office:value="105076373" calcext:value-type="float">
            <text:p>105,076,373 </text:p>
          </table:table-cell>
          <table:table-cell table:style-name="ce33" office:value-type="float" office:value="255944" calcext:value-type="float">
            <text:p>255,944 </text:p>
          </table:table-cell>
          <table:table-cell table:style-name="ce33" office:value-type="float" office:value="88523865" calcext:value-type="float">
            <text:p>88,523,865 </text:p>
          </table:table-cell>
          <table:table-cell table:style-name="ce33" office:value-type="float" office:value="225956" calcext:value-type="float">
            <text:p>225,956 </text:p>
          </table:table-cell>
          <table:table-cell table:style-name="ce33" office:value-type="float" office:value="77484406" calcext:value-type="float">
            <text:p>77,484,406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567256" calcext:value-type="float">
            <text:p>567,256 </text:p>
          </table:table-cell>
          <table:table-cell table:style-name="ce28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282589258" calcext:value-type="float">
            <text:p>282,589,258 </text:p>
          </table:table-cell>
          <table:table-cell table:style-name="ce28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680838" calcext:value-type="float">
            <text:p>680,838 </text:p>
          </table:table-cell>
          <table:table-cell table:style-name="ce28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336823599" calcext:value-type="float">
            <text:p>336,823,599 </text:p>
          </table:table-cell>
          <table:table-cell table:style-name="ce33" office:value-type="float" office:value="40817" calcext:value-type="float">
            <text:p>40,817 </text:p>
          </table:table-cell>
          <table:table-cell table:style-name="ce33" office:value-type="float" office:value="16165207" calcext:value-type="float">
            <text:p>16,165,207 </text:p>
          </table:table-cell>
          <table:table-cell table:style-name="ce33" office:value-type="float" office:value="34213" calcext:value-type="float">
            <text:p>34,213 </text:p>
          </table:table-cell>
          <table:table-cell table:style-name="ce33" office:value-type="float" office:value="13551095" calcext:value-type="float">
            <text:p>13,551,095 </text:p>
          </table:table-cell>
          <table:table-cell table:style-name="ce33" office:value-type="float" office:value="39164" calcext:value-type="float">
            <text:p>39,164 </text:p>
          </table:table-cell>
          <table:table-cell table:style-name="ce33" office:value-type="float" office:value="15141834" calcext:value-type="float">
            <text:p>15,141,834 </text:p>
          </table:table-cell>
          <table:table-cell table:style-name="ce33" office:value-type="float" office:value="32753" calcext:value-type="float">
            <text:p>32,753 </text:p>
          </table:table-cell>
          <table:table-cell table:style-name="ce33" office:value-type="float" office:value="12593991" calcext:value-type="float">
            <text:p>12,593,991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728949" calcext:value-type="float">
            <text:p>1,728,949 </text:p>
          </table:table-cell>
          <table:table-cell table:style-name="ce27" table:formula="of:=SUM([.C38:.C39])" office:value-type="float" office:value="937935855" calcext:value-type="float">
            <text:p>937,935,855 </text:p>
          </table:table-cell>
          <table:table-cell table:style-name="ce27" table:formula="of:=SUM([.D38:.D39])" office:value-type="float" office:value="2194068" calcext:value-type="float">
            <text:p>2,194,068 </text:p>
          </table:table-cell>
          <table:table-cell table:style-name="ce27" table:formula="of:=SUM([.E38:.E39])" office:value-type="float" office:value="1138488181" calcext:value-type="float">
            <text:p>1,138,488,181 </text:p>
          </table:table-cell>
          <table:table-cell table:style-name="ce27" table:formula="of:=SUM([.F38:.F39])" office:value-type="float" office:value="159387" calcext:value-type="float">
            <text:p>159,387 </text:p>
          </table:table-cell>
          <table:table-cell table:style-name="ce27" table:formula="of:=SUM([.G38:.G39])" office:value-type="float" office:value="73325510" calcext:value-type="float">
            <text:p>73,325,510 </text:p>
          </table:table-cell>
          <table:table-cell table:style-name="ce27" table:formula="of:=SUM([.H38:.H39])" office:value-type="float" office:value="134308" calcext:value-type="float">
            <text:p>134,308 </text:p>
          </table:table-cell>
          <table:table-cell table:style-name="ce27" table:formula="of:=SUM([.I38:.I39])" office:value-type="float" office:value="61241141" calcext:value-type="float">
            <text:p>61,241,141 </text:p>
          </table:table-cell>
          <table:table-cell table:style-name="ce27" table:formula="of:=SUM([.J38:.J39])" office:value-type="float" office:value="132073" calcext:value-type="float">
            <text:p>132,073 </text:p>
          </table:table-cell>
          <table:table-cell table:style-name="ce27" table:formula="of:=SUM([.K38:.K39])" office:value-type="float" office:value="51864325" calcext:value-type="float">
            <text:p>51,864,325 </text:p>
          </table:table-cell>
          <table:table-cell table:style-name="ce27" table:formula="of:=SUM([.L38:.L39])" office:value-type="float" office:value="117613" calcext:value-type="float">
            <text:p>117,613 </text:p>
          </table:table-cell>
          <table:table-cell table:style-name="ce27" table:formula="of:=SUM([.M38:.M39])" office:value-type="float" office:value="43486520" calcext:value-type="float">
            <text:p>43,486,520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1121639" calcext:value-type="float">
            <text:p>1,121,639 </text:p>
          </table:table-cell>
          <table:table-cell table:style-name="ce28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620281902" calcext:value-type="float">
            <text:p>620,281,902 </text:p>
          </table:table-cell>
          <table:table-cell table:style-name="ce28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1414452" calcext:value-type="float">
            <text:p>1,414,452 </text:p>
          </table:table-cell>
          <table:table-cell table:style-name="ce28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754370634" calcext:value-type="float">
            <text:p>754,370,634 </text:p>
          </table:table-cell>
          <table:table-cell table:style-name="ce33" office:value-type="float" office:value="108385" calcext:value-type="float">
            <text:p>108,385 </text:p>
          </table:table-cell>
          <table:table-cell table:style-name="ce33" office:value-type="float" office:value="50803868" calcext:value-type="float">
            <text:p>50,803,868 </text:p>
          </table:table-cell>
          <table:table-cell table:style-name="ce33" office:value-type="float" office:value="93009" calcext:value-type="float">
            <text:p>93,009 </text:p>
          </table:table-cell>
          <table:table-cell table:style-name="ce33" office:value-type="float" office:value="43101016" calcext:value-type="float">
            <text:p>43,101,016 </text:p>
          </table:table-cell>
          <table:table-cell table:style-name="ce33" office:value-type="float" office:value="89397" calcext:value-type="float">
            <text:p>89,397 </text:p>
          </table:table-cell>
          <table:table-cell table:style-name="ce33" office:value-type="float" office:value="37519730" calcext:value-type="float">
            <text:p>37,519,730 </text:p>
          </table:table-cell>
          <table:table-cell table:style-name="ce33" office:value-type="float" office:value="79629" calcext:value-type="float">
            <text:p>79,629 </text:p>
          </table:table-cell>
          <table:table-cell table:style-name="ce33" office:value-type="float" office:value="30912049" calcext:value-type="float">
            <text:p>30,912,049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607310" calcext:value-type="float">
            <text:p>607,310 </text:p>
          </table:table-cell>
          <table:table-cell table:style-name="ce29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317653953" calcext:value-type="float">
            <text:p>317,653,953 </text:p>
          </table:table-cell>
          <table:table-cell table:style-name="ce29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779616" calcext:value-type="float">
            <text:p>779,616 </text:p>
          </table:table-cell>
          <table:table-cell table:style-name="ce29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384117547" calcext:value-type="float">
            <text:p>384,117,547 </text:p>
          </table:table-cell>
          <table:table-cell table:style-name="ce34" office:value-type="float" office:value="51002" calcext:value-type="float">
            <text:p>51,002 </text:p>
          </table:table-cell>
          <table:table-cell table:style-name="ce37" office:value-type="float" office:value="22521642" calcext:value-type="float">
            <text:p>22,521,642 </text:p>
          </table:table-cell>
          <table:table-cell table:style-name="ce29" office:value-type="float" office:value="41299" calcext:value-type="float">
            <text:p>41,299 </text:p>
          </table:table-cell>
          <table:table-cell table:style-name="ce29" office:value-type="float" office:value="18140125" calcext:value-type="float">
            <text:p>18,140,125 </text:p>
          </table:table-cell>
          <table:table-cell table:style-name="ce29" office:value-type="float" office:value="42676" calcext:value-type="float">
            <text:p>42,676 </text:p>
          </table:table-cell>
          <table:table-cell table:style-name="ce29" office:value-type="float" office:value="14344595" calcext:value-type="float">
            <text:p>14,344,595 </text:p>
          </table:table-cell>
          <table:table-cell table:style-name="ce29" office:value-type="float" office:value="37984" calcext:value-type="float">
            <text:p>37,984 </text:p>
          </table:table-cell>
          <table:table-cell table:style-name="ce51" office:value-type="float" office:value="12574471" calcext:value-type="float">
            <text:p>12,574,471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2" office:value-type="string" calcext:value-type="string">
            <text:p>Notes : 1. Figures of the "Cases" columns in this table exclude cases to delivery institutions .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4" office:value-type="string" calcext:value-type="string">
            <text:p><text:s text:c="12"/>2. Figures of the "RVU" columns in this table exclude the copayment.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          3.<text:span text:style-name="T7">本表排除代辦案件。</text:span></text:p>
          </table:table-cell>
          <table:table-cell table:number-columns-repeated="6"/>
          <table:table-cell table:style-name="ce45" office:value-type="string" calcext:value-type="string">
            <text:p><text:s text:c="12"/>3. Commission cases are excluded.</text:p>
          </table:table-cell>
          <table:table-cell table:number-columns-repeated="249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1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4"> 81</text:span><text:span text:style-name="T2">　西醫基層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1 <text:s text:c="2"/>Outpatient Medical Benefit Claims of Physician Clinic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分局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10-1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15-1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20-2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5311775" calcext:value-type="float">
            <text:p>5,311,775 </text:p>
          </table:table-cell>
          <table:table-cell table:style-name="ce19" table:formula="of:=SUM([.C9];[.C16];[.C21];[.C26];[.C32];[.C37])" office:value-type="float" office:value="1949600969" calcext:value-type="float">
            <text:p>1,949,600,969 </text:p>
          </table:table-cell>
          <table:table-cell table:style-name="ce19" table:formula="of:=SUM([.D9];[.D16];[.D21];[.D26];[.D32];[.D37])" office:value-type="float" office:value="4745041" calcext:value-type="float">
            <text:p>4,745,041 </text:p>
          </table:table-cell>
          <table:table-cell table:style-name="ce19" table:formula="of:=SUM([.E9];[.E16];[.E21];[.E26];[.E32];[.E37])" office:value-type="float" office:value="1683933690" calcext:value-type="float">
            <text:p>1,683,933,690 </text:p>
          </table:table-cell>
          <table:table-cell table:style-name="ce19" table:formula="of:=SUM([.F9];[.F16];[.F21];[.F26];[.F32];[.F37])" office:value-type="float" office:value="3942424" calcext:value-type="float">
            <text:p>3,942,424 </text:p>
          </table:table-cell>
          <table:table-cell table:style-name="ce19" table:formula="of:=SUM([.G9];[.G16];[.G21];[.G26];[.G32];[.G37])" office:value-type="float" office:value="1486334814" calcext:value-type="float">
            <text:p>1,486,334,814 </text:p>
          </table:table-cell>
          <table:table-cell table:style-name="ce19" table:formula="of:=SUM([.H9];[.H16];[.H21];[.H26];[.H32];[.H37])" office:value-type="float" office:value="4265812" calcext:value-type="float">
            <text:p>4,265,812 </text:p>
          </table:table-cell>
          <table:table-cell table:style-name="ce19" table:formula="of:=SUM([.I9];[.I16];[.I21];[.I26];[.I32];[.I37])" office:value-type="float" office:value="1590365293" calcext:value-type="float">
            <text:p>1,590,365,293 </text:p>
          </table:table-cell>
          <table:table-cell table:style-name="ce19" table:formula="of:=SUM([.J9];[.J16];[.J21];[.J26];[.J32];[.J37])" office:value-type="float" office:value="3087946" calcext:value-type="float">
            <text:p>3,087,946 </text:p>
          </table:table-cell>
          <table:table-cell table:style-name="ce19" table:formula="of:=SUM([.K9];[.K16];[.K21];[.K26];[.K32];[.K37])" office:value-type="float" office:value="1224471527" calcext:value-type="float">
            <text:p>1,224,471,527 </text:p>
          </table:table-cell>
          <table:table-cell table:style-name="ce19" table:formula="of:=SUM([.L9];[.L16];[.L21];[.L26];[.L32];[.L37])" office:value-type="float" office:value="4811500" calcext:value-type="float">
            <text:p>4,811,500 </text:p>
          </table:table-cell>
          <table:table-cell table:style-name="ce19" table:formula="of:=SUM([.M9];[.M16];[.M21];[.M26];[.M32];[.M37])" office:value-type="float" office:value="1899623318" calcext:value-type="float">
            <text:p>1,899,623,318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532303" calcext:value-type="float">
            <text:p>1,532,303 </text:p>
          </table:table-cell>
          <table:table-cell table:style-name="ce27" table:formula="of:=SUM([.C10:.C15])" office:value-type="float" office:value="561536341" calcext:value-type="float">
            <text:p>561,536,341 </text:p>
          </table:table-cell>
          <table:table-cell table:style-name="ce27" table:formula="of:=SUM([.D10:.D15])" office:value-type="float" office:value="1379918" calcext:value-type="float">
            <text:p>1,379,918 </text:p>
          </table:table-cell>
          <table:table-cell table:style-name="ce19" table:formula="of:=SUM([.E10:.E15])" office:value-type="float" office:value="491504300" calcext:value-type="float">
            <text:p>491,504,300 </text:p>
          </table:table-cell>
          <table:table-cell table:style-name="ce27" table:formula="of:=SUM([.F10:.F15])" office:value-type="float" office:value="1162554" calcext:value-type="float">
            <text:p>1,162,554 </text:p>
          </table:table-cell>
          <table:table-cell table:style-name="ce19" table:formula="of:=SUM([.G10:.G15])" office:value-type="float" office:value="435841646" calcext:value-type="float">
            <text:p>435,841,646 </text:p>
          </table:table-cell>
          <table:table-cell table:style-name="ce27" table:formula="of:=SUM([.H10:.H15])" office:value-type="float" office:value="1285805" calcext:value-type="float">
            <text:p>1,285,805 </text:p>
          </table:table-cell>
          <table:table-cell table:style-name="ce19" table:formula="of:=SUM([.I10:.I15])" office:value-type="float" office:value="477537637" calcext:value-type="float">
            <text:p>477,537,637 </text:p>
          </table:table-cell>
          <table:table-cell table:style-name="ce27" table:formula="of:=SUM([.J10:.J15])" office:value-type="float" office:value="930536" calcext:value-type="float">
            <text:p>930,536 </text:p>
          </table:table-cell>
          <table:table-cell table:style-name="ce19" table:formula="of:=SUM([.K10:.K15])" office:value-type="float" office:value="369459305" calcext:value-type="float">
            <text:p>369,459,305 </text:p>
          </table:table-cell>
          <table:table-cell table:style-name="ce27" table:formula="of:=SUM([.L10:.L15])" office:value-type="float" office:value="1549490" calcext:value-type="float">
            <text:p>1,549,490 </text:p>
          </table:table-cell>
          <table:table-cell table:style-name="ce19" table:formula="of:=SUM([.M10:.M15])" office:value-type="float" office:value="601889866" calcext:value-type="float">
            <text:p>601,889,866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472276" calcext:value-type="float">
            <text:p>472,276 </text:p>
          </table:table-cell>
          <table:table-cell table:style-name="ce28" office:value-type="float" office:value="176525621" calcext:value-type="float">
            <text:p>176,525,621 </text:p>
          </table:table-cell>
          <table:table-cell table:style-name="ce33" office:value-type="float" office:value="414695" calcext:value-type="float">
            <text:p>414,695 </text:p>
          </table:table-cell>
          <table:table-cell table:style-name="ce33" office:value-type="float" office:value="150416085" calcext:value-type="float">
            <text:p>150,416,085 </text:p>
          </table:table-cell>
          <table:table-cell table:style-name="ce33" office:value-type="float" office:value="364508" calcext:value-type="float">
            <text:p>364,508 </text:p>
          </table:table-cell>
          <table:table-cell table:style-name="ce33" office:value-type="float" office:value="141362390" calcext:value-type="float">
            <text:p>141,362,390 </text:p>
          </table:table-cell>
          <table:table-cell table:style-name="ce33" office:value-type="float" office:value="401614" calcext:value-type="float">
            <text:p>401,614 </text:p>
          </table:table-cell>
          <table:table-cell table:style-name="ce33" office:value-type="float" office:value="152833769" calcext:value-type="float">
            <text:p>152,833,769 </text:p>
          </table:table-cell>
          <table:table-cell table:style-name="ce33" office:value-type="float" office:value="305687" calcext:value-type="float">
            <text:p>305,687 </text:p>
          </table:table-cell>
          <table:table-cell table:style-name="ce33" office:value-type="float" office:value="127225211" calcext:value-type="float">
            <text:p>127,225,211 </text:p>
          </table:table-cell>
          <table:table-cell table:style-name="ce33" office:value-type="float" office:value="548240" calcext:value-type="float">
            <text:p>548,240 </text:p>
          </table:table-cell>
          <table:table-cell table:style-name="ce33" office:value-type="float" office:value="219252559" calcext:value-type="float">
            <text:p>219,252,559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81934" calcext:value-type="float">
            <text:p>81,934 </text:p>
          </table:table-cell>
          <table:table-cell table:style-name="ce28" office:value-type="float" office:value="29086168" calcext:value-type="float">
            <text:p>29,086,168 </text:p>
          </table:table-cell>
          <table:table-cell table:style-name="ce33" office:value-type="float" office:value="75414" calcext:value-type="float">
            <text:p>75,414 </text:p>
          </table:table-cell>
          <table:table-cell table:style-name="ce33" office:value-type="float" office:value="26029213" calcext:value-type="float">
            <text:p>26,029,213 </text:p>
          </table:table-cell>
          <table:table-cell table:style-name="ce33" office:value-type="float" office:value="64384" calcext:value-type="float">
            <text:p>64,384 </text:p>
          </table:table-cell>
          <table:table-cell table:style-name="ce33" office:value-type="float" office:value="22754767" calcext:value-type="float">
            <text:p>22,754,767 </text:p>
          </table:table-cell>
          <table:table-cell table:style-name="ce33" office:value-type="float" office:value="73458" calcext:value-type="float">
            <text:p>73,458 </text:p>
          </table:table-cell>
          <table:table-cell table:style-name="ce33" office:value-type="float" office:value="25582513" calcext:value-type="float">
            <text:p>25,582,513 </text:p>
          </table:table-cell>
          <table:table-cell table:style-name="ce33" office:value-type="float" office:value="40315" calcext:value-type="float">
            <text:p>40,315 </text:p>
          </table:table-cell>
          <table:table-cell table:style-name="ce33" office:value-type="float" office:value="14944822" calcext:value-type="float">
            <text:p>14,944,822 </text:p>
          </table:table-cell>
          <table:table-cell table:style-name="ce33" office:value-type="float" office:value="72313" calcext:value-type="float">
            <text:p>72,313 </text:p>
          </table:table-cell>
          <table:table-cell table:style-name="ce33" office:value-type="float" office:value="26227879" calcext:value-type="float">
            <text:p>26,227,879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864144" calcext:value-type="float">
            <text:p>864,144 </text:p>
          </table:table-cell>
          <table:table-cell table:style-name="ce28" office:value-type="float" office:value="313358928" calcext:value-type="float">
            <text:p>313,358,928 </text:p>
          </table:table-cell>
          <table:table-cell table:style-name="ce33" office:value-type="float" office:value="785141" calcext:value-type="float">
            <text:p>785,141 </text:p>
          </table:table-cell>
          <table:table-cell table:style-name="ce33" office:value-type="float" office:value="277540923" calcext:value-type="float">
            <text:p>277,540,923 </text:p>
          </table:table-cell>
          <table:table-cell table:style-name="ce33" office:value-type="float" office:value="652588" calcext:value-type="float">
            <text:p>652,588 </text:p>
          </table:table-cell>
          <table:table-cell table:style-name="ce33" office:value-type="float" office:value="239863706" calcext:value-type="float">
            <text:p>239,863,706 </text:p>
          </table:table-cell>
          <table:table-cell table:style-name="ce33" office:value-type="float" office:value="719921" calcext:value-type="float">
            <text:p>719,921 </text:p>
          </table:table-cell>
          <table:table-cell table:style-name="ce33" office:value-type="float" office:value="264469616" calcext:value-type="float">
            <text:p>264,469,616 </text:p>
          </table:table-cell>
          <table:table-cell table:style-name="ce33" office:value-type="float" office:value="519246" calcext:value-type="float">
            <text:p>519,246 </text:p>
          </table:table-cell>
          <table:table-cell table:style-name="ce33" office:value-type="float" office:value="199217010" calcext:value-type="float">
            <text:p>199,217,010 </text:p>
          </table:table-cell>
          <table:table-cell table:style-name="ce33" office:value-type="float" office:value="852361" calcext:value-type="float">
            <text:p>852,361 </text:p>
          </table:table-cell>
          <table:table-cell table:style-name="ce33" office:value-type="float" office:value="325779270" calcext:value-type="float">
            <text:p>325,779,270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98816" calcext:value-type="float">
            <text:p>98,816 </text:p>
          </table:table-cell>
          <table:table-cell table:style-name="ce28" office:value-type="float" office:value="36486268" calcext:value-type="float">
            <text:p>36,486,268 </text:p>
          </table:table-cell>
          <table:table-cell table:style-name="ce33" office:value-type="float" office:value="90607" calcext:value-type="float">
            <text:p>90,607 </text:p>
          </table:table-cell>
          <table:table-cell table:style-name="ce33" office:value-type="float" office:value="31927627" calcext:value-type="float">
            <text:p>31,927,627 </text:p>
          </table:table-cell>
          <table:table-cell table:style-name="ce33" office:value-type="float" office:value="66650" calcext:value-type="float">
            <text:p>66,650 </text:p>
          </table:table-cell>
          <table:table-cell table:style-name="ce33" office:value-type="float" office:value="25760352" calcext:value-type="float">
            <text:p>25,760,352 </text:p>
          </table:table-cell>
          <table:table-cell table:style-name="ce33" office:value-type="float" office:value="75576" calcext:value-type="float">
            <text:p>75,576 </text:p>
          </table:table-cell>
          <table:table-cell table:style-name="ce33" office:value-type="float" office:value="28440531" calcext:value-type="float">
            <text:p>28,440,531 </text:p>
          </table:table-cell>
          <table:table-cell table:style-name="ce33" office:value-type="float" office:value="43716" calcext:value-type="float">
            <text:p>43,716 </text:p>
          </table:table-cell>
          <table:table-cell table:style-name="ce33" office:value-type="float" office:value="18737053" calcext:value-type="float">
            <text:p>18,737,053 </text:p>
          </table:table-cell>
          <table:table-cell table:style-name="ce33" office:value-type="float" office:value="61933" calcext:value-type="float">
            <text:p>61,933 </text:p>
          </table:table-cell>
          <table:table-cell table:style-name="ce33" office:value-type="float" office:value="24457876" calcext:value-type="float">
            <text:p>24,457,876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4464" calcext:value-type="float">
            <text:p>14,464 </text:p>
          </table:table-cell>
          <table:table-cell table:style-name="ce28" office:value-type="float" office:value="5792645" calcext:value-type="float">
            <text:p>5,792,645 </text:p>
          </table:table-cell>
          <table:table-cell table:style-name="ce33" office:value-type="float" office:value="13469" calcext:value-type="float">
            <text:p>13,469 </text:p>
          </table:table-cell>
          <table:table-cell table:style-name="ce33" office:value-type="float" office:value="5356591" calcext:value-type="float">
            <text:p>5,356,591 </text:p>
          </table:table-cell>
          <table:table-cell table:style-name="ce33" office:value-type="float" office:value="12507" calcext:value-type="float">
            <text:p>12,507 </text:p>
          </table:table-cell>
          <table:table-cell table:style-name="ce33" office:value-type="float" office:value="5156739" calcext:value-type="float">
            <text:p>5,156,739 </text:p>
          </table:table-cell>
          <table:table-cell table:style-name="ce33" office:value-type="float" office:value="15041" calcext:value-type="float">
            <text:p>15,041 </text:p>
          </table:table-cell>
          <table:table-cell table:style-name="ce33" office:value-type="float" office:value="6120801" calcext:value-type="float">
            <text:p>6,120,801 </text:p>
          </table:table-cell>
          <table:table-cell table:style-name="ce33" office:value-type="float" office:value="13926" calcext:value-type="float">
            <text:p>13,926 </text:p>
          </table:table-cell>
          <table:table-cell table:style-name="ce33" office:value-type="float" office:value="5941385" calcext:value-type="float">
            <text:p>5,941,385 </text:p>
          </table:table-cell>
          <table:table-cell table:style-name="ce33" office:value-type="float" office:value="14284" calcext:value-type="float">
            <text:p>14,284 </text:p>
          </table:table-cell>
          <table:table-cell table:style-name="ce33" office:value-type="float" office:value="6014668" calcext:value-type="float">
            <text:p>6,014,668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669" calcext:value-type="float">
            <text:p>669 </text:p>
          </table:table-cell>
          <table:table-cell table:style-name="ce28" office:value-type="float" office:value="286711" calcext:value-type="float">
            <text:p>286,711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233861" calcext:value-type="float">
            <text:p>233,861 </text:p>
          </table:table-cell>
          <table:table-cell table:style-name="ce33" office:value-type="float" office:value="1917" calcext:value-type="float">
            <text:p>1,917 </text:p>
          </table:table-cell>
          <table:table-cell table:style-name="ce33" office:value-type="float" office:value="943692" calcext:value-type="float">
            <text:p>943,692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90407" calcext:value-type="float">
            <text:p>90,407 </text:p>
          </table:table-cell>
          <table:table-cell table:style-name="ce33" office:value-type="float" office:value="7646" calcext:value-type="float">
            <text:p>7,646 </text:p>
          </table:table-cell>
          <table:table-cell table:style-name="ce33" office:value-type="float" office:value="3393824" calcext:value-type="float">
            <text:p>3,393,824 </text:p>
          </table:table-cell>
          <table:table-cell table:style-name="ce33" office:value-type="float" office:value="359" calcext:value-type="float">
            <text:p>359 </text:p>
          </table:table-cell>
          <table:table-cell table:style-name="ce33" office:value-type="float" office:value="157614" calcext:value-type="float">
            <text:p>157,614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788785" calcext:value-type="float">
            <text:p>788,785 </text:p>
          </table:table-cell>
          <table:table-cell table:style-name="ce27" table:formula="of:=SUM([.C17:.C20])" office:value-type="float" office:value="304604885" calcext:value-type="float">
            <text:p>304,604,885 </text:p>
          </table:table-cell>
          <table:table-cell table:style-name="ce27" table:formula="of:=SUM([.D17:.D20])" office:value-type="float" office:value="708171" calcext:value-type="float">
            <text:p>708,171 </text:p>
          </table:table-cell>
          <table:table-cell table:style-name="ce27" table:formula="of:=SUM([.E17:.E20])" office:value-type="float" office:value="258424049" calcext:value-type="float">
            <text:p>258,424,049 </text:p>
          </table:table-cell>
          <table:table-cell table:style-name="ce27" table:formula="of:=SUM([.F17:.F20])" office:value-type="float" office:value="561131" calcext:value-type="float">
            <text:p>561,131 </text:p>
          </table:table-cell>
          <table:table-cell table:style-name="ce27" table:formula="of:=SUM([.G17:.G20])" office:value-type="float" office:value="219551758" calcext:value-type="float">
            <text:p>219,551,758 </text:p>
          </table:table-cell>
          <table:table-cell table:style-name="ce27" table:formula="of:=SUM([.H17:.H20])" office:value-type="float" office:value="622077" calcext:value-type="float">
            <text:p>622,077 </text:p>
          </table:table-cell>
          <table:table-cell table:style-name="ce27" table:formula="of:=SUM([.I17:.I20])" office:value-type="float" office:value="234675171" calcext:value-type="float">
            <text:p>234,675,171 </text:p>
          </table:table-cell>
          <table:table-cell table:style-name="ce27" table:formula="of:=SUM([.J17:.J20])" office:value-type="float" office:value="433131" calcext:value-type="float">
            <text:p>433,131 </text:p>
          </table:table-cell>
          <table:table-cell table:style-name="ce27" table:formula="of:=SUM([.K17:.K20])" office:value-type="float" office:value="177945216" calcext:value-type="float">
            <text:p>177,945,216 </text:p>
          </table:table-cell>
          <table:table-cell table:style-name="ce27" table:formula="of:=SUM([.L17:.L20])" office:value-type="float" office:value="682329" calcext:value-type="float">
            <text:p>682,329 </text:p>
          </table:table-cell>
          <table:table-cell table:style-name="ce27" table:formula="of:=SUM([.M17:.M20])" office:value-type="float" office:value="269200138" calcext:value-type="float">
            <text:p>269,200,138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103768" calcext:value-type="float">
            <text:p>103,768 </text:p>
          </table:table-cell>
          <table:table-cell table:style-name="ce28" office:value-type="float" office:value="41134506" calcext:value-type="float">
            <text:p>41,134,506 </text:p>
          </table:table-cell>
          <table:table-cell table:style-name="ce33" office:value-type="float" office:value="94428" calcext:value-type="float">
            <text:p>94,428 </text:p>
          </table:table-cell>
          <table:table-cell table:style-name="ce33" office:value-type="float" office:value="33795710" calcext:value-type="float">
            <text:p>33,795,710 </text:p>
          </table:table-cell>
          <table:table-cell table:style-name="ce33" office:value-type="float" office:value="78425" calcext:value-type="float">
            <text:p>78,425 </text:p>
          </table:table-cell>
          <table:table-cell table:style-name="ce33" office:value-type="float" office:value="30548907" calcext:value-type="float">
            <text:p>30,548,907 </text:p>
          </table:table-cell>
          <table:table-cell table:style-name="ce33" office:value-type="float" office:value="92811" calcext:value-type="float">
            <text:p>92,811 </text:p>
          </table:table-cell>
          <table:table-cell table:style-name="ce33" office:value-type="float" office:value="34621572" calcext:value-type="float">
            <text:p>34,621,572 </text:p>
          </table:table-cell>
          <table:table-cell table:style-name="ce33" office:value-type="float" office:value="71377" calcext:value-type="float">
            <text:p>71,377 </text:p>
          </table:table-cell>
          <table:table-cell table:style-name="ce33" office:value-type="float" office:value="27593160" calcext:value-type="float">
            <text:p>27,593,160 </text:p>
          </table:table-cell>
          <table:table-cell table:style-name="ce33" office:value-type="float" office:value="119053" calcext:value-type="float">
            <text:p>119,053 </text:p>
          </table:table-cell>
          <table:table-cell table:style-name="ce33" office:value-type="float" office:value="46521073" calcext:value-type="float">
            <text:p>46,521,073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473761" calcext:value-type="float">
            <text:p>473,761 </text:p>
          </table:table-cell>
          <table:table-cell table:style-name="ce28" office:value-type="float" office:value="185779441" calcext:value-type="float">
            <text:p>185,779,441 </text:p>
          </table:table-cell>
          <table:table-cell table:style-name="ce33" office:value-type="float" office:value="424403" calcext:value-type="float">
            <text:p>424,403 </text:p>
          </table:table-cell>
          <table:table-cell table:style-name="ce33" office:value-type="float" office:value="158197137" calcext:value-type="float">
            <text:p>158,197,137 </text:p>
          </table:table-cell>
          <table:table-cell table:style-name="ce33" office:value-type="float" office:value="329266" calcext:value-type="float">
            <text:p>329,266 </text:p>
          </table:table-cell>
          <table:table-cell table:style-name="ce33" office:value-type="float" office:value="130438167" calcext:value-type="float">
            <text:p>130,438,167 </text:p>
          </table:table-cell>
          <table:table-cell table:style-name="ce33" office:value-type="float" office:value="362670" calcext:value-type="float">
            <text:p>362,670 </text:p>
          </table:table-cell>
          <table:table-cell table:style-name="ce33" office:value-type="float" office:value="138464050" calcext:value-type="float">
            <text:p>138,464,050 </text:p>
          </table:table-cell>
          <table:table-cell table:style-name="ce33" office:value-type="float" office:value="257023" calcext:value-type="float">
            <text:p>257,023 </text:p>
          </table:table-cell>
          <table:table-cell table:style-name="ce33" office:value-type="float" office:value="105797646" calcext:value-type="float">
            <text:p>105,797,646 </text:p>
          </table:table-cell>
          <table:table-cell table:style-name="ce33" office:value-type="float" office:value="396935" calcext:value-type="float">
            <text:p>396,935 </text:p>
          </table:table-cell>
          <table:table-cell table:style-name="ce33" office:value-type="float" office:value="158509428" calcext:value-type="float">
            <text:p>158,509,428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108654" calcext:value-type="float">
            <text:p>108,654 </text:p>
          </table:table-cell>
          <table:table-cell table:style-name="ce28" office:value-type="float" office:value="39774181" calcext:value-type="float">
            <text:p>39,774,181 </text:p>
          </table:table-cell>
          <table:table-cell table:style-name="ce33" office:value-type="float" office:value="96687" calcext:value-type="float">
            <text:p>96,687 </text:p>
          </table:table-cell>
          <table:table-cell table:style-name="ce33" office:value-type="float" office:value="33558534" calcext:value-type="float">
            <text:p>33,558,534 </text:p>
          </table:table-cell>
          <table:table-cell table:style-name="ce33" office:value-type="float" office:value="73618" calcext:value-type="float">
            <text:p>73,618 </text:p>
          </table:table-cell>
          <table:table-cell table:style-name="ce33" office:value-type="float" office:value="27906770" calcext:value-type="float">
            <text:p>27,906,770 </text:p>
          </table:table-cell>
          <table:table-cell table:style-name="ce33" office:value-type="float" office:value="79793" calcext:value-type="float">
            <text:p>79,793 </text:p>
          </table:table-cell>
          <table:table-cell table:style-name="ce33" office:value-type="float" office:value="29201583" calcext:value-type="float">
            <text:p>29,201,583 </text:p>
          </table:table-cell>
          <table:table-cell table:style-name="ce33" office:value-type="float" office:value="51803" calcext:value-type="float">
            <text:p>51,803 </text:p>
          </table:table-cell>
          <table:table-cell table:style-name="ce33" office:value-type="float" office:value="22852629" calcext:value-type="float">
            <text:p>22,852,629 </text:p>
          </table:table-cell>
          <table:table-cell table:style-name="ce33" office:value-type="float" office:value="84057" calcext:value-type="float">
            <text:p>84,057 </text:p>
          </table:table-cell>
          <table:table-cell table:style-name="ce33" office:value-type="float" office:value="31811423" calcext:value-type="float">
            <text:p>31,811,423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02602" calcext:value-type="float">
            <text:p>102,602 </text:p>
          </table:table-cell>
          <table:table-cell table:style-name="ce28" office:value-type="float" office:value="37916757" calcext:value-type="float">
            <text:p>37,916,757 </text:p>
          </table:table-cell>
          <table:table-cell table:style-name="ce33" office:value-type="float" office:value="92653" calcext:value-type="float">
            <text:p>92,653 </text:p>
          </table:table-cell>
          <table:table-cell table:style-name="ce33" office:value-type="float" office:value="32872668" calcext:value-type="float">
            <text:p>32,872,668 </text:p>
          </table:table-cell>
          <table:table-cell table:style-name="ce33" office:value-type="float" office:value="79822" calcext:value-type="float">
            <text:p>79,822 </text:p>
          </table:table-cell>
          <table:table-cell table:style-name="ce33" office:value-type="float" office:value="30657914" calcext:value-type="float">
            <text:p>30,657,914 </text:p>
          </table:table-cell>
          <table:table-cell table:style-name="ce33" office:value-type="float" office:value="86803" calcext:value-type="float">
            <text:p>86,803 </text:p>
          </table:table-cell>
          <table:table-cell table:style-name="ce33" office:value-type="float" office:value="32387966" calcext:value-type="float">
            <text:p>32,387,966 </text:p>
          </table:table-cell>
          <table:table-cell table:style-name="ce33" office:value-type="float" office:value="52928" calcext:value-type="float">
            <text:p>52,928 </text:p>
          </table:table-cell>
          <table:table-cell table:style-name="ce33" office:value-type="float" office:value="21701781" calcext:value-type="float">
            <text:p>21,701,781 </text:p>
          </table:table-cell>
          <table:table-cell table:style-name="ce33" office:value-type="float" office:value="82284" calcext:value-type="float">
            <text:p>82,284 </text:p>
          </table:table-cell>
          <table:table-cell table:style-name="ce33" office:value-type="float" office:value="32358214" calcext:value-type="float">
            <text:p>32,358,214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191428" calcext:value-type="float">
            <text:p>1,191,428 </text:p>
          </table:table-cell>
          <table:table-cell table:style-name="ce27" table:formula="of:=SUM([.C22:.C25])" office:value-type="float" office:value="432495530" calcext:value-type="float">
            <text:p>432,495,530 </text:p>
          </table:table-cell>
          <table:table-cell table:style-name="ce27" table:formula="of:=SUM([.D22:.D25])" office:value-type="float" office:value="1055618" calcext:value-type="float">
            <text:p>1,055,618 </text:p>
          </table:table-cell>
          <table:table-cell table:style-name="ce27" table:formula="of:=SUM([.E22:.E25])" office:value-type="float" office:value="371298109" calcext:value-type="float">
            <text:p>371,298,109 </text:p>
          </table:table-cell>
          <table:table-cell table:style-name="ce27" table:formula="of:=SUM([.F22:.F25])" office:value-type="float" office:value="865902" calcext:value-type="float">
            <text:p>865,902 </text:p>
          </table:table-cell>
          <table:table-cell table:style-name="ce27" table:formula="of:=SUM([.G22:.G25])" office:value-type="float" office:value="328185898" calcext:value-type="float">
            <text:p>328,185,898 </text:p>
          </table:table-cell>
          <table:table-cell table:style-name="ce27" table:formula="of:=SUM([.H22:.H25])" office:value-type="float" office:value="912942" calcext:value-type="float">
            <text:p>912,942 </text:p>
          </table:table-cell>
          <table:table-cell table:style-name="ce27" table:formula="of:=SUM([.I22:.I25])" office:value-type="float" office:value="344351792" calcext:value-type="float">
            <text:p>344,351,792 </text:p>
          </table:table-cell>
          <table:table-cell table:style-name="ce27" table:formula="of:=SUM([.J22:.J25])" office:value-type="float" office:value="682092" calcext:value-type="float">
            <text:p>682,092 </text:p>
          </table:table-cell>
          <table:table-cell table:style-name="ce27" table:formula="of:=SUM([.K22:.K25])" office:value-type="float" office:value="271150769" calcext:value-type="float">
            <text:p>271,150,769 </text:p>
          </table:table-cell>
          <table:table-cell table:style-name="ce27" table:formula="of:=SUM([.L22:.L25])" office:value-type="float" office:value="1037653" calcext:value-type="float">
            <text:p>1,037,653 </text:p>
          </table:table-cell>
          <table:table-cell table:style-name="ce27" table:formula="of:=SUM([.M22:.M25])" office:value-type="float" office:value="424476631" calcext:value-type="float">
            <text:p>424,476,631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335448" calcext:value-type="float">
            <text:p>335,448 </text:p>
          </table:table-cell>
          <table:table-cell table:style-name="ce28" office:value-type="float" office:value="129592726" calcext:value-type="float">
            <text:p>129,592,726 </text:p>
          </table:table-cell>
          <table:table-cell table:style-name="ce33" office:value-type="float" office:value="289366" calcext:value-type="float">
            <text:p>289,366 </text:p>
          </table:table-cell>
          <table:table-cell table:style-name="ce33" office:value-type="float" office:value="106200254" calcext:value-type="float">
            <text:p>106,200,254 </text:p>
          </table:table-cell>
          <table:table-cell table:style-name="ce33" office:value-type="float" office:value="248545" calcext:value-type="float">
            <text:p>248,545 </text:p>
          </table:table-cell>
          <table:table-cell table:style-name="ce33" office:value-type="float" office:value="97749853" calcext:value-type="float">
            <text:p>97,749,853 </text:p>
          </table:table-cell>
          <table:table-cell table:style-name="ce33" office:value-type="float" office:value="278233" calcext:value-type="float">
            <text:p>278,233 </text:p>
          </table:table-cell>
          <table:table-cell table:style-name="ce33" office:value-type="float" office:value="108814269" calcext:value-type="float">
            <text:p>108,814,269 </text:p>
          </table:table-cell>
          <table:table-cell table:style-name="ce33" office:value-type="float" office:value="218968" calcext:value-type="float">
            <text:p>218,968 </text:p>
          </table:table-cell>
          <table:table-cell table:style-name="ce33" office:value-type="float" office:value="92112580" calcext:value-type="float">
            <text:p>92,112,580 </text:p>
          </table:table-cell>
          <table:table-cell table:style-name="ce33" office:value-type="float" office:value="394755" calcext:value-type="float">
            <text:p>394,755 </text:p>
          </table:table-cell>
          <table:table-cell table:style-name="ce33" office:value-type="float" office:value="164893634" calcext:value-type="float">
            <text:p>164,893,63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412331" calcext:value-type="float">
            <text:p>412,331 </text:p>
          </table:table-cell>
          <table:table-cell table:style-name="ce28" office:value-type="float" office:value="145921155" calcext:value-type="float">
            <text:p>145,921,155 </text:p>
          </table:table-cell>
          <table:table-cell table:style-name="ce33" office:value-type="float" office:value="368610" calcext:value-type="float">
            <text:p>368,610 </text:p>
          </table:table-cell>
          <table:table-cell table:style-name="ce33" office:value-type="float" office:value="127760935" calcext:value-type="float">
            <text:p>127,760,935 </text:p>
          </table:table-cell>
          <table:table-cell table:style-name="ce33" office:value-type="float" office:value="303321" calcext:value-type="float">
            <text:p>303,321 </text:p>
          </table:table-cell>
          <table:table-cell table:style-name="ce33" office:value-type="float" office:value="112704222" calcext:value-type="float">
            <text:p>112,704,222 </text:p>
          </table:table-cell>
          <table:table-cell table:style-name="ce33" office:value-type="float" office:value="321330" calcext:value-type="float">
            <text:p>321,330 </text:p>
          </table:table-cell>
          <table:table-cell table:style-name="ce33" office:value-type="float" office:value="119876964" calcext:value-type="float">
            <text:p>119,876,964 </text:p>
          </table:table-cell>
          <table:table-cell table:style-name="ce33" office:value-type="float" office:value="243313" calcext:value-type="float">
            <text:p>243,313 </text:p>
          </table:table-cell>
          <table:table-cell table:style-name="ce33" office:value-type="float" office:value="91781139" calcext:value-type="float">
            <text:p>91,781,139 </text:p>
          </table:table-cell>
          <table:table-cell table:style-name="ce33" office:value-type="float" office:value="345614" calcext:value-type="float">
            <text:p>345,614 </text:p>
          </table:table-cell>
          <table:table-cell table:style-name="ce33" office:value-type="float" office:value="140408941" calcext:value-type="float">
            <text:p>140,408,941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319720" calcext:value-type="float">
            <text:p>319,720 </text:p>
          </table:table-cell>
          <table:table-cell table:style-name="ce28" office:value-type="float" office:value="113078325" calcext:value-type="float">
            <text:p>113,078,325 </text:p>
          </table:table-cell>
          <table:table-cell table:style-name="ce33" office:value-type="float" office:value="285084" calcext:value-type="float">
            <text:p>285,084 </text:p>
          </table:table-cell>
          <table:table-cell table:style-name="ce33" office:value-type="float" office:value="98432950" calcext:value-type="float">
            <text:p>98,432,950 </text:p>
          </table:table-cell>
          <table:table-cell table:style-name="ce33" office:value-type="float" office:value="232167" calcext:value-type="float">
            <text:p>232,167 </text:p>
          </table:table-cell>
          <table:table-cell table:style-name="ce33" office:value-type="float" office:value="87459895" calcext:value-type="float">
            <text:p>87,459,895 </text:p>
          </table:table-cell>
          <table:table-cell table:style-name="ce33" office:value-type="float" office:value="228465" calcext:value-type="float">
            <text:p>228,465 </text:p>
          </table:table-cell>
          <table:table-cell table:style-name="ce33" office:value-type="float" office:value="84516202" calcext:value-type="float">
            <text:p>84,516,202 </text:p>
          </table:table-cell>
          <table:table-cell table:style-name="ce33" office:value-type="float" office:value="168536" calcext:value-type="float">
            <text:p>168,536 </text:p>
          </table:table-cell>
          <table:table-cell table:style-name="ce33" office:value-type="float" office:value="67106923" calcext:value-type="float">
            <text:p>67,106,923 </text:p>
          </table:table-cell>
          <table:table-cell table:style-name="ce33" office:value-type="float" office:value="225056" calcext:value-type="float">
            <text:p>225,056 </text:p>
          </table:table-cell>
          <table:table-cell table:style-name="ce33" office:value-type="float" office:value="90072095" calcext:value-type="float">
            <text:p>90,072,095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23929" calcext:value-type="float">
            <text:p>123,929 </text:p>
          </table:table-cell>
          <table:table-cell table:style-name="ce28" office:value-type="float" office:value="43903324" calcext:value-type="float">
            <text:p>43,903,324 </text:p>
          </table:table-cell>
          <table:table-cell table:style-name="ce33" office:value-type="float" office:value="112558" calcext:value-type="float">
            <text:p>112,558 </text:p>
          </table:table-cell>
          <table:table-cell table:style-name="ce33" office:value-type="float" office:value="38903970" calcext:value-type="float">
            <text:p>38,903,970 </text:p>
          </table:table-cell>
          <table:table-cell table:style-name="ce33" office:value-type="float" office:value="81869" calcext:value-type="float">
            <text:p>81,869 </text:p>
          </table:table-cell>
          <table:table-cell table:style-name="ce33" office:value-type="float" office:value="30271928" calcext:value-type="float">
            <text:p>30,271,928 </text:p>
          </table:table-cell>
          <table:table-cell table:style-name="ce33" office:value-type="float" office:value="84914" calcext:value-type="float">
            <text:p>84,914 </text:p>
          </table:table-cell>
          <table:table-cell table:style-name="ce33" office:value-type="float" office:value="31144357" calcext:value-type="float">
            <text:p>31,144,357 </text:p>
          </table:table-cell>
          <table:table-cell table:style-name="ce33" office:value-type="float" office:value="51275" calcext:value-type="float">
            <text:p>51,275 </text:p>
          </table:table-cell>
          <table:table-cell table:style-name="ce33" office:value-type="float" office:value="20150127" calcext:value-type="float">
            <text:p>20,150,127 </text:p>
          </table:table-cell>
          <table:table-cell table:style-name="ce33" office:value-type="float" office:value="72228" calcext:value-type="float">
            <text:p>72,228 </text:p>
          </table:table-cell>
          <table:table-cell table:style-name="ce33" office:value-type="float" office:value="29101961" calcext:value-type="float">
            <text:p>29,101,961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835681" calcext:value-type="float">
            <text:p>835,681 </text:p>
          </table:table-cell>
          <table:table-cell table:style-name="ce27" table:formula="of:=SUM([.C27:.C31])" office:value-type="float" office:value="295396657" calcext:value-type="float">
            <text:p>295,396,657 </text:p>
          </table:table-cell>
          <table:table-cell table:style-name="ce27" table:formula="of:=SUM([.D27:.D31])" office:value-type="float" office:value="732604" calcext:value-type="float">
            <text:p>732,604 </text:p>
          </table:table-cell>
          <table:table-cell table:style-name="ce27" table:formula="of:=SUM([.E27:.E31])" office:value-type="float" office:value="252050915" calcext:value-type="float">
            <text:p>252,050,915 </text:p>
          </table:table-cell>
          <table:table-cell table:style-name="ce27" table:formula="of:=SUM([.F27:.F31])" office:value-type="float" office:value="614739" calcext:value-type="float">
            <text:p>614,739 </text:p>
          </table:table-cell>
          <table:table-cell table:style-name="ce27" table:formula="of:=SUM([.G27:.G31])" office:value-type="float" office:value="225115753" calcext:value-type="float">
            <text:p>225,115,753 </text:p>
          </table:table-cell>
          <table:table-cell table:style-name="ce27" table:formula="of:=SUM([.H27:.H31])" office:value-type="float" office:value="651232" calcext:value-type="float">
            <text:p>651,232 </text:p>
          </table:table-cell>
          <table:table-cell table:style-name="ce27" table:formula="of:=SUM([.I27:.I31])" office:value-type="float" office:value="238470879" calcext:value-type="float">
            <text:p>238,470,879 </text:p>
          </table:table-cell>
          <table:table-cell table:style-name="ce27" table:formula="of:=SUM([.J27:.J31])" office:value-type="float" office:value="481661" calcext:value-type="float">
            <text:p>481,661 </text:p>
          </table:table-cell>
          <table:table-cell table:style-name="ce27" table:formula="of:=SUM([.K27:.K31])" office:value-type="float" office:value="186130794" calcext:value-type="float">
            <text:p>186,130,794 </text:p>
          </table:table-cell>
          <table:table-cell table:style-name="ce27" table:formula="of:=SUM([.L27:.L31])" office:value-type="float" office:value="733701" calcext:value-type="float">
            <text:p>733,701 </text:p>
          </table:table-cell>
          <table:table-cell table:style-name="ce27" table:formula="of:=SUM([.M27:.M31])" office:value-type="float" office:value="292114959" calcext:value-type="float">
            <text:p>292,114,959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218217" calcext:value-type="float">
            <text:p>218,217 </text:p>
          </table:table-cell>
          <table:table-cell table:style-name="ce28" office:value-type="float" office:value="82153477" calcext:value-type="float">
            <text:p>82,153,477 </text:p>
          </table:table-cell>
          <table:table-cell table:style-name="ce33" office:value-type="float" office:value="189660" calcext:value-type="float">
            <text:p>189,660 </text:p>
          </table:table-cell>
          <table:table-cell table:style-name="ce33" office:value-type="float" office:value="69115847" calcext:value-type="float">
            <text:p>69,115,847 </text:p>
          </table:table-cell>
          <table:table-cell table:style-name="ce33" office:value-type="float" office:value="166517" calcext:value-type="float">
            <text:p>166,517 </text:p>
          </table:table-cell>
          <table:table-cell table:style-name="ce33" office:value-type="float" office:value="65121107" calcext:value-type="float">
            <text:p>65,121,107 </text:p>
          </table:table-cell>
          <table:table-cell table:style-name="ce33" office:value-type="float" office:value="187309" calcext:value-type="float">
            <text:p>187,309 </text:p>
          </table:table-cell>
          <table:table-cell table:style-name="ce33" office:value-type="float" office:value="72755250" calcext:value-type="float">
            <text:p>72,755,250 </text:p>
          </table:table-cell>
          <table:table-cell table:style-name="ce33" office:value-type="float" office:value="151415" calcext:value-type="float">
            <text:p>151,415 </text:p>
          </table:table-cell>
          <table:table-cell table:style-name="ce33" office:value-type="float" office:value="62903605" calcext:value-type="float">
            <text:p>62,903,605 </text:p>
          </table:table-cell>
          <table:table-cell table:style-name="ce33" office:value-type="float" office:value="260347" calcext:value-type="float">
            <text:p>260,347 </text:p>
          </table:table-cell>
          <table:table-cell table:style-name="ce33" office:value-type="float" office:value="109796710" calcext:value-type="float">
            <text:p>109,796,710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08471" calcext:value-type="float">
            <text:p>108,471 </text:p>
          </table:table-cell>
          <table:table-cell table:style-name="ce28" office:value-type="float" office:value="35735698" calcext:value-type="float">
            <text:p>35,735,698 </text:p>
          </table:table-cell>
          <table:table-cell table:style-name="ce33" office:value-type="float" office:value="99644" calcext:value-type="float">
            <text:p>99,644 </text:p>
          </table:table-cell>
          <table:table-cell table:style-name="ce33" office:value-type="float" office:value="32157642" calcext:value-type="float">
            <text:p>32,157,642 </text:p>
          </table:table-cell>
          <table:table-cell table:style-name="ce33" office:value-type="float" office:value="81840" calcext:value-type="float">
            <text:p>81,840 </text:p>
          </table:table-cell>
          <table:table-cell table:style-name="ce33" office:value-type="float" office:value="28381396" calcext:value-type="float">
            <text:p>28,381,396 </text:p>
          </table:table-cell>
          <table:table-cell table:style-name="ce33" office:value-type="float" office:value="89744" calcext:value-type="float">
            <text:p>89,744 </text:p>
          </table:table-cell>
          <table:table-cell table:style-name="ce33" office:value-type="float" office:value="31068893" calcext:value-type="float">
            <text:p>31,068,893 </text:p>
          </table:table-cell>
          <table:table-cell table:style-name="ce33" office:value-type="float" office:value="58647" calcext:value-type="float">
            <text:p>58,647 </text:p>
          </table:table-cell>
          <table:table-cell table:style-name="ce33" office:value-type="float" office:value="21329501" calcext:value-type="float">
            <text:p>21,329,501 </text:p>
          </table:table-cell>
          <table:table-cell table:style-name="ce33" office:value-type="float" office:value="95440" calcext:value-type="float">
            <text:p>95,440 </text:p>
          </table:table-cell>
          <table:table-cell table:style-name="ce33" office:value-type="float" office:value="35791427" calcext:value-type="float">
            <text:p>35,791,427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87242" calcext:value-type="float">
            <text:p>187,242 </text:p>
          </table:table-cell>
          <table:table-cell table:style-name="ce28" office:value-type="float" office:value="63340870" calcext:value-type="float">
            <text:p>63,340,870 </text:p>
          </table:table-cell>
          <table:table-cell table:style-name="ce33" office:value-type="float" office:value="164161" calcext:value-type="float">
            <text:p>164,161 </text:p>
          </table:table-cell>
          <table:table-cell table:style-name="ce33" office:value-type="float" office:value="54296330" calcext:value-type="float">
            <text:p>54,296,330 </text:p>
          </table:table-cell>
          <table:table-cell table:style-name="ce33" office:value-type="float" office:value="121934" calcext:value-type="float">
            <text:p>121,934 </text:p>
          </table:table-cell>
          <table:table-cell table:style-name="ce33" office:value-type="float" office:value="42725831" calcext:value-type="float">
            <text:p>42,725,831 </text:p>
          </table:table-cell>
          <table:table-cell table:style-name="ce33" office:value-type="float" office:value="122293" calcext:value-type="float">
            <text:p>122,293 </text:p>
          </table:table-cell>
          <table:table-cell table:style-name="ce33" office:value-type="float" office:value="43666386" calcext:value-type="float">
            <text:p>43,666,386 </text:p>
          </table:table-cell>
          <table:table-cell table:style-name="ce33" office:value-type="float" office:value="87664" calcext:value-type="float">
            <text:p>87,664 </text:p>
          </table:table-cell>
          <table:table-cell table:style-name="ce33" office:value-type="float" office:value="31892517" calcext:value-type="float">
            <text:p>31,892,517 </text:p>
          </table:table-cell>
          <table:table-cell table:style-name="ce33" office:value-type="float" office:value="121546" calcext:value-type="float">
            <text:p>121,546 </text:p>
          </table:table-cell>
          <table:table-cell table:style-name="ce33" office:value-type="float" office:value="49162230" calcext:value-type="float">
            <text:p>49,162,23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89687" calcext:value-type="float">
            <text:p>89,687 </text:p>
          </table:table-cell>
          <table:table-cell table:style-name="ce28" office:value-type="float" office:value="28888457" calcext:value-type="float">
            <text:p>28,888,457 </text:p>
          </table:table-cell>
          <table:table-cell table:style-name="ce33" office:value-type="float" office:value="78505" calcext:value-type="float">
            <text:p>78,505 </text:p>
          </table:table-cell>
          <table:table-cell table:style-name="ce33" office:value-type="float" office:value="24920951" calcext:value-type="float">
            <text:p>24,920,951 </text:p>
          </table:table-cell>
          <table:table-cell table:style-name="ce33" office:value-type="float" office:value="59629" calcext:value-type="float">
            <text:p>59,629 </text:p>
          </table:table-cell>
          <table:table-cell table:style-name="ce33" office:value-type="float" office:value="20068800" calcext:value-type="float">
            <text:p>20,068,800 </text:p>
          </table:table-cell>
          <table:table-cell table:style-name="ce33" office:value-type="float" office:value="55669" calcext:value-type="float">
            <text:p>55,669 </text:p>
          </table:table-cell>
          <table:table-cell table:style-name="ce33" office:value-type="float" office:value="18343940" calcext:value-type="float">
            <text:p>18,343,940 </text:p>
          </table:table-cell>
          <table:table-cell table:style-name="ce33" office:value-type="float" office:value="41681" calcext:value-type="float">
            <text:p>41,681 </text:p>
          </table:table-cell>
          <table:table-cell table:style-name="ce33" office:value-type="float" office:value="15198101" calcext:value-type="float">
            <text:p>15,198,101 </text:p>
          </table:table-cell>
          <table:table-cell table:style-name="ce33" office:value-type="float" office:value="47809" calcext:value-type="float">
            <text:p>47,809 </text:p>
          </table:table-cell>
          <table:table-cell table:style-name="ce33" office:value-type="float" office:value="16125713" calcext:value-type="float">
            <text:p>16,125,713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32064" calcext:value-type="float">
            <text:p>232,064 </text:p>
          </table:table-cell>
          <table:table-cell table:style-name="ce28" office:value-type="float" office:value="85278155" calcext:value-type="float">
            <text:p>85,278,155 </text:p>
          </table:table-cell>
          <table:table-cell table:style-name="ce33" office:value-type="float" office:value="200634" calcext:value-type="float">
            <text:p>200,634 </text:p>
          </table:table-cell>
          <table:table-cell table:style-name="ce33" office:value-type="float" office:value="71560145" calcext:value-type="float">
            <text:p>71,560,145 </text:p>
          </table:table-cell>
          <table:table-cell table:style-name="ce33" office:value-type="float" office:value="184819" calcext:value-type="float">
            <text:p>184,819 </text:p>
          </table:table-cell>
          <table:table-cell table:style-name="ce33" office:value-type="float" office:value="68818619" calcext:value-type="float">
            <text:p>68,818,619 </text:p>
          </table:table-cell>
          <table:table-cell table:style-name="ce33" office:value-type="float" office:value="196217" calcext:value-type="float">
            <text:p>196,217 </text:p>
          </table:table-cell>
          <table:table-cell table:style-name="ce33" office:value-type="float" office:value="72636410" calcext:value-type="float">
            <text:p>72,636,410 </text:p>
          </table:table-cell>
          <table:table-cell table:style-name="ce33" office:value-type="float" office:value="142254" calcext:value-type="float">
            <text:p>142,254 </text:p>
          </table:table-cell>
          <table:table-cell table:style-name="ce33" office:value-type="float" office:value="54807070" calcext:value-type="float">
            <text:p>54,807,070 </text:p>
          </table:table-cell>
          <table:table-cell table:style-name="ce33" office:value-type="float" office:value="208559" calcext:value-type="float">
            <text:p>208,559 </text:p>
          </table:table-cell>
          <table:table-cell table:style-name="ce33" office:value-type="float" office:value="81238879" calcext:value-type="float">
            <text:p>81,238,879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862549" calcext:value-type="float">
            <text:p>862,549 </text:p>
          </table:table-cell>
          <table:table-cell table:style-name="ce27" table:formula="of:=SUM([.C33:.C36])" office:value-type="float" office:value="314475936" calcext:value-type="float">
            <text:p>314,475,936 </text:p>
          </table:table-cell>
          <table:table-cell table:style-name="ce27" table:formula="of:=SUM([.D33:.D36])" office:value-type="float" office:value="773818" calcext:value-type="float">
            <text:p>773,818 </text:p>
          </table:table-cell>
          <table:table-cell table:style-name="ce27" table:formula="of:=SUM([.E33:.E36])" office:value-type="float" office:value="274265101" calcext:value-type="float">
            <text:p>274,265,101 </text:p>
          </table:table-cell>
          <table:table-cell table:style-name="ce27" table:formula="of:=SUM([.F33:.F36])" office:value-type="float" office:value="657884" calcext:value-type="float">
            <text:p>657,884 </text:p>
          </table:table-cell>
          <table:table-cell table:style-name="ce27" table:formula="of:=SUM([.G33:.G36])" office:value-type="float" office:value="245439153" calcext:value-type="float">
            <text:p>245,439,153 </text:p>
          </table:table-cell>
          <table:table-cell table:style-name="ce27" table:formula="of:=SUM([.H33:.H36])" office:value-type="float" office:value="703706" calcext:value-type="float">
            <text:p>703,706 </text:p>
          </table:table-cell>
          <table:table-cell table:style-name="ce27" table:formula="of:=SUM([.I33:.I36])" office:value-type="float" office:value="259358400" calcext:value-type="float">
            <text:p>259,358,400 </text:p>
          </table:table-cell>
          <table:table-cell table:style-name="ce27" table:formula="of:=SUM([.J33:.J36])" office:value-type="float" office:value="507777" calcext:value-type="float">
            <text:p>507,777 </text:p>
          </table:table-cell>
          <table:table-cell table:style-name="ce27" table:formula="of:=SUM([.K33:.K36])" office:value-type="float" office:value="198628997" calcext:value-type="float">
            <text:p>198,628,997 </text:p>
          </table:table-cell>
          <table:table-cell table:style-name="ce27" table:formula="of:=SUM([.L33:.L36])" office:value-type="float" office:value="727575" calcext:value-type="float">
            <text:p>727,575 </text:p>
          </table:table-cell>
          <table:table-cell table:style-name="ce27" table:formula="of:=SUM([.M33:.M36])" office:value-type="float" office:value="279429673" calcext:value-type="float">
            <text:p>279,429,673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368547" calcext:value-type="float">
            <text:p>368,547 </text:p>
          </table:table-cell>
          <table:table-cell table:style-name="ce28" office:value-type="float" office:value="139760230" calcext:value-type="float">
            <text:p>139,760,230 </text:p>
          </table:table-cell>
          <table:table-cell table:style-name="ce33" office:value-type="float" office:value="330240" calcext:value-type="float">
            <text:p>330,240 </text:p>
          </table:table-cell>
          <table:table-cell table:style-name="ce33" office:value-type="float" office:value="119871988" calcext:value-type="float">
            <text:p>119,871,988 </text:p>
          </table:table-cell>
          <table:table-cell table:style-name="ce33" office:value-type="float" office:value="290988" calcext:value-type="float">
            <text:p>290,988 </text:p>
          </table:table-cell>
          <table:table-cell table:style-name="ce33" office:value-type="float" office:value="111542085" calcext:value-type="float">
            <text:p>111,542,085 </text:p>
          </table:table-cell>
          <table:table-cell table:style-name="ce33" office:value-type="float" office:value="326295" calcext:value-type="float">
            <text:p>326,295 </text:p>
          </table:table-cell>
          <table:table-cell table:style-name="ce33" office:value-type="float" office:value="124168019" calcext:value-type="float">
            <text:p>124,168,019 </text:p>
          </table:table-cell>
          <table:table-cell table:style-name="ce33" office:value-type="float" office:value="243263" calcext:value-type="float">
            <text:p>243,263 </text:p>
          </table:table-cell>
          <table:table-cell table:style-name="ce33" office:value-type="float" office:value="99404667" calcext:value-type="float">
            <text:p>99,404,667 </text:p>
          </table:table-cell>
          <table:table-cell table:style-name="ce33" office:value-type="float" office:value="378891" calcext:value-type="float">
            <text:p>378,891 </text:p>
          </table:table-cell>
          <table:table-cell table:style-name="ce33" office:value-type="float" office:value="152466469" calcext:value-type="float">
            <text:p>152,466,469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271488" calcext:value-type="float">
            <text:p>271,488 </text:p>
          </table:table-cell>
          <table:table-cell table:style-name="ce28" office:value-type="float" office:value="95408811" calcext:value-type="float">
            <text:p>95,408,811 </text:p>
          </table:table-cell>
          <table:table-cell table:style-name="ce33" office:value-type="float" office:value="240501" calcext:value-type="float">
            <text:p>240,501 </text:p>
          </table:table-cell>
          <table:table-cell table:style-name="ce33" office:value-type="float" office:value="82739027" calcext:value-type="float">
            <text:p>82,739,027 </text:p>
          </table:table-cell>
          <table:table-cell table:style-name="ce33" office:value-type="float" office:value="207307" calcext:value-type="float">
            <text:p>207,307 </text:p>
          </table:table-cell>
          <table:table-cell table:style-name="ce33" office:value-type="float" office:value="73997287" calcext:value-type="float">
            <text:p>73,997,287 </text:p>
          </table:table-cell>
          <table:table-cell table:style-name="ce33" office:value-type="float" office:value="206741" calcext:value-type="float">
            <text:p>206,741 </text:p>
          </table:table-cell>
          <table:table-cell table:style-name="ce33" office:value-type="float" office:value="72107445" calcext:value-type="float">
            <text:p>72,107,445 </text:p>
          </table:table-cell>
          <table:table-cell table:style-name="ce33" office:value-type="float" office:value="148393" calcext:value-type="float">
            <text:p>148,393 </text:p>
          </table:table-cell>
          <table:table-cell table:style-name="ce33" office:value-type="float" office:value="54609358" calcext:value-type="float">
            <text:p>54,609,358 </text:p>
          </table:table-cell>
          <table:table-cell table:style-name="ce33" office:value-type="float" office:value="191129" calcext:value-type="float">
            <text:p>191,129 </text:p>
          </table:table-cell>
          <table:table-cell table:style-name="ce33" office:value-type="float" office:value="66731834" calcext:value-type="float">
            <text:p>66,731,834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195026" calcext:value-type="float">
            <text:p>195,026 </text:p>
          </table:table-cell>
          <table:table-cell table:style-name="ce28" office:value-type="float" office:value="68522397" calcext:value-type="float">
            <text:p>68,522,397 </text:p>
          </table:table-cell>
          <table:table-cell table:style-name="ce33" office:value-type="float" office:value="176601" calcext:value-type="float">
            <text:p>176,601 </text:p>
          </table:table-cell>
          <table:table-cell table:style-name="ce33" office:value-type="float" office:value="61372742" calcext:value-type="float">
            <text:p>61,372,742 </text:p>
          </table:table-cell>
          <table:table-cell table:style-name="ce33" office:value-type="float" office:value="136129" calcext:value-type="float">
            <text:p>136,129 </text:p>
          </table:table-cell>
          <table:table-cell table:style-name="ce33" office:value-type="float" office:value="50423495" calcext:value-type="float">
            <text:p>50,423,495 </text:p>
          </table:table-cell>
          <table:table-cell table:style-name="ce33" office:value-type="float" office:value="145952" calcext:value-type="float">
            <text:p>145,952 </text:p>
          </table:table-cell>
          <table:table-cell table:style-name="ce33" office:value-type="float" office:value="53168690" calcext:value-type="float">
            <text:p>53,168,690 </text:p>
          </table:table-cell>
          <table:table-cell table:style-name="ce33" office:value-type="float" office:value="94345" calcext:value-type="float">
            <text:p>94,345 </text:p>
          </table:table-cell>
          <table:table-cell table:style-name="ce33" office:value-type="float" office:value="35625209" calcext:value-type="float">
            <text:p>35,625,209 </text:p>
          </table:table-cell>
          <table:table-cell table:style-name="ce33" office:value-type="float" office:value="132116" calcext:value-type="float">
            <text:p>132,116 </text:p>
          </table:table-cell>
          <table:table-cell table:style-name="ce33" office:value-type="float" office:value="49517213" calcext:value-type="float">
            <text:p>49,517,213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27488" calcext:value-type="float">
            <text:p>27,488 </text:p>
          </table:table-cell>
          <table:table-cell table:style-name="ce28" office:value-type="float" office:value="10784498" calcext:value-type="float">
            <text:p>10,784,498 </text:p>
          </table:table-cell>
          <table:table-cell table:style-name="ce33" office:value-type="float" office:value="26476" calcext:value-type="float">
            <text:p>26,476 </text:p>
          </table:table-cell>
          <table:table-cell table:style-name="ce33" office:value-type="float" office:value="10281344" calcext:value-type="float">
            <text:p>10,281,344 </text:p>
          </table:table-cell>
          <table:table-cell table:style-name="ce33" office:value-type="float" office:value="23460" calcext:value-type="float">
            <text:p>23,460 </text:p>
          </table:table-cell>
          <table:table-cell table:style-name="ce33" office:value-type="float" office:value="9476286" calcext:value-type="float">
            <text:p>9,476,286 </text:p>
          </table:table-cell>
          <table:table-cell table:style-name="ce33" office:value-type="float" office:value="24718" calcext:value-type="float">
            <text:p>24,718 </text:p>
          </table:table-cell>
          <table:table-cell table:style-name="ce33" office:value-type="float" office:value="9914246" calcext:value-type="float">
            <text:p>9,914,246 </text:p>
          </table:table-cell>
          <table:table-cell table:style-name="ce33" office:value-type="float" office:value="21776" calcext:value-type="float">
            <text:p>21,776 </text:p>
          </table:table-cell>
          <table:table-cell table:style-name="ce33" office:value-type="float" office:value="8989763" calcext:value-type="float">
            <text:p>8,989,763 </text:p>
          </table:table-cell>
          <table:table-cell table:style-name="ce33" office:value-type="float" office:value="25439" calcext:value-type="float">
            <text:p>25,439 </text:p>
          </table:table-cell>
          <table:table-cell table:style-name="ce33" office:value-type="float" office:value="10714157" calcext:value-type="float">
            <text:p>10,714,157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01029" calcext:value-type="float">
            <text:p>101,029 </text:p>
          </table:table-cell>
          <table:table-cell table:style-name="ce27" table:formula="of:=SUM([.C38:.C39])" office:value-type="float" office:value="41091620" calcext:value-type="float">
            <text:p>41,091,620 </text:p>
          </table:table-cell>
          <table:table-cell table:style-name="ce27" table:formula="of:=SUM([.D38:.D39])" office:value-type="float" office:value="94912" calcext:value-type="float">
            <text:p>94,912 </text:p>
          </table:table-cell>
          <table:table-cell table:style-name="ce27" table:formula="of:=SUM([.E38:.E39])" office:value-type="float" office:value="36391216" calcext:value-type="float">
            <text:p>36,391,216 </text:p>
          </table:table-cell>
          <table:table-cell table:style-name="ce27" table:formula="of:=SUM([.F38:.F39])" office:value-type="float" office:value="80214" calcext:value-type="float">
            <text:p>80,214 </text:p>
          </table:table-cell>
          <table:table-cell table:style-name="ce27" table:formula="of:=SUM([.G38:.G39])" office:value-type="float" office:value="32200606" calcext:value-type="float">
            <text:p>32,200,606 </text:p>
          </table:table-cell>
          <table:table-cell table:style-name="ce27" table:formula="of:=SUM([.H38:.H39])" office:value-type="float" office:value="90050" calcext:value-type="float">
            <text:p>90,050 </text:p>
          </table:table-cell>
          <table:table-cell table:style-name="ce27" table:formula="of:=SUM([.I38:.I39])" office:value-type="float" office:value="35971414" calcext:value-type="float">
            <text:p>35,971,414 </text:p>
          </table:table-cell>
          <table:table-cell table:style-name="ce27" table:formula="of:=SUM([.J38:.J39])" office:value-type="float" office:value="52749" calcext:value-type="float">
            <text:p>52,749 </text:p>
          </table:table-cell>
          <table:table-cell table:style-name="ce27" table:formula="of:=SUM([.K38:.K39])" office:value-type="float" office:value="21156446" calcext:value-type="float">
            <text:p>21,156,446 </text:p>
          </table:table-cell>
          <table:table-cell table:style-name="ce27" table:formula="of:=SUM([.L38:.L39])" office:value-type="float" office:value="80752" calcext:value-type="float">
            <text:p>80,752 </text:p>
          </table:table-cell>
          <table:table-cell table:style-name="ce27" table:formula="of:=SUM([.M38:.M39])" office:value-type="float" office:value="32512051" calcext:value-type="float">
            <text:p>32,512,051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67032" calcext:value-type="float">
            <text:p>67,032 </text:p>
          </table:table-cell>
          <table:table-cell table:style-name="ce28" office:value-type="float" office:value="29130587" calcext:value-type="float">
            <text:p>29,130,587 </text:p>
          </table:table-cell>
          <table:table-cell table:style-name="ce33" office:value-type="float" office:value="63583" calcext:value-type="float">
            <text:p>63,583 </text:p>
          </table:table-cell>
          <table:table-cell table:style-name="ce33" office:value-type="float" office:value="25614461" calcext:value-type="float">
            <text:p>25,614,461 </text:p>
          </table:table-cell>
          <table:table-cell table:style-name="ce33" office:value-type="float" office:value="55059" calcext:value-type="float">
            <text:p>55,059 </text:p>
          </table:table-cell>
          <table:table-cell table:style-name="ce33" office:value-type="float" office:value="22755418" calcext:value-type="float">
            <text:p>22,755,418 </text:p>
          </table:table-cell>
          <table:table-cell table:style-name="ce33" office:value-type="float" office:value="63983" calcext:value-type="float">
            <text:p>63,983 </text:p>
          </table:table-cell>
          <table:table-cell table:style-name="ce33" office:value-type="float" office:value="26284445" calcext:value-type="float">
            <text:p>26,284,445 </text:p>
          </table:table-cell>
          <table:table-cell table:style-name="ce33" office:value-type="float" office:value="37502" calcext:value-type="float">
            <text:p>37,502 </text:p>
          </table:table-cell>
          <table:table-cell table:style-name="ce33" office:value-type="float" office:value="15292263" calcext:value-type="float">
            <text:p>15,292,263 </text:p>
          </table:table-cell>
          <table:table-cell table:style-name="ce33" office:value-type="float" office:value="58099" calcext:value-type="float">
            <text:p>58,099 </text:p>
          </table:table-cell>
          <table:table-cell table:style-name="ce33" office:value-type="float" office:value="23607662" calcext:value-type="float">
            <text:p>23,607,662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33997" calcext:value-type="float">
            <text:p>33,997 </text:p>
          </table:table-cell>
          <table:table-cell table:style-name="ce29" office:value-type="float" office:value="11961033" calcext:value-type="float">
            <text:p>11,961,033 </text:p>
          </table:table-cell>
          <table:table-cell table:style-name="ce29" office:value-type="float" office:value="31329" calcext:value-type="float">
            <text:p>31,329 </text:p>
          </table:table-cell>
          <table:table-cell table:style-name="ce29" office:value-type="float" office:value="10776755" calcext:value-type="float">
            <text:p>10,776,755 </text:p>
          </table:table-cell>
          <table:table-cell table:style-name="ce29" office:value-type="float" office:value="25155" calcext:value-type="float">
            <text:p>25,155 </text:p>
          </table:table-cell>
          <table:table-cell table:style-name="ce29" office:value-type="float" office:value="9445188" calcext:value-type="float">
            <text:p>9,445,188 </text:p>
          </table:table-cell>
          <table:table-cell table:style-name="ce29" office:value-type="float" office:value="26067" calcext:value-type="float">
            <text:p>26,067 </text:p>
          </table:table-cell>
          <table:table-cell table:style-name="ce29" office:value-type="float" office:value="9686969" calcext:value-type="float">
            <text:p>9,686,969 </text:p>
          </table:table-cell>
          <table:table-cell table:style-name="ce29" office:value-type="float" office:value="15247" calcext:value-type="float">
            <text:p>15,247 </text:p>
          </table:table-cell>
          <table:table-cell table:style-name="ce29" office:value-type="float" office:value="5864183" calcext:value-type="float">
            <text:p>5,864,183 </text:p>
          </table:table-cell>
          <table:table-cell table:style-name="ce29" office:value-type="float" office:value="22653" calcext:value-type="float">
            <text:p>22,653 </text:p>
          </table:table-cell>
          <table:table-cell table:style-name="ce51" office:value-type="float" office:value="8904389" calcext:value-type="float">
            <text:p>8,904,389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2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1 <text:s text:c="2"/>Outpatient Medical Benefit Claims of Physician Clinic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25-2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30-3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35-3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3635528" calcext:value-type="float">
            <text:p>3,635,528 </text:p>
          </table:table-cell>
          <table:table-cell table:style-name="ce19" table:formula="of:=SUM([.C9];[.C16];[.C21];[.C26];[.C32];[.C37])" office:value-type="float" office:value="1516789142" calcext:value-type="float">
            <text:p>1,516,789,142 </text:p>
          </table:table-cell>
          <table:table-cell table:style-name="ce19" table:formula="of:=SUM([.D9];[.D16];[.D21];[.D26];[.D32];[.D37])" office:value-type="float" office:value="6804858" calcext:value-type="float">
            <text:p>6,804,858 </text:p>
          </table:table-cell>
          <table:table-cell table:style-name="ce19" table:formula="of:=SUM([.E9];[.E16];[.E21];[.E26];[.E32];[.E37])" office:value-type="float" office:value="2755025697" calcext:value-type="float">
            <text:p>2,755,025,697 </text:p>
          </table:table-cell>
          <table:table-cell table:style-name="ce19" table:formula="of:=SUM([.F9];[.F16];[.F21];[.F26];[.F32];[.F37])" office:value-type="float" office:value="3897477" calcext:value-type="float">
            <text:p>3,897,477 </text:p>
          </table:table-cell>
          <table:table-cell table:style-name="ce19" table:formula="of:=SUM([.G9];[.G16];[.G21];[.G26];[.G32];[.G37])" office:value-type="float" office:value="1698360150" calcext:value-type="float">
            <text:p>1,698,360,150 </text:p>
          </table:table-cell>
          <table:table-cell table:style-name="ce19" table:formula="of:=SUM([.H9];[.H16];[.H21];[.H26];[.H32];[.H37])" office:value-type="float" office:value="7040324" calcext:value-type="float">
            <text:p>7,040,324 </text:p>
          </table:table-cell>
          <table:table-cell table:style-name="ce19" table:formula="of:=SUM([.I9];[.I16];[.I21];[.I26];[.I32];[.I37])" office:value-type="float" office:value="2892954011" calcext:value-type="float">
            <text:p>2,892,954,011 </text:p>
          </table:table-cell>
          <table:table-cell table:style-name="ce19" table:formula="of:=SUM([.J9];[.J16];[.J21];[.J26];[.J32];[.J37])" office:value-type="float" office:value="4091705" calcext:value-type="float">
            <text:p>4,091,705 </text:p>
          </table:table-cell>
          <table:table-cell table:style-name="ce19" table:formula="of:=SUM([.K9];[.K16];[.K21];[.K26];[.K32];[.K37])" office:value-type="float" office:value="1936666760" calcext:value-type="float">
            <text:p>1,936,666,760 </text:p>
          </table:table-cell>
          <table:table-cell table:style-name="ce19" table:formula="of:=SUM([.L9];[.L16];[.L21];[.L26];[.L32];[.L37])" office:value-type="float" office:value="6371602" calcext:value-type="float">
            <text:p>6,371,602 </text:p>
          </table:table-cell>
          <table:table-cell table:style-name="ce19" table:formula="of:=SUM([.M9];[.M16];[.M21];[.M26];[.M32];[.M37])" office:value-type="float" office:value="2695603751" calcext:value-type="float">
            <text:p>2,695,603,751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155718" calcext:value-type="float">
            <text:p>1,155,718 </text:p>
          </table:table-cell>
          <table:table-cell table:style-name="ce27" table:formula="of:=SUM([.C10:.C15])" office:value-type="float" office:value="475221370" calcext:value-type="float">
            <text:p>475,221,370 </text:p>
          </table:table-cell>
          <table:table-cell table:style-name="ce27" table:formula="of:=SUM([.D10:.D15])" office:value-type="float" office:value="2257052" calcext:value-type="float">
            <text:p>2,257,052 </text:p>
          </table:table-cell>
          <table:table-cell table:style-name="ce19" table:formula="of:=SUM([.E10:.E15])" office:value-type="float" office:value="903255238" calcext:value-type="float">
            <text:p>903,255,238 </text:p>
          </table:table-cell>
          <table:table-cell table:style-name="ce27" table:formula="of:=SUM([.F10:.F15])" office:value-type="float" office:value="1187005" calcext:value-type="float">
            <text:p>1,187,005 </text:p>
          </table:table-cell>
          <table:table-cell table:style-name="ce19" table:formula="of:=SUM([.G10:.G15])" office:value-type="float" office:value="522799383" calcext:value-type="float">
            <text:p>522,799,383 </text:p>
          </table:table-cell>
          <table:table-cell table:style-name="ce27" table:formula="of:=SUM([.H10:.H15])" office:value-type="float" office:value="2286098" calcext:value-type="float">
            <text:p>2,286,098 </text:p>
          </table:table-cell>
          <table:table-cell table:style-name="ce19" table:formula="of:=SUM([.I10:.I15])" office:value-type="float" office:value="924868902" calcext:value-type="float">
            <text:p>924,868,902 </text:p>
          </table:table-cell>
          <table:table-cell table:style-name="ce27" table:formula="of:=SUM([.J10:.J15])" office:value-type="float" office:value="1221408" calcext:value-type="float">
            <text:p>1,221,408 </text:p>
          </table:table-cell>
          <table:table-cell table:style-name="ce19" table:formula="of:=SUM([.K10:.K15])" office:value-type="float" office:value="570915246" calcext:value-type="float">
            <text:p>570,915,246 </text:p>
          </table:table-cell>
          <table:table-cell table:style-name="ce27" table:formula="of:=SUM([.L10:.L15])" office:value-type="float" office:value="1990323" calcext:value-type="float">
            <text:p>1,990,323 </text:p>
          </table:table-cell>
          <table:table-cell table:style-name="ce19" table:formula="of:=SUM([.M10:.M15])" office:value-type="float" office:value="831201069" calcext:value-type="float">
            <text:p>831,201,069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384295" calcext:value-type="float">
            <text:p>384,295 </text:p>
          </table:table-cell>
          <table:table-cell table:style-name="ce28" office:value-type="float" office:value="163394595" calcext:value-type="float">
            <text:p>163,394,595 </text:p>
          </table:table-cell>
          <table:table-cell table:style-name="ce33" office:value-type="float" office:value="776438" calcext:value-type="float">
            <text:p>776,438 </text:p>
          </table:table-cell>
          <table:table-cell table:style-name="ce33" office:value-type="float" office:value="320800016" calcext:value-type="float">
            <text:p>320,800,016 </text:p>
          </table:table-cell>
          <table:table-cell table:style-name="ce33" office:value-type="float" office:value="379910" calcext:value-type="float">
            <text:p>379,910 </text:p>
          </table:table-cell>
          <table:table-cell table:style-name="ce33" office:value-type="float" office:value="175587598" calcext:value-type="float">
            <text:p>175,587,598 </text:p>
          </table:table-cell>
          <table:table-cell table:style-name="ce33" office:value-type="float" office:value="751494" calcext:value-type="float">
            <text:p>751,494 </text:p>
          </table:table-cell>
          <table:table-cell table:style-name="ce33" office:value-type="float" office:value="314803751" calcext:value-type="float">
            <text:p>314,803,751 </text:p>
          </table:table-cell>
          <table:table-cell table:style-name="ce33" office:value-type="float" office:value="387811" calcext:value-type="float">
            <text:p>387,811 </text:p>
          </table:table-cell>
          <table:table-cell table:style-name="ce33" office:value-type="float" office:value="192018047" calcext:value-type="float">
            <text:p>192,018,047 </text:p>
          </table:table-cell>
          <table:table-cell table:style-name="ce33" office:value-type="float" office:value="662027" calcext:value-type="float">
            <text:p>662,027 </text:p>
          </table:table-cell>
          <table:table-cell table:style-name="ce33" office:value-type="float" office:value="283901076" calcext:value-type="float">
            <text:p>283,901,076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46517" calcext:value-type="float">
            <text:p>46,517 </text:p>
          </table:table-cell>
          <table:table-cell table:style-name="ce28" office:value-type="float" office:value="17952888" calcext:value-type="float">
            <text:p>17,952,888 </text:p>
          </table:table-cell>
          <table:table-cell table:style-name="ce33" office:value-type="float" office:value="101685" calcext:value-type="float">
            <text:p>101,685 </text:p>
          </table:table-cell>
          <table:table-cell table:style-name="ce33" office:value-type="float" office:value="37533980" calcext:value-type="float">
            <text:p>37,533,980 </text:p>
          </table:table-cell>
          <table:table-cell table:style-name="ce33" office:value-type="float" office:value="50619" calcext:value-type="float">
            <text:p>50,619 </text:p>
          </table:table-cell>
          <table:table-cell table:style-name="ce33" office:value-type="float" office:value="19139040" calcext:value-type="float">
            <text:p>19,139,040 </text:p>
          </table:table-cell>
          <table:table-cell table:style-name="ce33" office:value-type="float" office:value="110375" calcext:value-type="float">
            <text:p>110,375 </text:p>
          </table:table-cell>
          <table:table-cell table:style-name="ce33" office:value-type="float" office:value="41646773" calcext:value-type="float">
            <text:p>41,646,773 </text:p>
          </table:table-cell>
          <table:table-cell table:style-name="ce33" office:value-type="float" office:value="59691" calcext:value-type="float">
            <text:p>59,691 </text:p>
          </table:table-cell>
          <table:table-cell table:style-name="ce33" office:value-type="float" office:value="25113528" calcext:value-type="float">
            <text:p>25,113,528 </text:p>
          </table:table-cell>
          <table:table-cell table:style-name="ce33" office:value-type="float" office:value="105308" calcext:value-type="float">
            <text:p>105,308 </text:p>
          </table:table-cell>
          <table:table-cell table:style-name="ce33" office:value-type="float" office:value="42009173" calcext:value-type="float">
            <text:p>42,009,173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666081" calcext:value-type="float">
            <text:p>666,081 </text:p>
          </table:table-cell>
          <table:table-cell table:style-name="ce28" office:value-type="float" office:value="267406934" calcext:value-type="float">
            <text:p>267,406,934 </text:p>
          </table:table-cell>
          <table:table-cell table:style-name="ce33" office:value-type="float" office:value="1274705" calcext:value-type="float">
            <text:p>1,274,705 </text:p>
          </table:table-cell>
          <table:table-cell table:style-name="ce33" office:value-type="float" office:value="502309592" calcext:value-type="float">
            <text:p>502,309,592 </text:p>
          </table:table-cell>
          <table:table-cell table:style-name="ce33" office:value-type="float" office:value="695649" calcext:value-type="float">
            <text:p>695,649 </text:p>
          </table:table-cell>
          <table:table-cell table:style-name="ce33" office:value-type="float" office:value="298299834" calcext:value-type="float">
            <text:p>298,299,834 </text:p>
          </table:table-cell>
          <table:table-cell table:style-name="ce33" office:value-type="float" office:value="1308713" calcext:value-type="float">
            <text:p>1,308,713 </text:p>
          </table:table-cell>
          <table:table-cell table:style-name="ce33" office:value-type="float" office:value="519459979" calcext:value-type="float">
            <text:p>519,459,979 </text:p>
          </table:table-cell>
          <table:table-cell table:style-name="ce33" office:value-type="float" office:value="701967" calcext:value-type="float">
            <text:p>701,967 </text:p>
          </table:table-cell>
          <table:table-cell table:style-name="ce33" office:value-type="float" office:value="316702229" calcext:value-type="float">
            <text:p>316,702,229 </text:p>
          </table:table-cell>
          <table:table-cell table:style-name="ce33" office:value-type="float" office:value="1107485" calcext:value-type="float">
            <text:p>1,107,485 </text:p>
          </table:table-cell>
          <table:table-cell table:style-name="ce33" office:value-type="float" office:value="452690723" calcext:value-type="float">
            <text:p>452,690,723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46526" calcext:value-type="float">
            <text:p>46,526 </text:p>
          </table:table-cell>
          <table:table-cell table:style-name="ce28" office:value-type="float" office:value="21087750" calcext:value-type="float">
            <text:p>21,087,750 </text:p>
          </table:table-cell>
          <table:table-cell table:style-name="ce33" office:value-type="float" office:value="86159" calcext:value-type="float">
            <text:p>86,159 </text:p>
          </table:table-cell>
          <table:table-cell table:style-name="ce33" office:value-type="float" office:value="34961485" calcext:value-type="float">
            <text:p>34,961,485 </text:p>
          </table:table-cell>
          <table:table-cell table:style-name="ce33" office:value-type="float" office:value="50289" calcext:value-type="float">
            <text:p>50,289 </text:p>
          </table:table-cell>
          <table:table-cell table:style-name="ce33" office:value-type="float" office:value="25184402" calcext:value-type="float">
            <text:p>25,184,402 </text:p>
          </table:table-cell>
          <table:table-cell table:style-name="ce33" office:value-type="float" office:value="95687" calcext:value-type="float">
            <text:p>95,687 </text:p>
          </table:table-cell>
          <table:table-cell table:style-name="ce33" office:value-type="float" office:value="40524846" calcext:value-type="float">
            <text:p>40,524,846 </text:p>
          </table:table-cell>
          <table:table-cell table:style-name="ce33" office:value-type="float" office:value="59369" calcext:value-type="float">
            <text:p>59,369 </text:p>
          </table:table-cell>
          <table:table-cell table:style-name="ce33" office:value-type="float" office:value="31359291" calcext:value-type="float">
            <text:p>31,359,291 </text:p>
          </table:table-cell>
          <table:table-cell table:style-name="ce33" office:value-type="float" office:value="97741" calcext:value-type="float">
            <text:p>97,741 </text:p>
          </table:table-cell>
          <table:table-cell table:style-name="ce33" office:value-type="float" office:value="45066365" calcext:value-type="float">
            <text:p>45,066,365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9745" calcext:value-type="float">
            <text:p>9,745 </text:p>
          </table:table-cell>
          <table:table-cell table:style-name="ce28" office:value-type="float" office:value="4214978" calcext:value-type="float">
            <text:p>4,214,978 </text:p>
          </table:table-cell>
          <table:table-cell table:style-name="ce33" office:value-type="float" office:value="17519" calcext:value-type="float">
            <text:p>17,519 </text:p>
          </table:table-cell>
          <table:table-cell table:style-name="ce33" office:value-type="float" office:value="7396093" calcext:value-type="float">
            <text:p>7,396,093 </text:p>
          </table:table-cell>
          <table:table-cell table:style-name="ce33" office:value-type="float" office:value="9930" calcext:value-type="float">
            <text:p>9,930 </text:p>
          </table:table-cell>
          <table:table-cell table:style-name="ce33" office:value-type="float" office:value="4278406" calcext:value-type="float">
            <text:p>4,278,406 </text:p>
          </table:table-cell>
          <table:table-cell table:style-name="ce33" office:value-type="float" office:value="19133" calcext:value-type="float">
            <text:p>19,133 </text:p>
          </table:table-cell>
          <table:table-cell table:style-name="ce33" office:value-type="float" office:value="8073010" calcext:value-type="float">
            <text:p>8,073,010 </text:p>
          </table:table-cell>
          <table:table-cell table:style-name="ce33" office:value-type="float" office:value="11920" calcext:value-type="float">
            <text:p>11,920 </text:p>
          </table:table-cell>
          <table:table-cell table:style-name="ce33" office:value-type="float" office:value="5354875" calcext:value-type="float">
            <text:p>5,354,875 </text:p>
          </table:table-cell>
          <table:table-cell table:style-name="ce33" office:value-type="float" office:value="16820" calcext:value-type="float">
            <text:p>16,820 </text:p>
          </table:table-cell>
          <table:table-cell table:style-name="ce33" office:value-type="float" office:value="7062066" calcext:value-type="float">
            <text:p>7,062,066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2554" calcext:value-type="float">
            <text:p>2,554 </text:p>
          </table:table-cell>
          <table:table-cell table:style-name="ce28" office:value-type="float" office:value="1164225" calcext:value-type="float">
            <text:p>1,164,225 </text:p>
          </table:table-cell>
          <table:table-cell table:style-name="ce33" office:value-type="float" office:value="546" calcext:value-type="float">
            <text:p>546 </text:p>
          </table:table-cell>
          <table:table-cell table:style-name="ce33" office:value-type="float" office:value="254072" calcext:value-type="float">
            <text:p>254,072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office:value-type="float" office:value="310103" calcext:value-type="float">
            <text:p>310,103 </text:p>
          </table:table-cell>
          <table:table-cell table:style-name="ce33" office:value-type="float" office:value="696" calcext:value-type="float">
            <text:p>696 </text:p>
          </table:table-cell>
          <table:table-cell table:style-name="ce33" office:value-type="float" office:value="360543" calcext:value-type="float">
            <text:p>360,543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office:value-type="float" office:value="367276" calcext:value-type="float">
            <text:p>367,276 </text:p>
          </table:table-cell>
          <table:table-cell table:style-name="ce33" office:value-type="float" office:value="942" calcext:value-type="float">
            <text:p>942 </text:p>
          </table:table-cell>
          <table:table-cell table:style-name="ce33" office:value-type="float" office:value="471666" calcext:value-type="float">
            <text:p>471,666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577775" calcext:value-type="float">
            <text:p>577,775 </text:p>
          </table:table-cell>
          <table:table-cell table:style-name="ce27" table:formula="of:=SUM([.C17:.C20])" office:value-type="float" office:value="245914668" calcext:value-type="float">
            <text:p>245,914,668 </text:p>
          </table:table-cell>
          <table:table-cell table:style-name="ce27" table:formula="of:=SUM([.D17:.D20])" office:value-type="float" office:value="1043656" calcext:value-type="float">
            <text:p>1,043,656 </text:p>
          </table:table-cell>
          <table:table-cell table:style-name="ce27" table:formula="of:=SUM([.E17:.E20])" office:value-type="float" office:value="415539878" calcext:value-type="float">
            <text:p>415,539,878 </text:p>
          </table:table-cell>
          <table:table-cell table:style-name="ce27" table:formula="of:=SUM([.F17:.F20])" office:value-type="float" office:value="638982" calcext:value-type="float">
            <text:p>638,982 </text:p>
          </table:table-cell>
          <table:table-cell table:style-name="ce27" table:formula="of:=SUM([.G17:.G20])" office:value-type="float" office:value="277904298" calcext:value-type="float">
            <text:p>277,904,298 </text:p>
          </table:table-cell>
          <table:table-cell table:style-name="ce27" table:formula="of:=SUM([.H17:.H20])" office:value-type="float" office:value="1071855" calcext:value-type="float">
            <text:p>1,071,855 </text:p>
          </table:table-cell>
          <table:table-cell table:style-name="ce27" table:formula="of:=SUM([.I17:.I20])" office:value-type="float" office:value="429855633" calcext:value-type="float">
            <text:p>429,855,633 </text:p>
          </table:table-cell>
          <table:table-cell table:style-name="ce27" table:formula="of:=SUM([.J17:.J20])" office:value-type="float" office:value="645912" calcext:value-type="float">
            <text:p>645,912 </text:p>
          </table:table-cell>
          <table:table-cell table:style-name="ce27" table:formula="of:=SUM([.K17:.K20])" office:value-type="float" office:value="303047330" calcext:value-type="float">
            <text:p>303,047,330 </text:p>
          </table:table-cell>
          <table:table-cell table:style-name="ce27" table:formula="of:=SUM([.L17:.L20])" office:value-type="float" office:value="956370" calcext:value-type="float">
            <text:p>956,370 </text:p>
          </table:table-cell>
          <table:table-cell table:style-name="ce27" table:formula="of:=SUM([.M17:.M20])" office:value-type="float" office:value="400569741" calcext:value-type="float">
            <text:p>400,569,74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102043" calcext:value-type="float">
            <text:p>102,043 </text:p>
          </table:table-cell>
          <table:table-cell table:style-name="ce28" office:value-type="float" office:value="42007993" calcext:value-type="float">
            <text:p>42,007,993 </text:p>
          </table:table-cell>
          <table:table-cell table:style-name="ce33" office:value-type="float" office:value="184479" calcext:value-type="float">
            <text:p>184,479 </text:p>
          </table:table-cell>
          <table:table-cell table:style-name="ce33" office:value-type="float" office:value="74130992" calcext:value-type="float">
            <text:p>74,130,992 </text:p>
          </table:table-cell>
          <table:table-cell table:style-name="ce33" office:value-type="float" office:value="106842" calcext:value-type="float">
            <text:p>106,842 </text:p>
          </table:table-cell>
          <table:table-cell table:style-name="ce33" office:value-type="float" office:value="46071554" calcext:value-type="float">
            <text:p>46,071,554 </text:p>
          </table:table-cell>
          <table:table-cell table:style-name="ce33" office:value-type="float" office:value="178363" calcext:value-type="float">
            <text:p>178,363 </text:p>
          </table:table-cell>
          <table:table-cell table:style-name="ce33" office:value-type="float" office:value="71454783" calcext:value-type="float">
            <text:p>71,454,783 </text:p>
          </table:table-cell>
          <table:table-cell table:style-name="ce33" office:value-type="float" office:value="97386" calcext:value-type="float">
            <text:p>97,386 </text:p>
          </table:table-cell>
          <table:table-cell table:style-name="ce33" office:value-type="float" office:value="49987268" calcext:value-type="float">
            <text:p>49,987,268 </text:p>
          </table:table-cell>
          <table:table-cell table:style-name="ce33" office:value-type="float" office:value="143751" calcext:value-type="float">
            <text:p>143,751 </text:p>
          </table:table-cell>
          <table:table-cell table:style-name="ce33" office:value-type="float" office:value="62335475" calcext:value-type="float">
            <text:p>62,335,475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335298" calcext:value-type="float">
            <text:p>335,298 </text:p>
          </table:table-cell>
          <table:table-cell table:style-name="ce28" office:value-type="float" office:value="145499255" calcext:value-type="float">
            <text:p>145,499,255 </text:p>
          </table:table-cell>
          <table:table-cell table:style-name="ce33" office:value-type="float" office:value="604010" calcext:value-type="float">
            <text:p>604,010 </text:p>
          </table:table-cell>
          <table:table-cell table:style-name="ce33" office:value-type="float" office:value="243271331" calcext:value-type="float">
            <text:p>243,271,331 </text:p>
          </table:table-cell>
          <table:table-cell table:style-name="ce33" office:value-type="float" office:value="377769" calcext:value-type="float">
            <text:p>377,769 </text:p>
          </table:table-cell>
          <table:table-cell table:style-name="ce33" office:value-type="float" office:value="169473309" calcext:value-type="float">
            <text:p>169,473,309 </text:p>
          </table:table-cell>
          <table:table-cell table:style-name="ce33" office:value-type="float" office:value="628352" calcext:value-type="float">
            <text:p>628,352 </text:p>
          </table:table-cell>
          <table:table-cell table:style-name="ce33" office:value-type="float" office:value="256545177" calcext:value-type="float">
            <text:p>256,545,177 </text:p>
          </table:table-cell>
          <table:table-cell table:style-name="ce33" office:value-type="float" office:value="383113" calcext:value-type="float">
            <text:p>383,113 </text:p>
          </table:table-cell>
          <table:table-cell table:style-name="ce33" office:value-type="float" office:value="182878383" calcext:value-type="float">
            <text:p>182,878,383 </text:p>
          </table:table-cell>
          <table:table-cell table:style-name="ce33" office:value-type="float" office:value="574212" calcext:value-type="float">
            <text:p>574,212 </text:p>
          </table:table-cell>
          <table:table-cell table:style-name="ce33" office:value-type="float" office:value="246053301" calcext:value-type="float">
            <text:p>246,053,301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74270" calcext:value-type="float">
            <text:p>74,270 </text:p>
          </table:table-cell>
          <table:table-cell table:style-name="ce28" office:value-type="float" office:value="31434920" calcext:value-type="float">
            <text:p>31,434,920 </text:p>
          </table:table-cell>
          <table:table-cell table:style-name="ce33" office:value-type="float" office:value="133860" calcext:value-type="float">
            <text:p>133,860 </text:p>
          </table:table-cell>
          <table:table-cell table:style-name="ce33" office:value-type="float" office:value="50649788" calcext:value-type="float">
            <text:p>50,649,788 </text:p>
          </table:table-cell>
          <table:table-cell table:style-name="ce33" office:value-type="float" office:value="85629" calcext:value-type="float">
            <text:p>85,629 </text:p>
          </table:table-cell>
          <table:table-cell table:style-name="ce33" office:value-type="float" office:value="34420680" calcext:value-type="float">
            <text:p>34,420,680 </text:p>
          </table:table-cell>
          <table:table-cell table:style-name="ce33" office:value-type="float" office:value="141894" calcext:value-type="float">
            <text:p>141,894 </text:p>
          </table:table-cell>
          <table:table-cell table:style-name="ce33" office:value-type="float" office:value="53118360" calcext:value-type="float">
            <text:p>53,118,360 </text:p>
          </table:table-cell>
          <table:table-cell table:style-name="ce33" office:value-type="float" office:value="89725" calcext:value-type="float">
            <text:p>89,725 </text:p>
          </table:table-cell>
          <table:table-cell table:style-name="ce33" office:value-type="float" office:value="36576979" calcext:value-type="float">
            <text:p>36,576,979 </text:p>
          </table:table-cell>
          <table:table-cell table:style-name="ce33" office:value-type="float" office:value="125648" calcext:value-type="float">
            <text:p>125,648 </text:p>
          </table:table-cell>
          <table:table-cell table:style-name="ce33" office:value-type="float" office:value="46738587" calcext:value-type="float">
            <text:p>46,738,587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66164" calcext:value-type="float">
            <text:p>66,164 </text:p>
          </table:table-cell>
          <table:table-cell table:style-name="ce28" office:value-type="float" office:value="26972500" calcext:value-type="float">
            <text:p>26,972,500 </text:p>
          </table:table-cell>
          <table:table-cell table:style-name="ce33" office:value-type="float" office:value="121307" calcext:value-type="float">
            <text:p>121,307 </text:p>
          </table:table-cell>
          <table:table-cell table:style-name="ce33" office:value-type="float" office:value="47487767" calcext:value-type="float">
            <text:p>47,487,767 </text:p>
          </table:table-cell>
          <table:table-cell table:style-name="ce33" office:value-type="float" office:value="68742" calcext:value-type="float">
            <text:p>68,742 </text:p>
          </table:table-cell>
          <table:table-cell table:style-name="ce33" office:value-type="float" office:value="27938755" calcext:value-type="float">
            <text:p>27,938,755 </text:p>
          </table:table-cell>
          <table:table-cell table:style-name="ce33" office:value-type="float" office:value="123246" calcext:value-type="float">
            <text:p>123,246 </text:p>
          </table:table-cell>
          <table:table-cell table:style-name="ce33" office:value-type="float" office:value="48737313" calcext:value-type="float">
            <text:p>48,737,313 </text:p>
          </table:table-cell>
          <table:table-cell table:style-name="ce33" office:value-type="float" office:value="75688" calcext:value-type="float">
            <text:p>75,688 </text:p>
          </table:table-cell>
          <table:table-cell table:style-name="ce33" office:value-type="float" office:value="33604700" calcext:value-type="float">
            <text:p>33,604,700 </text:p>
          </table:table-cell>
          <table:table-cell table:style-name="ce33" office:value-type="float" office:value="112759" calcext:value-type="float">
            <text:p>112,759 </text:p>
          </table:table-cell>
          <table:table-cell table:style-name="ce33" office:value-type="float" office:value="45442378" calcext:value-type="float">
            <text:p>45,442,378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764697" calcext:value-type="float">
            <text:p>764,697 </text:p>
          </table:table-cell>
          <table:table-cell table:style-name="ce27" table:formula="of:=SUM([.C22:.C25])" office:value-type="float" office:value="319602411" calcext:value-type="float">
            <text:p>319,602,411 </text:p>
          </table:table-cell>
          <table:table-cell table:style-name="ce27" table:formula="of:=SUM([.D22:.D25])" office:value-type="float" office:value="1441416" calcext:value-type="float">
            <text:p>1,441,416 </text:p>
          </table:table-cell>
          <table:table-cell table:style-name="ce27" table:formula="of:=SUM([.E22:.E25])" office:value-type="float" office:value="608274892" calcext:value-type="float">
            <text:p>608,274,892 </text:p>
          </table:table-cell>
          <table:table-cell table:style-name="ce27" table:formula="of:=SUM([.F22:.F25])" office:value-type="float" office:value="817184" calcext:value-type="float">
            <text:p>817,184 </text:p>
          </table:table-cell>
          <table:table-cell table:style-name="ce27" table:formula="of:=SUM([.G22:.G25])" office:value-type="float" office:value="354371262" calcext:value-type="float">
            <text:p>354,371,262 </text:p>
          </table:table-cell>
          <table:table-cell table:style-name="ce27" table:formula="of:=SUM([.H22:.H25])" office:value-type="float" office:value="1462522" calcext:value-type="float">
            <text:p>1,462,522 </text:p>
          </table:table-cell>
          <table:table-cell table:style-name="ce27" table:formula="of:=SUM([.I22:.I25])" office:value-type="float" office:value="627431119" calcext:value-type="float">
            <text:p>627,431,119 </text:p>
          </table:table-cell>
          <table:table-cell table:style-name="ce27" table:formula="of:=SUM([.J22:.J25])" office:value-type="float" office:value="836965" calcext:value-type="float">
            <text:p>836,965 </text:p>
          </table:table-cell>
          <table:table-cell table:style-name="ce27" table:formula="of:=SUM([.K22:.K25])" office:value-type="float" office:value="389663925" calcext:value-type="float">
            <text:p>389,663,925 </text:p>
          </table:table-cell>
          <table:table-cell table:style-name="ce27" table:formula="of:=SUM([.L22:.L25])" office:value-type="float" office:value="1308812" calcext:value-type="float">
            <text:p>1,308,812 </text:p>
          </table:table-cell>
          <table:table-cell table:style-name="ce27" table:formula="of:=SUM([.M22:.M25])" office:value-type="float" office:value="559582657" calcext:value-type="float">
            <text:p>559,582,657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241058" calcext:value-type="float">
            <text:p>241,058 </text:p>
          </table:table-cell>
          <table:table-cell table:style-name="ce28" office:value-type="float" office:value="105560278" calcext:value-type="float">
            <text:p>105,560,278 </text:p>
          </table:table-cell>
          <table:table-cell table:style-name="ce33" office:value-type="float" office:value="514385" calcext:value-type="float">
            <text:p>514,385 </text:p>
          </table:table-cell>
          <table:table-cell table:style-name="ce33" office:value-type="float" office:value="222591517" calcext:value-type="float">
            <text:p>222,591,517 </text:p>
          </table:table-cell>
          <table:table-cell table:style-name="ce33" office:value-type="float" office:value="257171" calcext:value-type="float">
            <text:p>257,171 </text:p>
          </table:table-cell>
          <table:table-cell table:style-name="ce33" office:value-type="float" office:value="116078749" calcext:value-type="float">
            <text:p>116,078,749 </text:p>
          </table:table-cell>
          <table:table-cell table:style-name="ce33" office:value-type="float" office:value="513421" calcext:value-type="float">
            <text:p>513,421 </text:p>
          </table:table-cell>
          <table:table-cell table:style-name="ce33" office:value-type="float" office:value="232020808" calcext:value-type="float">
            <text:p>232,020,808 </text:p>
          </table:table-cell>
          <table:table-cell table:style-name="ce33" office:value-type="float" office:value="276004" calcext:value-type="float">
            <text:p>276,004 </text:p>
          </table:table-cell>
          <table:table-cell table:style-name="ce33" office:value-type="float" office:value="132369454" calcext:value-type="float">
            <text:p>132,369,454 </text:p>
          </table:table-cell>
          <table:table-cell table:style-name="ce33" office:value-type="float" office:value="472189" calcext:value-type="float">
            <text:p>472,189 </text:p>
          </table:table-cell>
          <table:table-cell table:style-name="ce33" office:value-type="float" office:value="210895791" calcext:value-type="float">
            <text:p>210,895,791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270652" calcext:value-type="float">
            <text:p>270,652 </text:p>
          </table:table-cell>
          <table:table-cell table:style-name="ce28" office:value-type="float" office:value="106741086" calcext:value-type="float">
            <text:p>106,741,086 </text:p>
          </table:table-cell>
          <table:table-cell table:style-name="ce33" office:value-type="float" office:value="483827" calcext:value-type="float">
            <text:p>483,827 </text:p>
          </table:table-cell>
          <table:table-cell table:style-name="ce33" office:value-type="float" office:value="204945893" calcext:value-type="float">
            <text:p>204,945,893 </text:p>
          </table:table-cell>
          <table:table-cell table:style-name="ce33" office:value-type="float" office:value="283479" calcext:value-type="float">
            <text:p>283,479 </text:p>
          </table:table-cell>
          <table:table-cell table:style-name="ce33" office:value-type="float" office:value="115935826" calcext:value-type="float">
            <text:p>115,935,826 </text:p>
          </table:table-cell>
          <table:table-cell table:style-name="ce33" office:value-type="float" office:value="494480" calcext:value-type="float">
            <text:p>494,480 </text:p>
          </table:table-cell>
          <table:table-cell table:style-name="ce33" office:value-type="float" office:value="209006587" calcext:value-type="float">
            <text:p>209,006,587 </text:p>
          </table:table-cell>
          <table:table-cell table:style-name="ce33" office:value-type="float" office:value="282507" calcext:value-type="float">
            <text:p>282,507 </text:p>
          </table:table-cell>
          <table:table-cell table:style-name="ce33" office:value-type="float" office:value="124963759" calcext:value-type="float">
            <text:p>124,963,759 </text:p>
          </table:table-cell>
          <table:table-cell table:style-name="ce33" office:value-type="float" office:value="428364" calcext:value-type="float">
            <text:p>428,364 </text:p>
          </table:table-cell>
          <table:table-cell table:style-name="ce33" office:value-type="float" office:value="179341389" calcext:value-type="float">
            <text:p>179,341,389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193769" calcext:value-type="float">
            <text:p>193,769 </text:p>
          </table:table-cell>
          <table:table-cell table:style-name="ce28" office:value-type="float" office:value="79928083" calcext:value-type="float">
            <text:p>79,928,083 </text:p>
          </table:table-cell>
          <table:table-cell table:style-name="ce33" office:value-type="float" office:value="332979" calcext:value-type="float">
            <text:p>332,979 </text:p>
          </table:table-cell>
          <table:table-cell table:style-name="ce33" office:value-type="float" office:value="135140608" calcext:value-type="float">
            <text:p>135,140,608 </text:p>
          </table:table-cell>
          <table:table-cell table:style-name="ce33" office:value-type="float" office:value="209851" calcext:value-type="float">
            <text:p>209,851 </text:p>
          </table:table-cell>
          <table:table-cell table:style-name="ce33" office:value-type="float" office:value="89939850" calcext:value-type="float">
            <text:p>89,939,850 </text:p>
          </table:table-cell>
          <table:table-cell table:style-name="ce33" office:value-type="float" office:value="340001" calcext:value-type="float">
            <text:p>340,001 </text:p>
          </table:table-cell>
          <table:table-cell table:style-name="ce33" office:value-type="float" office:value="137618400" calcext:value-type="float">
            <text:p>137,618,400 </text:p>
          </table:table-cell>
          <table:table-cell table:style-name="ce33" office:value-type="float" office:value="204968" calcext:value-type="float">
            <text:p>204,968 </text:p>
          </table:table-cell>
          <table:table-cell table:style-name="ce33" office:value-type="float" office:value="96264254" calcext:value-type="float">
            <text:p>96,264,254 </text:p>
          </table:table-cell>
          <table:table-cell table:style-name="ce33" office:value-type="float" office:value="293199" calcext:value-type="float">
            <text:p>293,199 </text:p>
          </table:table-cell>
          <table:table-cell table:style-name="ce33" office:value-type="float" office:value="120229585" calcext:value-type="float">
            <text:p>120,229,585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59218" calcext:value-type="float">
            <text:p>59,218 </text:p>
          </table:table-cell>
          <table:table-cell table:style-name="ce28" office:value-type="float" office:value="27372964" calcext:value-type="float">
            <text:p>27,372,964 </text:p>
          </table:table-cell>
          <table:table-cell table:style-name="ce33" office:value-type="float" office:value="110225" calcext:value-type="float">
            <text:p>110,225 </text:p>
          </table:table-cell>
          <table:table-cell table:style-name="ce33" office:value-type="float" office:value="45596874" calcext:value-type="float">
            <text:p>45,596,874 </text:p>
          </table:table-cell>
          <table:table-cell table:style-name="ce33" office:value-type="float" office:value="66683" calcext:value-type="float">
            <text:p>66,683 </text:p>
          </table:table-cell>
          <table:table-cell table:style-name="ce33" office:value-type="float" office:value="32416837" calcext:value-type="float">
            <text:p>32,416,837 </text:p>
          </table:table-cell>
          <table:table-cell table:style-name="ce33" office:value-type="float" office:value="114620" calcext:value-type="float">
            <text:p>114,620 </text:p>
          </table:table-cell>
          <table:table-cell table:style-name="ce33" office:value-type="float" office:value="48785324" calcext:value-type="float">
            <text:p>48,785,324 </text:p>
          </table:table-cell>
          <table:table-cell table:style-name="ce33" office:value-type="float" office:value="73486" calcext:value-type="float">
            <text:p>73,486 </text:p>
          </table:table-cell>
          <table:table-cell table:style-name="ce33" office:value-type="float" office:value="36066458" calcext:value-type="float">
            <text:p>36,066,458 </text:p>
          </table:table-cell>
          <table:table-cell table:style-name="ce33" office:value-type="float" office:value="115060" calcext:value-type="float">
            <text:p>115,060 </text:p>
          </table:table-cell>
          <table:table-cell table:style-name="ce33" office:value-type="float" office:value="49115892" calcext:value-type="float">
            <text:p>49,115,892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520557" calcext:value-type="float">
            <text:p>520,557 </text:p>
          </table:table-cell>
          <table:table-cell table:style-name="ce27" table:formula="of:=SUM([.C27:.C31])" office:value-type="float" office:value="218945478" calcext:value-type="float">
            <text:p>218,945,478 </text:p>
          </table:table-cell>
          <table:table-cell table:style-name="ce27" table:formula="of:=SUM([.D27:.D31])" office:value-type="float" office:value="989885" calcext:value-type="float">
            <text:p>989,885 </text:p>
          </table:table-cell>
          <table:table-cell table:style-name="ce27" table:formula="of:=SUM([.E27:.E31])" office:value-type="float" office:value="403500174" calcext:value-type="float">
            <text:p>403,500,174 </text:p>
          </table:table-cell>
          <table:table-cell table:style-name="ce27" table:formula="of:=SUM([.F27:.F31])" office:value-type="float" office:value="567811" calcext:value-type="float">
            <text:p>567,811 </text:p>
          </table:table-cell>
          <table:table-cell table:style-name="ce27" table:formula="of:=SUM([.G27:.G31])" office:value-type="float" office:value="240225543" calcext:value-type="float">
            <text:p>240,225,543 </text:p>
          </table:table-cell>
          <table:table-cell table:style-name="ce27" table:formula="of:=SUM([.H27:.H31])" office:value-type="float" office:value="1030873" calcext:value-type="float">
            <text:p>1,030,873 </text:p>
          </table:table-cell>
          <table:table-cell table:style-name="ce27" table:formula="of:=SUM([.I27:.I31])" office:value-type="float" office:value="425705313" calcext:value-type="float">
            <text:p>425,705,313 </text:p>
          </table:table-cell>
          <table:table-cell table:style-name="ce27" table:formula="of:=SUM([.J27:.J31])" office:value-type="float" office:value="609873" calcext:value-type="float">
            <text:p>609,873 </text:p>
          </table:table-cell>
          <table:table-cell table:style-name="ce27" table:formula="of:=SUM([.K27:.K31])" office:value-type="float" office:value="287541351" calcext:value-type="float">
            <text:p>287,541,351 </text:p>
          </table:table-cell>
          <table:table-cell table:style-name="ce27" table:formula="of:=SUM([.L27:.L31])" office:value-type="float" office:value="943909" calcext:value-type="float">
            <text:p>943,909 </text:p>
          </table:table-cell>
          <table:table-cell table:style-name="ce27" table:formula="of:=SUM([.M27:.M31])" office:value-type="float" office:value="406368845" calcext:value-type="float">
            <text:p>406,368,845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162455" calcext:value-type="float">
            <text:p>162,455 </text:p>
          </table:table-cell>
          <table:table-cell table:style-name="ce28" office:value-type="float" office:value="69692303" calcext:value-type="float">
            <text:p>69,692,303 </text:p>
          </table:table-cell>
          <table:table-cell table:style-name="ce33" office:value-type="float" office:value="338029" calcext:value-type="float">
            <text:p>338,029 </text:p>
          </table:table-cell>
          <table:table-cell table:style-name="ce33" office:value-type="float" office:value="145528787" calcext:value-type="float">
            <text:p>145,528,787 </text:p>
          </table:table-cell>
          <table:table-cell table:style-name="ce33" office:value-type="float" office:value="167439" calcext:value-type="float">
            <text:p>167,439 </text:p>
          </table:table-cell>
          <table:table-cell table:style-name="ce33" office:value-type="float" office:value="75072347" calcext:value-type="float">
            <text:p>75,072,347 </text:p>
          </table:table-cell>
          <table:table-cell table:style-name="ce33" office:value-type="float" office:value="338318" calcext:value-type="float">
            <text:p>338,318 </text:p>
          </table:table-cell>
          <table:table-cell table:style-name="ce33" office:value-type="float" office:value="146383598" calcext:value-type="float">
            <text:p>146,383,598 </text:p>
          </table:table-cell>
          <table:table-cell table:style-name="ce33" office:value-type="float" office:value="174658" calcext:value-type="float">
            <text:p>174,658 </text:p>
          </table:table-cell>
          <table:table-cell table:style-name="ce33" office:value-type="float" office:value="84333073" calcext:value-type="float">
            <text:p>84,333,073 </text:p>
          </table:table-cell>
          <table:table-cell table:style-name="ce33" office:value-type="float" office:value="292880" calcext:value-type="float">
            <text:p>292,880 </text:p>
          </table:table-cell>
          <table:table-cell table:style-name="ce33" office:value-type="float" office:value="135588959" calcext:value-type="float">
            <text:p>135,588,959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62027" calcext:value-type="float">
            <text:p>62,027 </text:p>
          </table:table-cell>
          <table:table-cell table:style-name="ce28" office:value-type="float" office:value="25895792" calcext:value-type="float">
            <text:p>25,895,792 </text:p>
          </table:table-cell>
          <table:table-cell table:style-name="ce33" office:value-type="float" office:value="131369" calcext:value-type="float">
            <text:p>131,369 </text:p>
          </table:table-cell>
          <table:table-cell table:style-name="ce33" office:value-type="float" office:value="50494724" calcext:value-type="float">
            <text:p>50,494,724 </text:p>
          </table:table-cell>
          <table:table-cell table:style-name="ce33" office:value-type="float" office:value="65892" calcext:value-type="float">
            <text:p>65,892 </text:p>
          </table:table-cell>
          <table:table-cell table:style-name="ce33" office:value-type="float" office:value="26838975" calcext:value-type="float">
            <text:p>26,838,975 </text:p>
          </table:table-cell>
          <table:table-cell table:style-name="ce33" office:value-type="float" office:value="136207" calcext:value-type="float">
            <text:p>136,207 </text:p>
          </table:table-cell>
          <table:table-cell table:style-name="ce33" office:value-type="float" office:value="53662072" calcext:value-type="float">
            <text:p>53,662,072 </text:p>
          </table:table-cell>
          <table:table-cell table:style-name="ce33" office:value-type="float" office:value="72534" calcext:value-type="float">
            <text:p>72,534 </text:p>
          </table:table-cell>
          <table:table-cell table:style-name="ce33" office:value-type="float" office:value="35157387" calcext:value-type="float">
            <text:p>35,157,387 </text:p>
          </table:table-cell>
          <table:table-cell table:style-name="ce33" office:value-type="float" office:value="130712" calcext:value-type="float">
            <text:p>130,712 </text:p>
          </table:table-cell>
          <table:table-cell table:style-name="ce33" office:value-type="float" office:value="54899691" calcext:value-type="float">
            <text:p>54,899,691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95621" calcext:value-type="float">
            <text:p>95,621 </text:p>
          </table:table-cell>
          <table:table-cell table:style-name="ce28" office:value-type="float" office:value="38322363" calcext:value-type="float">
            <text:p>38,322,363 </text:p>
          </table:table-cell>
          <table:table-cell table:style-name="ce33" office:value-type="float" office:value="185191" calcext:value-type="float">
            <text:p>185,191 </text:p>
          </table:table-cell>
          <table:table-cell table:style-name="ce33" office:value-type="float" office:value="76087116" calcext:value-type="float">
            <text:p>76,087,116 </text:p>
          </table:table-cell>
          <table:table-cell table:style-name="ce33" office:value-type="float" office:value="115458" calcext:value-type="float">
            <text:p>115,458 </text:p>
          </table:table-cell>
          <table:table-cell table:style-name="ce33" office:value-type="float" office:value="46963184" calcext:value-type="float">
            <text:p>46,963,184 </text:p>
          </table:table-cell>
          <table:table-cell table:style-name="ce33" office:value-type="float" office:value="203798" calcext:value-type="float">
            <text:p>203,798 </text:p>
          </table:table-cell>
          <table:table-cell table:style-name="ce33" office:value-type="float" office:value="84703841" calcext:value-type="float">
            <text:p>84,703,841 </text:p>
          </table:table-cell>
          <table:table-cell table:style-name="ce33" office:value-type="float" office:value="129430" calcext:value-type="float">
            <text:p>129,430 </text:p>
          </table:table-cell>
          <table:table-cell table:style-name="ce33" office:value-type="float" office:value="58322544" calcext:value-type="float">
            <text:p>58,322,544 </text:p>
          </table:table-cell>
          <table:table-cell table:style-name="ce33" office:value-type="float" office:value="182530" calcext:value-type="float">
            <text:p>182,530 </text:p>
          </table:table-cell>
          <table:table-cell table:style-name="ce33" office:value-type="float" office:value="77264354" calcext:value-type="float">
            <text:p>77,264,354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38122" calcext:value-type="float">
            <text:p>38,122 </text:p>
          </table:table-cell>
          <table:table-cell table:style-name="ce28" office:value-type="float" office:value="14695546" calcext:value-type="float">
            <text:p>14,695,546 </text:p>
          </table:table-cell>
          <table:table-cell table:style-name="ce33" office:value-type="float" office:value="63776" calcext:value-type="float">
            <text:p>63,776 </text:p>
          </table:table-cell>
          <table:table-cell table:style-name="ce33" office:value-type="float" office:value="21743048" calcext:value-type="float">
            <text:p>21,743,048 </text:p>
          </table:table-cell>
          <table:table-cell table:style-name="ce33" office:value-type="float" office:value="43845" calcext:value-type="float">
            <text:p>43,845 </text:p>
          </table:table-cell>
          <table:table-cell table:style-name="ce33" office:value-type="float" office:value="15869548" calcext:value-type="float">
            <text:p>15,869,548 </text:p>
          </table:table-cell>
          <table:table-cell table:style-name="ce33" office:value-type="float" office:value="73773" calcext:value-type="float">
            <text:p>73,773 </text:p>
          </table:table-cell>
          <table:table-cell table:style-name="ce33" office:value-type="float" office:value="24996147" calcext:value-type="float">
            <text:p>24,996,147 </text:p>
          </table:table-cell>
          <table:table-cell table:style-name="ce33" office:value-type="float" office:value="55491" calcext:value-type="float">
            <text:p>55,491 </text:p>
          </table:table-cell>
          <table:table-cell table:style-name="ce33" office:value-type="float" office:value="23135953" calcext:value-type="float">
            <text:p>23,135,953 </text:p>
          </table:table-cell>
          <table:table-cell table:style-name="ce33" office:value-type="float" office:value="81958" calcext:value-type="float">
            <text:p>81,958 </text:p>
          </table:table-cell>
          <table:table-cell table:style-name="ce33" office:value-type="float" office:value="29492306" calcext:value-type="float">
            <text:p>29,492,306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162332" calcext:value-type="float">
            <text:p>162,332 </text:p>
          </table:table-cell>
          <table:table-cell table:style-name="ce28" office:value-type="float" office:value="70339474" calcext:value-type="float">
            <text:p>70,339,474 </text:p>
          </table:table-cell>
          <table:table-cell table:style-name="ce33" office:value-type="float" office:value="271520" calcext:value-type="float">
            <text:p>271,520 </text:p>
          </table:table-cell>
          <table:table-cell table:style-name="ce33" office:value-type="float" office:value="109646499" calcext:value-type="float">
            <text:p>109,646,499 </text:p>
          </table:table-cell>
          <table:table-cell table:style-name="ce33" office:value-type="float" office:value="175177" calcext:value-type="float">
            <text:p>175,177 </text:p>
          </table:table-cell>
          <table:table-cell table:style-name="ce33" office:value-type="float" office:value="75481489" calcext:value-type="float">
            <text:p>75,481,489 </text:p>
          </table:table-cell>
          <table:table-cell table:style-name="ce33" office:value-type="float" office:value="278777" calcext:value-type="float">
            <text:p>278,777 </text:p>
          </table:table-cell>
          <table:table-cell table:style-name="ce33" office:value-type="float" office:value="115959655" calcext:value-type="float">
            <text:p>115,959,655 </text:p>
          </table:table-cell>
          <table:table-cell table:style-name="ce33" office:value-type="float" office:value="177760" calcext:value-type="float">
            <text:p>177,760 </text:p>
          </table:table-cell>
          <table:table-cell table:style-name="ce33" office:value-type="float" office:value="86592394" calcext:value-type="float">
            <text:p>86,592,394 </text:p>
          </table:table-cell>
          <table:table-cell table:style-name="ce33" office:value-type="float" office:value="255829" calcext:value-type="float">
            <text:p>255,829 </text:p>
          </table:table-cell>
          <table:table-cell table:style-name="ce33" office:value-type="float" office:value="109123535" calcext:value-type="float">
            <text:p>109,123,535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563595" calcext:value-type="float">
            <text:p>563,595 </text:p>
          </table:table-cell>
          <table:table-cell table:style-name="ce27" table:formula="of:=SUM([.C33:.C36])" office:value-type="float" office:value="234242376" calcext:value-type="float">
            <text:p>234,242,376 </text:p>
          </table:table-cell>
          <table:table-cell table:style-name="ce27" table:formula="of:=SUM([.D33:.D36])" office:value-type="float" office:value="969846" calcext:value-type="float">
            <text:p>969,846 </text:p>
          </table:table-cell>
          <table:table-cell table:style-name="ce27" table:formula="of:=SUM([.E33:.E36])" office:value-type="float" office:value="381884647" calcext:value-type="float">
            <text:p>381,884,647 </text:p>
          </table:table-cell>
          <table:table-cell table:style-name="ce27" table:formula="of:=SUM([.F33:.F36])" office:value-type="float" office:value="627827" calcext:value-type="float">
            <text:p>627,827 </text:p>
          </table:table-cell>
          <table:table-cell table:style-name="ce27" table:formula="of:=SUM([.G33:.G36])" office:value-type="float" office:value="276491044" calcext:value-type="float">
            <text:p>276,491,044 </text:p>
          </table:table-cell>
          <table:table-cell table:style-name="ce27" table:formula="of:=SUM([.H33:.H36])" office:value-type="float" office:value="1073842" calcext:value-type="float">
            <text:p>1,073,842 </text:p>
          </table:table-cell>
          <table:table-cell table:style-name="ce27" table:formula="of:=SUM([.I33:.I36])" office:value-type="float" office:value="436715587" calcext:value-type="float">
            <text:p>436,715,587 </text:p>
          </table:table-cell>
          <table:table-cell table:style-name="ce27" table:formula="of:=SUM([.J33:.J36])" office:value-type="float" office:value="704608" calcext:value-type="float">
            <text:p>704,608 </text:p>
          </table:table-cell>
          <table:table-cell table:style-name="ce27" table:formula="of:=SUM([.K33:.K36])" office:value-type="float" office:value="346738891" calcext:value-type="float">
            <text:p>346,738,891 </text:p>
          </table:table-cell>
          <table:table-cell table:style-name="ce27" table:formula="of:=SUM([.L33:.L36])" office:value-type="float" office:value="1051196" calcext:value-type="float">
            <text:p>1,051,196 </text:p>
          </table:table-cell>
          <table:table-cell table:style-name="ce27" table:formula="of:=SUM([.M33:.M36])" office:value-type="float" office:value="442594562" calcext:value-type="float">
            <text:p>442,594,562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271107" calcext:value-type="float">
            <text:p>271,107 </text:p>
          </table:table-cell>
          <table:table-cell table:style-name="ce28" office:value-type="float" office:value="117592206" calcext:value-type="float">
            <text:p>117,592,206 </text:p>
          </table:table-cell>
          <table:table-cell table:style-name="ce33" office:value-type="float" office:value="508714" calcext:value-type="float">
            <text:p>508,714 </text:p>
          </table:table-cell>
          <table:table-cell table:style-name="ce33" office:value-type="float" office:value="210007512" calcext:value-type="float">
            <text:p>210,007,512 </text:p>
          </table:table-cell>
          <table:table-cell table:style-name="ce33" office:value-type="float" office:value="297609" calcext:value-type="float">
            <text:p>297,609 </text:p>
          </table:table-cell>
          <table:table-cell table:style-name="ce33" office:value-type="float" office:value="137595025" calcext:value-type="float">
            <text:p>137,595,025 </text:p>
          </table:table-cell>
          <table:table-cell table:style-name="ce33" office:value-type="float" office:value="553564" calcext:value-type="float">
            <text:p>553,564 </text:p>
          </table:table-cell>
          <table:table-cell table:style-name="ce33" office:value-type="float" office:value="238079020" calcext:value-type="float">
            <text:p>238,079,020 </text:p>
          </table:table-cell>
          <table:table-cell table:style-name="ce33" office:value-type="float" office:value="330265" calcext:value-type="float">
            <text:p>330,265 </text:p>
          </table:table-cell>
          <table:table-cell table:style-name="ce33" office:value-type="float" office:value="176874200" calcext:value-type="float">
            <text:p>176,874,200 </text:p>
          </table:table-cell>
          <table:table-cell table:style-name="ce33" office:value-type="float" office:value="525784" calcext:value-type="float">
            <text:p>525,784 </text:p>
          </table:table-cell>
          <table:table-cell table:style-name="ce33" office:value-type="float" office:value="232233096" calcext:value-type="float">
            <text:p>232,233,096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175319" calcext:value-type="float">
            <text:p>175,319 </text:p>
          </table:table-cell>
          <table:table-cell table:style-name="ce28" office:value-type="float" office:value="69119939" calcext:value-type="float">
            <text:p>69,119,939 </text:p>
          </table:table-cell>
          <table:table-cell table:style-name="ce33" office:value-type="float" office:value="261629" calcext:value-type="float">
            <text:p>261,629 </text:p>
          </table:table-cell>
          <table:table-cell table:style-name="ce33" office:value-type="float" office:value="93992527" calcext:value-type="float">
            <text:p>93,992,527 </text:p>
          </table:table-cell>
          <table:table-cell table:style-name="ce33" office:value-type="float" office:value="201200" calcext:value-type="float">
            <text:p>201,200 </text:p>
          </table:table-cell>
          <table:table-cell table:style-name="ce33" office:value-type="float" office:value="83049058" calcext:value-type="float">
            <text:p>83,049,058 </text:p>
          </table:table-cell>
          <table:table-cell table:style-name="ce33" office:value-type="float" office:value="296257" calcext:value-type="float">
            <text:p>296,257 </text:p>
          </table:table-cell>
          <table:table-cell table:style-name="ce33" office:value-type="float" office:value="111496226" calcext:value-type="float">
            <text:p>111,496,226 </text:p>
          </table:table-cell>
          <table:table-cell table:style-name="ce33" office:value-type="float" office:value="220175" calcext:value-type="float">
            <text:p>220,175 </text:p>
          </table:table-cell>
          <table:table-cell table:style-name="ce33" office:value-type="float" office:value="95248281" calcext:value-type="float">
            <text:p>95,248,281 </text:p>
          </table:table-cell>
          <table:table-cell table:style-name="ce33" office:value-type="float" office:value="293713" calcext:value-type="float">
            <text:p>293,713 </text:p>
          </table:table-cell>
          <table:table-cell table:style-name="ce33" office:value-type="float" office:value="114203768" calcext:value-type="float">
            <text:p>114,203,768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98199" calcext:value-type="float">
            <text:p>98,199 </text:p>
          </table:table-cell>
          <table:table-cell table:style-name="ce28" office:value-type="float" office:value="39403938" calcext:value-type="float">
            <text:p>39,403,938 </text:p>
          </table:table-cell>
          <table:table-cell table:style-name="ce33" office:value-type="float" office:value="166009" calcext:value-type="float">
            <text:p>166,009 </text:p>
          </table:table-cell>
          <table:table-cell table:style-name="ce33" office:value-type="float" office:value="63440562" calcext:value-type="float">
            <text:p>63,440,562 </text:p>
          </table:table-cell>
          <table:table-cell table:style-name="ce33" office:value-type="float" office:value="109356" calcext:value-type="float">
            <text:p>109,356 </text:p>
          </table:table-cell>
          <table:table-cell table:style-name="ce33" office:value-type="float" office:value="47277809" calcext:value-type="float">
            <text:p>47,277,809 </text:p>
          </table:table-cell>
          <table:table-cell table:style-name="ce33" office:value-type="float" office:value="188427" calcext:value-type="float">
            <text:p>188,427 </text:p>
          </table:table-cell>
          <table:table-cell table:style-name="ce33" office:value-type="float" office:value="71659042" calcext:value-type="float">
            <text:p>71,659,042 </text:p>
          </table:table-cell>
          <table:table-cell table:style-name="ce33" office:value-type="float" office:value="128747" calcext:value-type="float">
            <text:p>128,747 </text:p>
          </table:table-cell>
          <table:table-cell table:style-name="ce33" office:value-type="float" office:value="62956923" calcext:value-type="float">
            <text:p>62,956,923 </text:p>
          </table:table-cell>
          <table:table-cell table:style-name="ce33" office:value-type="float" office:value="193521" calcext:value-type="float">
            <text:p>193,521 </text:p>
          </table:table-cell>
          <table:table-cell table:style-name="ce33" office:value-type="float" office:value="79511281" calcext:value-type="float">
            <text:p>79,511,281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18970" calcext:value-type="float">
            <text:p>18,970 </text:p>
          </table:table-cell>
          <table:table-cell table:style-name="ce28" office:value-type="float" office:value="8126293" calcext:value-type="float">
            <text:p>8,126,293 </text:p>
          </table:table-cell>
          <table:table-cell table:style-name="ce33" office:value-type="float" office:value="33494" calcext:value-type="float">
            <text:p>33,494 </text:p>
          </table:table-cell>
          <table:table-cell table:style-name="ce33" office:value-type="float" office:value="14444046" calcext:value-type="float">
            <text:p>14,444,046 </text:p>
          </table:table-cell>
          <table:table-cell table:style-name="ce33" office:value-type="float" office:value="19662" calcext:value-type="float">
            <text:p>19,662 </text:p>
          </table:table-cell>
          <table:table-cell table:style-name="ce33" office:value-type="float" office:value="8569152" calcext:value-type="float">
            <text:p>8,569,152 </text:p>
          </table:table-cell>
          <table:table-cell table:style-name="ce33" office:value-type="float" office:value="35594" calcext:value-type="float">
            <text:p>35,594 </text:p>
          </table:table-cell>
          <table:table-cell table:style-name="ce33" office:value-type="float" office:value="15481299" calcext:value-type="float">
            <text:p>15,481,299 </text:p>
          </table:table-cell>
          <table:table-cell table:style-name="ce33" office:value-type="float" office:value="25421" calcext:value-type="float">
            <text:p>25,421 </text:p>
          </table:table-cell>
          <table:table-cell table:style-name="ce33" office:value-type="float" office:value="11659487" calcext:value-type="float">
            <text:p>11,659,487 </text:p>
          </table:table-cell>
          <table:table-cell table:style-name="ce33" office:value-type="float" office:value="38178" calcext:value-type="float">
            <text:p>38,178 </text:p>
          </table:table-cell>
          <table:table-cell table:style-name="ce33" office:value-type="float" office:value="16646417" calcext:value-type="float">
            <text:p>16,646,417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53186" calcext:value-type="float">
            <text:p>53,186 </text:p>
          </table:table-cell>
          <table:table-cell table:style-name="ce27" table:formula="of:=SUM([.C38:.C39])" office:value-type="float" office:value="22862839" calcext:value-type="float">
            <text:p>22,862,839 </text:p>
          </table:table-cell>
          <table:table-cell table:style-name="ce27" table:formula="of:=SUM([.D38:.D39])" office:value-type="float" office:value="103003" calcext:value-type="float">
            <text:p>103,003 </text:p>
          </table:table-cell>
          <table:table-cell table:style-name="ce27" table:formula="of:=SUM([.E38:.E39])" office:value-type="float" office:value="42570868" calcext:value-type="float">
            <text:p>42,570,868 </text:p>
          </table:table-cell>
          <table:table-cell table:style-name="ce27" table:formula="of:=SUM([.F38:.F39])" office:value-type="float" office:value="58668" calcext:value-type="float">
            <text:p>58,668 </text:p>
          </table:table-cell>
          <table:table-cell table:style-name="ce27" table:formula="of:=SUM([.G38:.G39])" office:value-type="float" office:value="26568620" calcext:value-type="float">
            <text:p>26,568,620 </text:p>
          </table:table-cell>
          <table:table-cell table:style-name="ce27" table:formula="of:=SUM([.H38:.H39])" office:value-type="float" office:value="115134" calcext:value-type="float">
            <text:p>115,134 </text:p>
          </table:table-cell>
          <table:table-cell table:style-name="ce27" table:formula="of:=SUM([.I38:.I39])" office:value-type="float" office:value="48377457" calcext:value-type="float">
            <text:p>48,377,457 </text:p>
          </table:table-cell>
          <table:table-cell table:style-name="ce27" table:formula="of:=SUM([.J38:.J39])" office:value-type="float" office:value="72939" calcext:value-type="float">
            <text:p>72,939 </text:p>
          </table:table-cell>
          <table:table-cell table:style-name="ce27" table:formula="of:=SUM([.K38:.K39])" office:value-type="float" office:value="38760017" calcext:value-type="float">
            <text:p>38,760,017 </text:p>
          </table:table-cell>
          <table:table-cell table:style-name="ce27" table:formula="of:=SUM([.L38:.L39])" office:value-type="float" office:value="120992" calcext:value-type="float">
            <text:p>120,992 </text:p>
          </table:table-cell>
          <table:table-cell table:style-name="ce27" table:formula="of:=SUM([.M38:.M39])" office:value-type="float" office:value="55286877" calcext:value-type="float">
            <text:p>55,286,877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36707" calcext:value-type="float">
            <text:p>36,707 </text:p>
          </table:table-cell>
          <table:table-cell table:style-name="ce28" office:value-type="float" office:value="15814082" calcext:value-type="float">
            <text:p>15,814,082 </text:p>
          </table:table-cell>
          <table:table-cell table:style-name="ce33" office:value-type="float" office:value="70530" calcext:value-type="float">
            <text:p>70,530 </text:p>
          </table:table-cell>
          <table:table-cell table:style-name="ce33" office:value-type="float" office:value="29582741" calcext:value-type="float">
            <text:p>29,582,741 </text:p>
          </table:table-cell>
          <table:table-cell table:style-name="ce33" office:value-type="float" office:value="38865" calcext:value-type="float">
            <text:p>38,865 </text:p>
          </table:table-cell>
          <table:table-cell table:style-name="ce33" office:value-type="float" office:value="17443988" calcext:value-type="float">
            <text:p>17,443,988 </text:p>
          </table:table-cell>
          <table:table-cell table:style-name="ce33" office:value-type="float" office:value="77468" calcext:value-type="float">
            <text:p>77,468 </text:p>
          </table:table-cell>
          <table:table-cell table:style-name="ce33" office:value-type="float" office:value="33488616" calcext:value-type="float">
            <text:p>33,488,616 </text:p>
          </table:table-cell>
          <table:table-cell table:style-name="ce33" office:value-type="float" office:value="48116" calcext:value-type="float">
            <text:p>48,116 </text:p>
          </table:table-cell>
          <table:table-cell table:style-name="ce33" office:value-type="float" office:value="22190455" calcext:value-type="float">
            <text:p>22,190,455 </text:p>
          </table:table-cell>
          <table:table-cell table:style-name="ce33" office:value-type="float" office:value="79369" calcext:value-type="float">
            <text:p>79,369 </text:p>
          </table:table-cell>
          <table:table-cell table:style-name="ce33" office:value-type="float" office:value="37081625" calcext:value-type="float">
            <text:p>37,081,625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16479" calcext:value-type="float">
            <text:p>16,479 </text:p>
          </table:table-cell>
          <table:table-cell table:style-name="ce29" office:value-type="float" office:value="7048757" calcext:value-type="float">
            <text:p>7,048,757 </text:p>
          </table:table-cell>
          <table:table-cell table:style-name="ce29" office:value-type="float" office:value="32473" calcext:value-type="float">
            <text:p>32,473 </text:p>
          </table:table-cell>
          <table:table-cell table:style-name="ce29" office:value-type="float" office:value="12988127" calcext:value-type="float">
            <text:p>12,988,127 </text:p>
          </table:table-cell>
          <table:table-cell table:style-name="ce29" office:value-type="float" office:value="19803" calcext:value-type="float">
            <text:p>19,803 </text:p>
          </table:table-cell>
          <table:table-cell table:style-name="ce29" office:value-type="float" office:value="9124632" calcext:value-type="float">
            <text:p>9,124,632 </text:p>
          </table:table-cell>
          <table:table-cell table:style-name="ce29" office:value-type="float" office:value="37666" calcext:value-type="float">
            <text:p>37,666 </text:p>
          </table:table-cell>
          <table:table-cell table:style-name="ce29" office:value-type="float" office:value="14888841" calcext:value-type="float">
            <text:p>14,888,841 </text:p>
          </table:table-cell>
          <table:table-cell table:style-name="ce29" office:value-type="float" office:value="24823" calcext:value-type="float">
            <text:p>24,823 </text:p>
          </table:table-cell>
          <table:table-cell table:style-name="ce29" office:value-type="float" office:value="16569562" calcext:value-type="float">
            <text:p>16,569,562 </text:p>
          </table:table-cell>
          <table:table-cell table:style-name="ce29" office:value-type="float" office:value="41623" calcext:value-type="float">
            <text:p>41,623 </text:p>
          </table:table-cell>
          <table:table-cell table:style-name="ce51" office:value-type="float" office:value="18205252" calcext:value-type="float">
            <text:p>18,205,252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3" table:style-name="ta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1 <text:s text:c="2"/>Outpatient Medical Benefit Claims of Physician Clinic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by BNHI Branch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40-4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45-4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50-5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4650801" calcext:value-type="float">
            <text:p>4,650,801 </text:p>
          </table:table-cell>
          <table:table-cell table:style-name="ce19" table:formula="of:=SUM([.C9];[.C16];[.C21];[.C26];[.C32];[.C37])" office:value-type="float" office:value="2460268719" calcext:value-type="float">
            <text:p>2,460,268,719 </text:p>
          </table:table-cell>
          <table:table-cell table:style-name="ce19" table:formula="of:=SUM([.D9];[.D16];[.D21];[.D26];[.D32];[.D37])" office:value-type="float" office:value="6504322" calcext:value-type="float">
            <text:p>6,504,322 </text:p>
          </table:table-cell>
          <table:table-cell table:style-name="ce19" table:formula="of:=SUM([.E9];[.E16];[.E21];[.E26];[.E32];[.E37])" office:value-type="float" office:value="2999365069" calcext:value-type="float">
            <text:p>2,999,365,069 </text:p>
          </table:table-cell>
          <table:table-cell table:style-name="ce19" table:formula="of:=SUM([.F9];[.F16];[.F21];[.F26];[.F32];[.F37])" office:value-type="float" office:value="5291426" calcext:value-type="float">
            <text:p>5,291,426 </text:p>
          </table:table-cell>
          <table:table-cell table:style-name="ce19" table:formula="of:=SUM([.G9];[.G16];[.G21];[.G26];[.G32];[.G37])" office:value-type="float" office:value="3103568603" calcext:value-type="float">
            <text:p>3,103,568,603 </text:p>
          </table:table-cell>
          <table:table-cell table:style-name="ce19" table:formula="of:=SUM([.H9];[.H16];[.H21];[.H26];[.H32];[.H37])" office:value-type="float" office:value="7261641" calcext:value-type="float">
            <text:p>7,261,641 </text:p>
          </table:table-cell>
          <table:table-cell table:style-name="ce19" table:formula="of:=SUM([.I9];[.I16];[.I21];[.I26];[.I32];[.I37])" office:value-type="float" office:value="3718889035" calcext:value-type="float">
            <text:p>3,718,889,035 </text:p>
          </table:table-cell>
          <table:table-cell table:style-name="ce19" table:formula="of:=SUM([.J9];[.J16];[.J21];[.J26];[.J32];[.J37])" office:value-type="float" office:value="5369081" calcext:value-type="float">
            <text:p>5,369,081 </text:p>
          </table:table-cell>
          <table:table-cell table:style-name="ce19" table:formula="of:=SUM([.K9];[.K16];[.K21];[.K26];[.K32];[.K37])" office:value-type="float" office:value="3565848190" calcext:value-type="float">
            <text:p>3,565,848,190 </text:p>
          </table:table-cell>
          <table:table-cell table:style-name="ce19" table:formula="of:=SUM([.L9];[.L16];[.L21];[.L26];[.L32];[.L37])" office:value-type="float" office:value="7504753" calcext:value-type="float">
            <text:p>7,504,753 </text:p>
          </table:table-cell>
          <table:table-cell table:style-name="ce19" table:formula="of:=SUM([.M9];[.M16];[.M21];[.M26];[.M32];[.M37])" office:value-type="float" office:value="4327175958" calcext:value-type="float">
            <text:p>4,327,175,958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330964" calcext:value-type="float">
            <text:p>1,330,964 </text:p>
          </table:table-cell>
          <table:table-cell table:style-name="ce27" table:formula="of:=SUM([.C10:.C15])" office:value-type="float" office:value="708703326" calcext:value-type="float">
            <text:p>708,703,326 </text:p>
          </table:table-cell>
          <table:table-cell table:style-name="ce27" table:formula="of:=SUM([.D10:.D15])" office:value-type="float" office:value="1978013" calcext:value-type="float">
            <text:p>1,978,013 </text:p>
          </table:table-cell>
          <table:table-cell table:style-name="ce19" table:formula="of:=SUM([.E10:.E15])" office:value-type="float" office:value="897777676" calcext:value-type="float">
            <text:p>897,777,676 </text:p>
          </table:table-cell>
          <table:table-cell table:style-name="ce27" table:formula="of:=SUM([.F10:.F15])" office:value-type="float" office:value="1509970" calcext:value-type="float">
            <text:p>1,509,970 </text:p>
          </table:table-cell>
          <table:table-cell table:style-name="ce19" table:formula="of:=SUM([.G10:.G15])" office:value-type="float" office:value="903669426" calcext:value-type="float">
            <text:p>903,669,426 </text:p>
          </table:table-cell>
          <table:table-cell table:style-name="ce27" table:formula="of:=SUM([.H10:.H15])" office:value-type="float" office:value="2182552" calcext:value-type="float">
            <text:p>2,182,552 </text:p>
          </table:table-cell>
          <table:table-cell table:style-name="ce19" table:formula="of:=SUM([.I10:.I15])" office:value-type="float" office:value="1098116107" calcext:value-type="float">
            <text:p>1,098,116,107 </text:p>
          </table:table-cell>
          <table:table-cell table:style-name="ce27" table:formula="of:=SUM([.J10:.J15])" office:value-type="float" office:value="1552675" calcext:value-type="float">
            <text:p>1,552,675 </text:p>
          </table:table-cell>
          <table:table-cell table:style-name="ce19" table:formula="of:=SUM([.K10:.K15])" office:value-type="float" office:value="1048282185" calcext:value-type="float">
            <text:p>1,048,282,185 </text:p>
          </table:table-cell>
          <table:table-cell table:style-name="ce27" table:formula="of:=SUM([.L10:.L15])" office:value-type="float" office:value="2261304" calcext:value-type="float">
            <text:p>2,261,304 </text:p>
          </table:table-cell>
          <table:table-cell table:style-name="ce19" table:formula="of:=SUM([.M10:.M15])" office:value-type="float" office:value="1287493143" calcext:value-type="float">
            <text:p>1,287,493,143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416787" calcext:value-type="float">
            <text:p>416,787 </text:p>
          </table:table-cell>
          <table:table-cell table:style-name="ce28" office:value-type="float" office:value="236880989" calcext:value-type="float">
            <text:p>236,880,989 </text:p>
          </table:table-cell>
          <table:table-cell table:style-name="ce33" office:value-type="float" office:value="641592" calcext:value-type="float">
            <text:p>641,592 </text:p>
          </table:table-cell>
          <table:table-cell table:style-name="ce33" office:value-type="float" office:value="304806931" calcext:value-type="float">
            <text:p>304,806,931 </text:p>
          </table:table-cell>
          <table:table-cell table:style-name="ce33" office:value-type="float" office:value="461753" calcext:value-type="float">
            <text:p>461,753 </text:p>
          </table:table-cell>
          <table:table-cell table:style-name="ce33" office:value-type="float" office:value="306002379" calcext:value-type="float">
            <text:p>306,002,379 </text:p>
          </table:table-cell>
          <table:table-cell table:style-name="ce33" office:value-type="float" office:value="678281" calcext:value-type="float">
            <text:p>678,281 </text:p>
          </table:table-cell>
          <table:table-cell table:style-name="ce33" office:value-type="float" office:value="362745088" calcext:value-type="float">
            <text:p>362,745,088 </text:p>
          </table:table-cell>
          <table:table-cell table:style-name="ce33" office:value-type="float" office:value="492329" calcext:value-type="float">
            <text:p>492,329 </text:p>
          </table:table-cell>
          <table:table-cell table:style-name="ce33" office:value-type="float" office:value="362276472" calcext:value-type="float">
            <text:p>362,276,472 </text:p>
          </table:table-cell>
          <table:table-cell table:style-name="ce33" office:value-type="float" office:value="727812" calcext:value-type="float">
            <text:p>727,812 </text:p>
          </table:table-cell>
          <table:table-cell table:style-name="ce33" office:value-type="float" office:value="448700101" calcext:value-type="float">
            <text:p>448,700,101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71927" calcext:value-type="float">
            <text:p>71,927 </text:p>
          </table:table-cell>
          <table:table-cell table:style-name="ce28" office:value-type="float" office:value="35578488" calcext:value-type="float">
            <text:p>35,578,488 </text:p>
          </table:table-cell>
          <table:table-cell table:style-name="ce33" office:value-type="float" office:value="114206" calcext:value-type="float">
            <text:p>114,206 </text:p>
          </table:table-cell>
          <table:table-cell table:style-name="ce33" office:value-type="float" office:value="50812579" calcext:value-type="float">
            <text:p>50,812,579 </text:p>
          </table:table-cell>
          <table:table-cell table:style-name="ce33" office:value-type="float" office:value="85318" calcext:value-type="float">
            <text:p>85,318 </text:p>
          </table:table-cell>
          <table:table-cell table:style-name="ce33" office:value-type="float" office:value="48622052" calcext:value-type="float">
            <text:p>48,622,052 </text:p>
          </table:table-cell>
          <table:table-cell table:style-name="ce33" office:value-type="float" office:value="130036" calcext:value-type="float">
            <text:p>130,036 </text:p>
          </table:table-cell>
          <table:table-cell table:style-name="ce33" office:value-type="float" office:value="65237370" calcext:value-type="float">
            <text:p>65,237,370 </text:p>
          </table:table-cell>
          <table:table-cell table:style-name="ce33" office:value-type="float" office:value="90384" calcext:value-type="float">
            <text:p>90,384 </text:p>
          </table:table-cell>
          <table:table-cell table:style-name="ce33" office:value-type="float" office:value="58823804" calcext:value-type="float">
            <text:p>58,823,804 </text:p>
          </table:table-cell>
          <table:table-cell table:style-name="ce33" office:value-type="float" office:value="140472" calcext:value-type="float">
            <text:p>140,472 </text:p>
          </table:table-cell>
          <table:table-cell table:style-name="ce33" office:value-type="float" office:value="74537179" calcext:value-type="float">
            <text:p>74,537,179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754869" calcext:value-type="float">
            <text:p>754,869 </text:p>
          </table:table-cell>
          <table:table-cell table:style-name="ce28" office:value-type="float" office:value="379491019" calcext:value-type="float">
            <text:p>379,491,019 </text:p>
          </table:table-cell>
          <table:table-cell table:style-name="ce33" office:value-type="float" office:value="1099354" calcext:value-type="float">
            <text:p>1,099,354 </text:p>
          </table:table-cell>
          <table:table-cell table:style-name="ce33" office:value-type="float" office:value="479652633" calcext:value-type="float">
            <text:p>479,652,633 </text:p>
          </table:table-cell>
          <table:table-cell table:style-name="ce33" office:value-type="float" office:value="859366" calcext:value-type="float">
            <text:p>859,366 </text:p>
          </table:table-cell>
          <table:table-cell table:style-name="ce33" office:value-type="float" office:value="475942952" calcext:value-type="float">
            <text:p>475,942,952 </text:p>
          </table:table-cell>
          <table:table-cell table:style-name="ce33" office:value-type="float" office:value="1226007" calcext:value-type="float">
            <text:p>1,226,007 </text:p>
          </table:table-cell>
          <table:table-cell table:style-name="ce33" office:value-type="float" office:value="587076655" calcext:value-type="float">
            <text:p>587,076,655 </text:p>
          </table:table-cell>
          <table:table-cell table:style-name="ce33" office:value-type="float" office:value="858998" calcext:value-type="float">
            <text:p>858,998 </text:p>
          </table:table-cell>
          <table:table-cell table:style-name="ce33" office:value-type="float" office:value="538579219" calcext:value-type="float">
            <text:p>538,579,219 </text:p>
          </table:table-cell>
          <table:table-cell table:style-name="ce33" office:value-type="float" office:value="1235023" calcext:value-type="float">
            <text:p>1,235,023 </text:p>
          </table:table-cell>
          <table:table-cell table:style-name="ce33" office:value-type="float" office:value="661138340" calcext:value-type="float">
            <text:p>661,138,340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73801" calcext:value-type="float">
            <text:p>73,801 </text:p>
          </table:table-cell>
          <table:table-cell table:style-name="ce28" office:value-type="float" office:value="50564931" calcext:value-type="float">
            <text:p>50,564,931 </text:p>
          </table:table-cell>
          <table:table-cell table:style-name="ce33" office:value-type="float" office:value="106172" calcext:value-type="float">
            <text:p>106,172 </text:p>
          </table:table-cell>
          <table:table-cell table:style-name="ce33" office:value-type="float" office:value="55109844" calcext:value-type="float">
            <text:p>55,109,844 </text:p>
          </table:table-cell>
          <table:table-cell table:style-name="ce33" office:value-type="float" office:value="87645" calcext:value-type="float">
            <text:p>87,645 </text:p>
          </table:table-cell>
          <table:table-cell table:style-name="ce33" office:value-type="float" office:value="65372730" calcext:value-type="float">
            <text:p>65,372,730 </text:p>
          </table:table-cell>
          <table:table-cell table:style-name="ce33" office:value-type="float" office:value="129176" calcext:value-type="float">
            <text:p>129,176 </text:p>
          </table:table-cell>
          <table:table-cell table:style-name="ce33" office:value-type="float" office:value="74331818" calcext:value-type="float">
            <text:p>74,331,818 </text:p>
          </table:table-cell>
          <table:table-cell table:style-name="ce33" office:value-type="float" office:value="93798" calcext:value-type="float">
            <text:p>93,798 </text:p>
          </table:table-cell>
          <table:table-cell table:style-name="ce33" office:value-type="float" office:value="79730804" calcext:value-type="float">
            <text:p>79,730,804 </text:p>
          </table:table-cell>
          <table:table-cell table:style-name="ce33" office:value-type="float" office:value="136797" calcext:value-type="float">
            <text:p>136,797 </text:p>
          </table:table-cell>
          <table:table-cell table:style-name="ce33" office:value-type="float" office:value="92686391" calcext:value-type="float">
            <text:p>92,686,391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2574" calcext:value-type="float">
            <text:p>12,574 </text:p>
          </table:table-cell>
          <table:table-cell table:style-name="ce28" office:value-type="float" office:value="5612999" calcext:value-type="float">
            <text:p>5,612,999 </text:p>
          </table:table-cell>
          <table:table-cell table:style-name="ce33" office:value-type="float" office:value="15790" calcext:value-type="float">
            <text:p>15,790 </text:p>
          </table:table-cell>
          <table:table-cell table:style-name="ce33" office:value-type="float" office:value="6906040" calcext:value-type="float">
            <text:p>6,906,040 </text:p>
          </table:table-cell>
          <table:table-cell table:style-name="ce33" office:value-type="float" office:value="14845" calcext:value-type="float">
            <text:p>14,845 </text:p>
          </table:table-cell>
          <table:table-cell table:style-name="ce33" office:value-type="float" office:value="6992848" calcext:value-type="float">
            <text:p>6,992,848 </text:p>
          </table:table-cell>
          <table:table-cell table:style-name="ce33" office:value-type="float" office:value="18160" calcext:value-type="float">
            <text:p>18,160 </text:p>
          </table:table-cell>
          <table:table-cell table:style-name="ce33" office:value-type="float" office:value="8253907" calcext:value-type="float">
            <text:p>8,253,907 </text:p>
          </table:table-cell>
          <table:table-cell table:style-name="ce33" office:value-type="float" office:value="16186" calcext:value-type="float">
            <text:p>16,186 </text:p>
          </table:table-cell>
          <table:table-cell table:style-name="ce33" office:value-type="float" office:value="8120394" calcext:value-type="float">
            <text:p>8,120,394 </text:p>
          </table:table-cell>
          <table:table-cell table:style-name="ce33" office:value-type="float" office:value="20022" calcext:value-type="float">
            <text:p>20,022 </text:p>
          </table:table-cell>
          <table:table-cell table:style-name="ce33" office:value-type="float" office:value="9664859" calcext:value-type="float">
            <text:p>9,664,859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1006" calcext:value-type="float">
            <text:p>1,006 </text:p>
          </table:table-cell>
          <table:table-cell table:style-name="ce28" office:value-type="float" office:value="574900" calcext:value-type="float">
            <text:p>574,900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office:value-type="float" office:value="489649" calcext:value-type="float">
            <text:p>489,649 </text:p>
          </table:table-cell>
          <table:table-cell table:style-name="ce33" office:value-type="float" office:value="1043" calcext:value-type="float">
            <text:p>1,043 </text:p>
          </table:table-cell>
          <table:table-cell table:style-name="ce33" office:value-type="float" office:value="736465" calcext:value-type="float">
            <text:p>736,465 </text:p>
          </table:table-cell>
          <table:table-cell table:style-name="ce33" office:value-type="float" office:value="892" calcext:value-type="float">
            <text:p>892 </text:p>
          </table:table-cell>
          <table:table-cell table:style-name="ce33" office:value-type="float" office:value="471269" calcext:value-type="float">
            <text:p>471,269 </text:p>
          </table:table-cell>
          <table:table-cell table:style-name="ce33" office:value-type="float" office:value="980" calcext:value-type="float">
            <text:p>980 </text:p>
          </table:table-cell>
          <table:table-cell table:style-name="ce33" office:value-type="float" office:value="751492" calcext:value-type="float">
            <text:p>751,492 </text:p>
          </table:table-cell>
          <table:table-cell table:style-name="ce33" office:value-type="float" office:value="1178" calcext:value-type="float">
            <text:p>1,178 </text:p>
          </table:table-cell>
          <table:table-cell table:style-name="ce33" office:value-type="float" office:value="766273" calcext:value-type="float">
            <text:p>766,273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679640" calcext:value-type="float">
            <text:p>679,640 </text:p>
          </table:table-cell>
          <table:table-cell table:style-name="ce27" table:formula="of:=SUM([.C17:.C20])" office:value-type="float" office:value="359798342" calcext:value-type="float">
            <text:p>359,798,342 </text:p>
          </table:table-cell>
          <table:table-cell table:style-name="ce27" table:formula="of:=SUM([.D17:.D20])" office:value-type="float" office:value="926098" calcext:value-type="float">
            <text:p>926,098 </text:p>
          </table:table-cell>
          <table:table-cell table:style-name="ce27" table:formula="of:=SUM([.E17:.E20])" office:value-type="float" office:value="426857095" calcext:value-type="float">
            <text:p>426,857,095 </text:p>
          </table:table-cell>
          <table:table-cell table:style-name="ce27" table:formula="of:=SUM([.F17:.F20])" office:value-type="float" office:value="727933" calcext:value-type="float">
            <text:p>727,933 </text:p>
          </table:table-cell>
          <table:table-cell table:style-name="ce27" table:formula="of:=SUM([.G17:.G20])" office:value-type="float" office:value="430968524" calcext:value-type="float">
            <text:p>430,968,524 </text:p>
          </table:table-cell>
          <table:table-cell table:style-name="ce27" table:formula="of:=SUM([.H17:.H20])" office:value-type="float" office:value="981088" calcext:value-type="float">
            <text:p>981,088 </text:p>
          </table:table-cell>
          <table:table-cell table:style-name="ce27" table:formula="of:=SUM([.I17:.I20])" office:value-type="float" office:value="502397584" calcext:value-type="float">
            <text:p>502,397,584 </text:p>
          </table:table-cell>
          <table:table-cell table:style-name="ce27" table:formula="of:=SUM([.J17:.J20])" office:value-type="float" office:value="693450" calcext:value-type="float">
            <text:p>693,450 </text:p>
          </table:table-cell>
          <table:table-cell table:style-name="ce27" table:formula="of:=SUM([.K17:.K20])" office:value-type="float" office:value="457299541" calcext:value-type="float">
            <text:p>457,299,541 </text:p>
          </table:table-cell>
          <table:table-cell table:style-name="ce27" table:formula="of:=SUM([.L17:.L20])" office:value-type="float" office:value="960175" calcext:value-type="float">
            <text:p>960,175 </text:p>
          </table:table-cell>
          <table:table-cell table:style-name="ce27" table:formula="of:=SUM([.M17:.M20])" office:value-type="float" office:value="547036961" calcext:value-type="float">
            <text:p>547,036,96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94269" calcext:value-type="float">
            <text:p>94,269 </text:p>
          </table:table-cell>
          <table:table-cell table:style-name="ce28" office:value-type="float" office:value="53409086" calcext:value-type="float">
            <text:p>53,409,086 </text:p>
          </table:table-cell>
          <table:table-cell table:style-name="ce33" office:value-type="float" office:value="127638" calcext:value-type="float">
            <text:p>127,638 </text:p>
          </table:table-cell>
          <table:table-cell table:style-name="ce33" office:value-type="float" office:value="62991280" calcext:value-type="float">
            <text:p>62,991,280 </text:p>
          </table:table-cell>
          <table:table-cell table:style-name="ce33" office:value-type="float" office:value="92821" calcext:value-type="float">
            <text:p>92,821 </text:p>
          </table:table-cell>
          <table:table-cell table:style-name="ce33" office:value-type="float" office:value="63511933" calcext:value-type="float">
            <text:p>63,511,933 </text:p>
          </table:table-cell>
          <table:table-cell table:style-name="ce33" office:value-type="float" office:value="125910" calcext:value-type="float">
            <text:p>125,910 </text:p>
          </table:table-cell>
          <table:table-cell table:style-name="ce33" office:value-type="float" office:value="69536020" calcext:value-type="float">
            <text:p>69,536,020 </text:p>
          </table:table-cell>
          <table:table-cell table:style-name="ce33" office:value-type="float" office:value="87455" calcext:value-type="float">
            <text:p>87,455 </text:p>
          </table:table-cell>
          <table:table-cell table:style-name="ce33" office:value-type="float" office:value="68206948" calcext:value-type="float">
            <text:p>68,206,948 </text:p>
          </table:table-cell>
          <table:table-cell table:style-name="ce33" office:value-type="float" office:value="121233" calcext:value-type="float">
            <text:p>121,233 </text:p>
          </table:table-cell>
          <table:table-cell table:style-name="ce33" office:value-type="float" office:value="74473580" calcext:value-type="float">
            <text:p>74,473,58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410424" calcext:value-type="float">
            <text:p>410,424 </text:p>
          </table:table-cell>
          <table:table-cell table:style-name="ce28" office:value-type="float" office:value="218118490" calcext:value-type="float">
            <text:p>218,118,490 </text:p>
          </table:table-cell>
          <table:table-cell table:style-name="ce33" office:value-type="float" office:value="564715" calcext:value-type="float">
            <text:p>564,715 </text:p>
          </table:table-cell>
          <table:table-cell table:style-name="ce33" office:value-type="float" office:value="260585999" calcext:value-type="float">
            <text:p>260,585,999 </text:p>
          </table:table-cell>
          <table:table-cell table:style-name="ce33" office:value-type="float" office:value="436228" calcext:value-type="float">
            <text:p>436,228 </text:p>
          </table:table-cell>
          <table:table-cell table:style-name="ce33" office:value-type="float" office:value="257323007" calcext:value-type="float">
            <text:p>257,323,007 </text:p>
          </table:table-cell>
          <table:table-cell table:style-name="ce33" office:value-type="float" office:value="593555" calcext:value-type="float">
            <text:p>593,555 </text:p>
          </table:table-cell>
          <table:table-cell table:style-name="ce33" office:value-type="float" office:value="307823090" calcext:value-type="float">
            <text:p>307,823,090 </text:p>
          </table:table-cell>
          <table:table-cell table:style-name="ce33" office:value-type="float" office:value="411299" calcext:value-type="float">
            <text:p>411,299 </text:p>
          </table:table-cell>
          <table:table-cell table:style-name="ce33" office:value-type="float" office:value="270252061" calcext:value-type="float">
            <text:p>270,252,061 </text:p>
          </table:table-cell>
          <table:table-cell table:style-name="ce33" office:value-type="float" office:value="578077" calcext:value-type="float">
            <text:p>578,077 </text:p>
          </table:table-cell>
          <table:table-cell table:style-name="ce33" office:value-type="float" office:value="332917675" calcext:value-type="float">
            <text:p>332,917,675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88855" calcext:value-type="float">
            <text:p>88,855 </text:p>
          </table:table-cell>
          <table:table-cell table:style-name="ce28" office:value-type="float" office:value="44227870" calcext:value-type="float">
            <text:p>44,227,870 </text:p>
          </table:table-cell>
          <table:table-cell table:style-name="ce33" office:value-type="float" office:value="114518" calcext:value-type="float">
            <text:p>114,518 </text:p>
          </table:table-cell>
          <table:table-cell table:style-name="ce33" office:value-type="float" office:value="49251457" calcext:value-type="float">
            <text:p>49,251,457 </text:p>
          </table:table-cell>
          <table:table-cell table:style-name="ce33" office:value-type="float" office:value="93327" calcext:value-type="float">
            <text:p>93,327 </text:p>
          </table:table-cell>
          <table:table-cell table:style-name="ce33" office:value-type="float" office:value="53828478" calcext:value-type="float">
            <text:p>53,828,478 </text:p>
          </table:table-cell>
          <table:table-cell table:style-name="ce33" office:value-type="float" office:value="119417" calcext:value-type="float">
            <text:p>119,417 </text:p>
          </table:table-cell>
          <table:table-cell table:style-name="ce33" office:value-type="float" office:value="58634209" calcext:value-type="float">
            <text:p>58,634,209 </text:p>
          </table:table-cell>
          <table:table-cell table:style-name="ce33" office:value-type="float" office:value="85379" calcext:value-type="float">
            <text:p>85,379 </text:p>
          </table:table-cell>
          <table:table-cell table:style-name="ce33" office:value-type="float" office:value="52208576" calcext:value-type="float">
            <text:p>52,208,576 </text:p>
          </table:table-cell>
          <table:table-cell table:style-name="ce33" office:value-type="float" office:value="114468" calcext:value-type="float">
            <text:p>114,468 </text:p>
          </table:table-cell>
          <table:table-cell table:style-name="ce33" office:value-type="float" office:value="61376525" calcext:value-type="float">
            <text:p>61,376,525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86092" calcext:value-type="float">
            <text:p>86,092 </text:p>
          </table:table-cell>
          <table:table-cell table:style-name="ce28" office:value-type="float" office:value="44042896" calcext:value-type="float">
            <text:p>44,042,896 </text:p>
          </table:table-cell>
          <table:table-cell table:style-name="ce33" office:value-type="float" office:value="119227" calcext:value-type="float">
            <text:p>119,227 </text:p>
          </table:table-cell>
          <table:table-cell table:style-name="ce33" office:value-type="float" office:value="54028359" calcext:value-type="float">
            <text:p>54,028,359 </text:p>
          </table:table-cell>
          <table:table-cell table:style-name="ce33" office:value-type="float" office:value="105557" calcext:value-type="float">
            <text:p>105,557 </text:p>
          </table:table-cell>
          <table:table-cell table:style-name="ce33" office:value-type="float" office:value="56305106" calcext:value-type="float">
            <text:p>56,305,106 </text:p>
          </table:table-cell>
          <table:table-cell table:style-name="ce33" office:value-type="float" office:value="142206" calcext:value-type="float">
            <text:p>142,206 </text:p>
          </table:table-cell>
          <table:table-cell table:style-name="ce33" office:value-type="float" office:value="66404265" calcext:value-type="float">
            <text:p>66,404,265 </text:p>
          </table:table-cell>
          <table:table-cell table:style-name="ce33" office:value-type="float" office:value="109317" calcext:value-type="float">
            <text:p>109,317 </text:p>
          </table:table-cell>
          <table:table-cell table:style-name="ce33" office:value-type="float" office:value="66631956" calcext:value-type="float">
            <text:p>66,631,956 </text:p>
          </table:table-cell>
          <table:table-cell table:style-name="ce33" office:value-type="float" office:value="146397" calcext:value-type="float">
            <text:p>146,397 </text:p>
          </table:table-cell>
          <table:table-cell table:style-name="ce33" office:value-type="float" office:value="78269181" calcext:value-type="float">
            <text:p>78,269,181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962888" calcext:value-type="float">
            <text:p>962,888 </text:p>
          </table:table-cell>
          <table:table-cell table:style-name="ce27" table:formula="of:=SUM([.C22:.C25])" office:value-type="float" office:value="487975121" calcext:value-type="float">
            <text:p>487,975,121 </text:p>
          </table:table-cell>
          <table:table-cell table:style-name="ce27" table:formula="of:=SUM([.D22:.D25])" office:value-type="float" office:value="1361862" calcext:value-type="float">
            <text:p>1,361,862 </text:p>
          </table:table-cell>
          <table:table-cell table:style-name="ce27" table:formula="of:=SUM([.E22:.E25])" office:value-type="float" office:value="626373171" calcext:value-type="float">
            <text:p>626,373,171 </text:p>
          </table:table-cell>
          <table:table-cell table:style-name="ce27" table:formula="of:=SUM([.F22:.F25])" office:value-type="float" office:value="1089846" calcext:value-type="float">
            <text:p>1,089,846 </text:p>
          </table:table-cell>
          <table:table-cell table:style-name="ce27" table:formula="of:=SUM([.G22:.G25])" office:value-type="float" office:value="618943114" calcext:value-type="float">
            <text:p>618,943,114 </text:p>
          </table:table-cell>
          <table:table-cell table:style-name="ce27" table:formula="of:=SUM([.H22:.H25])" office:value-type="float" office:value="1506975" calcext:value-type="float">
            <text:p>1,506,975 </text:p>
          </table:table-cell>
          <table:table-cell table:style-name="ce27" table:formula="of:=SUM([.I22:.I25])" office:value-type="float" office:value="762200510" calcext:value-type="float">
            <text:p>762,200,510 </text:p>
          </table:table-cell>
          <table:table-cell table:style-name="ce27" table:formula="of:=SUM([.J22:.J25])" office:value-type="float" office:value="1066527" calcext:value-type="float">
            <text:p>1,066,527 </text:p>
          </table:table-cell>
          <table:table-cell table:style-name="ce27" table:formula="of:=SUM([.K22:.K25])" office:value-type="float" office:value="693923863" calcext:value-type="float">
            <text:p>693,923,863 </text:p>
          </table:table-cell>
          <table:table-cell table:style-name="ce27" table:formula="of:=SUM([.L22:.L25])" office:value-type="float" office:value="1477494" calcext:value-type="float">
            <text:p>1,477,494 </text:p>
          </table:table-cell>
          <table:table-cell table:style-name="ce27" table:formula="of:=SUM([.M22:.M25])" office:value-type="float" office:value="843453165" calcext:value-type="float">
            <text:p>843,453,165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306255" calcext:value-type="float">
            <text:p>306,255 </text:p>
          </table:table-cell>
          <table:table-cell table:style-name="ce28" office:value-type="float" office:value="163738472" calcext:value-type="float">
            <text:p>163,738,472 </text:p>
          </table:table-cell>
          <table:table-cell table:style-name="ce33" office:value-type="float" office:value="458522" calcext:value-type="float">
            <text:p>458,522 </text:p>
          </table:table-cell>
          <table:table-cell table:style-name="ce33" office:value-type="float" office:value="218740845" calcext:value-type="float">
            <text:p>218,740,845 </text:p>
          </table:table-cell>
          <table:table-cell table:style-name="ce33" office:value-type="float" office:value="321713" calcext:value-type="float">
            <text:p>321,713 </text:p>
          </table:table-cell>
          <table:table-cell table:style-name="ce33" office:value-type="float" office:value="191002403" calcext:value-type="float">
            <text:p>191,002,403 </text:p>
          </table:table-cell>
          <table:table-cell table:style-name="ce33" office:value-type="float" office:value="459811" calcext:value-type="float">
            <text:p>459,811 </text:p>
          </table:table-cell>
          <table:table-cell table:style-name="ce33" office:value-type="float" office:value="240717604" calcext:value-type="float">
            <text:p>240,717,604 </text:p>
          </table:table-cell>
          <table:table-cell table:style-name="ce33" office:value-type="float" office:value="301599" calcext:value-type="float">
            <text:p>301,599 </text:p>
          </table:table-cell>
          <table:table-cell table:style-name="ce33" office:value-type="float" office:value="203694458" calcext:value-type="float">
            <text:p>203,694,458 </text:p>
          </table:table-cell>
          <table:table-cell table:style-name="ce33" office:value-type="float" office:value="429713" calcext:value-type="float">
            <text:p>429,713 </text:p>
          </table:table-cell>
          <table:table-cell table:style-name="ce33" office:value-type="float" office:value="252769278" calcext:value-type="float">
            <text:p>252,769,278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327345" calcext:value-type="float">
            <text:p>327,345 </text:p>
          </table:table-cell>
          <table:table-cell table:style-name="ce28" office:value-type="float" office:value="158657044" calcext:value-type="float">
            <text:p>158,657,044 </text:p>
          </table:table-cell>
          <table:table-cell table:style-name="ce33" office:value-type="float" office:value="464774" calcext:value-type="float">
            <text:p>464,774 </text:p>
          </table:table-cell>
          <table:table-cell table:style-name="ce33" office:value-type="float" office:value="210125956" calcext:value-type="float">
            <text:p>210,125,956 </text:p>
          </table:table-cell>
          <table:table-cell table:style-name="ce33" office:value-type="float" office:value="377511" calcext:value-type="float">
            <text:p>377,511 </text:p>
          </table:table-cell>
          <table:table-cell table:style-name="ce33" office:value-type="float" office:value="194195333" calcext:value-type="float">
            <text:p>194,195,333 </text:p>
          </table:table-cell>
          <table:table-cell table:style-name="ce33" office:value-type="float" office:value="527579" calcext:value-type="float">
            <text:p>527,579 </text:p>
          </table:table-cell>
          <table:table-cell table:style-name="ce33" office:value-type="float" office:value="260367346" calcext:value-type="float">
            <text:p>260,367,346 </text:p>
          </table:table-cell>
          <table:table-cell table:style-name="ce33" office:value-type="float" office:value="371387" calcext:value-type="float">
            <text:p>371,387 </text:p>
          </table:table-cell>
          <table:table-cell table:style-name="ce33" office:value-type="float" office:value="223531519" calcext:value-type="float">
            <text:p>223,531,519 </text:p>
          </table:table-cell>
          <table:table-cell table:style-name="ce33" office:value-type="float" office:value="519136" calcext:value-type="float">
            <text:p>519,136 </text:p>
          </table:table-cell>
          <table:table-cell table:style-name="ce33" office:value-type="float" office:value="281924185" calcext:value-type="float">
            <text:p>281,924,185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231823" calcext:value-type="float">
            <text:p>231,823 </text:p>
          </table:table-cell>
          <table:table-cell table:style-name="ce28" office:value-type="float" office:value="115822231" calcext:value-type="float">
            <text:p>115,822,231 </text:p>
          </table:table-cell>
          <table:table-cell table:style-name="ce33" office:value-type="float" office:value="305903" calcext:value-type="float">
            <text:p>305,903 </text:p>
          </table:table-cell>
          <table:table-cell table:style-name="ce33" office:value-type="float" office:value="133893147" calcext:value-type="float">
            <text:p>133,893,147 </text:p>
          </table:table-cell>
          <table:table-cell table:style-name="ce33" office:value-type="float" office:value="270462" calcext:value-type="float">
            <text:p>270,462 </text:p>
          </table:table-cell>
          <table:table-cell table:style-name="ce33" office:value-type="float" office:value="155638085" calcext:value-type="float">
            <text:p>155,638,085 </text:p>
          </table:table-cell>
          <table:table-cell table:style-name="ce33" office:value-type="float" office:value="362762" calcext:value-type="float">
            <text:p>362,762 </text:p>
          </table:table-cell>
          <table:table-cell table:style-name="ce33" office:value-type="float" office:value="176837406" calcext:value-type="float">
            <text:p>176,837,406 </text:p>
          </table:table-cell>
          <table:table-cell table:style-name="ce33" office:value-type="float" office:value="271470" calcext:value-type="float">
            <text:p>271,470 </text:p>
          </table:table-cell>
          <table:table-cell table:style-name="ce33" office:value-type="float" office:value="180917144" calcext:value-type="float">
            <text:p>180,917,144 </text:p>
          </table:table-cell>
          <table:table-cell table:style-name="ce33" office:value-type="float" office:value="363384" calcext:value-type="float">
            <text:p>363,384 </text:p>
          </table:table-cell>
          <table:table-cell table:style-name="ce33" office:value-type="float" office:value="201431969" calcext:value-type="float">
            <text:p>201,431,969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97465" calcext:value-type="float">
            <text:p>97,465 </text:p>
          </table:table-cell>
          <table:table-cell table:style-name="ce28" office:value-type="float" office:value="49757374" calcext:value-type="float">
            <text:p>49,757,374 </text:p>
          </table:table-cell>
          <table:table-cell table:style-name="ce33" office:value-type="float" office:value="132663" calcext:value-type="float">
            <text:p>132,663 </text:p>
          </table:table-cell>
          <table:table-cell table:style-name="ce33" office:value-type="float" office:value="63613223" calcext:value-type="float">
            <text:p>63,613,223 </text:p>
          </table:table-cell>
          <table:table-cell table:style-name="ce33" office:value-type="float" office:value="120160" calcext:value-type="float">
            <text:p>120,160 </text:p>
          </table:table-cell>
          <table:table-cell table:style-name="ce33" office:value-type="float" office:value="78107293" calcext:value-type="float">
            <text:p>78,107,293 </text:p>
          </table:table-cell>
          <table:table-cell table:style-name="ce33" office:value-type="float" office:value="156823" calcext:value-type="float">
            <text:p>156,823 </text:p>
          </table:table-cell>
          <table:table-cell table:style-name="ce33" office:value-type="float" office:value="84278154" calcext:value-type="float">
            <text:p>84,278,154 </text:p>
          </table:table-cell>
          <table:table-cell table:style-name="ce33" office:value-type="float" office:value="122071" calcext:value-type="float">
            <text:p>122,071 </text:p>
          </table:table-cell>
          <table:table-cell table:style-name="ce33" office:value-type="float" office:value="85780742" calcext:value-type="float">
            <text:p>85,780,742 </text:p>
          </table:table-cell>
          <table:table-cell table:style-name="ce33" office:value-type="float" office:value="165261" calcext:value-type="float">
            <text:p>165,261 </text:p>
          </table:table-cell>
          <table:table-cell table:style-name="ce33" office:value-type="float" office:value="107327733" calcext:value-type="float">
            <text:p>107,327,733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735804" calcext:value-type="float">
            <text:p>735,804 </text:p>
          </table:table-cell>
          <table:table-cell table:style-name="ce27" table:formula="of:=SUM([.C27:.C31])" office:value-type="float" office:value="400601521" calcext:value-type="float">
            <text:p>400,601,521 </text:p>
          </table:table-cell>
          <table:table-cell table:style-name="ce27" table:formula="of:=SUM([.D27:.D31])" office:value-type="float" office:value="994520" calcext:value-type="float">
            <text:p>994,520 </text:p>
          </table:table-cell>
          <table:table-cell table:style-name="ce27" table:formula="of:=SUM([.E27:.E31])" office:value-type="float" office:value="462414007" calcext:value-type="float">
            <text:p>462,414,007 </text:p>
          </table:table-cell>
          <table:table-cell table:style-name="ce27" table:formula="of:=SUM([.F27:.F31])" office:value-type="float" office:value="868460" calcext:value-type="float">
            <text:p>868,460 </text:p>
          </table:table-cell>
          <table:table-cell table:style-name="ce27" table:formula="of:=SUM([.G27:.G31])" office:value-type="float" office:value="527148674" calcext:value-type="float">
            <text:p>527,148,674 </text:p>
          </table:table-cell>
          <table:table-cell table:style-name="ce27" table:formula="of:=SUM([.H27:.H31])" office:value-type="float" office:value="1135708" calcext:value-type="float">
            <text:p>1,135,708 </text:p>
          </table:table-cell>
          <table:table-cell table:style-name="ce27" table:formula="of:=SUM([.I27:.I31])" office:value-type="float" office:value="602952185" calcext:value-type="float">
            <text:p>602,952,185 </text:p>
          </table:table-cell>
          <table:table-cell table:style-name="ce27" table:formula="of:=SUM([.J27:.J31])" office:value-type="float" office:value="877846" calcext:value-type="float">
            <text:p>877,846 </text:p>
          </table:table-cell>
          <table:table-cell table:style-name="ce27" table:formula="of:=SUM([.K27:.K31])" office:value-type="float" office:value="614896869" calcext:value-type="float">
            <text:p>614,896,869 </text:p>
          </table:table-cell>
          <table:table-cell table:style-name="ce27" table:formula="of:=SUM([.L27:.L31])" office:value-type="float" office:value="1175539" calcext:value-type="float">
            <text:p>1,175,539 </text:p>
          </table:table-cell>
          <table:table-cell table:style-name="ce27" table:formula="of:=SUM([.M27:.M31])" office:value-type="float" office:value="706822737" calcext:value-type="float">
            <text:p>706,822,737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201463" calcext:value-type="float">
            <text:p>201,463 </text:p>
          </table:table-cell>
          <table:table-cell table:style-name="ce28" office:value-type="float" office:value="118369806" calcext:value-type="float">
            <text:p>118,369,806 </text:p>
          </table:table-cell>
          <table:table-cell table:style-name="ce33" office:value-type="float" office:value="296289" calcext:value-type="float">
            <text:p>296,289 </text:p>
          </table:table-cell>
          <table:table-cell table:style-name="ce33" office:value-type="float" office:value="147742726" calcext:value-type="float">
            <text:p>147,742,726 </text:p>
          </table:table-cell>
          <table:table-cell table:style-name="ce33" office:value-type="float" office:value="228708" calcext:value-type="float">
            <text:p>228,708 </text:p>
          </table:table-cell>
          <table:table-cell table:style-name="ce33" office:value-type="float" office:value="154058696" calcext:value-type="float">
            <text:p>154,058,696 </text:p>
          </table:table-cell>
          <table:table-cell table:style-name="ce33" office:value-type="float" office:value="322308" calcext:value-type="float">
            <text:p>322,308 </text:p>
          </table:table-cell>
          <table:table-cell table:style-name="ce33" office:value-type="float" office:value="184118953" calcext:value-type="float">
            <text:p>184,118,953 </text:p>
          </table:table-cell>
          <table:table-cell table:style-name="ce33" office:value-type="float" office:value="235219" calcext:value-type="float">
            <text:p>235,219 </text:p>
          </table:table-cell>
          <table:table-cell table:style-name="ce33" office:value-type="float" office:value="176118863" calcext:value-type="float">
            <text:p>176,118,863 </text:p>
          </table:table-cell>
          <table:table-cell table:style-name="ce33" office:value-type="float" office:value="324511" calcext:value-type="float">
            <text:p>324,511 </text:p>
          </table:table-cell>
          <table:table-cell table:style-name="ce33" office:value-type="float" office:value="211411845" calcext:value-type="float">
            <text:p>211,411,845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87703" calcext:value-type="float">
            <text:p>87,703 </text:p>
          </table:table-cell>
          <table:table-cell table:style-name="ce28" office:value-type="float" office:value="47140753" calcext:value-type="float">
            <text:p>47,140,753 </text:p>
          </table:table-cell>
          <table:table-cell table:style-name="ce33" office:value-type="float" office:value="133621" calcext:value-type="float">
            <text:p>133,621 </text:p>
          </table:table-cell>
          <table:table-cell table:style-name="ce33" office:value-type="float" office:value="59231721" calcext:value-type="float">
            <text:p>59,231,721 </text:p>
          </table:table-cell>
          <table:table-cell table:style-name="ce33" office:value-type="float" office:value="102093" calcext:value-type="float">
            <text:p>102,093 </text:p>
          </table:table-cell>
          <table:table-cell table:style-name="ce33" office:value-type="float" office:value="61396627" calcext:value-type="float">
            <text:p>61,396,627 </text:p>
          </table:table-cell>
          <table:table-cell table:style-name="ce33" office:value-type="float" office:value="147121" calcext:value-type="float">
            <text:p>147,121 </text:p>
          </table:table-cell>
          <table:table-cell table:style-name="ce33" office:value-type="float" office:value="75013188" calcext:value-type="float">
            <text:p>75,013,188 </text:p>
          </table:table-cell>
          <table:table-cell table:style-name="ce33" office:value-type="float" office:value="103506" calcext:value-type="float">
            <text:p>103,506 </text:p>
          </table:table-cell>
          <table:table-cell table:style-name="ce33" office:value-type="float" office:value="77524220" calcext:value-type="float">
            <text:p>77,524,220 </text:p>
          </table:table-cell>
          <table:table-cell table:style-name="ce33" office:value-type="float" office:value="144026" calcext:value-type="float">
            <text:p>144,026 </text:p>
          </table:table-cell>
          <table:table-cell table:style-name="ce33" office:value-type="float" office:value="85950961" calcext:value-type="float">
            <text:p>85,950,961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54215" calcext:value-type="float">
            <text:p>154,215 </text:p>
          </table:table-cell>
          <table:table-cell table:style-name="ce28" office:value-type="float" office:value="77296700" calcext:value-type="float">
            <text:p>77,296,700 </text:p>
          </table:table-cell>
          <table:table-cell table:style-name="ce33" office:value-type="float" office:value="189166" calcext:value-type="float">
            <text:p>189,166 </text:p>
          </table:table-cell>
          <table:table-cell table:style-name="ce33" office:value-type="float" office:value="85252351" calcext:value-type="float">
            <text:p>85,252,351 </text:p>
          </table:table-cell>
          <table:table-cell table:style-name="ce33" office:value-type="float" office:value="176881" calcext:value-type="float">
            <text:p>176,881 </text:p>
          </table:table-cell>
          <table:table-cell table:style-name="ce33" office:value-type="float" office:value="96100667" calcext:value-type="float">
            <text:p>96,100,667 </text:p>
          </table:table-cell>
          <table:table-cell table:style-name="ce33" office:value-type="float" office:value="218549" calcext:value-type="float">
            <text:p>218,549 </text:p>
          </table:table-cell>
          <table:table-cell table:style-name="ce33" office:value-type="float" office:value="107604032" calcext:value-type="float">
            <text:p>107,604,032 </text:p>
          </table:table-cell>
          <table:table-cell table:style-name="ce33" office:value-type="float" office:value="172991" calcext:value-type="float">
            <text:p>172,991 </text:p>
          </table:table-cell>
          <table:table-cell table:style-name="ce33" office:value-type="float" office:value="106680758" calcext:value-type="float">
            <text:p>106,680,758 </text:p>
          </table:table-cell>
          <table:table-cell table:style-name="ce33" office:value-type="float" office:value="240128" calcext:value-type="float">
            <text:p>240,128 </text:p>
          </table:table-cell>
          <table:table-cell table:style-name="ce33" office:value-type="float" office:value="131701604" calcext:value-type="float">
            <text:p>131,701,604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75682" calcext:value-type="float">
            <text:p>75,682 </text:p>
          </table:table-cell>
          <table:table-cell table:style-name="ce28" office:value-type="float" office:value="35065819" calcext:value-type="float">
            <text:p>35,065,819 </text:p>
          </table:table-cell>
          <table:table-cell table:style-name="ce33" office:value-type="float" office:value="90298" calcext:value-type="float">
            <text:p>90,298 </text:p>
          </table:table-cell>
          <table:table-cell table:style-name="ce33" office:value-type="float" office:value="34616081" calcext:value-type="float">
            <text:p>34,616,081 </text:p>
          </table:table-cell>
          <table:table-cell table:style-name="ce33" office:value-type="float" office:value="92302" calcext:value-type="float">
            <text:p>92,302 </text:p>
          </table:table-cell>
          <table:table-cell table:style-name="ce33" office:value-type="float" office:value="46407151" calcext:value-type="float">
            <text:p>46,407,151 </text:p>
          </table:table-cell>
          <table:table-cell table:style-name="ce33" office:value-type="float" office:value="107199" calcext:value-type="float">
            <text:p>107,199 </text:p>
          </table:table-cell>
          <table:table-cell table:style-name="ce33" office:value-type="float" office:value="47938983" calcext:value-type="float">
            <text:p>47,938,983 </text:p>
          </table:table-cell>
          <table:table-cell table:style-name="ce33" office:value-type="float" office:value="93689" calcext:value-type="float">
            <text:p>93,689 </text:p>
          </table:table-cell>
          <table:table-cell table:style-name="ce33" office:value-type="float" office:value="48346801" calcext:value-type="float">
            <text:p>48,346,801 </text:p>
          </table:table-cell>
          <table:table-cell table:style-name="ce33" office:value-type="float" office:value="116817" calcext:value-type="float">
            <text:p>116,817 </text:p>
          </table:table-cell>
          <table:table-cell table:style-name="ce33" office:value-type="float" office:value="55445934" calcext:value-type="float">
            <text:p>55,445,934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16741" calcext:value-type="float">
            <text:p>216,741 </text:p>
          </table:table-cell>
          <table:table-cell table:style-name="ce28" office:value-type="float" office:value="122728443" calcext:value-type="float">
            <text:p>122,728,443 </text:p>
          </table:table-cell>
          <table:table-cell table:style-name="ce33" office:value-type="float" office:value="285146" calcext:value-type="float">
            <text:p>285,146 </text:p>
          </table:table-cell>
          <table:table-cell table:style-name="ce33" office:value-type="float" office:value="135571128" calcext:value-type="float">
            <text:p>135,571,128 </text:p>
          </table:table-cell>
          <table:table-cell table:style-name="ce33" office:value-type="float" office:value="268476" calcext:value-type="float">
            <text:p>268,476 </text:p>
          </table:table-cell>
          <table:table-cell table:style-name="ce33" office:value-type="float" office:value="169185533" calcext:value-type="float">
            <text:p>169,185,533 </text:p>
          </table:table-cell>
          <table:table-cell table:style-name="ce33" office:value-type="float" office:value="340531" calcext:value-type="float">
            <text:p>340,531 </text:p>
          </table:table-cell>
          <table:table-cell table:style-name="ce33" office:value-type="float" office:value="188277029" calcext:value-type="float">
            <text:p>188,277,029 </text:p>
          </table:table-cell>
          <table:table-cell table:style-name="ce33" office:value-type="float" office:value="272441" calcext:value-type="float">
            <text:p>272,441 </text:p>
          </table:table-cell>
          <table:table-cell table:style-name="ce33" office:value-type="float" office:value="206226227" calcext:value-type="float">
            <text:p>206,226,227 </text:p>
          </table:table-cell>
          <table:table-cell table:style-name="ce33" office:value-type="float" office:value="350057" calcext:value-type="float">
            <text:p>350,057 </text:p>
          </table:table-cell>
          <table:table-cell table:style-name="ce33" office:value-type="float" office:value="222312393" calcext:value-type="float">
            <text:p>222,312,393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847389" calcext:value-type="float">
            <text:p>847,389 </text:p>
          </table:table-cell>
          <table:table-cell table:style-name="ce27" table:formula="of:=SUM([.C33:.C36])" office:value-type="float" office:value="449760825" calcext:value-type="float">
            <text:p>449,760,825 </text:p>
          </table:table-cell>
          <table:table-cell table:style-name="ce27" table:formula="of:=SUM([.D33:.D36])" office:value-type="float" office:value="1116345" calcext:value-type="float">
            <text:p>1,116,345 </text:p>
          </table:table-cell>
          <table:table-cell table:style-name="ce27" table:formula="of:=SUM([.E33:.E36])" office:value-type="float" office:value="524073601" calcext:value-type="float">
            <text:p>524,073,601 </text:p>
          </table:table-cell>
          <table:table-cell table:style-name="ce27" table:formula="of:=SUM([.F33:.F36])" office:value-type="float" office:value="982085" calcext:value-type="float">
            <text:p>982,085 </text:p>
          </table:table-cell>
          <table:table-cell table:style-name="ce27" table:formula="of:=SUM([.G33:.G36])" office:value-type="float" office:value="556393663" calcext:value-type="float">
            <text:p>556,393,663 </text:p>
          </table:table-cell>
          <table:table-cell table:style-name="ce27" table:formula="of:=SUM([.H33:.H36])" office:value-type="float" office:value="1295952" calcext:value-type="float">
            <text:p>1,295,952 </text:p>
          </table:table-cell>
          <table:table-cell table:style-name="ce27" table:formula="of:=SUM([.I33:.I36])" office:value-type="float" office:value="672365642" calcext:value-type="float">
            <text:p>672,365,642 </text:p>
          </table:table-cell>
          <table:table-cell table:style-name="ce27" table:formula="of:=SUM([.J33:.J36])" office:value-type="float" office:value="1047935" calcext:value-type="float">
            <text:p>1,047,935 </text:p>
          </table:table-cell>
          <table:table-cell table:style-name="ce27" table:formula="of:=SUM([.K33:.K36])" office:value-type="float" office:value="667473141" calcext:value-type="float">
            <text:p>667,473,141 </text:p>
          </table:table-cell>
          <table:table-cell table:style-name="ce27" table:formula="of:=SUM([.L33:.L36])" office:value-type="float" office:value="1448357" calcext:value-type="float">
            <text:p>1,448,357 </text:p>
          </table:table-cell>
          <table:table-cell table:style-name="ce27" table:formula="of:=SUM([.M33:.M36])" office:value-type="float" office:value="842077236" calcext:value-type="float">
            <text:p>842,077,236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379552" calcext:value-type="float">
            <text:p>379,552 </text:p>
          </table:table-cell>
          <table:table-cell table:style-name="ce28" office:value-type="float" office:value="213014642" calcext:value-type="float">
            <text:p>213,014,642 </text:p>
          </table:table-cell>
          <table:table-cell table:style-name="ce33" office:value-type="float" office:value="540992" calcext:value-type="float">
            <text:p>540,992 </text:p>
          </table:table-cell>
          <table:table-cell table:style-name="ce33" office:value-type="float" office:value="265372006" calcext:value-type="float">
            <text:p>265,372,006 </text:p>
          </table:table-cell>
          <table:table-cell table:style-name="ce33" office:value-type="float" office:value="428977" calcext:value-type="float">
            <text:p>428,977 </text:p>
          </table:table-cell>
          <table:table-cell table:style-name="ce33" office:value-type="float" office:value="265282480" calcext:value-type="float">
            <text:p>265,282,480 </text:p>
          </table:table-cell>
          <table:table-cell table:style-name="ce33" office:value-type="float" office:value="597496" calcext:value-type="float">
            <text:p>597,496 </text:p>
          </table:table-cell>
          <table:table-cell table:style-name="ce33" office:value-type="float" office:value="325643293" calcext:value-type="float">
            <text:p>325,643,293 </text:p>
          </table:table-cell>
          <table:table-cell table:style-name="ce33" office:value-type="float" office:value="464797" calcext:value-type="float">
            <text:p>464,797 </text:p>
          </table:table-cell>
          <table:table-cell table:style-name="ce33" office:value-type="float" office:value="327056465" calcext:value-type="float">
            <text:p>327,056,465 </text:p>
          </table:table-cell>
          <table:table-cell table:style-name="ce33" office:value-type="float" office:value="656590" calcext:value-type="float">
            <text:p>656,590 </text:p>
          </table:table-cell>
          <table:table-cell table:style-name="ce33" office:value-type="float" office:value="417963282" calcext:value-type="float">
            <text:p>417,963,282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264101" calcext:value-type="float">
            <text:p>264,101 </text:p>
          </table:table-cell>
          <table:table-cell table:style-name="ce28" office:value-type="float" office:value="129472385" calcext:value-type="float">
            <text:p>129,472,385 </text:p>
          </table:table-cell>
          <table:table-cell table:style-name="ce33" office:value-type="float" office:value="318078" calcext:value-type="float">
            <text:p>318,078 </text:p>
          </table:table-cell>
          <table:table-cell table:style-name="ce33" office:value-type="float" office:value="140588367" calcext:value-type="float">
            <text:p>140,588,367 </text:p>
          </table:table-cell>
          <table:table-cell table:style-name="ce33" office:value-type="float" office:value="306890" calcext:value-type="float">
            <text:p>306,890 </text:p>
          </table:table-cell>
          <table:table-cell table:style-name="ce33" office:value-type="float" office:value="160657537" calcext:value-type="float">
            <text:p>160,657,537 </text:p>
          </table:table-cell>
          <table:table-cell table:style-name="ce33" office:value-type="float" office:value="383996" calcext:value-type="float">
            <text:p>383,996 </text:p>
          </table:table-cell>
          <table:table-cell table:style-name="ce33" office:value-type="float" office:value="187058870" calcext:value-type="float">
            <text:p>187,058,870 </text:p>
          </table:table-cell>
          <table:table-cell table:style-name="ce33" office:value-type="float" office:value="321644" calcext:value-type="float">
            <text:p>321,644 </text:p>
          </table:table-cell>
          <table:table-cell table:style-name="ce33" office:value-type="float" office:value="187578519" calcext:value-type="float">
            <text:p>187,578,519 </text:p>
          </table:table-cell>
          <table:table-cell table:style-name="ce33" office:value-type="float" office:value="432192" calcext:value-type="float">
            <text:p>432,192 </text:p>
          </table:table-cell>
          <table:table-cell table:style-name="ce33" office:value-type="float" office:value="228941121" calcext:value-type="float">
            <text:p>228,941,121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170865" calcext:value-type="float">
            <text:p>170,865 </text:p>
          </table:table-cell>
          <table:table-cell table:style-name="ce28" office:value-type="float" office:value="91356379" calcext:value-type="float">
            <text:p>91,356,379 </text:p>
          </table:table-cell>
          <table:table-cell table:style-name="ce33" office:value-type="float" office:value="216333" calcext:value-type="float">
            <text:p>216,333 </text:p>
          </table:table-cell>
          <table:table-cell table:style-name="ce33" office:value-type="float" office:value="99595006" calcext:value-type="float">
            <text:p>99,595,006 </text:p>
          </table:table-cell>
          <table:table-cell table:style-name="ce33" office:value-type="float" office:value="207054" calcext:value-type="float">
            <text:p>207,054 </text:p>
          </table:table-cell>
          <table:table-cell table:style-name="ce33" office:value-type="float" office:value="110266881" calcext:value-type="float">
            <text:p>110,266,881 </text:p>
          </table:table-cell>
          <table:table-cell table:style-name="ce33" office:value-type="float" office:value="265538" calcext:value-type="float">
            <text:p>265,538 </text:p>
          </table:table-cell>
          <table:table-cell table:style-name="ce33" office:value-type="float" office:value="136182768" calcext:value-type="float">
            <text:p>136,182,768 </text:p>
          </table:table-cell>
          <table:table-cell table:style-name="ce33" office:value-type="float" office:value="220166" calcext:value-type="float">
            <text:p>220,166 </text:p>
          </table:table-cell>
          <table:table-cell table:style-name="ce33" office:value-type="float" office:value="130686417" calcext:value-type="float">
            <text:p>130,686,417 </text:p>
          </table:table-cell>
          <table:table-cell table:style-name="ce33" office:value-type="float" office:value="306515" calcext:value-type="float">
            <text:p>306,515 </text:p>
          </table:table-cell>
          <table:table-cell table:style-name="ce33" office:value-type="float" office:value="167255199" calcext:value-type="float">
            <text:p>167,255,199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32871" calcext:value-type="float">
            <text:p>32,871 </text:p>
          </table:table-cell>
          <table:table-cell table:style-name="ce28" office:value-type="float" office:value="15917419" calcext:value-type="float">
            <text:p>15,917,419 </text:p>
          </table:table-cell>
          <table:table-cell table:style-name="ce33" office:value-type="float" office:value="40942" calcext:value-type="float">
            <text:p>40,942 </text:p>
          </table:table-cell>
          <table:table-cell table:style-name="ce33" office:value-type="float" office:value="18518222" calcext:value-type="float">
            <text:p>18,518,222 </text:p>
          </table:table-cell>
          <table:table-cell table:style-name="ce33" office:value-type="float" office:value="39164" calcext:value-type="float">
            <text:p>39,164 </text:p>
          </table:table-cell>
          <table:table-cell table:style-name="ce33" office:value-type="float" office:value="20186765" calcext:value-type="float">
            <text:p>20,186,765 </text:p>
          </table:table-cell>
          <table:table-cell table:style-name="ce33" office:value-type="float" office:value="48922" calcext:value-type="float">
            <text:p>48,922 </text:p>
          </table:table-cell>
          <table:table-cell table:style-name="ce33" office:value-type="float" office:value="23480711" calcext:value-type="float">
            <text:p>23,480,711 </text:p>
          </table:table-cell>
          <table:table-cell table:style-name="ce33" office:value-type="float" office:value="41328" calcext:value-type="float">
            <text:p>41,328 </text:p>
          </table:table-cell>
          <table:table-cell table:style-name="ce33" office:value-type="float" office:value="22151740" calcext:value-type="float">
            <text:p>22,151,740 </text:p>
          </table:table-cell>
          <table:table-cell table:style-name="ce33" office:value-type="float" office:value="53060" calcext:value-type="float">
            <text:p>53,060 </text:p>
          </table:table-cell>
          <table:table-cell table:style-name="ce33" office:value-type="float" office:value="27917634" calcext:value-type="float">
            <text:p>27,917,634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94116" calcext:value-type="float">
            <text:p>94,116 </text:p>
          </table:table-cell>
          <table:table-cell table:style-name="ce27" table:formula="of:=SUM([.C38:.C39])" office:value-type="float" office:value="53429584" calcext:value-type="float">
            <text:p>53,429,584 </text:p>
          </table:table-cell>
          <table:table-cell table:style-name="ce27" table:formula="of:=SUM([.D38:.D39])" office:value-type="float" office:value="127484" calcext:value-type="float">
            <text:p>127,484 </text:p>
          </table:table-cell>
          <table:table-cell table:style-name="ce27" table:formula="of:=SUM([.E38:.E39])" office:value-type="float" office:value="61869519" calcext:value-type="float">
            <text:p>61,869,519 </text:p>
          </table:table-cell>
          <table:table-cell table:style-name="ce27" table:formula="of:=SUM([.F38:.F39])" office:value-type="float" office:value="113132" calcext:value-type="float">
            <text:p>113,132 </text:p>
          </table:table-cell>
          <table:table-cell table:style-name="ce27" table:formula="of:=SUM([.G38:.G39])" office:value-type="float" office:value="66445202" calcext:value-type="float">
            <text:p>66,445,202 </text:p>
          </table:table-cell>
          <table:table-cell table:style-name="ce27" table:formula="of:=SUM([.H38:.H39])" office:value-type="float" office:value="159366" calcext:value-type="float">
            <text:p>159,366 </text:p>
          </table:table-cell>
          <table:table-cell table:style-name="ce27" table:formula="of:=SUM([.I38:.I39])" office:value-type="float" office:value="80857007" calcext:value-type="float">
            <text:p>80,857,007 </text:p>
          </table:table-cell>
          <table:table-cell table:style-name="ce27" table:formula="of:=SUM([.J38:.J39])" office:value-type="float" office:value="130648" calcext:value-type="float">
            <text:p>130,648 </text:p>
          </table:table-cell>
          <table:table-cell table:style-name="ce27" table:formula="of:=SUM([.K38:.K39])" office:value-type="float" office:value="83972591" calcext:value-type="float">
            <text:p>83,972,591 </text:p>
          </table:table-cell>
          <table:table-cell table:style-name="ce27" table:formula="of:=SUM([.L38:.L39])" office:value-type="float" office:value="181884" calcext:value-type="float">
            <text:p>181,884 </text:p>
          </table:table-cell>
          <table:table-cell table:style-name="ce27" table:formula="of:=SUM([.M38:.M39])" office:value-type="float" office:value="100292716" calcext:value-type="float">
            <text:p>100,292,716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60261" calcext:value-type="float">
            <text:p>60,261 </text:p>
          </table:table-cell>
          <table:table-cell table:style-name="ce28" office:value-type="float" office:value="33947494" calcext:value-type="float">
            <text:p>33,947,494 </text:p>
          </table:table-cell>
          <table:table-cell table:style-name="ce33" office:value-type="float" office:value="83145" calcext:value-type="float">
            <text:p>83,145 </text:p>
          </table:table-cell>
          <table:table-cell table:style-name="ce33" office:value-type="float" office:value="40999014" calcext:value-type="float">
            <text:p>40,999,014 </text:p>
          </table:table-cell>
          <table:table-cell table:style-name="ce33" office:value-type="float" office:value="73441" calcext:value-type="float">
            <text:p>73,441 </text:p>
          </table:table-cell>
          <table:table-cell table:style-name="ce33" office:value-type="float" office:value="42236379" calcext:value-type="float">
            <text:p>42,236,379 </text:p>
          </table:table-cell>
          <table:table-cell table:style-name="ce33" office:value-type="float" office:value="103926" calcext:value-type="float">
            <text:p>103,926 </text:p>
          </table:table-cell>
          <table:table-cell table:style-name="ce33" office:value-type="float" office:value="54154254" calcext:value-type="float">
            <text:p>54,154,254 </text:p>
          </table:table-cell>
          <table:table-cell table:style-name="ce33" office:value-type="float" office:value="84879" calcext:value-type="float">
            <text:p>84,879 </text:p>
          </table:table-cell>
          <table:table-cell table:style-name="ce33" office:value-type="float" office:value="57049192" calcext:value-type="float">
            <text:p>57,049,192 </text:p>
          </table:table-cell>
          <table:table-cell table:style-name="ce33" office:value-type="float" office:value="116673" calcext:value-type="float">
            <text:p>116,673 </text:p>
          </table:table-cell>
          <table:table-cell table:style-name="ce33" office:value-type="float" office:value="64048088" calcext:value-type="float">
            <text:p>64,048,088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33855" calcext:value-type="float">
            <text:p>33,855 </text:p>
          </table:table-cell>
          <table:table-cell table:style-name="ce29" office:value-type="float" office:value="19482090" calcext:value-type="float">
            <text:p>19,482,090 </text:p>
          </table:table-cell>
          <table:table-cell table:style-name="ce29" office:value-type="float" office:value="44339" calcext:value-type="float">
            <text:p>44,339 </text:p>
          </table:table-cell>
          <table:table-cell table:style-name="ce29" office:value-type="float" office:value="20870505" calcext:value-type="float">
            <text:p>20,870,505 </text:p>
          </table:table-cell>
          <table:table-cell table:style-name="ce29" office:value-type="float" office:value="39691" calcext:value-type="float">
            <text:p>39,691 </text:p>
          </table:table-cell>
          <table:table-cell table:style-name="ce29" office:value-type="float" office:value="24208823" calcext:value-type="float">
            <text:p>24,208,823 </text:p>
          </table:table-cell>
          <table:table-cell table:style-name="ce29" office:value-type="float" office:value="55440" calcext:value-type="float">
            <text:p>55,440 </text:p>
          </table:table-cell>
          <table:table-cell table:style-name="ce29" office:value-type="float" office:value="26702753" calcext:value-type="float">
            <text:p>26,702,753 </text:p>
          </table:table-cell>
          <table:table-cell table:style-name="ce29" office:value-type="float" office:value="45769" calcext:value-type="float">
            <text:p>45,769 </text:p>
          </table:table-cell>
          <table:table-cell table:style-name="ce29" office:value-type="float" office:value="26923399" calcext:value-type="float">
            <text:p>26,923,399 </text:p>
          </table:table-cell>
          <table:table-cell table:style-name="ce29" office:value-type="float" office:value="65211" calcext:value-type="float">
            <text:p>65,211 </text:p>
          </table:table-cell>
          <table:table-cell table:style-name="ce51" office:value-type="float" office:value="36244628" calcext:value-type="float">
            <text:p>36,244,628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4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1 <text:s text:c="2"/>Outpatient Medical Benefit Claims of Physician Clinic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分局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55-5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60-6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65-6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5252450" calcext:value-type="float">
            <text:p>5,252,450 </text:p>
          </table:table-cell>
          <table:table-cell table:style-name="ce19" table:formula="of:=SUM([.C9];[.C16];[.C21];[.C26];[.C32];[.C37])" office:value-type="float" office:value="3833706899" calcext:value-type="float">
            <text:p>3,833,706,899 </text:p>
          </table:table-cell>
          <table:table-cell table:style-name="ce19" table:formula="of:=SUM([.D9];[.D16];[.D21];[.D26];[.D32];[.D37])" office:value-type="float" office:value="7236372" calcext:value-type="float">
            <text:p>7,236,372 </text:p>
          </table:table-cell>
          <table:table-cell table:style-name="ce19" table:formula="of:=SUM([.E9];[.E16];[.E21];[.E26];[.E32];[.E37])" office:value-type="float" office:value="4631256331" calcext:value-type="float">
            <text:p>4,631,256,331 </text:p>
          </table:table-cell>
          <table:table-cell table:style-name="ce19" table:formula="of:=SUM([.F9];[.F16];[.F21];[.F26];[.F32];[.F37])" office:value-type="float" office:value="3730362" calcext:value-type="float">
            <text:p>3,730,362 </text:p>
          </table:table-cell>
          <table:table-cell table:style-name="ce19" table:formula="of:=SUM([.G9];[.G16];[.G21];[.G26];[.G32];[.G37])" office:value-type="float" office:value="2850267428" calcext:value-type="float">
            <text:p>2,850,267,428 </text:p>
          </table:table-cell>
          <table:table-cell table:style-name="ce19" table:formula="of:=SUM([.H9];[.H16];[.H21];[.H26];[.H32];[.H37])" office:value-type="float" office:value="5093899" calcext:value-type="float">
            <text:p>5,093,899 </text:p>
          </table:table-cell>
          <table:table-cell table:style-name="ce19" table:formula="of:=SUM([.I9];[.I16];[.I21];[.I26];[.I32];[.I37])" office:value-type="float" office:value="3594159787" calcext:value-type="float">
            <text:p>3,594,159,787 </text:p>
          </table:table-cell>
          <table:table-cell table:style-name="ce19" table:formula="of:=SUM([.J9];[.J16];[.J21];[.J26];[.J32];[.J37])" office:value-type="float" office:value="3986652" calcext:value-type="float">
            <text:p>3,986,652 </text:p>
          </table:table-cell>
          <table:table-cell table:style-name="ce19" table:formula="of:=SUM([.K9];[.K16];[.K21];[.K26];[.K32];[.K37])" office:value-type="float" office:value="3039759117" calcext:value-type="float">
            <text:p>3,039,759,117 </text:p>
          </table:table-cell>
          <table:table-cell table:style-name="ce19" table:formula="of:=SUM([.L9];[.L16];[.L21];[.L26];[.L32];[.L37])" office:value-type="float" office:value="5298453" calcext:value-type="float">
            <text:p>5,298,453 </text:p>
          </table:table-cell>
          <table:table-cell table:style-name="ce19" table:formula="of:=SUM([.M9];[.M16];[.M21];[.M26];[.M32];[.M37])" office:value-type="float" office:value="3977904804" calcext:value-type="float">
            <text:p>3,977,904,804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499968" calcext:value-type="float">
            <text:p>1,499,968 </text:p>
          </table:table-cell>
          <table:table-cell table:style-name="ce27" table:formula="of:=SUM([.C10:.C15])" office:value-type="float" office:value="1113899176" calcext:value-type="float">
            <text:p>1,113,899,176 </text:p>
          </table:table-cell>
          <table:table-cell table:style-name="ce27" table:formula="of:=SUM([.D10:.D15])" office:value-type="float" office:value="2135301" calcext:value-type="float">
            <text:p>2,135,301 </text:p>
          </table:table-cell>
          <table:table-cell table:style-name="ce19" table:formula="of:=SUM([.E10:.E15])" office:value-type="float" office:value="1369949105" calcext:value-type="float">
            <text:p>1,369,949,105 </text:p>
          </table:table-cell>
          <table:table-cell table:style-name="ce27" table:formula="of:=SUM([.F10:.F15])" office:value-type="float" office:value="1022565" calcext:value-type="float">
            <text:p>1,022,565 </text:p>
          </table:table-cell>
          <table:table-cell table:style-name="ce19" table:formula="of:=SUM([.G10:.G15])" office:value-type="float" office:value="815397875" calcext:value-type="float">
            <text:p>815,397,875 </text:p>
          </table:table-cell>
          <table:table-cell table:style-name="ce27" table:formula="of:=SUM([.H10:.H15])" office:value-type="float" office:value="1404209" calcext:value-type="float">
            <text:p>1,404,209 </text:p>
          </table:table-cell>
          <table:table-cell table:style-name="ce19" table:formula="of:=SUM([.I10:.I15])" office:value-type="float" office:value="1002973188" calcext:value-type="float">
            <text:p>1,002,973,188 </text:p>
          </table:table-cell>
          <table:table-cell table:style-name="ce27" table:formula="of:=SUM([.J10:.J15])" office:value-type="float" office:value="1007311" calcext:value-type="float">
            <text:p>1,007,311 </text:p>
          </table:table-cell>
          <table:table-cell table:style-name="ce19" table:formula="of:=SUM([.K10:.K15])" office:value-type="float" office:value="827214320" calcext:value-type="float">
            <text:p>827,214,320 </text:p>
          </table:table-cell>
          <table:table-cell table:style-name="ce27" table:formula="of:=SUM([.L10:.L15])" office:value-type="float" office:value="1392571" calcext:value-type="float">
            <text:p>1,392,571 </text:p>
          </table:table-cell>
          <table:table-cell table:style-name="ce19" table:formula="of:=SUM([.M10:.M15])" office:value-type="float" office:value="1094805388" calcext:value-type="float">
            <text:p>1,094,805,388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503181" calcext:value-type="float">
            <text:p>503,181 </text:p>
          </table:table-cell>
          <table:table-cell table:style-name="ce28" office:value-type="float" office:value="421303665" calcext:value-type="float">
            <text:p>421,303,665 </text:p>
          </table:table-cell>
          <table:table-cell table:style-name="ce33" office:value-type="float" office:value="720768" calcext:value-type="float">
            <text:p>720,768 </text:p>
          </table:table-cell>
          <table:table-cell table:style-name="ce33" office:value-type="float" office:value="501992910" calcext:value-type="float">
            <text:p>501,992,910 </text:p>
          </table:table-cell>
          <table:table-cell table:style-name="ce33" office:value-type="float" office:value="352259" calcext:value-type="float">
            <text:p>352,259 </text:p>
          </table:table-cell>
          <table:table-cell table:style-name="ce33" office:value-type="float" office:value="311019159" calcext:value-type="float">
            <text:p>311,019,159 </text:p>
          </table:table-cell>
          <table:table-cell table:style-name="ce33" office:value-type="float" office:value="501374" calcext:value-type="float">
            <text:p>501,374 </text:p>
          </table:table-cell>
          <table:table-cell table:style-name="ce33" office:value-type="float" office:value="381720416" calcext:value-type="float">
            <text:p>381,720,416 </text:p>
          </table:table-cell>
          <table:table-cell table:style-name="ce33" office:value-type="float" office:value="328875" calcext:value-type="float">
            <text:p>328,875 </text:p>
          </table:table-cell>
          <table:table-cell table:style-name="ce33" office:value-type="float" office:value="300298044" calcext:value-type="float">
            <text:p>300,298,044 </text:p>
          </table:table-cell>
          <table:table-cell table:style-name="ce33" office:value-type="float" office:value="484751" calcext:value-type="float">
            <text:p>484,751 </text:p>
          </table:table-cell>
          <table:table-cell table:style-name="ce33" office:value-type="float" office:value="410760596" calcext:value-type="float">
            <text:p>410,760,596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88785" calcext:value-type="float">
            <text:p>88,785 </text:p>
          </table:table-cell>
          <table:table-cell table:style-name="ce28" office:value-type="float" office:value="59270030" calcext:value-type="float">
            <text:p>59,270,030 </text:p>
          </table:table-cell>
          <table:table-cell table:style-name="ce33" office:value-type="float" office:value="138370" calcext:value-type="float">
            <text:p>138,370 </text:p>
          </table:table-cell>
          <table:table-cell table:style-name="ce33" office:value-type="float" office:value="78443024" calcext:value-type="float">
            <text:p>78,443,024 </text:p>
          </table:table-cell>
          <table:table-cell table:style-name="ce33" office:value-type="float" office:value="57569" calcext:value-type="float">
            <text:p>57,569 </text:p>
          </table:table-cell>
          <table:table-cell table:style-name="ce33" office:value-type="float" office:value="38490336" calcext:value-type="float">
            <text:p>38,490,336 </text:p>
          </table:table-cell>
          <table:table-cell table:style-name="ce33" office:value-type="float" office:value="90242" calcext:value-type="float">
            <text:p>90,242 </text:p>
          </table:table-cell>
          <table:table-cell table:style-name="ce33" office:value-type="float" office:value="61982416" calcext:value-type="float">
            <text:p>61,982,416 </text:p>
          </table:table-cell>
          <table:table-cell table:style-name="ce33" office:value-type="float" office:value="68243" calcext:value-type="float">
            <text:p>68,243 </text:p>
          </table:table-cell>
          <table:table-cell table:style-name="ce33" office:value-type="float" office:value="55593554" calcext:value-type="float">
            <text:p>55,593,554 </text:p>
          </table:table-cell>
          <table:table-cell table:style-name="ce33" office:value-type="float" office:value="99700" calcext:value-type="float">
            <text:p>99,700 </text:p>
          </table:table-cell>
          <table:table-cell table:style-name="ce33" office:value-type="float" office:value="75123674" calcext:value-type="float">
            <text:p>75,123,674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794325" calcext:value-type="float">
            <text:p>794,325 </text:p>
          </table:table-cell>
          <table:table-cell table:style-name="ce28" office:value-type="float" office:value="542978465" calcext:value-type="float">
            <text:p>542,978,465 </text:p>
          </table:table-cell>
          <table:table-cell table:style-name="ce33" office:value-type="float" office:value="1117507" calcext:value-type="float">
            <text:p>1,117,507 </text:p>
          </table:table-cell>
          <table:table-cell table:style-name="ce33" office:value-type="float" office:value="672766888" calcext:value-type="float">
            <text:p>672,766,888 </text:p>
          </table:table-cell>
          <table:table-cell table:style-name="ce33" office:value-type="float" office:value="527129" calcext:value-type="float">
            <text:p>527,129 </text:p>
          </table:table-cell>
          <table:table-cell table:style-name="ce33" office:value-type="float" office:value="399255298" calcext:value-type="float">
            <text:p>399,255,298 </text:p>
          </table:table-cell>
          <table:table-cell table:style-name="ce33" office:value-type="float" office:value="698133" calcext:value-type="float">
            <text:p>698,133 </text:p>
          </table:table-cell>
          <table:table-cell table:style-name="ce33" office:value-type="float" office:value="467708113" calcext:value-type="float">
            <text:p>467,708,113 </text:p>
          </table:table-cell>
          <table:table-cell table:style-name="ce33" office:value-type="float" office:value="494059" calcext:value-type="float">
            <text:p>494,059 </text:p>
          </table:table-cell>
          <table:table-cell table:style-name="ce33" office:value-type="float" office:value="377877752" calcext:value-type="float">
            <text:p>377,877,752 </text:p>
          </table:table-cell>
          <table:table-cell table:style-name="ce33" office:value-type="float" office:value="660977" calcext:value-type="float">
            <text:p>660,977 </text:p>
          </table:table-cell>
          <table:table-cell table:style-name="ce33" office:value-type="float" office:value="485162759" calcext:value-type="float">
            <text:p>485,162,759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97997" calcext:value-type="float">
            <text:p>97,997 </text:p>
          </table:table-cell>
          <table:table-cell table:style-name="ce28" office:value-type="float" office:value="81592717" calcext:value-type="float">
            <text:p>81,592,717 </text:p>
          </table:table-cell>
          <table:table-cell table:style-name="ce33" office:value-type="float" office:value="139293" calcext:value-type="float">
            <text:p>139,293 </text:p>
          </table:table-cell>
          <table:table-cell table:style-name="ce33" office:value-type="float" office:value="106905488" calcext:value-type="float">
            <text:p>106,905,488 </text:p>
          </table:table-cell>
          <table:table-cell table:style-name="ce33" office:value-type="float" office:value="74527" calcext:value-type="float">
            <text:p>74,527 </text:p>
          </table:table-cell>
          <table:table-cell table:style-name="ce33" office:value-type="float" office:value="60177142" calcext:value-type="float">
            <text:p>60,177,142 </text:p>
          </table:table-cell>
          <table:table-cell table:style-name="ce33" office:value-type="float" office:value="102007" calcext:value-type="float">
            <text:p>102,007 </text:p>
          </table:table-cell>
          <table:table-cell table:style-name="ce33" office:value-type="float" office:value="84486524" calcext:value-type="float">
            <text:p>84,486,524 </text:p>
          </table:table-cell>
          <table:table-cell table:style-name="ce33" office:value-type="float" office:value="102549" calcext:value-type="float">
            <text:p>102,549 </text:p>
          </table:table-cell>
          <table:table-cell table:style-name="ce33" office:value-type="float" office:value="85534447" calcext:value-type="float">
            <text:p>85,534,447 </text:p>
          </table:table-cell>
          <table:table-cell table:style-name="ce33" office:value-type="float" office:value="134724" calcext:value-type="float">
            <text:p>134,724 </text:p>
          </table:table-cell>
          <table:table-cell table:style-name="ce33" office:value-type="float" office:value="116890274" calcext:value-type="float">
            <text:p>116,890,274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4395" calcext:value-type="float">
            <text:p>14,395 </text:p>
          </table:table-cell>
          <table:table-cell table:style-name="ce28" office:value-type="float" office:value="7624232" calcext:value-type="float">
            <text:p>7,624,232 </text:p>
          </table:table-cell>
          <table:table-cell table:style-name="ce33" office:value-type="float" office:value="18446" calcext:value-type="float">
            <text:p>18,446 </text:p>
          </table:table-cell>
          <table:table-cell table:style-name="ce33" office:value-type="float" office:value="9188971" calcext:value-type="float">
            <text:p>9,188,971 </text:p>
          </table:table-cell>
          <table:table-cell table:style-name="ce33" office:value-type="float" office:value="10261" calcext:value-type="float">
            <text:p>10,261 </text:p>
          </table:table-cell>
          <table:table-cell table:style-name="ce33" office:value-type="float" office:value="5667077" calcext:value-type="float">
            <text:p>5,667,077 </text:p>
          </table:table-cell>
          <table:table-cell table:style-name="ce33" office:value-type="float" office:value="11547" calcext:value-type="float">
            <text:p>11,547 </text:p>
          </table:table-cell>
          <table:table-cell table:style-name="ce33" office:value-type="float" office:value="6384845" calcext:value-type="float">
            <text:p>6,384,845 </text:p>
          </table:table-cell>
          <table:table-cell table:style-name="ce33" office:value-type="float" office:value="13103" calcext:value-type="float">
            <text:p>13,103 </text:p>
          </table:table-cell>
          <table:table-cell table:style-name="ce33" office:value-type="float" office:value="7423074" calcext:value-type="float">
            <text:p>7,423,074 </text:p>
          </table:table-cell>
          <table:table-cell table:style-name="ce33" office:value-type="float" office:value="12151" calcext:value-type="float">
            <text:p>12,151 </text:p>
          </table:table-cell>
          <table:table-cell table:style-name="ce33" office:value-type="float" office:value="6664492" calcext:value-type="float">
            <text:p>6,664,492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1285" calcext:value-type="float">
            <text:p>1,285 </text:p>
          </table:table-cell>
          <table:table-cell table:style-name="ce28" office:value-type="float" office:value="1130067" calcext:value-type="float">
            <text:p>1,130,067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651824" calcext:value-type="float">
            <text:p>651,824 </text:p>
          </table:table-cell>
          <table:table-cell table:style-name="ce33" office:value-type="float" office:value="820" calcext:value-type="float">
            <text:p>820 </text:p>
          </table:table-cell>
          <table:table-cell table:style-name="ce33" office:value-type="float" office:value="788863" calcext:value-type="float">
            <text:p>788,863 </text:p>
          </table:table-cell>
          <table:table-cell table:style-name="ce33" office:value-type="float" office:value="906" calcext:value-type="float">
            <text:p>906 </text:p>
          </table:table-cell>
          <table:table-cell table:style-name="ce33" office:value-type="float" office:value="690874" calcext:value-type="float">
            <text:p>690,874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487449" calcext:value-type="float">
            <text:p>487,449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03593" calcext:value-type="float">
            <text:p>203,593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633926" calcext:value-type="float">
            <text:p>633,926 </text:p>
          </table:table-cell>
          <table:table-cell table:style-name="ce27" table:formula="of:=SUM([.C17:.C20])" office:value-type="float" office:value="447411174" calcext:value-type="float">
            <text:p>447,411,174 </text:p>
          </table:table-cell>
          <table:table-cell table:style-name="ce27" table:formula="of:=SUM([.D17:.D20])" office:value-type="float" office:value="903356" calcext:value-type="float">
            <text:p>903,356 </text:p>
          </table:table-cell>
          <table:table-cell table:style-name="ce27" table:formula="of:=SUM([.E17:.E20])" office:value-type="float" office:value="569994855" calcext:value-type="float">
            <text:p>569,994,855 </text:p>
          </table:table-cell>
          <table:table-cell table:style-name="ce27" table:formula="of:=SUM([.F17:.F20])" office:value-type="float" office:value="435339" calcext:value-type="float">
            <text:p>435,339 </text:p>
          </table:table-cell>
          <table:table-cell table:style-name="ce27" table:formula="of:=SUM([.G17:.G20])" office:value-type="float" office:value="343889309" calcext:value-type="float">
            <text:p>343,889,309 </text:p>
          </table:table-cell>
          <table:table-cell table:style-name="ce27" table:formula="of:=SUM([.H17:.H20])" office:value-type="float" office:value="628909" calcext:value-type="float">
            <text:p>628,909 </text:p>
          </table:table-cell>
          <table:table-cell table:style-name="ce27" table:formula="of:=SUM([.I17:.I20])" office:value-type="float" office:value="437285245" calcext:value-type="float">
            <text:p>437,285,245 </text:p>
          </table:table-cell>
          <table:table-cell table:style-name="ce27" table:formula="of:=SUM([.J17:.J20])" office:value-type="float" office:value="462986" calcext:value-type="float">
            <text:p>462,986 </text:p>
          </table:table-cell>
          <table:table-cell table:style-name="ce27" table:formula="of:=SUM([.K17:.K20])" office:value-type="float" office:value="366114228" calcext:value-type="float">
            <text:p>366,114,228 </text:p>
          </table:table-cell>
          <table:table-cell table:style-name="ce27" table:formula="of:=SUM([.L17:.L20])" office:value-type="float" office:value="649128" calcext:value-type="float">
            <text:p>649,128 </text:p>
          </table:table-cell>
          <table:table-cell table:style-name="ce27" table:formula="of:=SUM([.M17:.M20])" office:value-type="float" office:value="483113278" calcext:value-type="float">
            <text:p>483,113,278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81702" calcext:value-type="float">
            <text:p>81,702 </text:p>
          </table:table-cell>
          <table:table-cell table:style-name="ce28" office:value-type="float" office:value="70180546" calcext:value-type="float">
            <text:p>70,180,546 </text:p>
          </table:table-cell>
          <table:table-cell table:style-name="ce33" office:value-type="float" office:value="114722" calcext:value-type="float">
            <text:p>114,722 </text:p>
          </table:table-cell>
          <table:table-cell table:style-name="ce33" office:value-type="float" office:value="82060059" calcext:value-type="float">
            <text:p>82,060,059 </text:p>
          </table:table-cell>
          <table:table-cell table:style-name="ce33" office:value-type="float" office:value="54921" calcext:value-type="float">
            <text:p>54,921 </text:p>
          </table:table-cell>
          <table:table-cell table:style-name="ce33" office:value-type="float" office:value="49751773" calcext:value-type="float">
            <text:p>49,751,773 </text:p>
          </table:table-cell>
          <table:table-cell table:style-name="ce33" office:value-type="float" office:value="78835" calcext:value-type="float">
            <text:p>78,835 </text:p>
          </table:table-cell>
          <table:table-cell table:style-name="ce33" office:value-type="float" office:value="59792848" calcext:value-type="float">
            <text:p>59,792,848 </text:p>
          </table:table-cell>
          <table:table-cell table:style-name="ce33" office:value-type="float" office:value="53813" calcext:value-type="float">
            <text:p>53,813 </text:p>
          </table:table-cell>
          <table:table-cell table:style-name="ce33" office:value-type="float" office:value="52508039" calcext:value-type="float">
            <text:p>52,508,039 </text:p>
          </table:table-cell>
          <table:table-cell table:style-name="ce33" office:value-type="float" office:value="80265" calcext:value-type="float">
            <text:p>80,265 </text:p>
          </table:table-cell>
          <table:table-cell table:style-name="ce33" office:value-type="float" office:value="65437549" calcext:value-type="float">
            <text:p>65,437,549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365975" calcext:value-type="float">
            <text:p>365,975 </text:p>
          </table:table-cell>
          <table:table-cell table:style-name="ce28" office:value-type="float" office:value="258875383" calcext:value-type="float">
            <text:p>258,875,383 </text:p>
          </table:table-cell>
          <table:table-cell table:style-name="ce33" office:value-type="float" office:value="536250" calcext:value-type="float">
            <text:p>536,250 </text:p>
          </table:table-cell>
          <table:table-cell table:style-name="ce33" office:value-type="float" office:value="342253102" calcext:value-type="float">
            <text:p>342,253,102 </text:p>
          </table:table-cell>
          <table:table-cell table:style-name="ce33" office:value-type="float" office:value="237107" calcext:value-type="float">
            <text:p>237,107 </text:p>
          </table:table-cell>
          <table:table-cell table:style-name="ce33" office:value-type="float" office:value="191324403" calcext:value-type="float">
            <text:p>191,324,403 </text:p>
          </table:table-cell>
          <table:table-cell table:style-name="ce33" office:value-type="float" office:value="360030" calcext:value-type="float">
            <text:p>360,030 </text:p>
          </table:table-cell>
          <table:table-cell table:style-name="ce33" office:value-type="float" office:value="257033080" calcext:value-type="float">
            <text:p>257,033,080 </text:p>
          </table:table-cell>
          <table:table-cell table:style-name="ce33" office:value-type="float" office:value="230449" calcext:value-type="float">
            <text:p>230,449 </text:p>
          </table:table-cell>
          <table:table-cell table:style-name="ce33" office:value-type="float" office:value="179698129" calcext:value-type="float">
            <text:p>179,698,129 </text:p>
          </table:table-cell>
          <table:table-cell table:style-name="ce33" office:value-type="float" office:value="344010" calcext:value-type="float">
            <text:p>344,010 </text:p>
          </table:table-cell>
          <table:table-cell table:style-name="ce33" office:value-type="float" office:value="260521022" calcext:value-type="float">
            <text:p>260,521,022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79052" calcext:value-type="float">
            <text:p>79,052 </text:p>
          </table:table-cell>
          <table:table-cell table:style-name="ce28" office:value-type="float" office:value="50821658" calcext:value-type="float">
            <text:p>50,821,658 </text:p>
          </table:table-cell>
          <table:table-cell table:style-name="ce33" office:value-type="float" office:value="107230" calcext:value-type="float">
            <text:p>107,230 </text:p>
          </table:table-cell>
          <table:table-cell table:style-name="ce33" office:value-type="float" office:value="61158950" calcext:value-type="float">
            <text:p>61,158,950 </text:p>
          </table:table-cell>
          <table:table-cell table:style-name="ce33" office:value-type="float" office:value="57282" calcext:value-type="float">
            <text:p>57,282 </text:p>
          </table:table-cell>
          <table:table-cell table:style-name="ce33" office:value-type="float" office:value="39213503" calcext:value-type="float">
            <text:p>39,213,503 </text:p>
          </table:table-cell>
          <table:table-cell table:style-name="ce33" office:value-type="float" office:value="77855" calcext:value-type="float">
            <text:p>77,855 </text:p>
          </table:table-cell>
          <table:table-cell table:style-name="ce33" office:value-type="float" office:value="48456822" calcext:value-type="float">
            <text:p>48,456,822 </text:p>
          </table:table-cell>
          <table:table-cell table:style-name="ce33" office:value-type="float" office:value="70784" calcext:value-type="float">
            <text:p>70,784 </text:p>
          </table:table-cell>
          <table:table-cell table:style-name="ce33" office:value-type="float" office:value="48893405" calcext:value-type="float">
            <text:p>48,893,405 </text:p>
          </table:table-cell>
          <table:table-cell table:style-name="ce33" office:value-type="float" office:value="90440" calcext:value-type="float">
            <text:p>90,440 </text:p>
          </table:table-cell>
          <table:table-cell table:style-name="ce33" office:value-type="float" office:value="65503680" calcext:value-type="float">
            <text:p>65,503,68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07197" calcext:value-type="float">
            <text:p>107,197 </text:p>
          </table:table-cell>
          <table:table-cell table:style-name="ce28" office:value-type="float" office:value="67533587" calcext:value-type="float">
            <text:p>67,533,587 </text:p>
          </table:table-cell>
          <table:table-cell table:style-name="ce33" office:value-type="float" office:value="145154" calcext:value-type="float">
            <text:p>145,154 </text:p>
          </table:table-cell>
          <table:table-cell table:style-name="ce33" office:value-type="float" office:value="84522744" calcext:value-type="float">
            <text:p>84,522,744 </text:p>
          </table:table-cell>
          <table:table-cell table:style-name="ce33" office:value-type="float" office:value="86029" calcext:value-type="float">
            <text:p>86,029 </text:p>
          </table:table-cell>
          <table:table-cell table:style-name="ce33" office:value-type="float" office:value="63599630" calcext:value-type="float">
            <text:p>63,599,630 </text:p>
          </table:table-cell>
          <table:table-cell table:style-name="ce33" office:value-type="float" office:value="112189" calcext:value-type="float">
            <text:p>112,189 </text:p>
          </table:table-cell>
          <table:table-cell table:style-name="ce33" office:value-type="float" office:value="72002495" calcext:value-type="float">
            <text:p>72,002,495 </text:p>
          </table:table-cell>
          <table:table-cell table:style-name="ce33" office:value-type="float" office:value="107940" calcext:value-type="float">
            <text:p>107,940 </text:p>
          </table:table-cell>
          <table:table-cell table:style-name="ce33" office:value-type="float" office:value="85014655" calcext:value-type="float">
            <text:p>85,014,655 </text:p>
          </table:table-cell>
          <table:table-cell table:style-name="ce33" office:value-type="float" office:value="134413" calcext:value-type="float">
            <text:p>134,413 </text:p>
          </table:table-cell>
          <table:table-cell table:style-name="ce33" office:value-type="float" office:value="91651027" calcext:value-type="float">
            <text:p>91,651,027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010927" calcext:value-type="float">
            <text:p>1,010,927 </text:p>
          </table:table-cell>
          <table:table-cell table:style-name="ce27" table:formula="of:=SUM([.C22:.C25])" office:value-type="float" office:value="723673708" calcext:value-type="float">
            <text:p>723,673,708 </text:p>
          </table:table-cell>
          <table:table-cell table:style-name="ce27" table:formula="of:=SUM([.D22:.D25])" office:value-type="float" office:value="1367399" calcext:value-type="float">
            <text:p>1,367,399 </text:p>
          </table:table-cell>
          <table:table-cell table:style-name="ce27" table:formula="of:=SUM([.E22:.E25])" office:value-type="float" office:value="868219213" calcext:value-type="float">
            <text:p>868,219,213 </text:p>
          </table:table-cell>
          <table:table-cell table:style-name="ce27" table:formula="of:=SUM([.F22:.F25])" office:value-type="float" office:value="700861" calcext:value-type="float">
            <text:p>700,861 </text:p>
          </table:table-cell>
          <table:table-cell table:style-name="ce27" table:formula="of:=SUM([.G22:.G25])" office:value-type="float" office:value="539385125" calcext:value-type="float">
            <text:p>539,385,125 </text:p>
          </table:table-cell>
          <table:table-cell table:style-name="ce27" table:formula="of:=SUM([.H22:.H25])" office:value-type="float" office:value="943303" calcext:value-type="float">
            <text:p>943,303 </text:p>
          </table:table-cell>
          <table:table-cell table:style-name="ce27" table:formula="of:=SUM([.I22:.I25])" office:value-type="float" office:value="677336458" calcext:value-type="float">
            <text:p>677,336,458 </text:p>
          </table:table-cell>
          <table:table-cell table:style-name="ce27" table:formula="of:=SUM([.J22:.J25])" office:value-type="float" office:value="753106" calcext:value-type="float">
            <text:p>753,106 </text:p>
          </table:table-cell>
          <table:table-cell table:style-name="ce27" table:formula="of:=SUM([.K22:.K25])" office:value-type="float" office:value="557147448" calcext:value-type="float">
            <text:p>557,147,448 </text:p>
          </table:table-cell>
          <table:table-cell table:style-name="ce27" table:formula="of:=SUM([.L22:.L25])" office:value-type="float" office:value="987594" calcext:value-type="float">
            <text:p>987,594 </text:p>
          </table:table-cell>
          <table:table-cell table:style-name="ce27" table:formula="of:=SUM([.M22:.M25])" office:value-type="float" office:value="768377057" calcext:value-type="float">
            <text:p>768,377,057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277742" calcext:value-type="float">
            <text:p>277,742 </text:p>
          </table:table-cell>
          <table:table-cell table:style-name="ce28" office:value-type="float" office:value="214086022" calcext:value-type="float">
            <text:p>214,086,022 </text:p>
          </table:table-cell>
          <table:table-cell table:style-name="ce33" office:value-type="float" office:value="386454" calcext:value-type="float">
            <text:p>386,454 </text:p>
          </table:table-cell>
          <table:table-cell table:style-name="ce33" office:value-type="float" office:value="261398084" calcext:value-type="float">
            <text:p>261,398,084 </text:p>
          </table:table-cell>
          <table:table-cell table:style-name="ce33" office:value-type="float" office:value="176000" calcext:value-type="float">
            <text:p>176,000 </text:p>
          </table:table-cell>
          <table:table-cell table:style-name="ce33" office:value-type="float" office:value="144118208" calcext:value-type="float">
            <text:p>144,118,208 </text:p>
          </table:table-cell>
          <table:table-cell table:style-name="ce33" office:value-type="float" office:value="252421" calcext:value-type="float">
            <text:p>252,421 </text:p>
          </table:table-cell>
          <table:table-cell table:style-name="ce33" office:value-type="float" office:value="181229067" calcext:value-type="float">
            <text:p>181,229,067 </text:p>
          </table:table-cell>
          <table:table-cell table:style-name="ce33" office:value-type="float" office:value="166820" calcext:value-type="float">
            <text:p>166,820 </text:p>
          </table:table-cell>
          <table:table-cell table:style-name="ce33" office:value-type="float" office:value="133204414" calcext:value-type="float">
            <text:p>133,204,414 </text:p>
          </table:table-cell>
          <table:table-cell table:style-name="ce33" office:value-type="float" office:value="246522" calcext:value-type="float">
            <text:p>246,522 </text:p>
          </table:table-cell>
          <table:table-cell table:style-name="ce33" office:value-type="float" office:value="205585784" calcext:value-type="float">
            <text:p>205,585,78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343138" calcext:value-type="float">
            <text:p>343,138 </text:p>
          </table:table-cell>
          <table:table-cell table:style-name="ce28" office:value-type="float" office:value="223083358" calcext:value-type="float">
            <text:p>223,083,358 </text:p>
          </table:table-cell>
          <table:table-cell table:style-name="ce33" office:value-type="float" office:value="474053" calcext:value-type="float">
            <text:p>474,053 </text:p>
          </table:table-cell>
          <table:table-cell table:style-name="ce33" office:value-type="float" office:value="279848470" calcext:value-type="float">
            <text:p>279,848,470 </text:p>
          </table:table-cell>
          <table:table-cell table:style-name="ce33" office:value-type="float" office:value="233394" calcext:value-type="float">
            <text:p>233,394 </text:p>
          </table:table-cell>
          <table:table-cell table:style-name="ce33" office:value-type="float" office:value="171180021" calcext:value-type="float">
            <text:p>171,180,021 </text:p>
          </table:table-cell>
          <table:table-cell table:style-name="ce33" office:value-type="float" office:value="312267" calcext:value-type="float">
            <text:p>312,267 </text:p>
          </table:table-cell>
          <table:table-cell table:style-name="ce33" office:value-type="float" office:value="212119764" calcext:value-type="float">
            <text:p>212,119,764 </text:p>
          </table:table-cell>
          <table:table-cell table:style-name="ce33" office:value-type="float" office:value="239734" calcext:value-type="float">
            <text:p>239,734 </text:p>
          </table:table-cell>
          <table:table-cell table:style-name="ce33" office:value-type="float" office:value="166336524" calcext:value-type="float">
            <text:p>166,336,524 </text:p>
          </table:table-cell>
          <table:table-cell table:style-name="ce33" office:value-type="float" office:value="312155" calcext:value-type="float">
            <text:p>312,155 </text:p>
          </table:table-cell>
          <table:table-cell table:style-name="ce33" office:value-type="float" office:value="218163942" calcext:value-type="float">
            <text:p>218,163,942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266230" calcext:value-type="float">
            <text:p>266,230 </text:p>
          </table:table-cell>
          <table:table-cell table:style-name="ce28" office:value-type="float" office:value="188832940" calcext:value-type="float">
            <text:p>188,832,940 </text:p>
          </table:table-cell>
          <table:table-cell table:style-name="ce33" office:value-type="float" office:value="350591" calcext:value-type="float">
            <text:p>350,591 </text:p>
          </table:table-cell>
          <table:table-cell table:style-name="ce33" office:value-type="float" office:value="213767026" calcext:value-type="float">
            <text:p>213,767,026 </text:p>
          </table:table-cell>
          <table:table-cell table:style-name="ce33" office:value-type="float" office:value="196284" calcext:value-type="float">
            <text:p>196,284 </text:p>
          </table:table-cell>
          <table:table-cell table:style-name="ce33" office:value-type="float" office:value="146722274" calcext:value-type="float">
            <text:p>146,722,274 </text:p>
          </table:table-cell>
          <table:table-cell table:style-name="ce33" office:value-type="float" office:value="255168" calcext:value-type="float">
            <text:p>255,168 </text:p>
          </table:table-cell>
          <table:table-cell table:style-name="ce33" office:value-type="float" office:value="178727899" calcext:value-type="float">
            <text:p>178,727,899 </text:p>
          </table:table-cell>
          <table:table-cell table:style-name="ce33" office:value-type="float" office:value="235534" calcext:value-type="float">
            <text:p>235,534 </text:p>
          </table:table-cell>
          <table:table-cell table:style-name="ce33" office:value-type="float" office:value="167813334" calcext:value-type="float">
            <text:p>167,813,334 </text:p>
          </table:table-cell>
          <table:table-cell table:style-name="ce33" office:value-type="float" office:value="285103" calcext:value-type="float">
            <text:p>285,103 </text:p>
          </table:table-cell>
          <table:table-cell table:style-name="ce33" office:value-type="float" office:value="214846291" calcext:value-type="float">
            <text:p>214,846,291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23817" calcext:value-type="float">
            <text:p>123,817 </text:p>
          </table:table-cell>
          <table:table-cell table:style-name="ce28" office:value-type="float" office:value="97671388" calcext:value-type="float">
            <text:p>97,671,388 </text:p>
          </table:table-cell>
          <table:table-cell table:style-name="ce33" office:value-type="float" office:value="156301" calcext:value-type="float">
            <text:p>156,301 </text:p>
          </table:table-cell>
          <table:table-cell table:style-name="ce33" office:value-type="float" office:value="113205633" calcext:value-type="float">
            <text:p>113,205,633 </text:p>
          </table:table-cell>
          <table:table-cell table:style-name="ce33" office:value-type="float" office:value="95183" calcext:value-type="float">
            <text:p>95,183 </text:p>
          </table:table-cell>
          <table:table-cell table:style-name="ce33" office:value-type="float" office:value="77364622" calcext:value-type="float">
            <text:p>77,364,622 </text:p>
          </table:table-cell>
          <table:table-cell table:style-name="ce33" office:value-type="float" office:value="123447" calcext:value-type="float">
            <text:p>123,447 </text:p>
          </table:table-cell>
          <table:table-cell table:style-name="ce33" office:value-type="float" office:value="105259728" calcext:value-type="float">
            <text:p>105,259,728 </text:p>
          </table:table-cell>
          <table:table-cell table:style-name="ce33" office:value-type="float" office:value="111018" calcext:value-type="float">
            <text:p>111,018 </text:p>
          </table:table-cell>
          <table:table-cell table:style-name="ce33" office:value-type="float" office:value="89793176" calcext:value-type="float">
            <text:p>89,793,176 </text:p>
          </table:table-cell>
          <table:table-cell table:style-name="ce33" office:value-type="float" office:value="143814" calcext:value-type="float">
            <text:p>143,814 </text:p>
          </table:table-cell>
          <table:table-cell table:style-name="ce33" office:value-type="float" office:value="129781040" calcext:value-type="float">
            <text:p>129,781,04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885440" calcext:value-type="float">
            <text:p>885,440 </text:p>
          </table:table-cell>
          <table:table-cell table:style-name="ce27" table:formula="of:=SUM([.C27:.C31])" office:value-type="float" office:value="690478212" calcext:value-type="float">
            <text:p>690,478,212 </text:p>
          </table:table-cell>
          <table:table-cell table:style-name="ce27" table:formula="of:=SUM([.D27:.D31])" office:value-type="float" office:value="1151667" calcext:value-type="float">
            <text:p>1,151,667 </text:p>
          </table:table-cell>
          <table:table-cell table:style-name="ce27" table:formula="of:=SUM([.E27:.E31])" office:value-type="float" office:value="770071073" calcext:value-type="float">
            <text:p>770,071,073 </text:p>
          </table:table-cell>
          <table:table-cell table:style-name="ce27" table:formula="of:=SUM([.F27:.F31])" office:value-type="float" office:value="666308" calcext:value-type="float">
            <text:p>666,308 </text:p>
          </table:table-cell>
          <table:table-cell table:style-name="ce27" table:formula="of:=SUM([.G27:.G31])" office:value-type="float" office:value="507672252" calcext:value-type="float">
            <text:p>507,672,252 </text:p>
          </table:table-cell>
          <table:table-cell table:style-name="ce27" table:formula="of:=SUM([.H27:.H31])" office:value-type="float" office:value="891237" calcext:value-type="float">
            <text:p>891,237 </text:p>
          </table:table-cell>
          <table:table-cell table:style-name="ce27" table:formula="of:=SUM([.I27:.I31])" office:value-type="float" office:value="637565010" calcext:value-type="float">
            <text:p>637,565,010 </text:p>
          </table:table-cell>
          <table:table-cell table:style-name="ce27" table:formula="of:=SUM([.J27:.J31])" office:value-type="float" office:value="775952" calcext:value-type="float">
            <text:p>775,952 </text:p>
          </table:table-cell>
          <table:table-cell table:style-name="ce27" table:formula="of:=SUM([.K27:.K31])" office:value-type="float" office:value="597320274" calcext:value-type="float">
            <text:p>597,320,274 </text:p>
          </table:table-cell>
          <table:table-cell table:style-name="ce27" table:formula="of:=SUM([.L27:.L31])" office:value-type="float" office:value="1002351" calcext:value-type="float">
            <text:p>1,002,351 </text:p>
          </table:table-cell>
          <table:table-cell table:style-name="ce27" table:formula="of:=SUM([.M27:.M31])" office:value-type="float" office:value="740861184" calcext:value-type="float">
            <text:p>740,861,184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225880" calcext:value-type="float">
            <text:p>225,880 </text:p>
          </table:table-cell>
          <table:table-cell table:style-name="ce28" office:value-type="float" office:value="200346770" calcext:value-type="float">
            <text:p>200,346,770 </text:p>
          </table:table-cell>
          <table:table-cell table:style-name="ce33" office:value-type="float" office:value="305613" calcext:value-type="float">
            <text:p>305,613 </text:p>
          </table:table-cell>
          <table:table-cell table:style-name="ce33" office:value-type="float" office:value="238091942" calcext:value-type="float">
            <text:p>238,091,942 </text:p>
          </table:table-cell>
          <table:table-cell table:style-name="ce33" office:value-type="float" office:value="151878" calcext:value-type="float">
            <text:p>151,878 </text:p>
          </table:table-cell>
          <table:table-cell table:style-name="ce33" office:value-type="float" office:value="149182672" calcext:value-type="float">
            <text:p>149,182,672 </text:p>
          </table:table-cell>
          <table:table-cell table:style-name="ce33" office:value-type="float" office:value="210339" calcext:value-type="float">
            <text:p>210,339 </text:p>
          </table:table-cell>
          <table:table-cell table:style-name="ce33" office:value-type="float" office:value="182228648" calcext:value-type="float">
            <text:p>182,228,648 </text:p>
          </table:table-cell>
          <table:table-cell table:style-name="ce33" office:value-type="float" office:value="151523" calcext:value-type="float">
            <text:p>151,523 </text:p>
          </table:table-cell>
          <table:table-cell table:style-name="ce33" office:value-type="float" office:value="154862548" calcext:value-type="float">
            <text:p>154,862,548 </text:p>
          </table:table-cell>
          <table:table-cell table:style-name="ce33" office:value-type="float" office:value="211283" calcext:value-type="float">
            <text:p>211,283 </text:p>
          </table:table-cell>
          <table:table-cell table:style-name="ce33" office:value-type="float" office:value="193375002" calcext:value-type="float">
            <text:p>193,375,002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98823" calcext:value-type="float">
            <text:p>98,823 </text:p>
          </table:table-cell>
          <table:table-cell table:style-name="ce28" office:value-type="float" office:value="84013640" calcext:value-type="float">
            <text:p>84,013,640 </text:p>
          </table:table-cell>
          <table:table-cell table:style-name="ce33" office:value-type="float" office:value="134576" calcext:value-type="float">
            <text:p>134,576 </text:p>
          </table:table-cell>
          <table:table-cell table:style-name="ce33" office:value-type="float" office:value="89057543" calcext:value-type="float">
            <text:p>89,057,543 </text:p>
          </table:table-cell>
          <table:table-cell table:style-name="ce33" office:value-type="float" office:value="68890" calcext:value-type="float">
            <text:p>68,890 </text:p>
          </table:table-cell>
          <table:table-cell table:style-name="ce33" office:value-type="float" office:value="50768694" calcext:value-type="float">
            <text:p>50,768,694 </text:p>
          </table:table-cell>
          <table:table-cell table:style-name="ce33" office:value-type="float" office:value="99299" calcext:value-type="float">
            <text:p>99,299 </text:p>
          </table:table-cell>
          <table:table-cell table:style-name="ce33" office:value-type="float" office:value="73486718" calcext:value-type="float">
            <text:p>73,486,718 </text:p>
          </table:table-cell>
          <table:table-cell table:style-name="ce33" office:value-type="float" office:value="69727" calcext:value-type="float">
            <text:p>69,727 </text:p>
          </table:table-cell>
          <table:table-cell table:style-name="ce33" office:value-type="float" office:value="57761853" calcext:value-type="float">
            <text:p>57,761,853 </text:p>
          </table:table-cell>
          <table:table-cell table:style-name="ce33" office:value-type="float" office:value="98393" calcext:value-type="float">
            <text:p>98,393 </text:p>
          </table:table-cell>
          <table:table-cell table:style-name="ce33" office:value-type="float" office:value="83002208" calcext:value-type="float">
            <text:p>83,002,208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90290" calcext:value-type="float">
            <text:p>190,290 </text:p>
          </table:table-cell>
          <table:table-cell table:style-name="ce28" office:value-type="float" office:value="129050728" calcext:value-type="float">
            <text:p>129,050,728 </text:p>
          </table:table-cell>
          <table:table-cell table:style-name="ce33" office:value-type="float" office:value="241664" calcext:value-type="float">
            <text:p>241,664 </text:p>
          </table:table-cell>
          <table:table-cell table:style-name="ce33" office:value-type="float" office:value="132908982" calcext:value-type="float">
            <text:p>132,908,982 </text:p>
          </table:table-cell>
          <table:table-cell table:style-name="ce33" office:value-type="float" office:value="161121" calcext:value-type="float">
            <text:p>161,121 </text:p>
          </table:table-cell>
          <table:table-cell table:style-name="ce33" office:value-type="float" office:value="98734309" calcext:value-type="float">
            <text:p>98,734,309 </text:p>
          </table:table-cell>
          <table:table-cell table:style-name="ce33" office:value-type="float" office:value="208828" calcext:value-type="float">
            <text:p>208,828 </text:p>
          </table:table-cell>
          <table:table-cell table:style-name="ce33" office:value-type="float" office:value="132307360" calcext:value-type="float">
            <text:p>132,307,360 </text:p>
          </table:table-cell>
          <table:table-cell table:style-name="ce33" office:value-type="float" office:value="200468" calcext:value-type="float">
            <text:p>200,468 </text:p>
          </table:table-cell>
          <table:table-cell table:style-name="ce33" office:value-type="float" office:value="125900155" calcext:value-type="float">
            <text:p>125,900,155 </text:p>
          </table:table-cell>
          <table:table-cell table:style-name="ce33" office:value-type="float" office:value="240051" calcext:value-type="float">
            <text:p>240,051 </text:p>
          </table:table-cell>
          <table:table-cell table:style-name="ce33" office:value-type="float" office:value="155655285" calcext:value-type="float">
            <text:p>155,655,285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98924" calcext:value-type="float">
            <text:p>98,924 </text:p>
          </table:table-cell>
          <table:table-cell table:style-name="ce28" office:value-type="float" office:value="55739473" calcext:value-type="float">
            <text:p>55,739,473 </text:p>
          </table:table-cell>
          <table:table-cell table:style-name="ce33" office:value-type="float" office:value="126714" calcext:value-type="float">
            <text:p>126,714 </text:p>
          </table:table-cell>
          <table:table-cell table:style-name="ce33" office:value-type="float" office:value="63639895" calcext:value-type="float">
            <text:p>63,639,895 </text:p>
          </table:table-cell>
          <table:table-cell table:style-name="ce33" office:value-type="float" office:value="83718" calcext:value-type="float">
            <text:p>83,718 </text:p>
          </table:table-cell>
          <table:table-cell table:style-name="ce33" office:value-type="float" office:value="46438154" calcext:value-type="float">
            <text:p>46,438,154 </text:p>
          </table:table-cell>
          <table:table-cell table:style-name="ce33" office:value-type="float" office:value="113968" calcext:value-type="float">
            <text:p>113,968 </text:p>
          </table:table-cell>
          <table:table-cell table:style-name="ce33" office:value-type="float" office:value="59235986" calcext:value-type="float">
            <text:p>59,235,986 </text:p>
          </table:table-cell>
          <table:table-cell table:style-name="ce33" office:value-type="float" office:value="115148" calcext:value-type="float">
            <text:p>115,148 </text:p>
          </table:table-cell>
          <table:table-cell table:style-name="ce33" office:value-type="float" office:value="68928985" calcext:value-type="float">
            <text:p>68,928,985 </text:p>
          </table:table-cell>
          <table:table-cell table:style-name="ce33" office:value-type="float" office:value="148979" calcext:value-type="float">
            <text:p>148,979 </text:p>
          </table:table-cell>
          <table:table-cell table:style-name="ce33" office:value-type="float" office:value="82235615" calcext:value-type="float">
            <text:p>82,235,615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71523" calcext:value-type="float">
            <text:p>271,523 </text:p>
          </table:table-cell>
          <table:table-cell table:style-name="ce28" office:value-type="float" office:value="221327601" calcext:value-type="float">
            <text:p>221,327,601 </text:p>
          </table:table-cell>
          <table:table-cell table:style-name="ce33" office:value-type="float" office:value="343100" calcext:value-type="float">
            <text:p>343,100 </text:p>
          </table:table-cell>
          <table:table-cell table:style-name="ce33" office:value-type="float" office:value="246372711" calcext:value-type="float">
            <text:p>246,372,711 </text:p>
          </table:table-cell>
          <table:table-cell table:style-name="ce33" office:value-type="float" office:value="200701" calcext:value-type="float">
            <text:p>200,701 </text:p>
          </table:table-cell>
          <table:table-cell table:style-name="ce33" office:value-type="float" office:value="162548423" calcext:value-type="float">
            <text:p>162,548,423 </text:p>
          </table:table-cell>
          <table:table-cell table:style-name="ce33" office:value-type="float" office:value="258803" calcext:value-type="float">
            <text:p>258,803 </text:p>
          </table:table-cell>
          <table:table-cell table:style-name="ce33" office:value-type="float" office:value="190306298" calcext:value-type="float">
            <text:p>190,306,298 </text:p>
          </table:table-cell>
          <table:table-cell table:style-name="ce33" office:value-type="float" office:value="239086" calcext:value-type="float">
            <text:p>239,086 </text:p>
          </table:table-cell>
          <table:table-cell table:style-name="ce33" office:value-type="float" office:value="189866733" calcext:value-type="float">
            <text:p>189,866,733 </text:p>
          </table:table-cell>
          <table:table-cell table:style-name="ce33" office:value-type="float" office:value="303645" calcext:value-type="float">
            <text:p>303,645 </text:p>
          </table:table-cell>
          <table:table-cell table:style-name="ce33" office:value-type="float" office:value="226593074" calcext:value-type="float">
            <text:p>226,593,074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087129" calcext:value-type="float">
            <text:p>1,087,129 </text:p>
          </table:table-cell>
          <table:table-cell table:style-name="ce27" table:formula="of:=SUM([.C33:.C36])" office:value-type="float" office:value="766281751" calcext:value-type="float">
            <text:p>766,281,751 </text:p>
          </table:table-cell>
          <table:table-cell table:style-name="ce27" table:formula="of:=SUM([.D33:.D36])" office:value-type="float" office:value="1488965" calcext:value-type="float">
            <text:p>1,488,965 </text:p>
          </table:table-cell>
          <table:table-cell table:style-name="ce27" table:formula="of:=SUM([.E33:.E36])" office:value-type="float" office:value="942565002" calcext:value-type="float">
            <text:p>942,565,002 </text:p>
          </table:table-cell>
          <table:table-cell table:style-name="ce27" table:formula="of:=SUM([.F33:.F36])" office:value-type="float" office:value="799257" calcext:value-type="float">
            <text:p>799,257 </text:p>
          </table:table-cell>
          <table:table-cell table:style-name="ce27" table:formula="of:=SUM([.G33:.G36])" office:value-type="float" office:value="577945567" calcext:value-type="float">
            <text:p>577,945,567 </text:p>
          </table:table-cell>
          <table:table-cell table:style-name="ce27" table:formula="of:=SUM([.H33:.H36])" office:value-type="float" office:value="1073297" calcext:value-type="float">
            <text:p>1,073,297 </text:p>
          </table:table-cell>
          <table:table-cell table:style-name="ce27" table:formula="of:=SUM([.I33:.I36])" office:value-type="float" office:value="739320392" calcext:value-type="float">
            <text:p>739,320,392 </text:p>
          </table:table-cell>
          <table:table-cell table:style-name="ce27" table:formula="of:=SUM([.J33:.J36])" office:value-type="float" office:value="869057" calcext:value-type="float">
            <text:p>869,057 </text:p>
          </table:table-cell>
          <table:table-cell table:style-name="ce27" table:formula="of:=SUM([.K33:.K36])" office:value-type="float" office:value="619900717" calcext:value-type="float">
            <text:p>619,900,717 </text:p>
          </table:table-cell>
          <table:table-cell table:style-name="ce27" table:formula="of:=SUM([.L33:.L36])" office:value-type="float" office:value="1106878" calcext:value-type="float">
            <text:p>1,106,878 </text:p>
          </table:table-cell>
          <table:table-cell table:style-name="ce27" table:formula="of:=SUM([.M33:.M36])" office:value-type="float" office:value="787416441" calcext:value-type="float">
            <text:p>787,416,441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478615" calcext:value-type="float">
            <text:p>478,615 </text:p>
          </table:table-cell>
          <table:table-cell table:style-name="ce28" office:value-type="float" office:value="373757538" calcext:value-type="float">
            <text:p>373,757,538 </text:p>
          </table:table-cell>
          <table:table-cell table:style-name="ce33" office:value-type="float" office:value="658206" calcext:value-type="float">
            <text:p>658,206 </text:p>
          </table:table-cell>
          <table:table-cell table:style-name="ce33" office:value-type="float" office:value="464633027" calcext:value-type="float">
            <text:p>464,633,027 </text:p>
          </table:table-cell>
          <table:table-cell table:style-name="ce33" office:value-type="float" office:value="335223" calcext:value-type="float">
            <text:p>335,223 </text:p>
          </table:table-cell>
          <table:table-cell table:style-name="ce33" office:value-type="float" office:value="280810478" calcext:value-type="float">
            <text:p>280,810,478 </text:p>
          </table:table-cell>
          <table:table-cell table:style-name="ce33" office:value-type="float" office:value="449181" calcext:value-type="float">
            <text:p>449,181 </text:p>
          </table:table-cell>
          <table:table-cell table:style-name="ce33" office:value-type="float" office:value="346578265" calcext:value-type="float">
            <text:p>346,578,265 </text:p>
          </table:table-cell>
          <table:table-cell table:style-name="ce33" office:value-type="float" office:value="322657" calcext:value-type="float">
            <text:p>322,657 </text:p>
          </table:table-cell>
          <table:table-cell table:style-name="ce33" office:value-type="float" office:value="274114427" calcext:value-type="float">
            <text:p>274,114,427 </text:p>
          </table:table-cell>
          <table:table-cell table:style-name="ce33" office:value-type="float" office:value="434631" calcext:value-type="float">
            <text:p>434,631 </text:p>
          </table:table-cell>
          <table:table-cell table:style-name="ce33" office:value-type="float" office:value="344257961" calcext:value-type="float">
            <text:p>344,257,96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328009" calcext:value-type="float">
            <text:p>328,009 </text:p>
          </table:table-cell>
          <table:table-cell table:style-name="ce28" office:value-type="float" office:value="214317670" calcext:value-type="float">
            <text:p>214,317,670 </text:p>
          </table:table-cell>
          <table:table-cell table:style-name="ce33" office:value-type="float" office:value="450675" calcext:value-type="float">
            <text:p>450,675 </text:p>
          </table:table-cell>
          <table:table-cell table:style-name="ce33" office:value-type="float" office:value="253569382" calcext:value-type="float">
            <text:p>253,569,382 </text:p>
          </table:table-cell>
          <table:table-cell table:style-name="ce33" office:value-type="float" office:value="242146" calcext:value-type="float">
            <text:p>242,146 </text:p>
          </table:table-cell>
          <table:table-cell table:style-name="ce33" office:value-type="float" office:value="152786946" calcext:value-type="float">
            <text:p>152,786,946 </text:p>
          </table:table-cell>
          <table:table-cell table:style-name="ce33" office:value-type="float" office:value="324106" calcext:value-type="float">
            <text:p>324,106 </text:p>
          </table:table-cell>
          <table:table-cell table:style-name="ce33" office:value-type="float" office:value="202760471" calcext:value-type="float">
            <text:p>202,760,471 </text:p>
          </table:table-cell>
          <table:table-cell table:style-name="ce33" office:value-type="float" office:value="266678" calcext:value-type="float">
            <text:p>266,678 </text:p>
          </table:table-cell>
          <table:table-cell table:style-name="ce33" office:value-type="float" office:value="171392920" calcext:value-type="float">
            <text:p>171,392,920 </text:p>
          </table:table-cell>
          <table:table-cell table:style-name="ce33" office:value-type="float" office:value="332251" calcext:value-type="float">
            <text:p>332,251 </text:p>
          </table:table-cell>
          <table:table-cell table:style-name="ce33" office:value-type="float" office:value="225619988" calcext:value-type="float">
            <text:p>225,619,988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39285" calcext:value-type="float">
            <text:p>239,285 </text:p>
          </table:table-cell>
          <table:table-cell table:style-name="ce28" office:value-type="float" office:value="155453162" calcext:value-type="float">
            <text:p>155,453,162 </text:p>
          </table:table-cell>
          <table:table-cell table:style-name="ce33" office:value-type="float" office:value="322919" calcext:value-type="float">
            <text:p>322,919 </text:p>
          </table:table-cell>
          <table:table-cell table:style-name="ce33" office:value-type="float" office:value="193698400" calcext:value-type="float">
            <text:p>193,698,400 </text:p>
          </table:table-cell>
          <table:table-cell table:style-name="ce33" office:value-type="float" office:value="189812" calcext:value-type="float">
            <text:p>189,812 </text:p>
          </table:table-cell>
          <table:table-cell table:style-name="ce33" office:value-type="float" office:value="125403778" calcext:value-type="float">
            <text:p>125,403,778 </text:p>
          </table:table-cell>
          <table:table-cell table:style-name="ce33" office:value-type="float" office:value="254052" calcext:value-type="float">
            <text:p>254,052 </text:p>
          </table:table-cell>
          <table:table-cell table:style-name="ce33" office:value-type="float" office:value="164041394" calcext:value-type="float">
            <text:p>164,041,394 </text:p>
          </table:table-cell>
          <table:table-cell table:style-name="ce33" office:value-type="float" office:value="238431" calcext:value-type="float">
            <text:p>238,431 </text:p>
          </table:table-cell>
          <table:table-cell table:style-name="ce33" office:value-type="float" office:value="150844748" calcext:value-type="float">
            <text:p>150,844,748 </text:p>
          </table:table-cell>
          <table:table-cell table:style-name="ce33" office:value-type="float" office:value="291628" calcext:value-type="float">
            <text:p>291,628 </text:p>
          </table:table-cell>
          <table:table-cell table:style-name="ce33" office:value-type="float" office:value="189710498" calcext:value-type="float">
            <text:p>189,710,498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41220" calcext:value-type="float">
            <text:p>41,220 </text:p>
          </table:table-cell>
          <table:table-cell table:style-name="ce28" office:value-type="float" office:value="22753381" calcext:value-type="float">
            <text:p>22,753,381 </text:p>
          </table:table-cell>
          <table:table-cell table:style-name="ce33" office:value-type="float" office:value="57165" calcext:value-type="float">
            <text:p>57,165 </text:p>
          </table:table-cell>
          <table:table-cell table:style-name="ce33" office:value-type="float" office:value="30664193" calcext:value-type="float">
            <text:p>30,664,193 </text:p>
          </table:table-cell>
          <table:table-cell table:style-name="ce33" office:value-type="float" office:value="32076" calcext:value-type="float">
            <text:p>32,076 </text:p>
          </table:table-cell>
          <table:table-cell table:style-name="ce33" office:value-type="float" office:value="18944365" calcext:value-type="float">
            <text:p>18,944,365 </text:p>
          </table:table-cell>
          <table:table-cell table:style-name="ce33" office:value-type="float" office:value="45958" calcext:value-type="float">
            <text:p>45,958 </text:p>
          </table:table-cell>
          <table:table-cell table:style-name="ce33" office:value-type="float" office:value="25940262" calcext:value-type="float">
            <text:p>25,940,262 </text:p>
          </table:table-cell>
          <table:table-cell table:style-name="ce33" office:value-type="float" office:value="41291" calcext:value-type="float">
            <text:p>41,291 </text:p>
          </table:table-cell>
          <table:table-cell table:style-name="ce33" office:value-type="float" office:value="23548622" calcext:value-type="float">
            <text:p>23,548,622 </text:p>
          </table:table-cell>
          <table:table-cell table:style-name="ce33" office:value-type="float" office:value="48368" calcext:value-type="float">
            <text:p>48,368 </text:p>
          </table:table-cell>
          <table:table-cell table:style-name="ce33" office:value-type="float" office:value="27827994" calcext:value-type="float">
            <text:p>27,827,994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35060" calcext:value-type="float">
            <text:p>135,060 </text:p>
          </table:table-cell>
          <table:table-cell table:style-name="ce27" table:formula="of:=SUM([.C38:.C39])" office:value-type="float" office:value="91962878" calcext:value-type="float">
            <text:p>91,962,878 </text:p>
          </table:table-cell>
          <table:table-cell table:style-name="ce27" table:formula="of:=SUM([.D38:.D39])" office:value-type="float" office:value="189684" calcext:value-type="float">
            <text:p>189,684 </text:p>
          </table:table-cell>
          <table:table-cell table:style-name="ce27" table:formula="of:=SUM([.E38:.E39])" office:value-type="float" office:value="110457083" calcext:value-type="float">
            <text:p>110,457,083 </text:p>
          </table:table-cell>
          <table:table-cell table:style-name="ce27" table:formula="of:=SUM([.F38:.F39])" office:value-type="float" office:value="106032" calcext:value-type="float">
            <text:p>106,032 </text:p>
          </table:table-cell>
          <table:table-cell table:style-name="ce27" table:formula="of:=SUM([.G38:.G39])" office:value-type="float" office:value="65977300" calcext:value-type="float">
            <text:p>65,977,300 </text:p>
          </table:table-cell>
          <table:table-cell table:style-name="ce27" table:formula="of:=SUM([.H38:.H39])" office:value-type="float" office:value="152944" calcext:value-type="float">
            <text:p>152,944 </text:p>
          </table:table-cell>
          <table:table-cell table:style-name="ce27" table:formula="of:=SUM([.I38:.I39])" office:value-type="float" office:value="99679494" calcext:value-type="float">
            <text:p>99,679,494 </text:p>
          </table:table-cell>
          <table:table-cell table:style-name="ce27" table:formula="of:=SUM([.J38:.J39])" office:value-type="float" office:value="118240" calcext:value-type="float">
            <text:p>118,240 </text:p>
          </table:table-cell>
          <table:table-cell table:style-name="ce27" table:formula="of:=SUM([.K38:.K39])" office:value-type="float" office:value="72062130" calcext:value-type="float">
            <text:p>72,062,130 </text:p>
          </table:table-cell>
          <table:table-cell table:style-name="ce27" table:formula="of:=SUM([.L38:.L39])" office:value-type="float" office:value="159931" calcext:value-type="float">
            <text:p>159,931 </text:p>
          </table:table-cell>
          <table:table-cell table:style-name="ce27" table:formula="of:=SUM([.M38:.M39])" office:value-type="float" office:value="103331456" calcext:value-type="float">
            <text:p>103,331,456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86975" calcext:value-type="float">
            <text:p>86,975 </text:p>
          </table:table-cell>
          <table:table-cell table:style-name="ce28" office:value-type="float" office:value="60436129" calcext:value-type="float">
            <text:p>60,436,129 </text:p>
          </table:table-cell>
          <table:table-cell table:style-name="ce33" office:value-type="float" office:value="117562" calcext:value-type="float">
            <text:p>117,562 </text:p>
          </table:table-cell>
          <table:table-cell table:style-name="ce33" office:value-type="float" office:value="69544010" calcext:value-type="float">
            <text:p>69,544,010 </text:p>
          </table:table-cell>
          <table:table-cell table:style-name="ce33" office:value-type="float" office:value="65737" calcext:value-type="float">
            <text:p>65,737 </text:p>
          </table:table-cell>
          <table:table-cell table:style-name="ce33" office:value-type="float" office:value="42757963" calcext:value-type="float">
            <text:p>42,757,963 </text:p>
          </table:table-cell>
          <table:table-cell table:style-name="ce33" office:value-type="float" office:value="94437" calcext:value-type="float">
            <text:p>94,437 </text:p>
          </table:table-cell>
          <table:table-cell table:style-name="ce33" office:value-type="float" office:value="65025837" calcext:value-type="float">
            <text:p>65,025,837 </text:p>
          </table:table-cell>
          <table:table-cell table:style-name="ce33" office:value-type="float" office:value="71514" calcext:value-type="float">
            <text:p>71,514 </text:p>
          </table:table-cell>
          <table:table-cell table:style-name="ce33" office:value-type="float" office:value="44870121" calcext:value-type="float">
            <text:p>44,870,121 </text:p>
          </table:table-cell>
          <table:table-cell table:style-name="ce33" office:value-type="float" office:value="96987" calcext:value-type="float">
            <text:p>96,987 </text:p>
          </table:table-cell>
          <table:table-cell table:style-name="ce33" office:value-type="float" office:value="64439176" calcext:value-type="float">
            <text:p>64,439,176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48085" calcext:value-type="float">
            <text:p>48,085 </text:p>
          </table:table-cell>
          <table:table-cell table:style-name="ce29" office:value-type="float" office:value="31526749" calcext:value-type="float">
            <text:p>31,526,749 </text:p>
          </table:table-cell>
          <table:table-cell table:style-name="ce29" office:value-type="float" office:value="72122" calcext:value-type="float">
            <text:p>72,122 </text:p>
          </table:table-cell>
          <table:table-cell table:style-name="ce29" office:value-type="float" office:value="40913073" calcext:value-type="float">
            <text:p>40,913,073 </text:p>
          </table:table-cell>
          <table:table-cell table:style-name="ce29" office:value-type="float" office:value="40295" calcext:value-type="float">
            <text:p>40,295 </text:p>
          </table:table-cell>
          <table:table-cell table:style-name="ce29" office:value-type="float" office:value="23219337" calcext:value-type="float">
            <text:p>23,219,337 </text:p>
          </table:table-cell>
          <table:table-cell table:style-name="ce29" office:value-type="float" office:value="58507" calcext:value-type="float">
            <text:p>58,507 </text:p>
          </table:table-cell>
          <table:table-cell table:style-name="ce29" office:value-type="float" office:value="34653657" calcext:value-type="float">
            <text:p>34,653,657 </text:p>
          </table:table-cell>
          <table:table-cell table:style-name="ce29" office:value-type="float" office:value="46726" calcext:value-type="float">
            <text:p>46,726 </text:p>
          </table:table-cell>
          <table:table-cell table:style-name="ce29" office:value-type="float" office:value="27192009" calcext:value-type="float">
            <text:p>27,192,009 </text:p>
          </table:table-cell>
          <table:table-cell table:style-name="ce29" office:value-type="float" office:value="62944" calcext:value-type="float">
            <text:p>62,944 </text:p>
          </table:table-cell>
          <table:table-cell table:style-name="ce51" office:value-type="float" office:value="38892280" calcext:value-type="float">
            <text:p>38,892,28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5" table:style-name="ta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1" table:default-cell-style-name="ce13"/>
        <table:table-column table:style-name="co6" table:default-cell-style-name="ce13"/>
        <table:table-column table:style-name="co11" table:default-cell-style-name="ce13"/>
        <table:table-column table:style-name="co8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4"> 81</text:span><text:span text:style-name="T2">　西醫基層總額門診醫療費用申報狀況</text:span></text:p>
          </table:table-cell>
          <table:covered-table-cell table:number-columns-repeated="6" table:style-name="ce14"/>
          <table:table-cell table:style-name="ce38" office:value-type="string" calcext:value-type="string" table:number-columns-spanned="7" table:number-rows-spanned="1">
            <text:p>Table 81 <text:s text:c="2"/>Outpatient Medical Benefit Claims of Physician Clinic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分局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70-7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75-7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80-8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3710236" calcext:value-type="float">
            <text:p>3,710,236 </text:p>
          </table:table-cell>
          <table:table-cell table:style-name="ce19" table:formula="of:=SUM([.C9];[.C16];[.C21];[.C26];[.C32];[.C37])" office:value-type="float" office:value="2810466816" calcext:value-type="float">
            <text:p>2,810,466,816 </text:p>
          </table:table-cell>
          <table:table-cell table:style-name="ce19" table:formula="of:=SUM([.D9];[.D16];[.D21];[.D26];[.D32];[.D37])" office:value-type="float" office:value="4881499" calcext:value-type="float">
            <text:p>4,881,499 </text:p>
          </table:table-cell>
          <table:table-cell table:style-name="ce19" table:formula="of:=SUM([.E9];[.E16];[.E21];[.E26];[.E32];[.E37])" office:value-type="float" office:value="3778882948" calcext:value-type="float">
            <text:p>3,778,882,948 </text:p>
          </table:table-cell>
          <table:table-cell table:style-name="ce19" table:formula="of:=SUM([.F9];[.F16];[.F21];[.F26];[.F32];[.F37])" office:value-type="float" office:value="3209481" calcext:value-type="float">
            <text:p>3,209,481 </text:p>
          </table:table-cell>
          <table:table-cell table:style-name="ce19" table:formula="of:=SUM([.G9];[.G16];[.G21];[.G26];[.G32];[.G37])" office:value-type="float" office:value="2429717313" calcext:value-type="float">
            <text:p>2,429,717,313 </text:p>
          </table:table-cell>
          <table:table-cell table:style-name="ce19" table:formula="of:=SUM([.H9];[.H16];[.H21];[.H26];[.H32];[.H37])" office:value-type="float" office:value="3658658" calcext:value-type="float">
            <text:p>3,658,658 </text:p>
          </table:table-cell>
          <table:table-cell table:style-name="ce19" table:formula="of:=SUM([.I9];[.I16];[.I21];[.I26];[.I32];[.I37])" office:value-type="float" office:value="2843586336" calcext:value-type="float">
            <text:p>2,843,586,336 </text:p>
          </table:table-cell>
          <table:table-cell table:style-name="ce19" table:formula="of:=SUM([.J9];[.J16];[.J21];[.J26];[.J32];[.J37])" office:value-type="float" office:value="2151366" calcext:value-type="float">
            <text:p>2,151,366 </text:p>
          </table:table-cell>
          <table:table-cell table:style-name="ce19" table:formula="of:=SUM([.K9];[.K16];[.K21];[.K26];[.K32];[.K37])" office:value-type="float" office:value="1624239254" calcext:value-type="float">
            <text:p>1,624,239,254 </text:p>
          </table:table-cell>
          <table:table-cell table:style-name="ce19" table:formula="of:=SUM([.L9];[.L16];[.L21];[.L26];[.L32];[.L37])" office:value-type="float" office:value="2167640" calcext:value-type="float">
            <text:p>2,167,640 </text:p>
          </table:table-cell>
          <table:table-cell table:style-name="ce19" table:formula="of:=SUM([.M9];[.M16];[.M21];[.M26];[.M32];[.M37])" office:value-type="float" office:value="1613760646" calcext:value-type="float">
            <text:p>1,613,760,646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857648" calcext:value-type="float">
            <text:p>857,648 </text:p>
          </table:table-cell>
          <table:table-cell table:style-name="ce27" table:formula="of:=SUM([.C10:.C15])" office:value-type="float" office:value="723074808" calcext:value-type="float">
            <text:p>723,074,808 </text:p>
          </table:table-cell>
          <table:table-cell table:style-name="ce27" table:formula="of:=SUM([.D10:.D15])" office:value-type="float" office:value="1208659" calcext:value-type="float">
            <text:p>1,208,659 </text:p>
          </table:table-cell>
          <table:table-cell table:style-name="ce19" table:formula="of:=SUM([.E10:.E15])" office:value-type="float" office:value="1013325425" calcext:value-type="float">
            <text:p>1,013,325,425 </text:p>
          </table:table-cell>
          <table:table-cell table:style-name="ce27" table:formula="of:=SUM([.F10:.F15])" office:value-type="float" office:value="747975" calcext:value-type="float">
            <text:p>747,975 </text:p>
          </table:table-cell>
          <table:table-cell table:style-name="ce19" table:formula="of:=SUM([.G10:.G15])" office:value-type="float" office:value="643131701" calcext:value-type="float">
            <text:p>643,131,701 </text:p>
          </table:table-cell>
          <table:table-cell table:style-name="ce27" table:formula="of:=SUM([.H10:.H15])" office:value-type="float" office:value="887186" calcext:value-type="float">
            <text:p>887,186 </text:p>
          </table:table-cell>
          <table:table-cell table:style-name="ce19" table:formula="of:=SUM([.I10:.I15])" office:value-type="float" office:value="759035253" calcext:value-type="float">
            <text:p>759,035,253 </text:p>
          </table:table-cell>
          <table:table-cell table:style-name="ce27" table:formula="of:=SUM([.J10:.J15])" office:value-type="float" office:value="535831" calcext:value-type="float">
            <text:p>535,831 </text:p>
          </table:table-cell>
          <table:table-cell table:style-name="ce19" table:formula="of:=SUM([.K10:.K15])" office:value-type="float" office:value="471381616" calcext:value-type="float">
            <text:p>471,381,616 </text:p>
          </table:table-cell>
          <table:table-cell table:style-name="ce27" table:formula="of:=SUM([.L10:.L15])" office:value-type="float" office:value="557999" calcext:value-type="float">
            <text:p>557,999 </text:p>
          </table:table-cell>
          <table:table-cell table:style-name="ce19" table:formula="of:=SUM([.M10:.M15])" office:value-type="float" office:value="479084576" calcext:value-type="float">
            <text:p>479,084,576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274657" calcext:value-type="float">
            <text:p>274,657 </text:p>
          </table:table-cell>
          <table:table-cell table:style-name="ce28" office:value-type="float" office:value="263884367" calcext:value-type="float">
            <text:p>263,884,367 </text:p>
          </table:table-cell>
          <table:table-cell table:style-name="ce33" office:value-type="float" office:value="416187" calcext:value-type="float">
            <text:p>416,187 </text:p>
          </table:table-cell>
          <table:table-cell table:style-name="ce33" office:value-type="float" office:value="390057196" calcext:value-type="float">
            <text:p>390,057,196 </text:p>
          </table:table-cell>
          <table:table-cell table:style-name="ce33" office:value-type="float" office:value="254954" calcext:value-type="float">
            <text:p>254,954 </text:p>
          </table:table-cell>
          <table:table-cell table:style-name="ce33" office:value-type="float" office:value="253185250" calcext:value-type="float">
            <text:p>253,185,250 </text:p>
          </table:table-cell>
          <table:table-cell table:style-name="ce33" office:value-type="float" office:value="314310" calcext:value-type="float">
            <text:p>314,310 </text:p>
          </table:table-cell>
          <table:table-cell table:style-name="ce33" office:value-type="float" office:value="305167500" calcext:value-type="float">
            <text:p>305,167,500 </text:p>
          </table:table-cell>
          <table:table-cell table:style-name="ce33" office:value-type="float" office:value="192013" calcext:value-type="float">
            <text:p>192,013 </text:p>
          </table:table-cell>
          <table:table-cell table:style-name="ce33" office:value-type="float" office:value="203968083" calcext:value-type="float">
            <text:p>203,968,083 </text:p>
          </table:table-cell>
          <table:table-cell table:style-name="ce33" office:value-type="float" office:value="205615" calcext:value-type="float">
            <text:p>205,615 </text:p>
          </table:table-cell>
          <table:table-cell table:style-name="ce33" office:value-type="float" office:value="202338438" calcext:value-type="float">
            <text:p>202,338,438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60839" calcext:value-type="float">
            <text:p>60,839 </text:p>
          </table:table-cell>
          <table:table-cell table:style-name="ce28" office:value-type="float" office:value="44606552" calcext:value-type="float">
            <text:p>44,606,552 </text:p>
          </table:table-cell>
          <table:table-cell table:style-name="ce33" office:value-type="float" office:value="93162" calcext:value-type="float">
            <text:p>93,162 </text:p>
          </table:table-cell>
          <table:table-cell table:style-name="ce33" office:value-type="float" office:value="69359404" calcext:value-type="float">
            <text:p>69,359,404 </text:p>
          </table:table-cell>
          <table:table-cell table:style-name="ce33" office:value-type="float" office:value="50885" calcext:value-type="float">
            <text:p>50,885 </text:p>
          </table:table-cell>
          <table:table-cell table:style-name="ce33" office:value-type="float" office:value="38841534" calcext:value-type="float">
            <text:p>38,841,534 </text:p>
          </table:table-cell>
          <table:table-cell table:style-name="ce33" office:value-type="float" office:value="64535" calcext:value-type="float">
            <text:p>64,535 </text:p>
          </table:table-cell>
          <table:table-cell table:style-name="ce33" office:value-type="float" office:value="48064664" calcext:value-type="float">
            <text:p>48,064,664 </text:p>
          </table:table-cell>
          <table:table-cell table:style-name="ce33" office:value-type="float" office:value="35476" calcext:value-type="float">
            <text:p>35,476 </text:p>
          </table:table-cell>
          <table:table-cell table:style-name="ce33" office:value-type="float" office:value="23535110" calcext:value-type="float">
            <text:p>23,535,110 </text:p>
          </table:table-cell>
          <table:table-cell table:style-name="ce33" office:value-type="float" office:value="38992" calcext:value-type="float">
            <text:p>38,992 </text:p>
          </table:table-cell>
          <table:table-cell table:style-name="ce33" office:value-type="float" office:value="28122626" calcext:value-type="float">
            <text:p>28,122,626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396240" calcext:value-type="float">
            <text:p>396,240 </text:p>
          </table:table-cell>
          <table:table-cell table:style-name="ce28" office:value-type="float" office:value="319332373" calcext:value-type="float">
            <text:p>319,332,373 </text:p>
          </table:table-cell>
          <table:table-cell table:style-name="ce33" office:value-type="float" office:value="561517" calcext:value-type="float">
            <text:p>561,517 </text:p>
          </table:table-cell>
          <table:table-cell table:style-name="ce33" office:value-type="float" office:value="442125818" calcext:value-type="float">
            <text:p>442,125,818 </text:p>
          </table:table-cell>
          <table:table-cell table:style-name="ce33" office:value-type="float" office:value="337442" calcext:value-type="float">
            <text:p>337,442 </text:p>
          </table:table-cell>
          <table:table-cell table:style-name="ce33" office:value-type="float" office:value="267470641" calcext:value-type="float">
            <text:p>267,470,641 </text:p>
          </table:table-cell>
          <table:table-cell table:style-name="ce33" office:value-type="float" office:value="402381" calcext:value-type="float">
            <text:p>402,381 </text:p>
          </table:table-cell>
          <table:table-cell table:style-name="ce33" office:value-type="float" office:value="314649140" calcext:value-type="float">
            <text:p>314,649,140 </text:p>
          </table:table-cell>
          <table:table-cell table:style-name="ce33" office:value-type="float" office:value="244424" calcext:value-type="float">
            <text:p>244,424 </text:p>
          </table:table-cell>
          <table:table-cell table:style-name="ce33" office:value-type="float" office:value="193767731" calcext:value-type="float">
            <text:p>193,767,731 </text:p>
          </table:table-cell>
          <table:table-cell table:style-name="ce33" office:value-type="float" office:value="253693" calcext:value-type="float">
            <text:p>253,693 </text:p>
          </table:table-cell>
          <table:table-cell table:style-name="ce33" office:value-type="float" office:value="201395244" calcext:value-type="float">
            <text:p>201,395,244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111124" calcext:value-type="float">
            <text:p>111,124 </text:p>
          </table:table-cell>
          <table:table-cell table:style-name="ce28" office:value-type="float" office:value="86584848" calcext:value-type="float">
            <text:p>86,584,848 </text:p>
          </table:table-cell>
          <table:table-cell table:style-name="ce33" office:value-type="float" office:value="126018" calcext:value-type="float">
            <text:p>126,018 </text:p>
          </table:table-cell>
          <table:table-cell table:style-name="ce33" office:value-type="float" office:value="104688148" calcext:value-type="float">
            <text:p>104,688,148 </text:p>
          </table:table-cell>
          <table:table-cell table:style-name="ce33" office:value-type="float" office:value="92868" calcext:value-type="float">
            <text:p>92,868 </text:p>
          </table:table-cell>
          <table:table-cell table:style-name="ce33" office:value-type="float" office:value="77157203" calcext:value-type="float">
            <text:p>77,157,203 </text:p>
          </table:table-cell>
          <table:table-cell table:style-name="ce33" office:value-type="float" office:value="95825" calcext:value-type="float">
            <text:p>95,825 </text:p>
          </table:table-cell>
          <table:table-cell table:style-name="ce33" office:value-type="float" office:value="85211730" calcext:value-type="float">
            <text:p>85,211,730 </text:p>
          </table:table-cell>
          <table:table-cell table:style-name="ce33" office:value-type="float" office:value="58538" calcext:value-type="float">
            <text:p>58,538 </text:p>
          </table:table-cell>
          <table:table-cell table:style-name="ce33" office:value-type="float" office:value="47054247" calcext:value-type="float">
            <text:p>47,054,247 </text:p>
          </table:table-cell>
          <table:table-cell table:style-name="ce33" office:value-type="float" office:value="51259" calcext:value-type="float">
            <text:p>51,259 </text:p>
          </table:table-cell>
          <table:table-cell table:style-name="ce33" office:value-type="float" office:value="42075740" calcext:value-type="float">
            <text:p>42,075,74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14327" calcext:value-type="float">
            <text:p>14,327 </text:p>
          </table:table-cell>
          <table:table-cell table:style-name="ce28" office:value-type="float" office:value="8208698" calcext:value-type="float">
            <text:p>8,208,698 </text:p>
          </table:table-cell>
          <table:table-cell table:style-name="ce33" office:value-type="float" office:value="11152" calcext:value-type="float">
            <text:p>11,152 </text:p>
          </table:table-cell>
          <table:table-cell table:style-name="ce33" office:value-type="float" office:value="6584668" calcext:value-type="float">
            <text:p>6,584,668 </text:p>
          </table:table-cell>
          <table:table-cell table:style-name="ce33" office:value-type="float" office:value="11548" calcext:value-type="float">
            <text:p>11,548 </text:p>
          </table:table-cell>
          <table:table-cell table:style-name="ce33" office:value-type="float" office:value="6181249" calcext:value-type="float">
            <text:p>6,181,249 </text:p>
          </table:table-cell>
          <table:table-cell table:style-name="ce33" office:value-type="float" office:value="9788" calcext:value-type="float">
            <text:p>9,788 </text:p>
          </table:table-cell>
          <table:table-cell table:style-name="ce33" office:value-type="float" office:value="5634231" calcext:value-type="float">
            <text:p>5,634,231 </text:p>
          </table:table-cell>
          <table:table-cell table:style-name="ce33" office:value-type="float" office:value="4967" calcext:value-type="float">
            <text:p>4,967 </text:p>
          </table:table-cell>
          <table:table-cell table:style-name="ce33" office:value-type="float" office:value="2748093" calcext:value-type="float">
            <text:p>2,748,093 </text:p>
          </table:table-cell>
          <table:table-cell table:style-name="ce33" office:value-type="float" office:value="8157" calcext:value-type="float">
            <text:p>8,157 </text:p>
          </table:table-cell>
          <table:table-cell table:style-name="ce33" office:value-type="float" office:value="4873265" calcext:value-type="float">
            <text:p>4,873,265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461" calcext:value-type="float">
            <text:p>461 </text:p>
          </table:table-cell>
          <table:table-cell table:style-name="ce28" office:value-type="float" office:value="457970" calcext:value-type="float">
            <text:p>457,970 </text:p>
          </table:table-cell>
          <table:table-cell table:style-name="ce33" office:value-type="float" office:value="623" calcext:value-type="float">
            <text:p>623 </text:p>
          </table:table-cell>
          <table:table-cell table:style-name="ce33" office:value-type="float" office:value="510191" calcext:value-type="float">
            <text:p>510,191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295824" calcext:value-type="float">
            <text:p>295,824 </text:p>
          </table:table-cell>
          <table:table-cell table:style-name="ce33" office:value-type="float" office:value="347" calcext:value-type="float">
            <text:p>347 </text:p>
          </table:table-cell>
          <table:table-cell table:style-name="ce33" office:value-type="float" office:value="307988" calcext:value-type="float">
            <text:p>307,988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office:value-type="float" office:value="308352" calcext:value-type="float">
            <text:p>308,352 </text:p>
          </table:table-cell>
          <table:table-cell table:style-name="ce33" office:value-type="float" office:value="283" calcext:value-type="float">
            <text:p>283 </text:p>
          </table:table-cell>
          <table:table-cell table:style-name="ce33" office:value-type="float" office:value="279263" calcext:value-type="float">
            <text:p>279,263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441530" calcext:value-type="float">
            <text:p>441,530 </text:p>
          </table:table-cell>
          <table:table-cell table:style-name="ce27" table:formula="of:=SUM([.C17:.C20])" office:value-type="float" office:value="330302904" calcext:value-type="float">
            <text:p>330,302,904 </text:p>
          </table:table-cell>
          <table:table-cell table:style-name="ce27" table:formula="of:=SUM([.D17:.D20])" office:value-type="float" office:value="588643" calcext:value-type="float">
            <text:p>588,643 </text:p>
          </table:table-cell>
          <table:table-cell table:style-name="ce27" table:formula="of:=SUM([.E17:.E20])" office:value-type="float" office:value="454430962" calcext:value-type="float">
            <text:p>454,430,962 </text:p>
          </table:table-cell>
          <table:table-cell table:style-name="ce27" table:formula="of:=SUM([.F17:.F20])" office:value-type="float" office:value="453944" calcext:value-type="float">
            <text:p>453,944 </text:p>
          </table:table-cell>
          <table:table-cell table:style-name="ce27" table:formula="of:=SUM([.G17:.G20])" office:value-type="float" office:value="347211738" calcext:value-type="float">
            <text:p>347,211,738 </text:p>
          </table:table-cell>
          <table:table-cell table:style-name="ce27" table:formula="of:=SUM([.H17:.H20])" office:value-type="float" office:value="433581" calcext:value-type="float">
            <text:p>433,581 </text:p>
          </table:table-cell>
          <table:table-cell table:style-name="ce27" table:formula="of:=SUM([.I17:.I20])" office:value-type="float" office:value="336109429" calcext:value-type="float">
            <text:p>336,109,429 </text:p>
          </table:table-cell>
          <table:table-cell table:style-name="ce27" table:formula="of:=SUM([.J17:.J20])" office:value-type="float" office:value="355886" calcext:value-type="float">
            <text:p>355,886 </text:p>
          </table:table-cell>
          <table:table-cell table:style-name="ce27" table:formula="of:=SUM([.K17:.K20])" office:value-type="float" office:value="268524325" calcext:value-type="float">
            <text:p>268,524,325 </text:p>
          </table:table-cell>
          <table:table-cell table:style-name="ce27" table:formula="of:=SUM([.L17:.L20])" office:value-type="float" office:value="272598" calcext:value-type="float">
            <text:p>272,598 </text:p>
          </table:table-cell>
          <table:table-cell table:style-name="ce27" table:formula="of:=SUM([.M17:.M20])" office:value-type="float" office:value="193061927" calcext:value-type="float">
            <text:p>193,061,927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46176" calcext:value-type="float">
            <text:p>46,176 </text:p>
          </table:table-cell>
          <table:table-cell table:style-name="ce28" office:value-type="float" office:value="41670704" calcext:value-type="float">
            <text:p>41,670,704 </text:p>
          </table:table-cell>
          <table:table-cell table:style-name="ce33" office:value-type="float" office:value="70580" calcext:value-type="float">
            <text:p>70,580 </text:p>
          </table:table-cell>
          <table:table-cell table:style-name="ce33" office:value-type="float" office:value="64520965" calcext:value-type="float">
            <text:p>64,520,965 </text:p>
          </table:table-cell>
          <table:table-cell table:style-name="ce33" office:value-type="float" office:value="42310" calcext:value-type="float">
            <text:p>42,310 </text:p>
          </table:table-cell>
          <table:table-cell table:style-name="ce33" office:value-type="float" office:value="39540875" calcext:value-type="float">
            <text:p>39,540,875 </text:p>
          </table:table-cell>
          <table:table-cell table:style-name="ce33" office:value-type="float" office:value="50319" calcext:value-type="float">
            <text:p>50,319 </text:p>
          </table:table-cell>
          <table:table-cell table:style-name="ce33" office:value-type="float" office:value="49673789" calcext:value-type="float">
            <text:p>49,673,789 </text:p>
          </table:table-cell>
          <table:table-cell table:style-name="ce33" office:value-type="float" office:value="36269" calcext:value-type="float">
            <text:p>36,269 </text:p>
          </table:table-cell>
          <table:table-cell table:style-name="ce33" office:value-type="float" office:value="33025934" calcext:value-type="float">
            <text:p>33,025,934 </text:p>
          </table:table-cell>
          <table:table-cell table:style-name="ce33" office:value-type="float" office:value="32833" calcext:value-type="float">
            <text:p>32,833 </text:p>
          </table:table-cell>
          <table:table-cell table:style-name="ce33" office:value-type="float" office:value="27164783" calcext:value-type="float">
            <text:p>27,164,783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209978" calcext:value-type="float">
            <text:p>209,978 </text:p>
          </table:table-cell>
          <table:table-cell table:style-name="ce28" office:value-type="float" office:value="159324166" calcext:value-type="float">
            <text:p>159,324,166 </text:p>
          </table:table-cell>
          <table:table-cell table:style-name="ce33" office:value-type="float" office:value="294954" calcext:value-type="float">
            <text:p>294,954 </text:p>
          </table:table-cell>
          <table:table-cell table:style-name="ce33" office:value-type="float" office:value="228908299" calcext:value-type="float">
            <text:p>228,908,299 </text:p>
          </table:table-cell>
          <table:table-cell table:style-name="ce33" office:value-type="float" office:value="255542" calcext:value-type="float">
            <text:p>255,542 </text:p>
          </table:table-cell>
          <table:table-cell table:style-name="ce33" office:value-type="float" office:value="202303056" calcext:value-type="float">
            <text:p>202,303,056 </text:p>
          </table:table-cell>
          <table:table-cell table:style-name="ce33" office:value-type="float" office:value="208186" calcext:value-type="float">
            <text:p>208,186 </text:p>
          </table:table-cell>
          <table:table-cell table:style-name="ce33" office:value-type="float" office:value="168782638" calcext:value-type="float">
            <text:p>168,782,638 </text:p>
          </table:table-cell>
          <table:table-cell table:style-name="ce33" office:value-type="float" office:value="221625" calcext:value-type="float">
            <text:p>221,625 </text:p>
          </table:table-cell>
          <table:table-cell table:style-name="ce33" office:value-type="float" office:value="169958337" calcext:value-type="float">
            <text:p>169,958,337 </text:p>
          </table:table-cell>
          <table:table-cell table:style-name="ce33" office:value-type="float" office:value="131363" calcext:value-type="float">
            <text:p>131,363 </text:p>
          </table:table-cell>
          <table:table-cell table:style-name="ce33" office:value-type="float" office:value="95998112" calcext:value-type="float">
            <text:p>95,998,112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73079" calcext:value-type="float">
            <text:p>73,079 </text:p>
          </table:table-cell>
          <table:table-cell table:style-name="ce28" office:value-type="float" office:value="52046480" calcext:value-type="float">
            <text:p>52,046,480 </text:p>
          </table:table-cell>
          <table:table-cell table:style-name="ce33" office:value-type="float" office:value="89676" calcext:value-type="float">
            <text:p>89,676 </text:p>
          </table:table-cell>
          <table:table-cell table:style-name="ce33" office:value-type="float" office:value="66810898" calcext:value-type="float">
            <text:p>66,810,898 </text:p>
          </table:table-cell>
          <table:table-cell table:style-name="ce33" office:value-type="float" office:value="61833" calcext:value-type="float">
            <text:p>61,833 </text:p>
          </table:table-cell>
          <table:table-cell table:style-name="ce33" office:value-type="float" office:value="42663079" calcext:value-type="float">
            <text:p>42,663,079 </text:p>
          </table:table-cell>
          <table:table-cell table:style-name="ce33" office:value-type="float" office:value="68305" calcext:value-type="float">
            <text:p>68,305 </text:p>
          </table:table-cell>
          <table:table-cell table:style-name="ce33" office:value-type="float" office:value="46675485" calcext:value-type="float">
            <text:p>46,675,485 </text:p>
          </table:table-cell>
          <table:table-cell table:style-name="ce33" office:value-type="float" office:value="41081" calcext:value-type="float">
            <text:p>41,081 </text:p>
          </table:table-cell>
          <table:table-cell table:style-name="ce33" office:value-type="float" office:value="29273558" calcext:value-type="float">
            <text:p>29,273,558 </text:p>
          </table:table-cell>
          <table:table-cell table:style-name="ce33" office:value-type="float" office:value="40731" calcext:value-type="float">
            <text:p>40,731 </text:p>
          </table:table-cell>
          <table:table-cell table:style-name="ce33" office:value-type="float" office:value="27828394" calcext:value-type="float">
            <text:p>27,828,394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112297" calcext:value-type="float">
            <text:p>112,297 </text:p>
          </table:table-cell>
          <table:table-cell table:style-name="ce28" office:value-type="float" office:value="77261554" calcext:value-type="float">
            <text:p>77,261,554 </text:p>
          </table:table-cell>
          <table:table-cell table:style-name="ce33" office:value-type="float" office:value="133433" calcext:value-type="float">
            <text:p>133,433 </text:p>
          </table:table-cell>
          <table:table-cell table:style-name="ce33" office:value-type="float" office:value="94190800" calcext:value-type="float">
            <text:p>94,190,800 </text:p>
          </table:table-cell>
          <table:table-cell table:style-name="ce33" office:value-type="float" office:value="94259" calcext:value-type="float">
            <text:p>94,259 </text:p>
          </table:table-cell>
          <table:table-cell table:style-name="ce33" office:value-type="float" office:value="62704728" calcext:value-type="float">
            <text:p>62,704,728 </text:p>
          </table:table-cell>
          <table:table-cell table:style-name="ce33" office:value-type="float" office:value="106771" calcext:value-type="float">
            <text:p>106,771 </text:p>
          </table:table-cell>
          <table:table-cell table:style-name="ce33" office:value-type="float" office:value="70977517" calcext:value-type="float">
            <text:p>70,977,517 </text:p>
          </table:table-cell>
          <table:table-cell table:style-name="ce33" office:value-type="float" office:value="56911" calcext:value-type="float">
            <text:p>56,911 </text:p>
          </table:table-cell>
          <table:table-cell table:style-name="ce33" office:value-type="float" office:value="36266496" calcext:value-type="float">
            <text:p>36,266,496 </text:p>
          </table:table-cell>
          <table:table-cell table:style-name="ce33" office:value-type="float" office:value="67671" calcext:value-type="float">
            <text:p>67,671 </text:p>
          </table:table-cell>
          <table:table-cell table:style-name="ce33" office:value-type="float" office:value="42070638" calcext:value-type="float">
            <text:p>42,070,638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721279" calcext:value-type="float">
            <text:p>721,279 </text:p>
          </table:table-cell>
          <table:table-cell table:style-name="ce27" table:formula="of:=SUM([.C22:.C25])" office:value-type="float" office:value="543919655" calcext:value-type="float">
            <text:p>543,919,655 </text:p>
          </table:table-cell>
          <table:table-cell table:style-name="ce27" table:formula="of:=SUM([.D22:.D25])" office:value-type="float" office:value="927789" calcext:value-type="float">
            <text:p>927,789 </text:p>
          </table:table-cell>
          <table:table-cell table:style-name="ce27" table:formula="of:=SUM([.E22:.E25])" office:value-type="float" office:value="737466312" calcext:value-type="float">
            <text:p>737,466,312 </text:p>
          </table:table-cell>
          <table:table-cell table:style-name="ce27" table:formula="of:=SUM([.F22:.F25])" office:value-type="float" office:value="606507" calcext:value-type="float">
            <text:p>606,507 </text:p>
          </table:table-cell>
          <table:table-cell table:style-name="ce27" table:formula="of:=SUM([.G22:.G25])" office:value-type="float" office:value="460457269" calcext:value-type="float">
            <text:p>460,457,269 </text:p>
          </table:table-cell>
          <table:table-cell table:style-name="ce27" table:formula="of:=SUM([.H22:.H25])" office:value-type="float" office:value="711380" calcext:value-type="float">
            <text:p>711,380 </text:p>
          </table:table-cell>
          <table:table-cell table:style-name="ce27" table:formula="of:=SUM([.I22:.I25])" office:value-type="float" office:value="587202101" calcext:value-type="float">
            <text:p>587,202,101 </text:p>
          </table:table-cell>
          <table:table-cell table:style-name="ce27" table:formula="of:=SUM([.J22:.J25])" office:value-type="float" office:value="374914" calcext:value-type="float">
            <text:p>374,914 </text:p>
          </table:table-cell>
          <table:table-cell table:style-name="ce27" table:formula="of:=SUM([.K22:.K25])" office:value-type="float" office:value="270174002" calcext:value-type="float">
            <text:p>270,174,002 </text:p>
          </table:table-cell>
          <table:table-cell table:style-name="ce27" table:formula="of:=SUM([.L22:.L25])" office:value-type="float" office:value="418846" calcext:value-type="float">
            <text:p>418,846 </text:p>
          </table:table-cell>
          <table:table-cell table:style-name="ce27" table:formula="of:=SUM([.M22:.M25])" office:value-type="float" office:value="321458662" calcext:value-type="float">
            <text:p>321,458,662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139359" calcext:value-type="float">
            <text:p>139,359 </text:p>
          </table:table-cell>
          <table:table-cell table:style-name="ce28" office:value-type="float" office:value="108628037" calcext:value-type="float">
            <text:p>108,628,037 </text:p>
          </table:table-cell>
          <table:table-cell table:style-name="ce33" office:value-type="float" office:value="209267" calcext:value-type="float">
            <text:p>209,267 </text:p>
          </table:table-cell>
          <table:table-cell table:style-name="ce33" office:value-type="float" office:value="176646244" calcext:value-type="float">
            <text:p>176,646,244 </text:p>
          </table:table-cell>
          <table:table-cell table:style-name="ce33" office:value-type="float" office:value="118479" calcext:value-type="float">
            <text:p>118,479 </text:p>
          </table:table-cell>
          <table:table-cell table:style-name="ce33" office:value-type="float" office:value="97699071" calcext:value-type="float">
            <text:p>97,699,071 </text:p>
          </table:table-cell>
          <table:table-cell table:style-name="ce33" office:value-type="float" office:value="150008" calcext:value-type="float">
            <text:p>150,008 </text:p>
          </table:table-cell>
          <table:table-cell table:style-name="ce33" office:value-type="float" office:value="135671271" calcext:value-type="float">
            <text:p>135,671,271 </text:p>
          </table:table-cell>
          <table:table-cell table:style-name="ce33" office:value-type="float" office:value="89365" calcext:value-type="float">
            <text:p>89,365 </text:p>
          </table:table-cell>
          <table:table-cell table:style-name="ce33" office:value-type="float" office:value="73005508" calcext:value-type="float">
            <text:p>73,005,508 </text:p>
          </table:table-cell>
          <table:table-cell table:style-name="ce33" office:value-type="float" office:value="90570" calcext:value-type="float">
            <text:p>90,570 </text:p>
          </table:table-cell>
          <table:table-cell table:style-name="ce33" office:value-type="float" office:value="77141909" calcext:value-type="float">
            <text:p>77,141,909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225952" calcext:value-type="float">
            <text:p>225,952 </text:p>
          </table:table-cell>
          <table:table-cell table:style-name="ce28" office:value-type="float" office:value="166492478" calcext:value-type="float">
            <text:p>166,492,478 </text:p>
          </table:table-cell>
          <table:table-cell table:style-name="ce33" office:value-type="float" office:value="287539" calcext:value-type="float">
            <text:p>287,539 </text:p>
          </table:table-cell>
          <table:table-cell table:style-name="ce33" office:value-type="float" office:value="211262436" calcext:value-type="float">
            <text:p>211,262,436 </text:p>
          </table:table-cell>
          <table:table-cell table:style-name="ce33" office:value-type="float" office:value="194888" calcext:value-type="float">
            <text:p>194,888 </text:p>
          </table:table-cell>
          <table:table-cell table:style-name="ce33" office:value-type="float" office:value="142002573" calcext:value-type="float">
            <text:p>142,002,573 </text:p>
          </table:table-cell>
          <table:table-cell table:style-name="ce33" office:value-type="float" office:value="211896" calcext:value-type="float">
            <text:p>211,896 </text:p>
          </table:table-cell>
          <table:table-cell table:style-name="ce33" office:value-type="float" office:value="166933007" calcext:value-type="float">
            <text:p>166,933,007 </text:p>
          </table:table-cell>
          <table:table-cell table:style-name="ce33" office:value-type="float" office:value="124443" calcext:value-type="float">
            <text:p>124,443 </text:p>
          </table:table-cell>
          <table:table-cell table:style-name="ce33" office:value-type="float" office:value="85131794" calcext:value-type="float">
            <text:p>85,131,794 </text:p>
          </table:table-cell>
          <table:table-cell table:style-name="ce33" office:value-type="float" office:value="124777" calcext:value-type="float">
            <text:p>124,777 </text:p>
          </table:table-cell>
          <table:table-cell table:style-name="ce33" office:value-type="float" office:value="87138400" calcext:value-type="float">
            <text:p>87,138,400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239222" calcext:value-type="float">
            <text:p>239,222 </text:p>
          </table:table-cell>
          <table:table-cell table:style-name="ce28" office:value-type="float" office:value="176339001" calcext:value-type="float">
            <text:p>176,339,001 </text:p>
          </table:table-cell>
          <table:table-cell table:style-name="ce33" office:value-type="float" office:value="287278" calcext:value-type="float">
            <text:p>287,278 </text:p>
          </table:table-cell>
          <table:table-cell table:style-name="ce33" office:value-type="float" office:value="224301087" calcext:value-type="float">
            <text:p>224,301,087 </text:p>
          </table:table-cell>
          <table:table-cell table:style-name="ce33" office:value-type="float" office:value="194598" calcext:value-type="float">
            <text:p>194,598 </text:p>
          </table:table-cell>
          <table:table-cell table:style-name="ce33" office:value-type="float" office:value="143422278" calcext:value-type="float">
            <text:p>143,422,278 </text:p>
          </table:table-cell>
          <table:table-cell table:style-name="ce33" office:value-type="float" office:value="234027" calcext:value-type="float">
            <text:p>234,027 </text:p>
          </table:table-cell>
          <table:table-cell table:style-name="ce33" office:value-type="float" office:value="187282738" calcext:value-type="float">
            <text:p>187,282,738 </text:p>
          </table:table-cell>
          <table:table-cell table:style-name="ce33" office:value-type="float" office:value="107701" calcext:value-type="float">
            <text:p>107,701 </text:p>
          </table:table-cell>
          <table:table-cell table:style-name="ce33" office:value-type="float" office:value="72336209" calcext:value-type="float">
            <text:p>72,336,209 </text:p>
          </table:table-cell>
          <table:table-cell table:style-name="ce33" office:value-type="float" office:value="134606" calcext:value-type="float">
            <text:p>134,606 </text:p>
          </table:table-cell>
          <table:table-cell table:style-name="ce33" office:value-type="float" office:value="100334046" calcext:value-type="float">
            <text:p>100,334,046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116746" calcext:value-type="float">
            <text:p>116,746 </text:p>
          </table:table-cell>
          <table:table-cell table:style-name="ce28" office:value-type="float" office:value="92460139" calcext:value-type="float">
            <text:p>92,460,139 </text:p>
          </table:table-cell>
          <table:table-cell table:style-name="ce33" office:value-type="float" office:value="143705" calcext:value-type="float">
            <text:p>143,705 </text:p>
          </table:table-cell>
          <table:table-cell table:style-name="ce33" office:value-type="float" office:value="125256545" calcext:value-type="float">
            <text:p>125,256,545 </text:p>
          </table:table-cell>
          <table:table-cell table:style-name="ce33" office:value-type="float" office:value="98542" calcext:value-type="float">
            <text:p>98,542 </text:p>
          </table:table-cell>
          <table:table-cell table:style-name="ce33" office:value-type="float" office:value="77333347" calcext:value-type="float">
            <text:p>77,333,347 </text:p>
          </table:table-cell>
          <table:table-cell table:style-name="ce33" office:value-type="float" office:value="115449" calcext:value-type="float">
            <text:p>115,449 </text:p>
          </table:table-cell>
          <table:table-cell table:style-name="ce33" office:value-type="float" office:value="97315085" calcext:value-type="float">
            <text:p>97,315,085 </text:p>
          </table:table-cell>
          <table:table-cell table:style-name="ce33" office:value-type="float" office:value="53405" calcext:value-type="float">
            <text:p>53,405 </text:p>
          </table:table-cell>
          <table:table-cell table:style-name="ce33" office:value-type="float" office:value="39700491" calcext:value-type="float">
            <text:p>39,700,491 </text:p>
          </table:table-cell>
          <table:table-cell table:style-name="ce33" office:value-type="float" office:value="68893" calcext:value-type="float">
            <text:p>68,893 </text:p>
          </table:table-cell>
          <table:table-cell table:style-name="ce33" office:value-type="float" office:value="56844307" calcext:value-type="float">
            <text:p>56,844,307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776513" calcext:value-type="float">
            <text:p>776,513 </text:p>
          </table:table-cell>
          <table:table-cell table:style-name="ce27" table:formula="of:=SUM([.C27:.C31])" office:value-type="float" office:value="587760930" calcext:value-type="float">
            <text:p>587,760,930 </text:p>
          </table:table-cell>
          <table:table-cell table:style-name="ce27" table:formula="of:=SUM([.D27:.D31])" office:value-type="float" office:value="998475" calcext:value-type="float">
            <text:p>998,475 </text:p>
          </table:table-cell>
          <table:table-cell table:style-name="ce27" table:formula="of:=SUM([.E27:.E31])" office:value-type="float" office:value="743646563" calcext:value-type="float">
            <text:p>743,646,563 </text:p>
          </table:table-cell>
          <table:table-cell table:style-name="ce27" table:formula="of:=SUM([.F27:.F31])" office:value-type="float" office:value="630835" calcext:value-type="float">
            <text:p>630,835 </text:p>
          </table:table-cell>
          <table:table-cell table:style-name="ce27" table:formula="of:=SUM([.G27:.G31])" office:value-type="float" office:value="456320442" calcext:value-type="float">
            <text:p>456,320,442 </text:p>
          </table:table-cell>
          <table:table-cell table:style-name="ce27" table:formula="of:=SUM([.H27:.H31])" office:value-type="float" office:value="783223" calcext:value-type="float">
            <text:p>783,223 </text:p>
          </table:table-cell>
          <table:table-cell table:style-name="ce27" table:formula="of:=SUM([.I27:.I31])" office:value-type="float" office:value="567954632" calcext:value-type="float">
            <text:p>567,954,632 </text:p>
          </table:table-cell>
          <table:table-cell table:style-name="ce27" table:formula="of:=SUM([.J27:.J31])" office:value-type="float" office:value="367095" calcext:value-type="float">
            <text:p>367,095 </text:p>
          </table:table-cell>
          <table:table-cell table:style-name="ce27" table:formula="of:=SUM([.K27:.K31])" office:value-type="float" office:value="253654835" calcext:value-type="float">
            <text:p>253,654,835 </text:p>
          </table:table-cell>
          <table:table-cell table:style-name="ce27" table:formula="of:=SUM([.L27:.L31])" office:value-type="float" office:value="439971" calcext:value-type="float">
            <text:p>439,971 </text:p>
          </table:table-cell>
          <table:table-cell table:style-name="ce27" table:formula="of:=SUM([.M27:.M31])" office:value-type="float" office:value="301235204" calcext:value-type="float">
            <text:p>301,235,204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131132" calcext:value-type="float">
            <text:p>131,132 </text:p>
          </table:table-cell>
          <table:table-cell table:style-name="ce28" office:value-type="float" office:value="141021057" calcext:value-type="float">
            <text:p>141,021,057 </text:p>
          </table:table-cell>
          <table:table-cell table:style-name="ce33" office:value-type="float" office:value="190129" calcext:value-type="float">
            <text:p>190,129 </text:p>
          </table:table-cell>
          <table:table-cell table:style-name="ce33" office:value-type="float" office:value="174766090" calcext:value-type="float">
            <text:p>174,766,090 </text:p>
          </table:table-cell>
          <table:table-cell table:style-name="ce33" office:value-type="float" office:value="107208" calcext:value-type="float">
            <text:p>107,208 </text:p>
          </table:table-cell>
          <table:table-cell table:style-name="ce33" office:value-type="float" office:value="108677650" calcext:value-type="float">
            <text:p>108,677,650 </text:p>
          </table:table-cell>
          <table:table-cell table:style-name="ce33" office:value-type="float" office:value="135919" calcext:value-type="float">
            <text:p>135,919 </text:p>
          </table:table-cell>
          <table:table-cell table:style-name="ce33" office:value-type="float" office:value="128349668" calcext:value-type="float">
            <text:p>128,349,668 </text:p>
          </table:table-cell>
          <table:table-cell table:style-name="ce33" office:value-type="float" office:value="68280" calcext:value-type="float">
            <text:p>68,280 </text:p>
          </table:table-cell>
          <table:table-cell table:style-name="ce33" office:value-type="float" office:value="62827253" calcext:value-type="float">
            <text:p>62,827,253 </text:p>
          </table:table-cell>
          <table:table-cell table:style-name="ce33" office:value-type="float" office:value="77580" calcext:value-type="float">
            <text:p>77,580 </text:p>
          </table:table-cell>
          <table:table-cell table:style-name="ce33" office:value-type="float" office:value="64380624" calcext:value-type="float">
            <text:p>64,380,624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61960" calcext:value-type="float">
            <text:p>61,960 </text:p>
          </table:table-cell>
          <table:table-cell table:style-name="ce28" office:value-type="float" office:value="55585663" calcext:value-type="float">
            <text:p>55,585,663 </text:p>
          </table:table-cell>
          <table:table-cell table:style-name="ce33" office:value-type="float" office:value="91764" calcext:value-type="float">
            <text:p>91,764 </text:p>
          </table:table-cell>
          <table:table-cell table:style-name="ce33" office:value-type="float" office:value="76507050" calcext:value-type="float">
            <text:p>76,507,050 </text:p>
          </table:table-cell>
          <table:table-cell table:style-name="ce33" office:value-type="float" office:value="49416" calcext:value-type="float">
            <text:p>49,416 </text:p>
          </table:table-cell>
          <table:table-cell table:style-name="ce33" office:value-type="float" office:value="40360839" calcext:value-type="float">
            <text:p>40,360,839 </text:p>
          </table:table-cell>
          <table:table-cell table:style-name="ce33" office:value-type="float" office:value="68132" calcext:value-type="float">
            <text:p>68,132 </text:p>
          </table:table-cell>
          <table:table-cell table:style-name="ce33" office:value-type="float" office:value="59326186" calcext:value-type="float">
            <text:p>59,326,186 </text:p>
          </table:table-cell>
          <table:table-cell table:style-name="ce33" office:value-type="float" office:value="30761" calcext:value-type="float">
            <text:p>30,761 </text:p>
          </table:table-cell>
          <table:table-cell table:style-name="ce33" office:value-type="float" office:value="22269564" calcext:value-type="float">
            <text:p>22,269,564 </text:p>
          </table:table-cell>
          <table:table-cell table:style-name="ce33" office:value-type="float" office:value="36433" calcext:value-type="float">
            <text:p>36,433 </text:p>
          </table:table-cell>
          <table:table-cell table:style-name="ce33" office:value-type="float" office:value="31443254" calcext:value-type="float">
            <text:p>31,443,254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198839" calcext:value-type="float">
            <text:p>198,839 </text:p>
          </table:table-cell>
          <table:table-cell table:style-name="ce28" office:value-type="float" office:value="130094013" calcext:value-type="float">
            <text:p>130,094,013 </text:p>
          </table:table-cell>
          <table:table-cell table:style-name="ce33" office:value-type="float" office:value="241778" calcext:value-type="float">
            <text:p>241,778 </text:p>
          </table:table-cell>
          <table:table-cell table:style-name="ce33" office:value-type="float" office:value="155611148" calcext:value-type="float">
            <text:p>155,611,148 </text:p>
          </table:table-cell>
          <table:table-cell table:style-name="ce33" office:value-type="float" office:value="148697" calcext:value-type="float">
            <text:p>148,697 </text:p>
          </table:table-cell>
          <table:table-cell table:style-name="ce33" office:value-type="float" office:value="91215789" calcext:value-type="float">
            <text:p>91,215,789 </text:p>
          </table:table-cell>
          <table:table-cell table:style-name="ce33" office:value-type="float" office:value="193209" calcext:value-type="float">
            <text:p>193,209 </text:p>
          </table:table-cell>
          <table:table-cell table:style-name="ce33" office:value-type="float" office:value="125876231" calcext:value-type="float">
            <text:p>125,876,231 </text:p>
          </table:table-cell>
          <table:table-cell table:style-name="ce33" office:value-type="float" office:value="82664" calcext:value-type="float">
            <text:p>82,664 </text:p>
          </table:table-cell>
          <table:table-cell table:style-name="ce33" office:value-type="float" office:value="48471984" calcext:value-type="float">
            <text:p>48,471,984 </text:p>
          </table:table-cell>
          <table:table-cell table:style-name="ce33" office:value-type="float" office:value="104708" calcext:value-type="float">
            <text:p>104,708 </text:p>
          </table:table-cell>
          <table:table-cell table:style-name="ce33" office:value-type="float" office:value="65634443" calcext:value-type="float">
            <text:p>65,634,443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126971" calcext:value-type="float">
            <text:p>126,971 </text:p>
          </table:table-cell>
          <table:table-cell table:style-name="ce28" office:value-type="float" office:value="70125647" calcext:value-type="float">
            <text:p>70,125,647 </text:p>
          </table:table-cell>
          <table:table-cell table:style-name="ce33" office:value-type="float" office:value="156642" calcext:value-type="float">
            <text:p>156,642 </text:p>
          </table:table-cell>
          <table:table-cell table:style-name="ce33" office:value-type="float" office:value="86106406" calcext:value-type="float">
            <text:p>86,106,406 </text:p>
          </table:table-cell>
          <table:table-cell table:style-name="ce33" office:value-type="float" office:value="106031" calcext:value-type="float">
            <text:p>106,031 </text:p>
          </table:table-cell>
          <table:table-cell table:style-name="ce33" office:value-type="float" office:value="58919871" calcext:value-type="float">
            <text:p>58,919,871 </text:p>
          </table:table-cell>
          <table:table-cell table:style-name="ce33" office:value-type="float" office:value="130704" calcext:value-type="float">
            <text:p>130,704 </text:p>
          </table:table-cell>
          <table:table-cell table:style-name="ce33" office:value-type="float" office:value="68771017" calcext:value-type="float">
            <text:p>68,771,017 </text:p>
          </table:table-cell>
          <table:table-cell table:style-name="ce33" office:value-type="float" office:value="57439" calcext:value-type="float">
            <text:p>57,439 </text:p>
          </table:table-cell>
          <table:table-cell table:style-name="ce33" office:value-type="float" office:value="28809466" calcext:value-type="float">
            <text:p>28,809,466 </text:p>
          </table:table-cell>
          <table:table-cell table:style-name="ce33" office:value-type="float" office:value="73430" calcext:value-type="float">
            <text:p>73,430 </text:p>
          </table:table-cell>
          <table:table-cell table:style-name="ce33" office:value-type="float" office:value="39082821" calcext:value-type="float">
            <text:p>39,082,821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257611" calcext:value-type="float">
            <text:p>257,611 </text:p>
          </table:table-cell>
          <table:table-cell table:style-name="ce28" office:value-type="float" office:value="190934550" calcext:value-type="float">
            <text:p>190,934,550 </text:p>
          </table:table-cell>
          <table:table-cell table:style-name="ce33" office:value-type="float" office:value="318162" calcext:value-type="float">
            <text:p>318,162 </text:p>
          </table:table-cell>
          <table:table-cell table:style-name="ce33" office:value-type="float" office:value="250655869" calcext:value-type="float">
            <text:p>250,655,869 </text:p>
          </table:table-cell>
          <table:table-cell table:style-name="ce33" office:value-type="float" office:value="219483" calcext:value-type="float">
            <text:p>219,483 </text:p>
          </table:table-cell>
          <table:table-cell table:style-name="ce33" office:value-type="float" office:value="157146293" calcext:value-type="float">
            <text:p>157,146,293 </text:p>
          </table:table-cell>
          <table:table-cell table:style-name="ce33" office:value-type="float" office:value="255259" calcext:value-type="float">
            <text:p>255,259 </text:p>
          </table:table-cell>
          <table:table-cell table:style-name="ce33" office:value-type="float" office:value="185631530" calcext:value-type="float">
            <text:p>185,631,530 </text:p>
          </table:table-cell>
          <table:table-cell table:style-name="ce33" office:value-type="float" office:value="127951" calcext:value-type="float">
            <text:p>127,951 </text:p>
          </table:table-cell>
          <table:table-cell table:style-name="ce33" office:value-type="float" office:value="91276568" calcext:value-type="float">
            <text:p>91,276,568 </text:p>
          </table:table-cell>
          <table:table-cell table:style-name="ce33" office:value-type="float" office:value="147820" calcext:value-type="float">
            <text:p>147,820 </text:p>
          </table:table-cell>
          <table:table-cell table:style-name="ce33" office:value-type="float" office:value="100694062" calcext:value-type="float">
            <text:p>100,694,062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799111" calcext:value-type="float">
            <text:p>799,111 </text:p>
          </table:table-cell>
          <table:table-cell table:style-name="ce27" table:formula="of:=SUM([.C33:.C36])" office:value-type="float" office:value="557683020" calcext:value-type="float">
            <text:p>557,683,020 </text:p>
          </table:table-cell>
          <table:table-cell table:style-name="ce27" table:formula="of:=SUM([.D33:.D36])" office:value-type="float" office:value="1004679" calcext:value-type="float">
            <text:p>1,004,679 </text:p>
          </table:table-cell>
          <table:table-cell table:style-name="ce27" table:formula="of:=SUM([.E33:.E36])" office:value-type="float" office:value="732815292" calcext:value-type="float">
            <text:p>732,815,292 </text:p>
          </table:table-cell>
          <table:table-cell table:style-name="ce27" table:formula="of:=SUM([.F33:.F36])" office:value-type="float" office:value="673911" calcext:value-type="float">
            <text:p>673,911 </text:p>
          </table:table-cell>
          <table:table-cell table:style-name="ce27" table:formula="of:=SUM([.G33:.G36])" office:value-type="float" office:value="462629904" calcext:value-type="float">
            <text:p>462,629,904 </text:p>
          </table:table-cell>
          <table:table-cell table:style-name="ce27" table:formula="of:=SUM([.H33:.H36])" office:value-type="float" office:value="728778" calcext:value-type="float">
            <text:p>728,778 </text:p>
          </table:table-cell>
          <table:table-cell table:style-name="ce27" table:formula="of:=SUM([.I33:.I36])" office:value-type="float" office:value="523255292" calcext:value-type="float">
            <text:p>523,255,292 </text:p>
          </table:table-cell>
          <table:table-cell table:style-name="ce27" table:formula="of:=SUM([.J33:.J36])" office:value-type="float" office:value="442931" calcext:value-type="float">
            <text:p>442,931 </text:p>
          </table:table-cell>
          <table:table-cell table:style-name="ce27" table:formula="of:=SUM([.K33:.K36])" office:value-type="float" office:value="314756539" calcext:value-type="float">
            <text:p>314,756,539 </text:p>
          </table:table-cell>
          <table:table-cell table:style-name="ce27" table:formula="of:=SUM([.L33:.L36])" office:value-type="float" office:value="413442" calcext:value-type="float">
            <text:p>413,442 </text:p>
          </table:table-cell>
          <table:table-cell table:style-name="ce27" table:formula="of:=SUM([.M33:.M36])" office:value-type="float" office:value="279500062" calcext:value-type="float">
            <text:p>279,500,062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272126" calcext:value-type="float">
            <text:p>272,126 </text:p>
          </table:table-cell>
          <table:table-cell table:style-name="ce28" office:value-type="float" office:value="226916590" calcext:value-type="float">
            <text:p>226,916,590 </text:p>
          </table:table-cell>
          <table:table-cell table:style-name="ce33" office:value-type="float" office:value="370669" calcext:value-type="float">
            <text:p>370,669 </text:p>
          </table:table-cell>
          <table:table-cell table:style-name="ce33" office:value-type="float" office:value="321952344" calcext:value-type="float">
            <text:p>321,952,344 </text:p>
          </table:table-cell>
          <table:table-cell table:style-name="ce33" office:value-type="float" office:value="231101" calcext:value-type="float">
            <text:p>231,101 </text:p>
          </table:table-cell>
          <table:table-cell table:style-name="ce33" office:value-type="float" office:value="196225310" calcext:value-type="float">
            <text:p>196,225,310 </text:p>
          </table:table-cell>
          <table:table-cell table:style-name="ce33" office:value-type="float" office:value="259610" calcext:value-type="float">
            <text:p>259,610 </text:p>
          </table:table-cell>
          <table:table-cell table:style-name="ce33" office:value-type="float" office:value="221330037" calcext:value-type="float">
            <text:p>221,330,037 </text:p>
          </table:table-cell>
          <table:table-cell table:style-name="ce33" office:value-type="float" office:value="167338" calcext:value-type="float">
            <text:p>167,338 </text:p>
          </table:table-cell>
          <table:table-cell table:style-name="ce33" office:value-type="float" office:value="139494819" calcext:value-type="float">
            <text:p>139,494,819 </text:p>
          </table:table-cell>
          <table:table-cell table:style-name="ce33" office:value-type="float" office:value="151276" calcext:value-type="float">
            <text:p>151,276 </text:p>
          </table:table-cell>
          <table:table-cell table:style-name="ce33" office:value-type="float" office:value="121400118" calcext:value-type="float">
            <text:p>121,400,118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235780" calcext:value-type="float">
            <text:p>235,780 </text:p>
          </table:table-cell>
          <table:table-cell table:style-name="ce28" office:value-type="float" office:value="151698800" calcext:value-type="float">
            <text:p>151,698,800 </text:p>
          </table:table-cell>
          <table:table-cell table:style-name="ce33" office:value-type="float" office:value="297874" calcext:value-type="float">
            <text:p>297,874 </text:p>
          </table:table-cell>
          <table:table-cell table:style-name="ce33" office:value-type="float" office:value="201932635" calcext:value-type="float">
            <text:p>201,932,635 </text:p>
          </table:table-cell>
          <table:table-cell table:style-name="ce33" office:value-type="float" office:value="213329" calcext:value-type="float">
            <text:p>213,329 </text:p>
          </table:table-cell>
          <table:table-cell table:style-name="ce33" office:value-type="float" office:value="136372311" calcext:value-type="float">
            <text:p>136,372,311 </text:p>
          </table:table-cell>
          <table:table-cell table:style-name="ce33" office:value-type="float" office:value="209456" calcext:value-type="float">
            <text:p>209,456 </text:p>
          </table:table-cell>
          <table:table-cell table:style-name="ce33" office:value-type="float" office:value="144441176" calcext:value-type="float">
            <text:p>144,441,176 </text:p>
          </table:table-cell>
          <table:table-cell table:style-name="ce33" office:value-type="float" office:value="140000" calcext:value-type="float">
            <text:p>140,000 </text:p>
          </table:table-cell>
          <table:table-cell table:style-name="ce33" office:value-type="float" office:value="96090017" calcext:value-type="float">
            <text:p>96,090,017 </text:p>
          </table:table-cell>
          <table:table-cell table:style-name="ce33" office:value-type="float" office:value="121849" calcext:value-type="float">
            <text:p>121,849 </text:p>
          </table:table-cell>
          <table:table-cell table:style-name="ce33" office:value-type="float" office:value="76219666" calcext:value-type="float">
            <text:p>76,219,666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244992" calcext:value-type="float">
            <text:p>244,992 </text:p>
          </table:table-cell>
          <table:table-cell table:style-name="ce28" office:value-type="float" office:value="152180715" calcext:value-type="float">
            <text:p>152,180,715 </text:p>
          </table:table-cell>
          <table:table-cell table:style-name="ce33" office:value-type="float" office:value="284417" calcext:value-type="float">
            <text:p>284,417 </text:p>
          </table:table-cell>
          <table:table-cell table:style-name="ce33" office:value-type="float" office:value="178661967" calcext:value-type="float">
            <text:p>178,661,967 </text:p>
          </table:table-cell>
          <table:table-cell table:style-name="ce33" office:value-type="float" office:value="188928" calcext:value-type="float">
            <text:p>188,928 </text:p>
          </table:table-cell>
          <table:table-cell table:style-name="ce33" office:value-type="float" office:value="106943097" calcext:value-type="float">
            <text:p>106,943,097 </text:p>
          </table:table-cell>
          <table:table-cell table:style-name="ce33" office:value-type="float" office:value="215956" calcext:value-type="float">
            <text:p>215,956 </text:p>
          </table:table-cell>
          <table:table-cell table:style-name="ce33" office:value-type="float" office:value="131141033" calcext:value-type="float">
            <text:p>131,141,033 </text:p>
          </table:table-cell>
          <table:table-cell table:style-name="ce33" office:value-type="float" office:value="111243" calcext:value-type="float">
            <text:p>111,243 </text:p>
          </table:table-cell>
          <table:table-cell table:style-name="ce33" office:value-type="float" office:value="65213207" calcext:value-type="float">
            <text:p>65,213,207 </text:p>
          </table:table-cell>
          <table:table-cell table:style-name="ce33" office:value-type="float" office:value="115303" calcext:value-type="float">
            <text:p>115,303 </text:p>
          </table:table-cell>
          <table:table-cell table:style-name="ce33" office:value-type="float" office:value="67704293" calcext:value-type="float">
            <text:p>67,704,293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46213" calcext:value-type="float">
            <text:p>46,213 </text:p>
          </table:table-cell>
          <table:table-cell table:style-name="ce28" office:value-type="float" office:value="26886915" calcext:value-type="float">
            <text:p>26,886,915 </text:p>
          </table:table-cell>
          <table:table-cell table:style-name="ce33" office:value-type="float" office:value="51719" calcext:value-type="float">
            <text:p>51,719 </text:p>
          </table:table-cell>
          <table:table-cell table:style-name="ce33" office:value-type="float" office:value="30268346" calcext:value-type="float">
            <text:p>30,268,346 </text:p>
          </table:table-cell>
          <table:table-cell table:style-name="ce33" office:value-type="float" office:value="40553" calcext:value-type="float">
            <text:p>40,553 </text:p>
          </table:table-cell>
          <table:table-cell table:style-name="ce33" office:value-type="float" office:value="23089186" calcext:value-type="float">
            <text:p>23,089,186 </text:p>
          </table:table-cell>
          <table:table-cell table:style-name="ce33" office:value-type="float" office:value="43756" calcext:value-type="float">
            <text:p>43,756 </text:p>
          </table:table-cell>
          <table:table-cell table:style-name="ce33" office:value-type="float" office:value="26343046" calcext:value-type="float">
            <text:p>26,343,046 </text:p>
          </table:table-cell>
          <table:table-cell table:style-name="ce33" office:value-type="float" office:value="24350" calcext:value-type="float">
            <text:p>24,350 </text:p>
          </table:table-cell>
          <table:table-cell table:style-name="ce33" office:value-type="float" office:value="13958496" calcext:value-type="float">
            <text:p>13,958,496 </text:p>
          </table:table-cell>
          <table:table-cell table:style-name="ce33" office:value-type="float" office:value="25014" calcext:value-type="float">
            <text:p>25,014 </text:p>
          </table:table-cell>
          <table:table-cell table:style-name="ce33" office:value-type="float" office:value="14175985" calcext:value-type="float">
            <text:p>14,175,985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14155" calcext:value-type="float">
            <text:p>114,155 </text:p>
          </table:table-cell>
          <table:table-cell table:style-name="ce27" table:formula="of:=SUM([.C38:.C39])" office:value-type="float" office:value="67725499" calcext:value-type="float">
            <text:p>67,725,499 </text:p>
          </table:table-cell>
          <table:table-cell table:style-name="ce27" table:formula="of:=SUM([.D38:.D39])" office:value-type="float" office:value="153254" calcext:value-type="float">
            <text:p>153,254 </text:p>
          </table:table-cell>
          <table:table-cell table:style-name="ce27" table:formula="of:=SUM([.E38:.E39])" office:value-type="float" office:value="97198394" calcext:value-type="float">
            <text:p>97,198,394 </text:p>
          </table:table-cell>
          <table:table-cell table:style-name="ce27" table:formula="of:=SUM([.F38:.F39])" office:value-type="float" office:value="96309" calcext:value-type="float">
            <text:p>96,309 </text:p>
          </table:table-cell>
          <table:table-cell table:style-name="ce27" table:formula="of:=SUM([.G38:.G39])" office:value-type="float" office:value="59966259" calcext:value-type="float">
            <text:p>59,966,259 </text:p>
          </table:table-cell>
          <table:table-cell table:style-name="ce27" table:formula="of:=SUM([.H38:.H39])" office:value-type="float" office:value="114510" calcext:value-type="float">
            <text:p>114,510 </text:p>
          </table:table-cell>
          <table:table-cell table:style-name="ce27" table:formula="of:=SUM([.I38:.I39])" office:value-type="float" office:value="70029629" calcext:value-type="float">
            <text:p>70,029,629 </text:p>
          </table:table-cell>
          <table:table-cell table:style-name="ce27" table:formula="of:=SUM([.J38:.J39])" office:value-type="float" office:value="74709" calcext:value-type="float">
            <text:p>74,709 </text:p>
          </table:table-cell>
          <table:table-cell table:style-name="ce27" table:formula="of:=SUM([.K38:.K39])" office:value-type="float" office:value="45747937" calcext:value-type="float">
            <text:p>45,747,937 </text:p>
          </table:table-cell>
          <table:table-cell table:style-name="ce27" table:formula="of:=SUM([.L38:.L39])" office:value-type="float" office:value="64784" calcext:value-type="float">
            <text:p>64,784 </text:p>
          </table:table-cell>
          <table:table-cell table:style-name="ce27" table:formula="of:=SUM([.M38:.M39])" office:value-type="float" office:value="39420215" calcext:value-type="float">
            <text:p>39,420,215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68463" calcext:value-type="float">
            <text:p>68,463 </text:p>
          </table:table-cell>
          <table:table-cell table:style-name="ce28" office:value-type="float" office:value="42425163" calcext:value-type="float">
            <text:p>42,425,163 </text:p>
          </table:table-cell>
          <table:table-cell table:style-name="ce33" office:value-type="float" office:value="90956" calcext:value-type="float">
            <text:p>90,956 </text:p>
          </table:table-cell>
          <table:table-cell table:style-name="ce33" office:value-type="float" office:value="63461819" calcext:value-type="float">
            <text:p>63,461,819 </text:p>
          </table:table-cell>
          <table:table-cell table:style-name="ce33" office:value-type="float" office:value="59043" calcext:value-type="float">
            <text:p>59,043 </text:p>
          </table:table-cell>
          <table:table-cell table:style-name="ce33" office:value-type="float" office:value="39379870" calcext:value-type="float">
            <text:p>39,379,870 </text:p>
          </table:table-cell>
          <table:table-cell table:style-name="ce33" office:value-type="float" office:value="67710" calcext:value-type="float">
            <text:p>67,710 </text:p>
          </table:table-cell>
          <table:table-cell table:style-name="ce33" office:value-type="float" office:value="44936415" calcext:value-type="float">
            <text:p>44,936,415 </text:p>
          </table:table-cell>
          <table:table-cell table:style-name="ce33" office:value-type="float" office:value="46476" calcext:value-type="float">
            <text:p>46,476 </text:p>
          </table:table-cell>
          <table:table-cell table:style-name="ce33" office:value-type="float" office:value="30778739" calcext:value-type="float">
            <text:p>30,778,739 </text:p>
          </table:table-cell>
          <table:table-cell table:style-name="ce33" office:value-type="float" office:value="37424" calcext:value-type="float">
            <text:p>37,424 </text:p>
          </table:table-cell>
          <table:table-cell table:style-name="ce33" office:value-type="float" office:value="25008265" calcext:value-type="float">
            <text:p>25,008,265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45692" calcext:value-type="float">
            <text:p>45,692 </text:p>
          </table:table-cell>
          <table:table-cell table:style-name="ce29" office:value-type="float" office:value="25300336" calcext:value-type="float">
            <text:p>25,300,336 </text:p>
          </table:table-cell>
          <table:table-cell table:style-name="ce29" office:value-type="float" office:value="62298" calcext:value-type="float">
            <text:p>62,298 </text:p>
          </table:table-cell>
          <table:table-cell table:style-name="ce29" office:value-type="float" office:value="33736575" calcext:value-type="float">
            <text:p>33,736,575 </text:p>
          </table:table-cell>
          <table:table-cell table:style-name="ce29" office:value-type="float" office:value="37266" calcext:value-type="float">
            <text:p>37,266 </text:p>
          </table:table-cell>
          <table:table-cell table:style-name="ce29" office:value-type="float" office:value="20586389" calcext:value-type="float">
            <text:p>20,586,389 </text:p>
          </table:table-cell>
          <table:table-cell table:style-name="ce29" office:value-type="float" office:value="46800" calcext:value-type="float">
            <text:p>46,800 </text:p>
          </table:table-cell>
          <table:table-cell table:style-name="ce29" office:value-type="float" office:value="25093214" calcext:value-type="float">
            <text:p>25,093,214 </text:p>
          </table:table-cell>
          <table:table-cell table:style-name="ce29" office:value-type="float" office:value="28233" calcext:value-type="float">
            <text:p>28,233 </text:p>
          </table:table-cell>
          <table:table-cell table:style-name="ce29" office:value-type="float" office:value="14969198" calcext:value-type="float">
            <text:p>14,969,198 </text:p>
          </table:table-cell>
          <table:table-cell table:style-name="ce29" office:value-type="float" office:value="27360" calcext:value-type="float">
            <text:p>27,360 </text:p>
          </table:table-cell>
          <table:table-cell table:style-name="ce51" office:value-type="float" office:value="14411950" calcext:value-type="float">
            <text:p>14,411,95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門診-6" table:style-name="ta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2" table:default-cell-style-name="ce13"/>
        <table:table-column table:style-name="co10" table:number-columns-repeated="25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1</text:span><text:span text:style-name="T2">　西醫基層總額門診醫療費用申報狀況</text:span>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60" office:value-type="string" calcext:value-type="string" table:number-columns-spanned="6" table:number-rows-spanned="1">
            <text:p>                         <text:span text:style-name="T3">－按年齡性別及分局縣市別分（續完）</text:span><text:span text:style-name="T4">                                                                    </text:span></text:p>
          </table:table-cell>
          <table:covered-table-cell table:number-columns-repeated="5" table:style-name="ce61"/>
          <table:table-cell table:number-columns-repeated="251"/>
        </table:table-row>
        <table:table-row table:style-name="ro2">
          <table:table-cell table:style-name="ce62" office:value-type="string" calcext:value-type="string" table:number-columns-spanned="6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62"/>
          <table:covered-table-cell table:style-name="ce47"/>
          <table:table-cell table:number-columns-repeated="251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51"/>
        </table:table-row>
        <table:table-row table:style-name="ro9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85+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51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51"/>
        </table:table-row>
        <table:table-row table:style-name="ro10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51"/>
        </table:table-row>
        <table:table-row table:style-name="ro5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015391" calcext:value-type="float">
            <text:p>1,015,391 </text:p>
          </table:table-cell>
          <table:table-cell table:style-name="ce19" table:formula="of:=SUM([.C9];[.C16];[.C21];[.C26];[.C32];[.C37])" office:value-type="float" office:value="730702080" calcext:value-type="float">
            <text:p>730,702,080 </text:p>
          </table:table-cell>
          <table:table-cell table:style-name="ce19" table:formula="of:=SUM([.D9];[.D16];[.D21];[.D26];[.D32];[.D37])" office:value-type="float" office:value="1220904" calcext:value-type="float">
            <text:p>1,220,904 </text:p>
          </table:table-cell>
          <table:table-cell table:style-name="ce19" table:formula="of:=SUM([.E9];[.E16];[.E21];[.E26];[.E32];[.E37])" office:value-type="float" office:value="831357829" calcext:value-type="float">
            <text:p>831,357,829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95517" calcext:value-type="float">
            <text:p>295,517 </text:p>
          </table:table-cell>
          <table:table-cell table:style-name="ce27" table:formula="of:=SUM([.C10:.C15])" office:value-type="float" office:value="250472799" calcext:value-type="float">
            <text:p>250,472,799 </text:p>
          </table:table-cell>
          <table:table-cell table:style-name="ce27" table:formula="of:=SUM([.D10:.D15])" office:value-type="float" office:value="334164" calcext:value-type="float">
            <text:p>334,164 </text:p>
          </table:table-cell>
          <table:table-cell table:style-name="ce19" table:formula="of:=SUM([.E10:.E15])" office:value-type="float" office:value="263736809" calcext:value-type="float">
            <text:p>263,736,809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117661" calcext:value-type="float">
            <text:p>117,661 </text:p>
          </table:table-cell>
          <table:table-cell table:style-name="ce28" office:value-type="float" office:value="117631369" calcext:value-type="float">
            <text:p>117,631,369 </text:p>
          </table:table-cell>
          <table:table-cell table:style-name="ce33" office:value-type="float" office:value="121828" calcext:value-type="float">
            <text:p>121,828 </text:p>
          </table:table-cell>
          <table:table-cell table:style-name="ce33" office:value-type="float" office:value="113021147" calcext:value-type="float">
            <text:p>113,021,147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17174" calcext:value-type="float">
            <text:p>17,174 </text:p>
          </table:table-cell>
          <table:table-cell table:style-name="ce28" office:value-type="float" office:value="11802875" calcext:value-type="float">
            <text:p>11,802,875 </text:p>
          </table:table-cell>
          <table:table-cell table:style-name="ce33" office:value-type="float" office:value="21902" calcext:value-type="float">
            <text:p>21,902 </text:p>
          </table:table-cell>
          <table:table-cell table:style-name="ce33" office:value-type="float" office:value="14649856" calcext:value-type="float">
            <text:p>14,649,856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北縣</text:p>
          </table:table-cell>
          <table:table-cell table:style-name="ce21" office:value-type="float" office:value="132499" calcext:value-type="float">
            <text:p>132,499 </text:p>
          </table:table-cell>
          <table:table-cell table:style-name="ce28" office:value-type="float" office:value="100079326" calcext:value-type="float">
            <text:p>100,079,326 </text:p>
          </table:table-cell>
          <table:table-cell table:style-name="ce33" office:value-type="float" office:value="153775" calcext:value-type="float">
            <text:p>153,775 </text:p>
          </table:table-cell>
          <table:table-cell table:style-name="ce33" office:value-type="float" office:value="110438848" calcext:value-type="float">
            <text:p>110,438,848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24534" calcext:value-type="float">
            <text:p>24,534 </text:p>
          </table:table-cell>
          <table:table-cell table:style-name="ce28" office:value-type="float" office:value="18977327" calcext:value-type="float">
            <text:p>18,977,327 </text:p>
          </table:table-cell>
          <table:table-cell table:style-name="ce33" office:value-type="float" office:value="29824" calcext:value-type="float">
            <text:p>29,824 </text:p>
          </table:table-cell>
          <table:table-cell table:style-name="ce33" office:value-type="float" office:value="21691984" calcext:value-type="float">
            <text:p>21,691,984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3507" calcext:value-type="float">
            <text:p>3,507 </text:p>
          </table:table-cell>
          <table:table-cell table:style-name="ce28" office:value-type="float" office:value="1861104" calcext:value-type="float">
            <text:p>1,861,104 </text:p>
          </table:table-cell>
          <table:table-cell table:style-name="ce33" office:value-type="float" office:value="6503" calcext:value-type="float">
            <text:p>6,503 </text:p>
          </table:table-cell>
          <table:table-cell table:style-name="ce33" office:value-type="float" office:value="3682375" calcext:value-type="float">
            <text:p>3,682,375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142" calcext:value-type="float">
            <text:p>142 </text:p>
          </table:table-cell>
          <table:table-cell table:style-name="ce28" office:value-type="float" office:value="120798" calcext:value-type="float">
            <text:p>120,798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252599" calcext:value-type="float">
            <text:p>252,599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59766" calcext:value-type="float">
            <text:p>159,766 </text:p>
          </table:table-cell>
          <table:table-cell table:style-name="ce27" table:formula="of:=SUM([.C17:.C20])" office:value-type="float" office:value="115485602" calcext:value-type="float">
            <text:p>115,485,602 </text:p>
          </table:table-cell>
          <table:table-cell table:style-name="ce27" table:formula="of:=SUM([.D17:.D20])" office:value-type="float" office:value="155740" calcext:value-type="float">
            <text:p>155,740 </text:p>
          </table:table-cell>
          <table:table-cell table:style-name="ce27" table:formula="of:=SUM([.E17:.E20])" office:value-type="float" office:value="103954083" calcext:value-type="float">
            <text:p>103,954,083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19906" calcext:value-type="float">
            <text:p>19,906 </text:p>
          </table:table-cell>
          <table:table-cell table:style-name="ce28" office:value-type="float" office:value="14580263" calcext:value-type="float">
            <text:p>14,580,263 </text:p>
          </table:table-cell>
          <table:table-cell table:style-name="ce33" office:value-type="float" office:value="16558" calcext:value-type="float">
            <text:p>16,558 </text:p>
          </table:table-cell>
          <table:table-cell table:style-name="ce33" office:value-type="float" office:value="12793737" calcext:value-type="float">
            <text:p>12,793,737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1" office:value-type="float" office:value="92317" calcext:value-type="float">
            <text:p>92,317 </text:p>
          </table:table-cell>
          <table:table-cell table:style-name="ce28" office:value-type="float" office:value="69042174" calcext:value-type="float">
            <text:p>69,042,174 </text:p>
          </table:table-cell>
          <table:table-cell table:style-name="ce33" office:value-type="float" office:value="75944" calcext:value-type="float">
            <text:p>75,944 </text:p>
          </table:table-cell>
          <table:table-cell table:style-name="ce33" office:value-type="float" office:value="53963535" calcext:value-type="float">
            <text:p>53,963,535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20133" calcext:value-type="float">
            <text:p>20,133 </text:p>
          </table:table-cell>
          <table:table-cell table:style-name="ce28" office:value-type="float" office:value="13100311" calcext:value-type="float">
            <text:p>13,100,311 </text:p>
          </table:table-cell>
          <table:table-cell table:style-name="ce33" office:value-type="float" office:value="23681" calcext:value-type="float">
            <text:p>23,681 </text:p>
          </table:table-cell>
          <table:table-cell table:style-name="ce33" office:value-type="float" office:value="13466665" calcext:value-type="float">
            <text:p>13,466,665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27410" calcext:value-type="float">
            <text:p>27,410 </text:p>
          </table:table-cell>
          <table:table-cell table:style-name="ce28" office:value-type="float" office:value="18762854" calcext:value-type="float">
            <text:p>18,762,854 </text:p>
          </table:table-cell>
          <table:table-cell table:style-name="ce33" office:value-type="float" office:value="39557" calcext:value-type="float">
            <text:p>39,557 </text:p>
          </table:table-cell>
          <table:table-cell table:style-name="ce33" office:value-type="float" office:value="23730146" calcext:value-type="float">
            <text:p>23,730,146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66854" calcext:value-type="float">
            <text:p>166,854 </text:p>
          </table:table-cell>
          <table:table-cell table:style-name="ce27" table:formula="of:=SUM([.C22:.C25])" office:value-type="float" office:value="113124926" calcext:value-type="float">
            <text:p>113,124,926 </text:p>
          </table:table-cell>
          <table:table-cell table:style-name="ce27" table:formula="of:=SUM([.D22:.D25])" office:value-type="float" office:value="232988" calcext:value-type="float">
            <text:p>232,988 </text:p>
          </table:table-cell>
          <table:table-cell table:style-name="ce27" table:formula="of:=SUM([.E22:.E25])" office:value-type="float" office:value="154273165" calcext:value-type="float">
            <text:p>154,273,165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41220" calcext:value-type="float">
            <text:p>41,220 </text:p>
          </table:table-cell>
          <table:table-cell table:style-name="ce28" office:value-type="float" office:value="31148910" calcext:value-type="float">
            <text:p>31,148,910 </text:p>
          </table:table-cell>
          <table:table-cell table:style-name="ce33" office:value-type="float" office:value="52514" calcext:value-type="float">
            <text:p>52,514 </text:p>
          </table:table-cell>
          <table:table-cell table:style-name="ce33" office:value-type="float" office:value="38582724" calcext:value-type="float">
            <text:p>38,582,724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中縣</text:p>
          </table:table-cell>
          <table:table-cell table:style-name="ce21" office:value-type="float" office:value="53797" calcext:value-type="float">
            <text:p>53,797 </text:p>
          </table:table-cell>
          <table:table-cell table:style-name="ce28" office:value-type="float" office:value="35478545" calcext:value-type="float">
            <text:p>35,478,545 </text:p>
          </table:table-cell>
          <table:table-cell table:style-name="ce33" office:value-type="float" office:value="67319" calcext:value-type="float">
            <text:p>67,319 </text:p>
          </table:table-cell>
          <table:table-cell table:style-name="ce33" office:value-type="float" office:value="39390419" calcext:value-type="float">
            <text:p>39,390,419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48741" calcext:value-type="float">
            <text:p>48,741 </text:p>
          </table:table-cell>
          <table:table-cell table:style-name="ce28" office:value-type="float" office:value="29412286" calcext:value-type="float">
            <text:p>29,412,286 </text:p>
          </table:table-cell>
          <table:table-cell table:style-name="ce33" office:value-type="float" office:value="76722" calcext:value-type="float">
            <text:p>76,722 </text:p>
          </table:table-cell>
          <table:table-cell table:style-name="ce33" office:value-type="float" office:value="51406708" calcext:value-type="float">
            <text:p>51,406,70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23096" calcext:value-type="float">
            <text:p>23,096 </text:p>
          </table:table-cell>
          <table:table-cell table:style-name="ce28" office:value-type="float" office:value="17085185" calcext:value-type="float">
            <text:p>17,085,185 </text:p>
          </table:table-cell>
          <table:table-cell table:style-name="ce33" office:value-type="float" office:value="36433" calcext:value-type="float">
            <text:p>36,433 </text:p>
          </table:table-cell>
          <table:table-cell table:style-name="ce33" office:value-type="float" office:value="24893314" calcext:value-type="float">
            <text:p>24,893,314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60583" calcext:value-type="float">
            <text:p>160,583 </text:p>
          </table:table-cell>
          <table:table-cell table:style-name="ce27" table:formula="of:=SUM([.C27:.C31])" office:value-type="float" office:value="99653466" calcext:value-type="float">
            <text:p>99,653,466 </text:p>
          </table:table-cell>
          <table:table-cell table:style-name="ce27" table:formula="of:=SUM([.D27:.D31])" office:value-type="float" office:value="238077" calcext:value-type="float">
            <text:p>238,077 </text:p>
          </table:table-cell>
          <table:table-cell table:style-name="ce27" table:formula="of:=SUM([.E27:.E31])" office:value-type="float" office:value="149285536" calcext:value-type="float">
            <text:p>149,285,536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33276" calcext:value-type="float">
            <text:p>33,276 </text:p>
          </table:table-cell>
          <table:table-cell table:style-name="ce28" office:value-type="float" office:value="23367734" calcext:value-type="float">
            <text:p>23,367,734 </text:p>
          </table:table-cell>
          <table:table-cell table:style-name="ce33" office:value-type="float" office:value="45781" calcext:value-type="float">
            <text:p>45,781 </text:p>
          </table:table-cell>
          <table:table-cell table:style-name="ce33" office:value-type="float" office:value="37956967" calcext:value-type="float">
            <text:p>37,956,967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13601" calcext:value-type="float">
            <text:p>13,601 </text:p>
          </table:table-cell>
          <table:table-cell table:style-name="ce28" office:value-type="float" office:value="10911681" calcext:value-type="float">
            <text:p>10,911,681 </text:p>
          </table:table-cell>
          <table:table-cell table:style-name="ce33" office:value-type="float" office:value="18139" calcext:value-type="float">
            <text:p>18,139 </text:p>
          </table:table-cell>
          <table:table-cell table:style-name="ce33" office:value-type="float" office:value="12840982" calcext:value-type="float">
            <text:p>12,840,982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33100" calcext:value-type="float">
            <text:p>33,100 </text:p>
          </table:table-cell>
          <table:table-cell table:style-name="ce28" office:value-type="float" office:value="18767085" calcext:value-type="float">
            <text:p>18,767,085 </text:p>
          </table:table-cell>
          <table:table-cell table:style-name="ce33" office:value-type="float" office:value="56503" calcext:value-type="float">
            <text:p>56,503 </text:p>
          </table:table-cell>
          <table:table-cell table:style-name="ce33" office:value-type="float" office:value="32341376" calcext:value-type="float">
            <text:p>32,341,376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25230" calcext:value-type="float">
            <text:p>25,230 </text:p>
          </table:table-cell>
          <table:table-cell table:style-name="ce28" office:value-type="float" office:value="11897853" calcext:value-type="float">
            <text:p>11,897,853 </text:p>
          </table:table-cell>
          <table:table-cell table:style-name="ce33" office:value-type="float" office:value="38478" calcext:value-type="float">
            <text:p>38,478 </text:p>
          </table:table-cell>
          <table:table-cell table:style-name="ce33" office:value-type="float" office:value="20885549" calcext:value-type="float">
            <text:p>20,885,549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臺南縣</text:p>
          </table:table-cell>
          <table:table-cell table:style-name="ce21" office:value-type="float" office:value="55376" calcext:value-type="float">
            <text:p>55,376 </text:p>
          </table:table-cell>
          <table:table-cell table:style-name="ce28" office:value-type="float" office:value="34709113" calcext:value-type="float">
            <text:p>34,709,113 </text:p>
          </table:table-cell>
          <table:table-cell table:style-name="ce33" office:value-type="float" office:value="79176" calcext:value-type="float">
            <text:p>79,176 </text:p>
          </table:table-cell>
          <table:table-cell table:style-name="ce33" office:value-type="float" office:value="45260662" calcext:value-type="float">
            <text:p>45,260,662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96368" calcext:value-type="float">
            <text:p>196,368 </text:p>
          </table:table-cell>
          <table:table-cell table:style-name="ce27" table:formula="of:=SUM([.C33:.C36])" office:value-type="float" office:value="129148795" calcext:value-type="float">
            <text:p>129,148,795 </text:p>
          </table:table-cell>
          <table:table-cell table:style-name="ce27" table:formula="of:=SUM([.D33:.D36])" office:value-type="float" office:value="226472" calcext:value-type="float">
            <text:p>226,472 </text:p>
          </table:table-cell>
          <table:table-cell table:style-name="ce27" table:formula="of:=SUM([.E33:.E36])" office:value-type="float" office:value="140593112" calcext:value-type="float">
            <text:p>140,593,112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76811" calcext:value-type="float">
            <text:p>76,811 </text:p>
          </table:table-cell>
          <table:table-cell table:style-name="ce28" office:value-type="float" office:value="61281499" calcext:value-type="float">
            <text:p>61,281,499 </text:p>
          </table:table-cell>
          <table:table-cell table:style-name="ce33" office:value-type="float" office:value="86579" calcext:value-type="float">
            <text:p>86,579 </text:p>
          </table:table-cell>
          <table:table-cell table:style-name="ce33" office:value-type="float" office:value="60158214" calcext:value-type="float">
            <text:p>60,158,214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高雄縣</text:p>
          </table:table-cell>
          <table:table-cell table:style-name="ce21" office:value-type="float" office:value="59412" calcext:value-type="float">
            <text:p>59,412 </text:p>
          </table:table-cell>
          <table:table-cell table:style-name="ce28" office:value-type="float" office:value="35718561" calcext:value-type="float">
            <text:p>35,718,561 </text:p>
          </table:table-cell>
          <table:table-cell table:style-name="ce33" office:value-type="float" office:value="64401" calcext:value-type="float">
            <text:p>64,401 </text:p>
          </table:table-cell>
          <table:table-cell table:style-name="ce33" office:value-type="float" office:value="38002225" calcext:value-type="float">
            <text:p>38,002,225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48713" calcext:value-type="float">
            <text:p>48,713 </text:p>
          </table:table-cell>
          <table:table-cell table:style-name="ce28" office:value-type="float" office:value="25908886" calcext:value-type="float">
            <text:p>25,908,886 </text:p>
          </table:table-cell>
          <table:table-cell table:style-name="ce33" office:value-type="float" office:value="60423" calcext:value-type="float">
            <text:p>60,423 </text:p>
          </table:table-cell>
          <table:table-cell table:style-name="ce33" office:value-type="float" office:value="34372062" calcext:value-type="float">
            <text:p>34,372,062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11432" calcext:value-type="float">
            <text:p>11,432 </text:p>
          </table:table-cell>
          <table:table-cell table:style-name="ce28" office:value-type="float" office:value="6239849" calcext:value-type="float">
            <text:p>6,239,849 </text:p>
          </table:table-cell>
          <table:table-cell table:style-name="ce33" office:value-type="float" office:value="15069" calcext:value-type="float">
            <text:p>15,069 </text:p>
          </table:table-cell>
          <table:table-cell table:style-name="ce33" office:value-type="float" office:value="8060611" calcext:value-type="float">
            <text:p>8,060,611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51"/>
        </table:table-row>
        <table:table-row table:style-name="ro5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36303" calcext:value-type="float">
            <text:p>36,303 </text:p>
          </table:table-cell>
          <table:table-cell table:style-name="ce27" table:formula="of:=SUM([.C38:.C39])" office:value-type="float" office:value="22816492" calcext:value-type="float">
            <text:p>22,816,492 </text:p>
          </table:table-cell>
          <table:table-cell table:style-name="ce27" table:formula="of:=SUM([.D38:.D39])" office:value-type="float" office:value="33463" calcext:value-type="float">
            <text:p>33,463 </text:p>
          </table:table-cell>
          <table:table-cell table:style-name="ce27" table:formula="of:=SUM([.E38:.E39])" office:value-type="float" office:value="19515124" calcext:value-type="float">
            <text:p>19,515,124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23787" calcext:value-type="float">
            <text:p>23,787 </text:p>
          </table:table-cell>
          <table:table-cell table:style-name="ce28" office:value-type="float" office:value="15450461" calcext:value-type="float">
            <text:p>15,450,461 </text:p>
          </table:table-cell>
          <table:table-cell table:style-name="ce33" office:value-type="float" office:value="19962" calcext:value-type="float">
            <text:p>19,962 </text:p>
          </table:table-cell>
          <table:table-cell table:style-name="ce33" office:value-type="float" office:value="13081141" calcext:value-type="float">
            <text:p>13,081,141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12516" calcext:value-type="float">
            <text:p>12,516 </text:p>
          </table:table-cell>
          <table:table-cell table:style-name="ce29" office:value-type="float" office:value="7366031" calcext:value-type="float">
            <text:p>7,366,031 </text:p>
          </table:table-cell>
          <table:table-cell table:style-name="ce29" office:value-type="float" office:value="13501" calcext:value-type="float">
            <text:p>13,501 </text:p>
          </table:table-cell>
          <table:table-cell table:style-name="ce51" office:value-type="float" office:value="6433983" calcext:value-type="float">
            <text:p>6,433,983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51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5:58:19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5:59:15.184000000</dc:date>
    <meta:print-date>2010-10-08T15:06:21</meta:print-date>
    <meta:generator>LibreOffice/6.4.7.2$Windows_X86_64 LibreOffice_project/639b8ac485750d5696d7590a72ef1b496725cfb5</meta:generator>
    <meta:editing-duration>PT57S</meta:editing-duration>
    <meta:editing-cycles>1</meta:editing-cycles>
    <meta:document-statistic meta:table-count="7" meta:cell-count="3086" meta:object-count="0"/>
  </office:meta>
</office:document-meta>
</file>