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4.1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4.70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ta1" style:family="table" style:master-page-name="PageStyle_5f_門診">
      <style:table-properties table:display="true" style:writing-mode="lr-tb"/>
    </style:style>
    <style:style style:name="ta2" style:family="table" style:master-page-name="PageStyle_5f_門診-1">
      <style:table-properties table:display="true" style:writing-mode="lr-tb"/>
    </style:style>
    <style:style style:name="ta3" style:family="table" style:master-page-name="PageStyle_5f_門診-2">
      <style:table-properties table:display="true" style:writing-mode="lr-tb"/>
    </style:style>
    <style:style style:name="ta4" style:family="table" style:master-page-name="PageStyle_5f_門診-3">
      <style:table-properties table:display="true" style:writing-mode="lr-tb"/>
    </style:style>
    <style:style style:name="ta5" style:family="table" style:master-page-name="PageStyle_5f_門診-4">
      <style:table-properties table:display="true" style:writing-mode="lr-tb"/>
    </style:style>
    <style:style style:name="ta6" style:family="table" style:master-page-name="PageStyle_5f_門診-5">
      <style:table-properties table:display="true" style:writing-mode="lr-tb"/>
    </style:style>
    <style:style style:name="ta7" style:family="table" style:master-page-name="PageStyle_5f_門診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6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門診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2</text:span><text:span text:style-name="T2">　西醫醫院總額門診醫療費用申報狀況</text:span></text:p>
          </table:table-cell>
          <table:covered-table-cell table:number-columns-repeated="6" table:style-name="ce14"/>
          <table:table-cell table:style-name="ce38" office:value-type="string" calcext:value-type="string" table:number-columns-spanned="7" table:number-rows-spanned="1">
            <text:p>Table 82 <text:s text:c="2"/>Outpatient Medical Benefit Claims of Hospital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3">－按年齡性別及分局縣市別分</text:span><text:span text:style-name="T4">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by BNHI Branch, Locale, Gender and Age<text:span text:style-name="T13">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16" office:value-type="string" calcext:value-type="string" table:number-columns-spanned="4" table:number-rows-spanned="1">
            <text:p>總計</text:p>
            <text:p><text:span text:style-name="T10">Grand Total</text:span></text:p>
          </table:table-cell>
          <table:covered-table-cell table:number-columns-repeated="2" table:style-name="ce24"/>
          <table:covered-table-cell table:style-name="ce30"/>
          <table:table-cell table:style-name="ce32" office:value-type="string" calcext:value-type="string" table:number-columns-spanned="2" table:number-rows-spanned="1">
            <text:p>0-4</text:p>
          </table:table-cell>
          <table:covered-table-cell table:style-name="ce36"/>
          <table:table-cell table:style-name="ce100" table:number-columns-spanned="2" table:number-rows-spanned="1"/>
          <table:covered-table-cell table:style-name="ce41"/>
          <table:table-cell table:style-name="ce49" office:value-type="string" calcext:value-type="string" table:number-columns-spanned="4" table:number-rows-spanned="1">
            <text:p>5-9</text:p>
          </table:table-cell>
          <table:covered-table-cell table:number-columns-repeated="2" table:style-name="ce50"/>
          <table:covered-table-cell table:style-name="ce41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4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46014223" calcext:value-type="float">
            <text:p>46,014,223 </text:p>
          </table:table-cell>
          <table:table-cell table:style-name="ce19" table:formula="of:=SUM([.C9];[.C16];[.C21];[.C26];[.C32];[.C37])" office:value-type="float" office:value="86236090967" calcext:value-type="float">
            <text:p>86,236,090,967 </text:p>
          </table:table-cell>
          <table:table-cell table:style-name="ce19" table:formula="of:=SUM([.D9];[.D16];[.D21];[.D26];[.D32];[.D37])" office:value-type="float" office:value="48643453" calcext:value-type="float">
            <text:p>48,643,453 </text:p>
          </table:table-cell>
          <table:table-cell table:style-name="ce19" table:formula="of:=SUM([.E9];[.E16];[.E21];[.E26];[.E32];[.E37])" office:value-type="float" office:value="81207405976" calcext:value-type="float">
            <text:p>81,207,405,976 </text:p>
          </table:table-cell>
          <table:table-cell table:style-name="ce19" table:formula="of:=SUM([.F9];[.F16];[.F21];[.F26];[.F32];[.F37])" office:value-type="float" office:value="2182237" calcext:value-type="float">
            <text:p>2,182,237 </text:p>
          </table:table-cell>
          <table:table-cell table:style-name="ce19" table:formula="of:=SUM([.G9];[.G16];[.G21];[.G26];[.G32];[.G37])" office:value-type="float" office:value="2084543807" calcext:value-type="float">
            <text:p>2,084,543,807 </text:p>
          </table:table-cell>
          <table:table-cell table:style-name="ce19" table:formula="of:=SUM([.H9];[.H16];[.H21];[.H26];[.H32];[.H37])" office:value-type="float" office:value="1692687" calcext:value-type="float">
            <text:p>1,692,687 </text:p>
          </table:table-cell>
          <table:table-cell table:style-name="ce19" table:formula="of:=SUM([.I9];[.I16];[.I21];[.I26];[.I32];[.I37])" office:value-type="float" office:value="1381828274" calcext:value-type="float">
            <text:p>1,381,828,274 </text:p>
          </table:table-cell>
          <table:table-cell table:style-name="ce19" table:formula="of:=SUM([.J9];[.J16];[.J21];[.J26];[.J32];[.J37])" office:value-type="float" office:value="1379003" calcext:value-type="float">
            <text:p>1,379,003 </text:p>
          </table:table-cell>
          <table:table-cell table:style-name="ce19" table:formula="of:=SUM([.K9];[.K16];[.K21];[.K26];[.K32];[.K37])" office:value-type="float" office:value="1590496048" calcext:value-type="float">
            <text:p>1,590,496,048 </text:p>
          </table:table-cell>
          <table:table-cell table:style-name="ce19" table:formula="of:=SUM([.L9];[.L16];[.L21];[.L26];[.L32];[.L37])" office:value-type="float" office:value="964113" calcext:value-type="float">
            <text:p>964,113 </text:p>
          </table:table-cell>
          <table:table-cell table:style-name="ce19" table:formula="of:=SUM([.M9];[.M16];[.M21];[.M26];[.M32];[.M37])" office:value-type="float" office:value="916426526" calcext:value-type="float">
            <text:p>916,426,526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16157275" calcext:value-type="float">
            <text:p>16,157,275 </text:p>
          </table:table-cell>
          <table:table-cell table:style-name="ce27" table:formula="of:=SUM([.C10:.C15])" office:value-type="float" office:value="30921967450" calcext:value-type="float">
            <text:p>30,921,967,450 </text:p>
          </table:table-cell>
          <table:table-cell table:style-name="ce27" table:formula="of:=SUM([.D10:.D15])" office:value-type="float" office:value="17604326" calcext:value-type="float">
            <text:p>17,604,326 </text:p>
          </table:table-cell>
          <table:table-cell table:style-name="ce19" table:formula="of:=SUM([.E10:.E15])" office:value-type="float" office:value="29481016023" calcext:value-type="float">
            <text:p>29,481,016,023 </text:p>
          </table:table-cell>
          <table:table-cell table:style-name="ce27" table:formula="of:=SUM([.F10:.F15])" office:value-type="float" office:value="675487" calcext:value-type="float">
            <text:p>675,487 </text:p>
          </table:table-cell>
          <table:table-cell table:style-name="ce19" table:formula="of:=SUM([.G10:.G15])" office:value-type="float" office:value="668668885" calcext:value-type="float">
            <text:p>668,668,885 </text:p>
          </table:table-cell>
          <table:table-cell table:style-name="ce27" table:formula="of:=SUM([.H10:.H15])" office:value-type="float" office:value="517138" calcext:value-type="float">
            <text:p>517,138 </text:p>
          </table:table-cell>
          <table:table-cell table:style-name="ce19" table:formula="of:=SUM([.I10:.I15])" office:value-type="float" office:value="421745118" calcext:value-type="float">
            <text:p>421,745,118 </text:p>
          </table:table-cell>
          <table:table-cell table:style-name="ce27" table:formula="of:=SUM([.J10:.J15])" office:value-type="float" office:value="484014" calcext:value-type="float">
            <text:p>484,014 </text:p>
          </table:table-cell>
          <table:table-cell table:style-name="ce19" table:formula="of:=SUM([.K10:.K15])" office:value-type="float" office:value="586742037" calcext:value-type="float">
            <text:p>586,742,037 </text:p>
          </table:table-cell>
          <table:table-cell table:style-name="ce27" table:formula="of:=SUM([.L10:.L15])" office:value-type="float" office:value="332235" calcext:value-type="float">
            <text:p>332,235 </text:p>
          </table:table-cell>
          <table:table-cell table:style-name="ce19" table:formula="of:=SUM([.M10:.M15])" office:value-type="float" office:value="307720560" calcext:value-type="float">
            <text:p>307,720,560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table:formula="of:=[.F10]+[.J10]+[$'門診-1'.B10]+[$'門診-1'.F10]+[$'門診-1'.J10]+[$'門診-2'.B10]+[$'門診-2'.F10]+[$'門診-2'.J10]+[$'門診-3'.B10]+[$'門診-3'.F10]+[$'門診-3'.J10]+[$'門診-4'.B10]+[$'門診-4'.F10]+[$'門診-4'.J10]+[$'門診-5'.B10]+[$'門診-5'.F10]+[$'門診-5'.J10]+[$'門診-6'.B10]" office:value-type="float" office:value="9973326" calcext:value-type="float">
            <text:p>9,973,326 </text:p>
          </table:table-cell>
          <table:table-cell table:style-name="ce28" table:formula="of:=[.G10]+[.K10]+[$'門診-1'.C10]+[$'門診-1'.G10]+[$'門診-1'.K10]+[$'門診-2'.C10]+[$'門診-2'.G10]+[$'門診-2'.K10]+[$'門診-3'.C10]+[$'門診-3'.G10]+[$'門診-3'.K10]+[$'門診-4'.C10]+[$'門診-4'.G10]+[$'門診-4'.K10]+[$'門診-5'.C10]+[$'門診-5'.G10]+[$'門診-5'.K10]+[$'門診-6'.C10]" office:value-type="float" office:value="20379721253" calcext:value-type="float">
            <text:p>20,379,721,253 </text:p>
          </table:table-cell>
          <table:table-cell table:style-name="ce28" table:formula="of:=[.H10]+[.L10]+[$'門診-1'.D10]+[$'門診-1'.H10]+[$'門診-1'.L10]+[$'門診-2'.D10]+[$'門診-2'.H10]+[$'門診-2'.L10]+[$'門診-3'.D10]+[$'門診-3'.H10]+[$'門診-3'.L10]+[$'門診-4'.D10]+[$'門診-4'.H10]+[$'門診-4'.L10]+[$'門診-5'.D10]+[$'門診-5'.H10]+[$'門診-5'.L10]+[$'門診-6'.D10]" office:value-type="float" office:value="10921518" calcext:value-type="float">
            <text:p>10,921,518 </text:p>
          </table:table-cell>
          <table:table-cell table:style-name="ce28" table:formula="of:=[.I10]+[.M10]+[$'門診-1'.E10]+[$'門診-1'.I10]+[$'門診-1'.M10]+[$'門診-2'.E10]+[$'門診-2'.I10]+[$'門診-2'.M10]+[$'門診-3'.E10]+[$'門診-3'.I10]+[$'門診-3'.M10]+[$'門診-4'.E10]+[$'門診-4'.I10]+[$'門診-4'.M10]+[$'門診-5'.E10]+[$'門診-5'.I10]+[$'門診-5'.M10]+[$'門診-6'.E10]" office:value-type="float" office:value="19261619048" calcext:value-type="float">
            <text:p>19,261,619,048 </text:p>
          </table:table-cell>
          <table:table-cell table:style-name="ce33" office:value-type="float" office:value="391960" calcext:value-type="float">
            <text:p>391,960 </text:p>
          </table:table-cell>
          <table:table-cell table:style-name="ce33" office:value-type="float" office:value="419848407" calcext:value-type="float">
            <text:p>419,848,407 </text:p>
          </table:table-cell>
          <table:table-cell table:style-name="ce33" office:value-type="float" office:value="297221" calcext:value-type="float">
            <text:p>297,221 </text:p>
          </table:table-cell>
          <table:table-cell table:style-name="ce33" office:value-type="float" office:value="252995830" calcext:value-type="float">
            <text:p>252,995,830 </text:p>
          </table:table-cell>
          <table:table-cell table:style-name="ce33" office:value-type="float" office:value="271852" calcext:value-type="float">
            <text:p>271,852 </text:p>
          </table:table-cell>
          <table:table-cell table:style-name="ce33" office:value-type="float" office:value="384965420" calcext:value-type="float">
            <text:p>384,965,420 </text:p>
          </table:table-cell>
          <table:table-cell table:style-name="ce33" office:value-type="float" office:value="187296" calcext:value-type="float">
            <text:p>187,296 </text:p>
          </table:table-cell>
          <table:table-cell table:style-name="ce33" office:value-type="float" office:value="197457290" calcext:value-type="float">
            <text:p>197,457,29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table:formula="of:=[.F11]+[.J11]+[$'門診-1'.B11]+[$'門診-1'.F11]+[$'門診-1'.J11]+[$'門診-2'.B11]+[$'門診-2'.F11]+[$'門診-2'.J11]+[$'門診-3'.B11]+[$'門診-3'.F11]+[$'門診-3'.J11]+[$'門診-4'.B11]+[$'門診-4'.F11]+[$'門診-4'.J11]+[$'門診-5'.B11]+[$'門診-5'.F11]+[$'門診-5'.J11]+[$'門診-6'.B11]" office:value-type="float" office:value="934097" calcext:value-type="float">
            <text:p>934,097 </text:p>
          </table:table-cell>
          <table:table-cell table:style-name="ce28" table:formula="of:=[.G11]+[.K11]+[$'門診-1'.C11]+[$'門診-1'.G11]+[$'門診-1'.K11]+[$'門診-2'.C11]+[$'門診-2'.G11]+[$'門診-2'.K11]+[$'門診-3'.C11]+[$'門診-3'.G11]+[$'門診-3'.K11]+[$'門診-4'.C11]+[$'門診-4'.G11]+[$'門診-4'.K11]+[$'門診-5'.C11]+[$'門診-5'.G11]+[$'門診-5'.K11]+[$'門診-6'.C11]" office:value-type="float" office:value="1529070826" calcext:value-type="float">
            <text:p>1,529,070,826 </text:p>
          </table:table-cell>
          <table:table-cell table:style-name="ce28" table:formula="of:=[.H11]+[.L11]+[$'門診-1'.D11]+[$'門診-1'.H11]+[$'門診-1'.L11]+[$'門診-2'.D11]+[$'門診-2'.H11]+[$'門診-2'.L11]+[$'門診-3'.D11]+[$'門診-3'.H11]+[$'門診-3'.L11]+[$'門診-4'.D11]+[$'門診-4'.H11]+[$'門診-4'.L11]+[$'門診-5'.D11]+[$'門診-5'.H11]+[$'門診-5'.L11]+[$'門診-6'.D11]" office:value-type="float" office:value="984393" calcext:value-type="float">
            <text:p>984,393 </text:p>
          </table:table-cell>
          <table:table-cell table:style-name="ce28" table:formula="of:=[.I11]+[.M11]+[$'門診-1'.E11]+[$'門診-1'.I11]+[$'門診-1'.M11]+[$'門診-2'.E11]+[$'門診-2'.I11]+[$'門診-2'.M11]+[$'門診-3'.E11]+[$'門診-3'.I11]+[$'門診-3'.M11]+[$'門診-4'.E11]+[$'門診-4'.I11]+[$'門診-4'.M11]+[$'門診-5'.E11]+[$'門診-5'.I11]+[$'門診-5'.M11]+[$'門診-6'.E11]" office:value-type="float" office:value="1507427970" calcext:value-type="float">
            <text:p>1,507,427,970 </text:p>
          </table:table-cell>
          <table:table-cell table:style-name="ce33" office:value-type="float" office:value="28533" calcext:value-type="float">
            <text:p>28,533 </text:p>
          </table:table-cell>
          <table:table-cell table:style-name="ce33" office:value-type="float" office:value="29112670" calcext:value-type="float">
            <text:p>29,112,670 </text:p>
          </table:table-cell>
          <table:table-cell table:style-name="ce33" office:value-type="float" office:value="20679" calcext:value-type="float">
            <text:p>20,679 </text:p>
          </table:table-cell>
          <table:table-cell table:style-name="ce33" office:value-type="float" office:value="19583803" calcext:value-type="float">
            <text:p>19,583,803 </text:p>
          </table:table-cell>
          <table:table-cell table:style-name="ce33" office:value-type="float" office:value="24971" calcext:value-type="float">
            <text:p>24,971 </text:p>
          </table:table-cell>
          <table:table-cell table:style-name="ce33" office:value-type="float" office:value="23869087" calcext:value-type="float">
            <text:p>23,869,087 </text:p>
          </table:table-cell>
          <table:table-cell table:style-name="ce33" office:value-type="float" office:value="15384" calcext:value-type="float">
            <text:p>15,384 </text:p>
          </table:table-cell>
          <table:table-cell table:style-name="ce33" office:value-type="float" office:value="12289843" calcext:value-type="float">
            <text:p>12,289,843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table:formula="of:=[.F12]+[.J12]+[$'門診-1'.B12]+[$'門診-1'.F12]+[$'門診-1'.J12]+[$'門診-2'.B12]+[$'門診-2'.F12]+[$'門診-2'.J12]+[$'門診-3'.B12]+[$'門診-3'.F12]+[$'門診-3'.J12]+[$'門診-4'.B12]+[$'門診-4'.F12]+[$'門診-4'.J12]+[$'門診-5'.B12]+[$'門診-5'.F12]+[$'門診-5'.J12]+[$'門診-6'.B12]" office:value-type="float" office:value="4126585" calcext:value-type="float">
            <text:p>4,126,585 </text:p>
          </table:table-cell>
          <table:table-cell table:style-name="ce28" table:formula="of:=[.G12]+[.K12]+[$'門診-1'.C12]+[$'門診-1'.G12]+[$'門診-1'.K12]+[$'門診-2'.C12]+[$'門診-2'.G12]+[$'門診-2'.K12]+[$'門診-3'.C12]+[$'門診-3'.G12]+[$'門診-3'.K12]+[$'門診-4'.C12]+[$'門診-4'.G12]+[$'門診-4'.K12]+[$'門診-5'.C12]+[$'門診-5'.G12]+[$'門診-5'.K12]+[$'門診-6'.C12]" office:value-type="float" office:value="7310197006" calcext:value-type="float">
            <text:p>7,310,197,006 </text:p>
          </table:table-cell>
          <table:table-cell table:style-name="ce28" table:formula="of:=[.H12]+[.L12]+[$'門診-1'.D12]+[$'門診-1'.H12]+[$'門診-1'.L12]+[$'門診-2'.D12]+[$'門診-2'.H12]+[$'門診-2'.L12]+[$'門診-3'.D12]+[$'門診-3'.H12]+[$'門診-3'.L12]+[$'門診-4'.D12]+[$'門診-4'.H12]+[$'門診-4'.L12]+[$'門診-5'.D12]+[$'門診-5'.H12]+[$'門診-5'.L12]+[$'門診-6'.D12]" office:value-type="float" office:value="4534604" calcext:value-type="float">
            <text:p>4,534,604 </text:p>
          </table:table-cell>
          <table:table-cell table:style-name="ce28" table:formula="of:=[.I12]+[.M12]+[$'門診-1'.E12]+[$'門診-1'.I12]+[$'門診-1'.M12]+[$'門診-2'.E12]+[$'門診-2'.I12]+[$'門診-2'.M12]+[$'門診-3'.E12]+[$'門診-3'.I12]+[$'門診-3'.M12]+[$'門診-4'.E12]+[$'門診-4'.I12]+[$'門診-4'.M12]+[$'門診-5'.E12]+[$'門診-5'.I12]+[$'門診-5'.M12]+[$'門診-6'.E12]" office:value-type="float" office:value="7074753052" calcext:value-type="float">
            <text:p>7,074,753,052 </text:p>
          </table:table-cell>
          <table:table-cell table:style-name="ce33" office:value-type="float" office:value="178980" calcext:value-type="float">
            <text:p>178,980 </text:p>
          </table:table-cell>
          <table:table-cell table:style-name="ce33" office:value-type="float" office:value="166976778" calcext:value-type="float">
            <text:p>166,976,778 </text:p>
          </table:table-cell>
          <table:table-cell table:style-name="ce33" office:value-type="float" office:value="137385" calcext:value-type="float">
            <text:p>137,385 </text:p>
          </table:table-cell>
          <table:table-cell table:style-name="ce33" office:value-type="float" office:value="110361120" calcext:value-type="float">
            <text:p>110,361,120 </text:p>
          </table:table-cell>
          <table:table-cell table:style-name="ce33" office:value-type="float" office:value="141356" calcext:value-type="float">
            <text:p>141,356 </text:p>
          </table:table-cell>
          <table:table-cell table:style-name="ce33" office:value-type="float" office:value="141018662" calcext:value-type="float">
            <text:p>141,018,662 </text:p>
          </table:table-cell>
          <table:table-cell table:style-name="ce33" office:value-type="float" office:value="95223" calcext:value-type="float">
            <text:p>95,223 </text:p>
          </table:table-cell>
          <table:table-cell table:style-name="ce33" office:value-type="float" office:value="75061605" calcext:value-type="float">
            <text:p>75,061,605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table:formula="of:=[.F13]+[.J13]+[$'門診-1'.B13]+[$'門診-1'.F13]+[$'門診-1'.J13]+[$'門診-2'.B13]+[$'門診-2'.F13]+[$'門診-2'.J13]+[$'門診-3'.B13]+[$'門診-3'.F13]+[$'門診-3'.J13]+[$'門診-4'.B13]+[$'門診-4'.F13]+[$'門診-4'.J13]+[$'門診-5'.B13]+[$'門診-5'.F13]+[$'門診-5'.J13]+[$'門診-6'.B13]" office:value-type="float" office:value="956158" calcext:value-type="float">
            <text:p>956,158 </text:p>
          </table:table-cell>
          <table:table-cell table:style-name="ce28" table:formula="of:=[.G13]+[.K13]+[$'門診-1'.C13]+[$'門診-1'.G13]+[$'門診-1'.K13]+[$'門診-2'.C13]+[$'門診-2'.G13]+[$'門診-2'.K13]+[$'門診-3'.C13]+[$'門診-3'.G13]+[$'門診-3'.K13]+[$'門診-4'.C13]+[$'門診-4'.G13]+[$'門診-4'.K13]+[$'門診-5'.C13]+[$'門診-5'.G13]+[$'門診-5'.K13]+[$'門診-6'.C13]" office:value-type="float" office:value="1522290036" calcext:value-type="float">
            <text:p>1,522,290,036 </text:p>
          </table:table-cell>
          <table:table-cell table:style-name="ce28" table:formula="of:=[.H13]+[.L13]+[$'門診-1'.D13]+[$'門診-1'.H13]+[$'門診-1'.L13]+[$'門診-2'.D13]+[$'門診-2'.H13]+[$'門診-2'.L13]+[$'門診-3'.D13]+[$'門診-3'.H13]+[$'門診-3'.L13]+[$'門診-4'.D13]+[$'門診-4'.H13]+[$'門診-4'.L13]+[$'門診-5'.D13]+[$'門診-5'.H13]+[$'門診-5'.L13]+[$'門診-6'.D13]" office:value-type="float" office:value="1012864" calcext:value-type="float">
            <text:p>1,012,864 </text:p>
          </table:table-cell>
          <table:table-cell table:style-name="ce28" table:formula="of:=[.I13]+[.M13]+[$'門診-1'.E13]+[$'門診-1'.I13]+[$'門診-1'.M13]+[$'門診-2'.E13]+[$'門診-2'.I13]+[$'門診-2'.M13]+[$'門診-3'.E13]+[$'門診-3'.I13]+[$'門診-3'.M13]+[$'門診-4'.E13]+[$'門診-4'.I13]+[$'門診-4'.M13]+[$'門診-5'.E13]+[$'門診-5'.I13]+[$'門診-5'.M13]+[$'門診-6'.E13]" office:value-type="float" office:value="1479680980" calcext:value-type="float">
            <text:p>1,479,680,980 </text:p>
          </table:table-cell>
          <table:table-cell table:style-name="ce33" office:value-type="float" office:value="66772" calcext:value-type="float">
            <text:p>66,772 </text:p>
          </table:table-cell>
          <table:table-cell table:style-name="ce33" office:value-type="float" office:value="45140122" calcext:value-type="float">
            <text:p>45,140,122 </text:p>
          </table:table-cell>
          <table:table-cell table:style-name="ce33" office:value-type="float" office:value="54952" calcext:value-type="float">
            <text:p>54,952 </text:p>
          </table:table-cell>
          <table:table-cell table:style-name="ce33" office:value-type="float" office:value="34468975" calcext:value-type="float">
            <text:p>34,468,975 </text:p>
          </table:table-cell>
          <table:table-cell table:style-name="ce33" office:value-type="float" office:value="38560" calcext:value-type="float">
            <text:p>38,560 </text:p>
          </table:table-cell>
          <table:table-cell table:style-name="ce33" office:value-type="float" office:value="32316842" calcext:value-type="float">
            <text:p>32,316,842 </text:p>
          </table:table-cell>
          <table:table-cell table:style-name="ce33" office:value-type="float" office:value="28580" calcext:value-type="float">
            <text:p>28,580 </text:p>
          </table:table-cell>
          <table:table-cell table:style-name="ce33" office:value-type="float" office:value="19596822" calcext:value-type="float">
            <text:p>19,596,822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table:formula="of:=[.F14]+[.J14]+[$'門診-1'.B14]+[$'門診-1'.F14]+[$'門診-1'.J14]+[$'門診-2'.B14]+[$'門診-2'.F14]+[$'門診-2'.J14]+[$'門診-3'.B14]+[$'門診-3'.F14]+[$'門診-3'.J14]+[$'門診-4'.B14]+[$'門診-4'.F14]+[$'門診-4'.J14]+[$'門診-5'.B14]+[$'門診-5'.F14]+[$'門診-5'.J14]+[$'門診-6'.B14]" office:value-type="float" office:value="127855" calcext:value-type="float">
            <text:p>127,855 </text:p>
          </table:table-cell>
          <table:table-cell table:style-name="ce28" table:formula="of:=[.G14]+[.K14]+[$'門診-1'.C14]+[$'門診-1'.G14]+[$'門診-1'.K14]+[$'門診-2'.C14]+[$'門診-2'.G14]+[$'門診-2'.K14]+[$'門診-3'.C14]+[$'門診-3'.G14]+[$'門診-3'.K14]+[$'門診-4'.C14]+[$'門診-4'.G14]+[$'門診-4'.K14]+[$'門診-5'.C14]+[$'門診-5'.G14]+[$'門診-5'.K14]+[$'門診-6'.C14]" office:value-type="float" office:value="146674461" calcext:value-type="float">
            <text:p>146,674,461 </text:p>
          </table:table-cell>
          <table:table-cell table:style-name="ce28" table:formula="of:=[.H14]+[.L14]+[$'門診-1'.D14]+[$'門診-1'.H14]+[$'門診-1'.L14]+[$'門診-2'.D14]+[$'門診-2'.H14]+[$'門診-2'.L14]+[$'門診-3'.D14]+[$'門診-3'.H14]+[$'門診-3'.L14]+[$'門診-4'.D14]+[$'門診-4'.H14]+[$'門診-4'.L14]+[$'門診-5'.D14]+[$'門診-5'.H14]+[$'門診-5'.L14]+[$'門診-6'.D14]" office:value-type="float" office:value="126216" calcext:value-type="float">
            <text:p>126,216 </text:p>
          </table:table-cell>
          <table:table-cell table:style-name="ce28" table:formula="of:=[.I14]+[.M14]+[$'門診-1'.E14]+[$'門診-1'.I14]+[$'門診-1'.M14]+[$'門診-2'.E14]+[$'門診-2'.I14]+[$'門診-2'.M14]+[$'門診-3'.E14]+[$'門診-3'.I14]+[$'門診-3'.M14]+[$'門診-4'.E14]+[$'門診-4'.I14]+[$'門診-4'.M14]+[$'門診-5'.E14]+[$'門診-5'.I14]+[$'門診-5'.M14]+[$'門診-6'.E14]" office:value-type="float" office:value="137204780" calcext:value-type="float">
            <text:p>137,204,780 </text:p>
          </table:table-cell>
          <table:table-cell table:style-name="ce33" office:value-type="float" office:value="7040" calcext:value-type="float">
            <text:p>7,040 </text:p>
          </table:table-cell>
          <table:table-cell table:style-name="ce33" office:value-type="float" office:value="6326768" calcext:value-type="float">
            <text:p>6,326,768 </text:p>
          </table:table-cell>
          <table:table-cell table:style-name="ce33" office:value-type="float" office:value="5036" calcext:value-type="float">
            <text:p>5,036 </text:p>
          </table:table-cell>
          <table:table-cell table:style-name="ce33" office:value-type="float" office:value="3300991" calcext:value-type="float">
            <text:p>3,300,991 </text:p>
          </table:table-cell>
          <table:table-cell table:style-name="ce33" office:value-type="float" office:value="5510" calcext:value-type="float">
            <text:p>5,510 </text:p>
          </table:table-cell>
          <table:table-cell table:style-name="ce33" office:value-type="float" office:value="3561327" calcext:value-type="float">
            <text:p>3,561,327 </text:p>
          </table:table-cell>
          <table:table-cell table:style-name="ce33" office:value-type="float" office:value="4392" calcext:value-type="float">
            <text:p>4,392 </text:p>
          </table:table-cell>
          <table:table-cell table:style-name="ce33" office:value-type="float" office:value="2569196" calcext:value-type="float">
            <text:p>2,569,196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1" table:formula="of:=[.F15]+[.J15]+[$'門診-1'.B15]+[$'門診-1'.F15]+[$'門診-1'.J15]+[$'門診-2'.B15]+[$'門診-2'.F15]+[$'門診-2'.J15]+[$'門診-3'.B15]+[$'門診-3'.F15]+[$'門診-3'.J15]+[$'門診-4'.B15]+[$'門診-4'.F15]+[$'門診-4'.J15]+[$'門診-5'.B15]+[$'門診-5'.F15]+[$'門診-5'.J15]+[$'門診-6'.B15]" office:value-type="float" office:value="39254" calcext:value-type="float">
            <text:p>39,254 </text:p>
          </table:table-cell>
          <table:table-cell table:style-name="ce28" table:formula="of:=[.G15]+[.K15]+[$'門診-1'.C15]+[$'門診-1'.G15]+[$'門診-1'.K15]+[$'門診-2'.C15]+[$'門診-2'.G15]+[$'門診-2'.K15]+[$'門診-3'.C15]+[$'門診-3'.G15]+[$'門診-3'.K15]+[$'門診-4'.C15]+[$'門診-4'.G15]+[$'門診-4'.K15]+[$'門診-5'.C15]+[$'門診-5'.G15]+[$'門診-5'.K15]+[$'門診-6'.C15]" office:value-type="float" office:value="34013868" calcext:value-type="float">
            <text:p>34,013,868 </text:p>
          </table:table-cell>
          <table:table-cell table:style-name="ce28" table:formula="of:=[.H15]+[.L15]+[$'門診-1'.D15]+[$'門診-1'.H15]+[$'門診-1'.L15]+[$'門診-2'.D15]+[$'門診-2'.H15]+[$'門診-2'.L15]+[$'門診-3'.D15]+[$'門診-3'.H15]+[$'門診-3'.L15]+[$'門診-4'.D15]+[$'門診-4'.H15]+[$'門診-4'.L15]+[$'門診-5'.D15]+[$'門診-5'.H15]+[$'門診-5'.L15]+[$'門診-6'.D15]" office:value-type="float" office:value="24731" calcext:value-type="float">
            <text:p>24,731 </text:p>
          </table:table-cell>
          <table:table-cell table:style-name="ce28" table:formula="of:=[.I15]+[.M15]+[$'門診-1'.E15]+[$'門診-1'.I15]+[$'門診-1'.M15]+[$'門診-2'.E15]+[$'門診-2'.I15]+[$'門診-2'.M15]+[$'門診-3'.E15]+[$'門診-3'.I15]+[$'門診-3'.M15]+[$'門診-4'.E15]+[$'門診-4'.I15]+[$'門診-4'.M15]+[$'門診-5'.E15]+[$'門診-5'.I15]+[$'門診-5'.M15]+[$'門診-6'.E15]" office:value-type="float" office:value="20330193" calcext:value-type="float">
            <text:p>20,330,193 </text:p>
          </table:table-cell>
          <table:table-cell table:style-name="ce33" office:value-type="float" office:value="2202" calcext:value-type="float">
            <text:p>2,202 </text:p>
          </table:table-cell>
          <table:table-cell table:style-name="ce33" office:value-type="float" office:value="1264140" calcext:value-type="float">
            <text:p>1,264,140 </text:p>
          </table:table-cell>
          <table:table-cell table:style-name="ce33" office:value-type="float" office:value="1865" calcext:value-type="float">
            <text:p>1,865 </text:p>
          </table:table-cell>
          <table:table-cell table:style-name="ce33" office:value-type="float" office:value="1034399" calcext:value-type="float">
            <text:p>1,034,399 </text:p>
          </table:table-cell>
          <table:table-cell table:style-name="ce33" office:value-type="float" office:value="1765" calcext:value-type="float">
            <text:p>1,765 </text:p>
          </table:table-cell>
          <table:table-cell table:style-name="ce33" office:value-type="float" office:value="1010699" calcext:value-type="float">
            <text:p>1,010,699 </text:p>
          </table:table-cell>
          <table:table-cell table:style-name="ce33" office:value-type="float" office:value="1360" calcext:value-type="float">
            <text:p>1,360 </text:p>
          </table:table-cell>
          <table:table-cell table:style-name="ce33" office:value-type="float" office:value="745804" calcext:value-type="float">
            <text:p>745,804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6421529" calcext:value-type="float">
            <text:p>6,421,529 </text:p>
          </table:table-cell>
          <table:table-cell table:style-name="ce27" table:formula="of:=SUM([.C17:.C20])" office:value-type="float" office:value="11632934256" calcext:value-type="float">
            <text:p>11,632,934,256 </text:p>
          </table:table-cell>
          <table:table-cell table:style-name="ce27" table:formula="of:=SUM([.D17:.D20])" office:value-type="float" office:value="6382607" calcext:value-type="float">
            <text:p>6,382,607 </text:p>
          </table:table-cell>
          <table:table-cell table:style-name="ce27" table:formula="of:=SUM([.E17:.E20])" office:value-type="float" office:value="10712350044" calcext:value-type="float">
            <text:p>10,712,350,044 </text:p>
          </table:table-cell>
          <table:table-cell table:style-name="ce27" table:formula="of:=SUM([.F17:.F20])" office:value-type="float" office:value="376199" calcext:value-type="float">
            <text:p>376,199 </text:p>
          </table:table-cell>
          <table:table-cell table:style-name="ce27" table:formula="of:=SUM([.G17:.G20])" office:value-type="float" office:value="364566491" calcext:value-type="float">
            <text:p>364,566,491 </text:p>
          </table:table-cell>
          <table:table-cell table:style-name="ce27" table:formula="of:=SUM([.H17:.H20])" office:value-type="float" office:value="292087" calcext:value-type="float">
            <text:p>292,087 </text:p>
          </table:table-cell>
          <table:table-cell table:style-name="ce27" table:formula="of:=SUM([.I17:.I20])" office:value-type="float" office:value="247903642" calcext:value-type="float">
            <text:p>247,903,642 </text:p>
          </table:table-cell>
          <table:table-cell table:style-name="ce27" table:formula="of:=SUM([.J17:.J20])" office:value-type="float" office:value="227683" calcext:value-type="float">
            <text:p>227,683 </text:p>
          </table:table-cell>
          <table:table-cell table:style-name="ce27" table:formula="of:=SUM([.K17:.K20])" office:value-type="float" office:value="277366444" calcext:value-type="float">
            <text:p>277,366,444 </text:p>
          </table:table-cell>
          <table:table-cell table:style-name="ce27" table:formula="of:=SUM([.L17:.L20])" office:value-type="float" office:value="153942" calcext:value-type="float">
            <text:p>153,942 </text:p>
          </table:table-cell>
          <table:table-cell table:style-name="ce27" table:formula="of:=SUM([.M17:.M20])" office:value-type="float" office:value="162724557" calcext:value-type="float">
            <text:p>162,724,557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table:formula="of:=[.F17]+[.J17]+[$'門診-1'.B17]+[$'門診-1'.F17]+[$'門診-1'.J17]+[$'門診-2'.B17]+[$'門診-2'.F17]+[$'門診-2'.J17]+[$'門診-3'.B17]+[$'門診-3'.F17]+[$'門診-3'.J17]+[$'門診-4'.B17]+[$'門診-4'.F17]+[$'門診-4'.J17]+[$'門診-5'.B17]+[$'門診-5'.F17]+[$'門診-5'.J17]+[$'門診-6'.B17]" office:value-type="float" office:value="986570" calcext:value-type="float">
            <text:p>986,570 </text:p>
          </table:table-cell>
          <table:table-cell table:style-name="ce28" table:formula="of:=[.G17]+[.K17]+[$'門診-1'.C17]+[$'門診-1'.G17]+[$'門診-1'.K17]+[$'門診-2'.C17]+[$'門診-2'.G17]+[$'門診-2'.K17]+[$'門診-3'.C17]+[$'門診-3'.G17]+[$'門診-3'.K17]+[$'門診-4'.C17]+[$'門診-4'.G17]+[$'門診-4'.K17]+[$'門診-5'.C17]+[$'門診-5'.G17]+[$'門診-5'.K17]+[$'門診-6'.C17]" office:value-type="float" office:value="1411434959" calcext:value-type="float">
            <text:p>1,411,434,959 </text:p>
          </table:table-cell>
          <table:table-cell table:style-name="ce28" table:formula="of:=[.H17]+[.L17]+[$'門診-1'.D17]+[$'門診-1'.H17]+[$'門診-1'.L17]+[$'門診-2'.D17]+[$'門診-2'.H17]+[$'門診-2'.L17]+[$'門診-3'.D17]+[$'門診-3'.H17]+[$'門診-3'.L17]+[$'門診-4'.D17]+[$'門診-4'.H17]+[$'門診-4'.L17]+[$'門診-5'.D17]+[$'門診-5'.H17]+[$'門診-5'.L17]+[$'門診-6'.D17]" office:value-type="float" office:value="1033438" calcext:value-type="float">
            <text:p>1,033,438 </text:p>
          </table:table-cell>
          <table:table-cell table:style-name="ce28" table:formula="of:=[.I17]+[.M17]+[$'門診-1'.E17]+[$'門診-1'.I17]+[$'門診-1'.M17]+[$'門診-2'.E17]+[$'門診-2'.I17]+[$'門診-2'.M17]+[$'門診-3'.E17]+[$'門診-3'.I17]+[$'門診-3'.M17]+[$'門診-4'.E17]+[$'門診-4'.I17]+[$'門診-4'.M17]+[$'門診-5'.E17]+[$'門診-5'.I17]+[$'門診-5'.M17]+[$'門診-6'.E17]" office:value-type="float" office:value="1332602591" calcext:value-type="float">
            <text:p>1,332,602,591 </text:p>
          </table:table-cell>
          <table:table-cell table:style-name="ce33" office:value-type="float" office:value="68739" calcext:value-type="float">
            <text:p>68,739 </text:p>
          </table:table-cell>
          <table:table-cell table:style-name="ce33" office:value-type="float" office:value="61285698" calcext:value-type="float">
            <text:p>61,285,698 </text:p>
          </table:table-cell>
          <table:table-cell table:style-name="ce33" office:value-type="float" office:value="52921" calcext:value-type="float">
            <text:p>52,921 </text:p>
          </table:table-cell>
          <table:table-cell table:style-name="ce33" office:value-type="float" office:value="42194640" calcext:value-type="float">
            <text:p>42,194,640 </text:p>
          </table:table-cell>
          <table:table-cell table:style-name="ce33" office:value-type="float" office:value="33726" calcext:value-type="float">
            <text:p>33,726 </text:p>
          </table:table-cell>
          <table:table-cell table:style-name="ce33" office:value-type="float" office:value="30032669" calcext:value-type="float">
            <text:p>30,032,669 </text:p>
          </table:table-cell>
          <table:table-cell table:style-name="ce33" office:value-type="float" office:value="25899" calcext:value-type="float">
            <text:p>25,899 </text:p>
          </table:table-cell>
          <table:table-cell table:style-name="ce33" office:value-type="float" office:value="19016387" calcext:value-type="float">
            <text:p>19,016,387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table:formula="of:=[.F18]+[.J18]+[$'門診-1'.B18]+[$'門診-1'.F18]+[$'門診-1'.J18]+[$'門診-2'.B18]+[$'門診-2'.F18]+[$'門診-2'.J18]+[$'門診-3'.B18]+[$'門診-3'.F18]+[$'門診-3'.J18]+[$'門診-4'.B18]+[$'門診-4'.F18]+[$'門診-4'.J18]+[$'門診-5'.B18]+[$'門診-5'.F18]+[$'門診-5'.J18]+[$'門診-6'.B18]" office:value-type="float" office:value="4163508" calcext:value-type="float">
            <text:p>4,163,508 </text:p>
          </table:table-cell>
          <table:table-cell table:style-name="ce28" table:formula="of:=[.G18]+[.K18]+[$'門診-1'.C18]+[$'門診-1'.G18]+[$'門診-1'.K18]+[$'門診-2'.C18]+[$'門診-2'.G18]+[$'門診-2'.K18]+[$'門診-3'.C18]+[$'門診-3'.G18]+[$'門診-3'.K18]+[$'門診-4'.C18]+[$'門診-4'.G18]+[$'門診-4'.K18]+[$'門診-5'.C18]+[$'門診-5'.G18]+[$'門診-5'.K18]+[$'門診-6'.C18]" office:value-type="float" office:value="8154603450" calcext:value-type="float">
            <text:p>8,154,603,450 </text:p>
          </table:table-cell>
          <table:table-cell table:style-name="ce28" table:formula="of:=[.H18]+[.L18]+[$'門診-1'.D18]+[$'門診-1'.H18]+[$'門診-1'.L18]+[$'門診-2'.D18]+[$'門診-2'.H18]+[$'門診-2'.L18]+[$'門診-3'.D18]+[$'門診-3'.H18]+[$'門診-3'.L18]+[$'門診-4'.D18]+[$'門診-4'.H18]+[$'門診-4'.L18]+[$'門診-5'.D18]+[$'門診-5'.H18]+[$'門診-5'.L18]+[$'門診-6'.D18]" office:value-type="float" office:value="4061307" calcext:value-type="float">
            <text:p>4,061,307 </text:p>
          </table:table-cell>
          <table:table-cell table:style-name="ce28" table:formula="of:=[.I18]+[.M18]+[$'門診-1'.E18]+[$'門診-1'.I18]+[$'門診-1'.M18]+[$'門診-2'.E18]+[$'門診-2'.I18]+[$'門診-2'.M18]+[$'門診-3'.E18]+[$'門診-3'.I18]+[$'門診-3'.M18]+[$'門診-4'.E18]+[$'門診-4'.I18]+[$'門診-4'.M18]+[$'門診-5'.E18]+[$'門診-5'.I18]+[$'門診-5'.M18]+[$'門診-6'.E18]" office:value-type="float" office:value="7433822613" calcext:value-type="float">
            <text:p>7,433,822,613 </text:p>
          </table:table-cell>
          <table:table-cell table:style-name="ce33" office:value-type="float" office:value="253857" calcext:value-type="float">
            <text:p>253,857 </text:p>
          </table:table-cell>
          <table:table-cell table:style-name="ce33" office:value-type="float" office:value="254848513" calcext:value-type="float">
            <text:p>254,848,513 </text:p>
          </table:table-cell>
          <table:table-cell table:style-name="ce33" office:value-type="float" office:value="197256" calcext:value-type="float">
            <text:p>197,256 </text:p>
          </table:table-cell>
          <table:table-cell table:style-name="ce33" office:value-type="float" office:value="171474953" calcext:value-type="float">
            <text:p>171,474,953 </text:p>
          </table:table-cell>
          <table:table-cell table:style-name="ce33" office:value-type="float" office:value="151048" calcext:value-type="float">
            <text:p>151,048 </text:p>
          </table:table-cell>
          <table:table-cell table:style-name="ce33" office:value-type="float" office:value="200864576" calcext:value-type="float">
            <text:p>200,864,576 </text:p>
          </table:table-cell>
          <table:table-cell table:style-name="ce33" office:value-type="float" office:value="98975" calcext:value-type="float">
            <text:p>98,975 </text:p>
          </table:table-cell>
          <table:table-cell table:style-name="ce33" office:value-type="float" office:value="118826591" calcext:value-type="float">
            <text:p>118,826,591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table:formula="of:=[.F19]+[.J19]+[$'門診-1'.B19]+[$'門診-1'.F19]+[$'門診-1'.J19]+[$'門診-2'.B19]+[$'門診-2'.F19]+[$'門診-2'.J19]+[$'門診-3'.B19]+[$'門診-3'.F19]+[$'門診-3'.J19]+[$'門診-4'.B19]+[$'門診-4'.F19]+[$'門診-4'.J19]+[$'門診-5'.B19]+[$'門診-5'.F19]+[$'門診-5'.J19]+[$'門診-6'.B19]" office:value-type="float" office:value="484432" calcext:value-type="float">
            <text:p>484,432 </text:p>
          </table:table-cell>
          <table:table-cell table:style-name="ce28" table:formula="of:=[.G19]+[.K19]+[$'門診-1'.C19]+[$'門診-1'.G19]+[$'門診-1'.K19]+[$'門診-2'.C19]+[$'門診-2'.G19]+[$'門診-2'.K19]+[$'門診-3'.C19]+[$'門診-3'.G19]+[$'門診-3'.K19]+[$'門診-4'.C19]+[$'門診-4'.G19]+[$'門診-4'.K19]+[$'門診-5'.C19]+[$'門診-5'.G19]+[$'門診-5'.K19]+[$'門診-6'.C19]" office:value-type="float" office:value="763516332" calcext:value-type="float">
            <text:p>763,516,332 </text:p>
          </table:table-cell>
          <table:table-cell table:style-name="ce28" table:formula="of:=[.H19]+[.L19]+[$'門診-1'.D19]+[$'門診-1'.H19]+[$'門診-1'.L19]+[$'門診-2'.D19]+[$'門診-2'.H19]+[$'門診-2'.L19]+[$'門診-3'.D19]+[$'門診-3'.H19]+[$'門診-3'.L19]+[$'門診-4'.D19]+[$'門診-4'.H19]+[$'門診-4'.L19]+[$'門診-5'.D19]+[$'門診-5'.H19]+[$'門診-5'.L19]+[$'門診-6'.D19]" office:value-type="float" office:value="452564" calcext:value-type="float">
            <text:p>452,564 </text:p>
          </table:table-cell>
          <table:table-cell table:style-name="ce28" table:formula="of:=[.I19]+[.M19]+[$'門診-1'.E19]+[$'門診-1'.I19]+[$'門診-1'.M19]+[$'門診-2'.E19]+[$'門診-2'.I19]+[$'門診-2'.M19]+[$'門診-3'.E19]+[$'門診-3'.I19]+[$'門診-3'.M19]+[$'門診-4'.E19]+[$'門診-4'.I19]+[$'門診-4'.M19]+[$'門診-5'.E19]+[$'門診-5'.I19]+[$'門診-5'.M19]+[$'門診-6'.E19]" office:value-type="float" office:value="685447967" calcext:value-type="float">
            <text:p>685,447,967 </text:p>
          </table:table-cell>
          <table:table-cell table:style-name="ce33" office:value-type="float" office:value="19223" calcext:value-type="float">
            <text:p>19,223 </text:p>
          </table:table-cell>
          <table:table-cell table:style-name="ce33" office:value-type="float" office:value="17117550" calcext:value-type="float">
            <text:p>17,117,550 </text:p>
          </table:table-cell>
          <table:table-cell table:style-name="ce33" office:value-type="float" office:value="14370" calcext:value-type="float">
            <text:p>14,370 </text:p>
          </table:table-cell>
          <table:table-cell table:style-name="ce33" office:value-type="float" office:value="12152984" calcext:value-type="float">
            <text:p>12,152,984 </text:p>
          </table:table-cell>
          <table:table-cell table:style-name="ce33" office:value-type="float" office:value="12867" calcext:value-type="float">
            <text:p>12,867 </text:p>
          </table:table-cell>
          <table:table-cell table:style-name="ce33" office:value-type="float" office:value="11582703" calcext:value-type="float">
            <text:p>11,582,703 </text:p>
          </table:table-cell>
          <table:table-cell table:style-name="ce33" office:value-type="float" office:value="8639" calcext:value-type="float">
            <text:p>8,639 </text:p>
          </table:table-cell>
          <table:table-cell table:style-name="ce33" office:value-type="float" office:value="7158721" calcext:value-type="float">
            <text:p>7,158,721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table:formula="of:=[.F20]+[.J20]+[$'門診-1'.B20]+[$'門診-1'.F20]+[$'門診-1'.J20]+[$'門診-2'.B20]+[$'門診-2'.F20]+[$'門診-2'.J20]+[$'門診-3'.B20]+[$'門診-3'.F20]+[$'門診-3'.J20]+[$'門診-4'.B20]+[$'門診-4'.F20]+[$'門診-4'.J20]+[$'門診-5'.B20]+[$'門診-5'.F20]+[$'門診-5'.J20]+[$'門診-6'.B20]" office:value-type="float" office:value="787019" calcext:value-type="float">
            <text:p>787,019 </text:p>
          </table:table-cell>
          <table:table-cell table:style-name="ce28" table:formula="of:=[.G20]+[.K20]+[$'門診-1'.C20]+[$'門診-1'.G20]+[$'門診-1'.K20]+[$'門診-2'.C20]+[$'門診-2'.G20]+[$'門診-2'.K20]+[$'門診-3'.C20]+[$'門診-3'.G20]+[$'門診-3'.K20]+[$'門診-4'.C20]+[$'門診-4'.G20]+[$'門診-4'.K20]+[$'門診-5'.C20]+[$'門診-5'.G20]+[$'門診-5'.K20]+[$'門診-6'.C20]" office:value-type="float" office:value="1303379515" calcext:value-type="float">
            <text:p>1,303,379,515 </text:p>
          </table:table-cell>
          <table:table-cell table:style-name="ce28" table:formula="of:=[.H20]+[.L20]+[$'門診-1'.D20]+[$'門診-1'.H20]+[$'門診-1'.L20]+[$'門診-2'.D20]+[$'門診-2'.H20]+[$'門診-2'.L20]+[$'門診-3'.D20]+[$'門診-3'.H20]+[$'門診-3'.L20]+[$'門診-4'.D20]+[$'門診-4'.H20]+[$'門診-4'.L20]+[$'門診-5'.D20]+[$'門診-5'.H20]+[$'門診-5'.L20]+[$'門診-6'.D20]" office:value-type="float" office:value="835298" calcext:value-type="float">
            <text:p>835,298 </text:p>
          </table:table-cell>
          <table:table-cell table:style-name="ce28" table:formula="of:=[.I20]+[.M20]+[$'門診-1'.E20]+[$'門診-1'.I20]+[$'門診-1'.M20]+[$'門診-2'.E20]+[$'門診-2'.I20]+[$'門診-2'.M20]+[$'門診-3'.E20]+[$'門診-3'.I20]+[$'門診-3'.M20]+[$'門診-4'.E20]+[$'門診-4'.I20]+[$'門診-4'.M20]+[$'門診-5'.E20]+[$'門診-5'.I20]+[$'門診-5'.M20]+[$'門診-6'.E20]" office:value-type="float" office:value="1260476873" calcext:value-type="float">
            <text:p>1,260,476,873 </text:p>
          </table:table-cell>
          <table:table-cell table:style-name="ce33" office:value-type="float" office:value="34380" calcext:value-type="float">
            <text:p>34,380 </text:p>
          </table:table-cell>
          <table:table-cell table:style-name="ce33" office:value-type="float" office:value="31314730" calcext:value-type="float">
            <text:p>31,314,730 </text:p>
          </table:table-cell>
          <table:table-cell table:style-name="ce33" office:value-type="float" office:value="27540" calcext:value-type="float">
            <text:p>27,540 </text:p>
          </table:table-cell>
          <table:table-cell table:style-name="ce33" office:value-type="float" office:value="22081065" calcext:value-type="float">
            <text:p>22,081,065 </text:p>
          </table:table-cell>
          <table:table-cell table:style-name="ce33" office:value-type="float" office:value="30042" calcext:value-type="float">
            <text:p>30,042 </text:p>
          </table:table-cell>
          <table:table-cell table:style-name="ce33" office:value-type="float" office:value="34886496" calcext:value-type="float">
            <text:p>34,886,496 </text:p>
          </table:table-cell>
          <table:table-cell table:style-name="ce33" office:value-type="float" office:value="20429" calcext:value-type="float">
            <text:p>20,429 </text:p>
          </table:table-cell>
          <table:table-cell table:style-name="ce33" office:value-type="float" office:value="17722858" calcext:value-type="float">
            <text:p>17,722,858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8901901" calcext:value-type="float">
            <text:p>8,901,901 </text:p>
          </table:table-cell>
          <table:table-cell table:style-name="ce27" table:formula="of:=SUM([.C22:.C25])" office:value-type="float" office:value="16581232612" calcext:value-type="float">
            <text:p>16,581,232,612 </text:p>
          </table:table-cell>
          <table:table-cell table:style-name="ce27" table:formula="of:=SUM([.D22:.D25])" office:value-type="float" office:value="9468476" calcext:value-type="float">
            <text:p>9,468,476 </text:p>
          </table:table-cell>
          <table:table-cell table:style-name="ce27" table:formula="of:=SUM([.E22:.E25])" office:value-type="float" office:value="15487018439" calcext:value-type="float">
            <text:p>15,487,018,439 </text:p>
          </table:table-cell>
          <table:table-cell table:style-name="ce27" table:formula="of:=SUM([.F22:.F25])" office:value-type="float" office:value="476005" calcext:value-type="float">
            <text:p>476,005 </text:p>
          </table:table-cell>
          <table:table-cell table:style-name="ce27" table:formula="of:=SUM([.G22:.G25])" office:value-type="float" office:value="466795761" calcext:value-type="float">
            <text:p>466,795,761 </text:p>
          </table:table-cell>
          <table:table-cell table:style-name="ce27" table:formula="of:=SUM([.H22:.H25])" office:value-type="float" office:value="375116" calcext:value-type="float">
            <text:p>375,116 </text:p>
          </table:table-cell>
          <table:table-cell table:style-name="ce27" table:formula="of:=SUM([.I22:.I25])" office:value-type="float" office:value="313118354" calcext:value-type="float">
            <text:p>313,118,354 </text:p>
          </table:table-cell>
          <table:table-cell table:style-name="ce27" table:formula="of:=SUM([.J22:.J25])" office:value-type="float" office:value="279858" calcext:value-type="float">
            <text:p>279,858 </text:p>
          </table:table-cell>
          <table:table-cell table:style-name="ce27" table:formula="of:=SUM([.K22:.K25])" office:value-type="float" office:value="326028789" calcext:value-type="float">
            <text:p>326,028,789 </text:p>
          </table:table-cell>
          <table:table-cell table:style-name="ce27" table:formula="of:=SUM([.L22:.L25])" office:value-type="float" office:value="202841" calcext:value-type="float">
            <text:p>202,841 </text:p>
          </table:table-cell>
          <table:table-cell table:style-name="ce27" table:formula="of:=SUM([.M22:.M25])" office:value-type="float" office:value="193821091" calcext:value-type="float">
            <text:p>193,821,091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table:formula="of:=[.F22]+[.J22]+[$'門診-1'.B22]+[$'門診-1'.F22]+[$'門診-1'.J22]+[$'門診-2'.B22]+[$'門診-2'.F22]+[$'門診-2'.J22]+[$'門診-3'.B22]+[$'門診-3'.F22]+[$'門診-3'.J22]+[$'門診-4'.B22]+[$'門診-4'.F22]+[$'門診-4'.J22]+[$'門診-5'.B22]+[$'門診-5'.F22]+[$'門診-5'.J22]+[$'門診-6'.B22]" office:value-type="float" office:value="3092934" calcext:value-type="float">
            <text:p>3,092,934 </text:p>
          </table:table-cell>
          <table:table-cell table:style-name="ce28" table:formula="of:=[.G22]+[.K22]+[$'門診-1'.C22]+[$'門診-1'.G22]+[$'門診-1'.K22]+[$'門診-2'.C22]+[$'門診-2'.G22]+[$'門診-2'.K22]+[$'門診-3'.C22]+[$'門診-3'.G22]+[$'門診-3'.K22]+[$'門診-4'.C22]+[$'門診-4'.G22]+[$'門診-4'.K22]+[$'門診-5'.C22]+[$'門診-5'.G22]+[$'門診-5'.K22]+[$'門診-6'.C22]" office:value-type="float" office:value="6883930768" calcext:value-type="float">
            <text:p>6,883,930,768 </text:p>
          </table:table-cell>
          <table:table-cell table:style-name="ce28" table:formula="of:=[.H22]+[.L22]+[$'門診-1'.D22]+[$'門診-1'.H22]+[$'門診-1'.L22]+[$'門診-2'.D22]+[$'門診-2'.H22]+[$'門診-2'.L22]+[$'門診-3'.D22]+[$'門診-3'.H22]+[$'門診-3'.L22]+[$'門診-4'.D22]+[$'門診-4'.H22]+[$'門診-4'.L22]+[$'門診-5'.D22]+[$'門診-5'.H22]+[$'門診-5'.L22]+[$'門診-6'.D22]" office:value-type="float" office:value="3215222" calcext:value-type="float">
            <text:p>3,215,222 </text:p>
          </table:table-cell>
          <table:table-cell table:style-name="ce28" table:formula="of:=[.I22]+[.M22]+[$'門診-1'.E22]+[$'門診-1'.I22]+[$'門診-1'.M22]+[$'門診-2'.E22]+[$'門診-2'.I22]+[$'門診-2'.M22]+[$'門診-3'.E22]+[$'門診-3'.I22]+[$'門診-3'.M22]+[$'門診-4'.E22]+[$'門診-4'.I22]+[$'門診-4'.M22]+[$'門診-5'.E22]+[$'門診-5'.I22]+[$'門診-5'.M22]+[$'門診-6'.E22]" office:value-type="float" office:value="6145827939" calcext:value-type="float">
            <text:p>6,145,827,939 </text:p>
          </table:table-cell>
          <table:table-cell table:style-name="ce33" office:value-type="float" office:value="181672" calcext:value-type="float">
            <text:p>181,672 </text:p>
          </table:table-cell>
          <table:table-cell table:style-name="ce33" office:value-type="float" office:value="199055348" calcext:value-type="float">
            <text:p>199,055,348 </text:p>
          </table:table-cell>
          <table:table-cell table:style-name="ce33" office:value-type="float" office:value="140763" calcext:value-type="float">
            <text:p>140,763 </text:p>
          </table:table-cell>
          <table:table-cell table:style-name="ce33" office:value-type="float" office:value="134957067" calcext:value-type="float">
            <text:p>134,957,067 </text:p>
          </table:table-cell>
          <table:table-cell table:style-name="ce33" office:value-type="float" office:value="90075" calcext:value-type="float">
            <text:p>90,075 </text:p>
          </table:table-cell>
          <table:table-cell table:style-name="ce33" office:value-type="float" office:value="140431273" calcext:value-type="float">
            <text:p>140,431,273 </text:p>
          </table:table-cell>
          <table:table-cell table:style-name="ce33" office:value-type="float" office:value="66100" calcext:value-type="float">
            <text:p>66,100 </text:p>
          </table:table-cell>
          <table:table-cell table:style-name="ce33" office:value-type="float" office:value="87470789" calcext:value-type="float">
            <text:p>87,470,789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table:formula="of:=[.F23]+[.J23]+[$'門診-1'.B23]+[$'門診-1'.F23]+[$'門診-1'.J23]+[$'門診-2'.B23]+[$'門診-2'.F23]+[$'門診-2'.J23]+[$'門診-3'.B23]+[$'門診-3'.F23]+[$'門診-3'.J23]+[$'門診-4'.B23]+[$'門診-4'.F23]+[$'門診-4'.J23]+[$'門診-5'.B23]+[$'門診-5'.F23]+[$'門診-5'.J23]+[$'門診-6'.B23]" office:value-type="float" office:value="2486611" calcext:value-type="float">
            <text:p>2,486,611 </text:p>
          </table:table-cell>
          <table:table-cell table:style-name="ce28" table:formula="of:=[.G23]+[.K23]+[$'門診-1'.C23]+[$'門診-1'.G23]+[$'門診-1'.K23]+[$'門診-2'.C23]+[$'門診-2'.G23]+[$'門診-2'.K23]+[$'門診-3'.C23]+[$'門診-3'.G23]+[$'門診-3'.K23]+[$'門診-4'.C23]+[$'門診-4'.G23]+[$'門診-4'.K23]+[$'門診-5'.C23]+[$'門診-5'.G23]+[$'門診-5'.K23]+[$'門診-6'.C23]" office:value-type="float" office:value="3746417183" calcext:value-type="float">
            <text:p>3,746,417,183 </text:p>
          </table:table-cell>
          <table:table-cell table:style-name="ce28" table:formula="of:=[.H23]+[.L23]+[$'門診-1'.D23]+[$'門診-1'.H23]+[$'門診-1'.L23]+[$'門診-2'.D23]+[$'門診-2'.H23]+[$'門診-2'.L23]+[$'門診-3'.D23]+[$'門診-3'.H23]+[$'門診-3'.L23]+[$'門診-4'.D23]+[$'門診-4'.H23]+[$'門診-4'.L23]+[$'門診-5'.D23]+[$'門診-5'.H23]+[$'門診-5'.L23]+[$'門診-6'.D23]" office:value-type="float" office:value="2587426" calcext:value-type="float">
            <text:p>2,587,426 </text:p>
          </table:table-cell>
          <table:table-cell table:style-name="ce28" table:formula="of:=[.I23]+[.M23]+[$'門診-1'.E23]+[$'門診-1'.I23]+[$'門診-1'.M23]+[$'門診-2'.E23]+[$'門診-2'.I23]+[$'門診-2'.M23]+[$'門診-3'.E23]+[$'門診-3'.I23]+[$'門診-3'.M23]+[$'門診-4'.E23]+[$'門診-4'.I23]+[$'門診-4'.M23]+[$'門診-5'.E23]+[$'門診-5'.I23]+[$'門診-5'.M23]+[$'門診-6'.E23]" office:value-type="float" office:value="3578574871" calcext:value-type="float">
            <text:p>3,578,574,871 </text:p>
          </table:table-cell>
          <table:table-cell table:style-name="ce33" office:value-type="float" office:value="108679" calcext:value-type="float">
            <text:p>108,679 </text:p>
          </table:table-cell>
          <table:table-cell table:style-name="ce33" office:value-type="float" office:value="97161736" calcext:value-type="float">
            <text:p>97,161,736 </text:p>
          </table:table-cell>
          <table:table-cell table:style-name="ce33" office:value-type="float" office:value="84965" calcext:value-type="float">
            <text:p>84,965 </text:p>
          </table:table-cell>
          <table:table-cell table:style-name="ce33" office:value-type="float" office:value="66902157" calcext:value-type="float">
            <text:p>66,902,157 </text:p>
          </table:table-cell>
          <table:table-cell table:style-name="ce33" office:value-type="float" office:value="72013" calcext:value-type="float">
            <text:p>72,013 </text:p>
          </table:table-cell>
          <table:table-cell table:style-name="ce33" office:value-type="float" office:value="63928571" calcext:value-type="float">
            <text:p>63,928,571 </text:p>
          </table:table-cell>
          <table:table-cell table:style-name="ce33" office:value-type="float" office:value="52414" calcext:value-type="float">
            <text:p>52,414 </text:p>
          </table:table-cell>
          <table:table-cell table:style-name="ce33" office:value-type="float" office:value="40705840" calcext:value-type="float">
            <text:p>40,705,840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table:formula="of:=[.F24]+[.J24]+[$'門診-1'.B24]+[$'門診-1'.F24]+[$'門診-1'.J24]+[$'門診-2'.B24]+[$'門診-2'.F24]+[$'門診-2'.J24]+[$'門診-3'.B24]+[$'門診-3'.F24]+[$'門診-3'.J24]+[$'門診-4'.B24]+[$'門診-4'.F24]+[$'門診-4'.J24]+[$'門診-5'.B24]+[$'門診-5'.F24]+[$'門診-5'.J24]+[$'門診-6'.B24]" office:value-type="float" office:value="2484498" calcext:value-type="float">
            <text:p>2,484,498 </text:p>
          </table:table-cell>
          <table:table-cell table:style-name="ce28" table:formula="of:=[.G24]+[.K24]+[$'門診-1'.C24]+[$'門診-1'.G24]+[$'門診-1'.K24]+[$'門診-2'.C24]+[$'門診-2'.G24]+[$'門診-2'.K24]+[$'門診-3'.C24]+[$'門診-3'.G24]+[$'門診-3'.K24]+[$'門診-4'.C24]+[$'門診-4'.G24]+[$'門診-4'.K24]+[$'門診-5'.C24]+[$'門診-5'.G24]+[$'門診-5'.K24]+[$'門診-6'.C24]" office:value-type="float" office:value="4629449973" calcext:value-type="float">
            <text:p>4,629,449,973 </text:p>
          </table:table-cell>
          <table:table-cell table:style-name="ce28" table:formula="of:=[.H24]+[.L24]+[$'門診-1'.D24]+[$'門診-1'.H24]+[$'門診-1'.L24]+[$'門診-2'.D24]+[$'門診-2'.H24]+[$'門診-2'.L24]+[$'門診-3'.D24]+[$'門診-3'.H24]+[$'門診-3'.L24]+[$'門診-4'.D24]+[$'門診-4'.H24]+[$'門診-4'.L24]+[$'門診-5'.D24]+[$'門診-5'.H24]+[$'門診-5'.L24]+[$'門診-6'.D24]" office:value-type="float" office:value="2777351" calcext:value-type="float">
            <text:p>2,777,351 </text:p>
          </table:table-cell>
          <table:table-cell table:style-name="ce28" table:formula="of:=[.I24]+[.M24]+[$'門診-1'.E24]+[$'門診-1'.I24]+[$'門診-1'.M24]+[$'門診-2'.E24]+[$'門診-2'.I24]+[$'門診-2'.M24]+[$'門診-3'.E24]+[$'門診-3'.I24]+[$'門診-3'.M24]+[$'門診-4'.E24]+[$'門診-4'.I24]+[$'門診-4'.M24]+[$'門診-5'.E24]+[$'門診-5'.I24]+[$'門診-5'.M24]+[$'門診-6'.E24]" office:value-type="float" office:value="4485455227" calcext:value-type="float">
            <text:p>4,485,455,227 </text:p>
          </table:table-cell>
          <table:table-cell table:style-name="ce33" office:value-type="float" office:value="142178" calcext:value-type="float">
            <text:p>142,178 </text:p>
          </table:table-cell>
          <table:table-cell table:style-name="ce33" office:value-type="float" office:value="137685101" calcext:value-type="float">
            <text:p>137,685,101 </text:p>
          </table:table-cell>
          <table:table-cell table:style-name="ce33" office:value-type="float" office:value="113657" calcext:value-type="float">
            <text:p>113,657 </text:p>
          </table:table-cell>
          <table:table-cell table:style-name="ce33" office:value-type="float" office:value="85994703" calcext:value-type="float">
            <text:p>85,994,703 </text:p>
          </table:table-cell>
          <table:table-cell table:style-name="ce33" office:value-type="float" office:value="89349" calcext:value-type="float">
            <text:p>89,349 </text:p>
          </table:table-cell>
          <table:table-cell table:style-name="ce33" office:value-type="float" office:value="96611731" calcext:value-type="float">
            <text:p>96,611,731 </text:p>
          </table:table-cell>
          <table:table-cell table:style-name="ce33" office:value-type="float" office:value="63187" calcext:value-type="float">
            <text:p>63,187 </text:p>
          </table:table-cell>
          <table:table-cell table:style-name="ce33" office:value-type="float" office:value="50916245" calcext:value-type="float">
            <text:p>50,916,245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table:formula="of:=[.F25]+[.J25]+[$'門診-1'.B25]+[$'門診-1'.F25]+[$'門診-1'.J25]+[$'門診-2'.B25]+[$'門診-2'.F25]+[$'門診-2'.J25]+[$'門診-3'.B25]+[$'門診-3'.F25]+[$'門診-3'.J25]+[$'門診-4'.B25]+[$'門診-4'.F25]+[$'門診-4'.J25]+[$'門診-5'.B25]+[$'門診-5'.F25]+[$'門診-5'.J25]+[$'門診-6'.B25]" office:value-type="float" office:value="837858" calcext:value-type="float">
            <text:p>837,858 </text:p>
          </table:table-cell>
          <table:table-cell table:style-name="ce28" table:formula="of:=[.G25]+[.K25]+[$'門診-1'.C25]+[$'門診-1'.G25]+[$'門診-1'.K25]+[$'門診-2'.C25]+[$'門診-2'.G25]+[$'門診-2'.K25]+[$'門診-3'.C25]+[$'門診-3'.G25]+[$'門診-3'.K25]+[$'門診-4'.C25]+[$'門診-4'.G25]+[$'門診-4'.K25]+[$'門診-5'.C25]+[$'門診-5'.G25]+[$'門診-5'.K25]+[$'門診-6'.C25]" office:value-type="float" office:value="1321434688" calcext:value-type="float">
            <text:p>1,321,434,688 </text:p>
          </table:table-cell>
          <table:table-cell table:style-name="ce28" table:formula="of:=[.H25]+[.L25]+[$'門診-1'.D25]+[$'門診-1'.H25]+[$'門診-1'.L25]+[$'門診-2'.D25]+[$'門診-2'.H25]+[$'門診-2'.L25]+[$'門診-3'.D25]+[$'門診-3'.H25]+[$'門診-3'.L25]+[$'門診-4'.D25]+[$'門診-4'.H25]+[$'門診-4'.L25]+[$'門診-5'.D25]+[$'門診-5'.H25]+[$'門診-5'.L25]+[$'門診-6'.D25]" office:value-type="float" office:value="888477" calcext:value-type="float">
            <text:p>888,477 </text:p>
          </table:table-cell>
          <table:table-cell table:style-name="ce28" table:formula="of:=[.I25]+[.M25]+[$'門診-1'.E25]+[$'門診-1'.I25]+[$'門診-1'.M25]+[$'門診-2'.E25]+[$'門診-2'.I25]+[$'門診-2'.M25]+[$'門診-3'.E25]+[$'門診-3'.I25]+[$'門診-3'.M25]+[$'門診-4'.E25]+[$'門診-4'.I25]+[$'門診-4'.M25]+[$'門診-5'.E25]+[$'門診-5'.I25]+[$'門診-5'.M25]+[$'門診-6'.E25]" office:value-type="float" office:value="1277160402" calcext:value-type="float">
            <text:p>1,277,160,402 </text:p>
          </table:table-cell>
          <table:table-cell table:style-name="ce33" office:value-type="float" office:value="43476" calcext:value-type="float">
            <text:p>43,476 </text:p>
          </table:table-cell>
          <table:table-cell table:style-name="ce33" office:value-type="float" office:value="32893576" calcext:value-type="float">
            <text:p>32,893,576 </text:p>
          </table:table-cell>
          <table:table-cell table:style-name="ce33" office:value-type="float" office:value="35731" calcext:value-type="float">
            <text:p>35,731 </text:p>
          </table:table-cell>
          <table:table-cell table:style-name="ce33" office:value-type="float" office:value="25264427" calcext:value-type="float">
            <text:p>25,264,427 </text:p>
          </table:table-cell>
          <table:table-cell table:style-name="ce33" office:value-type="float" office:value="28421" calcext:value-type="float">
            <text:p>28,421 </text:p>
          </table:table-cell>
          <table:table-cell table:style-name="ce33" office:value-type="float" office:value="25057214" calcext:value-type="float">
            <text:p>25,057,214 </text:p>
          </table:table-cell>
          <table:table-cell table:style-name="ce33" office:value-type="float" office:value="21140" calcext:value-type="float">
            <text:p>21,140 </text:p>
          </table:table-cell>
          <table:table-cell table:style-name="ce33" office:value-type="float" office:value="14728217" calcext:value-type="float">
            <text:p>14,728,217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5889914" calcext:value-type="float">
            <text:p>5,889,914 </text:p>
          </table:table-cell>
          <table:table-cell table:style-name="ce27" table:formula="of:=SUM([.C27:.C31])" office:value-type="float" office:value="11609031810" calcext:value-type="float">
            <text:p>11,609,031,810 </text:p>
          </table:table-cell>
          <table:table-cell table:style-name="ce27" table:formula="of:=SUM([.D27:.D31])" office:value-type="float" office:value="6107718" calcext:value-type="float">
            <text:p>6,107,718 </text:p>
          </table:table-cell>
          <table:table-cell table:style-name="ce27" table:formula="of:=SUM([.E27:.E31])" office:value-type="float" office:value="10996438874" calcext:value-type="float">
            <text:p>10,996,438,874 </text:p>
          </table:table-cell>
          <table:table-cell table:style-name="ce27" table:formula="of:=SUM([.F27:.F31])" office:value-type="float" office:value="246016" calcext:value-type="float">
            <text:p>246,016 </text:p>
          </table:table-cell>
          <table:table-cell table:style-name="ce27" table:formula="of:=SUM([.G27:.G31])" office:value-type="float" office:value="247371088" calcext:value-type="float">
            <text:p>247,371,088 </text:p>
          </table:table-cell>
          <table:table-cell table:style-name="ce27" table:formula="of:=SUM([.H27:.H31])" office:value-type="float" office:value="183466" calcext:value-type="float">
            <text:p>183,466 </text:p>
          </table:table-cell>
          <table:table-cell table:style-name="ce27" table:formula="of:=SUM([.I27:.I31])" office:value-type="float" office:value="162750449" calcext:value-type="float">
            <text:p>162,750,449 </text:p>
          </table:table-cell>
          <table:table-cell table:style-name="ce27" table:formula="of:=SUM([.J27:.J31])" office:value-type="float" office:value="153479" calcext:value-type="float">
            <text:p>153,479 </text:p>
          </table:table-cell>
          <table:table-cell table:style-name="ce27" table:formula="of:=SUM([.K27:.K31])" office:value-type="float" office:value="164552416" calcext:value-type="float">
            <text:p>164,552,416 </text:p>
          </table:table-cell>
          <table:table-cell table:style-name="ce27" table:formula="of:=SUM([.L27:.L31])" office:value-type="float" office:value="105635" calcext:value-type="float">
            <text:p>105,635 </text:p>
          </table:table-cell>
          <table:table-cell table:style-name="ce27" table:formula="of:=SUM([.M27:.M31])" office:value-type="float" office:value="96881961" calcext:value-type="float">
            <text:p>96,881,961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table:formula="of:=[.F27]+[.J27]+[$'門診-1'.B27]+[$'門診-1'.F27]+[$'門診-1'.J27]+[$'門診-2'.B27]+[$'門診-2'.F27]+[$'門診-2'.J27]+[$'門診-3'.B27]+[$'門診-3'.F27]+[$'門診-3'.J27]+[$'門診-4'.B27]+[$'門診-4'.F27]+[$'門診-4'.J27]+[$'門診-5'.B27]+[$'門診-5'.F27]+[$'門診-5'.J27]+[$'門診-6'.B27]" office:value-type="float" office:value="1422155" calcext:value-type="float">
            <text:p>1,422,155 </text:p>
          </table:table-cell>
          <table:table-cell table:style-name="ce28" table:formula="of:=[.G27]+[.K27]+[$'門診-1'.C27]+[$'門診-1'.G27]+[$'門診-1'.K27]+[$'門診-2'.C27]+[$'門診-2'.G27]+[$'門診-2'.K27]+[$'門診-3'.C27]+[$'門診-3'.G27]+[$'門診-3'.K27]+[$'門診-4'.C27]+[$'門診-4'.G27]+[$'門診-4'.K27]+[$'門診-5'.C27]+[$'門診-5'.G27]+[$'門診-5'.K27]+[$'門診-6'.C27]" office:value-type="float" office:value="2996252725" calcext:value-type="float">
            <text:p>2,996,252,725 </text:p>
          </table:table-cell>
          <table:table-cell table:style-name="ce28" table:formula="of:=[.H27]+[.L27]+[$'門診-1'.D27]+[$'門診-1'.H27]+[$'門診-1'.L27]+[$'門診-2'.D27]+[$'門診-2'.H27]+[$'門診-2'.L27]+[$'門診-3'.D27]+[$'門診-3'.H27]+[$'門診-3'.L27]+[$'門診-4'.D27]+[$'門診-4'.H27]+[$'門診-4'.L27]+[$'門診-5'.D27]+[$'門診-5'.H27]+[$'門診-5'.L27]+[$'門診-6'.D27]" office:value-type="float" office:value="1599224" calcext:value-type="float">
            <text:p>1,599,224 </text:p>
          </table:table-cell>
          <table:table-cell table:style-name="ce28" table:formula="of:=[.I27]+[.M27]+[$'門診-1'.E27]+[$'門診-1'.I27]+[$'門診-1'.M27]+[$'門診-2'.E27]+[$'門診-2'.I27]+[$'門診-2'.M27]+[$'門診-3'.E27]+[$'門診-3'.I27]+[$'門診-3'.M27]+[$'門診-4'.E27]+[$'門診-4'.I27]+[$'門診-4'.M27]+[$'門診-5'.E27]+[$'門診-5'.I27]+[$'門診-5'.M27]+[$'門診-6'.E27]" office:value-type="float" office:value="3008728595" calcext:value-type="float">
            <text:p>3,008,728,595 </text:p>
          </table:table-cell>
          <table:table-cell table:style-name="ce33" office:value-type="float" office:value="51358" calcext:value-type="float">
            <text:p>51,358 </text:p>
          </table:table-cell>
          <table:table-cell table:style-name="ce33" office:value-type="float" office:value="54941609" calcext:value-type="float">
            <text:p>54,941,609 </text:p>
          </table:table-cell>
          <table:table-cell table:style-name="ce33" office:value-type="float" office:value="39328" calcext:value-type="float">
            <text:p>39,328 </text:p>
          </table:table-cell>
          <table:table-cell table:style-name="ce33" office:value-type="float" office:value="36353752" calcext:value-type="float">
            <text:p>36,353,752 </text:p>
          </table:table-cell>
          <table:table-cell table:style-name="ce33" office:value-type="float" office:value="34906" calcext:value-type="float">
            <text:p>34,906 </text:p>
          </table:table-cell>
          <table:table-cell table:style-name="ce33" office:value-type="float" office:value="40044906" calcext:value-type="float">
            <text:p>40,044,906 </text:p>
          </table:table-cell>
          <table:table-cell table:style-name="ce33" office:value-type="float" office:value="23800" calcext:value-type="float">
            <text:p>23,800 </text:p>
          </table:table-cell>
          <table:table-cell table:style-name="ce33" office:value-type="float" office:value="24863781" calcext:value-type="float">
            <text:p>24,863,781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table:formula="of:=[.F28]+[.J28]+[$'門診-1'.B28]+[$'門診-1'.F28]+[$'門診-1'.J28]+[$'門診-2'.B28]+[$'門診-2'.F28]+[$'門診-2'.J28]+[$'門診-3'.B28]+[$'門診-3'.F28]+[$'門診-3'.J28]+[$'門診-4'.B28]+[$'門診-4'.F28]+[$'門診-4'.J28]+[$'門診-5'.B28]+[$'門診-5'.F28]+[$'門診-5'.J28]+[$'門診-6'.B28]" office:value-type="float" office:value="1125980" calcext:value-type="float">
            <text:p>1,125,980 </text:p>
          </table:table-cell>
          <table:table-cell table:style-name="ce28" table:formula="of:=[.G28]+[.K28]+[$'門診-1'.C28]+[$'門診-1'.G28]+[$'門診-1'.K28]+[$'門診-2'.C28]+[$'門診-2'.G28]+[$'門診-2'.K28]+[$'門診-3'.C28]+[$'門診-3'.G28]+[$'門診-3'.K28]+[$'門診-4'.C28]+[$'門診-4'.G28]+[$'門診-4'.K28]+[$'門診-5'.C28]+[$'門診-5'.G28]+[$'門診-5'.K28]+[$'門診-6'.C28]" office:value-type="float" office:value="2139329765" calcext:value-type="float">
            <text:p>2,139,329,765 </text:p>
          </table:table-cell>
          <table:table-cell table:style-name="ce28" table:formula="of:=[.H28]+[.L28]+[$'門診-1'.D28]+[$'門診-1'.H28]+[$'門診-1'.L28]+[$'門診-2'.D28]+[$'門診-2'.H28]+[$'門診-2'.L28]+[$'門診-3'.D28]+[$'門診-3'.H28]+[$'門診-3'.L28]+[$'門診-4'.D28]+[$'門診-4'.H28]+[$'門診-4'.L28]+[$'門診-5'.D28]+[$'門診-5'.H28]+[$'門診-5'.L28]+[$'門診-6'.D28]" office:value-type="float" office:value="1207236" calcext:value-type="float">
            <text:p>1,207,236 </text:p>
          </table:table-cell>
          <table:table-cell table:style-name="ce28" table:formula="of:=[.I28]+[.M28]+[$'門診-1'.E28]+[$'門診-1'.I28]+[$'門診-1'.M28]+[$'門診-2'.E28]+[$'門診-2'.I28]+[$'門診-2'.M28]+[$'門診-3'.E28]+[$'門診-3'.I28]+[$'門診-3'.M28]+[$'門診-4'.E28]+[$'門診-4'.I28]+[$'門診-4'.M28]+[$'門診-5'.E28]+[$'門診-5'.I28]+[$'門診-5'.M28]+[$'門診-6'.E28]" office:value-type="float" office:value="2082918051" calcext:value-type="float">
            <text:p>2,082,918,051 </text:p>
          </table:table-cell>
          <table:table-cell table:style-name="ce33" office:value-type="float" office:value="51728" calcext:value-type="float">
            <text:p>51,728 </text:p>
          </table:table-cell>
          <table:table-cell table:style-name="ce33" office:value-type="float" office:value="46661847" calcext:value-type="float">
            <text:p>46,661,847 </text:p>
          </table:table-cell>
          <table:table-cell table:style-name="ce33" office:value-type="float" office:value="39136" calcext:value-type="float">
            <text:p>39,136 </text:p>
          </table:table-cell>
          <table:table-cell table:style-name="ce33" office:value-type="float" office:value="30986519" calcext:value-type="float">
            <text:p>30,986,519 </text:p>
          </table:table-cell>
          <table:table-cell table:style-name="ce33" office:value-type="float" office:value="31814" calcext:value-type="float">
            <text:p>31,814 </text:p>
          </table:table-cell>
          <table:table-cell table:style-name="ce33" office:value-type="float" office:value="29966823" calcext:value-type="float">
            <text:p>29,966,823 </text:p>
          </table:table-cell>
          <table:table-cell table:style-name="ce33" office:value-type="float" office:value="21137" calcext:value-type="float">
            <text:p>21,137 </text:p>
          </table:table-cell>
          <table:table-cell table:style-name="ce33" office:value-type="float" office:value="17713014" calcext:value-type="float">
            <text:p>17,713,014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table:formula="of:=[.F29]+[.J29]+[$'門診-1'.B29]+[$'門診-1'.F29]+[$'門診-1'.J29]+[$'門診-2'.B29]+[$'門診-2'.F29]+[$'門診-2'.J29]+[$'門診-3'.B29]+[$'門診-3'.F29]+[$'門診-3'.J29]+[$'門診-4'.B29]+[$'門診-4'.F29]+[$'門診-4'.J29]+[$'門診-5'.B29]+[$'門診-5'.F29]+[$'門診-5'.J29]+[$'門診-6'.B29]" office:value-type="float" office:value="967808" calcext:value-type="float">
            <text:p>967,808 </text:p>
          </table:table-cell>
          <table:table-cell table:style-name="ce28" table:formula="of:=[.G29]+[.K29]+[$'門診-1'.C29]+[$'門診-1'.G29]+[$'門診-1'.K29]+[$'門診-2'.C29]+[$'門診-2'.G29]+[$'門診-2'.K29]+[$'門診-3'.C29]+[$'門診-3'.G29]+[$'門診-3'.K29]+[$'門診-4'.C29]+[$'門診-4'.G29]+[$'門診-4'.K29]+[$'門診-5'.C29]+[$'門診-5'.G29]+[$'門診-5'.K29]+[$'門診-6'.C29]" office:value-type="float" office:value="1613760210" calcext:value-type="float">
            <text:p>1,613,760,210 </text:p>
          </table:table-cell>
          <table:table-cell table:style-name="ce28" table:formula="of:=[.H29]+[.L29]+[$'門診-1'.D29]+[$'門診-1'.H29]+[$'門診-1'.L29]+[$'門診-2'.D29]+[$'門診-2'.H29]+[$'門診-2'.L29]+[$'門診-3'.D29]+[$'門診-3'.H29]+[$'門診-3'.L29]+[$'門診-4'.D29]+[$'門診-4'.H29]+[$'門診-4'.L29]+[$'門診-5'.D29]+[$'門診-5'.H29]+[$'門診-5'.L29]+[$'門診-6'.D29]" office:value-type="float" office:value="1007652" calcext:value-type="float">
            <text:p>1,007,652 </text:p>
          </table:table-cell>
          <table:table-cell table:style-name="ce28" table:formula="of:=[.I29]+[.M29]+[$'門診-1'.E29]+[$'門診-1'.I29]+[$'門診-1'.M29]+[$'門診-2'.E29]+[$'門診-2'.I29]+[$'門診-2'.M29]+[$'門診-3'.E29]+[$'門診-3'.I29]+[$'門診-3'.M29]+[$'門診-4'.E29]+[$'門診-4'.I29]+[$'門診-4'.M29]+[$'門診-5'.E29]+[$'門診-5'.I29]+[$'門診-5'.M29]+[$'門診-6'.E29]" office:value-type="float" office:value="1496690645" calcext:value-type="float">
            <text:p>1,496,690,645 </text:p>
          </table:table-cell>
          <table:table-cell table:style-name="ce33" office:value-type="float" office:value="50032" calcext:value-type="float">
            <text:p>50,032 </text:p>
          </table:table-cell>
          <table:table-cell table:style-name="ce33" office:value-type="float" office:value="42777320" calcext:value-type="float">
            <text:p>42,777,320 </text:p>
          </table:table-cell>
          <table:table-cell table:style-name="ce33" office:value-type="float" office:value="35830" calcext:value-type="float">
            <text:p>35,830 </text:p>
          </table:table-cell>
          <table:table-cell table:style-name="ce33" office:value-type="float" office:value="28368996" calcext:value-type="float">
            <text:p>28,368,996 </text:p>
          </table:table-cell>
          <table:table-cell table:style-name="ce33" office:value-type="float" office:value="30821" calcext:value-type="float">
            <text:p>30,821 </text:p>
          </table:table-cell>
          <table:table-cell table:style-name="ce33" office:value-type="float" office:value="28434800" calcext:value-type="float">
            <text:p>28,434,800 </text:p>
          </table:table-cell>
          <table:table-cell table:style-name="ce33" office:value-type="float" office:value="21999" calcext:value-type="float">
            <text:p>21,999 </text:p>
          </table:table-cell>
          <table:table-cell table:style-name="ce33" office:value-type="float" office:value="16686008" calcext:value-type="float">
            <text:p>16,686,008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table:formula="of:=[.F30]+[.J30]+[$'門診-1'.B30]+[$'門診-1'.F30]+[$'門診-1'.J30]+[$'門診-2'.B30]+[$'門診-2'.F30]+[$'門診-2'.J30]+[$'門診-3'.B30]+[$'門診-3'.F30]+[$'門診-3'.J30]+[$'門診-4'.B30]+[$'門診-4'.F30]+[$'門診-4'.J30]+[$'門診-5'.B30]+[$'門診-5'.F30]+[$'門診-5'.J30]+[$'門診-6'.B30]" office:value-type="float" office:value="818926" calcext:value-type="float">
            <text:p>818,926 </text:p>
          </table:table-cell>
          <table:table-cell table:style-name="ce28" table:formula="of:=[.G30]+[.K30]+[$'門診-1'.C30]+[$'門診-1'.G30]+[$'門診-1'.K30]+[$'門診-2'.C30]+[$'門診-2'.G30]+[$'門診-2'.K30]+[$'門診-3'.C30]+[$'門診-3'.G30]+[$'門診-3'.K30]+[$'門診-4'.C30]+[$'門診-4'.G30]+[$'門診-4'.K30]+[$'門診-5'.C30]+[$'門診-5'.G30]+[$'門診-5'.K30]+[$'門診-6'.C30]" office:value-type="float" office:value="1782447764" calcext:value-type="float">
            <text:p>1,782,447,764 </text:p>
          </table:table-cell>
          <table:table-cell table:style-name="ce28" table:formula="of:=[.H30]+[.L30]+[$'門診-1'.D30]+[$'門診-1'.H30]+[$'門診-1'.L30]+[$'門診-2'.D30]+[$'門診-2'.H30]+[$'門診-2'.L30]+[$'門診-3'.D30]+[$'門診-3'.H30]+[$'門診-3'.L30]+[$'門診-4'.D30]+[$'門診-4'.H30]+[$'門診-4'.L30]+[$'門診-5'.D30]+[$'門診-5'.H30]+[$'門診-5'.L30]+[$'門診-6'.D30]" office:value-type="float" office:value="816293" calcext:value-type="float">
            <text:p>816,293 </text:p>
          </table:table-cell>
          <table:table-cell table:style-name="ce28" table:formula="of:=[.I30]+[.M30]+[$'門診-1'.E30]+[$'門診-1'.I30]+[$'門診-1'.M30]+[$'門診-2'.E30]+[$'門診-2'.I30]+[$'門診-2'.M30]+[$'門診-3'.E30]+[$'門診-3'.I30]+[$'門診-3'.M30]+[$'門診-4'.E30]+[$'門診-4'.I30]+[$'門診-4'.M30]+[$'門診-5'.E30]+[$'門診-5'.I30]+[$'門診-5'.M30]+[$'門診-6'.E30]" office:value-type="float" office:value="1647809883" calcext:value-type="float">
            <text:p>1,647,809,883 </text:p>
          </table:table-cell>
          <table:table-cell table:style-name="ce33" office:value-type="float" office:value="19717" calcext:value-type="float">
            <text:p>19,717 </text:p>
          </table:table-cell>
          <table:table-cell table:style-name="ce33" office:value-type="float" office:value="19452862" calcext:value-type="float">
            <text:p>19,452,862 </text:p>
          </table:table-cell>
          <table:table-cell table:style-name="ce33" office:value-type="float" office:value="15350" calcext:value-type="float">
            <text:p>15,350 </text:p>
          </table:table-cell>
          <table:table-cell table:style-name="ce33" office:value-type="float" office:value="14394997" calcext:value-type="float">
            <text:p>14,394,997 </text:p>
          </table:table-cell>
          <table:table-cell table:style-name="ce33" office:value-type="float" office:value="11646" calcext:value-type="float">
            <text:p>11,646 </text:p>
          </table:table-cell>
          <table:table-cell table:style-name="ce33" office:value-type="float" office:value="13946980" calcext:value-type="float">
            <text:p>13,946,980 </text:p>
          </table:table-cell>
          <table:table-cell table:style-name="ce33" office:value-type="float" office:value="7276" calcext:value-type="float">
            <text:p>7,276 </text:p>
          </table:table-cell>
          <table:table-cell table:style-name="ce33" office:value-type="float" office:value="7148122" calcext:value-type="float">
            <text:p>7,148,122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table:formula="of:=[.F31]+[.J31]+[$'門診-1'.B31]+[$'門診-1'.F31]+[$'門診-1'.J31]+[$'門診-2'.B31]+[$'門診-2'.F31]+[$'門診-2'.J31]+[$'門診-3'.B31]+[$'門診-3'.F31]+[$'門診-3'.J31]+[$'門診-4'.B31]+[$'門診-4'.F31]+[$'門診-4'.J31]+[$'門診-5'.B31]+[$'門診-5'.F31]+[$'門診-5'.J31]+[$'門診-6'.B31]" office:value-type="float" office:value="1555045" calcext:value-type="float">
            <text:p>1,555,045 </text:p>
          </table:table-cell>
          <table:table-cell table:style-name="ce28" table:formula="of:=[.G31]+[.K31]+[$'門診-1'.C31]+[$'門診-1'.G31]+[$'門診-1'.K31]+[$'門診-2'.C31]+[$'門診-2'.G31]+[$'門診-2'.K31]+[$'門診-3'.C31]+[$'門診-3'.G31]+[$'門診-3'.K31]+[$'門診-4'.C31]+[$'門診-4'.G31]+[$'門診-4'.K31]+[$'門診-5'.C31]+[$'門診-5'.G31]+[$'門診-5'.K31]+[$'門診-6'.C31]" office:value-type="float" office:value="3077241346" calcext:value-type="float">
            <text:p>3,077,241,346 </text:p>
          </table:table-cell>
          <table:table-cell table:style-name="ce28" table:formula="of:=[.H31]+[.L31]+[$'門診-1'.D31]+[$'門診-1'.H31]+[$'門診-1'.L31]+[$'門診-2'.D31]+[$'門診-2'.H31]+[$'門診-2'.L31]+[$'門診-3'.D31]+[$'門診-3'.H31]+[$'門診-3'.L31]+[$'門診-4'.D31]+[$'門診-4'.H31]+[$'門診-4'.L31]+[$'門診-5'.D31]+[$'門診-5'.H31]+[$'門診-5'.L31]+[$'門診-6'.D31]" office:value-type="float" office:value="1477313" calcext:value-type="float">
            <text:p>1,477,313 </text:p>
          </table:table-cell>
          <table:table-cell table:style-name="ce28" table:formula="of:=[.I31]+[.M31]+[$'門診-1'.E31]+[$'門診-1'.I31]+[$'門診-1'.M31]+[$'門診-2'.E31]+[$'門診-2'.I31]+[$'門診-2'.M31]+[$'門診-3'.E31]+[$'門診-3'.I31]+[$'門診-3'.M31]+[$'門診-4'.E31]+[$'門診-4'.I31]+[$'門診-4'.M31]+[$'門診-5'.E31]+[$'門診-5'.I31]+[$'門診-5'.M31]+[$'門診-6'.E31]" office:value-type="float" office:value="2760291700" calcext:value-type="float">
            <text:p>2,760,291,700 </text:p>
          </table:table-cell>
          <table:table-cell table:style-name="ce33" office:value-type="float" office:value="73181" calcext:value-type="float">
            <text:p>73,181 </text:p>
          </table:table-cell>
          <table:table-cell table:style-name="ce33" office:value-type="float" office:value="83537450" calcext:value-type="float">
            <text:p>83,537,450 </text:p>
          </table:table-cell>
          <table:table-cell table:style-name="ce33" office:value-type="float" office:value="53822" calcext:value-type="float">
            <text:p>53,822 </text:p>
          </table:table-cell>
          <table:table-cell table:style-name="ce33" office:value-type="float" office:value="52646185" calcext:value-type="float">
            <text:p>52,646,185 </text:p>
          </table:table-cell>
          <table:table-cell table:style-name="ce33" office:value-type="float" office:value="44292" calcext:value-type="float">
            <text:p>44,292 </text:p>
          </table:table-cell>
          <table:table-cell table:style-name="ce33" office:value-type="float" office:value="52158907" calcext:value-type="float">
            <text:p>52,158,907 </text:p>
          </table:table-cell>
          <table:table-cell table:style-name="ce33" office:value-type="float" office:value="31423" calcext:value-type="float">
            <text:p>31,423 </text:p>
          </table:table-cell>
          <table:table-cell table:style-name="ce33" office:value-type="float" office:value="30471036" calcext:value-type="float">
            <text:p>30,471,036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7364703" calcext:value-type="float">
            <text:p>7,364,703 </text:p>
          </table:table-cell>
          <table:table-cell table:style-name="ce27" table:formula="of:=SUM([.C33:.C36])" office:value-type="float" office:value="13065101060" calcext:value-type="float">
            <text:p>13,065,101,060 </text:p>
          </table:table-cell>
          <table:table-cell table:style-name="ce27" table:formula="of:=SUM([.D33:.D36])" office:value-type="float" office:value="7840831" calcext:value-type="float">
            <text:p>7,840,831 </text:p>
          </table:table-cell>
          <table:table-cell table:style-name="ce27" table:formula="of:=SUM([.E33:.E36])" office:value-type="float" office:value="12314740557" calcext:value-type="float">
            <text:p>12,314,740,557 </text:p>
          </table:table-cell>
          <table:table-cell table:style-name="ce27" table:formula="of:=SUM([.F33:.F36])" office:value-type="float" office:value="355174" calcext:value-type="float">
            <text:p>355,174 </text:p>
          </table:table-cell>
          <table:table-cell table:style-name="ce27" table:formula="of:=SUM([.G33:.G36])" office:value-type="float" office:value="289528295" calcext:value-type="float">
            <text:p>289,528,295 </text:p>
          </table:table-cell>
          <table:table-cell table:style-name="ce27" table:formula="of:=SUM([.H33:.H36])" office:value-type="float" office:value="283250" calcext:value-type="float">
            <text:p>283,250 </text:p>
          </table:table-cell>
          <table:table-cell table:style-name="ce27" table:formula="of:=SUM([.I33:.I36])" office:value-type="float" office:value="205138820" calcext:value-type="float">
            <text:p>205,138,820 </text:p>
          </table:table-cell>
          <table:table-cell table:style-name="ce27" table:formula="of:=SUM([.J33:.J36])" office:value-type="float" office:value="197419" calcext:value-type="float">
            <text:p>197,419 </text:p>
          </table:table-cell>
          <table:table-cell table:style-name="ce27" table:formula="of:=SUM([.K33:.K36])" office:value-type="float" office:value="202389010" calcext:value-type="float">
            <text:p>202,389,010 </text:p>
          </table:table-cell>
          <table:table-cell table:style-name="ce27" table:formula="of:=SUM([.L33:.L36])" office:value-type="float" office:value="142319" calcext:value-type="float">
            <text:p>142,319 </text:p>
          </table:table-cell>
          <table:table-cell table:style-name="ce27" table:formula="of:=SUM([.M33:.M36])" office:value-type="float" office:value="134180817" calcext:value-type="float">
            <text:p>134,180,817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table:formula="of:=[.F33]+[.J33]+[$'門診-1'.B33]+[$'門診-1'.F33]+[$'門診-1'.J33]+[$'門診-2'.B33]+[$'門診-2'.F33]+[$'門診-2'.J33]+[$'門診-3'.B33]+[$'門診-3'.F33]+[$'門診-3'.J33]+[$'門診-4'.B33]+[$'門診-4'.F33]+[$'門診-4'.J33]+[$'門診-5'.B33]+[$'門診-5'.F33]+[$'門診-5'.J33]+[$'門診-6'.B33]" office:value-type="float" office:value="3495802" calcext:value-type="float">
            <text:p>3,495,802 </text:p>
          </table:table-cell>
          <table:table-cell table:style-name="ce28" table:formula="of:=[.G33]+[.K33]+[$'門診-1'.C33]+[$'門診-1'.G33]+[$'門診-1'.K33]+[$'門診-2'.C33]+[$'門診-2'.G33]+[$'門診-2'.K33]+[$'門診-3'.C33]+[$'門診-3'.G33]+[$'門診-3'.K33]+[$'門診-4'.C33]+[$'門診-4'.G33]+[$'門診-4'.K33]+[$'門診-5'.C33]+[$'門診-5'.G33]+[$'門診-5'.K33]+[$'門診-6'.C33]" office:value-type="float" office:value="6006372520" calcext:value-type="float">
            <text:p>6,006,372,520 </text:p>
          </table:table-cell>
          <table:table-cell table:style-name="ce28" table:formula="of:=[.H33]+[.L33]+[$'門診-1'.D33]+[$'門診-1'.H33]+[$'門診-1'.L33]+[$'門診-2'.D33]+[$'門診-2'.H33]+[$'門診-2'.L33]+[$'門診-3'.D33]+[$'門診-3'.H33]+[$'門診-3'.L33]+[$'門診-4'.D33]+[$'門診-4'.H33]+[$'門診-4'.L33]+[$'門診-5'.D33]+[$'門診-5'.H33]+[$'門診-5'.L33]+[$'門診-6'.D33]" office:value-type="float" office:value="3890147" calcext:value-type="float">
            <text:p>3,890,147 </text:p>
          </table:table-cell>
          <table:table-cell table:style-name="ce28" table:formula="of:=[.I33]+[.M33]+[$'門診-1'.E33]+[$'門診-1'.I33]+[$'門診-1'.M33]+[$'門診-2'.E33]+[$'門診-2'.I33]+[$'門診-2'.M33]+[$'門診-3'.E33]+[$'門診-3'.I33]+[$'門診-3'.M33]+[$'門診-4'.E33]+[$'門診-4'.I33]+[$'門診-4'.M33]+[$'門診-5'.E33]+[$'門診-5'.I33]+[$'門診-5'.M33]+[$'門診-6'.E33]" office:value-type="float" office:value="5808101798" calcext:value-type="float">
            <text:p>5,808,101,798 </text:p>
          </table:table-cell>
          <table:table-cell table:style-name="ce33" office:value-type="float" office:value="173579" calcext:value-type="float">
            <text:p>173,579 </text:p>
          </table:table-cell>
          <table:table-cell table:style-name="ce33" office:value-type="float" office:value="133302896" calcext:value-type="float">
            <text:p>133,302,896 </text:p>
          </table:table-cell>
          <table:table-cell table:style-name="ce33" office:value-type="float" office:value="141120" calcext:value-type="float">
            <text:p>141,120 </text:p>
          </table:table-cell>
          <table:table-cell table:style-name="ce33" office:value-type="float" office:value="95690377" calcext:value-type="float">
            <text:p>95,690,377 </text:p>
          </table:table-cell>
          <table:table-cell table:style-name="ce33" office:value-type="float" office:value="84322" calcext:value-type="float">
            <text:p>84,322 </text:p>
          </table:table-cell>
          <table:table-cell table:style-name="ce33" office:value-type="float" office:value="89944710" calcext:value-type="float">
            <text:p>89,944,710 </text:p>
          </table:table-cell>
          <table:table-cell table:style-name="ce33" office:value-type="float" office:value="63923" calcext:value-type="float">
            <text:p>63,923 </text:p>
          </table:table-cell>
          <table:table-cell table:style-name="ce33" office:value-type="float" office:value="63239419" calcext:value-type="float">
            <text:p>63,239,419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table:formula="of:=[.F34]+[.J34]+[$'門診-1'.B34]+[$'門診-1'.F34]+[$'門診-1'.J34]+[$'門診-2'.B34]+[$'門診-2'.F34]+[$'門診-2'.J34]+[$'門診-3'.B34]+[$'門診-3'.F34]+[$'門診-3'.J34]+[$'門診-4'.B34]+[$'門診-4'.F34]+[$'門診-4'.J34]+[$'門診-5'.B34]+[$'門診-5'.F34]+[$'門診-5'.J34]+[$'門診-6'.B34]" office:value-type="float" office:value="2386703" calcext:value-type="float">
            <text:p>2,386,703 </text:p>
          </table:table-cell>
          <table:table-cell table:style-name="ce28" table:formula="of:=[.G34]+[.K34]+[$'門診-1'.C34]+[$'門診-1'.G34]+[$'門診-1'.K34]+[$'門診-2'.C34]+[$'門診-2'.G34]+[$'門診-2'.K34]+[$'門診-3'.C34]+[$'門診-3'.G34]+[$'門診-3'.K34]+[$'門診-4'.C34]+[$'門診-4'.G34]+[$'門診-4'.K34]+[$'門診-5'.C34]+[$'門診-5'.G34]+[$'門診-5'.K34]+[$'門診-6'.C34]" office:value-type="float" office:value="4705116966" calcext:value-type="float">
            <text:p>4,705,116,966 </text:p>
          </table:table-cell>
          <table:table-cell table:style-name="ce28" table:formula="of:=[.H34]+[.L34]+[$'門診-1'.D34]+[$'門診-1'.H34]+[$'門診-1'.L34]+[$'門診-2'.D34]+[$'門診-2'.H34]+[$'門診-2'.L34]+[$'門診-3'.D34]+[$'門診-3'.H34]+[$'門診-3'.L34]+[$'門診-4'.D34]+[$'門診-4'.H34]+[$'門診-4'.L34]+[$'門診-5'.D34]+[$'門診-5'.H34]+[$'門診-5'.L34]+[$'門診-6'.D34]" office:value-type="float" office:value="2355250" calcext:value-type="float">
            <text:p>2,355,250 </text:p>
          </table:table-cell>
          <table:table-cell table:style-name="ce28" table:formula="of:=[.I34]+[.M34]+[$'門診-1'.E34]+[$'門診-1'.I34]+[$'門診-1'.M34]+[$'門診-2'.E34]+[$'門診-2'.I34]+[$'門診-2'.M34]+[$'門診-3'.E34]+[$'門診-3'.I34]+[$'門診-3'.M34]+[$'門診-4'.E34]+[$'門診-4'.I34]+[$'門診-4'.M34]+[$'門診-5'.E34]+[$'門診-5'.I34]+[$'門診-5'.M34]+[$'門診-6'.E34]" office:value-type="float" office:value="4243961415" calcext:value-type="float">
            <text:p>4,243,961,415 </text:p>
          </table:table-cell>
          <table:table-cell table:style-name="ce33" office:value-type="float" office:value="94072" calcext:value-type="float">
            <text:p>94,072 </text:p>
          </table:table-cell>
          <table:table-cell table:style-name="ce33" office:value-type="float" office:value="97747302" calcext:value-type="float">
            <text:p>97,747,302 </text:p>
          </table:table-cell>
          <table:table-cell table:style-name="ce33" office:value-type="float" office:value="70399" calcext:value-type="float">
            <text:p>70,399 </text:p>
          </table:table-cell>
          <table:table-cell table:style-name="ce33" office:value-type="float" office:value="65754951" calcext:value-type="float">
            <text:p>65,754,951 </text:p>
          </table:table-cell>
          <table:table-cell table:style-name="ce33" office:value-type="float" office:value="63887" calcext:value-type="float">
            <text:p>63,887 </text:p>
          </table:table-cell>
          <table:table-cell table:style-name="ce33" office:value-type="float" office:value="72679194" calcext:value-type="float">
            <text:p>72,679,194 </text:p>
          </table:table-cell>
          <table:table-cell table:style-name="ce33" office:value-type="float" office:value="42304" calcext:value-type="float">
            <text:p>42,304 </text:p>
          </table:table-cell>
          <table:table-cell table:style-name="ce33" office:value-type="float" office:value="47788747" calcext:value-type="float">
            <text:p>47,788,747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table:formula="of:=[.F35]+[.J35]+[$'門診-1'.B35]+[$'門診-1'.F35]+[$'門診-1'.J35]+[$'門診-2'.B35]+[$'門診-2'.F35]+[$'門診-2'.J35]+[$'門診-3'.B35]+[$'門診-3'.F35]+[$'門診-3'.J35]+[$'門診-4'.B35]+[$'門診-4'.F35]+[$'門診-4'.J35]+[$'門診-5'.B35]+[$'門診-5'.F35]+[$'門診-5'.J35]+[$'門診-6'.B35]" office:value-type="float" office:value="1345262" calcext:value-type="float">
            <text:p>1,345,262 </text:p>
          </table:table-cell>
          <table:table-cell table:style-name="ce28" table:formula="of:=[.G35]+[.K35]+[$'門診-1'.C35]+[$'門診-1'.G35]+[$'門診-1'.K35]+[$'門診-2'.C35]+[$'門診-2'.G35]+[$'門診-2'.K35]+[$'門診-3'.C35]+[$'門診-3'.G35]+[$'門診-3'.K35]+[$'門診-4'.C35]+[$'門診-4'.G35]+[$'門診-4'.K35]+[$'門診-5'.C35]+[$'門診-5'.G35]+[$'門診-5'.K35]+[$'門診-6'.C35]" office:value-type="float" office:value="2153514914" calcext:value-type="float">
            <text:p>2,153,514,914 </text:p>
          </table:table-cell>
          <table:table-cell table:style-name="ce28" table:formula="of:=[.H35]+[.L35]+[$'門診-1'.D35]+[$'門診-1'.H35]+[$'門診-1'.L35]+[$'門診-2'.D35]+[$'門診-2'.H35]+[$'門診-2'.L35]+[$'門診-3'.D35]+[$'門診-3'.H35]+[$'門診-3'.L35]+[$'門診-4'.D35]+[$'門診-4'.H35]+[$'門診-4'.L35]+[$'門診-5'.D35]+[$'門診-5'.H35]+[$'門診-5'.L35]+[$'門診-6'.D35]" office:value-type="float" office:value="1457610" calcext:value-type="float">
            <text:p>1,457,610 </text:p>
          </table:table-cell>
          <table:table-cell table:style-name="ce28" table:formula="of:=[.I35]+[.M35]+[$'門診-1'.E35]+[$'門診-1'.I35]+[$'門診-1'.M35]+[$'門診-2'.E35]+[$'門診-2'.I35]+[$'門診-2'.M35]+[$'門診-3'.E35]+[$'門診-3'.I35]+[$'門診-3'.M35]+[$'門診-4'.E35]+[$'門診-4'.I35]+[$'門診-4'.M35]+[$'門診-5'.E35]+[$'門診-5'.I35]+[$'門診-5'.M35]+[$'門診-6'.E35]" office:value-type="float" office:value="2068371354" calcext:value-type="float">
            <text:p>2,068,371,354 </text:p>
          </table:table-cell>
          <table:table-cell table:style-name="ce33" office:value-type="float" office:value="83235" calcext:value-type="float">
            <text:p>83,235 </text:p>
          </table:table-cell>
          <table:table-cell table:style-name="ce33" office:value-type="float" office:value="53240789" calcext:value-type="float">
            <text:p>53,240,789 </text:p>
          </table:table-cell>
          <table:table-cell table:style-name="ce33" office:value-type="float" office:value="68943" calcext:value-type="float">
            <text:p>68,943 </text:p>
          </table:table-cell>
          <table:table-cell table:style-name="ce33" office:value-type="float" office:value="40370384" calcext:value-type="float">
            <text:p>40,370,384 </text:p>
          </table:table-cell>
          <table:table-cell table:style-name="ce33" office:value-type="float" office:value="45387" calcext:value-type="float">
            <text:p>45,387 </text:p>
          </table:table-cell>
          <table:table-cell table:style-name="ce33" office:value-type="float" office:value="34969109" calcext:value-type="float">
            <text:p>34,969,109 </text:p>
          </table:table-cell>
          <table:table-cell table:style-name="ce33" office:value-type="float" office:value="33651" calcext:value-type="float">
            <text:p>33,651 </text:p>
          </table:table-cell>
          <table:table-cell table:style-name="ce33" office:value-type="float" office:value="20604144" calcext:value-type="float">
            <text:p>20,604,144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table:formula="of:=[.F36]+[.J36]+[$'門診-1'.B36]+[$'門診-1'.F36]+[$'門診-1'.J36]+[$'門診-2'.B36]+[$'門診-2'.F36]+[$'門診-2'.J36]+[$'門診-3'.B36]+[$'門診-3'.F36]+[$'門診-3'.J36]+[$'門診-4'.B36]+[$'門診-4'.F36]+[$'門診-4'.J36]+[$'門診-5'.B36]+[$'門診-5'.F36]+[$'門診-5'.J36]+[$'門診-6'.B36]" office:value-type="float" office:value="136936" calcext:value-type="float">
            <text:p>136,936 </text:p>
          </table:table-cell>
          <table:table-cell table:style-name="ce28" table:formula="of:=[.G36]+[.K36]+[$'門診-1'.C36]+[$'門診-1'.G36]+[$'門診-1'.K36]+[$'門診-2'.C36]+[$'門診-2'.G36]+[$'門診-2'.K36]+[$'門診-3'.C36]+[$'門診-3'.G36]+[$'門診-3'.K36]+[$'門診-4'.C36]+[$'門診-4'.G36]+[$'門診-4'.K36]+[$'門診-5'.C36]+[$'門診-5'.G36]+[$'門診-5'.K36]+[$'門診-6'.C36]" office:value-type="float" office:value="200096660" calcext:value-type="float">
            <text:p>200,096,660 </text:p>
          </table:table-cell>
          <table:table-cell table:style-name="ce28" table:formula="of:=[.H36]+[.L36]+[$'門診-1'.D36]+[$'門診-1'.H36]+[$'門診-1'.L36]+[$'門診-2'.D36]+[$'門診-2'.H36]+[$'門診-2'.L36]+[$'門診-3'.D36]+[$'門診-3'.H36]+[$'門診-3'.L36]+[$'門診-4'.D36]+[$'門診-4'.H36]+[$'門診-4'.L36]+[$'門診-5'.D36]+[$'門診-5'.H36]+[$'門診-5'.L36]+[$'門診-6'.D36]" office:value-type="float" office:value="137824" calcext:value-type="float">
            <text:p>137,824 </text:p>
          </table:table-cell>
          <table:table-cell table:style-name="ce28" table:formula="of:=[.I36]+[.M36]+[$'門診-1'.E36]+[$'門診-1'.I36]+[$'門診-1'.M36]+[$'門診-2'.E36]+[$'門診-2'.I36]+[$'門診-2'.M36]+[$'門診-3'.E36]+[$'門診-3'.I36]+[$'門診-3'.M36]+[$'門診-4'.E36]+[$'門診-4'.I36]+[$'門診-4'.M36]+[$'門診-5'.E36]+[$'門診-5'.I36]+[$'門診-5'.M36]+[$'門診-6'.E36]" office:value-type="float" office:value="194305990" calcext:value-type="float">
            <text:p>194,305,990 </text:p>
          </table:table-cell>
          <table:table-cell table:style-name="ce33" office:value-type="float" office:value="4288" calcext:value-type="float">
            <text:p>4,288 </text:p>
          </table:table-cell>
          <table:table-cell table:style-name="ce33" office:value-type="float" office:value="5237308" calcext:value-type="float">
            <text:p>5,237,308 </text:p>
          </table:table-cell>
          <table:table-cell table:style-name="ce33" office:value-type="float" office:value="2788" calcext:value-type="float">
            <text:p>2,788 </text:p>
          </table:table-cell>
          <table:table-cell table:style-name="ce33" office:value-type="float" office:value="3323108" calcext:value-type="float">
            <text:p>3,323,108 </text:p>
          </table:table-cell>
          <table:table-cell table:style-name="ce33" office:value-type="float" office:value="3823" calcext:value-type="float">
            <text:p>3,823 </text:p>
          </table:table-cell>
          <table:table-cell table:style-name="ce33" office:value-type="float" office:value="4795997" calcext:value-type="float">
            <text:p>4,795,997 </text:p>
          </table:table-cell>
          <table:table-cell table:style-name="ce33" office:value-type="float" office:value="2441" calcext:value-type="float">
            <text:p>2,441 </text:p>
          </table:table-cell>
          <table:table-cell table:style-name="ce33" office:value-type="float" office:value="2548507" calcext:value-type="float">
            <text:p>2,548,507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1278901" calcext:value-type="float">
            <text:p>1,278,901 </text:p>
          </table:table-cell>
          <table:table-cell table:style-name="ce27" table:formula="of:=SUM([.C38:.C39])" office:value-type="float" office:value="2425823779" calcext:value-type="float">
            <text:p>2,425,823,779 </text:p>
          </table:table-cell>
          <table:table-cell table:style-name="ce27" table:formula="of:=SUM([.D38:.D39])" office:value-type="float" office:value="1239495" calcext:value-type="float">
            <text:p>1,239,495 </text:p>
          </table:table-cell>
          <table:table-cell table:style-name="ce27" table:formula="of:=SUM([.E38:.E39])" office:value-type="float" office:value="2215842039" calcext:value-type="float">
            <text:p>2,215,842,039 </text:p>
          </table:table-cell>
          <table:table-cell table:style-name="ce27" table:formula="of:=SUM([.F38:.F39])" office:value-type="float" office:value="53356" calcext:value-type="float">
            <text:p>53,356 </text:p>
          </table:table-cell>
          <table:table-cell table:style-name="ce27" table:formula="of:=SUM([.G38:.G39])" office:value-type="float" office:value="47613287" calcext:value-type="float">
            <text:p>47,613,287 </text:p>
          </table:table-cell>
          <table:table-cell table:style-name="ce27" table:formula="of:=SUM([.H38:.H39])" office:value-type="float" office:value="41630" calcext:value-type="float">
            <text:p>41,630 </text:p>
          </table:table-cell>
          <table:table-cell table:style-name="ce27" table:formula="of:=SUM([.I38:.I39])" office:value-type="float" office:value="31171891" calcext:value-type="float">
            <text:p>31,171,891 </text:p>
          </table:table-cell>
          <table:table-cell table:style-name="ce27" table:formula="of:=SUM([.J38:.J39])" office:value-type="float" office:value="36550" calcext:value-type="float">
            <text:p>36,550 </text:p>
          </table:table-cell>
          <table:table-cell table:style-name="ce27" table:formula="of:=SUM([.K38:.K39])" office:value-type="float" office:value="33417352" calcext:value-type="float">
            <text:p>33,417,352 </text:p>
          </table:table-cell>
          <table:table-cell table:style-name="ce27" table:formula="of:=SUM([.L38:.L39])" office:value-type="float" office:value="27141" calcext:value-type="float">
            <text:p>27,141 </text:p>
          </table:table-cell>
          <table:table-cell table:style-name="ce27" table:formula="of:=SUM([.M38:.M39])" office:value-type="float" office:value="21097540" calcext:value-type="float">
            <text:p>21,097,540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table:formula="of:=[.F38]+[.J38]+[$'門診-1'.B38]+[$'門診-1'.F38]+[$'門診-1'.J38]+[$'門診-2'.B38]+[$'門診-2'.F38]+[$'門診-2'.J38]+[$'門診-3'.B38]+[$'門診-3'.F38]+[$'門診-3'.J38]+[$'門診-4'.B38]+[$'門診-4'.F38]+[$'門診-4'.J38]+[$'門診-5'.B38]+[$'門診-5'.F38]+[$'門診-5'.J38]+[$'門診-6'.B38]" office:value-type="float" office:value="852840" calcext:value-type="float">
            <text:p>852,840 </text:p>
          </table:table-cell>
          <table:table-cell table:style-name="ce28" table:formula="of:=[.G38]+[.K38]+[$'門診-1'.C38]+[$'門診-1'.G38]+[$'門診-1'.K38]+[$'門診-2'.C38]+[$'門診-2'.G38]+[$'門診-2'.K38]+[$'門診-3'.C38]+[$'門診-3'.G38]+[$'門診-3'.K38]+[$'門診-4'.C38]+[$'門診-4'.G38]+[$'門診-4'.K38]+[$'門診-5'.C38]+[$'門診-5'.G38]+[$'門診-5'.K38]+[$'門診-6'.C38]" office:value-type="float" office:value="1710195285" calcext:value-type="float">
            <text:p>1,710,195,285 </text:p>
          </table:table-cell>
          <table:table-cell table:style-name="ce28" table:formula="of:=[.H38]+[.L38]+[$'門診-1'.D38]+[$'門診-1'.H38]+[$'門診-1'.L38]+[$'門診-2'.D38]+[$'門診-2'.H38]+[$'門診-2'.L38]+[$'門診-3'.D38]+[$'門診-3'.H38]+[$'門診-3'.L38]+[$'門診-4'.D38]+[$'門診-4'.H38]+[$'門診-4'.L38]+[$'門診-5'.D38]+[$'門診-5'.H38]+[$'門診-5'.L38]+[$'門診-6'.D38]" office:value-type="float" office:value="823627" calcext:value-type="float">
            <text:p>823,627 </text:p>
          </table:table-cell>
          <table:table-cell table:style-name="ce28" table:formula="of:=[.I38]+[.M38]+[$'門診-1'.E38]+[$'門診-1'.I38]+[$'門診-1'.M38]+[$'門診-2'.E38]+[$'門診-2'.I38]+[$'門診-2'.M38]+[$'門診-3'.E38]+[$'門診-3'.I38]+[$'門診-3'.M38]+[$'門診-4'.E38]+[$'門診-4'.I38]+[$'門診-4'.M38]+[$'門診-5'.E38]+[$'門診-5'.I38]+[$'門診-5'.M38]+[$'門診-6'.E38]" office:value-type="float" office:value="1543395984" calcext:value-type="float">
            <text:p>1,543,395,984 </text:p>
          </table:table-cell>
          <table:table-cell table:style-name="ce33" office:value-type="float" office:value="29737" calcext:value-type="float">
            <text:p>29,737 </text:p>
          </table:table-cell>
          <table:table-cell table:style-name="ce33" office:value-type="float" office:value="28705906" calcext:value-type="float">
            <text:p>28,705,906 </text:p>
          </table:table-cell>
          <table:table-cell table:style-name="ce33" office:value-type="float" office:value="23575" calcext:value-type="float">
            <text:p>23,575 </text:p>
          </table:table-cell>
          <table:table-cell table:style-name="ce33" office:value-type="float" office:value="19118639" calcext:value-type="float">
            <text:p>19,118,639 </text:p>
          </table:table-cell>
          <table:table-cell table:style-name="ce33" office:value-type="float" office:value="21270" calcext:value-type="float">
            <text:p>21,270 </text:p>
          </table:table-cell>
          <table:table-cell table:style-name="ce33" office:value-type="float" office:value="19762560" calcext:value-type="float">
            <text:p>19,762,560 </text:p>
          </table:table-cell>
          <table:table-cell table:style-name="ce33" office:value-type="float" office:value="15724" calcext:value-type="float">
            <text:p>15,724 </text:p>
          </table:table-cell>
          <table:table-cell table:style-name="ce33" office:value-type="float" office:value="12962040" calcext:value-type="float">
            <text:p>12,962,04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table:formula="of:=[.F39]+[.J39]+[$'門診-1'.B39]+[$'門診-1'.F39]+[$'門診-1'.J39]+[$'門診-2'.B39]+[$'門診-2'.F39]+[$'門診-2'.J39]+[$'門診-3'.B39]+[$'門診-3'.F39]+[$'門診-3'.J39]+[$'門診-4'.B39]+[$'門診-4'.F39]+[$'門診-4'.J39]+[$'門診-5'.B39]+[$'門診-5'.F39]+[$'門診-5'.J39]+[$'門診-6'.B39]" office:value-type="float" office:value="426061" calcext:value-type="float">
            <text:p>426,061 </text:p>
          </table:table-cell>
          <table:table-cell table:style-name="ce29" table:formula="of:=[.G39]+[.K39]+[$'門診-1'.C39]+[$'門診-1'.G39]+[$'門診-1'.K39]+[$'門診-2'.C39]+[$'門診-2'.G39]+[$'門診-2'.K39]+[$'門診-3'.C39]+[$'門診-3'.G39]+[$'門診-3'.K39]+[$'門診-4'.C39]+[$'門診-4'.G39]+[$'門診-4'.K39]+[$'門診-5'.C39]+[$'門診-5'.G39]+[$'門診-5'.K39]+[$'門診-6'.C39]" office:value-type="float" office:value="715628494" calcext:value-type="float">
            <text:p>715,628,494 </text:p>
          </table:table-cell>
          <table:table-cell table:style-name="ce29" table:formula="of:=[.H39]+[.L39]+[$'門診-1'.D39]+[$'門診-1'.H39]+[$'門診-1'.L39]+[$'門診-2'.D39]+[$'門診-2'.H39]+[$'門診-2'.L39]+[$'門診-3'.D39]+[$'門診-3'.H39]+[$'門診-3'.L39]+[$'門診-4'.D39]+[$'門診-4'.H39]+[$'門診-4'.L39]+[$'門診-5'.D39]+[$'門診-5'.H39]+[$'門診-5'.L39]+[$'門診-6'.D39]" office:value-type="float" office:value="415868" calcext:value-type="float">
            <text:p>415,868 </text:p>
          </table:table-cell>
          <table:table-cell table:style-name="ce29" table:formula="of:=[.I39]+[.M39]+[$'門診-1'.E39]+[$'門診-1'.I39]+[$'門診-1'.M39]+[$'門診-2'.E39]+[$'門診-2'.I39]+[$'門診-2'.M39]+[$'門診-3'.E39]+[$'門診-3'.I39]+[$'門診-3'.M39]+[$'門診-4'.E39]+[$'門診-4'.I39]+[$'門診-4'.M39]+[$'門診-5'.E39]+[$'門診-5'.I39]+[$'門診-5'.M39]+[$'門診-6'.E39]" office:value-type="float" office:value="672446055" calcext:value-type="float">
            <text:p>672,446,055 </text:p>
          </table:table-cell>
          <table:table-cell table:style-name="ce34" office:value-type="float" office:value="23619" calcext:value-type="float">
            <text:p>23,619 </text:p>
          </table:table-cell>
          <table:table-cell table:style-name="ce37" office:value-type="float" office:value="18907381" calcext:value-type="float">
            <text:p>18,907,381 </text:p>
          </table:table-cell>
          <table:table-cell table:style-name="ce29" office:value-type="float" office:value="18055" calcext:value-type="float">
            <text:p>18,055 </text:p>
          </table:table-cell>
          <table:table-cell table:style-name="ce29" office:value-type="float" office:value="12053252" calcext:value-type="float">
            <text:p>12,053,252 </text:p>
          </table:table-cell>
          <table:table-cell table:style-name="ce29" office:value-type="float" office:value="15280" calcext:value-type="float">
            <text:p>15,280 </text:p>
          </table:table-cell>
          <table:table-cell table:style-name="ce29" office:value-type="float" office:value="13654792" calcext:value-type="float">
            <text:p>13,654,792 </text:p>
          </table:table-cell>
          <table:table-cell table:style-name="ce29" office:value-type="float" office:value="11417" calcext:value-type="float">
            <text:p>11,417 </text:p>
          </table:table-cell>
          <table:table-cell table:style-name="ce51" office:value-type="float" office:value="8135500" calcext:value-type="float">
            <text:p>8,135,50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9">本表</text:span><text:span text:style-name="T8">"</text:span><text:span text:style-name="T9">件數</text:span><text:span text:style-name="T8">"</text:span><text:span text:style-name="T9">欄總計不含交付機構申報數。</text:span></text:p>
          </table:table-cell>
          <table:table-cell table:number-columns-repeated="6"/>
          <table:table-cell table:style-name="ce12" office:value-type="string" calcext:value-type="string">
            <text:p>Notes : 1. Figures of the "Cases" columns in this table exclude cases to delivery institutions .</text:p>
          </table:table-cell>
          <table:table-cell table:number-columns-repeated="249"/>
        </table:table-row>
        <table:table-row table:style-name="ro6">
          <table:table-cell table:style-name="ce12" office:value-type="string" calcext:value-type="string">
            <text:p><text:span text:style-name="T7">　　　</text:span><text:span text:style-name="T8">2.</text:span><text:span text:style-name="T9">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table-cell table:number-columns-repeated="6"/>
          <table:table-cell table:style-name="ce44" office:value-type="string" calcext:value-type="string">
            <text:p><text:s text:c="12"/>2. Figures of the "RVU" columns in this table exclude the copayment.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          3.<text:span text:style-name="T7">本表排除代辦案件。</text:span></text:p>
          </table:table-cell>
          <table:table-cell table:number-columns-repeated="6"/>
          <table:table-cell table:style-name="ce45" office:value-type="string" calcext:value-type="string">
            <text:p><text:s text:c="12"/>3. Commission cases are excluded.</text:p>
          </table:table-cell>
          <table:table-cell table:number-columns-repeated="249"/>
        </table:table-row>
        <table:table-row table:style-name="ro8" table:number-rows-repeated="104853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1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2</text:span><text:span text:style-name="T2">　西醫醫院總額門診醫療費用申報狀況</text:span></text:p>
          </table:table-cell>
          <table:covered-table-cell table:number-columns-repeated="6" table:style-name="ce14"/>
          <table:table-cell table:style-name="ce38" office:value-type="string" calcext:value-type="string" table:number-columns-spanned="7" table:number-rows-spanned="1">
            <text:p>Table 82 <text:s text:c="2"/>Outpatient Medical Benefit Claims of Hospital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3">－按年齡性別及分局縣市別分（續一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                     by BNHI Branch, Locale, Gender and Age<text:span text:style-name="T15">（</text:span><text:span text:style-name="T16">Cont'd 1</text:span><text:span text:style-name="T17">）</text:span><text:span text:style-name="T16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10-14</text:p>
          </table:table-cell>
          <table:covered-table-cell table:number-columns-repeated="2" table:style-name="ce50"/>
          <table:covered-table-cell table:style-name="ce100"/>
          <table:table-cell table:style-name="ce32" office:value-type="string" calcext:value-type="string" table:number-columns-spanned="2" table:number-rows-spanned="1">
            <text:p>15-19</text:p>
          </table:table-cell>
          <table:covered-table-cell table:style-name="ce36"/>
          <table:table-cell table:style-name="ce100" table:number-columns-spanned="2" table:number-rows-spanned="1"/>
          <table:covered-table-cell table:style-name="ce100"/>
          <table:table-cell table:style-name="ce49" office:value-type="string" calcext:value-type="string" table:number-columns-spanned="4" table:number-rows-spanned="1">
            <text:p>20-24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1001625" calcext:value-type="float">
            <text:p>1,001,625 </text:p>
          </table:table-cell>
          <table:table-cell table:style-name="ce19" table:formula="of:=SUM([.C9];[.C16];[.C21];[.C26];[.C32];[.C37])" office:value-type="float" office:value="1428752717" calcext:value-type="float">
            <text:p>1,428,752,717 </text:p>
          </table:table-cell>
          <table:table-cell table:style-name="ce19" table:formula="of:=SUM([.D9];[.D16];[.D21];[.D26];[.D32];[.D37])" office:value-type="float" office:value="718833" calcext:value-type="float">
            <text:p>718,833 </text:p>
          </table:table-cell>
          <table:table-cell table:style-name="ce19" table:formula="of:=SUM([.E9];[.E16];[.E21];[.E26];[.E32];[.E37])" office:value-type="float" office:value="745708439" calcext:value-type="float">
            <text:p>745,708,439 </text:p>
          </table:table-cell>
          <table:table-cell table:style-name="ce19" table:formula="of:=SUM([.F9];[.F16];[.F21];[.F26];[.F32];[.F37])" office:value-type="float" office:value="1098750" calcext:value-type="float">
            <text:p>1,098,750 </text:p>
          </table:table-cell>
          <table:table-cell table:style-name="ce19" table:formula="of:=SUM([.G9];[.G16];[.G21];[.G26];[.G32];[.G37])" office:value-type="float" office:value="1493831821" calcext:value-type="float">
            <text:p>1,493,831,821 </text:p>
          </table:table-cell>
          <table:table-cell table:style-name="ce19" table:formula="of:=SUM([.H9];[.H16];[.H21];[.H26];[.H32];[.H37])" office:value-type="float" office:value="963841" calcext:value-type="float">
            <text:p>963,841 </text:p>
          </table:table-cell>
          <table:table-cell table:style-name="ce19" table:formula="of:=SUM([.I9];[.I16];[.I21];[.I26];[.I32];[.I37])" office:value-type="float" office:value="1041194540" calcext:value-type="float">
            <text:p>1,041,194,540 </text:p>
          </table:table-cell>
          <table:table-cell table:style-name="ce19" table:formula="of:=SUM([.J9];[.J16];[.J21];[.J26];[.J32];[.J37])" office:value-type="float" office:value="1309157" calcext:value-type="float">
            <text:p>1,309,157 </text:p>
          </table:table-cell>
          <table:table-cell table:style-name="ce19" table:formula="of:=SUM([.K9];[.K16];[.K21];[.K26];[.K32];[.K37])" office:value-type="float" office:value="1788523422" calcext:value-type="float">
            <text:p>1,788,523,422 </text:p>
          </table:table-cell>
          <table:table-cell table:style-name="ce19" table:formula="of:=SUM([.L9];[.L16];[.L21];[.L26];[.L32];[.L37])" office:value-type="float" office:value="1403568" calcext:value-type="float">
            <text:p>1,403,568 </text:p>
          </table:table-cell>
          <table:table-cell table:style-name="ce19" table:formula="of:=SUM([.M9];[.M16];[.M21];[.M26];[.M32];[.M37])" office:value-type="float" office:value="1476272492" calcext:value-type="float">
            <text:p>1,476,272,492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352712" calcext:value-type="float">
            <text:p>352,712 </text:p>
          </table:table-cell>
          <table:table-cell table:style-name="ce27" table:formula="of:=SUM([.C10:.C15])" office:value-type="float" office:value="562619038" calcext:value-type="float">
            <text:p>562,619,038 </text:p>
          </table:table-cell>
          <table:table-cell table:style-name="ce27" table:formula="of:=SUM([.D10:.D15])" office:value-type="float" office:value="253606" calcext:value-type="float">
            <text:p>253,606 </text:p>
          </table:table-cell>
          <table:table-cell table:style-name="ce19" table:formula="of:=SUM([.E10:.E15])" office:value-type="float" office:value="247799677" calcext:value-type="float">
            <text:p>247,799,677 </text:p>
          </table:table-cell>
          <table:table-cell table:style-name="ce27" table:formula="of:=SUM([.F10:.F15])" office:value-type="float" office:value="379507" calcext:value-type="float">
            <text:p>379,507 </text:p>
          </table:table-cell>
          <table:table-cell table:style-name="ce19" table:formula="of:=SUM([.G10:.G15])" office:value-type="float" office:value="558625877" calcext:value-type="float">
            <text:p>558,625,877 </text:p>
          </table:table-cell>
          <table:table-cell table:style-name="ce27" table:formula="of:=SUM([.H10:.H15])" office:value-type="float" office:value="325112" calcext:value-type="float">
            <text:p>325,112 </text:p>
          </table:table-cell>
          <table:table-cell table:style-name="ce19" table:formula="of:=SUM([.I10:.I15])" office:value-type="float" office:value="349219470" calcext:value-type="float">
            <text:p>349,219,470 </text:p>
          </table:table-cell>
          <table:table-cell table:style-name="ce27" table:formula="of:=SUM([.J10:.J15])" office:value-type="float" office:value="455605" calcext:value-type="float">
            <text:p>455,605 </text:p>
          </table:table-cell>
          <table:table-cell table:style-name="ce19" table:formula="of:=SUM([.K10:.K15])" office:value-type="float" office:value="626567766" calcext:value-type="float">
            <text:p>626,567,766 </text:p>
          </table:table-cell>
          <table:table-cell table:style-name="ce27" table:formula="of:=SUM([.L10:.L15])" office:value-type="float" office:value="461087" calcext:value-type="float">
            <text:p>461,087 </text:p>
          </table:table-cell>
          <table:table-cell table:style-name="ce19" table:formula="of:=SUM([.M10:.M15])" office:value-type="float" office:value="526446148" calcext:value-type="float">
            <text:p>526,446,148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194401" calcext:value-type="float">
            <text:p>194,401 </text:p>
          </table:table-cell>
          <table:table-cell table:style-name="ce28" office:value-type="float" office:value="432932621" calcext:value-type="float">
            <text:p>432,932,621 </text:p>
          </table:table-cell>
          <table:table-cell table:style-name="ce33" office:value-type="float" office:value="138926" calcext:value-type="float">
            <text:p>138,926 </text:p>
          </table:table-cell>
          <table:table-cell table:style-name="ce33" office:value-type="float" office:value="164393985" calcext:value-type="float">
            <text:p>164,393,985 </text:p>
          </table:table-cell>
          <table:table-cell table:style-name="ce33" office:value-type="float" office:value="199798" calcext:value-type="float">
            <text:p>199,798 </text:p>
          </table:table-cell>
          <table:table-cell table:style-name="ce33" office:value-type="float" office:value="395230979" calcext:value-type="float">
            <text:p>395,230,979 </text:p>
          </table:table-cell>
          <table:table-cell table:style-name="ce33" office:value-type="float" office:value="174208" calcext:value-type="float">
            <text:p>174,208 </text:p>
          </table:table-cell>
          <table:table-cell table:style-name="ce33" office:value-type="float" office:value="230728481" calcext:value-type="float">
            <text:p>230,728,481 </text:p>
          </table:table-cell>
          <table:table-cell table:style-name="ce33" office:value-type="float" office:value="263408" calcext:value-type="float">
            <text:p>263,408 </text:p>
          </table:table-cell>
          <table:table-cell table:style-name="ce33" office:value-type="float" office:value="430382578" calcext:value-type="float">
            <text:p>430,382,578 </text:p>
          </table:table-cell>
          <table:table-cell table:style-name="ce33" office:value-type="float" office:value="262840" calcext:value-type="float">
            <text:p>262,840 </text:p>
          </table:table-cell>
          <table:table-cell table:style-name="ce33" office:value-type="float" office:value="359238403" calcext:value-type="float">
            <text:p>359,238,403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17849" calcext:value-type="float">
            <text:p>17,849 </text:p>
          </table:table-cell>
          <table:table-cell table:style-name="ce28" office:value-type="float" office:value="16271599" calcext:value-type="float">
            <text:p>16,271,599 </text:p>
          </table:table-cell>
          <table:table-cell table:style-name="ce33" office:value-type="float" office:value="12837" calcext:value-type="float">
            <text:p>12,837 </text:p>
          </table:table-cell>
          <table:table-cell table:style-name="ce33" office:value-type="float" office:value="11327503" calcext:value-type="float">
            <text:p>11,327,503 </text:p>
          </table:table-cell>
          <table:table-cell table:style-name="ce33" office:value-type="float" office:value="19915" calcext:value-type="float">
            <text:p>19,915 </text:p>
          </table:table-cell>
          <table:table-cell table:style-name="ce33" office:value-type="float" office:value="19336252" calcext:value-type="float">
            <text:p>19,336,252 </text:p>
          </table:table-cell>
          <table:table-cell table:style-name="ce33" office:value-type="float" office:value="17087" calcext:value-type="float">
            <text:p>17,087 </text:p>
          </table:table-cell>
          <table:table-cell table:style-name="ce33" office:value-type="float" office:value="14901199" calcext:value-type="float">
            <text:p>14,901,199 </text:p>
          </table:table-cell>
          <table:table-cell table:style-name="ce33" office:value-type="float" office:value="21347" calcext:value-type="float">
            <text:p>21,347 </text:p>
          </table:table-cell>
          <table:table-cell table:style-name="ce33" office:value-type="float" office:value="26161732" calcext:value-type="float">
            <text:p>26,161,732 </text:p>
          </table:table-cell>
          <table:table-cell table:style-name="ce33" office:value-type="float" office:value="20382" calcext:value-type="float">
            <text:p>20,382 </text:p>
          </table:table-cell>
          <table:table-cell table:style-name="ce33" office:value-type="float" office:value="19026176" calcext:value-type="float">
            <text:p>19,026,176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106718" calcext:value-type="float">
            <text:p>106,718 </text:p>
          </table:table-cell>
          <table:table-cell table:style-name="ce28" office:value-type="float" office:value="86913402" calcext:value-type="float">
            <text:p>86,913,402 </text:p>
          </table:table-cell>
          <table:table-cell table:style-name="ce33" office:value-type="float" office:value="76728" calcext:value-type="float">
            <text:p>76,728 </text:p>
          </table:table-cell>
          <table:table-cell table:style-name="ce33" office:value-type="float" office:value="55133021" calcext:value-type="float">
            <text:p>55,133,021 </text:p>
          </table:table-cell>
          <table:table-cell table:style-name="ce33" office:value-type="float" office:value="120650" calcext:value-type="float">
            <text:p>120,650 </text:p>
          </table:table-cell>
          <table:table-cell table:style-name="ce33" office:value-type="float" office:value="100084236" calcext:value-type="float">
            <text:p>100,084,236 </text:p>
          </table:table-cell>
          <table:table-cell table:style-name="ce33" office:value-type="float" office:value="104697" calcext:value-type="float">
            <text:p>104,697 </text:p>
          </table:table-cell>
          <table:table-cell table:style-name="ce33" office:value-type="float" office:value="79226208" calcext:value-type="float">
            <text:p>79,226,208 </text:p>
          </table:table-cell>
          <table:table-cell table:style-name="ce33" office:value-type="float" office:value="122895" calcext:value-type="float">
            <text:p>122,895 </text:p>
          </table:table-cell>
          <table:table-cell table:style-name="ce33" office:value-type="float" office:value="118231578" calcext:value-type="float">
            <text:p>118,231,578 </text:p>
          </table:table-cell>
          <table:table-cell table:style-name="ce33" office:value-type="float" office:value="145401" calcext:value-type="float">
            <text:p>145,401 </text:p>
          </table:table-cell>
          <table:table-cell table:style-name="ce33" office:value-type="float" office:value="120798530" calcext:value-type="float">
            <text:p>120,798,530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28578" calcext:value-type="float">
            <text:p>28,578 </text:p>
          </table:table-cell>
          <table:table-cell table:style-name="ce28" office:value-type="float" office:value="22865676" calcext:value-type="float">
            <text:p>22,865,676 </text:p>
          </table:table-cell>
          <table:table-cell table:style-name="ce33" office:value-type="float" office:value="20471" calcext:value-type="float">
            <text:p>20,471 </text:p>
          </table:table-cell>
          <table:table-cell table:style-name="ce33" office:value-type="float" office:value="14296994" calcext:value-type="float">
            <text:p>14,296,994 </text:p>
          </table:table-cell>
          <table:table-cell table:style-name="ce33" office:value-type="float" office:value="27818" calcext:value-type="float">
            <text:p>27,818 </text:p>
          </table:table-cell>
          <table:table-cell table:style-name="ce33" office:value-type="float" office:value="35682717" calcext:value-type="float">
            <text:p>35,682,717 </text:p>
          </table:table-cell>
          <table:table-cell table:style-name="ce33" office:value-type="float" office:value="24055" calcext:value-type="float">
            <text:p>24,055 </text:p>
          </table:table-cell>
          <table:table-cell table:style-name="ce33" office:value-type="float" office:value="20917139" calcext:value-type="float">
            <text:p>20,917,139 </text:p>
          </table:table-cell>
          <table:table-cell table:style-name="ce33" office:value-type="float" office:value="25022" calcext:value-type="float">
            <text:p>25,022 </text:p>
          </table:table-cell>
          <table:table-cell table:style-name="ce33" office:value-type="float" office:value="34549558" calcext:value-type="float">
            <text:p>34,549,558 </text:p>
          </table:table-cell>
          <table:table-cell table:style-name="ce33" office:value-type="float" office:value="27027" calcext:value-type="float">
            <text:p>27,027 </text:p>
          </table:table-cell>
          <table:table-cell table:style-name="ce33" office:value-type="float" office:value="23247397" calcext:value-type="float">
            <text:p>23,247,397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4207" calcext:value-type="float">
            <text:p>4,207 </text:p>
          </table:table-cell>
          <table:table-cell table:style-name="ce28" office:value-type="float" office:value="3077749" calcext:value-type="float">
            <text:p>3,077,749 </text:p>
          </table:table-cell>
          <table:table-cell table:style-name="ce33" office:value-type="float" office:value="3569" calcext:value-type="float">
            <text:p>3,569 </text:p>
          </table:table-cell>
          <table:table-cell table:style-name="ce33" office:value-type="float" office:value="2115644" calcext:value-type="float">
            <text:p>2,115,644 </text:p>
          </table:table-cell>
          <table:table-cell table:style-name="ce33" office:value-type="float" office:value="8044" calcext:value-type="float">
            <text:p>8,044 </text:p>
          </table:table-cell>
          <table:table-cell table:style-name="ce33" office:value-type="float" office:value="6226683" calcext:value-type="float">
            <text:p>6,226,683 </text:p>
          </table:table-cell>
          <table:table-cell table:style-name="ce33" office:value-type="float" office:value="3595" calcext:value-type="float">
            <text:p>3,595 </text:p>
          </table:table-cell>
          <table:table-cell table:style-name="ce33" office:value-type="float" office:value="2658220" calcext:value-type="float">
            <text:p>2,658,220 </text:p>
          </table:table-cell>
          <table:table-cell table:style-name="ce33" office:value-type="float" office:value="14558" calcext:value-type="float">
            <text:p>14,558 </text:p>
          </table:table-cell>
          <table:table-cell table:style-name="ce33" office:value-type="float" office:value="11650643" calcext:value-type="float">
            <text:p>11,650,643 </text:p>
          </table:table-cell>
          <table:table-cell table:style-name="ce33" office:value-type="float" office:value="4680" calcext:value-type="float">
            <text:p>4,680 </text:p>
          </table:table-cell>
          <table:table-cell table:style-name="ce33" office:value-type="float" office:value="3643231" calcext:value-type="float">
            <text:p>3,643,231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1" office:value-type="float" office:value="959" calcext:value-type="float">
            <text:p>959 </text:p>
          </table:table-cell>
          <table:table-cell table:style-name="ce28" office:value-type="float" office:value="557991" calcext:value-type="float">
            <text:p>557,991 </text:p>
          </table:table-cell>
          <table:table-cell table:style-name="ce33" office:value-type="float" office:value="1075" calcext:value-type="float">
            <text:p>1,075 </text:p>
          </table:table-cell>
          <table:table-cell table:style-name="ce33" office:value-type="float" office:value="532530" calcext:value-type="float">
            <text:p>532,530 </text:p>
          </table:table-cell>
          <table:table-cell table:style-name="ce33" office:value-type="float" office:value="3282" calcext:value-type="float">
            <text:p>3,282 </text:p>
          </table:table-cell>
          <table:table-cell table:style-name="ce33" office:value-type="float" office:value="2065010" calcext:value-type="float">
            <text:p>2,065,010 </text:p>
          </table:table-cell>
          <table:table-cell table:style-name="ce33" office:value-type="float" office:value="1470" calcext:value-type="float">
            <text:p>1,470 </text:p>
          </table:table-cell>
          <table:table-cell table:style-name="ce33" office:value-type="float" office:value="788223" calcext:value-type="float">
            <text:p>788,223 </text:p>
          </table:table-cell>
          <table:table-cell table:style-name="ce33" office:value-type="float" office:value="8375" calcext:value-type="float">
            <text:p>8,375 </text:p>
          </table:table-cell>
          <table:table-cell table:style-name="ce33" office:value-type="float" office:value="5591677" calcext:value-type="float">
            <text:p>5,591,677 </text:p>
          </table:table-cell>
          <table:table-cell table:style-name="ce33" office:value-type="float" office:value="757" calcext:value-type="float">
            <text:p>757 </text:p>
          </table:table-cell>
          <table:table-cell table:style-name="ce33" office:value-type="float" office:value="492411" calcext:value-type="float">
            <text:p>492,411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154734" calcext:value-type="float">
            <text:p>154,734 </text:p>
          </table:table-cell>
          <table:table-cell table:style-name="ce27" table:formula="of:=SUM([.C17:.C20])" office:value-type="float" office:value="172474269" calcext:value-type="float">
            <text:p>172,474,269 </text:p>
          </table:table-cell>
          <table:table-cell table:style-name="ce27" table:formula="of:=SUM([.D17:.D20])" office:value-type="float" office:value="107811" calcext:value-type="float">
            <text:p>107,811 </text:p>
          </table:table-cell>
          <table:table-cell table:style-name="ce27" table:formula="of:=SUM([.E17:.E20])" office:value-type="float" office:value="112957061" calcext:value-type="float">
            <text:p>112,957,061 </text:p>
          </table:table-cell>
          <table:table-cell table:style-name="ce27" table:formula="of:=SUM([.F17:.F20])" office:value-type="float" office:value="158948" calcext:value-type="float">
            <text:p>158,948 </text:p>
          </table:table-cell>
          <table:table-cell table:style-name="ce27" table:formula="of:=SUM([.G17:.G20])" office:value-type="float" office:value="194673379" calcext:value-type="float">
            <text:p>194,673,379 </text:p>
          </table:table-cell>
          <table:table-cell table:style-name="ce27" table:formula="of:=SUM([.H17:.H20])" office:value-type="float" office:value="137260" calcext:value-type="float">
            <text:p>137,260 </text:p>
          </table:table-cell>
          <table:table-cell table:style-name="ce27" table:formula="of:=SUM([.I17:.I20])" office:value-type="float" office:value="149854600" calcext:value-type="float">
            <text:p>149,854,600 </text:p>
          </table:table-cell>
          <table:table-cell table:style-name="ce27" table:formula="of:=SUM([.J17:.J20])" office:value-type="float" office:value="183943" calcext:value-type="float">
            <text:p>183,943 </text:p>
          </table:table-cell>
          <table:table-cell table:style-name="ce27" table:formula="of:=SUM([.K17:.K20])" office:value-type="float" office:value="224577380" calcext:value-type="float">
            <text:p>224,577,380 </text:p>
          </table:table-cell>
          <table:table-cell table:style-name="ce27" table:formula="of:=SUM([.L17:.L20])" office:value-type="float" office:value="200180" calcext:value-type="float">
            <text:p>200,180 </text:p>
          </table:table-cell>
          <table:table-cell table:style-name="ce27" table:formula="of:=SUM([.M17:.M20])" office:value-type="float" office:value="209644412" calcext:value-type="float">
            <text:p>209,644,412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20923" calcext:value-type="float">
            <text:p>20,923 </text:p>
          </table:table-cell>
          <table:table-cell table:style-name="ce28" office:value-type="float" office:value="16293031" calcext:value-type="float">
            <text:p>16,293,031 </text:p>
          </table:table-cell>
          <table:table-cell table:style-name="ce33" office:value-type="float" office:value="16056" calcext:value-type="float">
            <text:p>16,056 </text:p>
          </table:table-cell>
          <table:table-cell table:style-name="ce33" office:value-type="float" office:value="11734581" calcext:value-type="float">
            <text:p>11,734,581 </text:p>
          </table:table-cell>
          <table:table-cell table:style-name="ce33" office:value-type="float" office:value="26059" calcext:value-type="float">
            <text:p>26,059 </text:p>
          </table:table-cell>
          <table:table-cell table:style-name="ce33" office:value-type="float" office:value="25270702" calcext:value-type="float">
            <text:p>25,270,702 </text:p>
          </table:table-cell>
          <table:table-cell table:style-name="ce33" office:value-type="float" office:value="22967" calcext:value-type="float">
            <text:p>22,967 </text:p>
          </table:table-cell>
          <table:table-cell table:style-name="ce33" office:value-type="float" office:value="18794225" calcext:value-type="float">
            <text:p>18,794,225 </text:p>
          </table:table-cell>
          <table:table-cell table:style-name="ce33" office:value-type="float" office:value="35731" calcext:value-type="float">
            <text:p>35,731 </text:p>
          </table:table-cell>
          <table:table-cell table:style-name="ce33" office:value-type="float" office:value="33120282" calcext:value-type="float">
            <text:p>33,120,282 </text:p>
          </table:table-cell>
          <table:table-cell table:style-name="ce33" office:value-type="float" office:value="34975" calcext:value-type="float">
            <text:p>34,975 </text:p>
          </table:table-cell>
          <table:table-cell table:style-name="ce33" office:value-type="float" office:value="30608853" calcext:value-type="float">
            <text:p>30,608,853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100727" calcext:value-type="float">
            <text:p>100,727 </text:p>
          </table:table-cell>
          <table:table-cell table:style-name="ce28" office:value-type="float" office:value="127898045" calcext:value-type="float">
            <text:p>127,898,045 </text:p>
          </table:table-cell>
          <table:table-cell table:style-name="ce33" office:value-type="float" office:value="69397" calcext:value-type="float">
            <text:p>69,397 </text:p>
          </table:table-cell>
          <table:table-cell table:style-name="ce33" office:value-type="float" office:value="84338028" calcext:value-type="float">
            <text:p>84,338,028 </text:p>
          </table:table-cell>
          <table:table-cell table:style-name="ce33" office:value-type="float" office:value="95244" calcext:value-type="float">
            <text:p>95,244 </text:p>
          </table:table-cell>
          <table:table-cell table:style-name="ce33" office:value-type="float" office:value="132431360" calcext:value-type="float">
            <text:p>132,431,360 </text:p>
          </table:table-cell>
          <table:table-cell table:style-name="ce33" office:value-type="float" office:value="83538" calcext:value-type="float">
            <text:p>83,538 </text:p>
          </table:table-cell>
          <table:table-cell table:style-name="ce33" office:value-type="float" office:value="103766949" calcext:value-type="float">
            <text:p>103,766,949 </text:p>
          </table:table-cell>
          <table:table-cell table:style-name="ce33" office:value-type="float" office:value="112441" calcext:value-type="float">
            <text:p>112,441 </text:p>
          </table:table-cell>
          <table:table-cell table:style-name="ce33" office:value-type="float" office:value="149663205" calcext:value-type="float">
            <text:p>149,663,205 </text:p>
          </table:table-cell>
          <table:table-cell table:style-name="ce33" office:value-type="float" office:value="125446" calcext:value-type="float">
            <text:p>125,446 </text:p>
          </table:table-cell>
          <table:table-cell table:style-name="ce33" office:value-type="float" office:value="143455138" calcext:value-type="float">
            <text:p>143,455,138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10082" calcext:value-type="float">
            <text:p>10,082 </text:p>
          </table:table-cell>
          <table:table-cell table:style-name="ce28" office:value-type="float" office:value="7868052" calcext:value-type="float">
            <text:p>7,868,052 </text:p>
          </table:table-cell>
          <table:table-cell table:style-name="ce33" office:value-type="float" office:value="7319" calcext:value-type="float">
            <text:p>7,319 </text:p>
          </table:table-cell>
          <table:table-cell table:style-name="ce33" office:value-type="float" office:value="5644054" calcext:value-type="float">
            <text:p>5,644,054 </text:p>
          </table:table-cell>
          <table:table-cell table:style-name="ce33" office:value-type="float" office:value="11741" calcext:value-type="float">
            <text:p>11,741 </text:p>
          </table:table-cell>
          <table:table-cell table:style-name="ce33" office:value-type="float" office:value="11528081" calcext:value-type="float">
            <text:p>11,528,081 </text:p>
          </table:table-cell>
          <table:table-cell table:style-name="ce33" office:value-type="float" office:value="9813" calcext:value-type="float">
            <text:p>9,813 </text:p>
          </table:table-cell>
          <table:table-cell table:style-name="ce33" office:value-type="float" office:value="8526521" calcext:value-type="float">
            <text:p>8,526,521 </text:p>
          </table:table-cell>
          <table:table-cell table:style-name="ce33" office:value-type="float" office:value="11729" calcext:value-type="float">
            <text:p>11,729 </text:p>
          </table:table-cell>
          <table:table-cell table:style-name="ce33" office:value-type="float" office:value="12572673" calcext:value-type="float">
            <text:p>12,572,673 </text:p>
          </table:table-cell>
          <table:table-cell table:style-name="ce33" office:value-type="float" office:value="13371" calcext:value-type="float">
            <text:p>13,371 </text:p>
          </table:table-cell>
          <table:table-cell table:style-name="ce33" office:value-type="float" office:value="11595832" calcext:value-type="float">
            <text:p>11,595,832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23002" calcext:value-type="float">
            <text:p>23,002 </text:p>
          </table:table-cell>
          <table:table-cell table:style-name="ce28" office:value-type="float" office:value="20415141" calcext:value-type="float">
            <text:p>20,415,141 </text:p>
          </table:table-cell>
          <table:table-cell table:style-name="ce33" office:value-type="float" office:value="15039" calcext:value-type="float">
            <text:p>15,039 </text:p>
          </table:table-cell>
          <table:table-cell table:style-name="ce33" office:value-type="float" office:value="11240398" calcext:value-type="float">
            <text:p>11,240,398 </text:p>
          </table:table-cell>
          <table:table-cell table:style-name="ce33" office:value-type="float" office:value="25904" calcext:value-type="float">
            <text:p>25,904 </text:p>
          </table:table-cell>
          <table:table-cell table:style-name="ce33" office:value-type="float" office:value="25443236" calcext:value-type="float">
            <text:p>25,443,236 </text:p>
          </table:table-cell>
          <table:table-cell table:style-name="ce33" office:value-type="float" office:value="20942" calcext:value-type="float">
            <text:p>20,942 </text:p>
          </table:table-cell>
          <table:table-cell table:style-name="ce33" office:value-type="float" office:value="18766905" calcext:value-type="float">
            <text:p>18,766,905 </text:p>
          </table:table-cell>
          <table:table-cell table:style-name="ce33" office:value-type="float" office:value="24042" calcext:value-type="float">
            <text:p>24,042 </text:p>
          </table:table-cell>
          <table:table-cell table:style-name="ce33" office:value-type="float" office:value="29221220" calcext:value-type="float">
            <text:p>29,221,220 </text:p>
          </table:table-cell>
          <table:table-cell table:style-name="ce33" office:value-type="float" office:value="26388" calcext:value-type="float">
            <text:p>26,388 </text:p>
          </table:table-cell>
          <table:table-cell table:style-name="ce33" office:value-type="float" office:value="23984589" calcext:value-type="float">
            <text:p>23,984,589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201004" calcext:value-type="float">
            <text:p>201,004 </text:p>
          </table:table-cell>
          <table:table-cell table:style-name="ce27" table:formula="of:=SUM([.C22:.C25])" office:value-type="float" office:value="348756044" calcext:value-type="float">
            <text:p>348,756,044 </text:p>
          </table:table-cell>
          <table:table-cell table:style-name="ce27" table:formula="of:=SUM([.D22:.D25])" office:value-type="float" office:value="145314" calcext:value-type="float">
            <text:p>145,314 </text:p>
          </table:table-cell>
          <table:table-cell table:style-name="ce27" table:formula="of:=SUM([.E22:.E25])" office:value-type="float" office:value="175550640" calcext:value-type="float">
            <text:p>175,550,640 </text:p>
          </table:table-cell>
          <table:table-cell table:style-name="ce27" table:formula="of:=SUM([.F22:.F25])" office:value-type="float" office:value="226532" calcext:value-type="float">
            <text:p>226,532 </text:p>
          </table:table-cell>
          <table:table-cell table:style-name="ce27" table:formula="of:=SUM([.G22:.G25])" office:value-type="float" office:value="328279536" calcext:value-type="float">
            <text:p>328,279,536 </text:p>
          </table:table-cell>
          <table:table-cell table:style-name="ce27" table:formula="of:=SUM([.H22:.H25])" office:value-type="float" office:value="200604" calcext:value-type="float">
            <text:p>200,604 </text:p>
          </table:table-cell>
          <table:table-cell table:style-name="ce27" table:formula="of:=SUM([.I22:.I25])" office:value-type="float" office:value="224578015" calcext:value-type="float">
            <text:p>224,578,015 </text:p>
          </table:table-cell>
          <table:table-cell table:style-name="ce27" table:formula="of:=SUM([.J22:.J25])" office:value-type="float" office:value="264370" calcext:value-type="float">
            <text:p>264,370 </text:p>
          </table:table-cell>
          <table:table-cell table:style-name="ce27" table:formula="of:=SUM([.K22:.K25])" office:value-type="float" office:value="368036552" calcext:value-type="float">
            <text:p>368,036,552 </text:p>
          </table:table-cell>
          <table:table-cell table:style-name="ce27" table:formula="of:=SUM([.L22:.L25])" office:value-type="float" office:value="309100" calcext:value-type="float">
            <text:p>309,100 </text:p>
          </table:table-cell>
          <table:table-cell table:style-name="ce27" table:formula="of:=SUM([.M22:.M25])" office:value-type="float" office:value="309596178" calcext:value-type="float">
            <text:p>309,596,178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61729" calcext:value-type="float">
            <text:p>61,729 </text:p>
          </table:table-cell>
          <table:table-cell table:style-name="ce28" office:value-type="float" office:value="185980726" calcext:value-type="float">
            <text:p>185,980,726 </text:p>
          </table:table-cell>
          <table:table-cell table:style-name="ce33" office:value-type="float" office:value="43633" calcext:value-type="float">
            <text:p>43,633 </text:p>
          </table:table-cell>
          <table:table-cell table:style-name="ce33" office:value-type="float" office:value="91422798" calcext:value-type="float">
            <text:p>91,422,798 </text:p>
          </table:table-cell>
          <table:table-cell table:style-name="ce33" office:value-type="float" office:value="67459" calcext:value-type="float">
            <text:p>67,459 </text:p>
          </table:table-cell>
          <table:table-cell table:style-name="ce33" office:value-type="float" office:value="137480535" calcext:value-type="float">
            <text:p>137,480,535 </text:p>
          </table:table-cell>
          <table:table-cell table:style-name="ce33" office:value-type="float" office:value="63315" calcext:value-type="float">
            <text:p>63,315 </text:p>
          </table:table-cell>
          <table:table-cell table:style-name="ce33" office:value-type="float" office:value="104942653" calcext:value-type="float">
            <text:p>104,942,653 </text:p>
          </table:table-cell>
          <table:table-cell table:style-name="ce33" office:value-type="float" office:value="85857" calcext:value-type="float">
            <text:p>85,857 </text:p>
          </table:table-cell>
          <table:table-cell table:style-name="ce33" office:value-type="float" office:value="167172390" calcext:value-type="float">
            <text:p>167,172,390 </text:p>
          </table:table-cell>
          <table:table-cell table:style-name="ce33" office:value-type="float" office:value="107549" calcext:value-type="float">
            <text:p>107,549 </text:p>
          </table:table-cell>
          <table:table-cell table:style-name="ce33" office:value-type="float" office:value="137881976" calcext:value-type="float">
            <text:p>137,881,976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59047" calcext:value-type="float">
            <text:p>59,047 </text:p>
          </table:table-cell>
          <table:table-cell table:style-name="ce28" office:value-type="float" office:value="44516191" calcext:value-type="float">
            <text:p>44,516,191 </text:p>
          </table:table-cell>
          <table:table-cell table:style-name="ce33" office:value-type="float" office:value="42594" calcext:value-type="float">
            <text:p>42,594 </text:p>
          </table:table-cell>
          <table:table-cell table:style-name="ce33" office:value-type="float" office:value="30287947" calcext:value-type="float">
            <text:p>30,287,947 </text:p>
          </table:table-cell>
          <table:table-cell table:style-name="ce33" office:value-type="float" office:value="73688" calcext:value-type="float">
            <text:p>73,688 </text:p>
          </table:table-cell>
          <table:table-cell table:style-name="ce33" office:value-type="float" office:value="66630091" calcext:value-type="float">
            <text:p>66,630,091 </text:p>
          </table:table-cell>
          <table:table-cell table:style-name="ce33" office:value-type="float" office:value="61128" calcext:value-type="float">
            <text:p>61,128 </text:p>
          </table:table-cell>
          <table:table-cell table:style-name="ce33" office:value-type="float" office:value="49943563" calcext:value-type="float">
            <text:p>49,943,563 </text:p>
          </table:table-cell>
          <table:table-cell table:style-name="ce33" office:value-type="float" office:value="91338" calcext:value-type="float">
            <text:p>91,338 </text:p>
          </table:table-cell>
          <table:table-cell table:style-name="ce33" office:value-type="float" office:value="85454438" calcext:value-type="float">
            <text:p>85,454,438 </text:p>
          </table:table-cell>
          <table:table-cell table:style-name="ce33" office:value-type="float" office:value="87127" calcext:value-type="float">
            <text:p>87,127 </text:p>
          </table:table-cell>
          <table:table-cell table:style-name="ce33" office:value-type="float" office:value="70821820" calcext:value-type="float">
            <text:p>70,821,820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59484" calcext:value-type="float">
            <text:p>59,484 </text:p>
          </table:table-cell>
          <table:table-cell table:style-name="ce28" office:value-type="float" office:value="97472009" calcext:value-type="float">
            <text:p>97,472,009 </text:p>
          </table:table-cell>
          <table:table-cell table:style-name="ce33" office:value-type="float" office:value="44254" calcext:value-type="float">
            <text:p>44,254 </text:p>
          </table:table-cell>
          <table:table-cell table:style-name="ce33" office:value-type="float" office:value="41567251" calcext:value-type="float">
            <text:p>41,567,251 </text:p>
          </table:table-cell>
          <table:table-cell table:style-name="ce33" office:value-type="float" office:value="65245" calcext:value-type="float">
            <text:p>65,245 </text:p>
          </table:table-cell>
          <table:table-cell table:style-name="ce33" office:value-type="float" office:value="99997728" calcext:value-type="float">
            <text:p>99,997,728 </text:p>
          </table:table-cell>
          <table:table-cell table:style-name="ce33" office:value-type="float" office:value="58167" calcext:value-type="float">
            <text:p>58,167 </text:p>
          </table:table-cell>
          <table:table-cell table:style-name="ce33" office:value-type="float" office:value="53323869" calcext:value-type="float">
            <text:p>53,323,869 </text:p>
          </table:table-cell>
          <table:table-cell table:style-name="ce33" office:value-type="float" office:value="69295" calcext:value-type="float">
            <text:p>69,295 </text:p>
          </table:table-cell>
          <table:table-cell table:style-name="ce33" office:value-type="float" office:value="95213545" calcext:value-type="float">
            <text:p>95,213,545 </text:p>
          </table:table-cell>
          <table:table-cell table:style-name="ce33" office:value-type="float" office:value="89892" calcext:value-type="float">
            <text:p>89,892 </text:p>
          </table:table-cell>
          <table:table-cell table:style-name="ce33" office:value-type="float" office:value="80312653" calcext:value-type="float">
            <text:p>80,312,653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20744" calcext:value-type="float">
            <text:p>20,744 </text:p>
          </table:table-cell>
          <table:table-cell table:style-name="ce28" office:value-type="float" office:value="20787118" calcext:value-type="float">
            <text:p>20,787,118 </text:p>
          </table:table-cell>
          <table:table-cell table:style-name="ce33" office:value-type="float" office:value="14833" calcext:value-type="float">
            <text:p>14,833 </text:p>
          </table:table-cell>
          <table:table-cell table:style-name="ce33" office:value-type="float" office:value="12272644" calcext:value-type="float">
            <text:p>12,272,644 </text:p>
          </table:table-cell>
          <table:table-cell table:style-name="ce33" office:value-type="float" office:value="20140" calcext:value-type="float">
            <text:p>20,140 </text:p>
          </table:table-cell>
          <table:table-cell table:style-name="ce33" office:value-type="float" office:value="24171182" calcext:value-type="float">
            <text:p>24,171,182 </text:p>
          </table:table-cell>
          <table:table-cell table:style-name="ce33" office:value-type="float" office:value="17994" calcext:value-type="float">
            <text:p>17,994 </text:p>
          </table:table-cell>
          <table:table-cell table:style-name="ce33" office:value-type="float" office:value="16367930" calcext:value-type="float">
            <text:p>16,367,930 </text:p>
          </table:table-cell>
          <table:table-cell table:style-name="ce33" office:value-type="float" office:value="17880" calcext:value-type="float">
            <text:p>17,880 </text:p>
          </table:table-cell>
          <table:table-cell table:style-name="ce33" office:value-type="float" office:value="20196179" calcext:value-type="float">
            <text:p>20,196,179 </text:p>
          </table:table-cell>
          <table:table-cell table:style-name="ce33" office:value-type="float" office:value="24532" calcext:value-type="float">
            <text:p>24,532 </text:p>
          </table:table-cell>
          <table:table-cell table:style-name="ce33" office:value-type="float" office:value="20579729" calcext:value-type="float">
            <text:p>20,579,729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112868" calcext:value-type="float">
            <text:p>112,868 </text:p>
          </table:table-cell>
          <table:table-cell table:style-name="ce27" table:formula="of:=SUM([.C27:.C31])" office:value-type="float" office:value="133779686" calcext:value-type="float">
            <text:p>133,779,686 </text:p>
          </table:table-cell>
          <table:table-cell table:style-name="ce27" table:formula="of:=SUM([.D27:.D31])" office:value-type="float" office:value="79341" calcext:value-type="float">
            <text:p>79,341 </text:p>
          </table:table-cell>
          <table:table-cell table:style-name="ce27" table:formula="of:=SUM([.E27:.E31])" office:value-type="float" office:value="85078445" calcext:value-type="float">
            <text:p>85,078,445 </text:p>
          </table:table-cell>
          <table:table-cell table:style-name="ce27" table:formula="of:=SUM([.F27:.F31])" office:value-type="float" office:value="122390" calcext:value-type="float">
            <text:p>122,390 </text:p>
          </table:table-cell>
          <table:table-cell table:style-name="ce27" table:formula="of:=SUM([.G27:.G31])" office:value-type="float" office:value="161737876" calcext:value-type="float">
            <text:p>161,737,876 </text:p>
          </table:table-cell>
          <table:table-cell table:style-name="ce27" table:formula="of:=SUM([.H27:.H31])" office:value-type="float" office:value="111450" calcext:value-type="float">
            <text:p>111,450 </text:p>
          </table:table-cell>
          <table:table-cell table:style-name="ce27" table:formula="of:=SUM([.I27:.I31])" office:value-type="float" office:value="132674147" calcext:value-type="float">
            <text:p>132,674,147 </text:p>
          </table:table-cell>
          <table:table-cell table:style-name="ce27" table:formula="of:=SUM([.J27:.J31])" office:value-type="float" office:value="143920" calcext:value-type="float">
            <text:p>143,920 </text:p>
          </table:table-cell>
          <table:table-cell table:style-name="ce27" table:formula="of:=SUM([.K27:.K31])" office:value-type="float" office:value="203249366" calcext:value-type="float">
            <text:p>203,249,366 </text:p>
          </table:table-cell>
          <table:table-cell table:style-name="ce27" table:formula="of:=SUM([.L27:.L31])" office:value-type="float" office:value="159953" calcext:value-type="float">
            <text:p>159,953 </text:p>
          </table:table-cell>
          <table:table-cell table:style-name="ce27" table:formula="of:=SUM([.M27:.M31])" office:value-type="float" office:value="174479504" calcext:value-type="float">
            <text:p>174,479,504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27099" calcext:value-type="float">
            <text:p>27,099 </text:p>
          </table:table-cell>
          <table:table-cell table:style-name="ce28" office:value-type="float" office:value="45642054" calcext:value-type="float">
            <text:p>45,642,054 </text:p>
          </table:table-cell>
          <table:table-cell table:style-name="ce33" office:value-type="float" office:value="19104" calcext:value-type="float">
            <text:p>19,104 </text:p>
          </table:table-cell>
          <table:table-cell table:style-name="ce33" office:value-type="float" office:value="26536357" calcext:value-type="float">
            <text:p>26,536,357 </text:p>
          </table:table-cell>
          <table:table-cell table:style-name="ce33" office:value-type="float" office:value="32024" calcext:value-type="float">
            <text:p>32,024 </text:p>
          </table:table-cell>
          <table:table-cell table:style-name="ce33" office:value-type="float" office:value="62430956" calcext:value-type="float">
            <text:p>62,430,956 </text:p>
          </table:table-cell>
          <table:table-cell table:style-name="ce33" office:value-type="float" office:value="32662" calcext:value-type="float">
            <text:p>32,662 </text:p>
          </table:table-cell>
          <table:table-cell table:style-name="ce33" office:value-type="float" office:value="52877321" calcext:value-type="float">
            <text:p>52,877,321 </text:p>
          </table:table-cell>
          <table:table-cell table:style-name="ce33" office:value-type="float" office:value="40050" calcext:value-type="float">
            <text:p>40,050 </text:p>
          </table:table-cell>
          <table:table-cell table:style-name="ce33" office:value-type="float" office:value="71235818" calcext:value-type="float">
            <text:p>71,235,818 </text:p>
          </table:table-cell>
          <table:table-cell table:style-name="ce33" office:value-type="float" office:value="50929" calcext:value-type="float">
            <text:p>50,929 </text:p>
          </table:table-cell>
          <table:table-cell table:style-name="ce33" office:value-type="float" office:value="61932356" calcext:value-type="float">
            <text:p>61,932,356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23773" calcext:value-type="float">
            <text:p>23,773 </text:p>
          </table:table-cell>
          <table:table-cell table:style-name="ce28" office:value-type="float" office:value="24031428" calcext:value-type="float">
            <text:p>24,031,428 </text:p>
          </table:table-cell>
          <table:table-cell table:style-name="ce33" office:value-type="float" office:value="17225" calcext:value-type="float">
            <text:p>17,225 </text:p>
          </table:table-cell>
          <table:table-cell table:style-name="ce33" office:value-type="float" office:value="16176404" calcext:value-type="float">
            <text:p>16,176,404 </text:p>
          </table:table-cell>
          <table:table-cell table:style-name="ce33" office:value-type="float" office:value="25229" calcext:value-type="float">
            <text:p>25,229 </text:p>
          </table:table-cell>
          <table:table-cell table:style-name="ce33" office:value-type="float" office:value="27484329" calcext:value-type="float">
            <text:p>27,484,329 </text:p>
          </table:table-cell>
          <table:table-cell table:style-name="ce33" office:value-type="float" office:value="22002" calcext:value-type="float">
            <text:p>22,002 </text:p>
          </table:table-cell>
          <table:table-cell table:style-name="ce33" office:value-type="float" office:value="22561606" calcext:value-type="float">
            <text:p>22,561,606 </text:p>
          </table:table-cell>
          <table:table-cell table:style-name="ce33" office:value-type="float" office:value="25575" calcext:value-type="float">
            <text:p>25,575 </text:p>
          </table:table-cell>
          <table:table-cell table:style-name="ce33" office:value-type="float" office:value="31910022" calcext:value-type="float">
            <text:p>31,910,022 </text:p>
          </table:table-cell>
          <table:table-cell table:style-name="ce33" office:value-type="float" office:value="31518" calcext:value-type="float">
            <text:p>31,518 </text:p>
          </table:table-cell>
          <table:table-cell table:style-name="ce33" office:value-type="float" office:value="31252356" calcext:value-type="float">
            <text:p>31,252,356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23150" calcext:value-type="float">
            <text:p>23,150 </text:p>
          </table:table-cell>
          <table:table-cell table:style-name="ce28" office:value-type="float" office:value="19598686" calcext:value-type="float">
            <text:p>19,598,686 </text:p>
          </table:table-cell>
          <table:table-cell table:style-name="ce33" office:value-type="float" office:value="16665" calcext:value-type="float">
            <text:p>16,665 </text:p>
          </table:table-cell>
          <table:table-cell table:style-name="ce33" office:value-type="float" office:value="12385133" calcext:value-type="float">
            <text:p>12,385,133 </text:p>
          </table:table-cell>
          <table:table-cell table:style-name="ce33" office:value-type="float" office:value="22389" calcext:value-type="float">
            <text:p>22,389 </text:p>
          </table:table-cell>
          <table:table-cell table:style-name="ce33" office:value-type="float" office:value="19961608" calcext:value-type="float">
            <text:p>19,961,608 </text:p>
          </table:table-cell>
          <table:table-cell table:style-name="ce33" office:value-type="float" office:value="20579" calcext:value-type="float">
            <text:p>20,579 </text:p>
          </table:table-cell>
          <table:table-cell table:style-name="ce33" office:value-type="float" office:value="16887526" calcext:value-type="float">
            <text:p>16,887,526 </text:p>
          </table:table-cell>
          <table:table-cell table:style-name="ce33" office:value-type="float" office:value="23572" calcext:value-type="float">
            <text:p>23,572 </text:p>
          </table:table-cell>
          <table:table-cell table:style-name="ce33" office:value-type="float" office:value="24907545" calcext:value-type="float">
            <text:p>24,907,545 </text:p>
          </table:table-cell>
          <table:table-cell table:style-name="ce33" office:value-type="float" office:value="25242" calcext:value-type="float">
            <text:p>25,242 </text:p>
          </table:table-cell>
          <table:table-cell table:style-name="ce33" office:value-type="float" office:value="21031569" calcext:value-type="float">
            <text:p>21,031,569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9097" calcext:value-type="float">
            <text:p>9,097 </text:p>
          </table:table-cell>
          <table:table-cell table:style-name="ce28" office:value-type="float" office:value="12693480" calcext:value-type="float">
            <text:p>12,693,480 </text:p>
          </table:table-cell>
          <table:table-cell table:style-name="ce33" office:value-type="float" office:value="6761" calcext:value-type="float">
            <text:p>6,761 </text:p>
          </table:table-cell>
          <table:table-cell table:style-name="ce33" office:value-type="float" office:value="9670942" calcext:value-type="float">
            <text:p>9,670,942 </text:p>
          </table:table-cell>
          <table:table-cell table:style-name="ce33" office:value-type="float" office:value="10480" calcext:value-type="float">
            <text:p>10,480 </text:p>
          </table:table-cell>
          <table:table-cell table:style-name="ce33" office:value-type="float" office:value="15558339" calcext:value-type="float">
            <text:p>15,558,339 </text:p>
          </table:table-cell>
          <table:table-cell table:style-name="ce33" office:value-type="float" office:value="9723" calcext:value-type="float">
            <text:p>9,723 </text:p>
          </table:table-cell>
          <table:table-cell table:style-name="ce33" office:value-type="float" office:value="13353213" calcext:value-type="float">
            <text:p>13,353,213 </text:p>
          </table:table-cell>
          <table:table-cell table:style-name="ce33" office:value-type="float" office:value="15389" calcext:value-type="float">
            <text:p>15,389 </text:p>
          </table:table-cell>
          <table:table-cell table:style-name="ce33" office:value-type="float" office:value="27055970" calcext:value-type="float">
            <text:p>27,055,970 </text:p>
          </table:table-cell>
          <table:table-cell table:style-name="ce33" office:value-type="float" office:value="14516" calcext:value-type="float">
            <text:p>14,516 </text:p>
          </table:table-cell>
          <table:table-cell table:style-name="ce33" office:value-type="float" office:value="19287901" calcext:value-type="float">
            <text:p>19,287,901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29749" calcext:value-type="float">
            <text:p>29,749 </text:p>
          </table:table-cell>
          <table:table-cell table:style-name="ce28" office:value-type="float" office:value="31814038" calcext:value-type="float">
            <text:p>31,814,038 </text:p>
          </table:table-cell>
          <table:table-cell table:style-name="ce33" office:value-type="float" office:value="19586" calcext:value-type="float">
            <text:p>19,586 </text:p>
          </table:table-cell>
          <table:table-cell table:style-name="ce33" office:value-type="float" office:value="20309609" calcext:value-type="float">
            <text:p>20,309,609 </text:p>
          </table:table-cell>
          <table:table-cell table:style-name="ce33" office:value-type="float" office:value="32268" calcext:value-type="float">
            <text:p>32,268 </text:p>
          </table:table-cell>
          <table:table-cell table:style-name="ce33" office:value-type="float" office:value="36302644" calcext:value-type="float">
            <text:p>36,302,644 </text:p>
          </table:table-cell>
          <table:table-cell table:style-name="ce33" office:value-type="float" office:value="26484" calcext:value-type="float">
            <text:p>26,484 </text:p>
          </table:table-cell>
          <table:table-cell table:style-name="ce33" office:value-type="float" office:value="26994481" calcext:value-type="float">
            <text:p>26,994,481 </text:p>
          </table:table-cell>
          <table:table-cell table:style-name="ce33" office:value-type="float" office:value="39334" calcext:value-type="float">
            <text:p>39,334 </text:p>
          </table:table-cell>
          <table:table-cell table:style-name="ce33" office:value-type="float" office:value="48140011" calcext:value-type="float">
            <text:p>48,140,011 </text:p>
          </table:table-cell>
          <table:table-cell table:style-name="ce33" office:value-type="float" office:value="37748" calcext:value-type="float">
            <text:p>37,748 </text:p>
          </table:table-cell>
          <table:table-cell table:style-name="ce33" office:value-type="float" office:value="40975322" calcext:value-type="float">
            <text:p>40,975,322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151426" calcext:value-type="float">
            <text:p>151,426 </text:p>
          </table:table-cell>
          <table:table-cell table:style-name="ce27" table:formula="of:=SUM([.C33:.C36])" office:value-type="float" office:value="179951610" calcext:value-type="float">
            <text:p>179,951,610 </text:p>
          </table:table-cell>
          <table:table-cell table:style-name="ce27" table:formula="of:=SUM([.D33:.D36])" office:value-type="float" office:value="109736" calcext:value-type="float">
            <text:p>109,736 </text:p>
          </table:table-cell>
          <table:table-cell table:style-name="ce27" table:formula="of:=SUM([.E33:.E36])" office:value-type="float" office:value="104078785" calcext:value-type="float">
            <text:p>104,078,785 </text:p>
          </table:table-cell>
          <table:table-cell table:style-name="ce27" table:formula="of:=SUM([.F33:.F36])" office:value-type="float" office:value="181798" calcext:value-type="float">
            <text:p>181,798 </text:p>
          </table:table-cell>
          <table:table-cell table:style-name="ce27" table:formula="of:=SUM([.G33:.G36])" office:value-type="float" office:value="213325992" calcext:value-type="float">
            <text:p>213,325,992 </text:p>
          </table:table-cell>
          <table:table-cell table:style-name="ce27" table:formula="of:=SUM([.H33:.H36])" office:value-type="float" office:value="161525" calcext:value-type="float">
            <text:p>161,525 </text:p>
          </table:table-cell>
          <table:table-cell table:style-name="ce27" table:formula="of:=SUM([.I33:.I36])" office:value-type="float" office:value="156039376" calcext:value-type="float">
            <text:p>156,039,376 </text:p>
          </table:table-cell>
          <table:table-cell table:style-name="ce27" table:formula="of:=SUM([.J33:.J36])" office:value-type="float" office:value="230057" calcext:value-type="float">
            <text:p>230,057 </text:p>
          </table:table-cell>
          <table:table-cell table:style-name="ce27" table:formula="of:=SUM([.K33:.K36])" office:value-type="float" office:value="315549990" calcext:value-type="float">
            <text:p>315,549,990 </text:p>
          </table:table-cell>
          <table:table-cell table:style-name="ce27" table:formula="of:=SUM([.L33:.L36])" office:value-type="float" office:value="244163" calcext:value-type="float">
            <text:p>244,163 </text:p>
          </table:table-cell>
          <table:table-cell table:style-name="ce27" table:formula="of:=SUM([.M33:.M36])" office:value-type="float" office:value="223750419" calcext:value-type="float">
            <text:p>223,750,419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66565" calcext:value-type="float">
            <text:p>66,565 </text:p>
          </table:table-cell>
          <table:table-cell table:style-name="ce28" office:value-type="float" office:value="93027105" calcext:value-type="float">
            <text:p>93,027,105 </text:p>
          </table:table-cell>
          <table:table-cell table:style-name="ce33" office:value-type="float" office:value="49718" calcext:value-type="float">
            <text:p>49,718 </text:p>
          </table:table-cell>
          <table:table-cell table:style-name="ce33" office:value-type="float" office:value="50996576" calcext:value-type="float">
            <text:p>50,996,576 </text:p>
          </table:table-cell>
          <table:table-cell table:style-name="ce33" office:value-type="float" office:value="86912" calcext:value-type="float">
            <text:p>86,912 </text:p>
          </table:table-cell>
          <table:table-cell table:style-name="ce33" office:value-type="float" office:value="115476967" calcext:value-type="float">
            <text:p>115,476,967 </text:p>
          </table:table-cell>
          <table:table-cell table:style-name="ce33" office:value-type="float" office:value="76739" calcext:value-type="float">
            <text:p>76,739 </text:p>
          </table:table-cell>
          <table:table-cell table:style-name="ce33" office:value-type="float" office:value="76932845" calcext:value-type="float">
            <text:p>76,932,845 </text:p>
          </table:table-cell>
          <table:table-cell table:style-name="ce33" office:value-type="float" office:value="122733" calcext:value-type="float">
            <text:p>122,733 </text:p>
          </table:table-cell>
          <table:table-cell table:style-name="ce33" office:value-type="float" office:value="192277678" calcext:value-type="float">
            <text:p>192,277,678 </text:p>
          </table:table-cell>
          <table:table-cell table:style-name="ce33" office:value-type="float" office:value="127486" calcext:value-type="float">
            <text:p>127,486 </text:p>
          </table:table-cell>
          <table:table-cell table:style-name="ce33" office:value-type="float" office:value="113200101" calcext:value-type="float">
            <text:p>113,200,101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49533" calcext:value-type="float">
            <text:p>49,533 </text:p>
          </table:table-cell>
          <table:table-cell table:style-name="ce28" office:value-type="float" office:value="54992899" calcext:value-type="float">
            <text:p>54,992,899 </text:p>
          </table:table-cell>
          <table:table-cell table:style-name="ce33" office:value-type="float" office:value="33857" calcext:value-type="float">
            <text:p>33,857 </text:p>
          </table:table-cell>
          <table:table-cell table:style-name="ce33" office:value-type="float" office:value="33918700" calcext:value-type="float">
            <text:p>33,918,700 </text:p>
          </table:table-cell>
          <table:table-cell table:style-name="ce33" office:value-type="float" office:value="53462" calcext:value-type="float">
            <text:p>53,462 </text:p>
          </table:table-cell>
          <table:table-cell table:style-name="ce33" office:value-type="float" office:value="58355829" calcext:value-type="float">
            <text:p>58,355,829 </text:p>
          </table:table-cell>
          <table:table-cell table:style-name="ce33" office:value-type="float" office:value="47685" calcext:value-type="float">
            <text:p>47,685 </text:p>
          </table:table-cell>
          <table:table-cell table:style-name="ce33" office:value-type="float" office:value="47794946" calcext:value-type="float">
            <text:p>47,794,946 </text:p>
          </table:table-cell>
          <table:table-cell table:style-name="ce33" office:value-type="float" office:value="57851" calcext:value-type="float">
            <text:p>57,851 </text:p>
          </table:table-cell>
          <table:table-cell table:style-name="ce33" office:value-type="float" office:value="71369462" calcext:value-type="float">
            <text:p>71,369,462 </text:p>
          </table:table-cell>
          <table:table-cell table:style-name="ce33" office:value-type="float" office:value="61092" calcext:value-type="float">
            <text:p>61,092 </text:p>
          </table:table-cell>
          <table:table-cell table:style-name="ce33" office:value-type="float" office:value="64674263" calcext:value-type="float">
            <text:p>64,674,263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32374" calcext:value-type="float">
            <text:p>32,374 </text:p>
          </table:table-cell>
          <table:table-cell table:style-name="ce28" office:value-type="float" office:value="28910335" calcext:value-type="float">
            <text:p>28,910,335 </text:p>
          </table:table-cell>
          <table:table-cell table:style-name="ce33" office:value-type="float" office:value="24109" calcext:value-type="float">
            <text:p>24,109 </text:p>
          </table:table-cell>
          <table:table-cell table:style-name="ce33" office:value-type="float" office:value="16989480" calcext:value-type="float">
            <text:p>16,989,480 </text:p>
          </table:table-cell>
          <table:table-cell table:style-name="ce33" office:value-type="float" office:value="35785" calcext:value-type="float">
            <text:p>35,785 </text:p>
          </table:table-cell>
          <table:table-cell table:style-name="ce33" office:value-type="float" office:value="33915512" calcext:value-type="float">
            <text:p>33,915,512 </text:p>
          </table:table-cell>
          <table:table-cell table:style-name="ce33" office:value-type="float" office:value="34093" calcext:value-type="float">
            <text:p>34,093 </text:p>
          </table:table-cell>
          <table:table-cell table:style-name="ce33" office:value-type="float" office:value="28362515" calcext:value-type="float">
            <text:p>28,362,515 </text:p>
          </table:table-cell>
          <table:table-cell table:style-name="ce33" office:value-type="float" office:value="39966" calcext:value-type="float">
            <text:p>39,966 </text:p>
          </table:table-cell>
          <table:table-cell table:style-name="ce33" office:value-type="float" office:value="42728334" calcext:value-type="float">
            <text:p>42,728,334 </text:p>
          </table:table-cell>
          <table:table-cell table:style-name="ce33" office:value-type="float" office:value="51134" calcext:value-type="float">
            <text:p>51,134 </text:p>
          </table:table-cell>
          <table:table-cell table:style-name="ce33" office:value-type="float" office:value="40460082" calcext:value-type="float">
            <text:p>40,460,082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2954" calcext:value-type="float">
            <text:p>2,954 </text:p>
          </table:table-cell>
          <table:table-cell table:style-name="ce28" office:value-type="float" office:value="3021271" calcext:value-type="float">
            <text:p>3,021,271 </text:p>
          </table:table-cell>
          <table:table-cell table:style-name="ce33" office:value-type="float" office:value="2052" calcext:value-type="float">
            <text:p>2,052 </text:p>
          </table:table-cell>
          <table:table-cell table:style-name="ce33" office:value-type="float" office:value="2174029" calcext:value-type="float">
            <text:p>2,174,029 </text:p>
          </table:table-cell>
          <table:table-cell table:style-name="ce33" office:value-type="float" office:value="5639" calcext:value-type="float">
            <text:p>5,639 </text:p>
          </table:table-cell>
          <table:table-cell table:style-name="ce33" office:value-type="float" office:value="5577684" calcext:value-type="float">
            <text:p>5,577,684 </text:p>
          </table:table-cell>
          <table:table-cell table:style-name="ce33" office:value-type="float" office:value="3008" calcext:value-type="float">
            <text:p>3,008 </text:p>
          </table:table-cell>
          <table:table-cell table:style-name="ce33" office:value-type="float" office:value="2949070" calcext:value-type="float">
            <text:p>2,949,070 </text:p>
          </table:table-cell>
          <table:table-cell table:style-name="ce33" office:value-type="float" office:value="9507" calcext:value-type="float">
            <text:p>9,507 </text:p>
          </table:table-cell>
          <table:table-cell table:style-name="ce33" office:value-type="float" office:value="9174516" calcext:value-type="float">
            <text:p>9,174,516 </text:p>
          </table:table-cell>
          <table:table-cell table:style-name="ce33" office:value-type="float" office:value="4451" calcext:value-type="float">
            <text:p>4,451 </text:p>
          </table:table-cell>
          <table:table-cell table:style-name="ce33" office:value-type="float" office:value="5415973" calcext:value-type="float">
            <text:p>5,415,973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28881" calcext:value-type="float">
            <text:p>28,881 </text:p>
          </table:table-cell>
          <table:table-cell table:style-name="ce27" table:formula="of:=SUM([.C38:.C39])" office:value-type="float" office:value="31172070" calcext:value-type="float">
            <text:p>31,172,070 </text:p>
          </table:table-cell>
          <table:table-cell table:style-name="ce27" table:formula="of:=SUM([.D38:.D39])" office:value-type="float" office:value="23025" calcext:value-type="float">
            <text:p>23,025 </text:p>
          </table:table-cell>
          <table:table-cell table:style-name="ce27" table:formula="of:=SUM([.E38:.E39])" office:value-type="float" office:value="20243831" calcext:value-type="float">
            <text:p>20,243,831 </text:p>
          </table:table-cell>
          <table:table-cell table:style-name="ce27" table:formula="of:=SUM([.F38:.F39])" office:value-type="float" office:value="29575" calcext:value-type="float">
            <text:p>29,575 </text:p>
          </table:table-cell>
          <table:table-cell table:style-name="ce27" table:formula="of:=SUM([.G38:.G39])" office:value-type="float" office:value="37189161" calcext:value-type="float">
            <text:p>37,189,161 </text:p>
          </table:table-cell>
          <table:table-cell table:style-name="ce27" table:formula="of:=SUM([.H38:.H39])" office:value-type="float" office:value="27890" calcext:value-type="float">
            <text:p>27,890 </text:p>
          </table:table-cell>
          <table:table-cell table:style-name="ce27" table:formula="of:=SUM([.I38:.I39])" office:value-type="float" office:value="28828932" calcext:value-type="float">
            <text:p>28,828,932 </text:p>
          </table:table-cell>
          <table:table-cell table:style-name="ce27" table:formula="of:=SUM([.J38:.J39])" office:value-type="float" office:value="31262" calcext:value-type="float">
            <text:p>31,262 </text:p>
          </table:table-cell>
          <table:table-cell table:style-name="ce27" table:formula="of:=SUM([.K38:.K39])" office:value-type="float" office:value="50542368" calcext:value-type="float">
            <text:p>50,542,368 </text:p>
          </table:table-cell>
          <table:table-cell table:style-name="ce27" table:formula="of:=SUM([.L38:.L39])" office:value-type="float" office:value="29085" calcext:value-type="float">
            <text:p>29,085 </text:p>
          </table:table-cell>
          <table:table-cell table:style-name="ce27" table:formula="of:=SUM([.M38:.M39])" office:value-type="float" office:value="32355831" calcext:value-type="float">
            <text:p>32,355,831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17538" calcext:value-type="float">
            <text:p>17,538 </text:p>
          </table:table-cell>
          <table:table-cell table:style-name="ce28" office:value-type="float" office:value="22696554" calcext:value-type="float">
            <text:p>22,696,554 </text:p>
          </table:table-cell>
          <table:table-cell table:style-name="ce33" office:value-type="float" office:value="13807" calcext:value-type="float">
            <text:p>13,807 </text:p>
          </table:table-cell>
          <table:table-cell table:style-name="ce33" office:value-type="float" office:value="13694716" calcext:value-type="float">
            <text:p>13,694,716 </text:p>
          </table:table-cell>
          <table:table-cell table:style-name="ce33" office:value-type="float" office:value="19567" calcext:value-type="float">
            <text:p>19,567 </text:p>
          </table:table-cell>
          <table:table-cell table:style-name="ce33" office:value-type="float" office:value="27689080" calcext:value-type="float">
            <text:p>27,689,080 </text:p>
          </table:table-cell>
          <table:table-cell table:style-name="ce33" office:value-type="float" office:value="18255" calcext:value-type="float">
            <text:p>18,255 </text:p>
          </table:table-cell>
          <table:table-cell table:style-name="ce33" office:value-type="float" office:value="19278051" calcext:value-type="float">
            <text:p>19,278,051 </text:p>
          </table:table-cell>
          <table:table-cell table:style-name="ce33" office:value-type="float" office:value="23906" calcext:value-type="float">
            <text:p>23,906 </text:p>
          </table:table-cell>
          <table:table-cell table:style-name="ce33" office:value-type="float" office:value="41076086" calcext:value-type="float">
            <text:p>41,076,086 </text:p>
          </table:table-cell>
          <table:table-cell table:style-name="ce33" office:value-type="float" office:value="20691" calcext:value-type="float">
            <text:p>20,691 </text:p>
          </table:table-cell>
          <table:table-cell table:style-name="ce33" office:value-type="float" office:value="23909147" calcext:value-type="float">
            <text:p>23,909,147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office:value-type="float" office:value="11343" calcext:value-type="float">
            <text:p>11,343 </text:p>
          </table:table-cell>
          <table:table-cell table:style-name="ce29" office:value-type="float" office:value="8475516" calcext:value-type="float">
            <text:p>8,475,516 </text:p>
          </table:table-cell>
          <table:table-cell table:style-name="ce29" office:value-type="float" office:value="9218" calcext:value-type="float">
            <text:p>9,218 </text:p>
          </table:table-cell>
          <table:table-cell table:style-name="ce29" office:value-type="float" office:value="6549115" calcext:value-type="float">
            <text:p>6,549,115 </text:p>
          </table:table-cell>
          <table:table-cell table:style-name="ce29" office:value-type="float" office:value="10008" calcext:value-type="float">
            <text:p>10,008 </text:p>
          </table:table-cell>
          <table:table-cell table:style-name="ce29" office:value-type="float" office:value="9500081" calcext:value-type="float">
            <text:p>9,500,081 </text:p>
          </table:table-cell>
          <table:table-cell table:style-name="ce29" office:value-type="float" office:value="9635" calcext:value-type="float">
            <text:p>9,635 </text:p>
          </table:table-cell>
          <table:table-cell table:style-name="ce29" office:value-type="float" office:value="9550881" calcext:value-type="float">
            <text:p>9,550,881 </text:p>
          </table:table-cell>
          <table:table-cell table:style-name="ce29" office:value-type="float" office:value="7356" calcext:value-type="float">
            <text:p>7,356 </text:p>
          </table:table-cell>
          <table:table-cell table:style-name="ce29" office:value-type="float" office:value="9466282" calcext:value-type="float">
            <text:p>9,466,282 </text:p>
          </table:table-cell>
          <table:table-cell table:style-name="ce29" office:value-type="float" office:value="8394" calcext:value-type="float">
            <text:p>8,394 </text:p>
          </table:table-cell>
          <table:table-cell table:style-name="ce51" office:value-type="float" office:value="8446684" calcext:value-type="float">
            <text:p>8,446,684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2" table:style-name="ta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2</text:span><text:span text:style-name="T2">　西醫醫院總額門診醫療費用申報狀況</text:span></text:p>
          </table:table-cell>
          <table:covered-table-cell table:number-columns-repeated="6" table:style-name="ce14"/>
          <table:table-cell table:style-name="ce38" office:value-type="string" calcext:value-type="string" table:number-columns-spanned="7" table:number-rows-spanned="1">
            <text:p>Table 82 <text:s text:c="2"/>Outpatient Medical Benefit Claims of Hospital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3">－按年齡性別及分局縣市別分（續二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                     by BNHI Branch, Locale, Gender and Age<text:span text:style-name="T15">（</text:span><text:span text:style-name="T16">Cont'd 2</text:span><text:span text:style-name="T17">）</text:span><text:span text:style-name="T16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25-29</text:p>
          </table:table-cell>
          <table:covered-table-cell table:number-columns-repeated="2" table:style-name="ce50"/>
          <table:covered-table-cell table:style-name="ce100"/>
          <table:table-cell table:style-name="ce32" office:value-type="string" calcext:value-type="string" table:number-columns-spanned="2" table:number-rows-spanned="1">
            <text:p>30-34</text:p>
          </table:table-cell>
          <table:covered-table-cell table:style-name="ce36"/>
          <table:table-cell table:style-name="ce100" table:number-columns-spanned="2" table:number-rows-spanned="1"/>
          <table:covered-table-cell table:style-name="ce100"/>
          <table:table-cell table:style-name="ce49" office:value-type="string" calcext:value-type="string" table:number-columns-spanned="4" table:number-rows-spanned="1">
            <text:p>35-39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1540110" calcext:value-type="float">
            <text:p>1,540,110 </text:p>
          </table:table-cell>
          <table:table-cell table:style-name="ce19" table:formula="of:=SUM([.C9];[.C16];[.C21];[.C26];[.C32];[.C37])" office:value-type="float" office:value="2415733407" calcext:value-type="float">
            <text:p>2,415,733,407 </text:p>
          </table:table-cell>
          <table:table-cell table:style-name="ce19" table:formula="of:=SUM([.D9];[.D16];[.D21];[.D26];[.D32];[.D37])" office:value-type="float" office:value="2285017" calcext:value-type="float">
            <text:p>2,285,017 </text:p>
          </table:table-cell>
          <table:table-cell table:style-name="ce19" table:formula="of:=SUM([.E9];[.E16];[.E21];[.E26];[.E32];[.E37])" office:value-type="float" office:value="2327250848" calcext:value-type="float">
            <text:p>2,327,250,848 </text:p>
          </table:table-cell>
          <table:table-cell table:style-name="ce19" table:formula="of:=SUM([.F9];[.F16];[.F21];[.F26];[.F32];[.F37])" office:value-type="float" office:value="1744042" calcext:value-type="float">
            <text:p>1,744,042 </text:p>
          </table:table-cell>
          <table:table-cell table:style-name="ce19" table:formula="of:=SUM([.G9];[.G16];[.G21];[.G26];[.G32];[.G37])" office:value-type="float" office:value="3026610394" calcext:value-type="float">
            <text:p>3,026,610,394 </text:p>
          </table:table-cell>
          <table:table-cell table:style-name="ce19" table:formula="of:=SUM([.H9];[.H16];[.H21];[.H26];[.H32];[.H37])" office:value-type="float" office:value="2574280" calcext:value-type="float">
            <text:p>2,574,280 </text:p>
          </table:table-cell>
          <table:table-cell table:style-name="ce19" table:formula="of:=SUM([.I9];[.I16];[.I21];[.I26];[.I32];[.I37])" office:value-type="float" office:value="2918844645" calcext:value-type="float">
            <text:p>2,918,844,645 </text:p>
          </table:table-cell>
          <table:table-cell table:style-name="ce19" table:formula="of:=SUM([.J9];[.J16];[.J21];[.J26];[.J32];[.J37])" office:value-type="float" office:value="1988119" calcext:value-type="float">
            <text:p>1,988,119 </text:p>
          </table:table-cell>
          <table:table-cell table:style-name="ce19" table:formula="of:=SUM([.K9];[.K16];[.K21];[.K26];[.K32];[.K37])" office:value-type="float" office:value="3741325999" calcext:value-type="float">
            <text:p>3,741,325,999 </text:p>
          </table:table-cell>
          <table:table-cell table:style-name="ce19" table:formula="of:=SUM([.L9];[.L16];[.L21];[.L26];[.L32];[.L37])" office:value-type="float" office:value="2439522" calcext:value-type="float">
            <text:p>2,439,522 </text:p>
          </table:table-cell>
          <table:table-cell table:style-name="ce19" table:formula="of:=SUM([.M9];[.M16];[.M21];[.M26];[.M32];[.M37])" office:value-type="float" office:value="3318544587" calcext:value-type="float">
            <text:p>3,318,544,587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553156" calcext:value-type="float">
            <text:p>553,156 </text:p>
          </table:table-cell>
          <table:table-cell table:style-name="ce27" table:formula="of:=SUM([.C10:.C15])" office:value-type="float" office:value="917460378" calcext:value-type="float">
            <text:p>917,460,378 </text:p>
          </table:table-cell>
          <table:table-cell table:style-name="ce27" table:formula="of:=SUM([.D10:.D15])" office:value-type="float" office:value="760553" calcext:value-type="float">
            <text:p>760,553 </text:p>
          </table:table-cell>
          <table:table-cell table:style-name="ce19" table:formula="of:=SUM([.E10:.E15])" office:value-type="float" office:value="822407136" calcext:value-type="float">
            <text:p>822,407,136 </text:p>
          </table:table-cell>
          <table:table-cell table:style-name="ce27" table:formula="of:=SUM([.F10:.F15])" office:value-type="float" office:value="609836" calcext:value-type="float">
            <text:p>609,836 </text:p>
          </table:table-cell>
          <table:table-cell table:style-name="ce19" table:formula="of:=SUM([.G10:.G15])" office:value-type="float" office:value="1077884955" calcext:value-type="float">
            <text:p>1,077,884,955 </text:p>
          </table:table-cell>
          <table:table-cell table:style-name="ce27" table:formula="of:=SUM([.H10:.H15])" office:value-type="float" office:value="907612" calcext:value-type="float">
            <text:p>907,612 </text:p>
          </table:table-cell>
          <table:table-cell table:style-name="ce19" table:formula="of:=SUM([.I10:.I15])" office:value-type="float" office:value="1044273516" calcext:value-type="float">
            <text:p>1,044,273,516 </text:p>
          </table:table-cell>
          <table:table-cell table:style-name="ce27" table:formula="of:=SUM([.J10:.J15])" office:value-type="float" office:value="699025" calcext:value-type="float">
            <text:p>699,025 </text:p>
          </table:table-cell>
          <table:table-cell table:style-name="ce19" table:formula="of:=SUM([.K10:.K15])" office:value-type="float" office:value="1408683746" calcext:value-type="float">
            <text:p>1,408,683,746 </text:p>
          </table:table-cell>
          <table:table-cell table:style-name="ce27" table:formula="of:=SUM([.L10:.L15])" office:value-type="float" office:value="902779" calcext:value-type="float">
            <text:p>902,779 </text:p>
          </table:table-cell>
          <table:table-cell table:style-name="ce19" table:formula="of:=SUM([.M10:.M15])" office:value-type="float" office:value="1214362091" calcext:value-type="float">
            <text:p>1,214,362,091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316375" calcext:value-type="float">
            <text:p>316,375 </text:p>
          </table:table-cell>
          <table:table-cell table:style-name="ce28" office:value-type="float" office:value="633338170" calcext:value-type="float">
            <text:p>633,338,170 </text:p>
          </table:table-cell>
          <table:table-cell table:style-name="ce33" office:value-type="float" office:value="444996" calcext:value-type="float">
            <text:p>444,996 </text:p>
          </table:table-cell>
          <table:table-cell table:style-name="ce33" office:value-type="float" office:value="553831200" calcext:value-type="float">
            <text:p>553,831,200 </text:p>
          </table:table-cell>
          <table:table-cell table:style-name="ce33" office:value-type="float" office:value="347051" calcext:value-type="float">
            <text:p>347,051 </text:p>
          </table:table-cell>
          <table:table-cell table:style-name="ce33" office:value-type="float" office:value="726997784" calcext:value-type="float">
            <text:p>726,997,784 </text:p>
          </table:table-cell>
          <table:table-cell table:style-name="ce33" office:value-type="float" office:value="556206" calcext:value-type="float">
            <text:p>556,206 </text:p>
          </table:table-cell>
          <table:table-cell table:style-name="ce33" office:value-type="float" office:value="708751052" calcext:value-type="float">
            <text:p>708,751,052 </text:p>
          </table:table-cell>
          <table:table-cell table:style-name="ce33" office:value-type="float" office:value="402025" calcext:value-type="float">
            <text:p>402,025 </text:p>
          </table:table-cell>
          <table:table-cell table:style-name="ce33" office:value-type="float" office:value="946001694" calcext:value-type="float">
            <text:p>946,001,694 </text:p>
          </table:table-cell>
          <table:table-cell table:style-name="ce33" office:value-type="float" office:value="564186" calcext:value-type="float">
            <text:p>564,186 </text:p>
          </table:table-cell>
          <table:table-cell table:style-name="ce33" office:value-type="float" office:value="828425521" calcext:value-type="float">
            <text:p>828,425,521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24337" calcext:value-type="float">
            <text:p>24,337 </text:p>
          </table:table-cell>
          <table:table-cell table:style-name="ce28" office:value-type="float" office:value="35295623" calcext:value-type="float">
            <text:p>35,295,623 </text:p>
          </table:table-cell>
          <table:table-cell table:style-name="ce33" office:value-type="float" office:value="30720" calcext:value-type="float">
            <text:p>30,720 </text:p>
          </table:table-cell>
          <table:table-cell table:style-name="ce33" office:value-type="float" office:value="29978045" calcext:value-type="float">
            <text:p>29,978,045 </text:p>
          </table:table-cell>
          <table:table-cell table:style-name="ce33" office:value-type="float" office:value="27678" calcext:value-type="float">
            <text:p>27,678 </text:p>
          </table:table-cell>
          <table:table-cell table:style-name="ce33" office:value-type="float" office:value="40284237" calcext:value-type="float">
            <text:p>40,284,237 </text:p>
          </table:table-cell>
          <table:table-cell table:style-name="ce33" office:value-type="float" office:value="36081" calcext:value-type="float">
            <text:p>36,081 </text:p>
          </table:table-cell>
          <table:table-cell table:style-name="ce33" office:value-type="float" office:value="40714621" calcext:value-type="float">
            <text:p>40,714,621 </text:p>
          </table:table-cell>
          <table:table-cell table:style-name="ce33" office:value-type="float" office:value="37010" calcext:value-type="float">
            <text:p>37,010 </text:p>
          </table:table-cell>
          <table:table-cell table:style-name="ce33" office:value-type="float" office:value="61693149" calcext:value-type="float">
            <text:p>61,693,149 </text:p>
          </table:table-cell>
          <table:table-cell table:style-name="ce33" office:value-type="float" office:value="41426" calcext:value-type="float">
            <text:p>41,426 </text:p>
          </table:table-cell>
          <table:table-cell table:style-name="ce33" office:value-type="float" office:value="51662178" calcext:value-type="float">
            <text:p>51,662,178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174266" calcext:value-type="float">
            <text:p>174,266 </text:p>
          </table:table-cell>
          <table:table-cell table:style-name="ce28" office:value-type="float" office:value="205080036" calcext:value-type="float">
            <text:p>205,080,036 </text:p>
          </table:table-cell>
          <table:table-cell table:style-name="ce33" office:value-type="float" office:value="235153" calcext:value-type="float">
            <text:p>235,153 </text:p>
          </table:table-cell>
          <table:table-cell table:style-name="ce33" office:value-type="float" office:value="196920271" calcext:value-type="float">
            <text:p>196,920,271 </text:p>
          </table:table-cell>
          <table:table-cell table:style-name="ce33" office:value-type="float" office:value="196780" calcext:value-type="float">
            <text:p>196,780 </text:p>
          </table:table-cell>
          <table:table-cell table:style-name="ce33" office:value-type="float" office:value="259213313" calcext:value-type="float">
            <text:p>259,213,313 </text:p>
          </table:table-cell>
          <table:table-cell table:style-name="ce33" office:value-type="float" office:value="260423" calcext:value-type="float">
            <text:p>260,423 </text:p>
          </table:table-cell>
          <table:table-cell table:style-name="ce33" office:value-type="float" office:value="243113191" calcext:value-type="float">
            <text:p>243,113,191 </text:p>
          </table:table-cell>
          <table:table-cell table:style-name="ce33" office:value-type="float" office:value="214164" calcext:value-type="float">
            <text:p>214,164 </text:p>
          </table:table-cell>
          <table:table-cell table:style-name="ce33" office:value-type="float" office:value="335590101" calcext:value-type="float">
            <text:p>335,590,101 </text:p>
          </table:table-cell>
          <table:table-cell table:style-name="ce33" office:value-type="float" office:value="240589" calcext:value-type="float">
            <text:p>240,589 </text:p>
          </table:table-cell>
          <table:table-cell table:style-name="ce33" office:value-type="float" office:value="265381535" calcext:value-type="float">
            <text:p>265,381,535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28554" calcext:value-type="float">
            <text:p>28,554 </text:p>
          </table:table-cell>
          <table:table-cell table:style-name="ce28" office:value-type="float" office:value="35672827" calcext:value-type="float">
            <text:p>35,672,827 </text:p>
          </table:table-cell>
          <table:table-cell table:style-name="ce33" office:value-type="float" office:value="40827" calcext:value-type="float">
            <text:p>40,827 </text:p>
          </table:table-cell>
          <table:table-cell table:style-name="ce33" office:value-type="float" office:value="34905119" calcext:value-type="float">
            <text:p>34,905,119 </text:p>
          </table:table-cell>
          <table:table-cell table:style-name="ce33" office:value-type="float" office:value="31629" calcext:value-type="float">
            <text:p>31,629 </text:p>
          </table:table-cell>
          <table:table-cell table:style-name="ce33" office:value-type="float" office:value="44333063" calcext:value-type="float">
            <text:p>44,333,063 </text:p>
          </table:table-cell>
          <table:table-cell table:style-name="ce33" office:value-type="float" office:value="45427" calcext:value-type="float">
            <text:p>45,427 </text:p>
          </table:table-cell>
          <table:table-cell table:style-name="ce33" office:value-type="float" office:value="44373064" calcext:value-type="float">
            <text:p>44,373,064 </text:p>
          </table:table-cell>
          <table:table-cell table:style-name="ce33" office:value-type="float" office:value="38219" calcext:value-type="float">
            <text:p>38,219 </text:p>
          </table:table-cell>
          <table:table-cell table:style-name="ce33" office:value-type="float" office:value="56572008" calcext:value-type="float">
            <text:p>56,572,008 </text:p>
          </table:table-cell>
          <table:table-cell table:style-name="ce33" office:value-type="float" office:value="48560" calcext:value-type="float">
            <text:p>48,560 </text:p>
          </table:table-cell>
          <table:table-cell table:style-name="ce33" office:value-type="float" office:value="62149682" calcext:value-type="float">
            <text:p>62,149,682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6330" calcext:value-type="float">
            <text:p>6,330 </text:p>
          </table:table-cell>
          <table:table-cell table:style-name="ce28" office:value-type="float" office:value="5725106" calcext:value-type="float">
            <text:p>5,725,106 </text:p>
          </table:table-cell>
          <table:table-cell table:style-name="ce33" office:value-type="float" office:value="7235" calcext:value-type="float">
            <text:p>7,235 </text:p>
          </table:table-cell>
          <table:table-cell table:style-name="ce33" office:value-type="float" office:value="5667702" calcext:value-type="float">
            <text:p>5,667,702 </text:p>
          </table:table-cell>
          <table:table-cell table:style-name="ce33" office:value-type="float" office:value="5055" calcext:value-type="float">
            <text:p>5,055 </text:p>
          </table:table-cell>
          <table:table-cell table:style-name="ce33" office:value-type="float" office:value="5708794" calcext:value-type="float">
            <text:p>5,708,794 </text:p>
          </table:table-cell>
          <table:table-cell table:style-name="ce33" office:value-type="float" office:value="7479" calcext:value-type="float">
            <text:p>7,479 </text:p>
          </table:table-cell>
          <table:table-cell table:style-name="ce33" office:value-type="float" office:value="5958954" calcext:value-type="float">
            <text:p>5,958,954 </text:p>
          </table:table-cell>
          <table:table-cell table:style-name="ce33" office:value-type="float" office:value="5416" calcext:value-type="float">
            <text:p>5,416 </text:p>
          </table:table-cell>
          <table:table-cell table:style-name="ce33" office:value-type="float" office:value="6745332" calcext:value-type="float">
            <text:p>6,745,332 </text:p>
          </table:table-cell>
          <table:table-cell table:style-name="ce33" office:value-type="float" office:value="6379" calcext:value-type="float">
            <text:p>6,379 </text:p>
          </table:table-cell>
          <table:table-cell table:style-name="ce33" office:value-type="float" office:value="5463553" calcext:value-type="float">
            <text:p>5,463,553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1" office:value-type="float" office:value="3294" calcext:value-type="float">
            <text:p>3,294 </text:p>
          </table:table-cell>
          <table:table-cell table:style-name="ce28" office:value-type="float" office:value="2348616" calcext:value-type="float">
            <text:p>2,348,616 </text:p>
          </table:table-cell>
          <table:table-cell table:style-name="ce33" office:value-type="float" office:value="1622" calcext:value-type="float">
            <text:p>1,622 </text:p>
          </table:table-cell>
          <table:table-cell table:style-name="ce33" office:value-type="float" office:value="1104799" calcext:value-type="float">
            <text:p>1,104,799 </text:p>
          </table:table-cell>
          <table:table-cell table:style-name="ce33" office:value-type="float" office:value="1643" calcext:value-type="float">
            <text:p>1,643 </text:p>
          </table:table-cell>
          <table:table-cell table:style-name="ce33" office:value-type="float" office:value="1347764" calcext:value-type="float">
            <text:p>1,347,764 </text:p>
          </table:table-cell>
          <table:table-cell table:style-name="ce33" office:value-type="float" office:value="1996" calcext:value-type="float">
            <text:p>1,996 </text:p>
          </table:table-cell>
          <table:table-cell table:style-name="ce33" office:value-type="float" office:value="1362634" calcext:value-type="float">
            <text:p>1,362,634 </text:p>
          </table:table-cell>
          <table:table-cell table:style-name="ce33" office:value-type="float" office:value="2191" calcext:value-type="float">
            <text:p>2,191 </text:p>
          </table:table-cell>
          <table:table-cell table:style-name="ce33" office:value-type="float" office:value="2081462" calcext:value-type="float">
            <text:p>2,081,462 </text:p>
          </table:table-cell>
          <table:table-cell table:style-name="ce33" office:value-type="float" office:value="1639" calcext:value-type="float">
            <text:p>1,639 </text:p>
          </table:table-cell>
          <table:table-cell table:style-name="ce33" office:value-type="float" office:value="1279622" calcext:value-type="float">
            <text:p>1,279,622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238872" calcext:value-type="float">
            <text:p>238,872 </text:p>
          </table:table-cell>
          <table:table-cell table:style-name="ce27" table:formula="of:=SUM([.C17:.C20])" office:value-type="float" office:value="330380962" calcext:value-type="float">
            <text:p>330,380,962 </text:p>
          </table:table-cell>
          <table:table-cell table:style-name="ce27" table:formula="of:=SUM([.D17:.D20])" office:value-type="float" office:value="356245" calcext:value-type="float">
            <text:p>356,245 </text:p>
          </table:table-cell>
          <table:table-cell table:style-name="ce27" table:formula="of:=SUM([.E17:.E20])" office:value-type="float" office:value="348749919" calcext:value-type="float">
            <text:p>348,749,919 </text:p>
          </table:table-cell>
          <table:table-cell table:style-name="ce27" table:formula="of:=SUM([.F17:.F20])" office:value-type="float" office:value="277643" calcext:value-type="float">
            <text:p>277,643 </text:p>
          </table:table-cell>
          <table:table-cell table:style-name="ce27" table:formula="of:=SUM([.G17:.G20])" office:value-type="float" office:value="434470630" calcext:value-type="float">
            <text:p>434,470,630 </text:p>
          </table:table-cell>
          <table:table-cell table:style-name="ce27" table:formula="of:=SUM([.H17:.H20])" office:value-type="float" office:value="389628" calcext:value-type="float">
            <text:p>389,628 </text:p>
          </table:table-cell>
          <table:table-cell table:style-name="ce27" table:formula="of:=SUM([.I17:.I20])" office:value-type="float" office:value="432843645" calcext:value-type="float">
            <text:p>432,843,645 </text:p>
          </table:table-cell>
          <table:table-cell table:style-name="ce27" table:formula="of:=SUM([.J17:.J20])" office:value-type="float" office:value="305380" calcext:value-type="float">
            <text:p>305,380 </text:p>
          </table:table-cell>
          <table:table-cell table:style-name="ce27" table:formula="of:=SUM([.K17:.K20])" office:value-type="float" office:value="527394163" calcext:value-type="float">
            <text:p>527,394,163 </text:p>
          </table:table-cell>
          <table:table-cell table:style-name="ce27" table:formula="of:=SUM([.L17:.L20])" office:value-type="float" office:value="345342" calcext:value-type="float">
            <text:p>345,342 </text:p>
          </table:table-cell>
          <table:table-cell table:style-name="ce27" table:formula="of:=SUM([.M17:.M20])" office:value-type="float" office:value="462191075" calcext:value-type="float">
            <text:p>462,191,075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49287" calcext:value-type="float">
            <text:p>49,287 </text:p>
          </table:table-cell>
          <table:table-cell table:style-name="ce28" office:value-type="float" office:value="55931561" calcext:value-type="float">
            <text:p>55,931,561 </text:p>
          </table:table-cell>
          <table:table-cell table:style-name="ce33" office:value-type="float" office:value="65715" calcext:value-type="float">
            <text:p>65,715 </text:p>
          </table:table-cell>
          <table:table-cell table:style-name="ce33" office:value-type="float" office:value="54146810" calcext:value-type="float">
            <text:p>54,146,810 </text:p>
          </table:table-cell>
          <table:table-cell table:style-name="ce33" office:value-type="float" office:value="56379" calcext:value-type="float">
            <text:p>56,379 </text:p>
          </table:table-cell>
          <table:table-cell table:style-name="ce33" office:value-type="float" office:value="64302216" calcext:value-type="float">
            <text:p>64,302,216 </text:p>
          </table:table-cell>
          <table:table-cell table:style-name="ce33" office:value-type="float" office:value="73786" calcext:value-type="float">
            <text:p>73,786 </text:p>
          </table:table-cell>
          <table:table-cell table:style-name="ce33" office:value-type="float" office:value="64916555" calcext:value-type="float">
            <text:p>64,916,555 </text:p>
          </table:table-cell>
          <table:table-cell table:style-name="ce33" office:value-type="float" office:value="54596" calcext:value-type="float">
            <text:p>54,596 </text:p>
          </table:table-cell>
          <table:table-cell table:style-name="ce33" office:value-type="float" office:value="71856197" calcext:value-type="float">
            <text:p>71,856,197 </text:p>
          </table:table-cell>
          <table:table-cell table:style-name="ce33" office:value-type="float" office:value="58598" calcext:value-type="float">
            <text:p>58,598 </text:p>
          </table:table-cell>
          <table:table-cell table:style-name="ce33" office:value-type="float" office:value="60467902" calcext:value-type="float">
            <text:p>60,467,902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140335" calcext:value-type="float">
            <text:p>140,335 </text:p>
          </table:table-cell>
          <table:table-cell table:style-name="ce28" office:value-type="float" office:value="216693496" calcext:value-type="float">
            <text:p>216,693,496 </text:p>
          </table:table-cell>
          <table:table-cell table:style-name="ce33" office:value-type="float" office:value="221382" calcext:value-type="float">
            <text:p>221,382 </text:p>
          </table:table-cell>
          <table:table-cell table:style-name="ce33" office:value-type="float" office:value="234323885" calcext:value-type="float">
            <text:p>234,323,885 </text:p>
          </table:table-cell>
          <table:table-cell table:style-name="ce33" office:value-type="float" office:value="166999" calcext:value-type="float">
            <text:p>166,999 </text:p>
          </table:table-cell>
          <table:table-cell table:style-name="ce33" office:value-type="float" office:value="294181971" calcext:value-type="float">
            <text:p>294,181,971 </text:p>
          </table:table-cell>
          <table:table-cell table:style-name="ce33" office:value-type="float" office:value="243069" calcext:value-type="float">
            <text:p>243,069 </text:p>
          </table:table-cell>
          <table:table-cell table:style-name="ce33" office:value-type="float" office:value="298668411" calcext:value-type="float">
            <text:p>298,668,411 </text:p>
          </table:table-cell>
          <table:table-cell table:style-name="ce33" office:value-type="float" office:value="187623" calcext:value-type="float">
            <text:p>187,623 </text:p>
          </table:table-cell>
          <table:table-cell table:style-name="ce33" office:value-type="float" office:value="362921213" calcext:value-type="float">
            <text:p>362,921,213 </text:p>
          </table:table-cell>
          <table:table-cell table:style-name="ce33" office:value-type="float" office:value="219982" calcext:value-type="float">
            <text:p>219,982 </text:p>
          </table:table-cell>
          <table:table-cell table:style-name="ce33" office:value-type="float" office:value="328727226" calcext:value-type="float">
            <text:p>328,727,226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19044" calcext:value-type="float">
            <text:p>19,044 </text:p>
          </table:table-cell>
          <table:table-cell table:style-name="ce28" office:value-type="float" office:value="21650237" calcext:value-type="float">
            <text:p>21,650,237 </text:p>
          </table:table-cell>
          <table:table-cell table:style-name="ce33" office:value-type="float" office:value="26732" calcext:value-type="float">
            <text:p>26,732 </text:p>
          </table:table-cell>
          <table:table-cell table:style-name="ce33" office:value-type="float" office:value="20858805" calcext:value-type="float">
            <text:p>20,858,805 </text:p>
          </table:table-cell>
          <table:table-cell table:style-name="ce33" office:value-type="float" office:value="23017" calcext:value-type="float">
            <text:p>23,017 </text:p>
          </table:table-cell>
          <table:table-cell table:style-name="ce33" office:value-type="float" office:value="33445118" calcext:value-type="float">
            <text:p>33,445,118 </text:p>
          </table:table-cell>
          <table:table-cell table:style-name="ce33" office:value-type="float" office:value="30894" calcext:value-type="float">
            <text:p>30,894 </text:p>
          </table:table-cell>
          <table:table-cell table:style-name="ce33" office:value-type="float" office:value="28603937" calcext:value-type="float">
            <text:p>28,603,937 </text:p>
          </table:table-cell>
          <table:table-cell table:style-name="ce33" office:value-type="float" office:value="25384" calcext:value-type="float">
            <text:p>25,384 </text:p>
          </table:table-cell>
          <table:table-cell table:style-name="ce33" office:value-type="float" office:value="36316137" calcext:value-type="float">
            <text:p>36,316,137 </text:p>
          </table:table-cell>
          <table:table-cell table:style-name="ce33" office:value-type="float" office:value="26270" calcext:value-type="float">
            <text:p>26,270 </text:p>
          </table:table-cell>
          <table:table-cell table:style-name="ce33" office:value-type="float" office:value="27185388" calcext:value-type="float">
            <text:p>27,185,388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30206" calcext:value-type="float">
            <text:p>30,206 </text:p>
          </table:table-cell>
          <table:table-cell table:style-name="ce28" office:value-type="float" office:value="36105668" calcext:value-type="float">
            <text:p>36,105,668 </text:p>
          </table:table-cell>
          <table:table-cell table:style-name="ce33" office:value-type="float" office:value="42416" calcext:value-type="float">
            <text:p>42,416 </text:p>
          </table:table-cell>
          <table:table-cell table:style-name="ce33" office:value-type="float" office:value="39420419" calcext:value-type="float">
            <text:p>39,420,419 </text:p>
          </table:table-cell>
          <table:table-cell table:style-name="ce33" office:value-type="float" office:value="31248" calcext:value-type="float">
            <text:p>31,248 </text:p>
          </table:table-cell>
          <table:table-cell table:style-name="ce33" office:value-type="float" office:value="42541325" calcext:value-type="float">
            <text:p>42,541,325 </text:p>
          </table:table-cell>
          <table:table-cell table:style-name="ce33" office:value-type="float" office:value="41879" calcext:value-type="float">
            <text:p>41,879 </text:p>
          </table:table-cell>
          <table:table-cell table:style-name="ce33" office:value-type="float" office:value="40654742" calcext:value-type="float">
            <text:p>40,654,742 </text:p>
          </table:table-cell>
          <table:table-cell table:style-name="ce33" office:value-type="float" office:value="37777" calcext:value-type="float">
            <text:p>37,777 </text:p>
          </table:table-cell>
          <table:table-cell table:style-name="ce33" office:value-type="float" office:value="56300616" calcext:value-type="float">
            <text:p>56,300,616 </text:p>
          </table:table-cell>
          <table:table-cell table:style-name="ce33" office:value-type="float" office:value="40492" calcext:value-type="float">
            <text:p>40,492 </text:p>
          </table:table-cell>
          <table:table-cell table:style-name="ce33" office:value-type="float" office:value="45810559" calcext:value-type="float">
            <text:p>45,810,559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315821" calcext:value-type="float">
            <text:p>315,821 </text:p>
          </table:table-cell>
          <table:table-cell table:style-name="ce27" table:formula="of:=SUM([.C22:.C25])" office:value-type="float" office:value="497807468" calcext:value-type="float">
            <text:p>497,807,468 </text:p>
          </table:table-cell>
          <table:table-cell table:style-name="ce27" table:formula="of:=SUM([.D22:.D25])" office:value-type="float" office:value="491670" calcext:value-type="float">
            <text:p>491,670 </text:p>
          </table:table-cell>
          <table:table-cell table:style-name="ce27" table:formula="of:=SUM([.E22:.E25])" office:value-type="float" office:value="473188310" calcext:value-type="float">
            <text:p>473,188,310 </text:p>
          </table:table-cell>
          <table:table-cell table:style-name="ce27" table:formula="of:=SUM([.F22:.F25])" office:value-type="float" office:value="350998" calcext:value-type="float">
            <text:p>350,998 </text:p>
          </table:table-cell>
          <table:table-cell table:style-name="ce27" table:formula="of:=SUM([.G22:.G25])" office:value-type="float" office:value="612884303" calcext:value-type="float">
            <text:p>612,884,303 </text:p>
          </table:table-cell>
          <table:table-cell table:style-name="ce27" table:formula="of:=SUM([.H22:.H25])" office:value-type="float" office:value="507540" calcext:value-type="float">
            <text:p>507,540 </text:p>
          </table:table-cell>
          <table:table-cell table:style-name="ce27" table:formula="of:=SUM([.I22:.I25])" office:value-type="float" office:value="575500803" calcext:value-type="float">
            <text:p>575,500,803 </text:p>
          </table:table-cell>
          <table:table-cell table:style-name="ce27" table:formula="of:=SUM([.J22:.J25])" office:value-type="float" office:value="388636" calcext:value-type="float">
            <text:p>388,636 </text:p>
          </table:table-cell>
          <table:table-cell table:style-name="ce27" table:formula="of:=SUM([.K22:.K25])" office:value-type="float" office:value="719167232" calcext:value-type="float">
            <text:p>719,167,232 </text:p>
          </table:table-cell>
          <table:table-cell table:style-name="ce27" table:formula="of:=SUM([.L22:.L25])" office:value-type="float" office:value="462482" calcext:value-type="float">
            <text:p>462,482 </text:p>
          </table:table-cell>
          <table:table-cell table:style-name="ce27" table:formula="of:=SUM([.M22:.M25])" office:value-type="float" office:value="636750589" calcext:value-type="float">
            <text:p>636,750,589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102794" calcext:value-type="float">
            <text:p>102,794 </text:p>
          </table:table-cell>
          <table:table-cell table:style-name="ce28" office:value-type="float" office:value="223651105" calcext:value-type="float">
            <text:p>223,651,105 </text:p>
          </table:table-cell>
          <table:table-cell table:style-name="ce33" office:value-type="float" office:value="166585" calcext:value-type="float">
            <text:p>166,585 </text:p>
          </table:table-cell>
          <table:table-cell table:style-name="ce33" office:value-type="float" office:value="201487133" calcext:value-type="float">
            <text:p>201,487,133 </text:p>
          </table:table-cell>
          <table:table-cell table:style-name="ce33" office:value-type="float" office:value="113104" calcext:value-type="float">
            <text:p>113,104 </text:p>
          </table:table-cell>
          <table:table-cell table:style-name="ce33" office:value-type="float" office:value="257188817" calcext:value-type="float">
            <text:p>257,188,817 </text:p>
          </table:table-cell>
          <table:table-cell table:style-name="ce33" office:value-type="float" office:value="185100" calcext:value-type="float">
            <text:p>185,100 </text:p>
          </table:table-cell>
          <table:table-cell table:style-name="ce33" office:value-type="float" office:value="253040500" calcext:value-type="float">
            <text:p>253,040,500 </text:p>
          </table:table-cell>
          <table:table-cell table:style-name="ce33" office:value-type="float" office:value="130765" calcext:value-type="float">
            <text:p>130,765 </text:p>
          </table:table-cell>
          <table:table-cell table:style-name="ce33" office:value-type="float" office:value="299512788" calcext:value-type="float">
            <text:p>299,512,788 </text:p>
          </table:table-cell>
          <table:table-cell table:style-name="ce33" office:value-type="float" office:value="170433" calcext:value-type="float">
            <text:p>170,433 </text:p>
          </table:table-cell>
          <table:table-cell table:style-name="ce33" office:value-type="float" office:value="289481848" calcext:value-type="float">
            <text:p>289,481,848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101409" calcext:value-type="float">
            <text:p>101,409 </text:p>
          </table:table-cell>
          <table:table-cell table:style-name="ce28" office:value-type="float" office:value="112511291" calcext:value-type="float">
            <text:p>112,511,291 </text:p>
          </table:table-cell>
          <table:table-cell table:style-name="ce33" office:value-type="float" office:value="130809" calcext:value-type="float">
            <text:p>130,809 </text:p>
          </table:table-cell>
          <table:table-cell table:style-name="ce33" office:value-type="float" office:value="102190763" calcext:value-type="float">
            <text:p>102,190,763 </text:p>
          </table:table-cell>
          <table:table-cell table:style-name="ce33" office:value-type="float" office:value="108937" calcext:value-type="float">
            <text:p>108,937 </text:p>
          </table:table-cell>
          <table:table-cell table:style-name="ce33" office:value-type="float" office:value="138124594" calcext:value-type="float">
            <text:p>138,124,594 </text:p>
          </table:table-cell>
          <table:table-cell table:style-name="ce33" office:value-type="float" office:value="128212" calcext:value-type="float">
            <text:p>128,212 </text:p>
          </table:table-cell>
          <table:table-cell table:style-name="ce33" office:value-type="float" office:value="119631161" calcext:value-type="float">
            <text:p>119,631,161 </text:p>
          </table:table-cell>
          <table:table-cell table:style-name="ce33" office:value-type="float" office:value="116342" calcext:value-type="float">
            <text:p>116,342 </text:p>
          </table:table-cell>
          <table:table-cell table:style-name="ce33" office:value-type="float" office:value="180994312" calcext:value-type="float">
            <text:p>180,994,312 </text:p>
          </table:table-cell>
          <table:table-cell table:style-name="ce33" office:value-type="float" office:value="119325" calcext:value-type="float">
            <text:p>119,325 </text:p>
          </table:table-cell>
          <table:table-cell table:style-name="ce33" office:value-type="float" office:value="136675533" calcext:value-type="float">
            <text:p>136,675,533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88612" calcext:value-type="float">
            <text:p>88,612 </text:p>
          </table:table-cell>
          <table:table-cell table:style-name="ce28" office:value-type="float" office:value="132348196" calcext:value-type="float">
            <text:p>132,348,196 </text:p>
          </table:table-cell>
          <table:table-cell table:style-name="ce33" office:value-type="float" office:value="154312" calcext:value-type="float">
            <text:p>154,312 </text:p>
          </table:table-cell>
          <table:table-cell table:style-name="ce33" office:value-type="float" office:value="137548554" calcext:value-type="float">
            <text:p>137,548,554 </text:p>
          </table:table-cell>
          <table:table-cell table:style-name="ce33" office:value-type="float" office:value="102214" calcext:value-type="float">
            <text:p>102,214 </text:p>
          </table:table-cell>
          <table:table-cell table:style-name="ce33" office:value-type="float" office:value="174611216" calcext:value-type="float">
            <text:p>174,611,216 </text:p>
          </table:table-cell>
          <table:table-cell table:style-name="ce33" office:value-type="float" office:value="154122" calcext:value-type="float">
            <text:p>154,122 </text:p>
          </table:table-cell>
          <table:table-cell table:style-name="ce33" office:value-type="float" office:value="164033126" calcext:value-type="float">
            <text:p>164,033,126 </text:p>
          </table:table-cell>
          <table:table-cell table:style-name="ce33" office:value-type="float" office:value="109642" calcext:value-type="float">
            <text:p>109,642 </text:p>
          </table:table-cell>
          <table:table-cell table:style-name="ce33" office:value-type="float" office:value="185776140" calcext:value-type="float">
            <text:p>185,776,140 </text:p>
          </table:table-cell>
          <table:table-cell table:style-name="ce33" office:value-type="float" office:value="131986" calcext:value-type="float">
            <text:p>131,986 </text:p>
          </table:table-cell>
          <table:table-cell table:style-name="ce33" office:value-type="float" office:value="165437129" calcext:value-type="float">
            <text:p>165,437,129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23006" calcext:value-type="float">
            <text:p>23,006 </text:p>
          </table:table-cell>
          <table:table-cell table:style-name="ce28" office:value-type="float" office:value="29296876" calcext:value-type="float">
            <text:p>29,296,876 </text:p>
          </table:table-cell>
          <table:table-cell table:style-name="ce33" office:value-type="float" office:value="39964" calcext:value-type="float">
            <text:p>39,964 </text:p>
          </table:table-cell>
          <table:table-cell table:style-name="ce33" office:value-type="float" office:value="31961860" calcext:value-type="float">
            <text:p>31,961,860 </text:p>
          </table:table-cell>
          <table:table-cell table:style-name="ce33" office:value-type="float" office:value="26743" calcext:value-type="float">
            <text:p>26,743 </text:p>
          </table:table-cell>
          <table:table-cell table:style-name="ce33" office:value-type="float" office:value="42959676" calcext:value-type="float">
            <text:p>42,959,676 </text:p>
          </table:table-cell>
          <table:table-cell table:style-name="ce33" office:value-type="float" office:value="40106" calcext:value-type="float">
            <text:p>40,106 </text:p>
          </table:table-cell>
          <table:table-cell table:style-name="ce33" office:value-type="float" office:value="38796016" calcext:value-type="float">
            <text:p>38,796,016 </text:p>
          </table:table-cell>
          <table:table-cell table:style-name="ce33" office:value-type="float" office:value="31887" calcext:value-type="float">
            <text:p>31,887 </text:p>
          </table:table-cell>
          <table:table-cell table:style-name="ce33" office:value-type="float" office:value="52883992" calcext:value-type="float">
            <text:p>52,883,992 </text:p>
          </table:table-cell>
          <table:table-cell table:style-name="ce33" office:value-type="float" office:value="40738" calcext:value-type="float">
            <text:p>40,738 </text:p>
          </table:table-cell>
          <table:table-cell table:style-name="ce33" office:value-type="float" office:value="45156079" calcext:value-type="float">
            <text:p>45,156,079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170246" calcext:value-type="float">
            <text:p>170,246 </text:p>
          </table:table-cell>
          <table:table-cell table:style-name="ce27" table:formula="of:=SUM([.C27:.C31])" office:value-type="float" office:value="255176699" calcext:value-type="float">
            <text:p>255,176,699 </text:p>
          </table:table-cell>
          <table:table-cell table:style-name="ce27" table:formula="of:=SUM([.D27:.D31])" office:value-type="float" office:value="243810" calcext:value-type="float">
            <text:p>243,810 </text:p>
          </table:table-cell>
          <table:table-cell table:style-name="ce27" table:formula="of:=SUM([.E27:.E31])" office:value-type="float" office:value="272421328" calcext:value-type="float">
            <text:p>272,421,328 </text:p>
          </table:table-cell>
          <table:table-cell table:style-name="ce27" table:formula="of:=SUM([.F27:.F31])" office:value-type="float" office:value="204078" calcext:value-type="float">
            <text:p>204,078 </text:p>
          </table:table-cell>
          <table:table-cell table:style-name="ce27" table:formula="of:=SUM([.G27:.G31])" office:value-type="float" office:value="344368883" calcext:value-type="float">
            <text:p>344,368,883 </text:p>
          </table:table-cell>
          <table:table-cell table:style-name="ce27" table:formula="of:=SUM([.H27:.H31])" office:value-type="float" office:value="270502" calcext:value-type="float">
            <text:p>270,502 </text:p>
          </table:table-cell>
          <table:table-cell table:style-name="ce27" table:formula="of:=SUM([.I27:.I31])" office:value-type="float" office:value="339735574" calcext:value-type="float">
            <text:p>339,735,574 </text:p>
          </table:table-cell>
          <table:table-cell table:style-name="ce27" table:formula="of:=SUM([.J27:.J31])" office:value-type="float" office:value="235954" calcext:value-type="float">
            <text:p>235,954 </text:p>
          </table:table-cell>
          <table:table-cell table:style-name="ce27" table:formula="of:=SUM([.K27:.K31])" office:value-type="float" office:value="436877800" calcext:value-type="float">
            <text:p>436,877,800 </text:p>
          </table:table-cell>
          <table:table-cell table:style-name="ce27" table:formula="of:=SUM([.L27:.L31])" office:value-type="float" office:value="271192" calcext:value-type="float">
            <text:p>271,192 </text:p>
          </table:table-cell>
          <table:table-cell table:style-name="ce27" table:formula="of:=SUM([.M27:.M31])" office:value-type="float" office:value="400690698" calcext:value-type="float">
            <text:p>400,690,698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46633" calcext:value-type="float">
            <text:p>46,633 </text:p>
          </table:table-cell>
          <table:table-cell table:style-name="ce28" office:value-type="float" office:value="72998802" calcext:value-type="float">
            <text:p>72,998,802 </text:p>
          </table:table-cell>
          <table:table-cell table:style-name="ce33" office:value-type="float" office:value="71893" calcext:value-type="float">
            <text:p>71,893 </text:p>
          </table:table-cell>
          <table:table-cell table:style-name="ce33" office:value-type="float" office:value="78989076" calcext:value-type="float">
            <text:p>78,989,076 </text:p>
          </table:table-cell>
          <table:table-cell table:style-name="ce33" office:value-type="float" office:value="52860" calcext:value-type="float">
            <text:p>52,860 </text:p>
          </table:table-cell>
          <table:table-cell table:style-name="ce33" office:value-type="float" office:value="96525751" calcext:value-type="float">
            <text:p>96,525,751 </text:p>
          </table:table-cell>
          <table:table-cell table:style-name="ce33" office:value-type="float" office:value="77443" calcext:value-type="float">
            <text:p>77,443 </text:p>
          </table:table-cell>
          <table:table-cell table:style-name="ce33" office:value-type="float" office:value="98914070" calcext:value-type="float">
            <text:p>98,914,070 </text:p>
          </table:table-cell>
          <table:table-cell table:style-name="ce33" office:value-type="float" office:value="59330" calcext:value-type="float">
            <text:p>59,330 </text:p>
          </table:table-cell>
          <table:table-cell table:style-name="ce33" office:value-type="float" office:value="117558298" calcext:value-type="float">
            <text:p>117,558,298 </text:p>
          </table:table-cell>
          <table:table-cell table:style-name="ce33" office:value-type="float" office:value="78820" calcext:value-type="float">
            <text:p>78,820 </text:p>
          </table:table-cell>
          <table:table-cell table:style-name="ce33" office:value-type="float" office:value="123154992" calcext:value-type="float">
            <text:p>123,154,992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30119" calcext:value-type="float">
            <text:p>30,119 </text:p>
          </table:table-cell>
          <table:table-cell table:style-name="ce28" office:value-type="float" office:value="46956637" calcext:value-type="float">
            <text:p>46,956,637 </text:p>
          </table:table-cell>
          <table:table-cell table:style-name="ce33" office:value-type="float" office:value="50296" calcext:value-type="float">
            <text:p>50,296 </text:p>
          </table:table-cell>
          <table:table-cell table:style-name="ce33" office:value-type="float" office:value="55227106" calcext:value-type="float">
            <text:p>55,227,106 </text:p>
          </table:table-cell>
          <table:table-cell table:style-name="ce33" office:value-type="float" office:value="37861" calcext:value-type="float">
            <text:p>37,861 </text:p>
          </table:table-cell>
          <table:table-cell table:style-name="ce33" office:value-type="float" office:value="64376461" calcext:value-type="float">
            <text:p>64,376,461 </text:p>
          </table:table-cell>
          <table:table-cell table:style-name="ce33" office:value-type="float" office:value="56484" calcext:value-type="float">
            <text:p>56,484 </text:p>
          </table:table-cell>
          <table:table-cell table:style-name="ce33" office:value-type="float" office:value="72838518" calcext:value-type="float">
            <text:p>72,838,518 </text:p>
          </table:table-cell>
          <table:table-cell table:style-name="ce33" office:value-type="float" office:value="45131" calcext:value-type="float">
            <text:p>45,131 </text:p>
          </table:table-cell>
          <table:table-cell table:style-name="ce33" office:value-type="float" office:value="81898564" calcext:value-type="float">
            <text:p>81,898,564 </text:p>
          </table:table-cell>
          <table:table-cell table:style-name="ce33" office:value-type="float" office:value="57345" calcext:value-type="float">
            <text:p>57,345 </text:p>
          </table:table-cell>
          <table:table-cell table:style-name="ce33" office:value-type="float" office:value="80005091" calcext:value-type="float">
            <text:p>80,005,091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28656" calcext:value-type="float">
            <text:p>28,656 </text:p>
          </table:table-cell>
          <table:table-cell table:style-name="ce28" office:value-type="float" office:value="33777216" calcext:value-type="float">
            <text:p>33,777,216 </text:p>
          </table:table-cell>
          <table:table-cell table:style-name="ce33" office:value-type="float" office:value="38798" calcext:value-type="float">
            <text:p>38,798 </text:p>
          </table:table-cell>
          <table:table-cell table:style-name="ce33" office:value-type="float" office:value="33552767" calcext:value-type="float">
            <text:p>33,552,767 </text:p>
          </table:table-cell>
          <table:table-cell table:style-name="ce33" office:value-type="float" office:value="35132" calcext:value-type="float">
            <text:p>35,132 </text:p>
          </table:table-cell>
          <table:table-cell table:style-name="ce33" office:value-type="float" office:value="48730333" calcext:value-type="float">
            <text:p>48,730,333 </text:p>
          </table:table-cell>
          <table:table-cell table:style-name="ce33" office:value-type="float" office:value="42875" calcext:value-type="float">
            <text:p>42,875 </text:p>
          </table:table-cell>
          <table:table-cell table:style-name="ce33" office:value-type="float" office:value="41168014" calcext:value-type="float">
            <text:p>41,168,014 </text:p>
          </table:table-cell>
          <table:table-cell table:style-name="ce33" office:value-type="float" office:value="41948" calcext:value-type="float">
            <text:p>41,948 </text:p>
          </table:table-cell>
          <table:table-cell table:style-name="ce33" office:value-type="float" office:value="60690778" calcext:value-type="float">
            <text:p>60,690,778 </text:p>
          </table:table-cell>
          <table:table-cell table:style-name="ce33" office:value-type="float" office:value="41417" calcext:value-type="float">
            <text:p>41,417 </text:p>
          </table:table-cell>
          <table:table-cell table:style-name="ce33" office:value-type="float" office:value="45344380" calcext:value-type="float">
            <text:p>45,344,38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16602" calcext:value-type="float">
            <text:p>16,602 </text:p>
          </table:table-cell>
          <table:table-cell table:style-name="ce28" office:value-type="float" office:value="32829807" calcext:value-type="float">
            <text:p>32,829,807 </text:p>
          </table:table-cell>
          <table:table-cell table:style-name="ce33" office:value-type="float" office:value="21918" calcext:value-type="float">
            <text:p>21,918 </text:p>
          </table:table-cell>
          <table:table-cell table:style-name="ce33" office:value-type="float" office:value="32375105" calcext:value-type="float">
            <text:p>32,375,105 </text:p>
          </table:table-cell>
          <table:table-cell table:style-name="ce33" office:value-type="float" office:value="22944" calcext:value-type="float">
            <text:p>22,944 </text:p>
          </table:table-cell>
          <table:table-cell table:style-name="ce33" office:value-type="float" office:value="49144968" calcext:value-type="float">
            <text:p>49,144,968 </text:p>
          </table:table-cell>
          <table:table-cell table:style-name="ce33" office:value-type="float" office:value="27132" calcext:value-type="float">
            <text:p>27,132 </text:p>
          </table:table-cell>
          <table:table-cell table:style-name="ce33" office:value-type="float" office:value="43755710" calcext:value-type="float">
            <text:p>43,755,710 </text:p>
          </table:table-cell>
          <table:table-cell table:style-name="ce33" office:value-type="float" office:value="28631" calcext:value-type="float">
            <text:p>28,631 </text:p>
          </table:table-cell>
          <table:table-cell table:style-name="ce33" office:value-type="float" office:value="60308879" calcext:value-type="float">
            <text:p>60,308,879 </text:p>
          </table:table-cell>
          <table:table-cell table:style-name="ce33" office:value-type="float" office:value="30858" calcext:value-type="float">
            <text:p>30,858 </text:p>
          </table:table-cell>
          <table:table-cell table:style-name="ce33" office:value-type="float" office:value="56376140" calcext:value-type="float">
            <text:p>56,376,14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48236" calcext:value-type="float">
            <text:p>48,236 </text:p>
          </table:table-cell>
          <table:table-cell table:style-name="ce28" office:value-type="float" office:value="68614237" calcext:value-type="float">
            <text:p>68,614,237 </text:p>
          </table:table-cell>
          <table:table-cell table:style-name="ce33" office:value-type="float" office:value="60905" calcext:value-type="float">
            <text:p>60,905 </text:p>
          </table:table-cell>
          <table:table-cell table:style-name="ce33" office:value-type="float" office:value="72277274" calcext:value-type="float">
            <text:p>72,277,274 </text:p>
          </table:table-cell>
          <table:table-cell table:style-name="ce33" office:value-type="float" office:value="55281" calcext:value-type="float">
            <text:p>55,281 </text:p>
          </table:table-cell>
          <table:table-cell table:style-name="ce33" office:value-type="float" office:value="85591370" calcext:value-type="float">
            <text:p>85,591,370 </text:p>
          </table:table-cell>
          <table:table-cell table:style-name="ce33" office:value-type="float" office:value="66568" calcext:value-type="float">
            <text:p>66,568 </text:p>
          </table:table-cell>
          <table:table-cell table:style-name="ce33" office:value-type="float" office:value="83059262" calcext:value-type="float">
            <text:p>83,059,262 </text:p>
          </table:table-cell>
          <table:table-cell table:style-name="ce33" office:value-type="float" office:value="60914" calcext:value-type="float">
            <text:p>60,914 </text:p>
          </table:table-cell>
          <table:table-cell table:style-name="ce33" office:value-type="float" office:value="116421281" calcext:value-type="float">
            <text:p>116,421,281 </text:p>
          </table:table-cell>
          <table:table-cell table:style-name="ce33" office:value-type="float" office:value="62752" calcext:value-type="float">
            <text:p>62,752 </text:p>
          </table:table-cell>
          <table:table-cell table:style-name="ce33" office:value-type="float" office:value="95810095" calcext:value-type="float">
            <text:p>95,810,095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231378" calcext:value-type="float">
            <text:p>231,378 </text:p>
          </table:table-cell>
          <table:table-cell table:style-name="ce27" table:formula="of:=SUM([.C33:.C36])" office:value-type="float" office:value="363020607" calcext:value-type="float">
            <text:p>363,020,607 </text:p>
          </table:table-cell>
          <table:table-cell table:style-name="ce27" table:formula="of:=SUM([.D33:.D36])" office:value-type="float" office:value="391015" calcext:value-type="float">
            <text:p>391,015 </text:p>
          </table:table-cell>
          <table:table-cell table:style-name="ce27" table:formula="of:=SUM([.E33:.E36])" office:value-type="float" office:value="363711907" calcext:value-type="float">
            <text:p>363,711,907 </text:p>
          </table:table-cell>
          <table:table-cell table:style-name="ce27" table:formula="of:=SUM([.F33:.F36])" office:value-type="float" office:value="263347" calcext:value-type="float">
            <text:p>263,347 </text:p>
          </table:table-cell>
          <table:table-cell table:style-name="ce27" table:formula="of:=SUM([.G33:.G36])" office:value-type="float" office:value="480048196" calcext:value-type="float">
            <text:p>480,048,196 </text:p>
          </table:table-cell>
          <table:table-cell table:style-name="ce27" table:formula="of:=SUM([.H33:.H36])" office:value-type="float" office:value="447590" calcext:value-type="float">
            <text:p>447,590 </text:p>
          </table:table-cell>
          <table:table-cell table:style-name="ce27" table:formula="of:=SUM([.I33:.I36])" office:value-type="float" office:value="458318967" calcext:value-type="float">
            <text:p>458,318,967 </text:p>
          </table:table-cell>
          <table:table-cell table:style-name="ce27" table:formula="of:=SUM([.J33:.J36])" office:value-type="float" office:value="307631" calcext:value-type="float">
            <text:p>307,631 </text:p>
          </table:table-cell>
          <table:table-cell table:style-name="ce27" table:formula="of:=SUM([.K33:.K36])" office:value-type="float" office:value="551591125" calcext:value-type="float">
            <text:p>551,591,125 </text:p>
          </table:table-cell>
          <table:table-cell table:style-name="ce27" table:formula="of:=SUM([.L33:.L36])" office:value-type="float" office:value="399613" calcext:value-type="float">
            <text:p>399,613 </text:p>
          </table:table-cell>
          <table:table-cell table:style-name="ce27" table:formula="of:=SUM([.M33:.M36])" office:value-type="float" office:value="512881677" calcext:value-type="float">
            <text:p>512,881,677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116011" calcext:value-type="float">
            <text:p>116,011 </text:p>
          </table:table-cell>
          <table:table-cell table:style-name="ce28" office:value-type="float" office:value="179330625" calcext:value-type="float">
            <text:p>179,330,625 </text:p>
          </table:table-cell>
          <table:table-cell table:style-name="ce33" office:value-type="float" office:value="220966" calcext:value-type="float">
            <text:p>220,966 </text:p>
          </table:table-cell>
          <table:table-cell table:style-name="ce33" office:value-type="float" office:value="189601475" calcext:value-type="float">
            <text:p>189,601,475 </text:p>
          </table:table-cell>
          <table:table-cell table:style-name="ce33" office:value-type="float" office:value="125752" calcext:value-type="float">
            <text:p>125,752 </text:p>
          </table:table-cell>
          <table:table-cell table:style-name="ce33" office:value-type="float" office:value="246534193" calcext:value-type="float">
            <text:p>246,534,193 </text:p>
          </table:table-cell>
          <table:table-cell table:style-name="ce33" office:value-type="float" office:value="255909" calcext:value-type="float">
            <text:p>255,909 </text:p>
          </table:table-cell>
          <table:table-cell table:style-name="ce33" office:value-type="float" office:value="242804439" calcext:value-type="float">
            <text:p>242,804,439 </text:p>
          </table:table-cell>
          <table:table-cell table:style-name="ce33" office:value-type="float" office:value="144281" calcext:value-type="float">
            <text:p>144,281 </text:p>
          </table:table-cell>
          <table:table-cell table:style-name="ce33" office:value-type="float" office:value="260543715" calcext:value-type="float">
            <text:p>260,543,715 </text:p>
          </table:table-cell>
          <table:table-cell table:style-name="ce33" office:value-type="float" office:value="213184" calcext:value-type="float">
            <text:p>213,184 </text:p>
          </table:table-cell>
          <table:table-cell table:style-name="ce33" office:value-type="float" office:value="263288326" calcext:value-type="float">
            <text:p>263,288,326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69240" calcext:value-type="float">
            <text:p>69,240 </text:p>
          </table:table-cell>
          <table:table-cell table:style-name="ce28" office:value-type="float" office:value="121766253" calcext:value-type="float">
            <text:p>121,766,253 </text:p>
          </table:table-cell>
          <table:table-cell table:style-name="ce33" office:value-type="float" office:value="91593" calcext:value-type="float">
            <text:p>91,593 </text:p>
          </table:table-cell>
          <table:table-cell table:style-name="ce33" office:value-type="float" office:value="110149603" calcext:value-type="float">
            <text:p>110,149,603 </text:p>
          </table:table-cell>
          <table:table-cell table:style-name="ce33" office:value-type="float" office:value="87003" calcext:value-type="float">
            <text:p>87,003 </text:p>
          </table:table-cell>
          <table:table-cell table:style-name="ce33" office:value-type="float" office:value="155149717" calcext:value-type="float">
            <text:p>155,149,717 </text:p>
          </table:table-cell>
          <table:table-cell table:style-name="ce33" office:value-type="float" office:value="107951" calcext:value-type="float">
            <text:p>107,951 </text:p>
          </table:table-cell>
          <table:table-cell table:style-name="ce33" office:value-type="float" office:value="140522553" calcext:value-type="float">
            <text:p>140,522,553 </text:p>
          </table:table-cell>
          <table:table-cell table:style-name="ce33" office:value-type="float" office:value="102314" calcext:value-type="float">
            <text:p>102,314 </text:p>
          </table:table-cell>
          <table:table-cell table:style-name="ce33" office:value-type="float" office:value="194541745" calcext:value-type="float">
            <text:p>194,541,745 </text:p>
          </table:table-cell>
          <table:table-cell table:style-name="ce33" office:value-type="float" office:value="109757" calcext:value-type="float">
            <text:p>109,757 </text:p>
          </table:table-cell>
          <table:table-cell table:style-name="ce33" office:value-type="float" office:value="164897540" calcext:value-type="float">
            <text:p>164,897,540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40620" calcext:value-type="float">
            <text:p>40,620 </text:p>
          </table:table-cell>
          <table:table-cell table:style-name="ce28" office:value-type="float" office:value="54565261" calcext:value-type="float">
            <text:p>54,565,261 </text:p>
          </table:table-cell>
          <table:table-cell table:style-name="ce33" office:value-type="float" office:value="72287" calcext:value-type="float">
            <text:p>72,287 </text:p>
          </table:table-cell>
          <table:table-cell table:style-name="ce33" office:value-type="float" office:value="57464520" calcext:value-type="float">
            <text:p>57,464,520 </text:p>
          </table:table-cell>
          <table:table-cell table:style-name="ce33" office:value-type="float" office:value="45456" calcext:value-type="float">
            <text:p>45,456 </text:p>
          </table:table-cell>
          <table:table-cell table:style-name="ce33" office:value-type="float" office:value="70630016" calcext:value-type="float">
            <text:p>70,630,016 </text:p>
          </table:table-cell>
          <table:table-cell table:style-name="ce33" office:value-type="float" office:value="76949" calcext:value-type="float">
            <text:p>76,949 </text:p>
          </table:table-cell>
          <table:table-cell table:style-name="ce33" office:value-type="float" office:value="68916931" calcext:value-type="float">
            <text:p>68,916,931 </text:p>
          </table:table-cell>
          <table:table-cell table:style-name="ce33" office:value-type="float" office:value="54809" calcext:value-type="float">
            <text:p>54,809 </text:p>
          </table:table-cell>
          <table:table-cell table:style-name="ce33" office:value-type="float" office:value="87854545" calcext:value-type="float">
            <text:p>87,854,545 </text:p>
          </table:table-cell>
          <table:table-cell table:style-name="ce33" office:value-type="float" office:value="69953" calcext:value-type="float">
            <text:p>69,953 </text:p>
          </table:table-cell>
          <table:table-cell table:style-name="ce33" office:value-type="float" office:value="77293041" calcext:value-type="float">
            <text:p>77,293,041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5507" calcext:value-type="float">
            <text:p>5,507 </text:p>
          </table:table-cell>
          <table:table-cell table:style-name="ce28" office:value-type="float" office:value="7358468" calcext:value-type="float">
            <text:p>7,358,468 </text:p>
          </table:table-cell>
          <table:table-cell table:style-name="ce33" office:value-type="float" office:value="6169" calcext:value-type="float">
            <text:p>6,169 </text:p>
          </table:table-cell>
          <table:table-cell table:style-name="ce33" office:value-type="float" office:value="6496309" calcext:value-type="float">
            <text:p>6,496,309 </text:p>
          </table:table-cell>
          <table:table-cell table:style-name="ce33" office:value-type="float" office:value="5136" calcext:value-type="float">
            <text:p>5,136 </text:p>
          </table:table-cell>
          <table:table-cell table:style-name="ce33" office:value-type="float" office:value="7734270" calcext:value-type="float">
            <text:p>7,734,270 </text:p>
          </table:table-cell>
          <table:table-cell table:style-name="ce33" office:value-type="float" office:value="6781" calcext:value-type="float">
            <text:p>6,781 </text:p>
          </table:table-cell>
          <table:table-cell table:style-name="ce33" office:value-type="float" office:value="6075044" calcext:value-type="float">
            <text:p>6,075,044 </text:p>
          </table:table-cell>
          <table:table-cell table:style-name="ce33" office:value-type="float" office:value="6227" calcext:value-type="float">
            <text:p>6,227 </text:p>
          </table:table-cell>
          <table:table-cell table:style-name="ce33" office:value-type="float" office:value="8651120" calcext:value-type="float">
            <text:p>8,651,120 </text:p>
          </table:table-cell>
          <table:table-cell table:style-name="ce33" office:value-type="float" office:value="6719" calcext:value-type="float">
            <text:p>6,719 </text:p>
          </table:table-cell>
          <table:table-cell table:style-name="ce33" office:value-type="float" office:value="7402770" calcext:value-type="float">
            <text:p>7,402,770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30637" calcext:value-type="float">
            <text:p>30,637 </text:p>
          </table:table-cell>
          <table:table-cell table:style-name="ce27" table:formula="of:=SUM([.C38:.C39])" office:value-type="float" office:value="51887293" calcext:value-type="float">
            <text:p>51,887,293 </text:p>
          </table:table-cell>
          <table:table-cell table:style-name="ce27" table:formula="of:=SUM([.D38:.D39])" office:value-type="float" office:value="41724" calcext:value-type="float">
            <text:p>41,724 </text:p>
          </table:table-cell>
          <table:table-cell table:style-name="ce27" table:formula="of:=SUM([.E38:.E39])" office:value-type="float" office:value="46772248" calcext:value-type="float">
            <text:p>46,772,248 </text:p>
          </table:table-cell>
          <table:table-cell table:style-name="ce27" table:formula="of:=SUM([.F38:.F39])" office:value-type="float" office:value="38140" calcext:value-type="float">
            <text:p>38,140 </text:p>
          </table:table-cell>
          <table:table-cell table:style-name="ce27" table:formula="of:=SUM([.G38:.G39])" office:value-type="float" office:value="76953427" calcext:value-type="float">
            <text:p>76,953,427 </text:p>
          </table:table-cell>
          <table:table-cell table:style-name="ce27" table:formula="of:=SUM([.H38:.H39])" office:value-type="float" office:value="51408" calcext:value-type="float">
            <text:p>51,408 </text:p>
          </table:table-cell>
          <table:table-cell table:style-name="ce27" table:formula="of:=SUM([.I38:.I39])" office:value-type="float" office:value="68172140" calcext:value-type="float">
            <text:p>68,172,140 </text:p>
          </table:table-cell>
          <table:table-cell table:style-name="ce27" table:formula="of:=SUM([.J38:.J39])" office:value-type="float" office:value="51493" calcext:value-type="float">
            <text:p>51,493 </text:p>
          </table:table-cell>
          <table:table-cell table:style-name="ce27" table:formula="of:=SUM([.K38:.K39])" office:value-type="float" office:value="97611933" calcext:value-type="float">
            <text:p>97,611,933 </text:p>
          </table:table-cell>
          <table:table-cell table:style-name="ce27" table:formula="of:=SUM([.L38:.L39])" office:value-type="float" office:value="58114" calcext:value-type="float">
            <text:p>58,114 </text:p>
          </table:table-cell>
          <table:table-cell table:style-name="ce27" table:formula="of:=SUM([.M38:.M39])" office:value-type="float" office:value="91668457" calcext:value-type="float">
            <text:p>91,668,457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21841" calcext:value-type="float">
            <text:p>21,841 </text:p>
          </table:table-cell>
          <table:table-cell table:style-name="ce28" office:value-type="float" office:value="39289114" calcext:value-type="float">
            <text:p>39,289,114 </text:p>
          </table:table-cell>
          <table:table-cell table:style-name="ce33" office:value-type="float" office:value="28589" calcext:value-type="float">
            <text:p>28,589 </text:p>
          </table:table-cell>
          <table:table-cell table:style-name="ce33" office:value-type="float" office:value="34592700" calcext:value-type="float">
            <text:p>34,592,700 </text:p>
          </table:table-cell>
          <table:table-cell table:style-name="ce33" office:value-type="float" office:value="26727" calcext:value-type="float">
            <text:p>26,727 </text:p>
          </table:table-cell>
          <table:table-cell table:style-name="ce33" office:value-type="float" office:value="59421642" calcext:value-type="float">
            <text:p>59,421,642 </text:p>
          </table:table-cell>
          <table:table-cell table:style-name="ce33" office:value-type="float" office:value="34795" calcext:value-type="float">
            <text:p>34,795 </text:p>
          </table:table-cell>
          <table:table-cell table:style-name="ce33" office:value-type="float" office:value="51235071" calcext:value-type="float">
            <text:p>51,235,071 </text:p>
          </table:table-cell>
          <table:table-cell table:style-name="ce33" office:value-type="float" office:value="35113" calcext:value-type="float">
            <text:p>35,113 </text:p>
          </table:table-cell>
          <table:table-cell table:style-name="ce33" office:value-type="float" office:value="72877739" calcext:value-type="float">
            <text:p>72,877,739 </text:p>
          </table:table-cell>
          <table:table-cell table:style-name="ce33" office:value-type="float" office:value="38677" calcext:value-type="float">
            <text:p>38,677 </text:p>
          </table:table-cell>
          <table:table-cell table:style-name="ce33" office:value-type="float" office:value="67030531" calcext:value-type="float">
            <text:p>67,030,531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office:value-type="float" office:value="8796" calcext:value-type="float">
            <text:p>8,796 </text:p>
          </table:table-cell>
          <table:table-cell table:style-name="ce29" office:value-type="float" office:value="12598179" calcext:value-type="float">
            <text:p>12,598,179 </text:p>
          </table:table-cell>
          <table:table-cell table:style-name="ce29" office:value-type="float" office:value="13135" calcext:value-type="float">
            <text:p>13,135 </text:p>
          </table:table-cell>
          <table:table-cell table:style-name="ce29" office:value-type="float" office:value="12179548" calcext:value-type="float">
            <text:p>12,179,548 </text:p>
          </table:table-cell>
          <table:table-cell table:style-name="ce29" office:value-type="float" office:value="11413" calcext:value-type="float">
            <text:p>11,413 </text:p>
          </table:table-cell>
          <table:table-cell table:style-name="ce29" office:value-type="float" office:value="17531785" calcext:value-type="float">
            <text:p>17,531,785 </text:p>
          </table:table-cell>
          <table:table-cell table:style-name="ce29" office:value-type="float" office:value="16613" calcext:value-type="float">
            <text:p>16,613 </text:p>
          </table:table-cell>
          <table:table-cell table:style-name="ce29" office:value-type="float" office:value="16937069" calcext:value-type="float">
            <text:p>16,937,069 </text:p>
          </table:table-cell>
          <table:table-cell table:style-name="ce29" office:value-type="float" office:value="16380" calcext:value-type="float">
            <text:p>16,380 </text:p>
          </table:table-cell>
          <table:table-cell table:style-name="ce29" office:value-type="float" office:value="24734194" calcext:value-type="float">
            <text:p>24,734,194 </text:p>
          </table:table-cell>
          <table:table-cell table:style-name="ce29" office:value-type="float" office:value="19437" calcext:value-type="float">
            <text:p>19,437 </text:p>
          </table:table-cell>
          <table:table-cell table:style-name="ce51" office:value-type="float" office:value="24637926" calcext:value-type="float">
            <text:p>24,637,926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3" table:style-name="ta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2</text:span><text:span text:style-name="T2">　西醫醫院總額門診醫療費用申報狀況</text:span></text:p>
          </table:table-cell>
          <table:covered-table-cell table:number-columns-repeated="6" table:style-name="ce14"/>
          <table:table-cell table:style-name="ce38" office:value-type="string" calcext:value-type="string" table:number-columns-spanned="7" table:number-rows-spanned="1">
            <text:p>Table 82 <text:s text:c="2"/>Outpatient Medical Benefit Claims of Hospital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3">－按年齡性別及分局縣市別分（續三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                      by BNHI Branch, Locale, Gender and Age<text:span text:style-name="T15">（</text:span><text:span text:style-name="T16">Cont'd 3</text:span><text:span text:style-name="T17">）</text:span><text:span text:style-name="T16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40-44</text:p>
          </table:table-cell>
          <table:covered-table-cell table:number-columns-repeated="2" table:style-name="ce50"/>
          <table:covered-table-cell table:style-name="ce100"/>
          <table:table-cell table:style-name="ce32" office:value-type="string" calcext:value-type="string" table:number-columns-spanned="2" table:number-rows-spanned="1">
            <text:p>45-49</text:p>
          </table:table-cell>
          <table:covered-table-cell table:style-name="ce36"/>
          <table:table-cell table:style-name="ce100" table:number-columns-spanned="2" table:number-rows-spanned="1"/>
          <table:covered-table-cell table:style-name="ce100"/>
          <table:table-cell table:style-name="ce49" office:value-type="string" calcext:value-type="string" table:number-columns-spanned="4" table:number-rows-spanned="1">
            <text:p>50-54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2530474" calcext:value-type="float">
            <text:p>2,530,474 </text:p>
          </table:table-cell>
          <table:table-cell table:style-name="ce19" table:formula="of:=SUM([.C9];[.C16];[.C21];[.C26];[.C32];[.C37])" office:value-type="float" office:value="4979940339" calcext:value-type="float">
            <text:p>4,979,940,339 </text:p>
          </table:table-cell>
          <table:table-cell table:style-name="ce19" table:formula="of:=SUM([.D9];[.D16];[.D21];[.D26];[.D32];[.D37])" office:value-type="float" office:value="2876559" calcext:value-type="float">
            <text:p>2,876,559 </text:p>
          </table:table-cell>
          <table:table-cell table:style-name="ce19" table:formula="of:=SUM([.E9];[.E16];[.E21];[.E26];[.E32];[.E37])" office:value-type="float" office:value="4537778615" calcext:value-type="float">
            <text:p>4,537,778,615 </text:p>
          </table:table-cell>
          <table:table-cell table:style-name="ce19" table:formula="of:=SUM([.F9];[.F16];[.F21];[.F26];[.F32];[.F37])" office:value-type="float" office:value="3295383" calcext:value-type="float">
            <text:p>3,295,383 </text:p>
          </table:table-cell>
          <table:table-cell table:style-name="ce19" table:formula="of:=SUM([.G9];[.G16];[.G21];[.G26];[.G32];[.G37])" office:value-type="float" office:value="6683414009" calcext:value-type="float">
            <text:p>6,683,414,009 </text:p>
          </table:table-cell>
          <table:table-cell table:style-name="ce19" table:formula="of:=SUM([.H9];[.H16];[.H21];[.H26];[.H32];[.H37])" office:value-type="float" office:value="3763583" calcext:value-type="float">
            <text:p>3,763,583 </text:p>
          </table:table-cell>
          <table:table-cell table:style-name="ce19" table:formula="of:=SUM([.I9];[.I16];[.I21];[.I26];[.I32];[.I37])" office:value-type="float" office:value="6412667436" calcext:value-type="float">
            <text:p>6,412,667,436 </text:p>
          </table:table-cell>
          <table:table-cell table:style-name="ce19" table:formula="of:=SUM([.J9];[.J16];[.J21];[.J26];[.J32];[.J37])" office:value-type="float" office:value="3909936" calcext:value-type="float">
            <text:p>3,909,936 </text:p>
          </table:table-cell>
          <table:table-cell table:style-name="ce19" table:formula="of:=SUM([.K9];[.K16];[.K21];[.K26];[.K32];[.K37])" office:value-type="float" office:value="8178666095" calcext:value-type="float">
            <text:p>8,178,666,095 </text:p>
          </table:table-cell>
          <table:table-cell table:style-name="ce19" table:formula="of:=SUM([.L9];[.L16];[.L21];[.L26];[.L32];[.L37])" office:value-type="float" office:value="4535215" calcext:value-type="float">
            <text:p>4,535,215 </text:p>
          </table:table-cell>
          <table:table-cell table:style-name="ce19" table:formula="of:=SUM([.M9];[.M16];[.M21];[.M26];[.M32];[.M37])" office:value-type="float" office:value="8218235887" calcext:value-type="float">
            <text:p>8,218,235,887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886184" calcext:value-type="float">
            <text:p>886,184 </text:p>
          </table:table-cell>
          <table:table-cell table:style-name="ce27" table:formula="of:=SUM([.C10:.C15])" office:value-type="float" office:value="1756431754" calcext:value-type="float">
            <text:p>1,756,431,754 </text:p>
          </table:table-cell>
          <table:table-cell table:style-name="ce27" table:formula="of:=SUM([.D10:.D15])" office:value-type="float" office:value="1082872" calcext:value-type="float">
            <text:p>1,082,872 </text:p>
          </table:table-cell>
          <table:table-cell table:style-name="ce19" table:formula="of:=SUM([.E10:.E15])" office:value-type="float" office:value="1679413560" calcext:value-type="float">
            <text:p>1,679,413,560 </text:p>
          </table:table-cell>
          <table:table-cell table:style-name="ce27" table:formula="of:=SUM([.F10:.F15])" office:value-type="float" office:value="1158414" calcext:value-type="float">
            <text:p>1,158,414 </text:p>
          </table:table-cell>
          <table:table-cell table:style-name="ce19" table:formula="of:=SUM([.G10:.G15])" office:value-type="float" office:value="2332401900" calcext:value-type="float">
            <text:p>2,332,401,900 </text:p>
          </table:table-cell>
          <table:table-cell table:style-name="ce27" table:formula="of:=SUM([.H10:.H15])" office:value-type="float" office:value="1437155" calcext:value-type="float">
            <text:p>1,437,155 </text:p>
          </table:table-cell>
          <table:table-cell table:style-name="ce19" table:formula="of:=SUM([.I10:.I15])" office:value-type="float" office:value="2391301752" calcext:value-type="float">
            <text:p>2,391,301,752 </text:p>
          </table:table-cell>
          <table:table-cell table:style-name="ce27" table:formula="of:=SUM([.J10:.J15])" office:value-type="float" office:value="1406302" calcext:value-type="float">
            <text:p>1,406,302 </text:p>
          </table:table-cell>
          <table:table-cell table:style-name="ce19" table:formula="of:=SUM([.K10:.K15])" office:value-type="float" office:value="2889802269" calcext:value-type="float">
            <text:p>2,889,802,269 </text:p>
          </table:table-cell>
          <table:table-cell table:style-name="ce27" table:formula="of:=SUM([.L10:.L15])" office:value-type="float" office:value="1772323" calcext:value-type="float">
            <text:p>1,772,323 </text:p>
          </table:table-cell>
          <table:table-cell table:style-name="ce19" table:formula="of:=SUM([.M10:.M15])" office:value-type="float" office:value="3082793782" calcext:value-type="float">
            <text:p>3,082,793,782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517336" calcext:value-type="float">
            <text:p>517,336 </text:p>
          </table:table-cell>
          <table:table-cell table:style-name="ce28" office:value-type="float" office:value="1125000870" calcext:value-type="float">
            <text:p>1,125,000,870 </text:p>
          </table:table-cell>
          <table:table-cell table:style-name="ce33" office:value-type="float" office:value="669373" calcext:value-type="float">
            <text:p>669,373 </text:p>
          </table:table-cell>
          <table:table-cell table:style-name="ce33" office:value-type="float" office:value="1133640357" calcext:value-type="float">
            <text:p>1,133,640,357 </text:p>
          </table:table-cell>
          <table:table-cell table:style-name="ce33" office:value-type="float" office:value="677149" calcext:value-type="float">
            <text:p>677,149 </text:p>
          </table:table-cell>
          <table:table-cell table:style-name="ce33" office:value-type="float" office:value="1456927271" calcext:value-type="float">
            <text:p>1,456,927,271 </text:p>
          </table:table-cell>
          <table:table-cell table:style-name="ce33" office:value-type="float" office:value="877609" calcext:value-type="float">
            <text:p>877,609 </text:p>
          </table:table-cell>
          <table:table-cell table:style-name="ce33" office:value-type="float" office:value="1590840287" calcext:value-type="float">
            <text:p>1,590,840,287 </text:p>
          </table:table-cell>
          <table:table-cell table:style-name="ce33" office:value-type="float" office:value="838970" calcext:value-type="float">
            <text:p>838,970 </text:p>
          </table:table-cell>
          <table:table-cell table:style-name="ce33" office:value-type="float" office:value="1790602178" calcext:value-type="float">
            <text:p>1,790,602,178 </text:p>
          </table:table-cell>
          <table:table-cell table:style-name="ce33" office:value-type="float" office:value="1092529" calcext:value-type="float">
            <text:p>1,092,529 </text:p>
          </table:table-cell>
          <table:table-cell table:style-name="ce33" office:value-type="float" office:value="2007950355" calcext:value-type="float">
            <text:p>2,007,950,355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51130" calcext:value-type="float">
            <text:p>51,130 </text:p>
          </table:table-cell>
          <table:table-cell table:style-name="ce28" office:value-type="float" office:value="87930205" calcext:value-type="float">
            <text:p>87,930,205 </text:p>
          </table:table-cell>
          <table:table-cell table:style-name="ce33" office:value-type="float" office:value="55457" calcext:value-type="float">
            <text:p>55,457 </text:p>
          </table:table-cell>
          <table:table-cell table:style-name="ce33" office:value-type="float" office:value="78516703" calcext:value-type="float">
            <text:p>78,516,703 </text:p>
          </table:table-cell>
          <table:table-cell table:style-name="ce33" office:value-type="float" office:value="70350" calcext:value-type="float">
            <text:p>70,350 </text:p>
          </table:table-cell>
          <table:table-cell table:style-name="ce33" office:value-type="float" office:value="120914988" calcext:value-type="float">
            <text:p>120,914,988 </text:p>
          </table:table-cell>
          <table:table-cell table:style-name="ce33" office:value-type="float" office:value="78543" calcext:value-type="float">
            <text:p>78,543 </text:p>
          </table:table-cell>
          <table:table-cell table:style-name="ce33" office:value-type="float" office:value="111892806" calcext:value-type="float">
            <text:p>111,892,806 </text:p>
          </table:table-cell>
          <table:table-cell table:style-name="ce33" office:value-type="float" office:value="85311" calcext:value-type="float">
            <text:p>85,311 </text:p>
          </table:table-cell>
          <table:table-cell table:style-name="ce33" office:value-type="float" office:value="155681186" calcext:value-type="float">
            <text:p>155,681,186 </text:p>
          </table:table-cell>
          <table:table-cell table:style-name="ce33" office:value-type="float" office:value="100522" calcext:value-type="float">
            <text:p>100,522 </text:p>
          </table:table-cell>
          <table:table-cell table:style-name="ce33" office:value-type="float" office:value="152381757" calcext:value-type="float">
            <text:p>152,381,757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260589" calcext:value-type="float">
            <text:p>260,589 </text:p>
          </table:table-cell>
          <table:table-cell table:style-name="ce28" office:value-type="float" office:value="457770624" calcext:value-type="float">
            <text:p>457,770,624 </text:p>
          </table:table-cell>
          <table:table-cell table:style-name="ce33" office:value-type="float" office:value="293028" calcext:value-type="float">
            <text:p>293,028 </text:p>
          </table:table-cell>
          <table:table-cell table:style-name="ce33" office:value-type="float" office:value="381254379" calcext:value-type="float">
            <text:p>381,254,379 </text:p>
          </table:table-cell>
          <table:table-cell table:style-name="ce33" office:value-type="float" office:value="338423" calcext:value-type="float">
            <text:p>338,423 </text:p>
          </table:table-cell>
          <table:table-cell table:style-name="ce33" office:value-type="float" office:value="626472791" calcext:value-type="float">
            <text:p>626,472,791 </text:p>
          </table:table-cell>
          <table:table-cell table:style-name="ce33" office:value-type="float" office:value="397387" calcext:value-type="float">
            <text:p>397,387 </text:p>
          </table:table-cell>
          <table:table-cell table:style-name="ce33" office:value-type="float" office:value="572111290" calcext:value-type="float">
            <text:p>572,111,290 </text:p>
          </table:table-cell>
          <table:table-cell table:style-name="ce33" office:value-type="float" office:value="402027" calcext:value-type="float">
            <text:p>402,027 </text:p>
          </table:table-cell>
          <table:table-cell table:style-name="ce33" office:value-type="float" office:value="805222521" calcext:value-type="float">
            <text:p>805,222,521 </text:p>
          </table:table-cell>
          <table:table-cell table:style-name="ce33" office:value-type="float" office:value="481213" calcext:value-type="float">
            <text:p>481,213 </text:p>
          </table:table-cell>
          <table:table-cell table:style-name="ce33" office:value-type="float" office:value="775109068" calcext:value-type="float">
            <text:p>775,109,068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49270" calcext:value-type="float">
            <text:p>49,270 </text:p>
          </table:table-cell>
          <table:table-cell table:style-name="ce28" office:value-type="float" office:value="77082644" calcext:value-type="float">
            <text:p>77,082,644 </text:p>
          </table:table-cell>
          <table:table-cell table:style-name="ce33" office:value-type="float" office:value="56460" calcext:value-type="float">
            <text:p>56,460 </text:p>
          </table:table-cell>
          <table:table-cell table:style-name="ce33" office:value-type="float" office:value="78540201" calcext:value-type="float">
            <text:p>78,540,201 </text:p>
          </table:table-cell>
          <table:table-cell table:style-name="ce33" office:value-type="float" office:value="63005" calcext:value-type="float">
            <text:p>63,005 </text:p>
          </table:table-cell>
          <table:table-cell table:style-name="ce33" office:value-type="float" office:value="115526647" calcext:value-type="float">
            <text:p>115,526,647 </text:p>
          </table:table-cell>
          <table:table-cell table:style-name="ce33" office:value-type="float" office:value="72598" calcext:value-type="float">
            <text:p>72,598 </text:p>
          </table:table-cell>
          <table:table-cell table:style-name="ce33" office:value-type="float" office:value="106176012" calcext:value-type="float">
            <text:p>106,176,012 </text:p>
          </table:table-cell>
          <table:table-cell table:style-name="ce33" office:value-type="float" office:value="69263" calcext:value-type="float">
            <text:p>69,263 </text:p>
          </table:table-cell>
          <table:table-cell table:style-name="ce33" office:value-type="float" office:value="124423947" calcext:value-type="float">
            <text:p>124,423,947 </text:p>
          </table:table-cell>
          <table:table-cell table:style-name="ce33" office:value-type="float" office:value="84219" calcext:value-type="float">
            <text:p>84,219 </text:p>
          </table:table-cell>
          <table:table-cell table:style-name="ce33" office:value-type="float" office:value="134478580" calcext:value-type="float">
            <text:p>134,478,58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5885" calcext:value-type="float">
            <text:p>5,885 </text:p>
          </table:table-cell>
          <table:table-cell table:style-name="ce28" office:value-type="float" office:value="6684720" calcext:value-type="float">
            <text:p>6,684,720 </text:p>
          </table:table-cell>
          <table:table-cell table:style-name="ce33" office:value-type="float" office:value="6970" calcext:value-type="float">
            <text:p>6,970 </text:p>
          </table:table-cell>
          <table:table-cell table:style-name="ce33" office:value-type="float" office:value="6150775" calcext:value-type="float">
            <text:p>6,150,775 </text:p>
          </table:table-cell>
          <table:table-cell table:style-name="ce33" office:value-type="float" office:value="7088" calcext:value-type="float">
            <text:p>7,088 </text:p>
          </table:table-cell>
          <table:table-cell table:style-name="ce33" office:value-type="float" office:value="10042045" calcext:value-type="float">
            <text:p>10,042,045 </text:p>
          </table:table-cell>
          <table:table-cell table:style-name="ce33" office:value-type="float" office:value="9153" calcext:value-type="float">
            <text:p>9,153 </text:p>
          </table:table-cell>
          <table:table-cell table:style-name="ce33" office:value-type="float" office:value="8750582" calcext:value-type="float">
            <text:p>8,750,582 </text:p>
          </table:table-cell>
          <table:table-cell table:style-name="ce33" office:value-type="float" office:value="7845" calcext:value-type="float">
            <text:p>7,845 </text:p>
          </table:table-cell>
          <table:table-cell table:style-name="ce33" office:value-type="float" office:value="10830928" calcext:value-type="float">
            <text:p>10,830,928 </text:p>
          </table:table-cell>
          <table:table-cell table:style-name="ce33" office:value-type="float" office:value="11422" calcext:value-type="float">
            <text:p>11,422 </text:p>
          </table:table-cell>
          <table:table-cell table:style-name="ce33" office:value-type="float" office:value="10731382" calcext:value-type="float">
            <text:p>10,731,382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1" office:value-type="float" office:value="1974" calcext:value-type="float">
            <text:p>1,974 </text:p>
          </table:table-cell>
          <table:table-cell table:style-name="ce28" office:value-type="float" office:value="1962691" calcext:value-type="float">
            <text:p>1,962,691 </text:p>
          </table:table-cell>
          <table:table-cell table:style-name="ce33" office:value-type="float" office:value="1584" calcext:value-type="float">
            <text:p>1,584 </text:p>
          </table:table-cell>
          <table:table-cell table:style-name="ce33" office:value-type="float" office:value="1311145" calcext:value-type="float">
            <text:p>1,311,145 </text:p>
          </table:table-cell>
          <table:table-cell table:style-name="ce33" office:value-type="float" office:value="2399" calcext:value-type="float">
            <text:p>2,399 </text:p>
          </table:table-cell>
          <table:table-cell table:style-name="ce33" office:value-type="float" office:value="2518158" calcext:value-type="float">
            <text:p>2,518,158 </text:p>
          </table:table-cell>
          <table:table-cell table:style-name="ce33" office:value-type="float" office:value="1865" calcext:value-type="float">
            <text:p>1,865 </text:p>
          </table:table-cell>
          <table:table-cell table:style-name="ce33" office:value-type="float" office:value="1530775" calcext:value-type="float">
            <text:p>1,530,775 </text:p>
          </table:table-cell>
          <table:table-cell table:style-name="ce33" office:value-type="float" office:value="2886" calcext:value-type="float">
            <text:p>2,886 </text:p>
          </table:table-cell>
          <table:table-cell table:style-name="ce33" office:value-type="float" office:value="3041509" calcext:value-type="float">
            <text:p>3,041,509 </text:p>
          </table:table-cell>
          <table:table-cell table:style-name="ce33" office:value-type="float" office:value="2418" calcext:value-type="float">
            <text:p>2,418 </text:p>
          </table:table-cell>
          <table:table-cell table:style-name="ce33" office:value-type="float" office:value="2142640" calcext:value-type="float">
            <text:p>2,142,640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361954" calcext:value-type="float">
            <text:p>361,954 </text:p>
          </table:table-cell>
          <table:table-cell table:style-name="ce27" table:formula="of:=SUM([.C17:.C20])" office:value-type="float" office:value="698087007" calcext:value-type="float">
            <text:p>698,087,007 </text:p>
          </table:table-cell>
          <table:table-cell table:style-name="ce27" table:formula="of:=SUM([.D17:.D20])" office:value-type="float" office:value="384838" calcext:value-type="float">
            <text:p>384,838 </text:p>
          </table:table-cell>
          <table:table-cell table:style-name="ce27" table:formula="of:=SUM([.E17:.E20])" office:value-type="float" office:value="634592083" calcext:value-type="float">
            <text:p>634,592,083 </text:p>
          </table:table-cell>
          <table:table-cell table:style-name="ce27" table:formula="of:=SUM([.F17:.F20])" office:value-type="float" office:value="450267" calcext:value-type="float">
            <text:p>450,267 </text:p>
          </table:table-cell>
          <table:table-cell table:style-name="ce27" table:formula="of:=SUM([.G17:.G20])" office:value-type="float" office:value="921840718" calcext:value-type="float">
            <text:p>921,840,718 </text:p>
          </table:table-cell>
          <table:table-cell table:style-name="ce27" table:formula="of:=SUM([.H17:.H20])" office:value-type="float" office:value="476601" calcext:value-type="float">
            <text:p>476,601 </text:p>
          </table:table-cell>
          <table:table-cell table:style-name="ce27" table:formula="of:=SUM([.I17:.I20])" office:value-type="float" office:value="826061741" calcext:value-type="float">
            <text:p>826,061,741 </text:p>
          </table:table-cell>
          <table:table-cell table:style-name="ce27" table:formula="of:=SUM([.J17:.J20])" office:value-type="float" office:value="514812" calcext:value-type="float">
            <text:p>514,812 </text:p>
          </table:table-cell>
          <table:table-cell table:style-name="ce27" table:formula="of:=SUM([.K17:.K20])" office:value-type="float" office:value="1080938433" calcext:value-type="float">
            <text:p>1,080,938,433 </text:p>
          </table:table-cell>
          <table:table-cell table:style-name="ce27" table:formula="of:=SUM([.L17:.L20])" office:value-type="float" office:value="548069" calcext:value-type="float">
            <text:p>548,069 </text:p>
          </table:table-cell>
          <table:table-cell table:style-name="ce27" table:formula="of:=SUM([.M17:.M20])" office:value-type="float" office:value="1058200601" calcext:value-type="float">
            <text:p>1,058,200,601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56162" calcext:value-type="float">
            <text:p>56,162 </text:p>
          </table:table-cell>
          <table:table-cell table:style-name="ce28" office:value-type="float" office:value="82244120" calcext:value-type="float">
            <text:p>82,244,120 </text:p>
          </table:table-cell>
          <table:table-cell table:style-name="ce33" office:value-type="float" office:value="58917" calcext:value-type="float">
            <text:p>58,917 </text:p>
          </table:table-cell>
          <table:table-cell table:style-name="ce33" office:value-type="float" office:value="67876593" calcext:value-type="float">
            <text:p>67,876,593 </text:p>
          </table:table-cell>
          <table:table-cell table:style-name="ce33" office:value-type="float" office:value="65047" calcext:value-type="float">
            <text:p>65,047 </text:p>
          </table:table-cell>
          <table:table-cell table:style-name="ce33" office:value-type="float" office:value="104494036" calcext:value-type="float">
            <text:p>104,494,036 </text:p>
          </table:table-cell>
          <table:table-cell table:style-name="ce33" office:value-type="float" office:value="71684" calcext:value-type="float">
            <text:p>71,684 </text:p>
          </table:table-cell>
          <table:table-cell table:style-name="ce33" office:value-type="float" office:value="90684816" calcext:value-type="float">
            <text:p>90,684,816 </text:p>
          </table:table-cell>
          <table:table-cell table:style-name="ce33" office:value-type="float" office:value="71606" calcext:value-type="float">
            <text:p>71,606 </text:p>
          </table:table-cell>
          <table:table-cell table:style-name="ce33" office:value-type="float" office:value="111611369" calcext:value-type="float">
            <text:p>111,611,369 </text:p>
          </table:table-cell>
          <table:table-cell table:style-name="ce33" office:value-type="float" office:value="81817" calcext:value-type="float">
            <text:p>81,817 </text:p>
          </table:table-cell>
          <table:table-cell table:style-name="ce33" office:value-type="float" office:value="115158626" calcext:value-type="float">
            <text:p>115,158,626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233747" calcext:value-type="float">
            <text:p>233,747 </text:p>
          </table:table-cell>
          <table:table-cell table:style-name="ce28" office:value-type="float" office:value="498042874" calcext:value-type="float">
            <text:p>498,042,874 </text:p>
          </table:table-cell>
          <table:table-cell table:style-name="ce33" office:value-type="float" office:value="251654" calcext:value-type="float">
            <text:p>251,654 </text:p>
          </table:table-cell>
          <table:table-cell table:style-name="ce33" office:value-type="float" office:value="472409822" calcext:value-type="float">
            <text:p>472,409,822 </text:p>
          </table:table-cell>
          <table:table-cell table:style-name="ce33" office:value-type="float" office:value="294504" calcext:value-type="float">
            <text:p>294,504 </text:p>
          </table:table-cell>
          <table:table-cell table:style-name="ce33" office:value-type="float" office:value="661088580" calcext:value-type="float">
            <text:p>661,088,580 </text:p>
          </table:table-cell>
          <table:table-cell table:style-name="ce33" office:value-type="float" office:value="311633" calcext:value-type="float">
            <text:p>311,633 </text:p>
          </table:table-cell>
          <table:table-cell table:style-name="ce33" office:value-type="float" office:value="601879169" calcext:value-type="float">
            <text:p>601,879,169 </text:p>
          </table:table-cell>
          <table:table-cell table:style-name="ce33" office:value-type="float" office:value="344851" calcext:value-type="float">
            <text:p>344,851 </text:p>
          </table:table-cell>
          <table:table-cell table:style-name="ce33" office:value-type="float" office:value="787962228" calcext:value-type="float">
            <text:p>787,962,228 </text:p>
          </table:table-cell>
          <table:table-cell table:style-name="ce33" office:value-type="float" office:value="364432" calcext:value-type="float">
            <text:p>364,432 </text:p>
          </table:table-cell>
          <table:table-cell table:style-name="ce33" office:value-type="float" office:value="785063030" calcext:value-type="float">
            <text:p>785,063,030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27808" calcext:value-type="float">
            <text:p>27,808 </text:p>
          </table:table-cell>
          <table:table-cell table:style-name="ce28" office:value-type="float" office:value="42055417" calcext:value-type="float">
            <text:p>42,055,417 </text:p>
          </table:table-cell>
          <table:table-cell table:style-name="ce33" office:value-type="float" office:value="27009" calcext:value-type="float">
            <text:p>27,009 </text:p>
          </table:table-cell>
          <table:table-cell table:style-name="ce33" office:value-type="float" office:value="35700701" calcext:value-type="float">
            <text:p>35,700,701 </text:p>
          </table:table-cell>
          <table:table-cell table:style-name="ce33" office:value-type="float" office:value="33432" calcext:value-type="float">
            <text:p>33,432 </text:p>
          </table:table-cell>
          <table:table-cell table:style-name="ce33" office:value-type="float" office:value="56272660" calcext:value-type="float">
            <text:p>56,272,660 </text:p>
          </table:table-cell>
          <table:table-cell table:style-name="ce33" office:value-type="float" office:value="31293" calcext:value-type="float">
            <text:p>31,293 </text:p>
          </table:table-cell>
          <table:table-cell table:style-name="ce33" office:value-type="float" office:value="47122478" calcext:value-type="float">
            <text:p>47,122,478 </text:p>
          </table:table-cell>
          <table:table-cell table:style-name="ce33" office:value-type="float" office:value="35603" calcext:value-type="float">
            <text:p>35,603 </text:p>
          </table:table-cell>
          <table:table-cell table:style-name="ce33" office:value-type="float" office:value="64120616" calcext:value-type="float">
            <text:p>64,120,616 </text:p>
          </table:table-cell>
          <table:table-cell table:style-name="ce33" office:value-type="float" office:value="33944" calcext:value-type="float">
            <text:p>33,944 </text:p>
          </table:table-cell>
          <table:table-cell table:style-name="ce33" office:value-type="float" office:value="53899182" calcext:value-type="float">
            <text:p>53,899,182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44237" calcext:value-type="float">
            <text:p>44,237 </text:p>
          </table:table-cell>
          <table:table-cell table:style-name="ce28" office:value-type="float" office:value="75744596" calcext:value-type="float">
            <text:p>75,744,596 </text:p>
          </table:table-cell>
          <table:table-cell table:style-name="ce33" office:value-type="float" office:value="47258" calcext:value-type="float">
            <text:p>47,258 </text:p>
          </table:table-cell>
          <table:table-cell table:style-name="ce33" office:value-type="float" office:value="58604967" calcext:value-type="float">
            <text:p>58,604,967 </text:p>
          </table:table-cell>
          <table:table-cell table:style-name="ce33" office:value-type="float" office:value="57284" calcext:value-type="float">
            <text:p>57,284 </text:p>
          </table:table-cell>
          <table:table-cell table:style-name="ce33" office:value-type="float" office:value="99985442" calcext:value-type="float">
            <text:p>99,985,442 </text:p>
          </table:table-cell>
          <table:table-cell table:style-name="ce33" office:value-type="float" office:value="61991" calcext:value-type="float">
            <text:p>61,991 </text:p>
          </table:table-cell>
          <table:table-cell table:style-name="ce33" office:value-type="float" office:value="86375278" calcext:value-type="float">
            <text:p>86,375,278 </text:p>
          </table:table-cell>
          <table:table-cell table:style-name="ce33" office:value-type="float" office:value="62752" calcext:value-type="float">
            <text:p>62,752 </text:p>
          </table:table-cell>
          <table:table-cell table:style-name="ce33" office:value-type="float" office:value="117244220" calcext:value-type="float">
            <text:p>117,244,220 </text:p>
          </table:table-cell>
          <table:table-cell table:style-name="ce33" office:value-type="float" office:value="67876" calcext:value-type="float">
            <text:p>67,876 </text:p>
          </table:table-cell>
          <table:table-cell table:style-name="ce33" office:value-type="float" office:value="104079763" calcext:value-type="float">
            <text:p>104,079,763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494365" calcext:value-type="float">
            <text:p>494,365 </text:p>
          </table:table-cell>
          <table:table-cell table:style-name="ce27" table:formula="of:=SUM([.C22:.C25])" office:value-type="float" office:value="994060469" calcext:value-type="float">
            <text:p>994,060,469 </text:p>
          </table:table-cell>
          <table:table-cell table:style-name="ce27" table:formula="of:=SUM([.D22:.D25])" office:value-type="float" office:value="550441" calcext:value-type="float">
            <text:p>550,441 </text:p>
          </table:table-cell>
          <table:table-cell table:style-name="ce27" table:formula="of:=SUM([.E22:.E25])" office:value-type="float" office:value="857403590" calcext:value-type="float">
            <text:p>857,403,590 </text:p>
          </table:table-cell>
          <table:table-cell table:style-name="ce27" table:formula="of:=SUM([.F22:.F25])" office:value-type="float" office:value="648851" calcext:value-type="float">
            <text:p>648,851 </text:p>
          </table:table-cell>
          <table:table-cell table:style-name="ce27" table:formula="of:=SUM([.G22:.G25])" office:value-type="float" office:value="1323673332" calcext:value-type="float">
            <text:p>1,323,673,332 </text:p>
          </table:table-cell>
          <table:table-cell table:style-name="ce27" table:formula="of:=SUM([.H22:.H25])" office:value-type="float" office:value="715241" calcext:value-type="float">
            <text:p>715,241 </text:p>
          </table:table-cell>
          <table:table-cell table:style-name="ce27" table:formula="of:=SUM([.I22:.I25])" office:value-type="float" office:value="1218728228" calcext:value-type="float">
            <text:p>1,218,728,228 </text:p>
          </table:table-cell>
          <table:table-cell table:style-name="ce27" table:formula="of:=SUM([.J22:.J25])" office:value-type="float" office:value="747505" calcext:value-type="float">
            <text:p>747,505 </text:p>
          </table:table-cell>
          <table:table-cell table:style-name="ce27" table:formula="of:=SUM([.K22:.K25])" office:value-type="float" office:value="1548615295" calcext:value-type="float">
            <text:p>1,548,615,295 </text:p>
          </table:table-cell>
          <table:table-cell table:style-name="ce27" table:formula="of:=SUM([.L22:.L25])" office:value-type="float" office:value="829562" calcext:value-type="float">
            <text:p>829,562 </text:p>
          </table:table-cell>
          <table:table-cell table:style-name="ce27" table:formula="of:=SUM([.M22:.M25])" office:value-type="float" office:value="1498734020" calcext:value-type="float">
            <text:p>1,498,734,020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168751" calcext:value-type="float">
            <text:p>168,751 </text:p>
          </table:table-cell>
          <table:table-cell table:style-name="ce28" office:value-type="float" office:value="415001265" calcext:value-type="float">
            <text:p>415,001,265 </text:p>
          </table:table-cell>
          <table:table-cell table:style-name="ce33" office:value-type="float" office:value="196822" calcext:value-type="float">
            <text:p>196,822 </text:p>
          </table:table-cell>
          <table:table-cell table:style-name="ce33" office:value-type="float" office:value="377048422" calcext:value-type="float">
            <text:p>377,048,422 </text:p>
          </table:table-cell>
          <table:table-cell table:style-name="ce33" office:value-type="float" office:value="223161" calcext:value-type="float">
            <text:p>223,161 </text:p>
          </table:table-cell>
          <table:table-cell table:style-name="ce33" office:value-type="float" office:value="567048443" calcext:value-type="float">
            <text:p>567,048,443 </text:p>
          </table:table-cell>
          <table:table-cell table:style-name="ce33" office:value-type="float" office:value="247951" calcext:value-type="float">
            <text:p>247,951 </text:p>
          </table:table-cell>
          <table:table-cell table:style-name="ce33" office:value-type="float" office:value="521153382" calcext:value-type="float">
            <text:p>521,153,382 </text:p>
          </table:table-cell>
          <table:table-cell table:style-name="ce33" office:value-type="float" office:value="257857" calcext:value-type="float">
            <text:p>257,857 </text:p>
          </table:table-cell>
          <table:table-cell table:style-name="ce33" office:value-type="float" office:value="643312259" calcext:value-type="float">
            <text:p>643,312,259 </text:p>
          </table:table-cell>
          <table:table-cell table:style-name="ce33" office:value-type="float" office:value="285291" calcext:value-type="float">
            <text:p>285,291 </text:p>
          </table:table-cell>
          <table:table-cell table:style-name="ce33" office:value-type="float" office:value="633794839" calcext:value-type="float">
            <text:p>633,794,839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147022" calcext:value-type="float">
            <text:p>147,022 </text:p>
          </table:table-cell>
          <table:table-cell table:style-name="ce28" office:value-type="float" office:value="225240868" calcext:value-type="float">
            <text:p>225,240,868 </text:p>
          </table:table-cell>
          <table:table-cell table:style-name="ce33" office:value-type="float" office:value="149615" calcext:value-type="float">
            <text:p>149,615 </text:p>
          </table:table-cell>
          <table:table-cell table:style-name="ce33" office:value-type="float" office:value="190812884" calcext:value-type="float">
            <text:p>190,812,884 </text:p>
          </table:table-cell>
          <table:table-cell table:style-name="ce33" office:value-type="float" office:value="189101" calcext:value-type="float">
            <text:p>189,101 </text:p>
          </table:table-cell>
          <table:table-cell table:style-name="ce33" office:value-type="float" office:value="302660152" calcext:value-type="float">
            <text:p>302,660,152 </text:p>
          </table:table-cell>
          <table:table-cell table:style-name="ce33" office:value-type="float" office:value="200402" calcext:value-type="float">
            <text:p>200,402 </text:p>
          </table:table-cell>
          <table:table-cell table:style-name="ce33" office:value-type="float" office:value="277581088" calcext:value-type="float">
            <text:p>277,581,088 </text:p>
          </table:table-cell>
          <table:table-cell table:style-name="ce33" office:value-type="float" office:value="215236" calcext:value-type="float">
            <text:p>215,236 </text:p>
          </table:table-cell>
          <table:table-cell table:style-name="ce33" office:value-type="float" office:value="364321598" calcext:value-type="float">
            <text:p>364,321,598 </text:p>
          </table:table-cell>
          <table:table-cell table:style-name="ce33" office:value-type="float" office:value="234020" calcext:value-type="float">
            <text:p>234,020 </text:p>
          </table:table-cell>
          <table:table-cell table:style-name="ce33" office:value-type="float" office:value="337578291" calcext:value-type="float">
            <text:p>337,578,291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135781" calcext:value-type="float">
            <text:p>135,781 </text:p>
          </table:table-cell>
          <table:table-cell table:style-name="ce28" office:value-type="float" office:value="281153278" calcext:value-type="float">
            <text:p>281,153,278 </text:p>
          </table:table-cell>
          <table:table-cell table:style-name="ce33" office:value-type="float" office:value="154655" calcext:value-type="float">
            <text:p>154,655 </text:p>
          </table:table-cell>
          <table:table-cell table:style-name="ce33" office:value-type="float" office:value="227972791" calcext:value-type="float">
            <text:p>227,972,791 </text:p>
          </table:table-cell>
          <table:table-cell table:style-name="ce33" office:value-type="float" office:value="178766" calcext:value-type="float">
            <text:p>178,766 </text:p>
          </table:table-cell>
          <table:table-cell table:style-name="ce33" office:value-type="float" office:value="355481273" calcext:value-type="float">
            <text:p>355,481,273 </text:p>
          </table:table-cell>
          <table:table-cell table:style-name="ce33" office:value-type="float" office:value="202469" calcext:value-type="float">
            <text:p>202,469 </text:p>
          </table:table-cell>
          <table:table-cell table:style-name="ce33" office:value-type="float" office:value="332310803" calcext:value-type="float">
            <text:p>332,310,803 </text:p>
          </table:table-cell>
          <table:table-cell table:style-name="ce33" office:value-type="float" office:value="210900" calcext:value-type="float">
            <text:p>210,900 </text:p>
          </table:table-cell>
          <table:table-cell table:style-name="ce33" office:value-type="float" office:value="423410054" calcext:value-type="float">
            <text:p>423,410,054 </text:p>
          </table:table-cell>
          <table:table-cell table:style-name="ce33" office:value-type="float" office:value="235823" calcext:value-type="float">
            <text:p>235,823 </text:p>
          </table:table-cell>
          <table:table-cell table:style-name="ce33" office:value-type="float" office:value="420112577" calcext:value-type="float">
            <text:p>420,112,577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42811" calcext:value-type="float">
            <text:p>42,811 </text:p>
          </table:table-cell>
          <table:table-cell table:style-name="ce28" office:value-type="float" office:value="72665058" calcext:value-type="float">
            <text:p>72,665,058 </text:p>
          </table:table-cell>
          <table:table-cell table:style-name="ce33" office:value-type="float" office:value="49349" calcext:value-type="float">
            <text:p>49,349 </text:p>
          </table:table-cell>
          <table:table-cell table:style-name="ce33" office:value-type="float" office:value="61569493" calcext:value-type="float">
            <text:p>61,569,493 </text:p>
          </table:table-cell>
          <table:table-cell table:style-name="ce33" office:value-type="float" office:value="57823" calcext:value-type="float">
            <text:p>57,823 </text:p>
          </table:table-cell>
          <table:table-cell table:style-name="ce33" office:value-type="float" office:value="98483464" calcext:value-type="float">
            <text:p>98,483,464 </text:p>
          </table:table-cell>
          <table:table-cell table:style-name="ce33" office:value-type="float" office:value="64419" calcext:value-type="float">
            <text:p>64,419 </text:p>
          </table:table-cell>
          <table:table-cell table:style-name="ce33" office:value-type="float" office:value="87682955" calcext:value-type="float">
            <text:p>87,682,955 </text:p>
          </table:table-cell>
          <table:table-cell table:style-name="ce33" office:value-type="float" office:value="63512" calcext:value-type="float">
            <text:p>63,512 </text:p>
          </table:table-cell>
          <table:table-cell table:style-name="ce33" office:value-type="float" office:value="117571384" calcext:value-type="float">
            <text:p>117,571,384 </text:p>
          </table:table-cell>
          <table:table-cell table:style-name="ce33" office:value-type="float" office:value="74428" calcext:value-type="float">
            <text:p>74,428 </text:p>
          </table:table-cell>
          <table:table-cell table:style-name="ce33" office:value-type="float" office:value="107248313" calcext:value-type="float">
            <text:p>107,248,313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315475" calcext:value-type="float">
            <text:p>315,475 </text:p>
          </table:table-cell>
          <table:table-cell table:style-name="ce27" table:formula="of:=SUM([.C27:.C31])" office:value-type="float" office:value="636598407" calcext:value-type="float">
            <text:p>636,598,407 </text:p>
          </table:table-cell>
          <table:table-cell table:style-name="ce27" table:formula="of:=SUM([.D27:.D31])" office:value-type="float" office:value="334371" calcext:value-type="float">
            <text:p>334,371 </text:p>
          </table:table-cell>
          <table:table-cell table:style-name="ce27" table:formula="of:=SUM([.E27:.E31])" office:value-type="float" office:value="572748143" calcext:value-type="float">
            <text:p>572,748,143 </text:p>
          </table:table-cell>
          <table:table-cell table:style-name="ce27" table:formula="of:=SUM([.F27:.F31])" office:value-type="float" office:value="426279" calcext:value-type="float">
            <text:p>426,279 </text:p>
          </table:table-cell>
          <table:table-cell table:style-name="ce27" table:formula="of:=SUM([.G27:.G31])" office:value-type="float" office:value="928526819" calcext:value-type="float">
            <text:p>928,526,819 </text:p>
          </table:table-cell>
          <table:table-cell table:style-name="ce27" table:formula="of:=SUM([.H27:.H31])" office:value-type="float" office:value="446156" calcext:value-type="float">
            <text:p>446,156 </text:p>
          </table:table-cell>
          <table:table-cell table:style-name="ce27" table:formula="of:=SUM([.I27:.I31])" office:value-type="float" office:value="826664547" calcext:value-type="float">
            <text:p>826,664,547 </text:p>
          </table:table-cell>
          <table:table-cell table:style-name="ce27" table:formula="of:=SUM([.J27:.J31])" office:value-type="float" office:value="500320" calcext:value-type="float">
            <text:p>500,320 </text:p>
          </table:table-cell>
          <table:table-cell table:style-name="ce27" table:formula="of:=SUM([.K27:.K31])" office:value-type="float" office:value="1129650403" calcext:value-type="float">
            <text:p>1,129,650,403 </text:p>
          </table:table-cell>
          <table:table-cell table:style-name="ce27" table:formula="of:=SUM([.L27:.L31])" office:value-type="float" office:value="535332" calcext:value-type="float">
            <text:p>535,332 </text:p>
          </table:table-cell>
          <table:table-cell table:style-name="ce27" table:formula="of:=SUM([.M27:.M31])" office:value-type="float" office:value="1058971920" calcext:value-type="float">
            <text:p>1,058,971,920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76800" calcext:value-type="float">
            <text:p>76,800 </text:p>
          </table:table-cell>
          <table:table-cell table:style-name="ce28" office:value-type="float" office:value="163825134" calcext:value-type="float">
            <text:p>163,825,134 </text:p>
          </table:table-cell>
          <table:table-cell table:style-name="ce33" office:value-type="float" office:value="98159" calcext:value-type="float">
            <text:p>98,159 </text:p>
          </table:table-cell>
          <table:table-cell table:style-name="ce33" office:value-type="float" office:value="174091233" calcext:value-type="float">
            <text:p>174,091,233 </text:p>
          </table:table-cell>
          <table:table-cell table:style-name="ce33" office:value-type="float" office:value="107968" calcext:value-type="float">
            <text:p>107,968 </text:p>
          </table:table-cell>
          <table:table-cell table:style-name="ce33" office:value-type="float" office:value="244431329" calcext:value-type="float">
            <text:p>244,431,329 </text:p>
          </table:table-cell>
          <table:table-cell table:style-name="ce33" office:value-type="float" office:value="130160" calcext:value-type="float">
            <text:p>130,160 </text:p>
          </table:table-cell>
          <table:table-cell table:style-name="ce33" office:value-type="float" office:value="251290639" calcext:value-type="float">
            <text:p>251,290,639 </text:p>
          </table:table-cell>
          <table:table-cell table:style-name="ce33" office:value-type="float" office:value="132973" calcext:value-type="float">
            <text:p>132,973 </text:p>
          </table:table-cell>
          <table:table-cell table:style-name="ce33" office:value-type="float" office:value="298099527" calcext:value-type="float">
            <text:p>298,099,527 </text:p>
          </table:table-cell>
          <table:table-cell table:style-name="ce33" office:value-type="float" office:value="153048" calcext:value-type="float">
            <text:p>153,048 </text:p>
          </table:table-cell>
          <table:table-cell table:style-name="ce33" office:value-type="float" office:value="300681754" calcext:value-type="float">
            <text:p>300,681,754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62253" calcext:value-type="float">
            <text:p>62,253 </text:p>
          </table:table-cell>
          <table:table-cell table:style-name="ce28" office:value-type="float" office:value="124123350" calcext:value-type="float">
            <text:p>124,123,350 </text:p>
          </table:table-cell>
          <table:table-cell table:style-name="ce33" office:value-type="float" office:value="67823" calcext:value-type="float">
            <text:p>67,823 </text:p>
          </table:table-cell>
          <table:table-cell table:style-name="ce33" office:value-type="float" office:value="110424297" calcext:value-type="float">
            <text:p>110,424,297 </text:p>
          </table:table-cell>
          <table:table-cell table:style-name="ce33" office:value-type="float" office:value="82001" calcext:value-type="float">
            <text:p>82,001 </text:p>
          </table:table-cell>
          <table:table-cell table:style-name="ce33" office:value-type="float" office:value="180557393" calcext:value-type="float">
            <text:p>180,557,393 </text:p>
          </table:table-cell>
          <table:table-cell table:style-name="ce33" office:value-type="float" office:value="89750" calcext:value-type="float">
            <text:p>89,750 </text:p>
          </table:table-cell>
          <table:table-cell table:style-name="ce33" office:value-type="float" office:value="162727591" calcext:value-type="float">
            <text:p>162,727,591 </text:p>
          </table:table-cell>
          <table:table-cell table:style-name="ce33" office:value-type="float" office:value="91126" calcext:value-type="float">
            <text:p>91,126 </text:p>
          </table:table-cell>
          <table:table-cell table:style-name="ce33" office:value-type="float" office:value="205904262" calcext:value-type="float">
            <text:p>205,904,262 </text:p>
          </table:table-cell>
          <table:table-cell table:style-name="ce33" office:value-type="float" office:value="101756" calcext:value-type="float">
            <text:p>101,756 </text:p>
          </table:table-cell>
          <table:table-cell table:style-name="ce33" office:value-type="float" office:value="197210571" calcext:value-type="float">
            <text:p>197,210,571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54474" calcext:value-type="float">
            <text:p>54,474 </text:p>
          </table:table-cell>
          <table:table-cell table:style-name="ce28" office:value-type="float" office:value="93534398" calcext:value-type="float">
            <text:p>93,534,398 </text:p>
          </table:table-cell>
          <table:table-cell table:style-name="ce33" office:value-type="float" office:value="50829" calcext:value-type="float">
            <text:p>50,829 </text:p>
          </table:table-cell>
          <table:table-cell table:style-name="ce33" office:value-type="float" office:value="60321676" calcext:value-type="float">
            <text:p>60,321,676 </text:p>
          </table:table-cell>
          <table:table-cell table:style-name="ce33" office:value-type="float" office:value="67188" calcext:value-type="float">
            <text:p>67,188 </text:p>
          </table:table-cell>
          <table:table-cell table:style-name="ce33" office:value-type="float" office:value="115179401" calcext:value-type="float">
            <text:p>115,179,401 </text:p>
          </table:table-cell>
          <table:table-cell table:style-name="ce33" office:value-type="float" office:value="64707" calcext:value-type="float">
            <text:p>64,707 </text:p>
          </table:table-cell>
          <table:table-cell table:style-name="ce33" office:value-type="float" office:value="88749109" calcext:value-type="float">
            <text:p>88,749,109 </text:p>
          </table:table-cell>
          <table:table-cell table:style-name="ce33" office:value-type="float" office:value="77171" calcext:value-type="float">
            <text:p>77,171 </text:p>
          </table:table-cell>
          <table:table-cell table:style-name="ce33" office:value-type="float" office:value="146252518" calcext:value-type="float">
            <text:p>146,252,518 </text:p>
          </table:table-cell>
          <table:table-cell table:style-name="ce33" office:value-type="float" office:value="82758" calcext:value-type="float">
            <text:p>82,758 </text:p>
          </table:table-cell>
          <table:table-cell table:style-name="ce33" office:value-type="float" office:value="132128874" calcext:value-type="float">
            <text:p>132,128,874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40660" calcext:value-type="float">
            <text:p>40,660 </text:p>
          </table:table-cell>
          <table:table-cell table:style-name="ce28" office:value-type="float" office:value="95395791" calcext:value-type="float">
            <text:p>95,395,791 </text:p>
          </table:table-cell>
          <table:table-cell table:style-name="ce33" office:value-type="float" office:value="40871" calcext:value-type="float">
            <text:p>40,871 </text:p>
          </table:table-cell>
          <table:table-cell table:style-name="ce33" office:value-type="float" office:value="86341788" calcext:value-type="float">
            <text:p>86,341,788 </text:p>
          </table:table-cell>
          <table:table-cell table:style-name="ce33" office:value-type="float" office:value="58895" calcext:value-type="float">
            <text:p>58,895 </text:p>
          </table:table-cell>
          <table:table-cell table:style-name="ce33" office:value-type="float" office:value="139378983" calcext:value-type="float">
            <text:p>139,378,983 </text:p>
          </table:table-cell>
          <table:table-cell table:style-name="ce33" office:value-type="float" office:value="56368" calcext:value-type="float">
            <text:p>56,368 </text:p>
          </table:table-cell>
          <table:table-cell table:style-name="ce33" office:value-type="float" office:value="117184904" calcext:value-type="float">
            <text:p>117,184,904 </text:p>
          </table:table-cell>
          <table:table-cell table:style-name="ce33" office:value-type="float" office:value="69104" calcext:value-type="float">
            <text:p>69,104 </text:p>
          </table:table-cell>
          <table:table-cell table:style-name="ce33" office:value-type="float" office:value="166892230" calcext:value-type="float">
            <text:p>166,892,230 </text:p>
          </table:table-cell>
          <table:table-cell table:style-name="ce33" office:value-type="float" office:value="70594" calcext:value-type="float">
            <text:p>70,594 </text:p>
          </table:table-cell>
          <table:table-cell table:style-name="ce33" office:value-type="float" office:value="163366816" calcext:value-type="float">
            <text:p>163,366,816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81288" calcext:value-type="float">
            <text:p>81,288 </text:p>
          </table:table-cell>
          <table:table-cell table:style-name="ce28" office:value-type="float" office:value="159719734" calcext:value-type="float">
            <text:p>159,719,734 </text:p>
          </table:table-cell>
          <table:table-cell table:style-name="ce33" office:value-type="float" office:value="76689" calcext:value-type="float">
            <text:p>76,689 </text:p>
          </table:table-cell>
          <table:table-cell table:style-name="ce33" office:value-type="float" office:value="141569149" calcext:value-type="float">
            <text:p>141,569,149 </text:p>
          </table:table-cell>
          <table:table-cell table:style-name="ce33" office:value-type="float" office:value="110227" calcext:value-type="float">
            <text:p>110,227 </text:p>
          </table:table-cell>
          <table:table-cell table:style-name="ce33" office:value-type="float" office:value="248979713" calcext:value-type="float">
            <text:p>248,979,713 </text:p>
          </table:table-cell>
          <table:table-cell table:style-name="ce33" office:value-type="float" office:value="105171" calcext:value-type="float">
            <text:p>105,171 </text:p>
          </table:table-cell>
          <table:table-cell table:style-name="ce33" office:value-type="float" office:value="206712304" calcext:value-type="float">
            <text:p>206,712,304 </text:p>
          </table:table-cell>
          <table:table-cell table:style-name="ce33" office:value-type="float" office:value="129946" calcext:value-type="float">
            <text:p>129,946 </text:p>
          </table:table-cell>
          <table:table-cell table:style-name="ce33" office:value-type="float" office:value="312501866" calcext:value-type="float">
            <text:p>312,501,866 </text:p>
          </table:table-cell>
          <table:table-cell table:style-name="ce33" office:value-type="float" office:value="127176" calcext:value-type="float">
            <text:p>127,176 </text:p>
          </table:table-cell>
          <table:table-cell table:style-name="ce33" office:value-type="float" office:value="265583905" calcext:value-type="float">
            <text:p>265,583,905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400797" calcext:value-type="float">
            <text:p>400,797 </text:p>
          </table:table-cell>
          <table:table-cell table:style-name="ce27" table:formula="of:=SUM([.C33:.C36])" office:value-type="float" office:value="754590152" calcext:value-type="float">
            <text:p>754,590,152 </text:p>
          </table:table-cell>
          <table:table-cell table:style-name="ce27" table:formula="of:=SUM([.D33:.D36])" office:value-type="float" office:value="452792" calcext:value-type="float">
            <text:p>452,792 </text:p>
          </table:table-cell>
          <table:table-cell table:style-name="ce27" table:formula="of:=SUM([.E33:.E36])" office:value-type="float" office:value="669200361" calcext:value-type="float">
            <text:p>669,200,361 </text:p>
          </table:table-cell>
          <table:table-cell table:style-name="ce27" table:formula="of:=SUM([.F33:.F36])" office:value-type="float" office:value="521499" calcext:value-type="float">
            <text:p>521,499 </text:p>
          </table:table-cell>
          <table:table-cell table:style-name="ce27" table:formula="of:=SUM([.G33:.G36])" office:value-type="float" office:value="996436672" calcext:value-type="float">
            <text:p>996,436,672 </text:p>
          </table:table-cell>
          <table:table-cell table:style-name="ce27" table:formula="of:=SUM([.H33:.H36])" office:value-type="float" office:value="593414" calcext:value-type="float">
            <text:p>593,414 </text:p>
          </table:table-cell>
          <table:table-cell table:style-name="ce27" table:formula="of:=SUM([.I33:.I36])" office:value-type="float" office:value="975068998" calcext:value-type="float">
            <text:p>975,068,998 </text:p>
          </table:table-cell>
          <table:table-cell table:style-name="ce27" table:formula="of:=SUM([.J33:.J36])" office:value-type="float" office:value="629680" calcext:value-type="float">
            <text:p>629,680 </text:p>
          </table:table-cell>
          <table:table-cell table:style-name="ce27" table:formula="of:=SUM([.K33:.K36])" office:value-type="float" office:value="1275486432" calcext:value-type="float">
            <text:p>1,275,486,432 </text:p>
          </table:table-cell>
          <table:table-cell table:style-name="ce27" table:formula="of:=SUM([.L33:.L36])" office:value-type="float" office:value="731909" calcext:value-type="float">
            <text:p>731,909 </text:p>
          </table:table-cell>
          <table:table-cell table:style-name="ce27" table:formula="of:=SUM([.M33:.M36])" office:value-type="float" office:value="1299868266" calcext:value-type="float">
            <text:p>1,299,868,266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186025" calcext:value-type="float">
            <text:p>186,025 </text:p>
          </table:table-cell>
          <table:table-cell table:style-name="ce28" office:value-type="float" office:value="359703811" calcext:value-type="float">
            <text:p>359,703,811 </text:p>
          </table:table-cell>
          <table:table-cell table:style-name="ce33" office:value-type="float" office:value="229491" calcext:value-type="float">
            <text:p>229,491 </text:p>
          </table:table-cell>
          <table:table-cell table:style-name="ce33" office:value-type="float" office:value="331319246" calcext:value-type="float">
            <text:p>331,319,246 </text:p>
          </table:table-cell>
          <table:table-cell table:style-name="ce33" office:value-type="float" office:value="240439" calcext:value-type="float">
            <text:p>240,439 </text:p>
          </table:table-cell>
          <table:table-cell table:style-name="ce33" office:value-type="float" office:value="437849712" calcext:value-type="float">
            <text:p>437,849,712 </text:p>
          </table:table-cell>
          <table:table-cell table:style-name="ce33" office:value-type="float" office:value="295419" calcext:value-type="float">
            <text:p>295,419 </text:p>
          </table:table-cell>
          <table:table-cell table:style-name="ce33" office:value-type="float" office:value="462161464" calcext:value-type="float">
            <text:p>462,161,464 </text:p>
          </table:table-cell>
          <table:table-cell table:style-name="ce33" office:value-type="float" office:value="298057" calcext:value-type="float">
            <text:p>298,057 </text:p>
          </table:table-cell>
          <table:table-cell table:style-name="ce33" office:value-type="float" office:value="557943344" calcext:value-type="float">
            <text:p>557,943,344 </text:p>
          </table:table-cell>
          <table:table-cell table:style-name="ce33" office:value-type="float" office:value="367429" calcext:value-type="float">
            <text:p>367,429 </text:p>
          </table:table-cell>
          <table:table-cell table:style-name="ce33" office:value-type="float" office:value="624414014" calcext:value-type="float">
            <text:p>624,414,014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135307" calcext:value-type="float">
            <text:p>135,307 </text:p>
          </table:table-cell>
          <table:table-cell table:style-name="ce28" office:value-type="float" office:value="261898722" calcext:value-type="float">
            <text:p>261,898,722 </text:p>
          </table:table-cell>
          <table:table-cell table:style-name="ce33" office:value-type="float" office:value="132937" calcext:value-type="float">
            <text:p>132,937 </text:p>
          </table:table-cell>
          <table:table-cell table:style-name="ce33" office:value-type="float" office:value="223976249" calcext:value-type="float">
            <text:p>223,976,249 </text:p>
          </table:table-cell>
          <table:table-cell table:style-name="ce33" office:value-type="float" office:value="180307" calcext:value-type="float">
            <text:p>180,307 </text:p>
          </table:table-cell>
          <table:table-cell table:style-name="ce33" office:value-type="float" office:value="383538102" calcext:value-type="float">
            <text:p>383,538,102 </text:p>
          </table:table-cell>
          <table:table-cell table:style-name="ce33" office:value-type="float" office:value="181198" calcext:value-type="float">
            <text:p>181,198 </text:p>
          </table:table-cell>
          <table:table-cell table:style-name="ce33" office:value-type="float" office:value="343020007" calcext:value-type="float">
            <text:p>343,020,007 </text:p>
          </table:table-cell>
          <table:table-cell table:style-name="ce33" office:value-type="float" office:value="218561" calcext:value-type="float">
            <text:p>218,561 </text:p>
          </table:table-cell>
          <table:table-cell table:style-name="ce33" office:value-type="float" office:value="500467815" calcext:value-type="float">
            <text:p>500,467,815 </text:p>
          </table:table-cell>
          <table:table-cell table:style-name="ce33" office:value-type="float" office:value="225432" calcext:value-type="float">
            <text:p>225,432 </text:p>
          </table:table-cell>
          <table:table-cell table:style-name="ce33" office:value-type="float" office:value="448397928" calcext:value-type="float">
            <text:p>448,397,928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72265" calcext:value-type="float">
            <text:p>72,265 </text:p>
          </table:table-cell>
          <table:table-cell table:style-name="ce28" office:value-type="float" office:value="123820403" calcext:value-type="float">
            <text:p>123,820,403 </text:p>
          </table:table-cell>
          <table:table-cell table:style-name="ce33" office:value-type="float" office:value="82181" calcext:value-type="float">
            <text:p>82,181 </text:p>
          </table:table-cell>
          <table:table-cell table:style-name="ce33" office:value-type="float" office:value="105214451" calcext:value-type="float">
            <text:p>105,214,451 </text:p>
          </table:table-cell>
          <table:table-cell table:style-name="ce33" office:value-type="float" office:value="91894" calcext:value-type="float">
            <text:p>91,894 </text:p>
          </table:table-cell>
          <table:table-cell table:style-name="ce33" office:value-type="float" office:value="160419828" calcext:value-type="float">
            <text:p>160,419,828 </text:p>
          </table:table-cell>
          <table:table-cell table:style-name="ce33" office:value-type="float" office:value="105920" calcext:value-type="float">
            <text:p>105,920 </text:p>
          </table:table-cell>
          <table:table-cell table:style-name="ce33" office:value-type="float" office:value="155007034" calcext:value-type="float">
            <text:p>155,007,034 </text:p>
          </table:table-cell>
          <table:table-cell table:style-name="ce33" office:value-type="float" office:value="103240" calcext:value-type="float">
            <text:p>103,240 </text:p>
          </table:table-cell>
          <table:table-cell table:style-name="ce33" office:value-type="float" office:value="199841868" calcext:value-type="float">
            <text:p>199,841,868 </text:p>
          </table:table-cell>
          <table:table-cell table:style-name="ce33" office:value-type="float" office:value="126540" calcext:value-type="float">
            <text:p>126,540 </text:p>
          </table:table-cell>
          <table:table-cell table:style-name="ce33" office:value-type="float" office:value="208771162" calcext:value-type="float">
            <text:p>208,771,162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7200" calcext:value-type="float">
            <text:p>7,200 </text:p>
          </table:table-cell>
          <table:table-cell table:style-name="ce28" office:value-type="float" office:value="9167216" calcext:value-type="float">
            <text:p>9,167,216 </text:p>
          </table:table-cell>
          <table:table-cell table:style-name="ce33" office:value-type="float" office:value="8183" calcext:value-type="float">
            <text:p>8,183 </text:p>
          </table:table-cell>
          <table:table-cell table:style-name="ce33" office:value-type="float" office:value="8690415" calcext:value-type="float">
            <text:p>8,690,415 </text:p>
          </table:table-cell>
          <table:table-cell table:style-name="ce33" office:value-type="float" office:value="8859" calcext:value-type="float">
            <text:p>8,859 </text:p>
          </table:table-cell>
          <table:table-cell table:style-name="ce33" office:value-type="float" office:value="14629030" calcext:value-type="float">
            <text:p>14,629,030 </text:p>
          </table:table-cell>
          <table:table-cell table:style-name="ce33" office:value-type="float" office:value="10877" calcext:value-type="float">
            <text:p>10,877 </text:p>
          </table:table-cell>
          <table:table-cell table:style-name="ce33" office:value-type="float" office:value="14880493" calcext:value-type="float">
            <text:p>14,880,493 </text:p>
          </table:table-cell>
          <table:table-cell table:style-name="ce33" office:value-type="float" office:value="9822" calcext:value-type="float">
            <text:p>9,822 </text:p>
          </table:table-cell>
          <table:table-cell table:style-name="ce33" office:value-type="float" office:value="17233405" calcext:value-type="float">
            <text:p>17,233,405 </text:p>
          </table:table-cell>
          <table:table-cell table:style-name="ce33" office:value-type="float" office:value="12508" calcext:value-type="float">
            <text:p>12,508 </text:p>
          </table:table-cell>
          <table:table-cell table:style-name="ce33" office:value-type="float" office:value="18285162" calcext:value-type="float">
            <text:p>18,285,162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71699" calcext:value-type="float">
            <text:p>71,699 </text:p>
          </table:table-cell>
          <table:table-cell table:style-name="ce27" table:formula="of:=SUM([.C38:.C39])" office:value-type="float" office:value="140172550" calcext:value-type="float">
            <text:p>140,172,550 </text:p>
          </table:table-cell>
          <table:table-cell table:style-name="ce27" table:formula="of:=SUM([.D38:.D39])" office:value-type="float" office:value="71245" calcext:value-type="float">
            <text:p>71,245 </text:p>
          </table:table-cell>
          <table:table-cell table:style-name="ce27" table:formula="of:=SUM([.E38:.E39])" office:value-type="float" office:value="124420878" calcext:value-type="float">
            <text:p>124,420,878 </text:p>
          </table:table-cell>
          <table:table-cell table:style-name="ce27" table:formula="of:=SUM([.F38:.F39])" office:value-type="float" office:value="90073" calcext:value-type="float">
            <text:p>90,073 </text:p>
          </table:table-cell>
          <table:table-cell table:style-name="ce27" table:formula="of:=SUM([.G38:.G39])" office:value-type="float" office:value="180534568" calcext:value-type="float">
            <text:p>180,534,568 </text:p>
          </table:table-cell>
          <table:table-cell table:style-name="ce27" table:formula="of:=SUM([.H38:.H39])" office:value-type="float" office:value="95016" calcext:value-type="float">
            <text:p>95,016 </text:p>
          </table:table-cell>
          <table:table-cell table:style-name="ce27" table:formula="of:=SUM([.I38:.I39])" office:value-type="float" office:value="174842170" calcext:value-type="float">
            <text:p>174,842,170 </text:p>
          </table:table-cell>
          <table:table-cell table:style-name="ce27" table:formula="of:=SUM([.J38:.J39])" office:value-type="float" office:value="111317" calcext:value-type="float">
            <text:p>111,317 </text:p>
          </table:table-cell>
          <table:table-cell table:style-name="ce27" table:formula="of:=SUM([.K38:.K39])" office:value-type="float" office:value="254173263" calcext:value-type="float">
            <text:p>254,173,263 </text:p>
          </table:table-cell>
          <table:table-cell table:style-name="ce27" table:formula="of:=SUM([.L38:.L39])" office:value-type="float" office:value="118020" calcext:value-type="float">
            <text:p>118,020 </text:p>
          </table:table-cell>
          <table:table-cell table:style-name="ce27" table:formula="of:=SUM([.M38:.M39])" office:value-type="float" office:value="219667298" calcext:value-type="float">
            <text:p>219,667,298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48991" calcext:value-type="float">
            <text:p>48,991 </text:p>
          </table:table-cell>
          <table:table-cell table:style-name="ce28" office:value-type="float" office:value="100280894" calcext:value-type="float">
            <text:p>100,280,894 </text:p>
          </table:table-cell>
          <table:table-cell table:style-name="ce33" office:value-type="float" office:value="48170" calcext:value-type="float">
            <text:p>48,170 </text:p>
          </table:table-cell>
          <table:table-cell table:style-name="ce33" office:value-type="float" office:value="93217646" calcext:value-type="float">
            <text:p>93,217,646 </text:p>
          </table:table-cell>
          <table:table-cell table:style-name="ce33" office:value-type="float" office:value="61477" calcext:value-type="float">
            <text:p>61,477 </text:p>
          </table:table-cell>
          <table:table-cell table:style-name="ce33" office:value-type="float" office:value="130332906" calcext:value-type="float">
            <text:p>130,332,906 </text:p>
          </table:table-cell>
          <table:table-cell table:style-name="ce33" office:value-type="float" office:value="65470" calcext:value-type="float">
            <text:p>65,470 </text:p>
          </table:table-cell>
          <table:table-cell table:style-name="ce33" office:value-type="float" office:value="130070263" calcext:value-type="float">
            <text:p>130,070,263 </text:p>
          </table:table-cell>
          <table:table-cell table:style-name="ce33" office:value-type="float" office:value="78067" calcext:value-type="float">
            <text:p>78,067 </text:p>
          </table:table-cell>
          <table:table-cell table:style-name="ce33" office:value-type="float" office:value="192050659" calcext:value-type="float">
            <text:p>192,050,659 </text:p>
          </table:table-cell>
          <table:table-cell table:style-name="ce33" office:value-type="float" office:value="80794" calcext:value-type="float">
            <text:p>80,794 </text:p>
          </table:table-cell>
          <table:table-cell table:style-name="ce33" office:value-type="float" office:value="157947850" calcext:value-type="float">
            <text:p>157,947,85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office:value-type="float" office:value="22708" calcext:value-type="float">
            <text:p>22,708 </text:p>
          </table:table-cell>
          <table:table-cell table:style-name="ce29" office:value-type="float" office:value="39891656" calcext:value-type="float">
            <text:p>39,891,656 </text:p>
          </table:table-cell>
          <table:table-cell table:style-name="ce29" office:value-type="float" office:value="23075" calcext:value-type="float">
            <text:p>23,075 </text:p>
          </table:table-cell>
          <table:table-cell table:style-name="ce29" office:value-type="float" office:value="31203232" calcext:value-type="float">
            <text:p>31,203,232 </text:p>
          </table:table-cell>
          <table:table-cell table:style-name="ce29" office:value-type="float" office:value="28596" calcext:value-type="float">
            <text:p>28,596 </text:p>
          </table:table-cell>
          <table:table-cell table:style-name="ce29" office:value-type="float" office:value="50201662" calcext:value-type="float">
            <text:p>50,201,662 </text:p>
          </table:table-cell>
          <table:table-cell table:style-name="ce29" office:value-type="float" office:value="29546" calcext:value-type="float">
            <text:p>29,546 </text:p>
          </table:table-cell>
          <table:table-cell table:style-name="ce29" office:value-type="float" office:value="44771907" calcext:value-type="float">
            <text:p>44,771,907 </text:p>
          </table:table-cell>
          <table:table-cell table:style-name="ce29" office:value-type="float" office:value="33250" calcext:value-type="float">
            <text:p>33,250 </text:p>
          </table:table-cell>
          <table:table-cell table:style-name="ce29" office:value-type="float" office:value="62122604" calcext:value-type="float">
            <text:p>62,122,604 </text:p>
          </table:table-cell>
          <table:table-cell table:style-name="ce29" office:value-type="float" office:value="37226" calcext:value-type="float">
            <text:p>37,226 </text:p>
          </table:table-cell>
          <table:table-cell table:style-name="ce51" office:value-type="float" office:value="61719448" calcext:value-type="float">
            <text:p>61,719,448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4" table:style-name="ta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2</text:span><text:span text:style-name="T2">　西醫醫院總額門診醫療費用申報狀況</text:span></text:p>
          </table:table-cell>
          <table:covered-table-cell table:number-columns-repeated="6" table:style-name="ce14"/>
          <table:table-cell table:style-name="ce38" office:value-type="string" calcext:value-type="string" table:number-columns-spanned="7" table:number-rows-spanned="1">
            <text:p>Table 82 <text:s text:c="2"/>Outpatient Medical Benefit Claims of Hospital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3">－按年齡性別及分局縣市別分（續四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                     by BNHI Branch, Locale, Gender and Age<text:span text:style-name="T15">（</text:span><text:span text:style-name="T16">Cont'd 4</text:span><text:span text:style-name="T17">）</text:span><text:span text:style-name="T16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55-59</text:p>
          </table:table-cell>
          <table:covered-table-cell table:number-columns-repeated="2" table:style-name="ce50"/>
          <table:covered-table-cell table:style-name="ce100"/>
          <table:table-cell table:style-name="ce32" office:value-type="string" calcext:value-type="string" table:number-columns-spanned="2" table:number-rows-spanned="1">
            <text:p>60-64</text:p>
          </table:table-cell>
          <table:covered-table-cell table:style-name="ce36"/>
          <table:table-cell table:style-name="ce100" table:number-columns-spanned="2" table:number-rows-spanned="1"/>
          <table:covered-table-cell table:style-name="ce100"/>
          <table:table-cell table:style-name="ce49" office:value-type="string" calcext:value-type="string" table:number-columns-spanned="4" table:number-rows-spanned="1">
            <text:p>65-69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4342686" calcext:value-type="float">
            <text:p>4,342,686 </text:p>
          </table:table-cell>
          <table:table-cell table:style-name="ce19" table:formula="of:=SUM([.C9];[.C16];[.C21];[.C26];[.C32];[.C37])" office:value-type="float" office:value="9398695819" calcext:value-type="float">
            <text:p>9,398,695,819 </text:p>
          </table:table-cell>
          <table:table-cell table:style-name="ce19" table:formula="of:=SUM([.D9];[.D16];[.D21];[.D26];[.D32];[.D37])" office:value-type="float" office:value="4879846" calcext:value-type="float">
            <text:p>4,879,846 </text:p>
          </table:table-cell>
          <table:table-cell table:style-name="ce19" table:formula="of:=SUM([.E9];[.E16];[.E21];[.E26];[.E32];[.E37])" office:value-type="float" office:value="9296409062" calcext:value-type="float">
            <text:p>9,296,409,062 </text:p>
          </table:table-cell>
          <table:table-cell table:style-name="ce19" table:formula="of:=SUM([.F9];[.F16];[.F21];[.F26];[.F32];[.F37])" office:value-type="float" office:value="3411457" calcext:value-type="float">
            <text:p>3,411,457 </text:p>
          </table:table-cell>
          <table:table-cell table:style-name="ce19" table:formula="of:=SUM([.G9];[.G16];[.G21];[.G26];[.G32];[.G37])" office:value-type="float" office:value="7403592874" calcext:value-type="float">
            <text:p>7,403,592,874 </text:p>
          </table:table-cell>
          <table:table-cell table:style-name="ce19" table:formula="of:=SUM([.H9];[.H16];[.H21];[.H26];[.H32];[.H37])" office:value-type="float" office:value="3889295" calcext:value-type="float">
            <text:p>3,889,295 </text:p>
          </table:table-cell>
          <table:table-cell table:style-name="ce19" table:formula="of:=SUM([.I9];[.I16];[.I21];[.I26];[.I32];[.I37])" office:value-type="float" office:value="7556014178" calcext:value-type="float">
            <text:p>7,556,014,178 </text:p>
          </table:table-cell>
          <table:table-cell table:style-name="ce19" table:formula="of:=SUM([.J9];[.J16];[.J21];[.J26];[.J32];[.J37])" office:value-type="float" office:value="3609306" calcext:value-type="float">
            <text:p>3,609,306 </text:p>
          </table:table-cell>
          <table:table-cell table:style-name="ce19" table:formula="of:=SUM([.K9];[.K16];[.K21];[.K26];[.K32];[.K37])" office:value-type="float" office:value="7827260806" calcext:value-type="float">
            <text:p>7,827,260,806 </text:p>
          </table:table-cell>
          <table:table-cell table:style-name="ce19" table:formula="of:=SUM([.L9];[.L16];[.L21];[.L26];[.L32];[.L37])" office:value-type="float" office:value="4221666" calcext:value-type="float">
            <text:p>4,221,666 </text:p>
          </table:table-cell>
          <table:table-cell table:style-name="ce19" table:formula="of:=SUM([.M9];[.M16];[.M21];[.M26];[.M32];[.M37])" office:value-type="float" office:value="8407650452" calcext:value-type="float">
            <text:p>8,407,650,452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1574635" calcext:value-type="float">
            <text:p>1,574,635 </text:p>
          </table:table-cell>
          <table:table-cell table:style-name="ce27" table:formula="of:=SUM([.C10:.C15])" office:value-type="float" office:value="3350984729" calcext:value-type="float">
            <text:p>3,350,984,729 </text:p>
          </table:table-cell>
          <table:table-cell table:style-name="ce27" table:formula="of:=SUM([.D10:.D15])" office:value-type="float" office:value="1885020" calcext:value-type="float">
            <text:p>1,885,020 </text:p>
          </table:table-cell>
          <table:table-cell table:style-name="ce19" table:formula="of:=SUM([.E10:.E15])" office:value-type="float" office:value="3505689590" calcext:value-type="float">
            <text:p>3,505,689,590 </text:p>
          </table:table-cell>
          <table:table-cell table:style-name="ce27" table:formula="of:=SUM([.F10:.F15])" office:value-type="float" office:value="1212061" calcext:value-type="float">
            <text:p>1,212,061 </text:p>
          </table:table-cell>
          <table:table-cell table:style-name="ce19" table:formula="of:=SUM([.G10:.G15])" office:value-type="float" office:value="2581406108" calcext:value-type="float">
            <text:p>2,581,406,108 </text:p>
          </table:table-cell>
          <table:table-cell table:style-name="ce27" table:formula="of:=SUM([.H10:.H15])" office:value-type="float" office:value="1442928" calcext:value-type="float">
            <text:p>1,442,928 </text:p>
          </table:table-cell>
          <table:table-cell table:style-name="ce19" table:formula="of:=SUM([.I10:.I15])" office:value-type="float" office:value="2726015226" calcext:value-type="float">
            <text:p>2,726,015,226 </text:p>
          </table:table-cell>
          <table:table-cell table:style-name="ce27" table:formula="of:=SUM([.J10:.J15])" office:value-type="float" office:value="1228423" calcext:value-type="float">
            <text:p>1,228,423 </text:p>
          </table:table-cell>
          <table:table-cell table:style-name="ce19" table:formula="of:=SUM([.K10:.K15])" office:value-type="float" office:value="2657810225" calcext:value-type="float">
            <text:p>2,657,810,225 </text:p>
          </table:table-cell>
          <table:table-cell table:style-name="ce27" table:formula="of:=SUM([.L10:.L15])" office:value-type="float" office:value="1527153" calcext:value-type="float">
            <text:p>1,527,153 </text:p>
          </table:table-cell>
          <table:table-cell table:style-name="ce19" table:formula="of:=SUM([.M10:.M15])" office:value-type="float" office:value="2972745075" calcext:value-type="float">
            <text:p>2,972,745,075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977262" calcext:value-type="float">
            <text:p>977,262 </text:p>
          </table:table-cell>
          <table:table-cell table:style-name="ce28" office:value-type="float" office:value="2156676957" calcext:value-type="float">
            <text:p>2,156,676,957 </text:p>
          </table:table-cell>
          <table:table-cell table:style-name="ce33" office:value-type="float" office:value="1193281" calcext:value-type="float">
            <text:p>1,193,281 </text:p>
          </table:table-cell>
          <table:table-cell table:style-name="ce33" office:value-type="float" office:value="2301241269" calcext:value-type="float">
            <text:p>2,301,241,269 </text:p>
          </table:table-cell>
          <table:table-cell table:style-name="ce33" office:value-type="float" office:value="770041" calcext:value-type="float">
            <text:p>770,041 </text:p>
          </table:table-cell>
          <table:table-cell table:style-name="ce33" office:value-type="float" office:value="1661242073" calcext:value-type="float">
            <text:p>1,661,242,073 </text:p>
          </table:table-cell>
          <table:table-cell table:style-name="ce33" office:value-type="float" office:value="937634" calcext:value-type="float">
            <text:p>937,634 </text:p>
          </table:table-cell>
          <table:table-cell table:style-name="ce33" office:value-type="float" office:value="1797133933" calcext:value-type="float">
            <text:p>1,797,133,933 </text:p>
          </table:table-cell>
          <table:table-cell table:style-name="ce33" office:value-type="float" office:value="763480" calcext:value-type="float">
            <text:p>763,480 </text:p>
          </table:table-cell>
          <table:table-cell table:style-name="ce33" office:value-type="float" office:value="1701076229" calcext:value-type="float">
            <text:p>1,701,076,229 </text:p>
          </table:table-cell>
          <table:table-cell table:style-name="ce33" office:value-type="float" office:value="986256" calcext:value-type="float">
            <text:p>986,256 </text:p>
          </table:table-cell>
          <table:table-cell table:style-name="ce33" office:value-type="float" office:value="1931041182" calcext:value-type="float">
            <text:p>1,931,041,182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93780" calcext:value-type="float">
            <text:p>93,780 </text:p>
          </table:table-cell>
          <table:table-cell table:style-name="ce28" office:value-type="float" office:value="163286037" calcext:value-type="float">
            <text:p>163,286,037 </text:p>
          </table:table-cell>
          <table:table-cell table:style-name="ce33" office:value-type="float" office:value="108368" calcext:value-type="float">
            <text:p>108,368 </text:p>
          </table:table-cell>
          <table:table-cell table:style-name="ce33" office:value-type="float" office:value="180075260" calcext:value-type="float">
            <text:p>180,075,260 </text:p>
          </table:table-cell>
          <table:table-cell table:style-name="ce33" office:value-type="float" office:value="68634" calcext:value-type="float">
            <text:p>68,634 </text:p>
          </table:table-cell>
          <table:table-cell table:style-name="ce33" office:value-type="float" office:value="128850639" calcext:value-type="float">
            <text:p>128,850,639 </text:p>
          </table:table-cell>
          <table:table-cell table:style-name="ce33" office:value-type="float" office:value="82052" calcext:value-type="float">
            <text:p>82,052 </text:p>
          </table:table-cell>
          <table:table-cell table:style-name="ce33" office:value-type="float" office:value="141339778" calcext:value-type="float">
            <text:p>141,339,778 </text:p>
          </table:table-cell>
          <table:table-cell table:style-name="ce33" office:value-type="float" office:value="82990" calcext:value-type="float">
            <text:p>82,990 </text:p>
          </table:table-cell>
          <table:table-cell table:style-name="ce33" office:value-type="float" office:value="150163365" calcext:value-type="float">
            <text:p>150,163,365 </text:p>
          </table:table-cell>
          <table:table-cell table:style-name="ce33" office:value-type="float" office:value="95763" calcext:value-type="float">
            <text:p>95,763 </text:p>
          </table:table-cell>
          <table:table-cell table:style-name="ce33" office:value-type="float" office:value="167471512" calcext:value-type="float">
            <text:p>167,471,512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421307" calcext:value-type="float">
            <text:p>421,307 </text:p>
          </table:table-cell>
          <table:table-cell table:style-name="ce28" office:value-type="float" office:value="885174484" calcext:value-type="float">
            <text:p>885,174,484 </text:p>
          </table:table-cell>
          <table:table-cell table:style-name="ce33" office:value-type="float" office:value="484010" calcext:value-type="float">
            <text:p>484,010 </text:p>
          </table:table-cell>
          <table:table-cell table:style-name="ce33" office:value-type="float" office:value="862561858" calcext:value-type="float">
            <text:p>862,561,858 </text:p>
          </table:table-cell>
          <table:table-cell table:style-name="ce33" office:value-type="float" office:value="305430" calcext:value-type="float">
            <text:p>305,430 </text:p>
          </table:table-cell>
          <table:table-cell table:style-name="ce33" office:value-type="float" office:value="667313096" calcext:value-type="float">
            <text:p>667,313,096 </text:p>
          </table:table-cell>
          <table:table-cell table:style-name="ce33" office:value-type="float" office:value="342486" calcext:value-type="float">
            <text:p>342,486 </text:p>
          </table:table-cell>
          <table:table-cell table:style-name="ce33" office:value-type="float" office:value="655448656" calcext:value-type="float">
            <text:p>655,448,656 </text:p>
          </table:table-cell>
          <table:table-cell table:style-name="ce33" office:value-type="float" office:value="288822" calcext:value-type="float">
            <text:p>288,822 </text:p>
          </table:table-cell>
          <table:table-cell table:style-name="ce33" office:value-type="float" office:value="637978284" calcext:value-type="float">
            <text:p>637,978,284 </text:p>
          </table:table-cell>
          <table:table-cell table:style-name="ce33" office:value-type="float" office:value="342742" calcext:value-type="float">
            <text:p>342,742 </text:p>
          </table:table-cell>
          <table:table-cell table:style-name="ce33" office:value-type="float" office:value="704568160" calcext:value-type="float">
            <text:p>704,568,160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72593" calcext:value-type="float">
            <text:p>72,593 </text:p>
          </table:table-cell>
          <table:table-cell table:style-name="ce28" office:value-type="float" office:value="133546385" calcext:value-type="float">
            <text:p>133,546,385 </text:p>
          </table:table-cell>
          <table:table-cell table:style-name="ce33" office:value-type="float" office:value="87082" calcext:value-type="float">
            <text:p>87,082 </text:p>
          </table:table-cell>
          <table:table-cell table:style-name="ce33" office:value-type="float" office:value="147246081" calcext:value-type="float">
            <text:p>147,246,081 </text:p>
          </table:table-cell>
          <table:table-cell table:style-name="ce33" office:value-type="float" office:value="59340" calcext:value-type="float">
            <text:p>59,340 </text:p>
          </table:table-cell>
          <table:table-cell table:style-name="ce33" office:value-type="float" office:value="113178566" calcext:value-type="float">
            <text:p>113,178,566 </text:p>
          </table:table-cell>
          <table:table-cell table:style-name="ce33" office:value-type="float" office:value="71283" calcext:value-type="float">
            <text:p>71,283 </text:p>
          </table:table-cell>
          <table:table-cell table:style-name="ce33" office:value-type="float" office:value="120170956" calcext:value-type="float">
            <text:p>120,170,956 </text:p>
          </table:table-cell>
          <table:table-cell table:style-name="ce33" office:value-type="float" office:value="83074" calcext:value-type="float">
            <text:p>83,074 </text:p>
          </table:table-cell>
          <table:table-cell table:style-name="ce33" office:value-type="float" office:value="154887675" calcext:value-type="float">
            <text:p>154,887,675 </text:p>
          </table:table-cell>
          <table:table-cell table:style-name="ce33" office:value-type="float" office:value="92565" calcext:value-type="float">
            <text:p>92,565 </text:p>
          </table:table-cell>
          <table:table-cell table:style-name="ce33" office:value-type="float" office:value="155172593" calcext:value-type="float">
            <text:p>155,172,593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7567" calcext:value-type="float">
            <text:p>7,567 </text:p>
          </table:table-cell>
          <table:table-cell table:style-name="ce28" office:value-type="float" office:value="9730169" calcext:value-type="float">
            <text:p>9,730,169 </text:p>
          </table:table-cell>
          <table:table-cell table:style-name="ce33" office:value-type="float" office:value="10973" calcext:value-type="float">
            <text:p>10,973 </text:p>
          </table:table-cell>
          <table:table-cell table:style-name="ce33" office:value-type="float" office:value="13320406" calcext:value-type="float">
            <text:p>13,320,406 </text:p>
          </table:table-cell>
          <table:table-cell table:style-name="ce33" office:value-type="float" office:value="6714" calcext:value-type="float">
            <text:p>6,714 </text:p>
          </table:table-cell>
          <table:table-cell table:style-name="ce33" office:value-type="float" office:value="8616162" calcext:value-type="float">
            <text:p>8,616,162 </text:p>
          </table:table-cell>
          <table:table-cell table:style-name="ce33" office:value-type="float" office:value="7977" calcext:value-type="float">
            <text:p>7,977 </text:p>
          </table:table-cell>
          <table:table-cell table:style-name="ce33" office:value-type="float" office:value="10407287" calcext:value-type="float">
            <text:p>10,407,287 </text:p>
          </table:table-cell>
          <table:table-cell table:style-name="ce33" office:value-type="float" office:value="8929" calcext:value-type="float">
            <text:p>8,929 </text:p>
          </table:table-cell>
          <table:table-cell table:style-name="ce33" office:value-type="float" office:value="12333660" calcext:value-type="float">
            <text:p>12,333,660 </text:p>
          </table:table-cell>
          <table:table-cell table:style-name="ce33" office:value-type="float" office:value="8953" calcext:value-type="float">
            <text:p>8,953 </text:p>
          </table:table-cell>
          <table:table-cell table:style-name="ce33" office:value-type="float" office:value="13483516" calcext:value-type="float">
            <text:p>13,483,516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1" office:value-type="float" office:value="2126" calcext:value-type="float">
            <text:p>2,126 </text:p>
          </table:table-cell>
          <table:table-cell table:style-name="ce28" office:value-type="float" office:value="2570697" calcext:value-type="float">
            <text:p>2,570,697 </text:p>
          </table:table-cell>
          <table:table-cell table:style-name="ce33" office:value-type="float" office:value="1306" calcext:value-type="float">
            <text:p>1,306 </text:p>
          </table:table-cell>
          <table:table-cell table:style-name="ce33" office:value-type="float" office:value="1244716" calcext:value-type="float">
            <text:p>1,244,716 </text:p>
          </table:table-cell>
          <table:table-cell table:style-name="ce33" office:value-type="float" office:value="1902" calcext:value-type="float">
            <text:p>1,902 </text:p>
          </table:table-cell>
          <table:table-cell table:style-name="ce33" office:value-type="float" office:value="2205572" calcext:value-type="float">
            <text:p>2,205,572 </text:p>
          </table:table-cell>
          <table:table-cell table:style-name="ce33" office:value-type="float" office:value="1496" calcext:value-type="float">
            <text:p>1,496 </text:p>
          </table:table-cell>
          <table:table-cell table:style-name="ce33" office:value-type="float" office:value="1514616" calcext:value-type="float">
            <text:p>1,514,616 </text:p>
          </table:table-cell>
          <table:table-cell table:style-name="ce33" office:value-type="float" office:value="1128" calcext:value-type="float">
            <text:p>1,128 </text:p>
          </table:table-cell>
          <table:table-cell table:style-name="ce33" office:value-type="float" office:value="1371012" calcext:value-type="float">
            <text:p>1,371,012 </text:p>
          </table:table-cell>
          <table:table-cell table:style-name="ce33" office:value-type="float" office:value="874" calcext:value-type="float">
            <text:p>874 </text:p>
          </table:table-cell>
          <table:table-cell table:style-name="ce33" office:value-type="float" office:value="1008112" calcext:value-type="float">
            <text:p>1,008,112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541823" calcext:value-type="float">
            <text:p>541,823 </text:p>
          </table:table-cell>
          <table:table-cell table:style-name="ce27" table:formula="of:=SUM([.C17:.C20])" office:value-type="float" office:value="1200406055" calcext:value-type="float">
            <text:p>1,200,406,055 </text:p>
          </table:table-cell>
          <table:table-cell table:style-name="ce27" table:formula="of:=SUM([.D17:.D20])" office:value-type="float" office:value="589586" calcext:value-type="float">
            <text:p>589,586 </text:p>
          </table:table-cell>
          <table:table-cell table:style-name="ce27" table:formula="of:=SUM([.E17:.E20])" office:value-type="float" office:value="1207548199" calcext:value-type="float">
            <text:p>1,207,548,199 </text:p>
          </table:table-cell>
          <table:table-cell table:style-name="ce27" table:formula="of:=SUM([.F17:.F20])" office:value-type="float" office:value="420320" calcext:value-type="float">
            <text:p>420,320 </text:p>
          </table:table-cell>
          <table:table-cell table:style-name="ce27" table:formula="of:=SUM([.G17:.G20])" office:value-type="float" office:value="926810353" calcext:value-type="float">
            <text:p>926,810,353 </text:p>
          </table:table-cell>
          <table:table-cell table:style-name="ce27" table:formula="of:=SUM([.H17:.H20])" office:value-type="float" office:value="465836" calcext:value-type="float">
            <text:p>465,836 </text:p>
          </table:table-cell>
          <table:table-cell table:style-name="ce27" table:formula="of:=SUM([.I17:.I20])" office:value-type="float" office:value="945651061" calcext:value-type="float">
            <text:p>945,651,061 </text:p>
          </table:table-cell>
          <table:table-cell table:style-name="ce27" table:formula="of:=SUM([.J17:.J20])" office:value-type="float" office:value="445590" calcext:value-type="float">
            <text:p>445,590 </text:p>
          </table:table-cell>
          <table:table-cell table:style-name="ce27" table:formula="of:=SUM([.K17:.K20])" office:value-type="float" office:value="989002084" calcext:value-type="float">
            <text:p>989,002,084 </text:p>
          </table:table-cell>
          <table:table-cell table:style-name="ce27" table:formula="of:=SUM([.L17:.L20])" office:value-type="float" office:value="509124" calcext:value-type="float">
            <text:p>509,124 </text:p>
          </table:table-cell>
          <table:table-cell table:style-name="ce27" table:formula="of:=SUM([.M17:.M20])" office:value-type="float" office:value="1053059832" calcext:value-type="float">
            <text:p>1,053,059,832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76513" calcext:value-type="float">
            <text:p>76,513 </text:p>
          </table:table-cell>
          <table:table-cell table:style-name="ce28" office:value-type="float" office:value="132919263" calcext:value-type="float">
            <text:p>132,919,263 </text:p>
          </table:table-cell>
          <table:table-cell table:style-name="ce33" office:value-type="float" office:value="87473" calcext:value-type="float">
            <text:p>87,473 </text:p>
          </table:table-cell>
          <table:table-cell table:style-name="ce33" office:value-type="float" office:value="133131395" calcext:value-type="float">
            <text:p>133,131,395 </text:p>
          </table:table-cell>
          <table:table-cell table:style-name="ce33" office:value-type="float" office:value="61207" calcext:value-type="float">
            <text:p>61,207 </text:p>
          </table:table-cell>
          <table:table-cell table:style-name="ce33" office:value-type="float" office:value="109835940" calcext:value-type="float">
            <text:p>109,835,940 </text:p>
          </table:table-cell>
          <table:table-cell table:style-name="ce33" office:value-type="float" office:value="72829" calcext:value-type="float">
            <text:p>72,829 </text:p>
          </table:table-cell>
          <table:table-cell table:style-name="ce33" office:value-type="float" office:value="115988238" calcext:value-type="float">
            <text:p>115,988,238 </text:p>
          </table:table-cell>
          <table:table-cell table:style-name="ce33" office:value-type="float" office:value="68548" calcext:value-type="float">
            <text:p>68,548 </text:p>
          </table:table-cell>
          <table:table-cell table:style-name="ce33" office:value-type="float" office:value="121287567" calcext:value-type="float">
            <text:p>121,287,567 </text:p>
          </table:table-cell>
          <table:table-cell table:style-name="ce33" office:value-type="float" office:value="83749" calcext:value-type="float">
            <text:p>83,749 </text:p>
          </table:table-cell>
          <table:table-cell table:style-name="ce33" office:value-type="float" office:value="136602010" calcext:value-type="float">
            <text:p>136,602,01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365336" calcext:value-type="float">
            <text:p>365,336 </text:p>
          </table:table-cell>
          <table:table-cell table:style-name="ce28" office:value-type="float" office:value="866300999" calcext:value-type="float">
            <text:p>866,300,999 </text:p>
          </table:table-cell>
          <table:table-cell table:style-name="ce33" office:value-type="float" office:value="394044" calcext:value-type="float">
            <text:p>394,044 </text:p>
          </table:table-cell>
          <table:table-cell table:style-name="ce33" office:value-type="float" office:value="881921419" calcext:value-type="float">
            <text:p>881,921,419 </text:p>
          </table:table-cell>
          <table:table-cell table:style-name="ce33" office:value-type="float" office:value="277645" calcext:value-type="float">
            <text:p>277,645 </text:p>
          </table:table-cell>
          <table:table-cell table:style-name="ce33" office:value-type="float" office:value="651379715" calcext:value-type="float">
            <text:p>651,379,715 </text:p>
          </table:table-cell>
          <table:table-cell table:style-name="ce33" office:value-type="float" office:value="303306" calcext:value-type="float">
            <text:p>303,306 </text:p>
          </table:table-cell>
          <table:table-cell table:style-name="ce33" office:value-type="float" office:value="659213116" calcext:value-type="float">
            <text:p>659,213,116 </text:p>
          </table:table-cell>
          <table:table-cell table:style-name="ce33" office:value-type="float" office:value="282256" calcext:value-type="float">
            <text:p>282,256 </text:p>
          </table:table-cell>
          <table:table-cell table:style-name="ce33" office:value-type="float" office:value="674145718" calcext:value-type="float">
            <text:p>674,145,718 </text:p>
          </table:table-cell>
          <table:table-cell table:style-name="ce33" office:value-type="float" office:value="319765" calcext:value-type="float">
            <text:p>319,765 </text:p>
          </table:table-cell>
          <table:table-cell table:style-name="ce33" office:value-type="float" office:value="708423960" calcext:value-type="float">
            <text:p>708,423,960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36318" calcext:value-type="float">
            <text:p>36,318 </text:p>
          </table:table-cell>
          <table:table-cell table:style-name="ce28" office:value-type="float" office:value="73253977" calcext:value-type="float">
            <text:p>73,253,977 </text:p>
          </table:table-cell>
          <table:table-cell table:style-name="ce33" office:value-type="float" office:value="36889" calcext:value-type="float">
            <text:p>36,889 </text:p>
          </table:table-cell>
          <table:table-cell table:style-name="ce33" office:value-type="float" office:value="66581052" calcext:value-type="float">
            <text:p>66,581,052 </text:p>
          </table:table-cell>
          <table:table-cell table:style-name="ce33" office:value-type="float" office:value="28347" calcext:value-type="float">
            <text:p>28,347 </text:p>
          </table:table-cell>
          <table:table-cell table:style-name="ce33" office:value-type="float" office:value="54289314" calcext:value-type="float">
            <text:p>54,289,314 </text:p>
          </table:table-cell>
          <table:table-cell table:style-name="ce33" office:value-type="float" office:value="31876" calcext:value-type="float">
            <text:p>31,876 </text:p>
          </table:table-cell>
          <table:table-cell table:style-name="ce33" office:value-type="float" office:value="59843506" calcext:value-type="float">
            <text:p>59,843,506 </text:p>
          </table:table-cell>
          <table:table-cell table:style-name="ce33" office:value-type="float" office:value="33082" calcext:value-type="float">
            <text:p>33,082 </text:p>
          </table:table-cell>
          <table:table-cell table:style-name="ce33" office:value-type="float" office:value="69207605" calcext:value-type="float">
            <text:p>69,207,605 </text:p>
          </table:table-cell>
          <table:table-cell table:style-name="ce33" office:value-type="float" office:value="36837" calcext:value-type="float">
            <text:p>36,837 </text:p>
          </table:table-cell>
          <table:table-cell table:style-name="ce33" office:value-type="float" office:value="69289849" calcext:value-type="float">
            <text:p>69,289,849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63656" calcext:value-type="float">
            <text:p>63,656 </text:p>
          </table:table-cell>
          <table:table-cell table:style-name="ce28" office:value-type="float" office:value="127931816" calcext:value-type="float">
            <text:p>127,931,816 </text:p>
          </table:table-cell>
          <table:table-cell table:style-name="ce33" office:value-type="float" office:value="71180" calcext:value-type="float">
            <text:p>71,180 </text:p>
          </table:table-cell>
          <table:table-cell table:style-name="ce33" office:value-type="float" office:value="125914333" calcext:value-type="float">
            <text:p>125,914,333 </text:p>
          </table:table-cell>
          <table:table-cell table:style-name="ce33" office:value-type="float" office:value="53121" calcext:value-type="float">
            <text:p>53,121 </text:p>
          </table:table-cell>
          <table:table-cell table:style-name="ce33" office:value-type="float" office:value="111305384" calcext:value-type="float">
            <text:p>111,305,384 </text:p>
          </table:table-cell>
          <table:table-cell table:style-name="ce33" office:value-type="float" office:value="57825" calcext:value-type="float">
            <text:p>57,825 </text:p>
          </table:table-cell>
          <table:table-cell table:style-name="ce33" office:value-type="float" office:value="110606201" calcext:value-type="float">
            <text:p>110,606,201 </text:p>
          </table:table-cell>
          <table:table-cell table:style-name="ce33" office:value-type="float" office:value="61704" calcext:value-type="float">
            <text:p>61,704 </text:p>
          </table:table-cell>
          <table:table-cell table:style-name="ce33" office:value-type="float" office:value="124361194" calcext:value-type="float">
            <text:p>124,361,194 </text:p>
          </table:table-cell>
          <table:table-cell table:style-name="ce33" office:value-type="float" office:value="68773" calcext:value-type="float">
            <text:p>68,773 </text:p>
          </table:table-cell>
          <table:table-cell table:style-name="ce33" office:value-type="float" office:value="138744013" calcext:value-type="float">
            <text:p>138,744,013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828742" calcext:value-type="float">
            <text:p>828,742 </text:p>
          </table:table-cell>
          <table:table-cell table:style-name="ce27" table:formula="of:=SUM([.C22:.C25])" office:value-type="float" office:value="1784128738" calcext:value-type="float">
            <text:p>1,784,128,738 </text:p>
          </table:table-cell>
          <table:table-cell table:style-name="ce27" table:formula="of:=SUM([.D22:.D25])" office:value-type="float" office:value="879425" calcext:value-type="float">
            <text:p>879,425 </text:p>
          </table:table-cell>
          <table:table-cell table:style-name="ce27" table:formula="of:=SUM([.E22:.E25])" office:value-type="float" office:value="1664959415" calcext:value-type="float">
            <text:p>1,664,959,415 </text:p>
          </table:table-cell>
          <table:table-cell table:style-name="ce27" table:formula="of:=SUM([.F22:.F25])" office:value-type="float" office:value="643661" calcext:value-type="float">
            <text:p>643,661 </text:p>
          </table:table-cell>
          <table:table-cell table:style-name="ce27" table:formula="of:=SUM([.G22:.G25])" office:value-type="float" office:value="1396710522" calcext:value-type="float">
            <text:p>1,396,710,522 </text:p>
          </table:table-cell>
          <table:table-cell table:style-name="ce27" table:formula="of:=SUM([.H22:.H25])" office:value-type="float" office:value="717541" calcext:value-type="float">
            <text:p>717,541 </text:p>
          </table:table-cell>
          <table:table-cell table:style-name="ce27" table:formula="of:=SUM([.I22:.I25])" office:value-type="float" office:value="1395431805" calcext:value-type="float">
            <text:p>1,395,431,805 </text:p>
          </table:table-cell>
          <table:table-cell table:style-name="ce27" table:formula="of:=SUM([.J22:.J25])" office:value-type="float" office:value="705422" calcext:value-type="float">
            <text:p>705,422 </text:p>
          </table:table-cell>
          <table:table-cell table:style-name="ce27" table:formula="of:=SUM([.K22:.K25])" office:value-type="float" office:value="1484309263" calcext:value-type="float">
            <text:p>1,484,309,263 </text:p>
          </table:table-cell>
          <table:table-cell table:style-name="ce27" table:formula="of:=SUM([.L22:.L25])" office:value-type="float" office:value="800216" calcext:value-type="float">
            <text:p>800,216 </text:p>
          </table:table-cell>
          <table:table-cell table:style-name="ce27" table:formula="of:=SUM([.M22:.M25])" office:value-type="float" office:value="1605384969" calcext:value-type="float">
            <text:p>1,605,384,969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292941" calcext:value-type="float">
            <text:p>292,941 </text:p>
          </table:table-cell>
          <table:table-cell table:style-name="ce28" office:value-type="float" office:value="756364914" calcext:value-type="float">
            <text:p>756,364,914 </text:p>
          </table:table-cell>
          <table:table-cell table:style-name="ce33" office:value-type="float" office:value="305248" calcext:value-type="float">
            <text:p>305,248 </text:p>
          </table:table-cell>
          <table:table-cell table:style-name="ce33" office:value-type="float" office:value="670824556" calcext:value-type="float">
            <text:p>670,824,556 </text:p>
          </table:table-cell>
          <table:table-cell table:style-name="ce33" office:value-type="float" office:value="224918" calcext:value-type="float">
            <text:p>224,918 </text:p>
          </table:table-cell>
          <table:table-cell table:style-name="ce33" office:value-type="float" office:value="571508386" calcext:value-type="float">
            <text:p>571,508,386 </text:p>
          </table:table-cell>
          <table:table-cell table:style-name="ce33" office:value-type="float" office:value="248829" calcext:value-type="float">
            <text:p>248,829 </text:p>
          </table:table-cell>
          <table:table-cell table:style-name="ce33" office:value-type="float" office:value="553032133" calcext:value-type="float">
            <text:p>553,032,133 </text:p>
          </table:table-cell>
          <table:table-cell table:style-name="ce33" office:value-type="float" office:value="228916" calcext:value-type="float">
            <text:p>228,916 </text:p>
          </table:table-cell>
          <table:table-cell table:style-name="ce33" office:value-type="float" office:value="564677237" calcext:value-type="float">
            <text:p>564,677,237 </text:p>
          </table:table-cell>
          <table:table-cell table:style-name="ce33" office:value-type="float" office:value="273272" calcext:value-type="float">
            <text:p>273,272 </text:p>
          </table:table-cell>
          <table:table-cell table:style-name="ce33" office:value-type="float" office:value="618072260" calcext:value-type="float">
            <text:p>618,072,26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232791" calcext:value-type="float">
            <text:p>232,791 </text:p>
          </table:table-cell>
          <table:table-cell table:style-name="ce28" office:value-type="float" office:value="393183480" calcext:value-type="float">
            <text:p>393,183,480 </text:p>
          </table:table-cell>
          <table:table-cell table:style-name="ce33" office:value-type="float" office:value="251444" calcext:value-type="float">
            <text:p>251,444 </text:p>
          </table:table-cell>
          <table:table-cell table:style-name="ce33" office:value-type="float" office:value="389214017" calcext:value-type="float">
            <text:p>389,214,017 </text:p>
          </table:table-cell>
          <table:table-cell table:style-name="ce33" office:value-type="float" office:value="177666" calcext:value-type="float">
            <text:p>177,666 </text:p>
          </table:table-cell>
          <table:table-cell table:style-name="ce33" office:value-type="float" office:value="320808656" calcext:value-type="float">
            <text:p>320,808,656 </text:p>
          </table:table-cell>
          <table:table-cell table:style-name="ce33" office:value-type="float" office:value="204125" calcext:value-type="float">
            <text:p>204,125 </text:p>
          </table:table-cell>
          <table:table-cell table:style-name="ce33" office:value-type="float" office:value="332771909" calcext:value-type="float">
            <text:p>332,771,909 </text:p>
          </table:table-cell>
          <table:table-cell table:style-name="ce33" office:value-type="float" office:value="187042" calcext:value-type="float">
            <text:p>187,042 </text:p>
          </table:table-cell>
          <table:table-cell table:style-name="ce33" office:value-type="float" office:value="337563540" calcext:value-type="float">
            <text:p>337,563,540 </text:p>
          </table:table-cell>
          <table:table-cell table:style-name="ce33" office:value-type="float" office:value="219285" calcext:value-type="float">
            <text:p>219,285 </text:p>
          </table:table-cell>
          <table:table-cell table:style-name="ce33" office:value-type="float" office:value="369053954" calcext:value-type="float">
            <text:p>369,053,954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231022" calcext:value-type="float">
            <text:p>231,022 </text:p>
          </table:table-cell>
          <table:table-cell table:style-name="ce28" office:value-type="float" office:value="502714440" calcext:value-type="float">
            <text:p>502,714,440 </text:p>
          </table:table-cell>
          <table:table-cell table:style-name="ce33" office:value-type="float" office:value="245544" calcext:value-type="float">
            <text:p>245,544 </text:p>
          </table:table-cell>
          <table:table-cell table:style-name="ce33" office:value-type="float" office:value="476333616" calcext:value-type="float">
            <text:p>476,333,616 </text:p>
          </table:table-cell>
          <table:table-cell table:style-name="ce33" office:value-type="float" office:value="183635" calcext:value-type="float">
            <text:p>183,635 </text:p>
          </table:table-cell>
          <table:table-cell table:style-name="ce33" office:value-type="float" office:value="401403331" calcext:value-type="float">
            <text:p>401,403,331 </text:p>
          </table:table-cell>
          <table:table-cell table:style-name="ce33" office:value-type="float" office:value="198743" calcext:value-type="float">
            <text:p>198,743 </text:p>
          </table:table-cell>
          <table:table-cell table:style-name="ce33" office:value-type="float" office:value="393133384" calcext:value-type="float">
            <text:p>393,133,384 </text:p>
          </table:table-cell>
          <table:table-cell table:style-name="ce33" office:value-type="float" office:value="217429" calcext:value-type="float">
            <text:p>217,429 </text:p>
          </table:table-cell>
          <table:table-cell table:style-name="ce33" office:value-type="float" office:value="451489860" calcext:value-type="float">
            <text:p>451,489,860 </text:p>
          </table:table-cell>
          <table:table-cell table:style-name="ce33" office:value-type="float" office:value="227870" calcext:value-type="float">
            <text:p>227,870 </text:p>
          </table:table-cell>
          <table:table-cell table:style-name="ce33" office:value-type="float" office:value="471631028" calcext:value-type="float">
            <text:p>471,631,028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71988" calcext:value-type="float">
            <text:p>71,988 </text:p>
          </table:table-cell>
          <table:table-cell table:style-name="ce28" office:value-type="float" office:value="131865904" calcext:value-type="float">
            <text:p>131,865,904 </text:p>
          </table:table-cell>
          <table:table-cell table:style-name="ce33" office:value-type="float" office:value="77189" calcext:value-type="float">
            <text:p>77,189 </text:p>
          </table:table-cell>
          <table:table-cell table:style-name="ce33" office:value-type="float" office:value="128587226" calcext:value-type="float">
            <text:p>128,587,226 </text:p>
          </table:table-cell>
          <table:table-cell table:style-name="ce33" office:value-type="float" office:value="57442" calcext:value-type="float">
            <text:p>57,442 </text:p>
          </table:table-cell>
          <table:table-cell table:style-name="ce33" office:value-type="float" office:value="102990149" calcext:value-type="float">
            <text:p>102,990,149 </text:p>
          </table:table-cell>
          <table:table-cell table:style-name="ce33" office:value-type="float" office:value="65844" calcext:value-type="float">
            <text:p>65,844 </text:p>
          </table:table-cell>
          <table:table-cell table:style-name="ce33" office:value-type="float" office:value="116494379" calcext:value-type="float">
            <text:p>116,494,379 </text:p>
          </table:table-cell>
          <table:table-cell table:style-name="ce33" office:value-type="float" office:value="72035" calcext:value-type="float">
            <text:p>72,035 </text:p>
          </table:table-cell>
          <table:table-cell table:style-name="ce33" office:value-type="float" office:value="130578626" calcext:value-type="float">
            <text:p>130,578,626 </text:p>
          </table:table-cell>
          <table:table-cell table:style-name="ce33" office:value-type="float" office:value="79789" calcext:value-type="float">
            <text:p>79,789 </text:p>
          </table:table-cell>
          <table:table-cell table:style-name="ce33" office:value-type="float" office:value="146627727" calcext:value-type="float">
            <text:p>146,627,727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558823" calcext:value-type="float">
            <text:p>558,823 </text:p>
          </table:table-cell>
          <table:table-cell table:style-name="ce27" table:formula="of:=SUM([.C27:.C31])" office:value-type="float" office:value="1287688993" calcext:value-type="float">
            <text:p>1,287,688,993 </text:p>
          </table:table-cell>
          <table:table-cell table:style-name="ce27" table:formula="of:=SUM([.D27:.D31])" office:value-type="float" office:value="580186" calcext:value-type="float">
            <text:p>580,186 </text:p>
          </table:table-cell>
          <table:table-cell table:style-name="ce27" table:formula="of:=SUM([.E27:.E31])" office:value-type="float" office:value="1163256453" calcext:value-type="float">
            <text:p>1,163,256,453 </text:p>
          </table:table-cell>
          <table:table-cell table:style-name="ce27" table:formula="of:=SUM([.F27:.F31])" office:value-type="float" office:value="467604" calcext:value-type="float">
            <text:p>467,604 </text:p>
          </table:table-cell>
          <table:table-cell table:style-name="ce27" table:formula="of:=SUM([.G27:.G31])" office:value-type="float" office:value="1098409464" calcext:value-type="float">
            <text:p>1,098,409,464 </text:p>
          </table:table-cell>
          <table:table-cell table:style-name="ce27" table:formula="of:=SUM([.H27:.H31])" office:value-type="float" office:value="500059" calcext:value-type="float">
            <text:p>500,059 </text:p>
          </table:table-cell>
          <table:table-cell table:style-name="ce27" table:formula="of:=SUM([.I27:.I31])" office:value-type="float" office:value="1036599645" calcext:value-type="float">
            <text:p>1,036,599,645 </text:p>
          </table:table-cell>
          <table:table-cell table:style-name="ce27" table:formula="of:=SUM([.J27:.J31])" office:value-type="float" office:value="520483" calcext:value-type="float">
            <text:p>520,483 </text:p>
          </table:table-cell>
          <table:table-cell table:style-name="ce27" table:formula="of:=SUM([.K27:.K31])" office:value-type="float" office:value="1212905278" calcext:value-type="float">
            <text:p>1,212,905,278 </text:p>
          </table:table-cell>
          <table:table-cell table:style-name="ce27" table:formula="of:=SUM([.L27:.L31])" office:value-type="float" office:value="582600" calcext:value-type="float">
            <text:p>582,600 </text:p>
          </table:table-cell>
          <table:table-cell table:style-name="ce27" table:formula="of:=SUM([.M27:.M31])" office:value-type="float" office:value="1255277680" calcext:value-type="float">
            <text:p>1,255,277,680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146591" calcext:value-type="float">
            <text:p>146,591 </text:p>
          </table:table-cell>
          <table:table-cell table:style-name="ce28" office:value-type="float" office:value="339784466" calcext:value-type="float">
            <text:p>339,784,466 </text:p>
          </table:table-cell>
          <table:table-cell table:style-name="ce33" office:value-type="float" office:value="160732" calcext:value-type="float">
            <text:p>160,732 </text:p>
          </table:table-cell>
          <table:table-cell table:style-name="ce33" office:value-type="float" office:value="343437692" calcext:value-type="float">
            <text:p>343,437,692 </text:p>
          </table:table-cell>
          <table:table-cell table:style-name="ce33" office:value-type="float" office:value="113945" calcext:value-type="float">
            <text:p>113,945 </text:p>
          </table:table-cell>
          <table:table-cell table:style-name="ce33" office:value-type="float" office:value="272650307" calcext:value-type="float">
            <text:p>272,650,307 </text:p>
          </table:table-cell>
          <table:table-cell table:style-name="ce33" office:value-type="float" office:value="129487" calcext:value-type="float">
            <text:p>129,487 </text:p>
          </table:table-cell>
          <table:table-cell table:style-name="ce33" office:value-type="float" office:value="278614783" calcext:value-type="float">
            <text:p>278,614,783 </text:p>
          </table:table-cell>
          <table:table-cell table:style-name="ce33" office:value-type="float" office:value="117910" calcext:value-type="float">
            <text:p>117,910 </text:p>
          </table:table-cell>
          <table:table-cell table:style-name="ce33" office:value-type="float" office:value="279272030" calcext:value-type="float">
            <text:p>279,272,030 </text:p>
          </table:table-cell>
          <table:table-cell table:style-name="ce33" office:value-type="float" office:value="138535" calcext:value-type="float">
            <text:p>138,535 </text:p>
          </table:table-cell>
          <table:table-cell table:style-name="ce33" office:value-type="float" office:value="311094966" calcext:value-type="float">
            <text:p>311,094,966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101476" calcext:value-type="float">
            <text:p>101,476 </text:p>
          </table:table-cell>
          <table:table-cell table:style-name="ce28" office:value-type="float" office:value="233939546" calcext:value-type="float">
            <text:p>233,939,546 </text:p>
          </table:table-cell>
          <table:table-cell table:style-name="ce33" office:value-type="float" office:value="111070" calcext:value-type="float">
            <text:p>111,070 </text:p>
          </table:table-cell>
          <table:table-cell table:style-name="ce33" office:value-type="float" office:value="220133745" calcext:value-type="float">
            <text:p>220,133,745 </text:p>
          </table:table-cell>
          <table:table-cell table:style-name="ce33" office:value-type="float" office:value="84984" calcext:value-type="float">
            <text:p>84,984 </text:p>
          </table:table-cell>
          <table:table-cell table:style-name="ce33" office:value-type="float" office:value="193864265" calcext:value-type="float">
            <text:p>193,864,265 </text:p>
          </table:table-cell>
          <table:table-cell table:style-name="ce33" office:value-type="float" office:value="96556" calcext:value-type="float">
            <text:p>96,556 </text:p>
          </table:table-cell>
          <table:table-cell table:style-name="ce33" office:value-type="float" office:value="194484192" calcext:value-type="float">
            <text:p>194,484,192 </text:p>
          </table:table-cell>
          <table:table-cell table:style-name="ce33" office:value-type="float" office:value="95003" calcext:value-type="float">
            <text:p>95,003 </text:p>
          </table:table-cell>
          <table:table-cell table:style-name="ce33" office:value-type="float" office:value="221804721" calcext:value-type="float">
            <text:p>221,804,721 </text:p>
          </table:table-cell>
          <table:table-cell table:style-name="ce33" office:value-type="float" office:value="112689" calcext:value-type="float">
            <text:p>112,689 </text:p>
          </table:table-cell>
          <table:table-cell table:style-name="ce33" office:value-type="float" office:value="233972610" calcext:value-type="float">
            <text:p>233,972,610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87406" calcext:value-type="float">
            <text:p>87,406 </text:p>
          </table:table-cell>
          <table:table-cell table:style-name="ce28" office:value-type="float" office:value="165626777" calcext:value-type="float">
            <text:p>165,626,777 </text:p>
          </table:table-cell>
          <table:table-cell table:style-name="ce33" office:value-type="float" office:value="89956" calcext:value-type="float">
            <text:p>89,956 </text:p>
          </table:table-cell>
          <table:table-cell table:style-name="ce33" office:value-type="float" office:value="138204968" calcext:value-type="float">
            <text:p>138,204,968 </text:p>
          </table:table-cell>
          <table:table-cell table:style-name="ce33" office:value-type="float" office:value="77599" calcext:value-type="float">
            <text:p>77,599 </text:p>
          </table:table-cell>
          <table:table-cell table:style-name="ce33" office:value-type="float" office:value="156092889" calcext:value-type="float">
            <text:p>156,092,889 </text:p>
          </table:table-cell>
          <table:table-cell table:style-name="ce33" office:value-type="float" office:value="83406" calcext:value-type="float">
            <text:p>83,406 </text:p>
          </table:table-cell>
          <table:table-cell table:style-name="ce33" office:value-type="float" office:value="147515175" calcext:value-type="float">
            <text:p>147,515,175 </text:p>
          </table:table-cell>
          <table:table-cell table:style-name="ce33" office:value-type="float" office:value="93505" calcext:value-type="float">
            <text:p>93,505 </text:p>
          </table:table-cell>
          <table:table-cell table:style-name="ce33" office:value-type="float" office:value="193757828" calcext:value-type="float">
            <text:p>193,757,828 </text:p>
          </table:table-cell>
          <table:table-cell table:style-name="ce33" office:value-type="float" office:value="101645" calcext:value-type="float">
            <text:p>101,645 </text:p>
          </table:table-cell>
          <table:table-cell table:style-name="ce33" office:value-type="float" office:value="196967538" calcext:value-type="float">
            <text:p>196,967,538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81520" calcext:value-type="float">
            <text:p>81,520 </text:p>
          </table:table-cell>
          <table:table-cell table:style-name="ce28" office:value-type="float" office:value="203227317" calcext:value-type="float">
            <text:p>203,227,317 </text:p>
          </table:table-cell>
          <table:table-cell table:style-name="ce33" office:value-type="float" office:value="80489" calcext:value-type="float">
            <text:p>80,489 </text:p>
          </table:table-cell>
          <table:table-cell table:style-name="ce33" office:value-type="float" office:value="172056365" calcext:value-type="float">
            <text:p>172,056,365 </text:p>
          </table:table-cell>
          <table:table-cell table:style-name="ce33" office:value-type="float" office:value="77431" calcext:value-type="float">
            <text:p>77,431 </text:p>
          </table:table-cell>
          <table:table-cell table:style-name="ce33" office:value-type="float" office:value="186254350" calcext:value-type="float">
            <text:p>186,254,350 </text:p>
          </table:table-cell>
          <table:table-cell table:style-name="ce33" office:value-type="float" office:value="75590" calcext:value-type="float">
            <text:p>75,590 </text:p>
          </table:table-cell>
          <table:table-cell table:style-name="ce33" office:value-type="float" office:value="157907200" calcext:value-type="float">
            <text:p>157,907,200 </text:p>
          </table:table-cell>
          <table:table-cell table:style-name="ce33" office:value-type="float" office:value="90532" calcext:value-type="float">
            <text:p>90,532 </text:p>
          </table:table-cell>
          <table:table-cell table:style-name="ce33" office:value-type="float" office:value="212536398" calcext:value-type="float">
            <text:p>212,536,398 </text:p>
          </table:table-cell>
          <table:table-cell table:style-name="ce33" office:value-type="float" office:value="96933" calcext:value-type="float">
            <text:p>96,933 </text:p>
          </table:table-cell>
          <table:table-cell table:style-name="ce33" office:value-type="float" office:value="210689316" calcext:value-type="float">
            <text:p>210,689,316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141830" calcext:value-type="float">
            <text:p>141,830 </text:p>
          </table:table-cell>
          <table:table-cell table:style-name="ce28" office:value-type="float" office:value="345110887" calcext:value-type="float">
            <text:p>345,110,887 </text:p>
          </table:table-cell>
          <table:table-cell table:style-name="ce33" office:value-type="float" office:value="137939" calcext:value-type="float">
            <text:p>137,939 </text:p>
          </table:table-cell>
          <table:table-cell table:style-name="ce33" office:value-type="float" office:value="289423683" calcext:value-type="float">
            <text:p>289,423,683 </text:p>
          </table:table-cell>
          <table:table-cell table:style-name="ce33" office:value-type="float" office:value="113645" calcext:value-type="float">
            <text:p>113,645 </text:p>
          </table:table-cell>
          <table:table-cell table:style-name="ce33" office:value-type="float" office:value="289547653" calcext:value-type="float">
            <text:p>289,547,653 </text:p>
          </table:table-cell>
          <table:table-cell table:style-name="ce33" office:value-type="float" office:value="115020" calcext:value-type="float">
            <text:p>115,020 </text:p>
          </table:table-cell>
          <table:table-cell table:style-name="ce33" office:value-type="float" office:value="258078295" calcext:value-type="float">
            <text:p>258,078,295 </text:p>
          </table:table-cell>
          <table:table-cell table:style-name="ce33" office:value-type="float" office:value="123533" calcext:value-type="float">
            <text:p>123,533 </text:p>
          </table:table-cell>
          <table:table-cell table:style-name="ce33" office:value-type="float" office:value="305534301" calcext:value-type="float">
            <text:p>305,534,301 </text:p>
          </table:table-cell>
          <table:table-cell table:style-name="ce33" office:value-type="float" office:value="132798" calcext:value-type="float">
            <text:p>132,798 </text:p>
          </table:table-cell>
          <table:table-cell table:style-name="ce33" office:value-type="float" office:value="302553250" calcext:value-type="float">
            <text:p>302,553,250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719493" calcext:value-type="float">
            <text:p>719,493 </text:p>
          </table:table-cell>
          <table:table-cell table:style-name="ce27" table:formula="of:=SUM([.C33:.C36])" office:value-type="float" office:value="1517695046" calcext:value-type="float">
            <text:p>1,517,695,046 </text:p>
          </table:table-cell>
          <table:table-cell table:style-name="ce27" table:formula="of:=SUM([.D33:.D36])" office:value-type="float" office:value="813399" calcext:value-type="float">
            <text:p>813,399 </text:p>
          </table:table-cell>
          <table:table-cell table:style-name="ce27" table:formula="of:=SUM([.E33:.E36])" office:value-type="float" office:value="1503431001" calcext:value-type="float">
            <text:p>1,503,431,001 </text:p>
          </table:table-cell>
          <table:table-cell table:style-name="ce27" table:formula="of:=SUM([.F33:.F36])" office:value-type="float" office:value="575157" calcext:value-type="float">
            <text:p>575,157 </text:p>
          </table:table-cell>
          <table:table-cell table:style-name="ce27" table:formula="of:=SUM([.G33:.G36])" office:value-type="float" office:value="1196683955" calcext:value-type="float">
            <text:p>1,196,683,955 </text:p>
          </table:table-cell>
          <table:table-cell table:style-name="ce27" table:formula="of:=SUM([.H33:.H36])" office:value-type="float" office:value="653389" calcext:value-type="float">
            <text:p>653,389 </text:p>
          </table:table-cell>
          <table:table-cell table:style-name="ce27" table:formula="of:=SUM([.I33:.I36])" office:value-type="float" office:value="1227984708" calcext:value-type="float">
            <text:p>1,227,984,708 </text:p>
          </table:table-cell>
          <table:table-cell table:style-name="ce27" table:formula="of:=SUM([.J33:.J36])" office:value-type="float" office:value="608738" calcext:value-type="float">
            <text:p>608,738 </text:p>
          </table:table-cell>
          <table:table-cell table:style-name="ce27" table:formula="of:=SUM([.K33:.K36])" office:value-type="float" office:value="1264143669" calcext:value-type="float">
            <text:p>1,264,143,669 </text:p>
          </table:table-cell>
          <table:table-cell table:style-name="ce27" table:formula="of:=SUM([.L33:.L36])" office:value-type="float" office:value="684708" calcext:value-type="float">
            <text:p>684,708 </text:p>
          </table:table-cell>
          <table:table-cell table:style-name="ce27" table:formula="of:=SUM([.M33:.M36])" office:value-type="float" office:value="1280422668" calcext:value-type="float">
            <text:p>1,280,422,668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338252" calcext:value-type="float">
            <text:p>338,252 </text:p>
          </table:table-cell>
          <table:table-cell table:style-name="ce28" office:value-type="float" office:value="650972389" calcext:value-type="float">
            <text:p>650,972,389 </text:p>
          </table:table-cell>
          <table:table-cell table:style-name="ce33" office:value-type="float" office:value="410483" calcext:value-type="float">
            <text:p>410,483 </text:p>
          </table:table-cell>
          <table:table-cell table:style-name="ce33" office:value-type="float" office:value="720253025" calcext:value-type="float">
            <text:p>720,253,025 </text:p>
          </table:table-cell>
          <table:table-cell table:style-name="ce33" office:value-type="float" office:value="268804" calcext:value-type="float">
            <text:p>268,804 </text:p>
          </table:table-cell>
          <table:table-cell table:style-name="ce33" office:value-type="float" office:value="522576176" calcext:value-type="float">
            <text:p>522,576,176 </text:p>
          </table:table-cell>
          <table:table-cell table:style-name="ce33" office:value-type="float" office:value="320495" calcext:value-type="float">
            <text:p>320,495 </text:p>
          </table:table-cell>
          <table:table-cell table:style-name="ce33" office:value-type="float" office:value="581296544" calcext:value-type="float">
            <text:p>581,296,544 </text:p>
          </table:table-cell>
          <table:table-cell table:style-name="ce33" office:value-type="float" office:value="268752" calcext:value-type="float">
            <text:p>268,752 </text:p>
          </table:table-cell>
          <table:table-cell table:style-name="ce33" office:value-type="float" office:value="532083208" calcext:value-type="float">
            <text:p>532,083,208 </text:p>
          </table:table-cell>
          <table:table-cell table:style-name="ce33" office:value-type="float" office:value="332071" calcext:value-type="float">
            <text:p>332,071 </text:p>
          </table:table-cell>
          <table:table-cell table:style-name="ce33" office:value-type="float" office:value="593206371" calcext:value-type="float">
            <text:p>593,206,371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251879" calcext:value-type="float">
            <text:p>251,879 </text:p>
          </table:table-cell>
          <table:table-cell table:style-name="ce28" office:value-type="float" office:value="603131718" calcext:value-type="float">
            <text:p>603,131,718 </text:p>
          </table:table-cell>
          <table:table-cell table:style-name="ce33" office:value-type="float" office:value="257804" calcext:value-type="float">
            <text:p>257,804 </text:p>
          </table:table-cell>
          <table:table-cell table:style-name="ce33" office:value-type="float" office:value="543278370" calcext:value-type="float">
            <text:p>543,278,370 </text:p>
          </table:table-cell>
          <table:table-cell table:style-name="ce33" office:value-type="float" office:value="204188" calcext:value-type="float">
            <text:p>204,188 </text:p>
          </table:table-cell>
          <table:table-cell table:style-name="ce33" office:value-type="float" office:value="465185053" calcext:value-type="float">
            <text:p>465,185,053 </text:p>
          </table:table-cell>
          <table:table-cell table:style-name="ce33" office:value-type="float" office:value="210180" calcext:value-type="float">
            <text:p>210,180 </text:p>
          </table:table-cell>
          <table:table-cell table:style-name="ce33" office:value-type="float" office:value="438175417" calcext:value-type="float">
            <text:p>438,175,417 </text:p>
          </table:table-cell>
          <table:table-cell table:style-name="ce33" office:value-type="float" office:value="221249" calcext:value-type="float">
            <text:p>221,249 </text:p>
          </table:table-cell>
          <table:table-cell table:style-name="ce33" office:value-type="float" office:value="505040597" calcext:value-type="float">
            <text:p>505,040,597 </text:p>
          </table:table-cell>
          <table:table-cell table:style-name="ce33" office:value-type="float" office:value="219816" calcext:value-type="float">
            <text:p>219,816 </text:p>
          </table:table-cell>
          <table:table-cell table:style-name="ce33" office:value-type="float" office:value="438866266" calcext:value-type="float">
            <text:p>438,866,266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119652" calcext:value-type="float">
            <text:p>119,652 </text:p>
          </table:table-cell>
          <table:table-cell table:style-name="ce28" office:value-type="float" office:value="246393996" calcext:value-type="float">
            <text:p>246,393,996 </text:p>
          </table:table-cell>
          <table:table-cell table:style-name="ce33" office:value-type="float" office:value="132915" calcext:value-type="float">
            <text:p>132,915 </text:p>
          </table:table-cell>
          <table:table-cell table:style-name="ce33" office:value-type="float" office:value="220346492" calcext:value-type="float">
            <text:p>220,346,492 </text:p>
          </table:table-cell>
          <table:table-cell table:style-name="ce33" office:value-type="float" office:value="94978" calcext:value-type="float">
            <text:p>94,978 </text:p>
          </table:table-cell>
          <table:table-cell table:style-name="ce33" office:value-type="float" office:value="194622423" calcext:value-type="float">
            <text:p>194,622,423 </text:p>
          </table:table-cell>
          <table:table-cell table:style-name="ce33" office:value-type="float" office:value="112456" calcext:value-type="float">
            <text:p>112,456 </text:p>
          </table:table-cell>
          <table:table-cell table:style-name="ce33" office:value-type="float" office:value="191678878" calcext:value-type="float">
            <text:p>191,678,878 </text:p>
          </table:table-cell>
          <table:table-cell table:style-name="ce33" office:value-type="float" office:value="109320" calcext:value-type="float">
            <text:p>109,320 </text:p>
          </table:table-cell>
          <table:table-cell table:style-name="ce33" office:value-type="float" office:value="211389310" calcext:value-type="float">
            <text:p>211,389,310 </text:p>
          </table:table-cell>
          <table:table-cell table:style-name="ce33" office:value-type="float" office:value="122419" calcext:value-type="float">
            <text:p>122,419 </text:p>
          </table:table-cell>
          <table:table-cell table:style-name="ce33" office:value-type="float" office:value="229995165" calcext:value-type="float">
            <text:p>229,995,165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9710" calcext:value-type="float">
            <text:p>9,710 </text:p>
          </table:table-cell>
          <table:table-cell table:style-name="ce28" office:value-type="float" office:value="17196943" calcext:value-type="float">
            <text:p>17,196,943 </text:p>
          </table:table-cell>
          <table:table-cell table:style-name="ce33" office:value-type="float" office:value="12197" calcext:value-type="float">
            <text:p>12,197 </text:p>
          </table:table-cell>
          <table:table-cell table:style-name="ce33" office:value-type="float" office:value="19553114" calcext:value-type="float">
            <text:p>19,553,114 </text:p>
          </table:table-cell>
          <table:table-cell table:style-name="ce33" office:value-type="float" office:value="7187" calcext:value-type="float">
            <text:p>7,187 </text:p>
          </table:table-cell>
          <table:table-cell table:style-name="ce33" office:value-type="float" office:value="14300303" calcext:value-type="float">
            <text:p>14,300,303 </text:p>
          </table:table-cell>
          <table:table-cell table:style-name="ce33" office:value-type="float" office:value="10258" calcext:value-type="float">
            <text:p>10,258 </text:p>
          </table:table-cell>
          <table:table-cell table:style-name="ce33" office:value-type="float" office:value="16833869" calcext:value-type="float">
            <text:p>16,833,869 </text:p>
          </table:table-cell>
          <table:table-cell table:style-name="ce33" office:value-type="float" office:value="9417" calcext:value-type="float">
            <text:p>9,417 </text:p>
          </table:table-cell>
          <table:table-cell table:style-name="ce33" office:value-type="float" office:value="15630554" calcext:value-type="float">
            <text:p>15,630,554 </text:p>
          </table:table-cell>
          <table:table-cell table:style-name="ce33" office:value-type="float" office:value="10402" calcext:value-type="float">
            <text:p>10,402 </text:p>
          </table:table-cell>
          <table:table-cell table:style-name="ce33" office:value-type="float" office:value="18354866" calcext:value-type="float">
            <text:p>18,354,866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119170" calcext:value-type="float">
            <text:p>119,170 </text:p>
          </table:table-cell>
          <table:table-cell table:style-name="ce27" table:formula="of:=SUM([.C38:.C39])" office:value-type="float" office:value="257792258" calcext:value-type="float">
            <text:p>257,792,258 </text:p>
          </table:table-cell>
          <table:table-cell table:style-name="ce27" table:formula="of:=SUM([.D38:.D39])" office:value-type="float" office:value="132230" calcext:value-type="float">
            <text:p>132,230 </text:p>
          </table:table-cell>
          <table:table-cell table:style-name="ce27" table:formula="of:=SUM([.E38:.E39])" office:value-type="float" office:value="251524404" calcext:value-type="float">
            <text:p>251,524,404 </text:p>
          </table:table-cell>
          <table:table-cell table:style-name="ce27" table:formula="of:=SUM([.F38:.F39])" office:value-type="float" office:value="92654" calcext:value-type="float">
            <text:p>92,654 </text:p>
          </table:table-cell>
          <table:table-cell table:style-name="ce27" table:formula="of:=SUM([.G38:.G39])" office:value-type="float" office:value="203572472" calcext:value-type="float">
            <text:p>203,572,472 </text:p>
          </table:table-cell>
          <table:table-cell table:style-name="ce27" table:formula="of:=SUM([.H38:.H39])" office:value-type="float" office:value="109542" calcext:value-type="float">
            <text:p>109,542 </text:p>
          </table:table-cell>
          <table:table-cell table:style-name="ce27" table:formula="of:=SUM([.I38:.I39])" office:value-type="float" office:value="224331733" calcext:value-type="float">
            <text:p>224,331,733 </text:p>
          </table:table-cell>
          <table:table-cell table:style-name="ce27" table:formula="of:=SUM([.J38:.J39])" office:value-type="float" office:value="100650" calcext:value-type="float">
            <text:p>100,650 </text:p>
          </table:table-cell>
          <table:table-cell table:style-name="ce27" table:formula="of:=SUM([.K38:.K39])" office:value-type="float" office:value="219090287" calcext:value-type="float">
            <text:p>219,090,287 </text:p>
          </table:table-cell>
          <table:table-cell table:style-name="ce27" table:formula="of:=SUM([.L38:.L39])" office:value-type="float" office:value="117865" calcext:value-type="float">
            <text:p>117,865 </text:p>
          </table:table-cell>
          <table:table-cell table:style-name="ce27" table:formula="of:=SUM([.M38:.M39])" office:value-type="float" office:value="240760228" calcext:value-type="float">
            <text:p>240,760,228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83243" calcext:value-type="float">
            <text:p>83,243 </text:p>
          </table:table-cell>
          <table:table-cell table:style-name="ce28" office:value-type="float" office:value="181907887" calcext:value-type="float">
            <text:p>181,907,887 </text:p>
          </table:table-cell>
          <table:table-cell table:style-name="ce33" office:value-type="float" office:value="88118" calcext:value-type="float">
            <text:p>88,118 </text:p>
          </table:table-cell>
          <table:table-cell table:style-name="ce33" office:value-type="float" office:value="170125326" calcext:value-type="float">
            <text:p>170,125,326 </text:p>
          </table:table-cell>
          <table:table-cell table:style-name="ce33" office:value-type="float" office:value="62630" calcext:value-type="float">
            <text:p>62,630 </text:p>
          </table:table-cell>
          <table:table-cell table:style-name="ce33" office:value-type="float" office:value="142266635" calcext:value-type="float">
            <text:p>142,266,635 </text:p>
          </table:table-cell>
          <table:table-cell table:style-name="ce33" office:value-type="float" office:value="73605" calcext:value-type="float">
            <text:p>73,605 </text:p>
          </table:table-cell>
          <table:table-cell table:style-name="ce33" office:value-type="float" office:value="147549865" calcext:value-type="float">
            <text:p>147,549,865 </text:p>
          </table:table-cell>
          <table:table-cell table:style-name="ce33" office:value-type="float" office:value="65509" calcext:value-type="float">
            <text:p>65,509 </text:p>
          </table:table-cell>
          <table:table-cell table:style-name="ce33" office:value-type="float" office:value="146211081" calcext:value-type="float">
            <text:p>146,211,081 </text:p>
          </table:table-cell>
          <table:table-cell table:style-name="ce33" office:value-type="float" office:value="78653" calcext:value-type="float">
            <text:p>78,653 </text:p>
          </table:table-cell>
          <table:table-cell table:style-name="ce33" office:value-type="float" office:value="162470207" calcext:value-type="float">
            <text:p>162,470,207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office:value-type="float" office:value="35927" calcext:value-type="float">
            <text:p>35,927 </text:p>
          </table:table-cell>
          <table:table-cell table:style-name="ce29" office:value-type="float" office:value="75884371" calcext:value-type="float">
            <text:p>75,884,371 </text:p>
          </table:table-cell>
          <table:table-cell table:style-name="ce29" office:value-type="float" office:value="44112" calcext:value-type="float">
            <text:p>44,112 </text:p>
          </table:table-cell>
          <table:table-cell table:style-name="ce29" office:value-type="float" office:value="81399078" calcext:value-type="float">
            <text:p>81,399,078 </text:p>
          </table:table-cell>
          <table:table-cell table:style-name="ce29" office:value-type="float" office:value="30024" calcext:value-type="float">
            <text:p>30,024 </text:p>
          </table:table-cell>
          <table:table-cell table:style-name="ce29" office:value-type="float" office:value="61305837" calcext:value-type="float">
            <text:p>61,305,837 </text:p>
          </table:table-cell>
          <table:table-cell table:style-name="ce29" office:value-type="float" office:value="35937" calcext:value-type="float">
            <text:p>35,937 </text:p>
          </table:table-cell>
          <table:table-cell table:style-name="ce29" office:value-type="float" office:value="76781868" calcext:value-type="float">
            <text:p>76,781,868 </text:p>
          </table:table-cell>
          <table:table-cell table:style-name="ce29" office:value-type="float" office:value="35141" calcext:value-type="float">
            <text:p>35,141 </text:p>
          </table:table-cell>
          <table:table-cell table:style-name="ce29" office:value-type="float" office:value="72879206" calcext:value-type="float">
            <text:p>72,879,206 </text:p>
          </table:table-cell>
          <table:table-cell table:style-name="ce29" office:value-type="float" office:value="39212" calcext:value-type="float">
            <text:p>39,212 </text:p>
          </table:table-cell>
          <table:table-cell table:style-name="ce51" office:value-type="float" office:value="78290021" calcext:value-type="float">
            <text:p>78,290,021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5" table:style-name="ta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2</text:span><text:span text:style-name="T2">　西醫醫院總額門診醫療費用申報狀況</text:span></text:p>
          </table:table-cell>
          <table:covered-table-cell table:number-columns-repeated="6" table:style-name="ce14"/>
          <table:table-cell table:style-name="ce38" office:value-type="string" calcext:value-type="string" table:number-columns-spanned="7" table:number-rows-spanned="1">
            <text:p>Table 82 <text:s text:c="2"/>Outpatient Medical Benefit Claims of Hospital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3">－按年齡性別及分局縣市別分（續五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                     by BNHI Branch, Locale, Gender and Age<text:span text:style-name="T15">（</text:span><text:span text:style-name="T16">Cont'd 5</text:span><text:span text:style-name="T17">）</text:span><text:span text:style-name="T16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70-74</text:p>
          </table:table-cell>
          <table:covered-table-cell table:number-columns-repeated="2" table:style-name="ce50"/>
          <table:covered-table-cell table:style-name="ce100"/>
          <table:table-cell table:style-name="ce32" office:value-type="string" calcext:value-type="string" table:number-columns-spanned="2" table:number-rows-spanned="1">
            <text:p>75-79</text:p>
          </table:table-cell>
          <table:covered-table-cell table:style-name="ce36"/>
          <table:table-cell table:style-name="ce100" table:number-columns-spanned="2" table:number-rows-spanned="1"/>
          <table:covered-table-cell table:style-name="ce100"/>
          <table:table-cell table:style-name="ce49" office:value-type="string" calcext:value-type="string" table:number-columns-spanned="4" table:number-rows-spanned="1">
            <text:p>80-84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3538771" calcext:value-type="float">
            <text:p>3,538,771 </text:p>
          </table:table-cell>
          <table:table-cell table:style-name="ce19" table:formula="of:=SUM([.C9];[.C16];[.C21];[.C26];[.C32];[.C37])" office:value-type="float" office:value="7497156771" calcext:value-type="float">
            <text:p>7,497,156,771 </text:p>
          </table:table-cell>
          <table:table-cell table:style-name="ce19" table:formula="of:=SUM([.D9];[.D16];[.D21];[.D26];[.D32];[.D37])" office:value-type="float" office:value="4106176" calcext:value-type="float">
            <text:p>4,106,176 </text:p>
          </table:table-cell>
          <table:table-cell table:style-name="ce19" table:formula="of:=SUM([.E9];[.E16];[.E21];[.E26];[.E32];[.E37])" office:value-type="float" office:value="8347523072" calcext:value-type="float">
            <text:p>8,347,523,072 </text:p>
          </table:table-cell>
          <table:table-cell table:style-name="ce19" table:formula="of:=SUM([.F9];[.F16];[.F21];[.F26];[.F32];[.F37])" office:value-type="float" office:value="3998630" calcext:value-type="float">
            <text:p>3,998,630 </text:p>
          </table:table-cell>
          <table:table-cell table:style-name="ce19" table:formula="of:=SUM([.G9];[.G16];[.G21];[.G26];[.G32];[.G37])" office:value-type="float" office:value="7648287067" calcext:value-type="float">
            <text:p>7,648,287,067 </text:p>
          </table:table-cell>
          <table:table-cell table:style-name="ce19" table:formula="of:=SUM([.H9];[.H16];[.H21];[.H26];[.H32];[.H37])" office:value-type="float" office:value="3431068" calcext:value-type="float">
            <text:p>3,431,068 </text:p>
          </table:table-cell>
          <table:table-cell table:style-name="ce19" table:formula="of:=SUM([.I9];[.I16];[.I21];[.I26];[.I32];[.I37])" office:value-type="float" office:value="6943025453" calcext:value-type="float">
            <text:p>6,943,025,453 </text:p>
          </table:table-cell>
          <table:table-cell table:style-name="ce19" table:formula="of:=SUM([.J9];[.J16];[.J21];[.J26];[.J32];[.J37])" office:value-type="float" office:value="3370576" calcext:value-type="float">
            <text:p>3,370,576 </text:p>
          </table:table-cell>
          <table:table-cell table:style-name="ce19" table:formula="of:=SUM([.K9];[.K16];[.K21];[.K26];[.K32];[.K37])" office:value-type="float" office:value="6023520947" calcext:value-type="float">
            <text:p>6,023,520,947 </text:p>
          </table:table-cell>
          <table:table-cell table:style-name="ce19" table:formula="of:=SUM([.L9];[.L16];[.L21];[.L26];[.L32];[.L37])" office:value-type="float" office:value="2354581" calcext:value-type="float">
            <text:p>2,354,581 </text:p>
          </table:table-cell>
          <table:table-cell table:style-name="ce19" table:formula="of:=SUM([.M9];[.M16];[.M21];[.M26];[.M32];[.M37])" office:value-type="float" office:value="4598153513" calcext:value-type="float">
            <text:p>4,598,153,513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1143194" calcext:value-type="float">
            <text:p>1,143,194 </text:p>
          </table:table-cell>
          <table:table-cell table:style-name="ce27" table:formula="of:=SUM([.C10:.C15])" office:value-type="float" office:value="2536543213" calcext:value-type="float">
            <text:p>2,536,543,213 </text:p>
          </table:table-cell>
          <table:table-cell table:style-name="ce27" table:formula="of:=SUM([.D10:.D15])" office:value-type="float" office:value="1419236" calcext:value-type="float">
            <text:p>1,419,236 </text:p>
          </table:table-cell>
          <table:table-cell table:style-name="ce19" table:formula="of:=SUM([.E10:.E15])" office:value-type="float" office:value="2911478766" calcext:value-type="float">
            <text:p>2,911,478,766 </text:p>
          </table:table-cell>
          <table:table-cell table:style-name="ce27" table:formula="of:=SUM([.F10:.F15])" office:value-type="float" office:value="1387297" calcext:value-type="float">
            <text:p>1,387,297 </text:p>
          </table:table-cell>
          <table:table-cell table:style-name="ce19" table:formula="of:=SUM([.G10:.G15])" office:value-type="float" office:value="2748530916" calcext:value-type="float">
            <text:p>2,748,530,916 </text:p>
          </table:table-cell>
          <table:table-cell table:style-name="ce27" table:formula="of:=SUM([.H10:.H15])" office:value-type="float" office:value="1172111" calcext:value-type="float">
            <text:p>1,172,111 </text:p>
          </table:table-cell>
          <table:table-cell table:style-name="ce19" table:formula="of:=SUM([.I10:.I15])" office:value-type="float" office:value="2424621396" calcext:value-type="float">
            <text:p>2,424,621,396 </text:p>
          </table:table-cell>
          <table:table-cell table:style-name="ce27" table:formula="of:=SUM([.J10:.J15])" office:value-type="float" office:value="1227704" calcext:value-type="float">
            <text:p>1,227,704 </text:p>
          </table:table-cell>
          <table:table-cell table:style-name="ce19" table:formula="of:=SUM([.K10:.K15])" office:value-type="float" office:value="2318675073" calcext:value-type="float">
            <text:p>2,318,675,073 </text:p>
          </table:table-cell>
          <table:table-cell table:style-name="ce27" table:formula="of:=SUM([.L10:.L15])" office:value-type="float" office:value="845208" calcext:value-type="float">
            <text:p>845,208 </text:p>
          </table:table-cell>
          <table:table-cell table:style-name="ce19" table:formula="of:=SUM([.M10:.M15])" office:value-type="float" office:value="1739629144" calcext:value-type="float">
            <text:p>1,739,629,144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714068" calcext:value-type="float">
            <text:p>714,068 </text:p>
          </table:table-cell>
          <table:table-cell table:style-name="ce28" office:value-type="float" office:value="1641773037" calcext:value-type="float">
            <text:p>1,641,773,037 </text:p>
          </table:table-cell>
          <table:table-cell table:style-name="ce33" office:value-type="float" office:value="902150" calcext:value-type="float">
            <text:p>902,150 </text:p>
          </table:table-cell>
          <table:table-cell table:style-name="ce33" office:value-type="float" office:value="1852544941" calcext:value-type="float">
            <text:p>1,852,544,941 </text:p>
          </table:table-cell>
          <table:table-cell table:style-name="ce33" office:value-type="float" office:value="944949" calcext:value-type="float">
            <text:p>944,949 </text:p>
          </table:table-cell>
          <table:table-cell table:style-name="ce33" office:value-type="float" office:value="1877627048" calcext:value-type="float">
            <text:p>1,877,627,048 </text:p>
          </table:table-cell>
          <table:table-cell table:style-name="ce33" office:value-type="float" office:value="740190" calcext:value-type="float">
            <text:p>740,190 </text:p>
          </table:table-cell>
          <table:table-cell table:style-name="ce33" office:value-type="float" office:value="1527703811" calcext:value-type="float">
            <text:p>1,527,703,811 </text:p>
          </table:table-cell>
          <table:table-cell table:style-name="ce33" office:value-type="float" office:value="866162" calcext:value-type="float">
            <text:p>866,162 </text:p>
          </table:table-cell>
          <table:table-cell table:style-name="ce33" office:value-type="float" office:value="1639185151" calcext:value-type="float">
            <text:p>1,639,185,151 </text:p>
          </table:table-cell>
          <table:table-cell table:style-name="ce33" office:value-type="float" office:value="544158" calcext:value-type="float">
            <text:p>544,158 </text:p>
          </table:table-cell>
          <table:table-cell table:style-name="ce33" office:value-type="float" office:value="1110969865" calcext:value-type="float">
            <text:p>1,110,969,865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83574" calcext:value-type="float">
            <text:p>83,574 </text:p>
          </table:table-cell>
          <table:table-cell table:style-name="ce28" office:value-type="float" office:value="147772386" calcext:value-type="float">
            <text:p>147,772,386 </text:p>
          </table:table-cell>
          <table:table-cell table:style-name="ce33" office:value-type="float" office:value="97620" calcext:value-type="float">
            <text:p>97,620 </text:p>
          </table:table-cell>
          <table:table-cell table:style-name="ce33" office:value-type="float" office:value="180686725" calcext:value-type="float">
            <text:p>180,686,725 </text:p>
          </table:table-cell>
          <table:table-cell table:style-name="ce33" office:value-type="float" office:value="87167" calcext:value-type="float">
            <text:p>87,167 </text:p>
          </table:table-cell>
          <table:table-cell table:style-name="ce33" office:value-type="float" office:value="146936355" calcext:value-type="float">
            <text:p>146,936,355 </text:p>
          </table:table-cell>
          <table:table-cell table:style-name="ce33" office:value-type="float" office:value="79338" calcext:value-type="float">
            <text:p>79,338 </text:p>
          </table:table-cell>
          <table:table-cell table:style-name="ce33" office:value-type="float" office:value="140151071" calcext:value-type="float">
            <text:p>140,151,071 </text:p>
          </table:table-cell>
          <table:table-cell table:style-name="ce33" office:value-type="float" office:value="71615" calcext:value-type="float">
            <text:p>71,615 </text:p>
          </table:table-cell>
          <table:table-cell table:style-name="ce33" office:value-type="float" office:value="114431496" calcext:value-type="float">
            <text:p>114,431,496 </text:p>
          </table:table-cell>
          <table:table-cell table:style-name="ce33" office:value-type="float" office:value="57632" calcext:value-type="float">
            <text:p>57,632 </text:p>
          </table:table-cell>
          <table:table-cell table:style-name="ce33" office:value-type="float" office:value="101027011" calcext:value-type="float">
            <text:p>101,027,011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247096" calcext:value-type="float">
            <text:p>247,096 </text:p>
          </table:table-cell>
          <table:table-cell table:style-name="ce28" office:value-type="float" office:value="568496536" calcext:value-type="float">
            <text:p>568,496,536 </text:p>
          </table:table-cell>
          <table:table-cell table:style-name="ce33" office:value-type="float" office:value="313950" calcext:value-type="float">
            <text:p>313,950 </text:p>
          </table:table-cell>
          <table:table-cell table:style-name="ce33" office:value-type="float" office:value="683571384" calcext:value-type="float">
            <text:p>683,571,384 </text:p>
          </table:table-cell>
          <table:table-cell table:style-name="ce33" office:value-type="float" office:value="260795" calcext:value-type="float">
            <text:p>260,795 </text:p>
          </table:table-cell>
          <table:table-cell table:style-name="ce33" office:value-type="float" office:value="557068618" calcext:value-type="float">
            <text:p>557,068,618 </text:p>
          </table:table-cell>
          <table:table-cell table:style-name="ce33" office:value-type="float" office:value="263812" calcext:value-type="float">
            <text:p>263,812 </text:p>
          </table:table-cell>
          <table:table-cell table:style-name="ce33" office:value-type="float" office:value="590965233" calcext:value-type="float">
            <text:p>590,965,233 </text:p>
          </table:table-cell>
          <table:table-cell table:style-name="ce33" office:value-type="float" office:value="219077" calcext:value-type="float">
            <text:p>219,077 </text:p>
          </table:table-cell>
          <table:table-cell table:style-name="ce33" office:value-type="float" office:value="438207969" calcext:value-type="float">
            <text:p>438,207,969 </text:p>
          </table:table-cell>
          <table:table-cell table:style-name="ce33" office:value-type="float" office:value="188251" calcext:value-type="float">
            <text:p>188,251 </text:p>
          </table:table-cell>
          <table:table-cell table:style-name="ce33" office:value-type="float" office:value="428954729" calcext:value-type="float">
            <text:p>428,954,729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87053" calcext:value-type="float">
            <text:p>87,053 </text:p>
          </table:table-cell>
          <table:table-cell table:style-name="ce28" office:value-type="float" office:value="162117785" calcext:value-type="float">
            <text:p>162,117,785 </text:p>
          </table:table-cell>
          <table:table-cell table:style-name="ce33" office:value-type="float" office:value="95537" calcext:value-type="float">
            <text:p>95,537 </text:p>
          </table:table-cell>
          <table:table-cell table:style-name="ce33" office:value-type="float" office:value="180302744" calcext:value-type="float">
            <text:p>180,302,744 </text:p>
          </table:table-cell>
          <table:table-cell table:style-name="ce33" office:value-type="float" office:value="83817" calcext:value-type="float">
            <text:p>83,817 </text:p>
          </table:table-cell>
          <table:table-cell table:style-name="ce33" office:value-type="float" office:value="151654976" calcext:value-type="float">
            <text:p>151,654,976 </text:p>
          </table:table-cell>
          <table:table-cell table:style-name="ce33" office:value-type="float" office:value="79986" calcext:value-type="float">
            <text:p>79,986 </text:p>
          </table:table-cell>
          <table:table-cell table:style-name="ce33" office:value-type="float" office:value="151458606" calcext:value-type="float">
            <text:p>151,458,606 </text:p>
          </table:table-cell>
          <table:table-cell table:style-name="ce33" office:value-type="float" office:value="65989" calcext:value-type="float">
            <text:p>65,989 </text:p>
          </table:table-cell>
          <table:table-cell table:style-name="ce33" office:value-type="float" office:value="120121374" calcext:value-type="float">
            <text:p>120,121,374 </text:p>
          </table:table-cell>
          <table:table-cell table:style-name="ce33" office:value-type="float" office:value="48397" calcext:value-type="float">
            <text:p>48,397 </text:p>
          </table:table-cell>
          <table:table-cell table:style-name="ce33" office:value-type="float" office:value="89059939" calcext:value-type="float">
            <text:p>89,059,939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10411" calcext:value-type="float">
            <text:p>10,411 </text:p>
          </table:table-cell>
          <table:table-cell table:style-name="ce28" office:value-type="float" office:value="15177434" calcext:value-type="float">
            <text:p>15,177,434 </text:p>
          </table:table-cell>
          <table:table-cell table:style-name="ce33" office:value-type="float" office:value="9008" calcext:value-type="float">
            <text:p>9,008 </text:p>
          </table:table-cell>
          <table:table-cell table:style-name="ce33" office:value-type="float" office:value="13207572" calcext:value-type="float">
            <text:p>13,207,572 </text:p>
          </table:table-cell>
          <table:table-cell table:style-name="ce33" office:value-type="float" office:value="9570" calcext:value-type="float">
            <text:p>9,570 </text:p>
          </table:table-cell>
          <table:table-cell table:style-name="ce33" office:value-type="float" office:value="13961220" calcext:value-type="float">
            <text:p>13,961,220 </text:p>
          </table:table-cell>
          <table:table-cell table:style-name="ce33" office:value-type="float" office:value="7820" calcext:value-type="float">
            <text:p>7,820 </text:p>
          </table:table-cell>
          <table:table-cell table:style-name="ce33" office:value-type="float" office:value="13138566" calcext:value-type="float">
            <text:p>13,138,566 </text:p>
          </table:table-cell>
          <table:table-cell table:style-name="ce33" office:value-type="float" office:value="4152" calcext:value-type="float">
            <text:p>4,152 </text:p>
          </table:table-cell>
          <table:table-cell table:style-name="ce33" office:value-type="float" office:value="5763576" calcext:value-type="float">
            <text:p>5,763,576 </text:p>
          </table:table-cell>
          <table:table-cell table:style-name="ce33" office:value-type="float" office:value="6056" calcext:value-type="float">
            <text:p>6,056 </text:p>
          </table:table-cell>
          <table:table-cell table:style-name="ce33" office:value-type="float" office:value="8722703" calcext:value-type="float">
            <text:p>8,722,703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1" office:value-type="float" office:value="992" calcext:value-type="float">
            <text:p>992 </text:p>
          </table:table-cell>
          <table:table-cell table:style-name="ce28" office:value-type="float" office:value="1206035" calcext:value-type="float">
            <text:p>1,206,035 </text:p>
          </table:table-cell>
          <table:table-cell table:style-name="ce33" office:value-type="float" office:value="971" calcext:value-type="float">
            <text:p>971 </text:p>
          </table:table-cell>
          <table:table-cell table:style-name="ce33" office:value-type="float" office:value="1165400" calcext:value-type="float">
            <text:p>1,165,400 </text:p>
          </table:table-cell>
          <table:table-cell table:style-name="ce33" office:value-type="float" office:value="999" calcext:value-type="float">
            <text:p>999 </text:p>
          </table:table-cell>
          <table:table-cell table:style-name="ce33" office:value-type="float" office:value="1282699" calcext:value-type="float">
            <text:p>1,282,699 </text:p>
          </table:table-cell>
          <table:table-cell table:style-name="ce33" office:value-type="float" office:value="965" calcext:value-type="float">
            <text:p>965 </text:p>
          </table:table-cell>
          <table:table-cell table:style-name="ce33" office:value-type="float" office:value="1204109" calcext:value-type="float">
            <text:p>1,204,109 </text:p>
          </table:table-cell>
          <table:table-cell table:style-name="ce33" office:value-type="float" office:value="709" calcext:value-type="float">
            <text:p>709 </text:p>
          </table:table-cell>
          <table:table-cell table:style-name="ce33" office:value-type="float" office:value="965507" calcext:value-type="float">
            <text:p>965,507 </text:p>
          </table:table-cell>
          <table:table-cell table:style-name="ce33" office:value-type="float" office:value="714" calcext:value-type="float">
            <text:p>714 </text:p>
          </table:table-cell>
          <table:table-cell table:style-name="ce33" office:value-type="float" office:value="894897" calcext:value-type="float">
            <text:p>894,897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445918" calcext:value-type="float">
            <text:p>445,918 </text:p>
          </table:table-cell>
          <table:table-cell table:style-name="ce27" table:formula="of:=SUM([.C17:.C20])" office:value-type="float" office:value="939448829" calcext:value-type="float">
            <text:p>939,448,829 </text:p>
          </table:table-cell>
          <table:table-cell table:style-name="ce27" table:formula="of:=SUM([.D17:.D20])" office:value-type="float" office:value="506301" calcext:value-type="float">
            <text:p>506,301 </text:p>
          </table:table-cell>
          <table:table-cell table:style-name="ce27" table:formula="of:=SUM([.E17:.E20])" office:value-type="float" office:value="1072124728" calcext:value-type="float">
            <text:p>1,072,124,728 </text:p>
          </table:table-cell>
          <table:table-cell table:style-name="ce27" table:formula="of:=SUM([.F17:.F20])" office:value-type="float" office:value="572235" calcext:value-type="float">
            <text:p>572,235 </text:p>
          </table:table-cell>
          <table:table-cell table:style-name="ce27" table:formula="of:=SUM([.G17:.G20])" office:value-type="float" office:value="1068520951" calcext:value-type="float">
            <text:p>1,068,520,951 </text:p>
          </table:table-cell>
          <table:table-cell table:style-name="ce27" table:formula="of:=SUM([.H17:.H20])" office:value-type="float" office:value="424293" calcext:value-type="float">
            <text:p>424,293 </text:p>
          </table:table-cell>
          <table:table-cell table:style-name="ce27" table:formula="of:=SUM([.I17:.I20])" office:value-type="float" office:value="867456195" calcext:value-type="float">
            <text:p>867,456,195 </text:p>
          </table:table-cell>
          <table:table-cell table:style-name="ce27" table:formula="of:=SUM([.J17:.J20])" office:value-type="float" office:value="502630" calcext:value-type="float">
            <text:p>502,630 </text:p>
          </table:table-cell>
          <table:table-cell table:style-name="ce27" table:formula="of:=SUM([.K17:.K20])" office:value-type="float" office:value="877426184" calcext:value-type="float">
            <text:p>877,426,184 </text:p>
          </table:table-cell>
          <table:table-cell table:style-name="ce27" table:formula="of:=SUM([.L17:.L20])" office:value-type="float" office:value="299483" calcext:value-type="float">
            <text:p>299,483 </text:p>
          </table:table-cell>
          <table:table-cell table:style-name="ce27" table:formula="of:=SUM([.M17:.M20])" office:value-type="float" office:value="576818562" calcext:value-type="float">
            <text:p>576,818,562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65578" calcext:value-type="float">
            <text:p>65,578 </text:p>
          </table:table-cell>
          <table:table-cell table:style-name="ce28" office:value-type="float" office:value="119203421" calcext:value-type="float">
            <text:p>119,203,421 </text:p>
          </table:table-cell>
          <table:table-cell table:style-name="ce33" office:value-type="float" office:value="81323" calcext:value-type="float">
            <text:p>81,323 </text:p>
          </table:table-cell>
          <table:table-cell table:style-name="ce33" office:value-type="float" office:value="138876814" calcext:value-type="float">
            <text:p>138,876,814 </text:p>
          </table:table-cell>
          <table:table-cell table:style-name="ce33" office:value-type="float" office:value="71757" calcext:value-type="float">
            <text:p>71,757 </text:p>
          </table:table-cell>
          <table:table-cell table:style-name="ce33" office:value-type="float" office:value="117933083" calcext:value-type="float">
            <text:p>117,933,083 </text:p>
          </table:table-cell>
          <table:table-cell table:style-name="ce33" office:value-type="float" office:value="66013" calcext:value-type="float">
            <text:p>66,013 </text:p>
          </table:table-cell>
          <table:table-cell table:style-name="ce33" office:value-type="float" office:value="106713244" calcext:value-type="float">
            <text:p>106,713,244 </text:p>
          </table:table-cell>
          <table:table-cell table:style-name="ce33" office:value-type="float" office:value="65682" calcext:value-type="float">
            <text:p>65,682 </text:p>
          </table:table-cell>
          <table:table-cell table:style-name="ce33" office:value-type="float" office:value="99370625" calcext:value-type="float">
            <text:p>99,370,625 </text:p>
          </table:table-cell>
          <table:table-cell table:style-name="ce33" office:value-type="float" office:value="47832" calcext:value-type="float">
            <text:p>47,832 </text:p>
          </table:table-cell>
          <table:table-cell table:style-name="ce33" office:value-type="float" office:value="77802181" calcext:value-type="float">
            <text:p>77,802,181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274686" calcext:value-type="float">
            <text:p>274,686 </text:p>
          </table:table-cell>
          <table:table-cell table:style-name="ce28" office:value-type="float" office:value="624290733" calcext:value-type="float">
            <text:p>624,290,733 </text:p>
          </table:table-cell>
          <table:table-cell table:style-name="ce33" office:value-type="float" office:value="310985" calcext:value-type="float">
            <text:p>310,985 </text:p>
          </table:table-cell>
          <table:table-cell table:style-name="ce33" office:value-type="float" office:value="694965107" calcext:value-type="float">
            <text:p>694,965,107 </text:p>
          </table:table-cell>
          <table:table-cell table:style-name="ce33" office:value-type="float" office:value="388134" calcext:value-type="float">
            <text:p>388,134 </text:p>
          </table:table-cell>
          <table:table-cell table:style-name="ce33" office:value-type="float" office:value="756673645" calcext:value-type="float">
            <text:p>756,673,645 </text:p>
          </table:table-cell>
          <table:table-cell table:style-name="ce33" office:value-type="float" office:value="257289" calcext:value-type="float">
            <text:p>257,289 </text:p>
          </table:table-cell>
          <table:table-cell table:style-name="ce33" office:value-type="float" office:value="563830798" calcext:value-type="float">
            <text:p>563,830,798 </text:p>
          </table:table-cell>
          <table:table-cell table:style-name="ce33" office:value-type="float" office:value="342440" calcext:value-type="float">
            <text:p>342,440 </text:p>
          </table:table-cell>
          <table:table-cell table:style-name="ce33" office:value-type="float" office:value="624320105" calcext:value-type="float">
            <text:p>624,320,105 </text:p>
          </table:table-cell>
          <table:table-cell table:style-name="ce33" office:value-type="float" office:value="177624" calcext:value-type="float">
            <text:p>177,624 </text:p>
          </table:table-cell>
          <table:table-cell table:style-name="ce33" office:value-type="float" office:value="368512475" calcext:value-type="float">
            <text:p>368,512,475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38458" calcext:value-type="float">
            <text:p>38,458 </text:p>
          </table:table-cell>
          <table:table-cell table:style-name="ce28" office:value-type="float" office:value="71361470" calcext:value-type="float">
            <text:p>71,361,470 </text:p>
          </table:table-cell>
          <table:table-cell table:style-name="ce33" office:value-type="float" office:value="39963" calcext:value-type="float">
            <text:p>39,963 </text:p>
          </table:table-cell>
          <table:table-cell table:style-name="ce33" office:value-type="float" office:value="86452549" calcext:value-type="float">
            <text:p>86,452,549 </text:p>
          </table:table-cell>
          <table:table-cell table:style-name="ce33" office:value-type="float" office:value="47385" calcext:value-type="float">
            <text:p>47,385 </text:p>
          </table:table-cell>
          <table:table-cell table:style-name="ce33" office:value-type="float" office:value="74783599" calcext:value-type="float">
            <text:p>74,783,599 </text:p>
          </table:table-cell>
          <table:table-cell table:style-name="ce33" office:value-type="float" office:value="33336" calcext:value-type="float">
            <text:p>33,336 </text:p>
          </table:table-cell>
          <table:table-cell table:style-name="ce33" office:value-type="float" office:value="67261655" calcext:value-type="float">
            <text:p>67,261,655 </text:p>
          </table:table-cell>
          <table:table-cell table:style-name="ce33" office:value-type="float" office:value="45954" calcext:value-type="float">
            <text:p>45,954 </text:p>
          </table:table-cell>
          <table:table-cell table:style-name="ce33" office:value-type="float" office:value="72774192" calcext:value-type="float">
            <text:p>72,774,192 </text:p>
          </table:table-cell>
          <table:table-cell table:style-name="ce33" office:value-type="float" office:value="24628" calcext:value-type="float">
            <text:p>24,628 </text:p>
          </table:table-cell>
          <table:table-cell table:style-name="ce33" office:value-type="float" office:value="46263029" calcext:value-type="float">
            <text:p>46,263,029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67196" calcext:value-type="float">
            <text:p>67,196 </text:p>
          </table:table-cell>
          <table:table-cell table:style-name="ce28" office:value-type="float" office:value="124593205" calcext:value-type="float">
            <text:p>124,593,205 </text:p>
          </table:table-cell>
          <table:table-cell table:style-name="ce33" office:value-type="float" office:value="74030" calcext:value-type="float">
            <text:p>74,030 </text:p>
          </table:table-cell>
          <table:table-cell table:style-name="ce33" office:value-type="float" office:value="151830258" calcext:value-type="float">
            <text:p>151,830,258 </text:p>
          </table:table-cell>
          <table:table-cell table:style-name="ce33" office:value-type="float" office:value="64959" calcext:value-type="float">
            <text:p>64,959 </text:p>
          </table:table-cell>
          <table:table-cell table:style-name="ce33" office:value-type="float" office:value="119130624" calcext:value-type="float">
            <text:p>119,130,624 </text:p>
          </table:table-cell>
          <table:table-cell table:style-name="ce33" office:value-type="float" office:value="67655" calcext:value-type="float">
            <text:p>67,655 </text:p>
          </table:table-cell>
          <table:table-cell table:style-name="ce33" office:value-type="float" office:value="129650498" calcext:value-type="float">
            <text:p>129,650,498 </text:p>
          </table:table-cell>
          <table:table-cell table:style-name="ce33" office:value-type="float" office:value="48554" calcext:value-type="float">
            <text:p>48,554 </text:p>
          </table:table-cell>
          <table:table-cell table:style-name="ce33" office:value-type="float" office:value="80961262" calcext:value-type="float">
            <text:p>80,961,262 </text:p>
          </table:table-cell>
          <table:table-cell table:style-name="ce33" office:value-type="float" office:value="49399" calcext:value-type="float">
            <text:p>49,399 </text:p>
          </table:table-cell>
          <table:table-cell table:style-name="ce33" office:value-type="float" office:value="84240877" calcext:value-type="float">
            <text:p>84,240,877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717552" calcext:value-type="float">
            <text:p>717,552 </text:p>
          </table:table-cell>
          <table:table-cell table:style-name="ce27" table:formula="of:=SUM([.C22:.C25])" office:value-type="float" office:value="1468606058" calcext:value-type="float">
            <text:p>1,468,606,058 </text:p>
          </table:table-cell>
          <table:table-cell table:style-name="ce27" table:formula="of:=SUM([.D22:.D25])" office:value-type="float" office:value="809763" calcext:value-type="float">
            <text:p>809,763 </text:p>
          </table:table-cell>
          <table:table-cell table:style-name="ce27" table:formula="of:=SUM([.E22:.E25])" office:value-type="float" office:value="1608968666" calcext:value-type="float">
            <text:p>1,608,968,666 </text:p>
          </table:table-cell>
          <table:table-cell table:style-name="ce27" table:formula="of:=SUM([.F22:.F25])" office:value-type="float" office:value="743450" calcext:value-type="float">
            <text:p>743,450 </text:p>
          </table:table-cell>
          <table:table-cell table:style-name="ce27" table:formula="of:=SUM([.G22:.G25])" office:value-type="float" office:value="1409815438" calcext:value-type="float">
            <text:p>1,409,815,438 </text:p>
          </table:table-cell>
          <table:table-cell table:style-name="ce27" table:formula="of:=SUM([.H22:.H25])" office:value-type="float" office:value="694312" calcext:value-type="float">
            <text:p>694,312 </text:p>
          </table:table-cell>
          <table:table-cell table:style-name="ce27" table:formula="of:=SUM([.I22:.I25])" office:value-type="float" office:value="1363139687" calcext:value-type="float">
            <text:p>1,363,139,687 </text:p>
          </table:table-cell>
          <table:table-cell table:style-name="ce27" table:formula="of:=SUM([.J22:.J25])" office:value-type="float" office:value="589836" calcext:value-type="float">
            <text:p>589,836 </text:p>
          </table:table-cell>
          <table:table-cell table:style-name="ce27" table:formula="of:=SUM([.K22:.K25])" office:value-type="float" office:value="1042433004" calcext:value-type="float">
            <text:p>1,042,433,004 </text:p>
          </table:table-cell>
          <table:table-cell table:style-name="ce27" table:formula="of:=SUM([.L22:.L25])" office:value-type="float" office:value="469657" calcext:value-type="float">
            <text:p>469,657 </text:p>
          </table:table-cell>
          <table:table-cell table:style-name="ce27" table:formula="of:=SUM([.M22:.M25])" office:value-type="float" office:value="870493170" calcext:value-type="float">
            <text:p>870,493,170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232553" calcext:value-type="float">
            <text:p>232,553 </text:p>
          </table:table-cell>
          <table:table-cell table:style-name="ce28" office:value-type="float" office:value="531603047" calcext:value-type="float">
            <text:p>531,603,047 </text:p>
          </table:table-cell>
          <table:table-cell table:style-name="ce33" office:value-type="float" office:value="262861" calcext:value-type="float">
            <text:p>262,861 </text:p>
          </table:table-cell>
          <table:table-cell table:style-name="ce33" office:value-type="float" office:value="567374592" calcext:value-type="float">
            <text:p>567,374,592 </text:p>
          </table:table-cell>
          <table:table-cell table:style-name="ce33" office:value-type="float" office:value="274921" calcext:value-type="float">
            <text:p>274,921 </text:p>
          </table:table-cell>
          <table:table-cell table:style-name="ce33" office:value-type="float" office:value="570040007" calcext:value-type="float">
            <text:p>570,040,007 </text:p>
          </table:table-cell>
          <table:table-cell table:style-name="ce33" office:value-type="float" office:value="215383" calcext:value-type="float">
            <text:p>215,383 </text:p>
          </table:table-cell>
          <table:table-cell table:style-name="ce33" office:value-type="float" office:value="453891120" calcext:value-type="float">
            <text:p>453,891,120 </text:p>
          </table:table-cell>
          <table:table-cell table:style-name="ce33" office:value-type="float" office:value="242907" calcext:value-type="float">
            <text:p>242,907 </text:p>
          </table:table-cell>
          <table:table-cell table:style-name="ce33" office:value-type="float" office:value="453345988" calcext:value-type="float">
            <text:p>453,345,988 </text:p>
          </table:table-cell>
          <table:table-cell table:style-name="ce33" office:value-type="float" office:value="145247" calcext:value-type="float">
            <text:p>145,247 </text:p>
          </table:table-cell>
          <table:table-cell table:style-name="ce33" office:value-type="float" office:value="289555961" calcext:value-type="float">
            <text:p>289,555,961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187461" calcext:value-type="float">
            <text:p>187,461 </text:p>
          </table:table-cell>
          <table:table-cell table:style-name="ce28" office:value-type="float" office:value="329755217" calcext:value-type="float">
            <text:p>329,755,217 </text:p>
          </table:table-cell>
          <table:table-cell table:style-name="ce33" office:value-type="float" office:value="223804" calcext:value-type="float">
            <text:p>223,804 </text:p>
          </table:table-cell>
          <table:table-cell table:style-name="ce33" office:value-type="float" office:value="388490909" calcext:value-type="float">
            <text:p>388,490,909 </text:p>
          </table:table-cell>
          <table:table-cell table:style-name="ce33" office:value-type="float" office:value="196475" calcext:value-type="float">
            <text:p>196,475 </text:p>
          </table:table-cell>
          <table:table-cell table:style-name="ce33" office:value-type="float" office:value="328671618" calcext:value-type="float">
            <text:p>328,671,618 </text:p>
          </table:table-cell>
          <table:table-cell table:style-name="ce33" office:value-type="float" office:value="189941" calcext:value-type="float">
            <text:p>189,941 </text:p>
          </table:table-cell>
          <table:table-cell table:style-name="ce33" office:value-type="float" office:value="346822535" calcext:value-type="float">
            <text:p>346,822,535 </text:p>
          </table:table-cell>
          <table:table-cell table:style-name="ce33" office:value-type="float" office:value="152785" calcext:value-type="float">
            <text:p>152,785 </text:p>
          </table:table-cell>
          <table:table-cell table:style-name="ce33" office:value-type="float" office:value="251552799" calcext:value-type="float">
            <text:p>251,552,799 </text:p>
          </table:table-cell>
          <table:table-cell table:style-name="ce33" office:value-type="float" office:value="128071" calcext:value-type="float">
            <text:p>128,071 </text:p>
          </table:table-cell>
          <table:table-cell table:style-name="ce33" office:value-type="float" office:value="209406685" calcext:value-type="float">
            <text:p>209,406,685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220143" calcext:value-type="float">
            <text:p>220,143 </text:p>
          </table:table-cell>
          <table:table-cell table:style-name="ce28" office:value-type="float" office:value="466273696" calcext:value-type="float">
            <text:p>466,273,696 </text:p>
          </table:table-cell>
          <table:table-cell table:style-name="ce33" office:value-type="float" office:value="241449" calcext:value-type="float">
            <text:p>241,449 </text:p>
          </table:table-cell>
          <table:table-cell table:style-name="ce33" office:value-type="float" office:value="501381459" calcext:value-type="float">
            <text:p>501,381,459 </text:p>
          </table:table-cell>
          <table:table-cell table:style-name="ce33" office:value-type="float" office:value="191899" calcext:value-type="float">
            <text:p>191,899 </text:p>
          </table:table-cell>
          <table:table-cell table:style-name="ce33" office:value-type="float" office:value="380713889" calcext:value-type="float">
            <text:p>380,713,889 </text:p>
          </table:table-cell>
          <table:table-cell table:style-name="ce33" office:value-type="float" office:value="214115" calcext:value-type="float">
            <text:p>214,115 </text:p>
          </table:table-cell>
          <table:table-cell table:style-name="ce33" office:value-type="float" office:value="431069565" calcext:value-type="float">
            <text:p>431,069,565 </text:p>
          </table:table-cell>
          <table:table-cell table:style-name="ce33" office:value-type="float" office:value="127118" calcext:value-type="float">
            <text:p>127,118 </text:p>
          </table:table-cell>
          <table:table-cell table:style-name="ce33" office:value-type="float" office:value="238661070" calcext:value-type="float">
            <text:p>238,661,070 </text:p>
          </table:table-cell>
          <table:table-cell table:style-name="ce33" office:value-type="float" office:value="145227" calcext:value-type="float">
            <text:p>145,227 </text:p>
          </table:table-cell>
          <table:table-cell table:style-name="ce33" office:value-type="float" office:value="285394564" calcext:value-type="float">
            <text:p>285,394,564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77395" calcext:value-type="float">
            <text:p>77,395 </text:p>
          </table:table-cell>
          <table:table-cell table:style-name="ce28" office:value-type="float" office:value="140974098" calcext:value-type="float">
            <text:p>140,974,098 </text:p>
          </table:table-cell>
          <table:table-cell table:style-name="ce33" office:value-type="float" office:value="81649" calcext:value-type="float">
            <text:p>81,649 </text:p>
          </table:table-cell>
          <table:table-cell table:style-name="ce33" office:value-type="float" office:value="151721706" calcext:value-type="float">
            <text:p>151,721,706 </text:p>
          </table:table-cell>
          <table:table-cell table:style-name="ce33" office:value-type="float" office:value="80155" calcext:value-type="float">
            <text:p>80,155 </text:p>
          </table:table-cell>
          <table:table-cell table:style-name="ce33" office:value-type="float" office:value="130389924" calcext:value-type="float">
            <text:p>130,389,924 </text:p>
          </table:table-cell>
          <table:table-cell table:style-name="ce33" office:value-type="float" office:value="74873" calcext:value-type="float">
            <text:p>74,873 </text:p>
          </table:table-cell>
          <table:table-cell table:style-name="ce33" office:value-type="float" office:value="131356467" calcext:value-type="float">
            <text:p>131,356,467 </text:p>
          </table:table-cell>
          <table:table-cell table:style-name="ce33" office:value-type="float" office:value="67026" calcext:value-type="float">
            <text:p>67,026 </text:p>
          </table:table-cell>
          <table:table-cell table:style-name="ce33" office:value-type="float" office:value="98873147" calcext:value-type="float">
            <text:p>98,873,147 </text:p>
          </table:table-cell>
          <table:table-cell table:style-name="ce33" office:value-type="float" office:value="51112" calcext:value-type="float">
            <text:p>51,112 </text:p>
          </table:table-cell>
          <table:table-cell table:style-name="ce33" office:value-type="float" office:value="86135960" calcext:value-type="float">
            <text:p>86,135,96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549618" calcext:value-type="float">
            <text:p>549,618 </text:p>
          </table:table-cell>
          <table:table-cell table:style-name="ce27" table:formula="of:=SUM([.C27:.C31])" office:value-type="float" office:value="1201248266" calcext:value-type="float">
            <text:p>1,201,248,266 </text:p>
          </table:table-cell>
          <table:table-cell table:style-name="ce27" table:formula="of:=SUM([.D27:.D31])" office:value-type="float" office:value="603850" calcext:value-type="float">
            <text:p>603,850 </text:p>
          </table:table-cell>
          <table:table-cell table:style-name="ce27" table:formula="of:=SUM([.E27:.E31])" office:value-type="float" office:value="1277119765" calcext:value-type="float">
            <text:p>1,277,119,765 </text:p>
          </table:table-cell>
          <table:table-cell table:style-name="ce27" table:formula="of:=SUM([.F27:.F31])" office:value-type="float" office:value="543502" calcext:value-type="float">
            <text:p>543,502 </text:p>
          </table:table-cell>
          <table:table-cell table:style-name="ce27" table:formula="of:=SUM([.G27:.G31])" office:value-type="float" office:value="1099201857" calcext:value-type="float">
            <text:p>1,099,201,857 </text:p>
          </table:table-cell>
          <table:table-cell table:style-name="ce27" table:formula="of:=SUM([.H27:.H31])" office:value-type="float" office:value="529574" calcext:value-type="float">
            <text:p>529,574 </text:p>
          </table:table-cell>
          <table:table-cell table:style-name="ce27" table:formula="of:=SUM([.I27:.I31])" office:value-type="float" office:value="1098826362" calcext:value-type="float">
            <text:p>1,098,826,362 </text:p>
          </table:table-cell>
          <table:table-cell table:style-name="ce27" table:formula="of:=SUM([.J27:.J31])" office:value-type="float" office:value="410682" calcext:value-type="float">
            <text:p>410,682 </text:p>
          </table:table-cell>
          <table:table-cell table:style-name="ce27" table:formula="of:=SUM([.K27:.K31])" office:value-type="float" office:value="734642404" calcext:value-type="float">
            <text:p>734,642,404 </text:p>
          </table:table-cell>
          <table:table-cell table:style-name="ce27" table:formula="of:=SUM([.L27:.L31])" office:value-type="float" office:value="341241" calcext:value-type="float">
            <text:p>341,241 </text:p>
          </table:table-cell>
          <table:table-cell table:style-name="ce27" table:formula="of:=SUM([.M27:.M31])" office:value-type="float" office:value="654578950" calcext:value-type="float">
            <text:p>654,578,950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120603" calcext:value-type="float">
            <text:p>120,603 </text:p>
          </table:table-cell>
          <table:table-cell table:style-name="ce28" office:value-type="float" office:value="282242177" calcext:value-type="float">
            <text:p>282,242,177 </text:p>
          </table:table-cell>
          <table:table-cell table:style-name="ce33" office:value-type="float" office:value="141541" calcext:value-type="float">
            <text:p>141,541 </text:p>
          </table:table-cell>
          <table:table-cell table:style-name="ce33" office:value-type="float" office:value="314420079" calcext:value-type="float">
            <text:p>314,420,079 </text:p>
          </table:table-cell>
          <table:table-cell table:style-name="ce33" office:value-type="float" office:value="120668" calcext:value-type="float">
            <text:p>120,668 </text:p>
          </table:table-cell>
          <table:table-cell table:style-name="ce33" office:value-type="float" office:value="272584853" calcext:value-type="float">
            <text:p>272,584,853 </text:p>
          </table:table-cell>
          <table:table-cell table:style-name="ce33" office:value-type="float" office:value="122464" calcext:value-type="float">
            <text:p>122,464 </text:p>
          </table:table-cell>
          <table:table-cell table:style-name="ce33" office:value-type="float" office:value="264451392" calcext:value-type="float">
            <text:p>264,451,392 </text:p>
          </table:table-cell>
          <table:table-cell table:style-name="ce33" office:value-type="float" office:value="92745" calcext:value-type="float">
            <text:p>92,745 </text:p>
          </table:table-cell>
          <table:table-cell table:style-name="ce33" office:value-type="float" office:value="192612172" calcext:value-type="float">
            <text:p>192,612,172 </text:p>
          </table:table-cell>
          <table:table-cell table:style-name="ce33" office:value-type="float" office:value="80099" calcext:value-type="float">
            <text:p>80,099 </text:p>
          </table:table-cell>
          <table:table-cell table:style-name="ce33" office:value-type="float" office:value="165969454" calcext:value-type="float">
            <text:p>165,969,454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102575" calcext:value-type="float">
            <text:p>102,575 </text:p>
          </table:table-cell>
          <table:table-cell table:style-name="ce28" office:value-type="float" office:value="218311723" calcext:value-type="float">
            <text:p>218,311,723 </text:p>
          </table:table-cell>
          <table:table-cell table:style-name="ce33" office:value-type="float" office:value="116673" calcext:value-type="float">
            <text:p>116,673 </text:p>
          </table:table-cell>
          <table:table-cell table:style-name="ce33" office:value-type="float" office:value="239529873" calcext:value-type="float">
            <text:p>239,529,873 </text:p>
          </table:table-cell>
          <table:table-cell table:style-name="ce33" office:value-type="float" office:value="102422" calcext:value-type="float">
            <text:p>102,422 </text:p>
          </table:table-cell>
          <table:table-cell table:style-name="ce33" office:value-type="float" office:value="194255593" calcext:value-type="float">
            <text:p>194,255,593 </text:p>
          </table:table-cell>
          <table:table-cell table:style-name="ce33" office:value-type="float" office:value="102008" calcext:value-type="float">
            <text:p>102,008 </text:p>
          </table:table-cell>
          <table:table-cell table:style-name="ce33" office:value-type="float" office:value="206171626" calcext:value-type="float">
            <text:p>206,171,626 </text:p>
          </table:table-cell>
          <table:table-cell table:style-name="ce33" office:value-type="float" office:value="86379" calcext:value-type="float">
            <text:p>86,379 </text:p>
          </table:table-cell>
          <table:table-cell table:style-name="ce33" office:value-type="float" office:value="144542826" calcext:value-type="float">
            <text:p>144,542,826 </text:p>
          </table:table-cell>
          <table:table-cell table:style-name="ce33" office:value-type="float" office:value="67550" calcext:value-type="float">
            <text:p>67,550 </text:p>
          </table:table-cell>
          <table:table-cell table:style-name="ce33" office:value-type="float" office:value="121009106" calcext:value-type="float">
            <text:p>121,009,106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96289" calcext:value-type="float">
            <text:p>96,289 </text:p>
          </table:table-cell>
          <table:table-cell table:style-name="ce28" office:value-type="float" office:value="186143403" calcext:value-type="float">
            <text:p>186,143,403 </text:p>
          </table:table-cell>
          <table:table-cell table:style-name="ce33" office:value-type="float" office:value="102645" calcext:value-type="float">
            <text:p>102,645 </text:p>
          </table:table-cell>
          <table:table-cell table:style-name="ce33" office:value-type="float" office:value="186495727" calcext:value-type="float">
            <text:p>186,495,727 </text:p>
          </table:table-cell>
          <table:table-cell table:style-name="ce33" office:value-type="float" office:value="82681" calcext:value-type="float">
            <text:p>82,681 </text:p>
          </table:table-cell>
          <table:table-cell table:style-name="ce33" office:value-type="float" office:value="152248613" calcext:value-type="float">
            <text:p>152,248,613 </text:p>
          </table:table-cell>
          <table:table-cell table:style-name="ce33" office:value-type="float" office:value="91794" calcext:value-type="float">
            <text:p>91,794 </text:p>
          </table:table-cell>
          <table:table-cell table:style-name="ce33" office:value-type="float" office:value="172912683" calcext:value-type="float">
            <text:p>172,912,683 </text:p>
          </table:table-cell>
          <table:table-cell table:style-name="ce33" office:value-type="float" office:value="52033" calcext:value-type="float">
            <text:p>52,033 </text:p>
          </table:table-cell>
          <table:table-cell table:style-name="ce33" office:value-type="float" office:value="90305367" calcext:value-type="float">
            <text:p>90,305,367 </text:p>
          </table:table-cell>
          <table:table-cell table:style-name="ce33" office:value-type="float" office:value="56671" calcext:value-type="float">
            <text:p>56,671 </text:p>
          </table:table-cell>
          <table:table-cell table:style-name="ce33" office:value-type="float" office:value="97206974" calcext:value-type="float">
            <text:p>97,206,974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97288" calcext:value-type="float">
            <text:p>97,288 </text:p>
          </table:table-cell>
          <table:table-cell table:style-name="ce28" office:value-type="float" office:value="218290267" calcext:value-type="float">
            <text:p>218,290,267 </text:p>
          </table:table-cell>
          <table:table-cell table:style-name="ce33" office:value-type="float" office:value="99759" calcext:value-type="float">
            <text:p>99,759 </text:p>
          </table:table-cell>
          <table:table-cell table:style-name="ce33" office:value-type="float" office:value="214284841" calcext:value-type="float">
            <text:p>214,284,841 </text:p>
          </table:table-cell>
          <table:table-cell table:style-name="ce33" office:value-type="float" office:value="85732" calcext:value-type="float">
            <text:p>85,732 </text:p>
          </table:table-cell>
          <table:table-cell table:style-name="ce33" office:value-type="float" office:value="177820159" calcext:value-type="float">
            <text:p>177,820,159 </text:p>
          </table:table-cell>
          <table:table-cell table:style-name="ce33" office:value-type="float" office:value="84344" calcext:value-type="float">
            <text:p>84,344 </text:p>
          </table:table-cell>
          <table:table-cell table:style-name="ce33" office:value-type="float" office:value="177379846" calcext:value-type="float">
            <text:p>177,379,846 </text:p>
          </table:table-cell>
          <table:table-cell table:style-name="ce33" office:value-type="float" office:value="54539" calcext:value-type="float">
            <text:p>54,539 </text:p>
          </table:table-cell>
          <table:table-cell table:style-name="ce33" office:value-type="float" office:value="103876105" calcext:value-type="float">
            <text:p>103,876,105 </text:p>
          </table:table-cell>
          <table:table-cell table:style-name="ce33" office:value-type="float" office:value="48736" calcext:value-type="float">
            <text:p>48,736 </text:p>
          </table:table-cell>
          <table:table-cell table:style-name="ce33" office:value-type="float" office:value="99983623" calcext:value-type="float">
            <text:p>99,983,623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132863" calcext:value-type="float">
            <text:p>132,863 </text:p>
          </table:table-cell>
          <table:table-cell table:style-name="ce28" office:value-type="float" office:value="296260696" calcext:value-type="float">
            <text:p>296,260,696 </text:p>
          </table:table-cell>
          <table:table-cell table:style-name="ce33" office:value-type="float" office:value="143232" calcext:value-type="float">
            <text:p>143,232 </text:p>
          </table:table-cell>
          <table:table-cell table:style-name="ce33" office:value-type="float" office:value="322389245" calcext:value-type="float">
            <text:p>322,389,245 </text:p>
          </table:table-cell>
          <table:table-cell table:style-name="ce33" office:value-type="float" office:value="151999" calcext:value-type="float">
            <text:p>151,999 </text:p>
          </table:table-cell>
          <table:table-cell table:style-name="ce33" office:value-type="float" office:value="302292639" calcext:value-type="float">
            <text:p>302,292,639 </text:p>
          </table:table-cell>
          <table:table-cell table:style-name="ce33" office:value-type="float" office:value="128964" calcext:value-type="float">
            <text:p>128,964 </text:p>
          </table:table-cell>
          <table:table-cell table:style-name="ce33" office:value-type="float" office:value="277910815" calcext:value-type="float">
            <text:p>277,910,815 </text:p>
          </table:table-cell>
          <table:table-cell table:style-name="ce33" office:value-type="float" office:value="124986" calcext:value-type="float">
            <text:p>124,986 </text:p>
          </table:table-cell>
          <table:table-cell table:style-name="ce33" office:value-type="float" office:value="203305934" calcext:value-type="float">
            <text:p>203,305,934 </text:p>
          </table:table-cell>
          <table:table-cell table:style-name="ce33" office:value-type="float" office:value="88185" calcext:value-type="float">
            <text:p>88,185 </text:p>
          </table:table-cell>
          <table:table-cell table:style-name="ce33" office:value-type="float" office:value="170409793" calcext:value-type="float">
            <text:p>170,409,793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582869" calcext:value-type="float">
            <text:p>582,869 </text:p>
          </table:table-cell>
          <table:table-cell table:style-name="ce27" table:formula="of:=SUM([.C33:.C36])" office:value-type="float" office:value="1142264073" calcext:value-type="float">
            <text:p>1,142,264,073 </text:p>
          </table:table-cell>
          <table:table-cell table:style-name="ce27" table:formula="of:=SUM([.D33:.D36])" office:value-type="float" office:value="654863" calcext:value-type="float">
            <text:p>654,863 </text:p>
          </table:table-cell>
          <table:table-cell table:style-name="ce27" table:formula="of:=SUM([.E33:.E36])" office:value-type="float" office:value="1234150692" calcext:value-type="float">
            <text:p>1,234,150,692 </text:p>
          </table:table-cell>
          <table:table-cell table:style-name="ce27" table:formula="of:=SUM([.F33:.F36])" office:value-type="float" office:value="639643" calcext:value-type="float">
            <text:p>639,643 </text:p>
          </table:table-cell>
          <table:table-cell table:style-name="ce27" table:formula="of:=SUM([.G33:.G36])" office:value-type="float" office:value="1108795436" calcext:value-type="float">
            <text:p>1,108,795,436 </text:p>
          </table:table-cell>
          <table:table-cell table:style-name="ce27" table:formula="of:=SUM([.H33:.H36])" office:value-type="float" office:value="522990" calcext:value-type="float">
            <text:p>522,990 </text:p>
          </table:table-cell>
          <table:table-cell table:style-name="ce27" table:formula="of:=SUM([.I33:.I36])" office:value-type="float" office:value="997430228" calcext:value-type="float">
            <text:p>997,430,228 </text:p>
          </table:table-cell>
          <table:table-cell table:style-name="ce27" table:formula="of:=SUM([.J33:.J36])" office:value-type="float" office:value="522434" calcext:value-type="float">
            <text:p>522,434 </text:p>
          </table:table-cell>
          <table:table-cell table:style-name="ce27" table:formula="of:=SUM([.K33:.K36])" office:value-type="float" office:value="835217336" calcext:value-type="float">
            <text:p>835,217,336 </text:p>
          </table:table-cell>
          <table:table-cell table:style-name="ce27" table:formula="of:=SUM([.L33:.L36])" office:value-type="float" office:value="340989" calcext:value-type="float">
            <text:p>340,989 </text:p>
          </table:table-cell>
          <table:table-cell table:style-name="ce27" table:formula="of:=SUM([.M33:.M36])" office:value-type="float" office:value="628933784" calcext:value-type="float">
            <text:p>628,933,784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252291" calcext:value-type="float">
            <text:p>252,291 </text:p>
          </table:table-cell>
          <table:table-cell table:style-name="ce28" office:value-type="float" office:value="478512947" calcext:value-type="float">
            <text:p>478,512,947 </text:p>
          </table:table-cell>
          <table:table-cell table:style-name="ce33" office:value-type="float" office:value="299982" calcext:value-type="float">
            <text:p>299,982 </text:p>
          </table:table-cell>
          <table:table-cell table:style-name="ce33" office:value-type="float" office:value="532579504" calcext:value-type="float">
            <text:p>532,579,504 </text:p>
          </table:table-cell>
          <table:table-cell table:style-name="ce33" office:value-type="float" office:value="314874" calcext:value-type="float">
            <text:p>314,874 </text:p>
          </table:table-cell>
          <table:table-cell table:style-name="ce33" office:value-type="float" office:value="527514964" calcext:value-type="float">
            <text:p>527,514,964 </text:p>
          </table:table-cell>
          <table:table-cell table:style-name="ce33" office:value-type="float" office:value="232498" calcext:value-type="float">
            <text:p>232,498 </text:p>
          </table:table-cell>
          <table:table-cell table:style-name="ce33" office:value-type="float" office:value="426107528" calcext:value-type="float">
            <text:p>426,107,528 </text:p>
          </table:table-cell>
          <table:table-cell table:style-name="ce33" office:value-type="float" office:value="279682" calcext:value-type="float">
            <text:p>279,682 </text:p>
          </table:table-cell>
          <table:table-cell table:style-name="ce33" office:value-type="float" office:value="432193015" calcext:value-type="float">
            <text:p>432,193,015 </text:p>
          </table:table-cell>
          <table:table-cell table:style-name="ce33" office:value-type="float" office:value="157732" calcext:value-type="float">
            <text:p>157,732 </text:p>
          </table:table-cell>
          <table:table-cell table:style-name="ce33" office:value-type="float" office:value="289401000" calcext:value-type="float">
            <text:p>289,401,000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206231" calcext:value-type="float">
            <text:p>206,231 </text:p>
          </table:table-cell>
          <table:table-cell table:style-name="ce28" office:value-type="float" office:value="442079737" calcext:value-type="float">
            <text:p>442,079,737 </text:p>
          </table:table-cell>
          <table:table-cell table:style-name="ce33" office:value-type="float" office:value="217910" calcext:value-type="float">
            <text:p>217,910 </text:p>
          </table:table-cell>
          <table:table-cell table:style-name="ce33" office:value-type="float" office:value="449234312" calcext:value-type="float">
            <text:p>449,234,312 </text:p>
          </table:table-cell>
          <table:table-cell table:style-name="ce33" office:value-type="float" office:value="192284" calcext:value-type="float">
            <text:p>192,284 </text:p>
          </table:table-cell>
          <table:table-cell table:style-name="ce33" office:value-type="float" office:value="365661236" calcext:value-type="float">
            <text:p>365,661,236 </text:p>
          </table:table-cell>
          <table:table-cell table:style-name="ce33" office:value-type="float" office:value="171391" calcext:value-type="float">
            <text:p>171,391 </text:p>
          </table:table-cell>
          <table:table-cell table:style-name="ce33" office:value-type="float" office:value="352080147" calcext:value-type="float">
            <text:p>352,080,147 </text:p>
          </table:table-cell>
          <table:table-cell table:style-name="ce33" office:value-type="float" office:value="137352" calcext:value-type="float">
            <text:p>137,352 </text:p>
          </table:table-cell>
          <table:table-cell table:style-name="ce33" office:value-type="float" office:value="245204542" calcext:value-type="float">
            <text:p>245,204,542 </text:p>
          </table:table-cell>
          <table:table-cell table:style-name="ce33" office:value-type="float" office:value="107380" calcext:value-type="float">
            <text:p>107,380 </text:p>
          </table:table-cell>
          <table:table-cell table:style-name="ce33" office:value-type="float" office:value="214408745" calcext:value-type="float">
            <text:p>214,408,745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112749" calcext:value-type="float">
            <text:p>112,749 </text:p>
          </table:table-cell>
          <table:table-cell table:style-name="ce28" office:value-type="float" office:value="203700543" calcext:value-type="float">
            <text:p>203,700,543 </text:p>
          </table:table-cell>
          <table:table-cell table:style-name="ce33" office:value-type="float" office:value="123962" calcext:value-type="float">
            <text:p>123,962 </text:p>
          </table:table-cell>
          <table:table-cell table:style-name="ce33" office:value-type="float" office:value="229813677" calcext:value-type="float">
            <text:p>229,813,677 </text:p>
          </table:table-cell>
          <table:table-cell table:style-name="ce33" office:value-type="float" office:value="118071" calcext:value-type="float">
            <text:p>118,071 </text:p>
          </table:table-cell>
          <table:table-cell table:style-name="ce33" office:value-type="float" office:value="194220291" calcext:value-type="float">
            <text:p>194,220,291 </text:p>
          </table:table-cell>
          <table:table-cell table:style-name="ce33" office:value-type="float" office:value="107103" calcext:value-type="float">
            <text:p>107,103 </text:p>
          </table:table-cell>
          <table:table-cell table:style-name="ce33" office:value-type="float" office:value="199299768" calcext:value-type="float">
            <text:p>199,299,768 </text:p>
          </table:table-cell>
          <table:table-cell table:style-name="ce33" office:value-type="float" office:value="95256" calcext:value-type="float">
            <text:p>95,256 </text:p>
          </table:table-cell>
          <table:table-cell table:style-name="ce33" office:value-type="float" office:value="144139800" calcext:value-type="float">
            <text:p>144,139,800 </text:p>
          </table:table-cell>
          <table:table-cell table:style-name="ce33" office:value-type="float" office:value="67916" calcext:value-type="float">
            <text:p>67,916 </text:p>
          </table:table-cell>
          <table:table-cell table:style-name="ce33" office:value-type="float" office:value="113307681" calcext:value-type="float">
            <text:p>113,307,681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11598" calcext:value-type="float">
            <text:p>11,598 </text:p>
          </table:table-cell>
          <table:table-cell table:style-name="ce28" office:value-type="float" office:value="17970846" calcext:value-type="float">
            <text:p>17,970,846 </text:p>
          </table:table-cell>
          <table:table-cell table:style-name="ce33" office:value-type="float" office:value="13009" calcext:value-type="float">
            <text:p>13,009 </text:p>
          </table:table-cell>
          <table:table-cell table:style-name="ce33" office:value-type="float" office:value="22523199" calcext:value-type="float">
            <text:p>22,523,199 </text:p>
          </table:table-cell>
          <table:table-cell table:style-name="ce33" office:value-type="float" office:value="14414" calcext:value-type="float">
            <text:p>14,414 </text:p>
          </table:table-cell>
          <table:table-cell table:style-name="ce33" office:value-type="float" office:value="21398945" calcext:value-type="float">
            <text:p>21,398,945 </text:p>
          </table:table-cell>
          <table:table-cell table:style-name="ce33" office:value-type="float" office:value="11998" calcext:value-type="float">
            <text:p>11,998 </text:p>
          </table:table-cell>
          <table:table-cell table:style-name="ce33" office:value-type="float" office:value="19942785" calcext:value-type="float">
            <text:p>19,942,785 </text:p>
          </table:table-cell>
          <table:table-cell table:style-name="ce33" office:value-type="float" office:value="10144" calcext:value-type="float">
            <text:p>10,144 </text:p>
          </table:table-cell>
          <table:table-cell table:style-name="ce33" office:value-type="float" office:value="13679979" calcext:value-type="float">
            <text:p>13,679,979 </text:p>
          </table:table-cell>
          <table:table-cell table:style-name="ce33" office:value-type="float" office:value="7961" calcext:value-type="float">
            <text:p>7,961 </text:p>
          </table:table-cell>
          <table:table-cell table:style-name="ce33" office:value-type="float" office:value="11816358" calcext:value-type="float">
            <text:p>11,816,358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99620" calcext:value-type="float">
            <text:p>99,620 </text:p>
          </table:table-cell>
          <table:table-cell table:style-name="ce27" table:formula="of:=SUM([.C38:.C39])" office:value-type="float" office:value="209046332" calcext:value-type="float">
            <text:p>209,046,332 </text:p>
          </table:table-cell>
          <table:table-cell table:style-name="ce27" table:formula="of:=SUM([.D38:.D39])" office:value-type="float" office:value="112163" calcext:value-type="float">
            <text:p>112,163 </text:p>
          </table:table-cell>
          <table:table-cell table:style-name="ce27" table:formula="of:=SUM([.E38:.E39])" office:value-type="float" office:value="243680455" calcext:value-type="float">
            <text:p>243,680,455 </text:p>
          </table:table-cell>
          <table:table-cell table:style-name="ce27" table:formula="of:=SUM([.F38:.F39])" office:value-type="float" office:value="112503" calcext:value-type="float">
            <text:p>112,503 </text:p>
          </table:table-cell>
          <table:table-cell table:style-name="ce27" table:formula="of:=SUM([.G38:.G39])" office:value-type="float" office:value="213422469" calcext:value-type="float">
            <text:p>213,422,469 </text:p>
          </table:table-cell>
          <table:table-cell table:style-name="ce27" table:formula="of:=SUM([.H38:.H39])" office:value-type="float" office:value="87788" calcext:value-type="float">
            <text:p>87,788 </text:p>
          </table:table-cell>
          <table:table-cell table:style-name="ce27" table:formula="of:=SUM([.I38:.I39])" office:value-type="float" office:value="191551585" calcext:value-type="float">
            <text:p>191,551,585 </text:p>
          </table:table-cell>
          <table:table-cell table:style-name="ce27" table:formula="of:=SUM([.J38:.J39])" office:value-type="float" office:value="117290" calcext:value-type="float">
            <text:p>117,290 </text:p>
          </table:table-cell>
          <table:table-cell table:style-name="ce27" table:formula="of:=SUM([.K38:.K39])" office:value-type="float" office:value="215126946" calcext:value-type="float">
            <text:p>215,126,946 </text:p>
          </table:table-cell>
          <table:table-cell table:style-name="ce27" table:formula="of:=SUM([.L38:.L39])" office:value-type="float" office:value="58003" calcext:value-type="float">
            <text:p>58,003 </text:p>
          </table:table-cell>
          <table:table-cell table:style-name="ce27" table:formula="of:=SUM([.M38:.M39])" office:value-type="float" office:value="127699903" calcext:value-type="float">
            <text:p>127,699,903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63965" calcext:value-type="float">
            <text:p>63,965 </text:p>
          </table:table-cell>
          <table:table-cell table:style-name="ce28" office:value-type="float" office:value="138138875" calcext:value-type="float">
            <text:p>138,138,875 </text:p>
          </table:table-cell>
          <table:table-cell table:style-name="ce33" office:value-type="float" office:value="73420" calcext:value-type="float">
            <text:p>73,420 </text:p>
          </table:table-cell>
          <table:table-cell table:style-name="ce33" office:value-type="float" office:value="163566480" calcext:value-type="float">
            <text:p>163,566,480 </text:p>
          </table:table-cell>
          <table:table-cell table:style-name="ce33" office:value-type="float" office:value="75298" calcext:value-type="float">
            <text:p>75,298 </text:p>
          </table:table-cell>
          <table:table-cell table:style-name="ce33" office:value-type="float" office:value="149155447" calcext:value-type="float">
            <text:p>149,155,447 </text:p>
          </table:table-cell>
          <table:table-cell table:style-name="ce33" office:value-type="float" office:value="57525" calcext:value-type="float">
            <text:p>57,525 </text:p>
          </table:table-cell>
          <table:table-cell table:style-name="ce33" office:value-type="float" office:value="131640787" calcext:value-type="float">
            <text:p>131,640,787 </text:p>
          </table:table-cell>
          <table:table-cell table:style-name="ce33" office:value-type="float" office:value="76622" calcext:value-type="float">
            <text:p>76,622 </text:p>
          </table:table-cell>
          <table:table-cell table:style-name="ce33" office:value-type="float" office:value="146814547" calcext:value-type="float">
            <text:p>146,814,547 </text:p>
          </table:table-cell>
          <table:table-cell table:style-name="ce33" office:value-type="float" office:value="38234" calcext:value-type="float">
            <text:p>38,234 </text:p>
          </table:table-cell>
          <table:table-cell table:style-name="ce33" office:value-type="float" office:value="89345200" calcext:value-type="float">
            <text:p>89,345,20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office:value-type="float" office:value="35655" calcext:value-type="float">
            <text:p>35,655 </text:p>
          </table:table-cell>
          <table:table-cell table:style-name="ce29" office:value-type="float" office:value="70907457" calcext:value-type="float">
            <text:p>70,907,457 </text:p>
          </table:table-cell>
          <table:table-cell table:style-name="ce29" office:value-type="float" office:value="38743" calcext:value-type="float">
            <text:p>38,743 </text:p>
          </table:table-cell>
          <table:table-cell table:style-name="ce29" office:value-type="float" office:value="80113975" calcext:value-type="float">
            <text:p>80,113,975 </text:p>
          </table:table-cell>
          <table:table-cell table:style-name="ce29" office:value-type="float" office:value="37205" calcext:value-type="float">
            <text:p>37,205 </text:p>
          </table:table-cell>
          <table:table-cell table:style-name="ce29" office:value-type="float" office:value="64267022" calcext:value-type="float">
            <text:p>64,267,022 </text:p>
          </table:table-cell>
          <table:table-cell table:style-name="ce29" office:value-type="float" office:value="30263" calcext:value-type="float">
            <text:p>30,263 </text:p>
          </table:table-cell>
          <table:table-cell table:style-name="ce29" office:value-type="float" office:value="59910798" calcext:value-type="float">
            <text:p>59,910,798 </text:p>
          </table:table-cell>
          <table:table-cell table:style-name="ce29" office:value-type="float" office:value="40668" calcext:value-type="float">
            <text:p>40,668 </text:p>
          </table:table-cell>
          <table:table-cell table:style-name="ce29" office:value-type="float" office:value="68312399" calcext:value-type="float">
            <text:p>68,312,399 </text:p>
          </table:table-cell>
          <table:table-cell table:style-name="ce29" office:value-type="float" office:value="19769" calcext:value-type="float">
            <text:p>19,769 </text:p>
          </table:table-cell>
          <table:table-cell table:style-name="ce51" office:value-type="float" office:value="38354703" calcext:value-type="float">
            <text:p>38,354,703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6" table:style-name="ta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12" table:default-cell-style-name="ce13"/>
        <table:table-column table:style-name="co10" table:number-columns-repeated="251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2</text:span><text:span text:style-name="T2">　西醫醫院總額門診醫療費用申報狀況</text:span></text:p>
          </table:table-cell>
          <table:covered-table-cell table:number-columns-repeated="5" table:style-name="ce14"/>
          <table:table-cell table:number-columns-repeated="251"/>
        </table:table-row>
        <table:table-row table:style-name="ro1">
          <table:table-cell table:style-name="ce60" office:value-type="string" calcext:value-type="string" table:number-columns-spanned="6" table:number-rows-spanned="1">
            <text:p>                         <text:span text:style-name="T3">－按年齡性別及分局縣市別分（續完）</text:span><text:span text:style-name="T4">                                                                    </text:span></text:p>
          </table:table-cell>
          <table:covered-table-cell table:number-columns-repeated="5" table:style-name="ce61"/>
          <table:table-cell table:number-columns-repeated="251"/>
        </table:table-row>
        <table:table-row table:style-name="ro2">
          <table:table-cell table:style-name="ce62" office:value-type="string" calcext:value-type="string" table:number-columns-spanned="6" table:number-rows-spanned="1">
            <text:p>中華民國<text:span text:style-name="T5">98</text:span><text:span text:style-name="T6">年</text:span></text:p>
          </table:table-cell>
          <table:covered-table-cell table:number-columns-repeated="4" table:style-name="ce62"/>
          <table:covered-table-cell table:style-name="ce47"/>
          <table:table-cell table:number-columns-repeated="251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51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85+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51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51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51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1763961" calcext:value-type="float">
            <text:p>1,763,961 </text:p>
          </table:table-cell>
          <table:table-cell table:style-name="ce19" table:formula="of:=SUM([.C9];[.C16];[.C21];[.C26];[.C32];[.C37])" office:value-type="float" office:value="3025738625" calcext:value-type="float">
            <text:p>3,025,738,625 </text:p>
          </table:table-cell>
          <table:table-cell table:style-name="ce19" table:formula="of:=SUM([.D9];[.D16];[.D21];[.D26];[.D32];[.D37])" office:value-type="float" office:value="1543603" calcext:value-type="float">
            <text:p>1,543,603 </text:p>
          </table:table-cell>
          <table:table-cell table:style-name="ce19" table:formula="of:=SUM([.E9];[.E16];[.E21];[.E26];[.E32];[.E37])" office:value-type="float" office:value="2763877957" calcext:value-type="float">
            <text:p>2,763,877,957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723719" calcext:value-type="float">
            <text:p>723,719 </text:p>
          </table:table-cell>
          <table:table-cell table:style-name="ce27" table:formula="of:=SUM([.C10:.C15])" office:value-type="float" office:value="1342128581" calcext:value-type="float">
            <text:p>1,342,128,581 </text:p>
          </table:table-cell>
          <table:table-cell table:style-name="ce27" table:formula="of:=SUM([.D10:.D15])" office:value-type="float" office:value="560198" calcext:value-type="float">
            <text:p>560,198 </text:p>
          </table:table-cell>
          <table:table-cell table:style-name="ce19" table:formula="of:=SUM([.E10:.E15])" office:value-type="float" office:value="1113354016" calcext:value-type="float">
            <text:p>1,113,354,016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517039" calcext:value-type="float">
            <text:p>517,039 </text:p>
          </table:table-cell>
          <table:table-cell table:style-name="ce28" office:value-type="float" office:value="959912786" calcext:value-type="float">
            <text:p>959,912,786 </text:p>
          </table:table-cell>
          <table:table-cell table:style-name="ce33" office:value-type="float" office:value="352459" calcext:value-type="float">
            <text:p>352,459 </text:p>
          </table:table-cell>
          <table:table-cell table:style-name="ce33" office:value-type="float" office:value="712731286" calcext:value-type="float">
            <text:p>712,731,286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37906" calcext:value-type="float">
            <text:p>37,906 </text:p>
          </table:table-cell>
          <table:table-cell table:style-name="ce28" office:value-type="float" office:value="61079820" calcext:value-type="float">
            <text:p>61,079,820 </text:p>
          </table:table-cell>
          <table:table-cell table:style-name="ce33" office:value-type="float" office:value="34502" calcext:value-type="float">
            <text:p>34,502 </text:p>
          </table:table-cell>
          <table:table-cell table:style-name="ce33" office:value-type="float" office:value="54401979" calcext:value-type="float">
            <text:p>54,401,979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127210" calcext:value-type="float">
            <text:p>127,210 </text:p>
          </table:table-cell>
          <table:table-cell table:style-name="ce28" office:value-type="float" office:value="253383977" calcext:value-type="float">
            <text:p>253,383,977 </text:p>
          </table:table-cell>
          <table:table-cell table:style-name="ce33" office:value-type="float" office:value="132126" calcext:value-type="float">
            <text:p>132,126 </text:p>
          </table:table-cell>
          <table:table-cell table:style-name="ce33" office:value-type="float" office:value="274212814" calcext:value-type="float">
            <text:p>274,212,814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37602" calcext:value-type="float">
            <text:p>37,602 </text:p>
          </table:table-cell>
          <table:table-cell table:style-name="ce28" office:value-type="float" office:value="62617224" calcext:value-type="float">
            <text:p>62,617,224 </text:p>
          </table:table-cell>
          <table:table-cell table:style-name="ce33" office:value-type="float" office:value="34838" calcext:value-type="float">
            <text:p>34,838 </text:p>
          </table:table-cell>
          <table:table-cell table:style-name="ce33" office:value-type="float" office:value="63120076" calcext:value-type="float">
            <text:p>63,120,076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3534" calcext:value-type="float">
            <text:p>3,534 </text:p>
          </table:table-cell>
          <table:table-cell table:style-name="ce28" office:value-type="float" office:value="4512145" calcext:value-type="float">
            <text:p>4,512,145 </text:p>
          </table:table-cell>
          <table:table-cell table:style-name="ce33" office:value-type="float" office:value="5519" calcext:value-type="float">
            <text:p>5,519 </text:p>
          </table:table-cell>
          <table:table-cell table:style-name="ce33" office:value-type="float" office:value="7914500" calcext:value-type="float">
            <text:p>7,914,500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1" office:value-type="float" office:value="428" calcext:value-type="float">
            <text:p>428 </text:p>
          </table:table-cell>
          <table:table-cell table:style-name="ce28" office:value-type="float" office:value="622629" calcext:value-type="float">
            <text:p>622,629 </text:p>
          </table:table-cell>
          <table:table-cell table:style-name="ce33" office:value-type="float" office:value="754" calcext:value-type="float">
            <text:p>754 </text:p>
          </table:table-cell>
          <table:table-cell table:style-name="ce33" office:value-type="float" office:value="973361" calcext:value-type="float">
            <text:p>973,361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242578" calcext:value-type="float">
            <text:p>242,578 </text:p>
          </table:table-cell>
          <table:table-cell table:style-name="ce27" table:formula="of:=SUM([.C17:.C20])" office:value-type="float" office:value="404549924" calcext:value-type="float">
            <text:p>404,549,924 </text:p>
          </table:table-cell>
          <table:table-cell table:style-name="ce27" table:formula="of:=SUM([.D17:.D20])" office:value-type="float" office:value="195981" calcext:value-type="float">
            <text:p>195,981 </text:p>
          </table:table-cell>
          <table:table-cell table:style-name="ce27" table:formula="of:=SUM([.E17:.E20])" office:value-type="float" office:value="343968131" calcext:value-type="float">
            <text:p>343,968,131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39030" calcext:value-type="float">
            <text:p>39,030 </text:p>
          </table:table-cell>
          <table:table-cell table:style-name="ce28" office:value-type="float" office:value="54443179" calcext:value-type="float">
            <text:p>54,443,179 </text:p>
          </table:table-cell>
          <table:table-cell table:style-name="ce33" office:value-type="float" office:value="30884" calcext:value-type="float">
            <text:p>30,884 </text:p>
          </table:table-cell>
          <table:table-cell table:style-name="ce33" office:value-type="float" office:value="47888721" calcext:value-type="float">
            <text:p>47,888,721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151635" calcext:value-type="float">
            <text:p>151,635 </text:p>
          </table:table-cell>
          <table:table-cell table:style-name="ce28" office:value-type="float" office:value="270896474" calcext:value-type="float">
            <text:p>270,896,474 </text:p>
          </table:table-cell>
          <table:table-cell table:style-name="ce33" office:value-type="float" office:value="111530" calcext:value-type="float">
            <text:p>111,530 </text:p>
          </table:table-cell>
          <table:table-cell table:style-name="ce33" office:value-type="float" office:value="214022536" calcext:value-type="float">
            <text:p>214,022,536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24958" calcext:value-type="float">
            <text:p>24,958 </text:p>
          </table:table-cell>
          <table:table-cell table:style-name="ce28" office:value-type="float" office:value="33316931" calcext:value-type="float">
            <text:p>33,316,931 </text:p>
          </table:table-cell>
          <table:table-cell table:style-name="ce33" office:value-type="float" office:value="19381" calcext:value-type="float">
            <text:p>19,381 </text:p>
          </table:table-cell>
          <table:table-cell table:style-name="ce33" office:value-type="float" office:value="31307724" calcext:value-type="float">
            <text:p>31,307,724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26955" calcext:value-type="float">
            <text:p>26,955 </text:p>
          </table:table-cell>
          <table:table-cell table:style-name="ce28" office:value-type="float" office:value="45893340" calcext:value-type="float">
            <text:p>45,893,340 </text:p>
          </table:table-cell>
          <table:table-cell table:style-name="ce33" office:value-type="float" office:value="34186" calcext:value-type="float">
            <text:p>34,186 </text:p>
          </table:table-cell>
          <table:table-cell table:style-name="ce33" office:value-type="float" office:value="50749150" calcext:value-type="float">
            <text:p>50,749,15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279293" calcext:value-type="float">
            <text:p>279,293 </text:p>
          </table:table-cell>
          <table:table-cell table:style-name="ce27" table:formula="of:=SUM([.C22:.C25])" office:value-type="float" office:value="461124808" calcext:value-type="float">
            <text:p>461,124,808 </text:p>
          </table:table-cell>
          <table:table-cell table:style-name="ce27" table:formula="of:=SUM([.D22:.D25])" office:value-type="float" office:value="307651" calcext:value-type="float">
            <text:p>307,651 </text:p>
          </table:table-cell>
          <table:table-cell table:style-name="ce27" table:formula="of:=SUM([.E22:.E25])" office:value-type="float" office:value="501670909" calcext:value-type="float">
            <text:p>501,670,909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112554" calcext:value-type="float">
            <text:p>112,554 </text:p>
          </table:table-cell>
          <table:table-cell table:style-name="ce28" office:value-type="float" office:value="200556240" calcext:value-type="float">
            <text:p>200,556,240 </text:p>
          </table:table-cell>
          <table:table-cell table:style-name="ce33" office:value-type="float" office:value="90840" calcext:value-type="float">
            <text:p>90,840 </text:p>
          </table:table-cell>
          <table:table-cell table:style-name="ce33" office:value-type="float" office:value="160395910" calcext:value-type="float">
            <text:p>160,395,91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69579" calcext:value-type="float">
            <text:p>69,579 </text:p>
          </table:table-cell>
          <table:table-cell table:style-name="ce28" office:value-type="float" office:value="103338031" calcext:value-type="float">
            <text:p>103,338,031 </text:p>
          </table:table-cell>
          <table:table-cell table:style-name="ce33" office:value-type="float" office:value="80145" calcext:value-type="float">
            <text:p>80,145 </text:p>
          </table:table-cell>
          <table:table-cell table:style-name="ce33" office:value-type="float" office:value="119683815" calcext:value-type="float">
            <text:p>119,683,815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61786" calcext:value-type="float">
            <text:p>61,786 </text:p>
          </table:table-cell>
          <table:table-cell table:style-name="ce28" office:value-type="float" office:value="108433416" calcext:value-type="float">
            <text:p>108,433,416 </text:p>
          </table:table-cell>
          <table:table-cell table:style-name="ce33" office:value-type="float" office:value="101879" calcext:value-type="float">
            <text:p>101,879 </text:p>
          </table:table-cell>
          <table:table-cell table:style-name="ce33" office:value-type="float" office:value="166981910" calcext:value-type="float">
            <text:p>166,981,91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35374" calcext:value-type="float">
            <text:p>35,374 </text:p>
          </table:table-cell>
          <table:table-cell table:style-name="ce28" office:value-type="float" office:value="48797121" calcext:value-type="float">
            <text:p>48,797,121 </text:p>
          </table:table-cell>
          <table:table-cell table:style-name="ce33" office:value-type="float" office:value="34787" calcext:value-type="float">
            <text:p>34,787 </text:p>
          </table:table-cell>
          <table:table-cell table:style-name="ce33" office:value-type="float" office:value="54609274" calcext:value-type="float">
            <text:p>54,609,274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208177" calcext:value-type="float">
            <text:p>208,177 </text:p>
          </table:table-cell>
          <table:table-cell table:style-name="ce27" table:formula="of:=SUM([.C27:.C31])" office:value-type="float" office:value="333046105" calcext:value-type="float">
            <text:p>333,046,105 </text:p>
          </table:table-cell>
          <table:table-cell table:style-name="ce27" table:formula="of:=SUM([.D27:.D31])" office:value-type="float" office:value="229000" calcext:value-type="float">
            <text:p>229,000 </text:p>
          </table:table-cell>
          <table:table-cell table:style-name="ce27" table:formula="of:=SUM([.E27:.E31])" office:value-type="float" office:value="387683303" calcext:value-type="float">
            <text:p>387,683,303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47692" calcext:value-type="float">
            <text:p>47,692 </text:p>
          </table:table-cell>
          <table:table-cell table:style-name="ce28" office:value-type="float" office:value="89372536" calcext:value-type="float">
            <text:p>89,372,536 </text:p>
          </table:table-cell>
          <table:table-cell table:style-name="ce33" office:value-type="float" office:value="51020" calcext:value-type="float">
            <text:p>51,020 </text:p>
          </table:table-cell>
          <table:table-cell table:style-name="ce33" office:value-type="float" office:value="101054898" calcext:value-type="float">
            <text:p>101,054,898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46531" calcext:value-type="float">
            <text:p>46,531 </text:p>
          </table:table-cell>
          <table:table-cell table:style-name="ce28" office:value-type="float" office:value="68739975" calcext:value-type="float">
            <text:p>68,739,975 </text:p>
          </table:table-cell>
          <table:table-cell table:style-name="ce33" office:value-type="float" office:value="46218" calcext:value-type="float">
            <text:p>46,218 </text:p>
          </table:table-cell>
          <table:table-cell table:style-name="ce33" office:value-type="float" office:value="70493826" calcext:value-type="float">
            <text:p>70,493,826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23762" calcext:value-type="float">
            <text:p>23,762 </text:p>
          </table:table-cell>
          <table:table-cell table:style-name="ce28" office:value-type="float" office:value="35740730" calcext:value-type="float">
            <text:p>35,740,730 </text:p>
          </table:table-cell>
          <table:table-cell table:style-name="ce33" office:value-type="float" office:value="39836" calcext:value-type="float">
            <text:p>39,836 </text:p>
          </table:table-cell>
          <table:table-cell table:style-name="ce33" office:value-type="float" office:value="60763528" calcext:value-type="float">
            <text:p>60,763,528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28719" calcext:value-type="float">
            <text:p>28,719 </text:p>
          </table:table-cell>
          <table:table-cell table:style-name="ce28" office:value-type="float" office:value="47784879" calcext:value-type="float">
            <text:p>47,784,879 </text:p>
          </table:table-cell>
          <table:table-cell table:style-name="ce33" office:value-type="float" office:value="29075" calcext:value-type="float">
            <text:p>29,075 </text:p>
          </table:table-cell>
          <table:table-cell table:style-name="ce33" office:value-type="float" office:value="52253054" calcext:value-type="float">
            <text:p>52,253,054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61473" calcext:value-type="float">
            <text:p>61,473 </text:p>
          </table:table-cell>
          <table:table-cell table:style-name="ce28" office:value-type="float" office:value="91407985" calcext:value-type="float">
            <text:p>91,407,985 </text:p>
          </table:table-cell>
          <table:table-cell table:style-name="ce33" office:value-type="float" office:value="62851" calcext:value-type="float">
            <text:p>62,851 </text:p>
          </table:table-cell>
          <table:table-cell table:style-name="ce33" office:value-type="float" office:value="103117997" calcext:value-type="float">
            <text:p>103,117,997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246163" calcext:value-type="float">
            <text:p>246,163 </text:p>
          </table:table-cell>
          <table:table-cell table:style-name="ce27" table:formula="of:=SUM([.C33:.C36])" office:value-type="float" office:value="378383464" calcext:value-type="float">
            <text:p>378,383,464 </text:p>
          </table:table-cell>
          <table:table-cell table:style-name="ce27" table:formula="of:=SUM([.D33:.D36])" office:value-type="float" office:value="213167" calcext:value-type="float">
            <text:p>213,167 </text:p>
          </table:table-cell>
          <table:table-cell table:style-name="ce27" table:formula="of:=SUM([.E33:.E36])" office:value-type="float" office:value="340149083" calcext:value-type="float">
            <text:p>340,149,083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128471" calcext:value-type="float">
            <text:p>128,471 </text:p>
          </table:table-cell>
          <table:table-cell table:style-name="ce28" office:value-type="float" office:value="196585065" calcext:value-type="float">
            <text:p>196,585,065 </text:p>
          </table:table-cell>
          <table:table-cell table:style-name="ce33" office:value-type="float" office:value="95502" calcext:value-type="float">
            <text:p>95,502 </text:p>
          </table:table-cell>
          <table:table-cell table:style-name="ce33" office:value-type="float" office:value="151609544" calcext:value-type="float">
            <text:p>151,609,544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61983" calcext:value-type="float">
            <text:p>61,983 </text:p>
          </table:table-cell>
          <table:table-cell table:style-name="ce28" office:value-type="float" office:value="106307043" calcext:value-type="float">
            <text:p>106,307,043 </text:p>
          </table:table-cell>
          <table:table-cell table:style-name="ce33" office:value-type="float" office:value="66564" calcext:value-type="float">
            <text:p>66,564 </text:p>
          </table:table-cell>
          <table:table-cell table:style-name="ce33" office:value-type="float" office:value="117022671" calcext:value-type="float">
            <text:p>117,022,671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50205" calcext:value-type="float">
            <text:p>50,205 </text:p>
          </table:table-cell>
          <table:table-cell table:style-name="ce28" office:value-type="float" office:value="68152551" calcext:value-type="float">
            <text:p>68,152,551 </text:p>
          </table:table-cell>
          <table:table-cell table:style-name="ce33" office:value-type="float" office:value="45079" calcext:value-type="float">
            <text:p>45,079 </text:p>
          </table:table-cell>
          <table:table-cell table:style-name="ce33" office:value-type="float" office:value="64475949" calcext:value-type="float">
            <text:p>64,475,949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5504" calcext:value-type="float">
            <text:p>5,504 </text:p>
          </table:table-cell>
          <table:table-cell table:style-name="ce28" office:value-type="float" office:value="7338805" calcext:value-type="float">
            <text:p>7,338,805 </text:p>
          </table:table-cell>
          <table:table-cell table:style-name="ce33" office:value-type="float" office:value="6022" calcext:value-type="float">
            <text:p>6,022 </text:p>
          </table:table-cell>
          <table:table-cell table:style-name="ce33" office:value-type="float" office:value="7040919" calcext:value-type="float">
            <text:p>7,040,919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64031" calcext:value-type="float">
            <text:p>64,031 </text:p>
          </table:table-cell>
          <table:table-cell table:style-name="ce27" table:formula="of:=SUM([.C38:.C39])" office:value-type="float" office:value="106505743" calcext:value-type="float">
            <text:p>106,505,743 </text:p>
          </table:table-cell>
          <table:table-cell table:style-name="ce27" table:formula="of:=SUM([.D38:.D39])" office:value-type="float" office:value="37606" calcext:value-type="float">
            <text:p>37,606 </text:p>
          </table:table-cell>
          <table:table-cell table:style-name="ce27" table:formula="of:=SUM([.E38:.E39])" office:value-type="float" office:value="77052515" calcext:value-type="float">
            <text:p>77,052,515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41339" calcext:value-type="float">
            <text:p>41,339 </text:p>
          </table:table-cell>
          <table:table-cell table:style-name="ce28" office:value-type="float" office:value="71517673" calcext:value-type="float">
            <text:p>71,517,673 </text:p>
          </table:table-cell>
          <table:table-cell table:style-name="ce33" office:value-type="float" office:value="25525" calcext:value-type="float">
            <text:p>25,525 </text:p>
          </table:table-cell>
          <table:table-cell table:style-name="ce33" office:value-type="float" office:value="55641465" calcext:value-type="float">
            <text:p>55,641,465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51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office:value-type="float" office:value="22692" calcext:value-type="float">
            <text:p>22,692 </text:p>
          </table:table-cell>
          <table:table-cell table:style-name="ce29" office:value-type="float" office:value="34988070" calcext:value-type="float">
            <text:p>34,988,070 </text:p>
          </table:table-cell>
          <table:table-cell table:style-name="ce29" office:value-type="float" office:value="12081" calcext:value-type="float">
            <text:p>12,081 </text:p>
          </table:table-cell>
          <table:table-cell table:style-name="ce51" office:value-type="float" office:value="21411050" calcext:value-type="float">
            <text:p>21,411,05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51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5:59:26.9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門診" style:display-name="PageStyle_門診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1" style:display-name="PageStyle_門診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2" style:display-name="PageStyle_門診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3" style:display-name="PageStyle_門診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4" style:display-name="PageStyle_門診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5" style:display-name="PageStyle_門診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6" style:display-name="PageStyle_門診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0-12-29T16:00:16.947000000</dc:date>
    <meta:print-date>2010-10-08T15:09:04</meta:print-date>
    <meta:generator>LibreOffice/6.4.7.2$Windows_X86_64 LibreOffice_project/639b8ac485750d5696d7590a72ef1b496725cfb5</meta:generator>
    <meta:editing-duration>PT50S</meta:editing-duration>
    <meta:editing-cycles>1</meta:editing-cycles>
    <meta:document-statistic meta:table-count="7" meta:cell-count="3086" meta:object-count="0"/>
  </office:meta>
</office:document-meta>
</file>