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5.803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6.30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5.306cm"/>
    </style:style>
    <style:style style:name="co8" style:family="table-column">
      <style:table-column-properties fo:break-before="auto" style:column-width="5.23cm"/>
    </style:style>
    <style:style style:name="co9" style:family="table-column">
      <style:table-column-properties fo:break-before="auto" style:column-width="5.33cm"/>
    </style:style>
    <style:style style:name="co10" style:family="table-column">
      <style:table-column-properties fo:break-before="auto" style:column-width="2.66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3.757cm" fo:break-before="auto" style:use-optimal-row-height="fals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2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2.117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2.54cm" fo:break-before="auto" style:use-optimal-row-height="false"/>
    </style:style>
    <style:style style:name="ta1" style:family="table" style:master-page-name="PageStyle_5f_表85">
      <style:table-properties table:display="true" style:writing-mode="lr-tb"/>
    </style:style>
    <style:style style:name="ta2" style:family="table" style:master-page-name="PageStyle_5f_表104-b">
      <style:table-properties table:display="true" style:writing-mode="lr-tb"/>
    </style:style>
    <style:style style:name="ta3" style:family="table" style:master-page-name="PageStyle_5f_表104-1">
      <style:table-properties table:display="true" style:writing-mode="lr-tb"/>
    </style:style>
    <style:style style:name="ta4" style:family="table" style:master-page-name="PageStyle_5f_表104-1-B">
      <style:table-properties table:display="true" style:writing-mode="lr-tb"/>
    </style:style>
    <style:style style:name="ta5" style:family="table" style:master-page-name="PageStyle_5f_表104-2">
      <style:table-properties table:display="true" style:writing-mode="lr-tb"/>
    </style:style>
    <style:style style:name="ta6" style:family="table" style:master-page-name="PageStyle_5f_表104-2-B">
      <style:table-properties table:display="true" style:writing-mode="lr-tb"/>
    </style:style>
    <style:style style:name="ta7" style:family="table" style:master-page-name="PageStyle_5f_表104-3">
      <style:table-properties table:display="true" style:writing-mode="lr-tb"/>
    </style:style>
    <style:style style:name="ta8" style:family="table" style:master-page-name="PageStyle_5f_表104-3-B">
      <style:table-properties table:display="true" style:writing-mode="lr-tb"/>
    </style:style>
    <style:style style:name="ta9" style:family="table" style:master-page-name="PageStyle_5f_表104-4">
      <style:table-properties table:display="true" style:writing-mode="lr-tb"/>
    </style:style>
    <style:style style:name="ta10" style:family="table" style:master-page-name="PageStyle_5f_表104-4-B">
      <style:table-properties table:display="true" style:writing-mode="lr-tb"/>
    </style:style>
    <style:style style:name="ta11" style:family="table" style:master-page-name="PageStyle_5f_表104-5">
      <style:table-properties table:display="true" style:writing-mode="lr-tb"/>
    </style:style>
    <style:style style:name="ta12" style:family="table" style:master-page-name="PageStyle_5f_表104-5-B">
      <style:table-properties table:display="true" style:writing-mode="lr-tb"/>
    </style:style>
    <style:style style:name="ta13" style:family="table" style:master-page-name="PageStyle_5f_表104-6">
      <style:table-properties table:display="true" style:writing-mode="lr-tb"/>
    </style:style>
    <style:style style:name="ta14" style:family="table" style:master-page-name="PageStyle_5f_表104-6-B">
      <style:table-properties table:display="true" style:writing-mode="lr-tb"/>
    </style:style>
    <style:style style:name="ta15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56">
      <style:table-cell-properties fo:padding="0.071cm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3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28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cm" fo:min-width="2.513cm" fo:padding-top="0.076cm" fo:padding-bottom="0cm" fo:padding-left="0cm" fo:padding-right="0.07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5" table:style-name="ta1" table:print-ranges="表85.A1:表85.O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90</text:span><text:span text:style-name="T2">   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90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<text:s text:c="22"/>by Gender and Age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總計<text:span text:style-name="T9">    Grand Total</text:span></text:p>
          </table:table-cell>
          <table:covered-table-cell table:number-columns-repeated="2" table:style-name="ce35"/>
          <table:covered-table-cell table:style-name="ce43"/>
          <table:table-cell table:style-name="ce44" office:value-type="string" calcext:value-type="string" table:number-columns-spanned="2" table:number-rows-spanned="1">
            <text:p>0-4</text:p>
          </table:table-cell>
          <table:covered-table-cell table:style-name="ce51"/>
          <table:table-cell table:style-name="ce155" table:number-columns-spanned="2" table:number-rows-spanned="1"/>
          <table:covered-table-cell table:style-name="ce57"/>
          <table:table-cell table:style-name="ce155" office:value-type="string" calcext:value-type="string" table:number-columns-spanned="4" table:number-rows-spanned="1">
            <text:p>5-9</text:p>
          </table:table-cell>
          <table:covered-table-cell table:number-columns-repeated="2" table:style-name="ce65"/>
          <table:covered-table-cell table:style-name="ce57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7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0" table:formula="of:=[.G8]+[.K8]+[$'表104-1'.C8]+[$'表104-1'.G8]+[$'表104-1'.K8]+[$'表104-2'.C8]+[$'表104-2'.G8]+[$'表104-2'.K8]+[$'表104-3'.C8]+[$'表104-3'.G8]+[$'表104-3'.K8]+[$'表104-4'.C8]+[$'表104-4'.G8]+[$'表104-4'.K8]+[$'表104-5'.C8]+[$'表104-5'.G8]+[$'表104-5'.K8]+[$'表104-6'.C8]" office:value-type="float" office:value="450134.99998" calcext:value-type="float">
            <text:p><text:s/>450,135 </text:p>
          </table:table-cell>
          <table:table-cell table:style-name="ce30" table:formula="of:=[.H8]+[.L8]+[$'表104-1'.D8]+[$'表104-1'.H8]+[$'表104-1'.L8]+[$'表104-2'.D8]+[$'表104-2'.H8]+[$'表104-2'.L8]+[$'表104-3'.D8]+[$'表104-3'.H8]+[$'表104-3'.L8]+[$'表104-4'.D8]+[$'表104-4'.H8]+[$'表104-4'.L8]+[$'表104-5'.D8]+[$'表104-5'.H8]+[$'表104-5'.L8]+[$'表104-6'.D8]" office:value-type="float" office:value="38839660540.0001" calcext:value-type="float">
            <text:p><text:s/>38,839,660,540 </text:p>
          </table:table-cell>
          <table:table-cell table:style-name="ce30" table:formula="of:=[.I8]+[.M8]+[$'表104-1'.E8]+[$'表104-1'.I8]+[$'表104-1'.M8]+[$'表104-2'.E8]+[$'表104-2'.I8]+[$'表104-2'.M8]+[$'表104-3'.E8]+[$'表104-3'.I8]+[$'表104-3'.M8]+[$'表104-4'.E8]+[$'表104-4'.I8]+[$'表104-4'.M8]+[$'表104-5'.E8]+[$'表104-5'.I8]+[$'表104-5'.M8]+[$'表104-6'.E8]" office:value-type="float" office:value="386845.00003" calcext:value-type="float">
            <text:p><text:s/>386,845 </text:p>
          </table:table-cell>
          <table:table-cell table:style-name="ce30" table:formula="of:=[.J8]+[.N8]+[$'表104-1'.F8]+[$'表104-1'.J8]+[$'表104-1'.N8]+[$'表104-2'.F8]+[$'表104-2'.J8]+[$'表104-2'.N8]+[$'表104-3'.F8]+[$'表104-3'.J8]+[$'表104-3'.N8]+[$'表104-4'.F8]+[$'表104-4'.J8]+[$'表104-4'.N8]+[$'表104-5'.F8]+[$'表104-5'.J8]+[$'表104-5'.N8]+[$'表104-6'.F8]" office:value-type="float" office:value="29409198835.9999" calcext:value-type="float">
            <text:p><text:s/>29,409,198,836 </text:p>
          </table:table-cell>
          <table:table-cell table:style-name="ce45" table:formula="of:=SUM([.G9:.G21])+SUM([$'表104-b'.G8:.G25])" office:value-type="float" office:value="3362.99999" calcext:value-type="float">
            <text:p><text:s/>3,363 </text:p>
          </table:table-cell>
          <table:table-cell table:style-name="ce30" table:formula="of:=SUM([.H9:.H21])+SUM([$'表104-b'.H8:.H25])" office:value-type="float" office:value="433438243.99999" calcext:value-type="float">
            <text:p><text:s/>433,438,244 </text:p>
          </table:table-cell>
          <table:table-cell table:style-name="ce30" table:formula="of:=SUM([.I9:.I21])+SUM([$'表104-b'.I8:.I25])" office:value-type="float" office:value="2389" calcext:value-type="float">
            <text:p><text:s/>2,389 </text:p>
          </table:table-cell>
          <table:table-cell table:style-name="ce30" table:formula="of:=SUM([.J9:.J21])+SUM([$'表104-b'.J8:.J25])" office:value-type="float" office:value="335620466" calcext:value-type="float">
            <text:p><text:s/>335,620,466 </text:p>
          </table:table-cell>
          <table:table-cell table:style-name="ce30" table:formula="of:=SUM([.K9:.K21])+SUM([$'表104-b'.K8:.K25])" office:value-type="float" office:value="4028.00001" calcext:value-type="float">
            <text:p><text:s/>4,028 </text:p>
          </table:table-cell>
          <table:table-cell table:style-name="ce30" table:formula="of:=SUM([.L9:.L21])+SUM([$'表104-b'.L8:.L25])" office:value-type="float" office:value="377737829.00001" calcext:value-type="float">
            <text:p><text:s/>377,737,829 </text:p>
          </table:table-cell>
          <table:table-cell table:style-name="ce30" table:formula="of:=SUM([.M9:.M21])+SUM([$'表104-b'.M8:.M25])" office:value-type="float" office:value="2776" calcext:value-type="float">
            <text:p><text:s/>2,776 </text:p>
          </table:table-cell>
          <table:table-cell table:style-name="ce30" table:formula="of:=SUM([.N9:.N21])+SUM([$'表104-b'.N8:.N25])" office:value-type="float" office:value="238682225.99999" calcext:value-type="float">
            <text:p><text:s/>238,682,226 </text:p>
          </table:table-cell>
          <table:table-cell table:style-name="ce70" office:value-type="string" calcext:value-type="string">
            <text:p>Grand Total</text:p>
          </table:table-cell>
          <table:table-cell table:number-columns-repeated="1009"/>
        </table:table-row>
        <table:table-row table:style-name="ro8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31" table:formula="of:=[.G9]+[.K9]+[$'表104-1'.C9]+[$'表104-1'.G9]+[$'表104-1'.K9]+[$'表104-2'.C9]+[$'表104-2'.G9]+[$'表104-2'.K9]+[$'表104-3'.C9]+[$'表104-3'.G9]+[$'表104-3'.K9]+[$'表104-4'.C9]+[$'表104-4'.G9]+[$'表104-4'.K9]+[$'表104-5'.C9]+[$'表104-5'.G9]+[$'表104-5'.K9]+[$'表104-6'.C9]" office:value-type="float" office:value="202354.46253" calcext:value-type="float">
            <text:p><text:s/>202,354 </text:p>
          </table:table-cell>
          <table:table-cell table:style-name="ce38" table:formula="of:=[.H9]+[.L9]+[$'表104-1'.D9]+[$'表104-1'.H9]+[$'表104-1'.L9]+[$'表104-2'.D9]+[$'表104-2'.H9]+[$'表104-2'.L9]+[$'表104-3'.D9]+[$'表104-3'.H9]+[$'表104-3'.L9]+[$'表104-4'.D9]+[$'表104-4'.H9]+[$'表104-4'.L9]+[$'表104-5'.D9]+[$'表104-5'.H9]+[$'表104-5'.L9]+[$'表104-6'.D9]" office:value-type="float" office:value="16556912043.5744" calcext:value-type="float">
            <text:p><text:s/>16,556,912,044 </text:p>
          </table:table-cell>
          <table:table-cell table:style-name="ce38" table:formula="of:=[.I9]+[.M9]+[$'表104-1'.E9]+[$'表104-1'.I9]+[$'表104-1'.M9]+[$'表104-2'.E9]+[$'表104-2'.I9]+[$'表104-2'.M9]+[$'表104-3'.E9]+[$'表104-3'.I9]+[$'表104-3'.M9]+[$'表104-4'.E9]+[$'表104-4'.I9]+[$'表104-4'.M9]+[$'表104-5'.E9]+[$'表104-5'.I9]+[$'表104-5'.M9]+[$'表104-6'.E9]" office:value-type="float" office:value="189138.42202" calcext:value-type="float">
            <text:p><text:s/>189,138 </text:p>
          </table:table-cell>
          <table:table-cell table:style-name="ce38" table:formula="of:=[.J9]+[.N9]+[$'表104-1'.F9]+[$'表104-1'.J9]+[$'表104-1'.N9]+[$'表104-2'.F9]+[$'表104-2'.J9]+[$'表104-2'.N9]+[$'表104-3'.F9]+[$'表104-3'.J9]+[$'表104-3'.N9]+[$'表104-4'.F9]+[$'表104-4'.J9]+[$'表104-4'.N9]+[$'表104-5'.F9]+[$'表104-5'.J9]+[$'表104-5'.N9]+[$'表104-6'.F9]" office:value-type="float" office:value="11552876425.5366" calcext:value-type="float">
            <text:p><text:s/>11,552,876,426 </text:p>
          </table:table-cell>
          <table:table-cell table:style-name="ce46" office:value-type="float" office:value="1062.72333" calcext:value-type="float">
            <text:p><text:s/>1,063 </text:p>
          </table:table-cell>
          <table:table-cell table:style-name="ce52" office:value-type="float" office:value="78358363.49522" calcext:value-type="float">
            <text:p><text:s/>78,358,363 </text:p>
          </table:table-cell>
          <table:table-cell table:style-name="ce52" office:value-type="float" office:value="886" calcext:value-type="float">
            <text:p><text:s/>886 </text:p>
          </table:table-cell>
          <table:table-cell table:style-name="ce52" office:value-type="float" office:value="61585046" calcext:value-type="float">
            <text:p><text:s/>61,585,046 </text:p>
          </table:table-cell>
          <table:table-cell table:style-name="ce52" office:value-type="float" office:value="1654" calcext:value-type="float">
            <text:p><text:s/>1,654 </text:p>
          </table:table-cell>
          <table:table-cell table:style-name="ce52" office:value-type="float" office:value="133641029" calcext:value-type="float">
            <text:p><text:s/>133,641,029 </text:p>
          </table:table-cell>
          <table:table-cell table:style-name="ce52" office:value-type="float" office:value="1152" calcext:value-type="float">
            <text:p><text:s/>1,152 </text:p>
          </table:table-cell>
          <table:table-cell table:style-name="ce52" office:value-type="float" office:value="89182770" calcext:value-type="float">
            <text:p><text:s/>89,182,770 </text:p>
          </table:table-cell>
          <table:table-cell table:style-name="ce71" office:value-type="string" calcext:value-type="string">
            <text:p>Cancer Requiring Aggressive or Long-term Treatment</text:p>
          </table:table-cell>
          <table:table-cell table:style-name="ce75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31" table:formula="of:=[.G10]+[.K10]+[$'表104-1'.C10]+[$'表104-1'.G10]+[$'表104-1'.K10]+[$'表104-2'.C10]+[$'表104-2'.G10]+[$'表104-2'.K10]+[$'表104-3'.C10]+[$'表104-3'.G10]+[$'表104-3'.K10]+[$'表104-4'.C10]+[$'表104-4'.G10]+[$'表104-4'.K10]+[$'表104-5'.C10]+[$'表104-5'.G10]+[$'表104-5'.K10]+[$'表104-6'.C10]" office:value-type="float" office:value="206" calcext:value-type="float">
            <text:p><text:s/>206 </text:p>
          </table:table-cell>
          <table:table-cell table:style-name="ce38" table:formula="of:=[.H10]+[.L10]+[$'表104-1'.D10]+[$'表104-1'.H10]+[$'表104-1'.L10]+[$'表104-2'.D10]+[$'表104-2'.H10]+[$'表104-2'.L10]+[$'表104-3'.D10]+[$'表104-3'.H10]+[$'表104-3'.L10]+[$'表104-4'.D10]+[$'表104-4'.H10]+[$'表104-4'.L10]+[$'表104-5'.D10]+[$'表104-5'.H10]+[$'表104-5'.L10]+[$'表104-6'.D10]" office:value-type="float" office:value="192714725" calcext:value-type="float">
            <text:p><text:s/>192,714,725 </text:p>
          </table:table-cell>
          <table:table-cell table:style-name="ce38" table:formula="of:=[.I10]+[.M10]+[$'表104-1'.E10]+[$'表104-1'.I10]+[$'表104-1'.M10]+[$'表104-2'.E10]+[$'表104-2'.I10]+[$'表104-2'.M10]+[$'表104-3'.E10]+[$'表104-3'.I10]+[$'表104-3'.M10]+[$'表104-4'.E10]+[$'表104-4'.I10]+[$'表104-4'.M10]+[$'表104-5'.E10]+[$'表104-5'.I10]+[$'表104-5'.M10]+[$'表104-6'.E10]" office:value-type="float" office:value="17" calcext:value-type="float">
            <text:p><text:s/>17 </text:p>
          </table:table-cell>
          <table:table-cell table:style-name="ce38" table:formula="of:=[.J10]+[.N10]+[$'表104-1'.F10]+[$'表104-1'.J10]+[$'表104-1'.N10]+[$'表104-2'.F10]+[$'表104-2'.J10]+[$'表104-2'.N10]+[$'表104-3'.F10]+[$'表104-3'.J10]+[$'表104-3'.N10]+[$'表104-4'.F10]+[$'表104-4'.J10]+[$'表104-4'.N10]+[$'表104-5'.F10]+[$'表104-5'.J10]+[$'表104-5'.N10]+[$'表104-6'.F10]" office:value-type="float" office:value="6483034" calcext:value-type="float">
            <text:p><text:s/>6,483,034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52" office:value-type="float" office:value="19414669" calcext:value-type="float">
            <text:p><text:s/>19,414,669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5" calcext:value-type="float">
            <text:p><text:s/>15 </text:p>
          </table:table-cell>
          <table:table-cell table:style-name="ce52" office:value-type="float" office:value="8973608" calcext:value-type="float">
            <text:p><text:s/>8,973,608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1" office:value-type="string" calcext:value-type="string">
            <text:p>Congenital Abnormality of Coagulation Factors</text:p>
          </table:table-cell>
          <table:table-cell table:style-name="ce75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31" table:formula="of:=[.G11]+[.K11]+[$'表104-1'.C11]+[$'表104-1'.G11]+[$'表104-1'.K11]+[$'表104-2'.C11]+[$'表104-2'.G11]+[$'表104-2'.K11]+[$'表104-3'.C11]+[$'表104-3'.G11]+[$'表104-3'.K11]+[$'表104-4'.C11]+[$'表104-4'.G11]+[$'表104-4'.K11]+[$'表104-5'.C11]+[$'表104-5'.G11]+[$'表104-5'.K11]+[$'表104-6'.C11]" office:value-type="float" office:value="652.91915" calcext:value-type="float">
            <text:p><text:s/>653 </text:p>
          </table:table-cell>
          <table:table-cell table:style-name="ce38" table:formula="of:=[.H11]+[.L11]+[$'表104-1'.D11]+[$'表104-1'.H11]+[$'表104-1'.L11]+[$'表104-2'.D11]+[$'表104-2'.H11]+[$'表104-2'.L11]+[$'表104-3'.D11]+[$'表104-3'.H11]+[$'表104-3'.L11]+[$'表104-4'.D11]+[$'表104-4'.H11]+[$'表104-4'.L11]+[$'表104-5'.D11]+[$'表104-5'.H11]+[$'表104-5'.L11]+[$'表104-6'.D11]" office:value-type="float" office:value="111106743.7256" calcext:value-type="float">
            <text:p><text:s/>111,106,744 </text:p>
          </table:table-cell>
          <table:table-cell table:style-name="ce38" table:formula="of:=[.I11]+[.M11]+[$'表104-1'.E11]+[$'表104-1'.I11]+[$'表104-1'.M11]+[$'表104-2'.E11]+[$'表104-2'.I11]+[$'表104-2'.M11]+[$'表104-3'.E11]+[$'表104-3'.I11]+[$'表104-3'.M11]+[$'表104-4'.E11]+[$'表104-4'.I11]+[$'表104-4'.M11]+[$'表104-5'.E11]+[$'表104-5'.I11]+[$'表104-5'.M11]+[$'表104-6'.E11]" office:value-type="float" office:value="631.76494" calcext:value-type="float">
            <text:p><text:s/>632 </text:p>
          </table:table-cell>
          <table:table-cell table:style-name="ce38" table:formula="of:=[.J11]+[.N11]+[$'表104-1'.F11]+[$'表104-1'.J11]+[$'表104-1'.N11]+[$'表104-2'.F11]+[$'表104-2'.J11]+[$'表104-2'.N11]+[$'表104-3'.F11]+[$'表104-3'.J11]+[$'表104-3'.N11]+[$'表104-4'.F11]+[$'表104-4'.J11]+[$'表104-4'.N11]+[$'表104-5'.F11]+[$'表104-5'.J11]+[$'表104-5'.N11]+[$'表104-6'.F11]" office:value-type="float" office:value="87797564.19998" calcext:value-type="float">
            <text:p><text:s/>87,797,564 </text:p>
          </table:table-cell>
          <table:table-cell table:style-name="ce46" office:value-type="float" office:value="65" calcext:value-type="float">
            <text:p><text:s/>65 </text:p>
          </table:table-cell>
          <table:table-cell table:style-name="ce52" office:value-type="float" office:value="6238250" calcext:value-type="float">
            <text:p><text:s/>6,238,250 </text:p>
          </table:table-cell>
          <table:table-cell table:style-name="ce52" office:value-type="float" office:value="22" calcext:value-type="float">
            <text:p><text:s/>22 </text:p>
          </table:table-cell>
          <table:table-cell table:style-name="ce52" office:value-type="float" office:value="3547692" calcext:value-type="float">
            <text:p><text:s/>3,547,692 </text:p>
          </table:table-cell>
          <table:table-cell table:style-name="ce52" office:value-type="float" office:value="58" calcext:value-type="float">
            <text:p><text:s/>58 </text:p>
          </table:table-cell>
          <table:table-cell table:style-name="ce52" office:value-type="float" office:value="7767725" calcext:value-type="float">
            <text:p><text:s/>7,767,725 </text:p>
          </table:table-cell>
          <table:table-cell table:style-name="ce52" office:value-type="float" office:value="16.39408" calcext:value-type="float">
            <text:p><text:s/>16 </text:p>
          </table:table-cell>
          <table:table-cell table:style-name="ce52" office:value-type="float" office:value="1577803.86338" calcext:value-type="float">
            <text:p><text:s/>1,577,804 </text:p>
          </table:table-cell>
          <table:table-cell table:style-name="ce71" office:value-type="string" calcext:value-type="string">
            <text:p>Severe Hemolytic and Hypoplastic Anemia</text:p>
          </table:table-cell>
          <table:table-cell table:style-name="ce75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31" table:formula="of:=[.G12]+[.K12]+[$'表104-1'.C12]+[$'表104-1'.G12]+[$'表104-1'.K12]+[$'表104-2'.C12]+[$'表104-2'.G12]+[$'表104-2'.K12]+[$'表104-3'.C12]+[$'表104-3'.G12]+[$'表104-3'.K12]+[$'表104-4'.C12]+[$'表104-4'.G12]+[$'表104-4'.K12]+[$'表104-5'.C12]+[$'表104-5'.G12]+[$'表104-5'.K12]+[$'表104-6'.C12]" office:value-type="float" office:value="20456.1382" calcext:value-type="float">
            <text:p><text:s/>20,456 </text:p>
          </table:table-cell>
          <table:table-cell table:style-name="ce38" table:formula="of:=[.H12]+[.L12]+[$'表104-1'.D12]+[$'表104-1'.H12]+[$'表104-1'.L12]+[$'表104-2'.D12]+[$'表104-2'.H12]+[$'表104-2'.L12]+[$'表104-3'.D12]+[$'表104-3'.H12]+[$'表104-3'.L12]+[$'表104-4'.D12]+[$'表104-4'.H12]+[$'表104-4'.L12]+[$'表104-5'.D12]+[$'表104-5'.H12]+[$'表104-5'.L12]+[$'表104-6'.D12]" office:value-type="float" office:value="2154558523.78614" calcext:value-type="float">
            <text:p><text:s/>2,154,558,524 </text:p>
          </table:table-cell>
          <table:table-cell table:style-name="ce38" table:formula="of:=[.I12]+[.M12]+[$'表104-1'.E12]+[$'表104-1'.I12]+[$'表104-1'.M12]+[$'表104-2'.E12]+[$'表104-2'.I12]+[$'表104-2'.M12]+[$'表104-3'.E12]+[$'表104-3'.I12]+[$'表104-3'.M12]+[$'表104-4'.E12]+[$'表104-4'.I12]+[$'表104-4'.M12]+[$'表104-5'.E12]+[$'表104-5'.I12]+[$'表104-5'.M12]+[$'表104-6'.E12]" office:value-type="float" office:value="23837.06561" calcext:value-type="float">
            <text:p><text:s/>23,837 </text:p>
          </table:table-cell>
          <table:table-cell table:style-name="ce38" table:formula="of:=[.J12]+[.N12]+[$'表104-1'.F12]+[$'表104-1'.J12]+[$'表104-1'.N12]+[$'表104-2'.F12]+[$'表104-2'.J12]+[$'表104-2'.N12]+[$'表104-3'.F12]+[$'表104-3'.J12]+[$'表104-3'.N12]+[$'表104-4'.F12]+[$'表104-4'.J12]+[$'表104-4'.N12]+[$'表104-5'.F12]+[$'表104-5'.J12]+[$'表104-5'.N12]+[$'表104-6'.F12]" office:value-type="float" office:value="2442262348.08459" calcext:value-type="float">
            <text:p><text:s/>2,442,262,34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535832" calcext:value-type="float">
            <text:p><text:s/>535,832 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52" office:value-type="float" office:value="1495974" calcext:value-type="float">
            <text:p><text:s/>1,495,974 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52" office:value-type="float" office:value="785528" calcext:value-type="float">
            <text:p><text:s/>785,528 </text:p>
          </table:table-cell>
          <table:table-cell table:style-name="ce71" office:value-type="string" calcext:value-type="string">
            <text:p>Chronic Nephrasthenia (Uremia) Requiring Regular Dialysis</text:p>
          </table:table-cell>
          <table:table-cell table:style-name="ce75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31" table:formula="of:=[.G13]+[.K13]+[$'表104-1'.C13]+[$'表104-1'.G13]+[$'表104-1'.K13]+[$'表104-2'.C13]+[$'表104-2'.G13]+[$'表104-2'.K13]+[$'表104-3'.C13]+[$'表104-3'.G13]+[$'表104-3'.K13]+[$'表104-4'.C13]+[$'表104-4'.G13]+[$'表104-4'.K13]+[$'表104-5'.C13]+[$'表104-5'.G13]+[$'表104-5'.K13]+[$'表104-6'.C13]" office:value-type="float" office:value="2789.15007" calcext:value-type="float">
            <text:p><text:s/>2,789 </text:p>
          </table:table-cell>
          <table:table-cell table:style-name="ce38" table:formula="of:=[.H13]+[.L13]+[$'表104-1'.D13]+[$'表104-1'.H13]+[$'表104-1'.L13]+[$'表104-2'.D13]+[$'表104-2'.H13]+[$'表104-2'.L13]+[$'表104-3'.D13]+[$'表104-3'.H13]+[$'表104-3'.L13]+[$'表104-4'.D13]+[$'表104-4'.H13]+[$'表104-4'.L13]+[$'表104-5'.D13]+[$'表104-5'.H13]+[$'表104-5'.L13]+[$'表104-6'.D13]" office:value-type="float" office:value="206626865.94421" calcext:value-type="float">
            <text:p><text:s/>206,626,866 </text:p>
          </table:table-cell>
          <table:table-cell table:style-name="ce38" table:formula="of:=[.I13]+[.M13]+[$'表104-1'.E13]+[$'表104-1'.I13]+[$'表104-1'.M13]+[$'表104-2'.E13]+[$'表104-2'.I13]+[$'表104-2'.M13]+[$'表104-3'.E13]+[$'表104-3'.I13]+[$'表104-3'.M13]+[$'表104-4'.E13]+[$'表104-4'.I13]+[$'表104-4'.M13]+[$'表104-5'.E13]+[$'表104-5'.I13]+[$'表104-5'.M13]+[$'表104-6'.E13]" office:value-type="float" office:value="10697.28572" calcext:value-type="float">
            <text:p><text:s/>10,697 </text:p>
          </table:table-cell>
          <table:table-cell table:style-name="ce38" table:formula="of:=[.J13]+[.N13]+[$'表104-1'.F13]+[$'表104-1'.J13]+[$'表104-1'.N13]+[$'表104-2'.F13]+[$'表104-2'.J13]+[$'表104-2'.N13]+[$'表104-3'.F13]+[$'表104-3'.J13]+[$'表104-3'.N13]+[$'表104-4'.F13]+[$'表104-4'.J13]+[$'表104-4'.N13]+[$'表104-5'.F13]+[$'表104-5'.J13]+[$'表104-5'.N13]+[$'表104-6'.F13]" office:value-type="float" office:value="702043591.32439" calcext:value-type="float">
            <text:p><text:s/>702,043,591 </text:p>
          </table:table-cell>
          <table:table-cell table:style-name="ce46" office:value-type="float" office:value="56" calcext:value-type="float">
            <text:p><text:s/>56 </text:p>
          </table:table-cell>
          <table:table-cell table:style-name="ce52" office:value-type="float" office:value="3415645" calcext:value-type="float">
            <text:p><text:s/>3,415,645 </text:p>
          </table:table-cell>
          <table:table-cell table:style-name="ce52" office:value-type="float" office:value="25" calcext:value-type="float">
            <text:p><text:s/>25 </text:p>
          </table:table-cell>
          <table:table-cell table:style-name="ce52" office:value-type="float" office:value="1415797" calcext:value-type="float">
            <text:p><text:s/>1,415,797 </text:p>
          </table:table-cell>
          <table:table-cell table:style-name="ce52" office:value-type="float" office:value="71" calcext:value-type="float">
            <text:p><text:s/>71 </text:p>
          </table:table-cell>
          <table:table-cell table:style-name="ce52" office:value-type="float" office:value="4312230" calcext:value-type="float">
            <text:p><text:s/>4,312,230 </text:p>
          </table:table-cell>
          <table:table-cell table:style-name="ce52" office:value-type="float" office:value="85" calcext:value-type="float">
            <text:p><text:s/>85 </text:p>
          </table:table-cell>
          <table:table-cell table:style-name="ce52" office:value-type="float" office:value="2880704" calcext:value-type="float">
            <text:p><text:s/>2,880,704 </text:p>
          </table:table-cell>
          <table:table-cell table:style-name="ce71" office:value-type="string" calcext:value-type="string">
            <text:p>Generalized Autoimmune Syndrome Requiring Lifelong Treatment </text:p>
          </table:table-cell>
          <table:table-cell table:style-name="ce75" table:number-columns-repeated="1009"/>
        </table:table-row>
        <table:table-row table:style-name="ro9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31" table:formula="of:=[.G14]+[.K14]+[$'表104-1'.C14]+[$'表104-1'.G14]+[$'表104-1'.K14]+[$'表104-2'.C14]+[$'表104-2'.G14]+[$'表104-2'.K14]+[$'表104-3'.C14]+[$'表104-3'.G14]+[$'表104-3'.K14]+[$'表104-4'.C14]+[$'表104-4'.G14]+[$'表104-4'.K14]+[$'表104-5'.C14]+[$'表104-5'.G14]+[$'表104-5'.K14]+[$'表104-6'.C14]" office:value-type="float" office:value="118335.44756" calcext:value-type="float">
            <text:p><text:s/>118,335 </text:p>
          </table:table-cell>
          <table:table-cell table:style-name="ce38" table:formula="of:=[.H14]+[.L14]+[$'表104-1'.D14]+[$'表104-1'.H14]+[$'表104-1'.L14]+[$'表104-2'.D14]+[$'表104-2'.H14]+[$'表104-2'.L14]+[$'表104-3'.D14]+[$'表104-3'.H14]+[$'表104-3'.L14]+[$'表104-4'.D14]+[$'表104-4'.H14]+[$'表104-4'.L14]+[$'表104-5'.D14]+[$'表104-5'.H14]+[$'表104-5'.L14]+[$'表104-6'.D14]" office:value-type="float" office:value="4839777982.41909" calcext:value-type="float">
            <text:p><text:s/>4,839,777,982 </text:p>
          </table:table-cell>
          <table:table-cell table:style-name="ce38" table:formula="of:=[.I14]+[.M14]+[$'表104-1'.E14]+[$'表104-1'.I14]+[$'表104-1'.M14]+[$'表104-2'.E14]+[$'表104-2'.I14]+[$'表104-2'.M14]+[$'表104-3'.E14]+[$'表104-3'.I14]+[$'表104-3'.M14]+[$'表104-4'.E14]+[$'表104-4'.I14]+[$'表104-4'.M14]+[$'表104-5'.E14]+[$'表104-5'.I14]+[$'表104-5'.M14]+[$'表104-6'.E14]" office:value-type="float" office:value="90330.98908" calcext:value-type="float">
            <text:p><text:s/>90,331 </text:p>
          </table:table-cell>
          <table:table-cell table:style-name="ce38" table:formula="of:=[.J14]+[.N14]+[$'表104-1'.F14]+[$'表104-1'.J14]+[$'表104-1'.N14]+[$'表104-2'.F14]+[$'表104-2'.J14]+[$'表104-2'.N14]+[$'表104-3'.F14]+[$'表104-3'.J14]+[$'表104-3'.N14]+[$'表104-4'.F14]+[$'表104-4'.J14]+[$'表104-4'.N14]+[$'表104-5'.F14]+[$'表104-5'.J14]+[$'表104-5'.N14]+[$'表104-6'.F14]" office:value-type="float" office:value="3900336606.79785" calcext:value-type="float">
            <text:p><text:s/>3,900,336,607 </text:p>
          </table:table-cell>
          <table:table-cell table:style-name="ce46" office:value-type="float" office:value="423" calcext:value-type="float">
            <text:p><text:s/>423 </text:p>
          </table:table-cell>
          <table:table-cell table:style-name="ce52" office:value-type="float" office:value="5936566" calcext:value-type="float">
            <text:p><text:s/>5,936,566 </text:p>
          </table:table-cell>
          <table:table-cell table:style-name="ce52" office:value-type="float" office:value="71" calcext:value-type="float">
            <text:p><text:s/>71 </text:p>
          </table:table-cell>
          <table:table-cell table:style-name="ce52" office:value-type="float" office:value="852886" calcext:value-type="float">
            <text:p><text:s/>852,886 </text:p>
          </table:table-cell>
          <table:table-cell table:style-name="ce52" office:value-type="float" office:value="453" calcext:value-type="float">
            <text:p><text:s/>453 </text:p>
          </table:table-cell>
          <table:table-cell table:style-name="ce52" office:value-type="float" office:value="6578899" calcext:value-type="float">
            <text:p><text:s/>6,578,899 </text:p>
          </table:table-cell>
          <table:table-cell table:style-name="ce52" office:value-type="float" office:value="107.18283" calcext:value-type="float">
            <text:p><text:s/>107 </text:p>
          </table:table-cell>
          <table:table-cell table:style-name="ce52" office:value-type="float" office:value="1169295.02933" calcext:value-type="float">
            <text:p><text:s/>1,169,295 </text:p>
          </table:table-cell>
          <table:table-cell table:style-name="ce71" office:value-type="string" calcext:value-type="string">
            <text:p>Chronic Psychiatric Disorder</text:p>
          </table:table-cell>
          <table:table-cell table:style-name="ce75" table:number-columns-repeated="1009"/>
        </table:table-row>
        <table:table-row table:style-name="ro9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31" table:formula="of:=[.G15]+[.K15]+[$'表104-1'.C15]+[$'表104-1'.G15]+[$'表104-1'.K15]+[$'表104-2'.C15]+[$'表104-2'.G15]+[$'表104-2'.K15]+[$'表104-3'.C15]+[$'表104-3'.G15]+[$'表104-3'.K15]+[$'表104-4'.C15]+[$'表104-4'.G15]+[$'表104-4'.K15]+[$'表104-5'.C15]+[$'表104-5'.G15]+[$'表104-5'.K15]+[$'表104-6'.C15]" office:value-type="float" office:value="1186.15949" calcext:value-type="float">
            <text:p><text:s/>1,186 </text:p>
          </table:table-cell>
          <table:table-cell table:style-name="ce38" table:formula="of:=[.H15]+[.L15]+[$'表104-1'.D15]+[$'表104-1'.H15]+[$'表104-1'.L15]+[$'表104-2'.D15]+[$'表104-2'.H15]+[$'表104-2'.L15]+[$'表104-3'.D15]+[$'表104-3'.H15]+[$'表104-3'.L15]+[$'表104-4'.D15]+[$'表104-4'.H15]+[$'表104-4'.L15]+[$'表104-5'.D15]+[$'表104-5'.H15]+[$'表104-5'.L15]+[$'表104-6'.D15]" office:value-type="float" office:value="140455521.59667" calcext:value-type="float">
            <text:p><text:s/>140,455,522 </text:p>
          </table:table-cell>
          <table:table-cell table:style-name="ce38" table:formula="of:=[.I15]+[.M15]+[$'表104-1'.E15]+[$'表104-1'.I15]+[$'表104-1'.M15]+[$'表104-2'.E15]+[$'表104-2'.I15]+[$'表104-2'.M15]+[$'表104-3'.E15]+[$'表104-3'.I15]+[$'表104-3'.M15]+[$'表104-4'.E15]+[$'表104-4'.I15]+[$'表104-4'.M15]+[$'表104-5'.E15]+[$'表104-5'.I15]+[$'表104-5'.M15]+[$'表104-6'.E15]" office:value-type="float" office:value="1346.00086" calcext:value-type="float">
            <text:p><text:s/>1,346 </text:p>
          </table:table-cell>
          <table:table-cell table:style-name="ce38" table:formula="of:=[.J15]+[.N15]+[$'表104-1'.F15]+[$'表104-1'.J15]+[$'表104-1'.N15]+[$'表104-2'.F15]+[$'表104-2'.J15]+[$'表104-2'.N15]+[$'表104-3'.F15]+[$'表104-3'.J15]+[$'表104-3'.N15]+[$'表104-4'.F15]+[$'表104-4'.J15]+[$'表104-4'.N15]+[$'表104-5'.F15]+[$'表104-5'.J15]+[$'表104-5'.N15]+[$'表104-6'.F15]" office:value-type="float" office:value="99248961.60859" calcext:value-type="float">
            <text:p><text:s/>99,248,962 </text:p>
          </table:table-cell>
          <table:table-cell table:style-name="ce46" office:value-type="float" office:value="124.21848" calcext:value-type="float">
            <text:p><text:s/>124 </text:p>
          </table:table-cell>
          <table:table-cell table:style-name="ce52" office:value-type="float" office:value="13866650.6054" calcext:value-type="float">
            <text:p><text:s/>13,866,651 </text:p>
          </table:table-cell>
          <table:table-cell table:style-name="ce52" office:value-type="float" office:value="120" calcext:value-type="float">
            <text:p><text:s/>120 </text:p>
          </table:table-cell>
          <table:table-cell table:style-name="ce52" office:value-type="float" office:value="15237970" calcext:value-type="float">
            <text:p><text:s/>15,237,970 </text:p>
          </table:table-cell>
          <table:table-cell table:style-name="ce52" office:value-type="float" office:value="192.64002" calcext:value-type="float">
            <text:p><text:s/>193 </text:p>
          </table:table-cell>
          <table:table-cell table:style-name="ce52" office:value-type="float" office:value="39072135.99681" calcext:value-type="float">
            <text:p><text:s/>39,072,136 </text:p>
          </table:table-cell>
          <table:table-cell table:style-name="ce52" office:value-type="float" office:value="95" calcext:value-type="float">
            <text:p><text:s/>95 </text:p>
          </table:table-cell>
          <table:table-cell table:style-name="ce52" office:value-type="float" office:value="13965244" calcext:value-type="float">
            <text:p><text:s/>13,965,244 </text:p>
          </table:table-cell>
          <table:table-cell table:style-name="ce71" office:value-type="string" calcext:value-type="string">
            <text:p>Congenital Metabolic Disease</text:p>
          </table:table-cell>
          <table:table-cell table:style-name="ce75" table:number-columns-repeated="1009"/>
        </table:table-row>
        <table:table-row table:style-name="ro10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31" table:formula="of:=[.G16]+[.K16]+[$'表104-1'.C16]+[$'表104-1'.G16]+[$'表104-1'.K16]+[$'表104-2'.C16]+[$'表104-2'.G16]+[$'表104-2'.K16]+[$'表104-3'.C16]+[$'表104-3'.G16]+[$'表104-3'.K16]+[$'表104-4'.C16]+[$'表104-4'.G16]+[$'表104-4'.K16]+[$'表104-5'.C16]+[$'表104-5'.G16]+[$'表104-5'.K16]+[$'表104-6'.C16]" office:value-type="float" office:value="3397.20067" calcext:value-type="float">
            <text:p><text:s/>3,397 </text:p>
          </table:table-cell>
          <table:table-cell table:style-name="ce38" table:formula="of:=[.H16]+[.L16]+[$'表104-1'.D16]+[$'表104-1'.H16]+[$'表104-1'.L16]+[$'表104-2'.D16]+[$'表104-2'.H16]+[$'表104-2'.L16]+[$'表104-3'.D16]+[$'表104-3'.H16]+[$'表104-3'.L16]+[$'表104-4'.D16]+[$'表104-4'.H16]+[$'表104-4'.L16]+[$'表104-5'.D16]+[$'表104-5'.H16]+[$'表104-5'.L16]+[$'表104-6'.D16]" office:value-type="float" office:value="443822701.84675" calcext:value-type="float">
            <text:p><text:s/>443,822,702 </text:p>
          </table:table-cell>
          <table:table-cell table:style-name="ce38" table:formula="of:=[.I16]+[.M16]+[$'表104-1'.E16]+[$'表104-1'.I16]+[$'表104-1'.M16]+[$'表104-2'.E16]+[$'表104-2'.I16]+[$'表104-2'.M16]+[$'表104-3'.E16]+[$'表104-3'.I16]+[$'表104-3'.M16]+[$'表104-4'.E16]+[$'表104-4'.I16]+[$'表104-4'.M16]+[$'表104-5'.E16]+[$'表104-5'.I16]+[$'表104-5'.M16]+[$'表104-6'.E16]" office:value-type="float" office:value="3107.58025" calcext:value-type="float">
            <text:p><text:s/>3,108 </text:p>
          </table:table-cell>
          <table:table-cell table:style-name="ce38" table:formula="of:=[.J16]+[.N16]+[$'表104-1'.F16]+[$'表104-1'.J16]+[$'表104-1'.N16]+[$'表104-2'.F16]+[$'表104-2'.J16]+[$'表104-2'.N16]+[$'表104-3'.F16]+[$'表104-3'.J16]+[$'表104-3'.N16]+[$'表104-4'.F16]+[$'表104-4'.J16]+[$'表104-4'.N16]+[$'表104-5'.F16]+[$'表104-5'.J16]+[$'表104-5'.N16]+[$'表104-6'.F16]" office:value-type="float" office:value="411392830.93478" calcext:value-type="float">
            <text:p><text:s/>411,392,831 </text:p>
          </table:table-cell>
          <table:table-cell table:style-name="ce46" office:value-type="float" office:value="982.73557" calcext:value-type="float">
            <text:p><text:s/>983 </text:p>
          </table:table-cell>
          <table:table-cell table:style-name="ce52" office:value-type="float" office:value="192825081.73538" calcext:value-type="float">
            <text:p><text:s/>192,825,082 </text:p>
          </table:table-cell>
          <table:table-cell table:style-name="ce52" office:value-type="float" office:value="817" calcext:value-type="float">
            <text:p><text:s/>817 </text:p>
          </table:table-cell>
          <table:table-cell table:style-name="ce52" office:value-type="float" office:value="151696401" calcext:value-type="float">
            <text:p><text:s/>151,696,401 </text:p>
          </table:table-cell>
          <table:table-cell table:style-name="ce52" office:value-type="float" office:value="630.13668" calcext:value-type="float">
            <text:p><text:s/>630 </text:p>
          </table:table-cell>
          <table:table-cell table:style-name="ce52" office:value-type="float" office:value="53075273.41761" calcext:value-type="float">
            <text:p><text:s/>53,075,273 </text:p>
          </table:table-cell>
          <table:table-cell table:style-name="ce52" office:value-type="float" office:value="591.63603" calcext:value-type="float">
            <text:p><text:s/>592 </text:p>
          </table:table-cell>
          <table:table-cell table:style-name="ce52" office:value-type="float" office:value="48993658.65063" calcext:value-type="float">
            <text:p><text:s/>48,993,659 </text:p>
          </table:table-cell>
          <table:table-cell table:style-name="ce71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5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31" table:formula="of:=[.G17]+[.K17]+[$'表104-1'.C17]+[$'表104-1'.G17]+[$'表104-1'.K17]+[$'表104-2'.C17]+[$'表104-2'.G17]+[$'表104-2'.K17]+[$'表104-3'.C17]+[$'表104-3'.G17]+[$'表104-3'.K17]+[$'表104-4'.C17]+[$'表104-4'.G17]+[$'表104-4'.K17]+[$'表104-5'.C17]+[$'表104-5'.G17]+[$'表104-5'.K17]+[$'表104-6'.C17]" office:value-type="float" office:value="297.13453" calcext:value-type="float">
            <text:p><text:s/>297 </text:p>
          </table:table-cell>
          <table:table-cell table:style-name="ce38" table:formula="of:=[.H17]+[.L17]+[$'表104-1'.D17]+[$'表104-1'.H17]+[$'表104-1'.L17]+[$'表104-2'.D17]+[$'表104-2'.H17]+[$'表104-2'.L17]+[$'表104-3'.D17]+[$'表104-3'.H17]+[$'表104-3'.L17]+[$'表104-4'.D17]+[$'表104-4'.H17]+[$'表104-4'.L17]+[$'表104-5'.D17]+[$'表104-5'.H17]+[$'表104-5'.L17]+[$'表104-6'.D17]" office:value-type="float" office:value="114341039.90253" calcext:value-type="float">
            <text:p><text:s/>114,341,040 </text:p>
          </table:table-cell>
          <table:table-cell table:style-name="ce38" table:formula="of:=[.I17]+[.M17]+[$'表104-1'.E17]+[$'表104-1'.I17]+[$'表104-1'.M17]+[$'表104-2'.E17]+[$'表104-2'.I17]+[$'表104-2'.M17]+[$'表104-3'.E17]+[$'表104-3'.I17]+[$'表104-3'.M17]+[$'表104-4'.E17]+[$'表104-4'.I17]+[$'表104-4'.M17]+[$'表104-5'.E17]+[$'表104-5'.I17]+[$'表104-5'.M17]+[$'表104-6'.E17]" office:value-type="float" office:value="222.90415" calcext:value-type="float">
            <text:p><text:s/>223 </text:p>
          </table:table-cell>
          <table:table-cell table:style-name="ce38" table:formula="of:=[.J17]+[.N17]+[$'表104-1'.F17]+[$'表104-1'.J17]+[$'表104-1'.N17]+[$'表104-2'.F17]+[$'表104-2'.J17]+[$'表104-2'.N17]+[$'表104-3'.F17]+[$'表104-3'.J17]+[$'表104-3'.N17]+[$'表104-4'.F17]+[$'表104-4'.J17]+[$'表104-4'.N17]+[$'表104-5'.F17]+[$'表104-5'.J17]+[$'表104-5'.N17]+[$'表104-6'.F17]" office:value-type="float" office:value="72360749.17361" calcext:value-type="float">
            <text:p><text:s/>72,360,749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52" office:value-type="float" office:value="5478518" calcext:value-type="float">
            <text:p><text:s/>5,478,518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float" office:value="4836098" calcext:value-type="float">
            <text:p><text:s/>4,836,098 </text:p>
          </table:table-cell>
          <table:table-cell table:style-name="ce52" office:value-type="float" office:value="15" calcext:value-type="float">
            <text:p><text:s/>15 </text:p>
          </table:table-cell>
          <table:table-cell table:style-name="ce52" office:value-type="float" office:value="3251186" calcext:value-type="float">
            <text:p><text:s/>3,251,186 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52" office:value-type="float" office:value="3538250" calcext:value-type="float">
            <text:p><text:s/>3,538,250 </text:p>
          </table:table-cell>
          <table:table-cell table:style-name="ce71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5" table:number-columns-repeated="1009"/>
        </table:table-row>
        <table:table-row table:style-name="ro12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31" table:formula="of:=[.G18]+[.K18]+[$'表104-1'.C18]+[$'表104-1'.G18]+[$'表104-1'.K18]+[$'表104-2'.C18]+[$'表104-2'.G18]+[$'表104-2'.K18]+[$'表104-3'.C18]+[$'表104-3'.G18]+[$'表104-3'.K18]+[$'表104-4'.C18]+[$'表104-4'.G18]+[$'表104-4'.K18]+[$'表104-5'.C18]+[$'表104-5'.G18]+[$'表104-5'.K18]+[$'表104-6'.C18]" office:value-type="float" office:value="2298.45733" calcext:value-type="float">
            <text:p><text:s/>2,298 </text:p>
          </table:table-cell>
          <table:table-cell table:style-name="ce38" table:formula="of:=[.H18]+[.L18]+[$'表104-1'.D18]+[$'表104-1'.H18]+[$'表104-1'.L18]+[$'表104-2'.D18]+[$'表104-2'.H18]+[$'表104-2'.L18]+[$'表104-3'.D18]+[$'表104-3'.H18]+[$'表104-3'.L18]+[$'表104-4'.D18]+[$'表104-4'.H18]+[$'表104-4'.L18]+[$'表104-5'.D18]+[$'表104-5'.H18]+[$'表104-5'.L18]+[$'表104-6'.D18]" office:value-type="float" office:value="321418909.67157" calcext:value-type="float">
            <text:p><text:s/>321,418,910 </text:p>
          </table:table-cell>
          <table:table-cell table:style-name="ce38" table:formula="of:=[.I18]+[.M18]+[$'表104-1'.E18]+[$'表104-1'.I18]+[$'表104-1'.M18]+[$'表104-2'.E18]+[$'表104-2'.I18]+[$'表104-2'.M18]+[$'表104-3'.E18]+[$'表104-3'.I18]+[$'表104-3'.M18]+[$'表104-4'.E18]+[$'表104-4'.I18]+[$'表104-4'.M18]+[$'表104-5'.E18]+[$'表104-5'.I18]+[$'表104-5'.M18]+[$'表104-6'.E18]" office:value-type="float" office:value="1470.0631" calcext:value-type="float">
            <text:p><text:s/>1,470 </text:p>
          </table:table-cell>
          <table:table-cell table:style-name="ce38" table:formula="of:=[.J18]+[.N18]+[$'表104-1'.F18]+[$'表104-1'.J18]+[$'表104-1'.N18]+[$'表104-2'.F18]+[$'表104-2'.J18]+[$'表104-2'.N18]+[$'表104-3'.F18]+[$'表104-3'.J18]+[$'表104-3'.N18]+[$'表104-4'.F18]+[$'表104-4'.J18]+[$'表104-4'.N18]+[$'表104-5'.F18]+[$'表104-5'.J18]+[$'表104-5'.N18]+[$'表104-6'.F18]" office:value-type="float" office:value="163129515.265" calcext:value-type="float">
            <text:p><text:s/>163,129,515 </text:p>
          </table:table-cell>
          <table:table-cell table:style-name="ce46" office:value-type="float" office:value="24.09173" calcext:value-type="float">
            <text:p><text:s/>24 </text:p>
          </table:table-cell>
          <table:table-cell table:style-name="ce52" office:value-type="float" office:value="5297086.92135" calcext:value-type="float">
            <text:p><text:s/>5,297,087 </text:p>
          </table:table-cell>
          <table:table-cell table:style-name="ce52" office:value-type="float" office:value="19" calcext:value-type="float">
            <text:p><text:s/>19 </text:p>
          </table:table-cell>
          <table:table-cell table:style-name="ce52" office:value-type="float" office:value="1048478" calcext:value-type="float">
            <text:p><text:s/>1,048,478 </text:p>
          </table:table-cell>
          <table:table-cell table:style-name="ce52" office:value-type="float" office:value="26.19058" calcext:value-type="float">
            <text:p><text:s/>26 </text:p>
          </table:table-cell>
          <table:table-cell table:style-name="ce52" office:value-type="float" office:value="3666016.27015" calcext:value-type="float">
            <text:p><text:s/>3,666,016 </text:p>
          </table:table-cell>
          <table:table-cell table:style-name="ce52" office:value-type="float" office:value="48.97469" calcext:value-type="float">
            <text:p><text:s/>49 </text:p>
          </table:table-cell>
          <table:table-cell table:style-name="ce52" office:value-type="float" office:value="3486115.15248" calcext:value-type="float">
            <text:p><text:s/>3,486,115 </text:p>
          </table:table-cell>
          <table:table-cell table:style-name="ce71" office:value-type="string" calcext:value-type="string">
            <text:p>Follow-up Treatment After Kidney,Heart, Lung, Liver, or Bone Marrow Transplant</text:p>
          </table:table-cell>
          <table:table-cell table:style-name="ce75" table:number-columns-repeated="1009"/>
        </table:table-row>
        <table:table-row table:style-name="ro13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31" table:formula="of:=[.G19]+[.K19]+[$'表104-1'.C19]+[$'表104-1'.G19]+[$'表104-1'.K19]+[$'表104-2'.C19]+[$'表104-2'.G19]+[$'表104-2'.K19]+[$'表104-3'.C19]+[$'表104-3'.G19]+[$'表104-3'.K19]+[$'表104-4'.C19]+[$'表104-4'.G19]+[$'表104-4'.K19]+[$'表104-5'.C19]+[$'表104-5'.G19]+[$'表104-5'.K19]+[$'表104-6'.C19]" office:value-type="float" office:value="1476.534" calcext:value-type="float">
            <text:p><text:s/>1,477 </text:p>
          </table:table-cell>
          <table:table-cell table:style-name="ce38" table:formula="of:=[.H19]+[.L19]+[$'表104-1'.D19]+[$'表104-1'.H19]+[$'表104-1'.L19]+[$'表104-2'.D19]+[$'表104-2'.H19]+[$'表104-2'.L19]+[$'表104-3'.D19]+[$'表104-3'.H19]+[$'表104-3'.L19]+[$'表104-4'.D19]+[$'表104-4'.H19]+[$'表104-4'.L19]+[$'表104-5'.D19]+[$'表104-5'.H19]+[$'表104-5'.L19]+[$'表104-6'.D19]" office:value-type="float" office:value="102989173.95121" calcext:value-type="float">
            <text:p><text:s/>102,989,174 </text:p>
          </table:table-cell>
          <table:table-cell table:style-name="ce38" table:formula="of:=[.I19]+[.M19]+[$'表104-1'.E19]+[$'表104-1'.I19]+[$'表104-1'.M19]+[$'表104-2'.E19]+[$'表104-2'.I19]+[$'表104-2'.M19]+[$'表104-3'.E19]+[$'表104-3'.I19]+[$'表104-3'.M19]+[$'表104-4'.E19]+[$'表104-4'.I19]+[$'表104-4'.M19]+[$'表104-5'.E19]+[$'表104-5'.I19]+[$'表104-5'.M19]+[$'表104-6'.E19]" office:value-type="float" office:value="1179.24523" calcext:value-type="float">
            <text:p><text:s/>1,179 </text:p>
          </table:table-cell>
          <table:table-cell table:style-name="ce38" table:formula="of:=[.J19]+[.N19]+[$'表104-1'.F19]+[$'表104-1'.J19]+[$'表104-1'.N19]+[$'表104-2'.F19]+[$'表104-2'.J19]+[$'表104-2'.N19]+[$'表104-3'.F19]+[$'表104-3'.J19]+[$'表104-3'.N19]+[$'表104-4'.F19]+[$'表104-4'.J19]+[$'表104-4'.N19]+[$'表104-5'.F19]+[$'表104-5'.J19]+[$'表104-5'.N19]+[$'表104-6'.F19]" office:value-type="float" office:value="86328452.71299" calcext:value-type="float">
            <text:p><text:s/>86,328,453 </text:p>
          </table:table-cell>
          <table:table-cell table:style-name="ce46" office:value-type="float" office:value="160.78789" calcext:value-type="float">
            <text:p><text:s/>161 </text:p>
          </table:table-cell>
          <table:table-cell table:style-name="ce52" office:value-type="float" office:value="11782336.871" calcext:value-type="float">
            <text:p><text:s/>11,782,337 </text:p>
          </table:table-cell>
          <table:table-cell table:style-name="ce52" office:value-type="float" office:value="151.99454" calcext:value-type="float">
            <text:p><text:s/>152 </text:p>
          </table:table-cell>
          <table:table-cell table:style-name="ce52" office:value-type="float" office:value="12083791.79289" calcext:value-type="float">
            <text:p><text:s/>12,083,792 </text:p>
          </table:table-cell>
          <table:table-cell table:style-name="ce52" office:value-type="float" office:value="370.60688" calcext:value-type="float">
            <text:p><text:s/>371 </text:p>
          </table:table-cell>
          <table:table-cell table:style-name="ce52" office:value-type="float" office:value="28720800.02478" calcext:value-type="float">
            <text:p><text:s/>28,720,800 </text:p>
          </table:table-cell>
          <table:table-cell table:style-name="ce52" office:value-type="float" office:value="346.51521" calcext:value-type="float">
            <text:p><text:s/>347 </text:p>
          </table:table-cell>
          <table:table-cell table:style-name="ce52" office:value-type="float" office:value="21149511.9044" calcext:value-type="float">
            <text:p><text:s/>21,149,512 </text:p>
          </table:table-cell>
          <table:table-cell table:style-name="ce71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5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31" table:formula="of:=[.G20]+[.K20]+[$'表104-1'.C20]+[$'表104-1'.G20]+[$'表104-1'.K20]+[$'表104-2'.C20]+[$'表104-2'.G20]+[$'表104-2'.K20]+[$'表104-3'.C20]+[$'表104-3'.G20]+[$'表104-3'.K20]+[$'表104-4'.C20]+[$'表104-4'.G20]+[$'表104-4'.K20]+[$'表104-5'.C20]+[$'表104-5'.G20]+[$'表104-5'.K20]+[$'表104-6'.C20]" office:value-type="float" office:value="4773.95257" calcext:value-type="float">
            <text:p><text:s/>4,774 </text:p>
          </table:table-cell>
          <table:table-cell table:style-name="ce38" table:formula="of:=[.H20]+[.L20]+[$'表104-1'.D20]+[$'表104-1'.H20]+[$'表104-1'.L20]+[$'表104-2'.D20]+[$'表104-2'.H20]+[$'表104-2'.L20]+[$'表104-3'.D20]+[$'表104-3'.H20]+[$'表104-3'.L20]+[$'表104-4'.D20]+[$'表104-4'.H20]+[$'表104-4'.L20]+[$'表104-5'.D20]+[$'表104-5'.H20]+[$'表104-5'.L20]+[$'表104-6'.D20]" office:value-type="float" office:value="733751088.5174" calcext:value-type="float">
            <text:p><text:s/>733,751,089 </text:p>
          </table:table-cell>
          <table:table-cell table:style-name="ce38" table:formula="of:=[.I20]+[.M20]+[$'表104-1'.E20]+[$'表104-1'.I20]+[$'表104-1'.M20]+[$'表104-2'.E20]+[$'表104-2'.I20]+[$'表104-2'.M20]+[$'表104-3'.E20]+[$'表104-3'.I20]+[$'表104-3'.M20]+[$'表104-4'.E20]+[$'表104-4'.I20]+[$'表104-4'.M20]+[$'表104-5'.E20]+[$'表104-5'.I20]+[$'表104-5'.M20]+[$'表104-6'.E20]" office:value-type="float" office:value="1718.53344" calcext:value-type="float">
            <text:p><text:s/>1,719 </text:p>
          </table:table-cell>
          <table:table-cell table:style-name="ce38" table:formula="of:=[.J20]+[.N20]+[$'表104-1'.F20]+[$'表104-1'.J20]+[$'表104-1'.N20]+[$'表104-2'.F20]+[$'表104-2'.J20]+[$'表104-2'.N20]+[$'表104-3'.F20]+[$'表104-3'.J20]+[$'表104-3'.N20]+[$'表104-4'.F20]+[$'表104-4'.J20]+[$'表104-4'.N20]+[$'表104-5'.F20]+[$'表104-5'.J20]+[$'表104-5'.N20]+[$'表104-6'.F20]" office:value-type="float" office:value="275504781.83983" calcext:value-type="float">
            <text:p><text:s/>275,504,782 </text:p>
          </table:table-cell>
          <table:table-cell table:style-name="ce46" office:value-type="float" office:value="4.84289" calcext:value-type="float">
            <text:p><text:s/>5 </text:p>
          </table:table-cell>
          <table:table-cell table:style-name="ce52" office:value-type="float" office:value="472489.16988" calcext:value-type="float">
            <text:p><text:s/>472,489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float" office:value="1484403" calcext:value-type="float">
            <text:p><text:s/>1,484,403 </text:p>
          </table:table-cell>
          <table:table-cell table:style-name="ce52" office:value-type="float" office:value="9.1795" calcext:value-type="float">
            <text:p><text:s/>9 </text:p>
          </table:table-cell>
          <table:table-cell table:style-name="ce52" office:value-type="float" office:value="1323536.99444" calcext:value-type="float">
            <text:p><text:s/>1,323,537 </text:p>
          </table:table-cell>
          <table:table-cell table:style-name="ce52" office:value-type="float" office:value="24.08526" calcext:value-type="float">
            <text:p><text:s/>24 </text:p>
          </table:table-cell>
          <table:table-cell table:style-name="ce52" office:value-type="float" office:value="4111099.10895" calcext:value-type="float">
            <text:p><text:s/>4,111,099 </text:p>
          </table:table-cell>
          <table:table-cell table:style-name="ce71" office:value-type="string" calcext:value-type="string">
            <text:p>Major Trauma Rated 16 or Above on the Severity Scale</text:p>
          </table:table-cell>
          <table:table-cell table:style-name="ce75" table:number-columns-repeated="1009"/>
        </table:table-row>
        <table:table-row table:style-name="ro9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32" table:formula="of:=[.G21]+[.K21]+[$'表104-1'.C21]+[$'表104-1'.G21]+[$'表104-1'.K21]+[$'表104-2'.C21]+[$'表104-2'.G21]+[$'表104-2'.K21]+[$'表104-3'.C21]+[$'表104-3'.G21]+[$'表104-3'.K21]+[$'表104-4'.C21]+[$'表104-4'.G21]+[$'表104-4'.K21]+[$'表104-5'.C21]+[$'表104-5'.G21]+[$'表104-5'.K21]+[$'表104-6'.C21]" office:value-type="float" office:value="38187.28925" calcext:value-type="float">
            <text:p><text:s/>38,187 </text:p>
          </table:table-cell>
          <table:table-cell table:style-name="ce39" table:formula="of:=[.H21]+[.L21]+[$'表104-1'.D21]+[$'表104-1'.H21]+[$'表104-1'.L21]+[$'表104-2'.D21]+[$'表104-2'.H21]+[$'表104-2'.L21]+[$'表104-3'.D21]+[$'表104-3'.H21]+[$'表104-3'.L21]+[$'表104-4'.D21]+[$'表104-4'.H21]+[$'表104-4'.L21]+[$'表104-5'.D21]+[$'表104-5'.H21]+[$'表104-5'.L21]+[$'表104-6'.D21]" office:value-type="float" office:value="7780241004.57748" calcext:value-type="float">
            <text:p><text:s/>7,780,241,005 </text:p>
          </table:table-cell>
          <table:table-cell table:style-name="ce39" table:formula="of:=[.I21]+[.M21]+[$'表104-1'.E21]+[$'表104-1'.I21]+[$'表104-1'.M21]+[$'表104-2'.E21]+[$'表104-2'.I21]+[$'表104-2'.M21]+[$'表104-3'.E21]+[$'表104-3'.I21]+[$'表104-3'.M21]+[$'表104-4'.E21]+[$'表104-4'.I21]+[$'表104-4'.M21]+[$'表104-5'.E21]+[$'表104-5'.I21]+[$'表104-5'.M21]+[$'表104-6'.E21]" office:value-type="float" office:value="31842.70109" calcext:value-type="float">
            <text:p><text:s/>31,843 </text:p>
          </table:table-cell>
          <table:table-cell table:style-name="ce39" table:formula="of:=[.J21]+[.N21]+[$'表104-1'.F21]+[$'表104-1'.J21]+[$'表104-1'.N21]+[$'表104-2'.F21]+[$'表104-2'.J21]+[$'表104-2'.N21]+[$'表104-3'.F21]+[$'表104-3'.J21]+[$'表104-3'.N21]+[$'表104-4'.F21]+[$'表104-4'.J21]+[$'表104-4'.N21]+[$'表104-5'.F21]+[$'表104-5'.J21]+[$'表104-5'.N21]+[$'表104-6'.F21]" office:value-type="float" office:value="6372765940.86539" calcext:value-type="float">
            <text:p><text:s/>6,372,765,941 </text:p>
          </table:table-cell>
          <table:table-cell table:style-name="ce47" office:value-type="float" office:value="143.00793" calcext:value-type="float">
            <text:p><text:s/>143 </text:p>
          </table:table-cell>
          <table:table-cell table:style-name="ce39" office:value-type="float" office:value="32292626.59786" calcext:value-type="float">
            <text:p><text:s/>32,292,627 </text:p>
          </table:table-cell>
          <table:table-cell table:style-name="ce39" office:value-type="float" office:value="109.00496" calcext:value-type="float">
            <text:p><text:s/>109 </text:p>
          </table:table-cell>
          <table:table-cell table:style-name="ce39" office:value-type="float" office:value="27802406.99182" calcext:value-type="float">
            <text:p><text:s/>27,802,407 </text:p>
          </table:table-cell>
          <table:table-cell table:style-name="ce39" office:value-type="float" office:value="278.7994" calcext:value-type="float">
            <text:p><text:s/>279 </text:p>
          </table:table-cell>
          <table:table-cell table:style-name="ce39" office:value-type="float" office:value="68873906.12447" calcext:value-type="float">
            <text:p><text:s/>68,873,906 </text:p>
          </table:table-cell>
          <table:table-cell table:style-name="ce39" office:value-type="float" office:value="142.60557" calcext:value-type="float">
            <text:p><text:s/>143 </text:p>
          </table:table-cell>
          <table:table-cell table:style-name="ce39" office:value-type="float" office:value="36680370.83065" calcext:value-type="float">
            <text:p><text:s/>36,680,371 </text:p>
          </table:table-cell>
          <table:table-cell table:style-name="ce72" office:value-type="string" calcext:value-type="string">
            <text:p>Respirator-dependent Patients</text:p>
          </table:table-cell>
          <table:table-cell table:style-name="ce75" table:number-columns-repeated="1009"/>
        </table:table-row>
        <table:table-row table:style-name="ro7">
          <table:table-cell table:style-name="ce13" office:value-type="string" calcext:value-type="string">
            <text:p>備註：<text:span text:style-name="T6">1.</text:span><text:span text:style-name="T7">資料來源為二代倉儲之門診、住診及藥局明細清單檔中部分負擔為</text:span><text:span text:style-name="T8">001</text:span><text:span text:style-name="T7">之申報案件。</text:span></text:p>
          </table:table-cell>
          <table:table-cell table:style-name="ce25"/>
          <table:table-cell table:style-name="ce33" table:number-columns-repeated="2"/>
          <table:table-cell table:style-name="ce41" table:number-columns-repeated="2"/>
          <table:table-cell table:style-name="ce48"/>
          <table:table-cell table:style-name="ce41"/>
          <table:table-cell table:style-name="ce60" office:value-type="string" calcext:value-type="string">
            <text:p>Notes: 1.Data source comes from the 001 cases (Copayment exempted for catastrophic patients) of the detailed files of </text:p>
          </table:table-cell>
          <table:table-cell table:style-name="ce60"/>
          <table:table-cell table:style-name="ce41" table:number-columns-repeated="4"/>
          <table:table-cell table:style-name="ce73"/>
          <table:table-cell table:number-columns-repeated="1009"/>
        </table:table-row>
        <table:table-row table:style-name="ro7">
          <table:table-cell table:style-name="ce13" office:value-type="string" calcext:value-type="string">
            <text:p>　　　<text:span text:style-name="T6">2.</text:span><text:span text:style-name="T7">重大傷病類別係透過重大傷病領證檔及明細清單之主診斷認定。</text:span></text:p>
          </table:table-cell>
          <table:table-cell table:style-name="ce26"/>
          <table:table-cell table:style-name="ce34" table:number-columns-repeated="2"/>
          <table:table-cell table:style-name="ce42" table:number-columns-repeated="2"/>
          <table:table-cell table:style-name="ce49"/>
          <table:table-cell table:style-name="ce42"/>
          <table:table-cell table:style-name="ce60" office:value-type="string" calcext:value-type="string">
            <text:p><text:s text:c="14"/>Ambulatory care, Hospitalization and Prescriptions Dispense.</text:p>
          </table:table-cell>
          <table:table-cell table:style-name="ce64"/>
          <table:table-cell table:style-name="ce42" table:number-columns-repeated="4"/>
          <table:table-cell table:style-name="ce74"/>
          <table:table-cell table:style-name="ce75" table:number-columns-repeated="1009"/>
        </table:table-row>
        <table:table-row table:style-name="ro7">
          <table:table-cell table:style-name="ce14"/>
          <table:table-cell table:style-name="ce25"/>
          <table:table-cell table:style-name="ce33" table:number-columns-repeated="2"/>
          <table:table-cell table:style-name="ce41" table:number-columns-repeated="2"/>
          <table:table-cell/>
          <table:table-cell table:style-name="ce41"/>
          <table:table-cell table:style-name="ce60" office:value-type="string" calcext:value-type="string">
            <text:p><text:s text:c="11"/>2.Classification of major illness is based on Catastrophic Card issuance File and major disease diagnostic of detailed files.</text:p>
          </table:table-cell>
          <table:table-cell table:style-name="ce64"/>
          <table:table-cell table:style-name="ce41" table:number-columns-repeated="4"/>
          <table:table-cell table:style-name="ce73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3"/>
          <table:table-cell table:number-columns-repeated="1016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5.$A$1" table:cell-range-address="$表85.$A$1:.$O$24" table:range-usable-as="print-range"/>
        </table:named-expressions>
      </table:table>
      <table:table table:name="表104-b" table:style-name="ta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90</text:span><text:span text:style-name="T2">   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90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一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1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總計</text:p>
            <text:p><text:span text:style-name="T9">Grand Total</text:span></text:p>
          </table:table-cell>
          <table:covered-table-cell table:number-columns-repeated="2" table:style-name="ce35"/>
          <table:covered-table-cell table:style-name="ce43"/>
          <table:table-cell table:style-name="ce44" office:value-type="string" calcext:value-type="string" table:number-columns-spanned="2" table:number-rows-spanned="1">
            <text:p>0-4</text:p>
          </table:table-cell>
          <table:covered-table-cell table:style-name="ce51"/>
          <table:table-cell table:style-name="ce155" table:number-columns-spanned="2" table:number-rows-spanned="1"/>
          <table:covered-table-cell table:style-name="ce155"/>
          <table:table-cell table:style-name="ce155" office:value-type="string" calcext:value-type="string" table:number-columns-spanned="4" table:number-rows-spanned="1">
            <text:p>5-9</text:p>
          </table:table-cell>
          <table:covered-table-cell table:number-columns-repeated="2" table:style-name="ce65"/>
          <table:covered-table-cell table:style-name="ce155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15">
          <table:table-cell table:style-name="ce76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38" table:formula="of:=[.G8]+[.K8]+[$'表104-1-B'.C8]+[$'表104-1-B'.G8]+[$'表104-1-B'.K8]+[$'表104-2-B'.C8]+[$'表104-2-B'.G8]+[$'表104-2-B'.K8]+[$'表104-3-B'.C8]+[$'表104-3-B'.G8]+[$'表104-3-B'.K8]+[$'表104-4-B'.C8]+[$'表104-4-B'.G8]+[$'表104-4-B'.K8]+[$'表104-5-B'.C8]+[$'表104-5-B'.G8]+[$'表104-5-B'.K8]+[$'表104-6-B'.C8]" office:value-type="float" office:value="103.14714" calcext:value-type="float">
            <text:p><text:s/>103 </text:p>
          </table:table-cell>
          <table:table-cell table:style-name="ce38" table:formula="of:=[.H8]+[.L8]+[$'表104-1-B'.D8]+[$'表104-1-B'.H8]+[$'表104-1-B'.L8]+[$'表104-2-B'.D8]+[$'表104-2-B'.H8]+[$'表104-2-B'.L8]+[$'表104-3-B'.D8]+[$'表104-3-B'.H8]+[$'表104-3-B'.L8]+[$'表104-4-B'.D8]+[$'表104-4-B'.H8]+[$'表104-4-B'.L8]+[$'表104-5-B'.D8]+[$'表104-5-B'.H8]+[$'表104-5-B'.L8]+[$'表104-6-B'.D8]" office:value-type="float" office:value="26266351.97355" calcext:value-type="float">
            <text:p><text:s/>26,266,352 </text:p>
          </table:table-cell>
          <table:table-cell table:style-name="ce38" table:formula="of:=[.I8]+[.M8]+[$'表104-1-B'.E8]+[$'表104-1-B'.I8]+[$'表104-1-B'.M8]+[$'表104-2-B'.E8]+[$'表104-2-B'.I8]+[$'表104-2-B'.M8]+[$'表104-3-B'.E8]+[$'表104-3-B'.I8]+[$'表104-3-B'.M8]+[$'表104-4-B'.E8]+[$'表104-4-B'.I8]+[$'表104-4-B'.M8]+[$'表104-5-B'.E8]+[$'表104-5-B'.I8]+[$'表104-5-B'.M8]+[$'表104-6-B'.E8]" office:value-type="float" office:value="67.50324" calcext:value-type="float">
            <text:p><text:s/>68 </text:p>
          </table:table-cell>
          <table:table-cell table:style-name="ce38" table:formula="of:=[.J8]+[.N8]+[$'表104-1-B'.F8]+[$'表104-1-B'.J8]+[$'表104-1-B'.N8]+[$'表104-2-B'.F8]+[$'表104-2-B'.J8]+[$'表104-2-B'.N8]+[$'表104-3-B'.F8]+[$'表104-3-B'.J8]+[$'表104-3-B'.N8]+[$'表104-4-B'.F8]+[$'表104-4-B'.J8]+[$'表104-4-B'.N8]+[$'表104-5-B'.F8]+[$'表104-5-B'.J8]+[$'表104-5-B'.N8]+[$'表104-6-B'.F8]" office:value-type="float" office:value="14173947.80923" calcext:value-type="float">
            <text:p><text:s/>14,173,948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4" office:value-type="float" office:value="319790" calcext:value-type="float">
            <text:p><text:s/>319,790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5" table:number-columns-repeated="1009"/>
        </table:table-row>
        <table:table-row table:style-name="ro16">
          <table:table-cell table:style-name="ce77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38" table:formula="of:=[.G9]+[.K9]+[$'表104-1-B'.C9]+[$'表104-1-B'.G9]+[$'表104-1-B'.K9]+[$'表104-2-B'.C9]+[$'表104-2-B'.G9]+[$'表104-2-B'.K9]+[$'表104-3-B'.C9]+[$'表104-3-B'.G9]+[$'表104-3-B'.K9]+[$'表104-4-B'.C9]+[$'表104-4-B'.G9]+[$'表104-4-B'.K9]+[$'表104-5-B'.C9]+[$'表104-5-B'.G9]+[$'表104-5-B'.K9]+[$'表104-6-B'.C9]" office:value-type="float" office:value="0" calcext:value-type="float">
            <text:p><text:s/>- </text:p>
          </table:table-cell>
          <table:table-cell table:style-name="ce38" table:formula="of:=[.H9]+[.L9]+[$'表104-1-B'.D9]+[$'表104-1-B'.H9]+[$'表104-1-B'.L9]+[$'表104-2-B'.D9]+[$'表104-2-B'.H9]+[$'表104-2-B'.L9]+[$'表104-3-B'.D9]+[$'表104-3-B'.H9]+[$'表104-3-B'.L9]+[$'表104-4-B'.D9]+[$'表104-4-B'.H9]+[$'表104-4-B'.L9]+[$'表104-5-B'.D9]+[$'表104-5-B'.H9]+[$'表104-5-B'.L9]+[$'表104-6-B'.D9]" office:value-type="float" office:value="0" calcext:value-type="float">
            <text:p><text:s/>- </text:p>
          </table:table-cell>
          <table:table-cell table:style-name="ce38" table:formula="of:=[.I9]+[.M9]+[$'表104-1-B'.E9]+[$'表104-1-B'.I9]+[$'表104-1-B'.M9]+[$'表104-2-B'.E9]+[$'表104-2-B'.I9]+[$'表104-2-B'.M9]+[$'表104-3-B'.E9]+[$'表104-3-B'.I9]+[$'表104-3-B'.M9]+[$'表104-4-B'.E9]+[$'表104-4-B'.I9]+[$'表104-4-B'.M9]+[$'表104-5-B'.E9]+[$'表104-5-B'.I9]+[$'表104-5-B'.M9]+[$'表104-6-B'.E9]" office:value-type="float" office:value="0" calcext:value-type="float">
            <text:p><text:s/>- </text:p>
          </table:table-cell>
          <table:table-cell table:style-name="ce38" table:formula="of:=[.J9]+[.N9]+[$'表104-1-B'.F9]+[$'表104-1-B'.J9]+[$'表104-1-B'.N9]+[$'表104-2-B'.F9]+[$'表104-2-B'.J9]+[$'表104-2-B'.N9]+[$'表104-3-B'.F9]+[$'表104-3-B'.J9]+[$'表104-3-B'.N9]+[$'表104-4-B'.F9]+[$'表104-4-B'.J9]+[$'表104-4-B'.N9]+[$'表104-5-B'.F9]+[$'表104-5-B'.J9]+[$'表104-5-B'.N9]+[$'表104-6-B'.F9]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重症肌無力症</text:p>
          </table:table-cell>
          <table:table-cell table:style-name="ce38" table:formula="of:=[.G10]+[.K10]+[$'表104-1-B'.C10]+[$'表104-1-B'.G10]+[$'表104-1-B'.K10]+[$'表104-2-B'.C10]+[$'表104-2-B'.G10]+[$'表104-2-B'.K10]+[$'表104-3-B'.C10]+[$'表104-3-B'.G10]+[$'表104-3-B'.K10]+[$'表104-4-B'.C10]+[$'表104-4-B'.G10]+[$'表104-4-B'.K10]+[$'表104-5-B'.C10]+[$'表104-5-B'.G10]+[$'表104-5-B'.K10]+[$'表104-6-B'.C10]" office:value-type="float" office:value="225.92194" calcext:value-type="float">
            <text:p><text:s/>226 </text:p>
          </table:table-cell>
          <table:table-cell table:style-name="ce38" table:formula="of:=[.H10]+[.L10]+[$'表104-1-B'.D10]+[$'表104-1-B'.H10]+[$'表104-1-B'.L10]+[$'表104-2-B'.D10]+[$'表104-2-B'.H10]+[$'表104-2-B'.L10]+[$'表104-3-B'.D10]+[$'表104-3-B'.H10]+[$'表104-3-B'.L10]+[$'表104-4-B'.D10]+[$'表104-4-B'.H10]+[$'表104-4-B'.L10]+[$'表104-5-B'.D10]+[$'表104-5-B'.H10]+[$'表104-5-B'.L10]+[$'表104-6-B'.D10]" office:value-type="float" office:value="29797580.62671" calcext:value-type="float">
            <text:p><text:s/>29,797,581 </text:p>
          </table:table-cell>
          <table:table-cell table:style-name="ce38" table:formula="of:=[.I10]+[.M10]+[$'表104-1-B'.E10]+[$'表104-1-B'.I10]+[$'表104-1-B'.M10]+[$'表104-2-B'.E10]+[$'表104-2-B'.I10]+[$'表104-2-B'.M10]+[$'表104-3-B'.E10]+[$'表104-3-B'.I10]+[$'表104-3-B'.M10]+[$'表104-4-B'.E10]+[$'表104-4-B'.I10]+[$'表104-4-B'.M10]+[$'表104-5-B'.E10]+[$'表104-5-B'.I10]+[$'表104-5-B'.M10]+[$'表104-6-B'.E10]" office:value-type="float" office:value="411.76642" calcext:value-type="float">
            <text:p><text:s/>412 </text:p>
          </table:table-cell>
          <table:table-cell table:style-name="ce38" table:formula="of:=[.J10]+[.N10]+[$'表104-1-B'.F10]+[$'表104-1-B'.J10]+[$'表104-1-B'.N10]+[$'表104-2-B'.F10]+[$'表104-2-B'.J10]+[$'表104-2-B'.N10]+[$'表104-3-B'.F10]+[$'表104-3-B'.J10]+[$'表104-3-B'.N10]+[$'表104-4-B'.F10]+[$'表104-4-B'.J10]+[$'表104-4-B'.N10]+[$'表104-5-B'.F10]+[$'表104-5-B'.J10]+[$'表104-5-B'.N10]+[$'表104-6-B'.F10]" office:value-type="float" office:value="49946171.25111" calcext:value-type="float">
            <text:p><text:s/>49,946,17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2" office:value-type="float" office:value="77981" calcext:value-type="float">
            <text:p><text:s/>77,981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9755" calcext:value-type="float">
            <text:p><text:s/>9,755 </text:p>
          </table:table-cell>
          <table:table-cell table:style-name="ce88" office:value-type="string" calcext:value-type="string">
            <text:p>Myasthenia Gravis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先天性免疫不全症</text:p>
          </table:table-cell>
          <table:table-cell table:style-name="ce38" table:formula="of:=[.G11]+[.K11]+[$'表104-1-B'.C11]+[$'表104-1-B'.G11]+[$'表104-1-B'.K11]+[$'表104-2-B'.C11]+[$'表104-2-B'.G11]+[$'表104-2-B'.K11]+[$'表104-3-B'.C11]+[$'表104-3-B'.G11]+[$'表104-3-B'.K11]+[$'表104-4-B'.C11]+[$'表104-4-B'.G11]+[$'表104-4-B'.K11]+[$'表104-5-B'.C11]+[$'表104-5-B'.G11]+[$'表104-5-B'.K11]+[$'表104-6-B'.C11]" office:value-type="float" office:value="257.80651" calcext:value-type="float">
            <text:p><text:s/>258 </text:p>
          </table:table-cell>
          <table:table-cell table:style-name="ce38" table:formula="of:=[.H11]+[.L11]+[$'表104-1-B'.D11]+[$'表104-1-B'.H11]+[$'表104-1-B'.L11]+[$'表104-2-B'.D11]+[$'表104-2-B'.H11]+[$'表104-2-B'.L11]+[$'表104-3-B'.D11]+[$'表104-3-B'.H11]+[$'表104-3-B'.L11]+[$'表104-4-B'.D11]+[$'表104-4-B'.H11]+[$'表104-4-B'.L11]+[$'表104-5-B'.D11]+[$'表104-5-B'.H11]+[$'表104-5-B'.L11]+[$'表104-6-B'.D11]" office:value-type="float" office:value="14142894.88291" calcext:value-type="float">
            <text:p><text:s/>14,142,895 </text:p>
          </table:table-cell>
          <table:table-cell table:style-name="ce38" table:formula="of:=[.I11]+[.M11]+[$'表104-1-B'.E11]+[$'表104-1-B'.I11]+[$'表104-1-B'.M11]+[$'表104-2-B'.E11]+[$'表104-2-B'.I11]+[$'表104-2-B'.M11]+[$'表104-3-B'.E11]+[$'表104-3-B'.I11]+[$'表104-3-B'.M11]+[$'表104-4-B'.E11]+[$'表104-4-B'.I11]+[$'表104-4-B'.M11]+[$'表104-5-B'.E11]+[$'表104-5-B'.I11]+[$'表104-5-B'.M11]+[$'表104-6-B'.E11]" office:value-type="float" office:value="181" calcext:value-type="float">
            <text:p><text:s/>181 </text:p>
          </table:table-cell>
          <table:table-cell table:style-name="ce38" table:formula="of:=[.J11]+[.N11]+[$'表104-1-B'.F11]+[$'表104-1-B'.J11]+[$'表104-1-B'.N11]+[$'表104-2-B'.F11]+[$'表104-2-B'.J11]+[$'表104-2-B'.N11]+[$'表104-3-B'.F11]+[$'表104-3-B'.J11]+[$'表104-3-B'.N11]+[$'表104-4-B'.F11]+[$'表104-4-B'.J11]+[$'表104-4-B'.N11]+[$'表104-5-B'.F11]+[$'表104-5-B'.J11]+[$'表104-5-B'.N11]+[$'表104-6-B'.F11]" office:value-type="float" office:value="10131046" calcext:value-type="float">
            <text:p><text:s/>10,131,046 </text:p>
          </table:table-cell>
          <table:table-cell table:style-name="ce46" office:value-type="float" office:value="16.72572" calcext:value-type="float">
            <text:p><text:s/>17 </text:p>
          </table:table-cell>
          <table:table-cell table:style-name="ce52" office:value-type="float" office:value="1962205.35855" calcext:value-type="float">
            <text:p><text:s/>1,962,205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1205926" calcext:value-type="float">
            <text:p><text:s/>1,205,926 </text:p>
          </table:table-cell>
          <table:table-cell table:style-name="ce52" office:value-type="float" office:value="76" calcext:value-type="float">
            <text:p><text:s/>76 </text:p>
          </table:table-cell>
          <table:table-cell table:style-name="ce52" office:value-type="float" office:value="2253630" calcext:value-type="float">
            <text:p><text:s/>2,253,630 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52" office:value-type="float" office:value="353319" calcext:value-type="float">
            <text:p><text:s/>353,319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5" table:number-columns-repeated="1009"/>
        </table:table-row>
        <table:table-row table:style-name="ro18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38" table:formula="of:=[.G12]+[.K12]+[$'表104-1-B'.C12]+[$'表104-1-B'.G12]+[$'表104-1-B'.K12]+[$'表104-2-B'.C12]+[$'表104-2-B'.G12]+[$'表104-2-B'.K12]+[$'表104-3-B'.C12]+[$'表104-3-B'.G12]+[$'表104-3-B'.K12]+[$'表104-4-B'.C12]+[$'表104-4-B'.G12]+[$'表104-4-B'.K12]+[$'表104-5-B'.C12]+[$'表104-5-B'.G12]+[$'表104-5-B'.K12]+[$'表104-6-B'.C12]" office:value-type="float" office:value="3750.51795" calcext:value-type="float">
            <text:p><text:s/>3,751 </text:p>
          </table:table-cell>
          <table:table-cell table:style-name="ce38" table:formula="of:=[.H12]+[.L12]+[$'表104-1-B'.D12]+[$'表104-1-B'.H12]+[$'表104-1-B'.L12]+[$'表104-2-B'.D12]+[$'表104-2-B'.H12]+[$'表104-2-B'.L12]+[$'表104-3-B'.D12]+[$'表104-3-B'.H12]+[$'表104-3-B'.L12]+[$'表104-4-B'.D12]+[$'表104-4-B'.H12]+[$'表104-4-B'.L12]+[$'表104-5-B'.D12]+[$'表104-5-B'.H12]+[$'表104-5-B'.L12]+[$'表104-6-B'.D12]" office:value-type="float" office:value="297652530.22569" calcext:value-type="float">
            <text:p><text:s/>297,652,530 </text:p>
          </table:table-cell>
          <table:table-cell table:style-name="ce38" table:formula="of:=[.I12]+[.M12]+[$'表104-1-B'.E12]+[$'表104-1-B'.I12]+[$'表104-1-B'.M12]+[$'表104-2-B'.E12]+[$'表104-2-B'.I12]+[$'表104-2-B'.M12]+[$'表104-3-B'.E12]+[$'表104-3-B'.I12]+[$'表104-3-B'.M12]+[$'表104-4-B'.E12]+[$'表104-4-B'.I12]+[$'表104-4-B'.M12]+[$'表104-5-B'.E12]+[$'表104-5-B'.I12]+[$'表104-5-B'.M12]+[$'表104-6-B'.E12]" office:value-type="float" office:value="912.49407" calcext:value-type="float">
            <text:p><text:s/>912 </text:p>
          </table:table-cell>
          <table:table-cell table:style-name="ce38" table:formula="of:=[.J12]+[.N12]+[$'表104-1-B'.F12]+[$'表104-1-B'.J12]+[$'表104-1-B'.N12]+[$'表104-2-B'.F12]+[$'表104-2-B'.J12]+[$'表104-2-B'.N12]+[$'表104-3-B'.F12]+[$'表104-3-B'.J12]+[$'表104-3-B'.N12]+[$'表104-4-B'.F12]+[$'表104-4-B'.J12]+[$'表104-4-B'.N12]+[$'表104-5-B'.F12]+[$'表104-5-B'.J12]+[$'表104-5-B'.N12]+[$'表104-6-B'.F12]" office:value-type="float" office:value="74035497.47886" calcext:value-type="float">
            <text:p><text:s/>74,035,49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2" office:value-type="float" office:value="32725" calcext:value-type="float">
            <text:p><text:s/>32,72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office:value-type="float" office:value="346916" calcext:value-type="float">
            <text:p><text:s/>346,916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221369" calcext:value-type="float">
            <text:p><text:s/>221,369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5" table:number-columns-repeated="1009"/>
        </table:table-row>
        <table:table-row table:style-name="ro14">
          <table:table-cell table:style-name="ce10"/>
          <table:table-cell table:style-name="ce80" office:value-type="string" calcext:value-type="string">
            <text:p>職業病</text:p>
          </table:table-cell>
          <table:table-cell table:style-name="ce38" table:formula="of:=[.G13]+[.K13]+[$'表104-1-B'.C13]+[$'表104-1-B'.G13]+[$'表104-1-B'.K13]+[$'表104-2-B'.C13]+[$'表104-2-B'.G13]+[$'表104-2-B'.K13]+[$'表104-3-B'.C13]+[$'表104-3-B'.G13]+[$'表104-3-B'.K13]+[$'表104-4-B'.C13]+[$'表104-4-B'.G13]+[$'表104-4-B'.K13]+[$'表104-5-B'.C13]+[$'表104-5-B'.G13]+[$'表104-5-B'.K13]+[$'表104-6-B'.C13]" office:value-type="float" office:value="1619.51439" calcext:value-type="float">
            <text:p><text:s/>1,620 </text:p>
          </table:table-cell>
          <table:table-cell table:style-name="ce38" table:formula="of:=[.H13]+[.L13]+[$'表104-1-B'.D13]+[$'表104-1-B'.H13]+[$'表104-1-B'.L13]+[$'表104-2-B'.D13]+[$'表104-2-B'.H13]+[$'表104-2-B'.L13]+[$'表104-3-B'.D13]+[$'表104-3-B'.H13]+[$'表104-3-B'.L13]+[$'表104-4-B'.D13]+[$'表104-4-B'.H13]+[$'表104-4-B'.L13]+[$'表104-5-B'.D13]+[$'表104-5-B'.H13]+[$'表104-5-B'.L13]+[$'表104-6-B'.D13]" office:value-type="float" office:value="121705200.14041" calcext:value-type="float">
            <text:p><text:s/>121,705,200 </text:p>
          </table:table-cell>
          <table:table-cell table:style-name="ce38" table:formula="of:=[.I13]+[.M13]+[$'表104-1-B'.E13]+[$'表104-1-B'.I13]+[$'表104-1-B'.M13]+[$'表104-2-B'.E13]+[$'表104-2-B'.I13]+[$'表104-2-B'.M13]+[$'表104-3-B'.E13]+[$'表104-3-B'.I13]+[$'表104-3-B'.M13]+[$'表104-4-B'.E13]+[$'表104-4-B'.I13]+[$'表104-4-B'.M13]+[$'表104-5-B'.E13]+[$'表104-5-B'.I13]+[$'表104-5-B'.M13]+[$'表104-6-B'.E13]" office:value-type="float" office:value="89.9227" calcext:value-type="float">
            <text:p><text:s/>90 </text:p>
          </table:table-cell>
          <table:table-cell table:style-name="ce38" table:formula="of:=[.J13]+[.N13]+[$'表104-1-B'.F13]+[$'表104-1-B'.J13]+[$'表104-1-B'.N13]+[$'表104-2-B'.F13]+[$'表104-2-B'.J13]+[$'表104-2-B'.N13]+[$'表104-3-B'.F13]+[$'表104-3-B'.J13]+[$'表104-3-B'.N13]+[$'表104-4-B'.F13]+[$'表104-4-B'.J13]+[$'表104-4-B'.N13]+[$'表104-5-B'.F13]+[$'表104-5-B'.J13]+[$'表104-5-B'.N13]+[$'表104-6-B'.F13]" office:value-type="float" office:value="6361333.25216" calcext:value-type="float">
            <text:p><text:s/>6,361,333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Occupational Disease</text:p>
          </table:table-cell>
          <table:table-cell table:style-name="ce75" table:number-columns-repeated="1009"/>
        </table:table-row>
        <table:table-row table:style-name="ro19">
          <table:table-cell table:style-name="ce10"/>
          <table:table-cell table:style-name="ce80" office:value-type="string" calcext:value-type="string">
            <text:p>急性腦血管疾病</text:p>
          </table:table-cell>
          <table:table-cell table:style-name="ce38" table:formula="of:=[.G14]+[.K14]+[$'表104-1-B'.C14]+[$'表104-1-B'.G14]+[$'表104-1-B'.K14]+[$'表104-2-B'.C14]+[$'表104-2-B'.G14]+[$'表104-2-B'.K14]+[$'表104-3-B'.C14]+[$'表104-3-B'.G14]+[$'表104-3-B'.K14]+[$'表104-4-B'.C14]+[$'表104-4-B'.G14]+[$'表104-4-B'.K14]+[$'表104-5-B'.C14]+[$'表104-5-B'.G14]+[$'表104-5-B'.K14]+[$'表104-6-B'.C14]" office:value-type="float" office:value="32539.6479" calcext:value-type="float">
            <text:p><text:s/>32,540 </text:p>
          </table:table-cell>
          <table:table-cell table:style-name="ce38" table:formula="of:=[.H14]+[.L14]+[$'表104-1-B'.D14]+[$'表104-1-B'.H14]+[$'表104-1-B'.L14]+[$'表104-2-B'.D14]+[$'表104-2-B'.H14]+[$'表104-2-B'.L14]+[$'表104-3-B'.D14]+[$'表104-3-B'.H14]+[$'表104-3-B'.L14]+[$'表104-4-B'.D14]+[$'表104-4-B'.H14]+[$'表104-4-B'.L14]+[$'表104-5-B'.D14]+[$'表104-5-B'.H14]+[$'表104-5-B'.L14]+[$'表104-6-B'.D14]" office:value-type="float" office:value="3246873826.02984" calcext:value-type="float">
            <text:p><text:s/>3,246,873,826 </text:p>
          </table:table-cell>
          <table:table-cell table:style-name="ce38" table:formula="of:=[.I14]+[.M14]+[$'表104-1-B'.E14]+[$'表104-1-B'.I14]+[$'表104-1-B'.M14]+[$'表104-2-B'.E14]+[$'表104-2-B'.I14]+[$'表104-2-B'.M14]+[$'表104-3-B'.E14]+[$'表104-3-B'.I14]+[$'表104-3-B'.M14]+[$'表104-4-B'.E14]+[$'表104-4-B'.I14]+[$'表104-4-B'.M14]+[$'表104-5-B'.E14]+[$'表104-5-B'.I14]+[$'表104-5-B'.M14]+[$'表104-6-B'.E14]" office:value-type="float" office:value="23051.53118" calcext:value-type="float">
            <text:p><text:s/>23,052 </text:p>
          </table:table-cell>
          <table:table-cell table:style-name="ce38" table:formula="of:=[.J14]+[.N14]+[$'表104-1-B'.F14]+[$'表104-1-B'.J14]+[$'表104-1-B'.N14]+[$'表104-2-B'.F14]+[$'表104-2-B'.J14]+[$'表104-2-B'.N14]+[$'表104-3-B'.F14]+[$'表104-3-B'.J14]+[$'表104-3-B'.N14]+[$'表104-4-B'.F14]+[$'表104-4-B'.J14]+[$'表104-4-B'.N14]+[$'表104-5-B'.F14]+[$'表104-5-B'.J14]+[$'表104-5-B'.N14]+[$'表104-6-B'.F14]" office:value-type="float" office:value="2420568583.45784" calcext:value-type="float">
            <text:p><text:s/>2,420,568,583 </text:p>
          </table:table-cell>
          <table:table-cell table:style-name="ce46" office:value-type="float" office:value="29.36921" calcext:value-type="float">
            <text:p><text:s/>29 </text:p>
          </table:table-cell>
          <table:table-cell table:style-name="ce52" office:value-type="float" office:value="5637545.95911" calcext:value-type="float">
            <text:p><text:s/>5,637,546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811765" calcext:value-type="float">
            <text:p><text:s/>811,765 </text:p>
          </table:table-cell>
          <table:table-cell table:style-name="ce52" office:value-type="float" office:value="10.94517" calcext:value-type="float">
            <text:p><text:s/>11 </text:p>
          </table:table-cell>
          <table:table-cell table:style-name="ce52" office:value-type="float" office:value="2762687.51356" calcext:value-type="float">
            <text:p><text:s/>2,762,688 </text:p>
          </table:table-cell>
          <table:table-cell table:style-name="ce52" office:value-type="float" office:value="24.60855" calcext:value-type="float">
            <text:p><text:s/>25 </text:p>
          </table:table-cell>
          <table:table-cell table:style-name="ce52" office:value-type="float" office:value="7231378.66712" calcext:value-type="float">
            <text:p><text:s/>7,231,379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5" table:number-columns-repeated="1009"/>
        </table:table-row>
        <table:table-row table:style-name="ro17">
          <table:table-cell table:style-name="ce11"/>
          <table:table-cell table:style-name="ce80" office:value-type="string" calcext:value-type="string">
            <text:p>多發性硬化症</text:p>
          </table:table-cell>
          <table:table-cell table:style-name="ce38" table:formula="of:=[.G15]+[.K15]+[$'表104-1-B'.C15]+[$'表104-1-B'.G15]+[$'表104-1-B'.K15]+[$'表104-2-B'.C15]+[$'表104-2-B'.G15]+[$'表104-2-B'.K15]+[$'表104-3-B'.C15]+[$'表104-3-B'.G15]+[$'表104-3-B'.K15]+[$'表104-4-B'.C15]+[$'表104-4-B'.G15]+[$'表104-4-B'.K15]+[$'表104-5-B'.C15]+[$'表104-5-B'.G15]+[$'表104-5-B'.K15]+[$'表104-6-B'.C15]" office:value-type="float" office:value="114" calcext:value-type="float">
            <text:p><text:s/>114 </text:p>
          </table:table-cell>
          <table:table-cell table:style-name="ce38" table:formula="of:=[.H15]+[.L15]+[$'表104-1-B'.D15]+[$'表104-1-B'.H15]+[$'表104-1-B'.L15]+[$'表104-2-B'.D15]+[$'表104-2-B'.H15]+[$'表104-2-B'.L15]+[$'表104-3-B'.D15]+[$'表104-3-B'.H15]+[$'表104-3-B'.L15]+[$'表104-4-B'.D15]+[$'表104-4-B'.H15]+[$'表104-4-B'.L15]+[$'表104-5-B'.D15]+[$'表104-5-B'.H15]+[$'表104-5-B'.L15]+[$'表104-6-B'.D15]" office:value-type="float" office:value="7189315" calcext:value-type="float">
            <text:p><text:s/>7,189,315 </text:p>
          </table:table-cell>
          <table:table-cell table:style-name="ce38" table:formula="of:=[.I15]+[.M15]+[$'表104-1-B'.E15]+[$'表104-1-B'.I15]+[$'表104-1-B'.M15]+[$'表104-2-B'.E15]+[$'表104-2-B'.I15]+[$'表104-2-B'.M15]+[$'表104-3-B'.E15]+[$'表104-3-B'.I15]+[$'表104-3-B'.M15]+[$'表104-4-B'.E15]+[$'表104-4-B'.I15]+[$'表104-4-B'.M15]+[$'表104-5-B'.E15]+[$'表104-5-B'.I15]+[$'表104-5-B'.M15]+[$'表104-6-B'.E15]" office:value-type="float" office:value="447.93544" calcext:value-type="float">
            <text:p><text:s/>448 </text:p>
          </table:table-cell>
          <table:table-cell table:style-name="ce38" table:formula="of:=[.J15]+[.N15]+[$'表104-1-B'.F15]+[$'表104-1-B'.J15]+[$'表104-1-B'.N15]+[$'表104-2-B'.F15]+[$'表104-2-B'.J15]+[$'表104-2-B'.N15]+[$'表104-3-B'.F15]+[$'表104-3-B'.J15]+[$'表104-3-B'.N15]+[$'表104-4-B'.F15]+[$'表104-4-B'.J15]+[$'表104-4-B'.N15]+[$'表104-5-B'.F15]+[$'表104-5-B'.J15]+[$'表104-5-B'.N15]+[$'表104-6-B'.F15]" office:value-type="float" office:value="28116093.44054" calcext:value-type="float">
            <text:p><text:s/>28,116,093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Multiple Sclerosis</text:p>
          </table:table-cell>
          <table:table-cell table:style-name="ce75" table:number-columns-repeated="1009"/>
        </table:table-row>
        <table:table-row table:style-name="ro19">
          <table:table-cell table:style-name="ce9"/>
          <table:table-cell table:style-name="ce80" office:value-type="string" calcext:value-type="string">
            <text:p>先天性肌肉萎縮症</text:p>
          </table:table-cell>
          <table:table-cell table:style-name="ce38" table:formula="of:=[.G16]+[.K16]+[$'表104-1-B'.C16]+[$'表104-1-B'.G16]+[$'表104-1-B'.K16]+[$'表104-2-B'.C16]+[$'表104-2-B'.G16]+[$'表104-2-B'.K16]+[$'表104-3-B'.C16]+[$'表104-3-B'.G16]+[$'表104-3-B'.K16]+[$'表104-4-B'.C16]+[$'表104-4-B'.G16]+[$'表104-4-B'.K16]+[$'表104-5-B'.C16]+[$'表104-5-B'.G16]+[$'表104-5-B'.K16]+[$'表104-6-B'.C16]" office:value-type="float" office:value="116.04594" calcext:value-type="float">
            <text:p><text:s/>116 </text:p>
          </table:table-cell>
          <table:table-cell table:style-name="ce38" table:formula="of:=[.H16]+[.L16]+[$'表104-1-B'.D16]+[$'表104-1-B'.H16]+[$'表104-1-B'.L16]+[$'表104-2-B'.D16]+[$'表104-2-B'.H16]+[$'表104-2-B'.L16]+[$'表104-3-B'.D16]+[$'表104-3-B'.H16]+[$'表104-3-B'.L16]+[$'表104-4-B'.D16]+[$'表104-4-B'.H16]+[$'表104-4-B'.L16]+[$'表104-5-B'.D16]+[$'表104-5-B'.H16]+[$'表104-5-B'.L16]+[$'表104-6-B'.D16]" office:value-type="float" office:value="11091808.4601" calcext:value-type="float">
            <text:p><text:s/>11,091,808 </text:p>
          </table:table-cell>
          <table:table-cell table:style-name="ce38" table:formula="of:=[.I16]+[.M16]+[$'表104-1-B'.E16]+[$'表104-1-B'.I16]+[$'表104-1-B'.M16]+[$'表104-2-B'.E16]+[$'表104-2-B'.I16]+[$'表104-2-B'.M16]+[$'表104-3-B'.E16]+[$'表104-3-B'.I16]+[$'表104-3-B'.M16]+[$'表104-4-B'.E16]+[$'表104-4-B'.I16]+[$'表104-4-B'.M16]+[$'表104-5-B'.E16]+[$'表104-5-B'.I16]+[$'表104-5-B'.M16]+[$'表104-6-B'.E16]" office:value-type="float" office:value="50" calcext:value-type="float">
            <text:p><text:s/>50 </text:p>
          </table:table-cell>
          <table:table-cell table:style-name="ce38" table:formula="of:=[.J16]+[.N16]+[$'表104-1-B'.F16]+[$'表104-1-B'.J16]+[$'表104-1-B'.N16]+[$'表104-2-B'.F16]+[$'表104-2-B'.J16]+[$'表104-2-B'.N16]+[$'表104-3-B'.F16]+[$'表104-3-B'.J16]+[$'表104-3-B'.N16]+[$'表104-4-B'.F16]+[$'表104-4-B'.J16]+[$'表104-4-B'.N16]+[$'表104-5-B'.F16]+[$'表104-5-B'.J16]+[$'表104-5-B'.N16]+[$'表104-6-B'.F16]" office:value-type="float" office:value="4262192" calcext:value-type="float">
            <text:p><text:s/>4,262,192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52" office:value-type="float" office:value="1394080" calcext:value-type="float">
            <text:p><text:s/>1,394,080 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52" office:value-type="float" office:value="2725425" calcext:value-type="float">
            <text:p><text:s/>2,725,425 </text:p>
          </table:table-cell>
          <table:table-cell table:style-name="ce52" office:value-type="float" office:value="15" calcext:value-type="float">
            <text:p><text:s/>15 </text:p>
          </table:table-cell>
          <table:table-cell table:style-name="ce52" office:value-type="float" office:value="1043237" calcext:value-type="float">
            <text:p><text:s/>1,043,237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68656" calcext:value-type="float">
            <text:p><text:s/>168,656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5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style-name="ce38" table:formula="of:=[.G17]+[.K17]+[$'表104-1-B'.C17]+[$'表104-1-B'.G17]+[$'表104-1-B'.K17]+[$'表104-2-B'.C17]+[$'表104-2-B'.G17]+[$'表104-2-B'.K17]+[$'表104-3-B'.C17]+[$'表104-3-B'.G17]+[$'表104-3-B'.K17]+[$'表104-4-B'.C17]+[$'表104-4-B'.G17]+[$'表104-4-B'.K17]+[$'表104-5-B'.C17]+[$'表104-5-B'.G17]+[$'表104-5-B'.K17]+[$'表104-6-B'.C17]" office:value-type="float" office:value="10" calcext:value-type="float">
            <text:p><text:s/>10 </text:p>
          </table:table-cell>
          <table:table-cell table:style-name="ce38" table:formula="of:=[.H17]+[.L17]+[$'表104-1-B'.D17]+[$'表104-1-B'.H17]+[$'表104-1-B'.L17]+[$'表104-2-B'.D17]+[$'表104-2-B'.H17]+[$'表104-2-B'.L17]+[$'表104-3-B'.D17]+[$'表104-3-B'.H17]+[$'表104-3-B'.L17]+[$'表104-4-B'.D17]+[$'表104-4-B'.H17]+[$'表104-4-B'.L17]+[$'表104-5-B'.D17]+[$'表104-5-B'.H17]+[$'表104-5-B'.L17]+[$'表104-6-B'.D17]" office:value-type="float" office:value="790018" calcext:value-type="float">
            <text:p><text:s/>790,018 </text:p>
          </table:table-cell>
          <table:table-cell table:style-name="ce38" table:formula="of:=[.I17]+[.M17]+[$'表104-1-B'.E17]+[$'表104-1-B'.I17]+[$'表104-1-B'.M17]+[$'表104-2-B'.E17]+[$'表104-2-B'.I17]+[$'表104-2-B'.M17]+[$'表104-3-B'.E17]+[$'表104-3-B'.I17]+[$'表104-3-B'.M17]+[$'表104-4-B'.E17]+[$'表104-4-B'.I17]+[$'表104-4-B'.M17]+[$'表104-5-B'.E17]+[$'表104-5-B'.I17]+[$'表104-5-B'.M17]+[$'表104-6-B'.E17]" office:value-type="float" office:value="4" calcext:value-type="float">
            <text:p><text:s/>4 </text:p>
          </table:table-cell>
          <table:table-cell table:style-name="ce38" table:formula="of:=[.J17]+[.N17]+[$'表104-1-B'.F17]+[$'表104-1-B'.J17]+[$'表104-1-B'.N17]+[$'表104-2-B'.F17]+[$'表104-2-B'.J17]+[$'表104-2-B'.N17]+[$'表104-3-B'.F17]+[$'表104-3-B'.J17]+[$'表104-3-B'.N17]+[$'表104-4-B'.F17]+[$'表104-4-B'.J17]+[$'表104-4-B'.N17]+[$'表104-5-B'.F17]+[$'表104-5-B'.J17]+[$'表104-5-B'.N17]+[$'表104-6-B'.F17]" office:value-type="float" office:value="437090" calcext:value-type="float">
            <text:p><text:s/>437,090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2" office:value-type="float" office:value="398398" calcext:value-type="float">
            <text:p><text:s/>398,398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2" office:value-type="float" office:value="233955" calcext:value-type="float">
            <text:p><text:s/>233,955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39881" calcext:value-type="float">
            <text:p><text:s/>39,881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5" table:number-columns-repeated="1009"/>
        </table:table-row>
        <table:table-row table:style-name="ro19">
          <table:table-cell table:style-name="ce10"/>
          <table:table-cell table:style-name="ce80" office:value-type="string" calcext:value-type="string">
            <text:p>漢生病</text:p>
          </table:table-cell>
          <table:table-cell table:style-name="ce38" table:formula="of:=[.G18]+[.K18]+[$'表104-1-B'.C18]+[$'表104-1-B'.G18]+[$'表104-1-B'.K18]+[$'表104-2-B'.C18]+[$'表104-2-B'.G18]+[$'表104-2-B'.K18]+[$'表104-3-B'.C18]+[$'表104-3-B'.G18]+[$'表104-3-B'.K18]+[$'表104-4-B'.C18]+[$'表104-4-B'.G18]+[$'表104-4-B'.K18]+[$'表104-5-B'.C18]+[$'表104-5-B'.G18]+[$'表104-5-B'.K18]+[$'表104-6-B'.C18]" office:value-type="float" office:value="17.8108" calcext:value-type="float">
            <text:p><text:s/>18 </text:p>
          </table:table-cell>
          <table:table-cell table:style-name="ce38" table:formula="of:=[.H18]+[.L18]+[$'表104-1-B'.D18]+[$'表104-1-B'.H18]+[$'表104-1-B'.L18]+[$'表104-2-B'.D18]+[$'表104-2-B'.H18]+[$'表104-2-B'.L18]+[$'表104-3-B'.D18]+[$'表104-3-B'.H18]+[$'表104-3-B'.L18]+[$'表104-4-B'.D18]+[$'表104-4-B'.H18]+[$'表104-4-B'.L18]+[$'表104-5-B'.D18]+[$'表104-5-B'.H18]+[$'表104-5-B'.L18]+[$'表104-6-B'.D18]" office:value-type="float" office:value="2176728.66132" calcext:value-type="float">
            <text:p><text:s/>2,176,729 </text:p>
          </table:table-cell>
          <table:table-cell table:style-name="ce38" table:formula="of:=[.I18]+[.M18]+[$'表104-1-B'.E18]+[$'表104-1-B'.I18]+[$'表104-1-B'.M18]+[$'表104-2-B'.E18]+[$'表104-2-B'.I18]+[$'表104-2-B'.M18]+[$'表104-3-B'.E18]+[$'表104-3-B'.I18]+[$'表104-3-B'.M18]+[$'表104-4-B'.E18]+[$'表104-4-B'.I18]+[$'表104-4-B'.M18]+[$'表104-5-B'.E18]+[$'表104-5-B'.I18]+[$'表104-5-B'.M18]+[$'表104-6-B'.E18]" office:value-type="float" office:value="3" calcext:value-type="float">
            <text:p><text:s/>3 </text:p>
          </table:table-cell>
          <table:table-cell table:style-name="ce38" table:formula="of:=[.J18]+[.N18]+[$'表104-1-B'.F18]+[$'表104-1-B'.J18]+[$'表104-1-B'.N18]+[$'表104-2-B'.F18]+[$'表104-2-B'.J18]+[$'表104-2-B'.N18]+[$'表104-3-B'.F18]+[$'表104-3-B'.J18]+[$'表104-3-B'.N18]+[$'表104-4-B'.F18]+[$'表104-4-B'.J18]+[$'表104-4-B'.N18]+[$'表104-5-B'.F18]+[$'表104-5-B'.J18]+[$'表104-5-B'.N18]+[$'表104-6-B'.F18]" office:value-type="float" office:value="442844" calcext:value-type="float">
            <text:p><text:s/>442,844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Leprosy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肝硬化症</text:p>
          </table:table-cell>
          <table:table-cell table:style-name="ce38" table:formula="of:=[.G19]+[.K19]+[$'表104-1-B'.C19]+[$'表104-1-B'.G19]+[$'表104-1-B'.K19]+[$'表104-2-B'.C19]+[$'表104-2-B'.G19]+[$'表104-2-B'.K19]+[$'表104-3-B'.C19]+[$'表104-3-B'.G19]+[$'表104-3-B'.K19]+[$'表104-4-B'.C19]+[$'表104-4-B'.G19]+[$'表104-4-B'.K19]+[$'表104-5-B'.C19]+[$'表104-5-B'.G19]+[$'表104-5-B'.K19]+[$'表104-6-B'.C19]" office:value-type="float" office:value="13523.20162" calcext:value-type="float">
            <text:p><text:s/>13,523 </text:p>
          </table:table-cell>
          <table:table-cell table:style-name="ce38" table:formula="of:=[.H19]+[.L19]+[$'表104-1-B'.D19]+[$'表104-1-B'.H19]+[$'表104-1-B'.L19]+[$'表104-2-B'.D19]+[$'表104-2-B'.H19]+[$'表104-2-B'.L19]+[$'表104-3-B'.D19]+[$'表104-3-B'.H19]+[$'表104-3-B'.L19]+[$'表104-4-B'.D19]+[$'表104-4-B'.H19]+[$'表104-4-B'.L19]+[$'表104-5-B'.D19]+[$'表104-5-B'.H19]+[$'表104-5-B'.L19]+[$'表104-6-B'.D19]" office:value-type="float" office:value="1125867081.1325" calcext:value-type="float">
            <text:p><text:s/>1,125,867,081 </text:p>
          </table:table-cell>
          <table:table-cell table:style-name="ce38" table:formula="of:=[.I19]+[.M19]+[$'表104-1-B'.E19]+[$'表104-1-B'.I19]+[$'表104-1-B'.M19]+[$'表104-2-B'.E19]+[$'表104-2-B'.I19]+[$'表104-2-B'.M19]+[$'表104-3-B'.E19]+[$'表104-3-B'.I19]+[$'表104-3-B'.M19]+[$'表104-4-B'.E19]+[$'表104-4-B'.I19]+[$'表104-4-B'.M19]+[$'表104-5-B'.E19]+[$'表104-5-B'.I19]+[$'表104-5-B'.M19]+[$'表104-6-B'.E19]" office:value-type="float" office:value="4977.94754" calcext:value-type="float">
            <text:p><text:s/>4,978 </text:p>
          </table:table-cell>
          <table:table-cell table:style-name="ce38" table:formula="of:=[.J19]+[.N19]+[$'表104-1-B'.F19]+[$'表104-1-B'.J19]+[$'表104-1-B'.N19]+[$'表104-2-B'.F19]+[$'表104-2-B'.J19]+[$'表104-2-B'.N19]+[$'表104-3-B'.F19]+[$'表104-3-B'.J19]+[$'表104-3-B'.N19]+[$'表104-4-B'.F19]+[$'表104-4-B'.J19]+[$'表104-4-B'.N19]+[$'表104-5-B'.F19]+[$'表104-5-B'.J19]+[$'表104-5-B'.N19]+[$'表104-6-B'.F19]" office:value-type="float" office:value="447832347.81493" calcext:value-type="float">
            <text:p><text:s/>447,832,348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174303" calcext:value-type="float">
            <text:p><text:s/>174,303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139462" calcext:value-type="float">
            <text:p><text:s/>139,462 </text:p>
          </table:table-cell>
          <table:table-cell table:style-name="ce88" office:value-type="string" calcext:value-type="string">
            <text:p>Cirrhosis of Liver</text:p>
          </table:table-cell>
          <table:table-cell table:style-name="ce75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style-name="ce38" table:formula="of:=[.G20]+[.K20]+[$'表104-1-B'.C20]+[$'表104-1-B'.G20]+[$'表104-1-B'.K20]+[$'表104-2-B'.C20]+[$'表104-2-B'.G20]+[$'表104-2-B'.K20]+[$'表104-3-B'.C20]+[$'表104-3-B'.G20]+[$'表104-3-B'.K20]+[$'表104-4-B'.C20]+[$'表104-4-B'.G20]+[$'表104-4-B'.K20]+[$'表104-5-B'.C20]+[$'表104-5-B'.G20]+[$'表104-5-B'.K20]+[$'表104-6-B'.C20]" office:value-type="float" office:value="85.49934" calcext:value-type="float">
            <text:p><text:s/>85 </text:p>
          </table:table-cell>
          <table:table-cell table:style-name="ce38" table:formula="of:=[.H20]+[.L20]+[$'表104-1-B'.D20]+[$'表104-1-B'.H20]+[$'表104-1-B'.L20]+[$'表104-2-B'.D20]+[$'表104-2-B'.H20]+[$'表104-2-B'.L20]+[$'表104-3-B'.D20]+[$'表104-3-B'.H20]+[$'表104-3-B'.L20]+[$'表104-4-B'.D20]+[$'表104-4-B'.H20]+[$'表104-4-B'.L20]+[$'表104-5-B'.D20]+[$'表104-5-B'.H20]+[$'表104-5-B'.L20]+[$'表104-6-B'.D20]" office:value-type="float" office:value="42132957.58539" calcext:value-type="float">
            <text:p><text:s/>42,132,958 </text:p>
          </table:table-cell>
          <table:table-cell table:style-name="ce38" table:formula="of:=[.I20]+[.M20]+[$'表104-1-B'.E20]+[$'表104-1-B'.I20]+[$'表104-1-B'.M20]+[$'表104-2-B'.E20]+[$'表104-2-B'.I20]+[$'表104-2-B'.M20]+[$'表104-3-B'.E20]+[$'表104-3-B'.I20]+[$'表104-3-B'.M20]+[$'表104-4-B'.E20]+[$'表104-4-B'.I20]+[$'表104-4-B'.M20]+[$'表104-5-B'.E20]+[$'表104-5-B'.I20]+[$'表104-5-B'.M20]+[$'表104-6-B'.E20]" office:value-type="float" office:value="74.0005" calcext:value-type="float">
            <text:p><text:s/>74 </text:p>
          </table:table-cell>
          <table:table-cell table:style-name="ce38" table:formula="of:=[.J20]+[.N20]+[$'表104-1-B'.F20]+[$'表104-1-B'.J20]+[$'表104-1-B'.N20]+[$'表104-2-B'.F20]+[$'表104-2-B'.J20]+[$'表104-2-B'.N20]+[$'表104-3-B'.F20]+[$'表104-3-B'.J20]+[$'表104-3-B'.N20]+[$'表104-4-B'.F20]+[$'表104-4-B'.J20]+[$'表104-4-B'.N20]+[$'表104-5-B'.F20]+[$'表104-5-B'.J20]+[$'表104-5-B'.N20]+[$'表104-6-B'.F20]" office:value-type="float" office:value="39401646.21529" calcext:value-type="float">
            <text:p><text:s/>39,401,646 </text:p>
          </table:table-cell>
          <table:table-cell table:style-name="ce46" office:value-type="float" office:value="85.49724" calcext:value-type="float">
            <text:p><text:s/>85 </text:p>
          </table:table-cell>
          <table:table-cell table:style-name="ce52" office:value-type="float" office:value="42132812.28624" calcext:value-type="float">
            <text:p><text:s/>42,132,812 </text:p>
          </table:table-cell>
          <table:table-cell table:style-name="ce52" office:value-type="float" office:value="73.0005" calcext:value-type="float">
            <text:p><text:s/>73 </text:p>
          </table:table-cell>
          <table:table-cell table:style-name="ce52" office:value-type="float" office:value="38943687.21529" calcext:value-type="float">
            <text:p><text:s/>38,943,687 </text:p>
          </table:table-cell>
          <table:table-cell table:style-name="ce52" office:value-type="float" office:value="0.0021" calcext:value-type="float">
            <text:p><text:s/>0 </text:p>
          </table:table-cell>
          <table:table-cell table:style-name="ce52" office:value-type="float" office:value="145.29915" calcext:value-type="float">
            <text:p><text:s/>14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烏腳病</text:p>
          </table:table-cell>
          <table:table-cell table:style-name="ce38" table:formula="of:=[.G21]+[.K21]+[$'表104-1-B'.C21]+[$'表104-1-B'.G21]+[$'表104-1-B'.K21]+[$'表104-2-B'.C21]+[$'表104-2-B'.G21]+[$'表104-2-B'.K21]+[$'表104-3-B'.C21]+[$'表104-3-B'.G21]+[$'表104-3-B'.K21]+[$'表104-4-B'.C21]+[$'表104-4-B'.G21]+[$'表104-4-B'.K21]+[$'表104-5-B'.C21]+[$'表104-5-B'.G21]+[$'表104-5-B'.K21]+[$'表104-6-B'.C21]" office:value-type="float" office:value="15" calcext:value-type="float">
            <text:p><text:s/>15 </text:p>
          </table:table-cell>
          <table:table-cell table:style-name="ce38" table:formula="of:=[.H21]+[.L21]+[$'表104-1-B'.D21]+[$'表104-1-B'.H21]+[$'表104-1-B'.L21]+[$'表104-2-B'.D21]+[$'表104-2-B'.H21]+[$'表104-2-B'.L21]+[$'表104-3-B'.D21]+[$'表104-3-B'.H21]+[$'表104-3-B'.L21]+[$'表104-4-B'.D21]+[$'表104-4-B'.H21]+[$'表104-4-B'.L21]+[$'表104-5-B'.D21]+[$'表104-5-B'.H21]+[$'表104-5-B'.L21]+[$'表104-6-B'.D21]" office:value-type="float" office:value="1447984" calcext:value-type="float">
            <text:p><text:s/>1,447,984 </text:p>
          </table:table-cell>
          <table:table-cell table:style-name="ce38" table:formula="of:=[.I21]+[.M21]+[$'表104-1-B'.E21]+[$'表104-1-B'.I21]+[$'表104-1-B'.M21]+[$'表104-2-B'.E21]+[$'表104-2-B'.I21]+[$'表104-2-B'.M21]+[$'表104-3-B'.E21]+[$'表104-3-B'.I21]+[$'表104-3-B'.M21]+[$'表104-4-B'.E21]+[$'表104-4-B'.I21]+[$'表104-4-B'.M21]+[$'表104-5-B'.E21]+[$'表104-5-B'.I21]+[$'表104-5-B'.M21]+[$'表104-6-B'.E21]" office:value-type="float" office:value="18" calcext:value-type="float">
            <text:p><text:s/>18 </text:p>
          </table:table-cell>
          <table:table-cell table:style-name="ce38" table:formula="of:=[.J21]+[.N21]+[$'表104-1-B'.F21]+[$'表104-1-B'.J21]+[$'表104-1-B'.N21]+[$'表104-2-B'.F21]+[$'表104-2-B'.J21]+[$'表104-2-B'.N21]+[$'表104-3-B'.F21]+[$'表104-3-B'.J21]+[$'表104-3-B'.N21]+[$'表104-4-B'.F21]+[$'表104-4-B'.J21]+[$'表104-4-B'.N21]+[$'表104-5-B'.F21]+[$'表104-5-B'.J21]+[$'表104-5-B'.N21]+[$'表104-6-B'.F21]" office:value-type="float" office:value="1397306" calcext:value-type="float">
            <text:p><text:s/>1,397,306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Black Foot Disease</text:p>
          </table:table-cell>
          <table:table-cell table:style-name="ce75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38" table:formula="of:=[.G22]+[.K22]+[$'表104-1-B'.C22]+[$'表104-1-B'.G22]+[$'表104-1-B'.K22]+[$'表104-2-B'.C22]+[$'表104-2-B'.G22]+[$'表104-2-B'.K22]+[$'表104-3-B'.C22]+[$'表104-3-B'.G22]+[$'表104-3-B'.K22]+[$'表104-4-B'.C22]+[$'表104-4-B'.G22]+[$'表104-4-B'.K22]+[$'表104-5-B'.C22]+[$'表104-5-B'.G22]+[$'表104-5-B'.K22]+[$'表104-6-B'.C22]" office:value-type="float" office:value="366.10886" calcext:value-type="float">
            <text:p><text:s/>366 </text:p>
          </table:table-cell>
          <table:table-cell table:style-name="ce38" table:formula="of:=[.H22]+[.L22]+[$'表104-1-B'.D22]+[$'表104-1-B'.H22]+[$'表104-1-B'.L22]+[$'表104-2-B'.D22]+[$'表104-2-B'.H22]+[$'表104-2-B'.L22]+[$'表104-3-B'.D22]+[$'表104-3-B'.H22]+[$'表104-3-B'.L22]+[$'表104-4-B'.D22]+[$'表104-4-B'.H22]+[$'表104-4-B'.L22]+[$'表104-5-B'.D22]+[$'表104-5-B'.H22]+[$'表104-5-B'.L22]+[$'表104-6-B'.D22]" office:value-type="float" office:value="62295803.61459" calcext:value-type="float">
            <text:p><text:s/>62,295,804 </text:p>
          </table:table-cell>
          <table:table-cell table:style-name="ce38" table:formula="of:=[.I22]+[.M22]+[$'表104-1-B'.E22]+[$'表104-1-B'.I22]+[$'表104-1-B'.M22]+[$'表104-2-B'.E22]+[$'表104-2-B'.I22]+[$'表104-2-B'.M22]+[$'表104-3-B'.E22]+[$'表104-3-B'.I22]+[$'表104-3-B'.M22]+[$'表104-4-B'.E22]+[$'表104-4-B'.I22]+[$'表104-4-B'.M22]+[$'表104-5-B'.E22]+[$'表104-5-B'.I22]+[$'表104-5-B'.M22]+[$'表104-6-B'.E22]" office:value-type="float" office:value="234.00854" calcext:value-type="float">
            <text:p><text:s/>234 </text:p>
          </table:table-cell>
          <table:table-cell table:style-name="ce38" table:formula="of:=[.J22]+[.N22]+[$'表104-1-B'.F22]+[$'表104-1-B'.J22]+[$'表104-1-B'.N22]+[$'表104-2-B'.F22]+[$'表104-2-B'.J22]+[$'表104-2-B'.N22]+[$'表104-3-B'.F22]+[$'表104-3-B'.J22]+[$'表104-3-B'.N22]+[$'表104-4-B'.F22]+[$'表104-4-B'.J22]+[$'表104-4-B'.N22]+[$'表104-5-B'.F22]+[$'表104-5-B'.J22]+[$'表104-5-B'.N22]+[$'表104-6-B'.F22]" office:value-type="float" office:value="33391172.72112" calcext:value-type="float">
            <text:p><text:s/>33,391,173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3050" calcext:value-type="float">
            <text:p><text:s/>23,050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庫賈氏症</text:p>
          </table:table-cell>
          <table:table-cell table:style-name="ce38" table:formula="of:=[.G23]+[.K23]+[$'表104-1-B'.C23]+[$'表104-1-B'.G23]+[$'表104-1-B'.K23]+[$'表104-2-B'.C23]+[$'表104-2-B'.G23]+[$'表104-2-B'.K23]+[$'表104-3-B'.C23]+[$'表104-3-B'.G23]+[$'表104-3-B'.K23]+[$'表104-4-B'.C23]+[$'表104-4-B'.G23]+[$'表104-4-B'.K23]+[$'表104-5-B'.C23]+[$'表104-5-B'.G23]+[$'表104-5-B'.K23]+[$'表104-6-B'.C23]" office:value-type="float" office:value="22" calcext:value-type="float">
            <text:p><text:s/>22 </text:p>
          </table:table-cell>
          <table:table-cell table:style-name="ce38" table:formula="of:=[.H23]+[.L23]+[$'表104-1-B'.D23]+[$'表104-1-B'.H23]+[$'表104-1-B'.L23]+[$'表104-2-B'.D23]+[$'表104-2-B'.H23]+[$'表104-2-B'.L23]+[$'表104-3-B'.D23]+[$'表104-3-B'.H23]+[$'表104-3-B'.L23]+[$'表104-4-B'.D23]+[$'表104-4-B'.H23]+[$'表104-4-B'.L23]+[$'表104-5-B'.D23]+[$'表104-5-B'.H23]+[$'表104-5-B'.L23]+[$'表104-6-B'.D23]" office:value-type="float" office:value="3846922" calcext:value-type="float">
            <text:p><text:s/>3,846,922 </text:p>
          </table:table-cell>
          <table:table-cell table:style-name="ce38" table:formula="of:=[.I23]+[.M23]+[$'表104-1-B'.E23]+[$'表104-1-B'.I23]+[$'表104-1-B'.M23]+[$'表104-2-B'.E23]+[$'表104-2-B'.I23]+[$'表104-2-B'.M23]+[$'表104-3-B'.E23]+[$'表104-3-B'.I23]+[$'表104-3-B'.M23]+[$'表104-4-B'.E23]+[$'表104-4-B'.I23]+[$'表104-4-B'.M23]+[$'表104-5-B'.E23]+[$'表104-5-B'.I23]+[$'表104-5-B'.M23]+[$'表104-6-B'.E23]" office:value-type="float" office:value="27" calcext:value-type="float">
            <text:p><text:s/>27 </text:p>
          </table:table-cell>
          <table:table-cell table:style-name="ce38" table:formula="of:=[.J23]+[.N23]+[$'表104-1-B'.F23]+[$'表104-1-B'.J23]+[$'表104-1-B'.N23]+[$'表104-2-B'.F23]+[$'表104-2-B'.J23]+[$'表104-2-B'.N23]+[$'表104-3-B'.F23]+[$'表104-3-B'.J23]+[$'表104-3-B'.N23]+[$'表104-4-B'.F23]+[$'表104-4-B'.J23]+[$'表104-4-B'.N23]+[$'表104-5-B'.F23]+[$'表104-5-B'.J23]+[$'表104-5-B'.N23]+[$'表104-6-B'.F23]" office:value-type="float" office:value="4130360" calcext:value-type="float">
            <text:p><text:s/>4,130,360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5" table:number-columns-repeated="1009"/>
        </table:table-row>
        <table:table-row table:style-name="ro19">
          <table:table-cell table:style-name="ce10"/>
          <table:table-cell table:style-name="ce80" office:value-type="string" calcext:value-type="string">
            <text:p>罕見疾病</text:p>
          </table:table-cell>
          <table:table-cell table:style-name="ce38" table:formula="of:=[.G24]+[.K24]+[$'表104-1-B'.C24]+[$'表104-1-B'.G24]+[$'表104-1-B'.K24]+[$'表104-2-B'.C24]+[$'表104-2-B'.G24]+[$'表104-2-B'.K24]+[$'表104-3-B'.C24]+[$'表104-3-B'.G24]+[$'表104-3-B'.K24]+[$'表104-4-B'.C24]+[$'表104-4-B'.G24]+[$'表104-4-B'.K24]+[$'表104-5-B'.C24]+[$'表104-5-B'.G24]+[$'表104-5-B'.K24]+[$'表104-6-B'.C24]" office:value-type="float" office:value="455.93224" calcext:value-type="float">
            <text:p><text:s/>456 </text:p>
          </table:table-cell>
          <table:table-cell table:style-name="ce38" table:formula="of:=[.H24]+[.L24]+[$'表104-1-B'.D24]+[$'表104-1-B'.H24]+[$'表104-1-B'.L24]+[$'表104-2-B'.D24]+[$'表104-2-B'.H24]+[$'表104-2-B'.L24]+[$'表104-3-B'.D24]+[$'表104-3-B'.H24]+[$'表104-3-B'.L24]+[$'表104-4-B'.D24]+[$'表104-4-B'.H24]+[$'表104-4-B'.L24]+[$'表104-5-B'.D24]+[$'表104-5-B'.H24]+[$'表104-5-B'.L24]+[$'表104-6-B'.D24]" office:value-type="float" office:value="38412619.154" calcext:value-type="float">
            <text:p><text:s/>38,412,619 </text:p>
          </table:table-cell>
          <table:table-cell table:style-name="ce38" table:formula="of:=[.I24]+[.M24]+[$'表104-1-B'.E24]+[$'表104-1-B'.I24]+[$'表104-1-B'.M24]+[$'表104-2-B'.E24]+[$'表104-2-B'.I24]+[$'表104-2-B'.M24]+[$'表104-3-B'.E24]+[$'表104-3-B'.I24]+[$'表104-3-B'.M24]+[$'表104-4-B'.E24]+[$'表104-4-B'.I24]+[$'表104-4-B'.M24]+[$'表104-5-B'.E24]+[$'表104-5-B'.I24]+[$'表104-5-B'.M24]+[$'表104-6-B'.E24]" office:value-type="float" office:value="532.33491" calcext:value-type="float">
            <text:p><text:s/>532 </text:p>
          </table:table-cell>
          <table:table-cell table:style-name="ce38" table:formula="of:=[.J24]+[.N24]+[$'表104-1-B'.F24]+[$'表104-1-B'.J24]+[$'表104-1-B'.N24]+[$'表104-2-B'.F24]+[$'表104-2-B'.J24]+[$'表104-2-B'.N24]+[$'表104-3-B'.F24]+[$'表104-3-B'.J24]+[$'表104-3-B'.N24]+[$'表104-4-B'.F24]+[$'表104-4-B'.J24]+[$'表104-4-B'.N24]+[$'表104-5-B'.F24]+[$'表104-5-B'.J24]+[$'表104-5-B'.N24]+[$'表104-6-B'.F24]" office:value-type="float" office:value="55580012.21523" calcext:value-type="float">
            <text:p><text:s/>55,580,012 </text:p>
          </table:table-cell>
          <table:table-cell table:style-name="ce52" office:value-type="float" office:value="99" calcext:value-type="float">
            <text:p><text:s/>99 </text:p>
          </table:table-cell>
          <table:table-cell table:style-name="ce52" office:value-type="float" office:value="4499162" calcext:value-type="float">
            <text:p><text:s/>4,499,162 </text:p>
          </table:table-cell>
          <table:table-cell table:style-name="ce52" office:value-type="float" office:value="43" calcext:value-type="float">
            <text:p><text:s/>43 </text:p>
          </table:table-cell>
          <table:table-cell table:style-name="ce52" office:value-type="float" office:value="9003188" calcext:value-type="float">
            <text:p><text:s/>9,003,188 </text:p>
          </table:table-cell>
          <table:table-cell table:style-name="ce52" office:value-type="float" office:value="105.49968" calcext:value-type="float">
            <text:p><text:s/>105 </text:p>
          </table:table-cell>
          <table:table-cell table:style-name="ce52" office:value-type="float" office:value="9827876.35904" calcext:value-type="float">
            <text:p><text:s/>9,827,876 </text:p>
          </table:table-cell>
          <table:table-cell table:style-name="ce52" office:value-type="float" office:value="73.99778" calcext:value-type="float">
            <text:p><text:s/>74 </text:p>
          </table:table-cell>
          <table:table-cell table:style-name="ce52" office:value-type="float" office:value="2896886.79305" calcext:value-type="float">
            <text:p><text:s/>2,896,887 </text:p>
          </table:table-cell>
          <table:table-cell table:style-name="ce89" office:value-type="string" calcext:value-type="string">
            <text:p>Rare Disease</text:p>
          </table:table-cell>
          <table:table-cell table:style-name="ce75" table:number-columns-repeated="1009"/>
        </table:table-row>
        <table:table-row table:style-name="ro17">
          <table:table-cell table:style-name="ce78"/>
          <table:table-cell table:style-name="ce81" office:value-type="string" calcext:value-type="string">
            <text:p>其他</text:p>
          </table:table-cell>
          <table:table-cell table:style-name="ce32" table:formula="of:=[.G25]+[.K25]+[$'表104-1-B'.C25]+[$'表104-1-B'.G25]+[$'表104-1-B'.K25]+[$'表104-2-B'.C25]+[$'表104-2-B'.G25]+[$'表104-2-B'.K25]+[$'表104-3-B'.C25]+[$'表104-3-B'.G25]+[$'表104-3-B'.K25]+[$'表104-4-B'.C25]+[$'表104-4-B'.G25]+[$'表104-4-B'.K25]+[$'表104-5-B'.C25]+[$'表104-5-B'.G25]+[$'表104-5-B'.K25]+[$'表104-6-B'.C25]" office:value-type="float" office:value="502" calcext:value-type="float">
            <text:p><text:s/>502 </text:p>
          </table:table-cell>
          <table:table-cell table:style-name="ce39" table:formula="of:=[.H25]+[.L25]+[$'表104-1-B'.D25]+[$'表104-1-B'.H25]+[$'表104-1-B'.L25]+[$'表104-2-B'.D25]+[$'表104-2-B'.H25]+[$'表104-2-B'.L25]+[$'表104-3-B'.D25]+[$'表104-3-B'.H25]+[$'表104-3-B'.L25]+[$'表104-4-B'.D25]+[$'表104-4-B'.H25]+[$'表104-4-B'.L25]+[$'表104-5-B'.D25]+[$'表104-5-B'.H25]+[$'表104-5-B'.L25]+[$'表104-6-B'.D25]" office:value-type="float" office:value="109254594" calcext:value-type="float">
            <text:p><text:s/>109,254,594 </text:p>
          </table:table-cell>
          <table:table-cell table:style-name="ce39" table:formula="of:=[.I25]+[.M25]+[$'表104-1-B'.E25]+[$'表104-1-B'.I25]+[$'表104-1-B'.M25]+[$'表104-2-B'.E25]+[$'表104-2-B'.I25]+[$'表104-2-B'.M25]+[$'表104-3-B'.E25]+[$'表104-3-B'.I25]+[$'表104-3-B'.M25]+[$'表104-4-B'.E25]+[$'表104-4-B'.I25]+[$'表104-4-B'.M25]+[$'表104-5-B'.E25]+[$'表104-5-B'.I25]+[$'表104-5-B'.M25]+[$'表104-6-B'.E25]" office:value-type="float" office:value="223" calcext:value-type="float">
            <text:p><text:s/>223 </text:p>
          </table:table-cell>
          <table:table-cell table:style-name="ce39" table:formula="of:=[.J25]+[.N25]+[$'表104-1-B'.F25]+[$'表104-1-B'.J25]+[$'表104-1-B'.N25]+[$'表104-2-B'.F25]+[$'表104-2-B'.J25]+[$'表104-2-B'.N25]+[$'表104-3-B'.F25]+[$'表104-3-B'.J25]+[$'表104-3-B'.N25]+[$'表104-4-B'.F25]+[$'表104-4-B'.J25]+[$'表104-4-B'.N25]+[$'表104-5-B'.F25]+[$'表104-5-B'.J25]+[$'表104-5-B'.N25]+[$'表104-6-B'.F25]" office:value-type="float" office:value="46460390" calcext:value-type="float">
            <text:p><text:s/>46,460,390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1605261" calcext:value-type="float">
            <text:p><text:s/>1,605,26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803673" calcext:value-type="float">
            <text:p><text:s/>803,673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342759" calcext:value-type="float">
            <text:p><text:s/>342,759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78118" calcext:value-type="float">
            <text:p><text:s/>78,118 </text:p>
          </table:table-cell>
          <table:table-cell table:style-name="ce90" office:value-type="string" calcext:value-type="string">
            <text:p>Others</text:p>
          </table:table-cell>
          <table:table-cell table:style-name="ce75" table:number-columns-repeated="1009"/>
        </table:table-row>
        <table:table-row table:style-name="ro14">
          <table:table-cell table:style-name="ce79"/>
          <table:table-cell table:style-name="ce25"/>
          <table:table-cell table:style-name="ce33" table:number-columns-repeated="2"/>
          <table:table-cell table:style-name="ce41" table:number-columns-repeated="2"/>
          <table:table-cell/>
          <table:table-cell table:style-name="ce41"/>
          <table:table-cell table:style-name="ce85"/>
          <table:table-cell table:style-name="ce41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1" table:number-columns-repeated="2"/>
          <table:table-cell/>
          <table:table-cell table:style-name="ce41"/>
          <table:table-cell table:style-name="ce86"/>
          <table:table-cell table:style-name="ce41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1" table:number-columns-repeated="2"/>
          <table:table-cell/>
          <table:table-cell table:style-name="ce41"/>
          <table:table-cell table:style-name="ce85"/>
          <table:table-cell table:style-name="ce41" table:number-columns-repeated="5"/>
          <table:table-cell table:style-name="ce73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3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4-1" table:style-name="ta3" table:print-ranges="'表104-1'.A1:'表104-1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90</text:span><text:span text:style-name="T2">   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90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二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2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10-14</text:p>
          </table:table-cell>
          <table:covered-table-cell table:number-columns-repeated="2" table:style-name="ce65"/>
          <table:covered-table-cell table:style-name="ce155"/>
          <table:table-cell table:style-name="ce44" office:value-type="string" calcext:value-type="string" table:number-columns-spanned="2" table:number-rows-spanned="1">
            <text:p><text:s/>15-19</text:p>
          </table:table-cell>
          <table:covered-table-cell table:style-name="ce51"/>
          <table:table-cell table:style-name="ce155" table:number-columns-spanned="2" table:number-rows-spanned="1"/>
          <table:covered-table-cell table:style-name="ce155"/>
          <table:table-cell table:style-name="ce155" office:value-type="string" calcext:value-type="string" table:number-columns-spanned="4" table:number-rows-spanned="1">
            <text:p>20-24</text:p>
          </table:table-cell>
          <table:covered-table-cell table:number-columns-repeated="2" table:style-name="ce65"/>
          <table:covered-table-cell table:style-name="ce155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0" table:formula="of:=SUM([.C9:.C21])+SUM([$'表104-1-B'.C8:.C25])" office:value-type="float" office:value="2600.00001" calcext:value-type="float">
            <text:p><text:s/>2,600 </text:p>
          </table:table-cell>
          <table:table-cell table:style-name="ce30" table:formula="of:=SUM([.D9:.D21])+SUM([$'表104-1-B'.D8:.D25])" office:value-type="float" office:value="289001676" calcext:value-type="float">
            <text:p><text:s/>289,001,676 </text:p>
          </table:table-cell>
          <table:table-cell table:style-name="ce30" table:formula="of:=SUM([.E9:.E21])+SUM([$'表104-1-B'.E8:.E25])" office:value-type="float" office:value="2339.00001" calcext:value-type="float">
            <text:p><text:s/>2,339 </text:p>
          </table:table-cell>
          <table:table-cell table:style-name="ce30" table:formula="of:=SUM([.F9:.F21])+SUM([$'表104-1-B'.F8:.F25])" office:value-type="float" office:value="247890198" calcext:value-type="float">
            <text:p><text:s/>247,890,198 </text:p>
          </table:table-cell>
          <table:table-cell table:style-name="ce45" table:formula="of:=SUM([.G9:.G21])+SUM([$'表104-1-B'.G8:.G25])" office:value-type="float" office:value="3841" calcext:value-type="float">
            <text:p><text:s/>3,841 </text:p>
          </table:table-cell>
          <table:table-cell table:style-name="ce30" table:formula="of:=SUM([.H9:.H21])+SUM([$'表104-1-B'.H8:.H25])" office:value-type="float" office:value="421406838.00001" calcext:value-type="float">
            <text:p><text:s/>421,406,838 </text:p>
          </table:table-cell>
          <table:table-cell table:style-name="ce30" table:formula="of:=SUM([.I9:.I21])+SUM([$'表104-1-B'.I8:.I25])" office:value-type="float" office:value="3203" calcext:value-type="float">
            <text:p><text:s/>3,203 </text:p>
          </table:table-cell>
          <table:table-cell table:style-name="ce30" table:formula="of:=SUM([.J9:.J21])+SUM([$'表104-1-B'.J8:.J25])" office:value-type="float" office:value="285902297.99999" calcext:value-type="float">
            <text:p><text:s/>285,902,298 </text:p>
          </table:table-cell>
          <table:table-cell table:style-name="ce30" table:formula="of:=SUM([.K9:.K21])+SUM([$'表104-1-B'.K8:.K25])" office:value-type="float" office:value="5938.00001" calcext:value-type="float">
            <text:p><text:s/>5,938 </text:p>
          </table:table-cell>
          <table:table-cell table:style-name="ce30" table:formula="of:=SUM([.L9:.L21])+SUM([$'表104-1-B'.L8:.L25])" office:value-type="float" office:value="519522490.99999" calcext:value-type="float">
            <text:p><text:s/>519,522,491 </text:p>
          </table:table-cell>
          <table:table-cell table:style-name="ce30" table:formula="of:=SUM([.M9:.M21])+SUM([$'表104-1-B'.M8:.M25])" office:value-type="float" office:value="4548" calcext:value-type="float">
            <text:p><text:s/>4,548 </text:p>
          </table:table-cell>
          <table:table-cell table:style-name="ce30" table:formula="of:=SUM([.N9:.N21])+SUM([$'表104-1-B'.N8:.N25])" office:value-type="float" office:value="319693124.99999" calcext:value-type="float">
            <text:p><text:s/>319,693,125 </text:p>
          </table:table-cell>
          <table:table-cell table:style-name="ce70" office:value-type="string" calcext:value-type="string">
            <text:p>Grand Total</text:p>
          </table:table-cell>
          <table:table-cell table:number-columns-repeated="1009"/>
        </table:table-row>
        <table:table-row table:style-name="ro22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38" office:value-type="float" office:value="1171.14548" calcext:value-type="float">
            <text:p><text:s/>1,171 </text:p>
          </table:table-cell>
          <table:table-cell table:style-name="ce38" office:value-type="float" office:value="139885877.0156" calcext:value-type="float">
            <text:p><text:s/>139,885,877 </text:p>
          </table:table-cell>
          <table:table-cell table:style-name="ce38" office:value-type="float" office:value="906" calcext:value-type="float">
            <text:p><text:s/>906 </text:p>
          </table:table-cell>
          <table:table-cell table:style-name="ce38" office:value-type="float" office:value="109004624" calcext:value-type="float">
            <text:p><text:s/>109,004,624 </text:p>
          </table:table-cell>
          <table:table-cell table:style-name="ce46" office:value-type="float" office:value="1407.76045" calcext:value-type="float">
            <text:p><text:s/>1,408 </text:p>
          </table:table-cell>
          <table:table-cell table:style-name="ce52" office:value-type="float" office:value="159235040.68849" calcext:value-type="float">
            <text:p><text:s/>159,235,041 </text:p>
          </table:table-cell>
          <table:table-cell table:style-name="ce52" office:value-type="float" office:value="926" calcext:value-type="float">
            <text:p><text:s/>926 </text:p>
          </table:table-cell>
          <table:table-cell table:style-name="ce52" office:value-type="float" office:value="106964541" calcext:value-type="float">
            <text:p><text:s/>106,964,541 </text:p>
          </table:table-cell>
          <table:table-cell table:style-name="ce52" office:value-type="float" office:value="1134" calcext:value-type="float">
            <text:p><text:s/>1,134 </text:p>
          </table:table-cell>
          <table:table-cell table:style-name="ce52" office:value-type="float" office:value="130863492" calcext:value-type="float">
            <text:p><text:s/>130,863,492 </text:p>
          </table:table-cell>
          <table:table-cell table:style-name="ce52" office:value-type="float" office:value="753" calcext:value-type="float">
            <text:p><text:s/>753 </text:p>
          </table:table-cell>
          <table:table-cell table:style-name="ce52" office:value-type="float" office:value="87293084" calcext:value-type="float">
            <text:p><text:s/>87,293,084 </text:p>
          </table:table-cell>
          <table:table-cell table:style-name="ce71" office:value-type="string" calcext:value-type="string">
            <text:p>Cancer Requiring Aggressive or Long-term Treatment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6568751" calcext:value-type="float">
            <text:p><text:s/>6,568,75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52" office:value-type="float" office:value="16502897" calcext:value-type="float">
            <text:p><text:s/>16,502,897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368015" calcext:value-type="float">
            <text:p><text:s/>368,015 </text:p>
          </table:table-cell>
          <table:table-cell table:style-name="ce52" office:value-type="float" office:value="9" calcext:value-type="float">
            <text:p><text:s/>9 </text:p>
          </table:table-cell>
          <table:table-cell table:style-name="ce52" office:value-type="float" office:value="9103578" calcext:value-type="float">
            <text:p><text:s/>9,103,578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1" office:value-type="string" calcext:value-type="string">
            <text:p>Congenital Abnormality of Coagulation Factors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38" office:value-type="float" office:value="88" calcext:value-type="float">
            <text:p><text:s/>88 </text:p>
          </table:table-cell>
          <table:table-cell table:style-name="ce38" office:value-type="float" office:value="13374997" calcext:value-type="float">
            <text:p><text:s/>13,374,997 </text:p>
          </table:table-cell>
          <table:table-cell table:style-name="ce38" office:value-type="float" office:value="58" calcext:value-type="float">
            <text:p><text:s/>58 </text:p>
          </table:table-cell>
          <table:table-cell table:style-name="ce38" office:value-type="float" office:value="11565389" calcext:value-type="float">
            <text:p><text:s/>11,565,389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52" office:value-type="float" office:value="8612914" calcext:value-type="float">
            <text:p><text:s/>8,612,914 </text:p>
          </table:table-cell>
          <table:table-cell table:style-name="ce52" office:value-type="float" office:value="69" calcext:value-type="float">
            <text:p><text:s/>69 </text:p>
          </table:table-cell>
          <table:table-cell table:style-name="ce52" office:value-type="float" office:value="5519040" calcext:value-type="float">
            <text:p><text:s/>5,519,040 </text:p>
          </table:table-cell>
          <table:table-cell table:style-name="ce52" office:value-type="float" office:value="69.2324" calcext:value-type="float">
            <text:p><text:s/>69 </text:p>
          </table:table-cell>
          <table:table-cell table:style-name="ce52" office:value-type="float" office:value="10920783.24918" calcext:value-type="float">
            <text:p><text:s/>10,920,783 </text:p>
          </table:table-cell>
          <table:table-cell table:style-name="ce52" office:value-type="float" office:value="58" calcext:value-type="float">
            <text:p><text:s/>58 </text:p>
          </table:table-cell>
          <table:table-cell table:style-name="ce52" office:value-type="float" office:value="8108898" calcext:value-type="float">
            <text:p><text:s/>8,108,898 </text:p>
          </table:table-cell>
          <table:table-cell table:style-name="ce71" office:value-type="string" calcext:value-type="string">
            <text:p>Severe Hemolytic and Hypoplastic Anemia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3864403" calcext:value-type="float">
            <text:p><text:s/>3,864,403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2001768" calcext:value-type="float">
            <text:p><text:s/>2,001,768 </text:p>
          </table:table-cell>
          <table:table-cell table:style-name="ce46" office:value-type="float" office:value="56" calcext:value-type="float">
            <text:p><text:s/>56 </text:p>
          </table:table-cell>
          <table:table-cell table:style-name="ce52" office:value-type="float" office:value="5985535" calcext:value-type="float">
            <text:p><text:s/>5,985,535 </text:p>
          </table:table-cell>
          <table:table-cell table:style-name="ce52" office:value-type="float" office:value="62.98455" calcext:value-type="float">
            <text:p><text:s/>63 </text:p>
          </table:table-cell>
          <table:table-cell table:style-name="ce52" office:value-type="float" office:value="8335240.15106" calcext:value-type="float">
            <text:p><text:s/>8,335,240 </text:p>
          </table:table-cell>
          <table:table-cell table:style-name="ce52" office:value-type="float" office:value="84" calcext:value-type="float">
            <text:p><text:s/>84 </text:p>
          </table:table-cell>
          <table:table-cell table:style-name="ce52" office:value-type="float" office:value="10659635" calcext:value-type="float">
            <text:p><text:s/>10,659,635 </text:p>
          </table:table-cell>
          <table:table-cell table:style-name="ce52" office:value-type="float" office:value="53" calcext:value-type="float">
            <text:p><text:s/>53 </text:p>
          </table:table-cell>
          <table:table-cell table:style-name="ce52" office:value-type="float" office:value="4864080" calcext:value-type="float">
            <text:p><text:s/>4,864,080 </text:p>
          </table:table-cell>
          <table:table-cell table:style-name="ce71" office:value-type="string" calcext:value-type="string">
            <text:p>Chronic Nephrasthenia (Uremia) Requiring Regular Dialysis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38" office:value-type="float" office:value="56" calcext:value-type="float">
            <text:p><text:s/>56 </text:p>
          </table:table-cell>
          <table:table-cell table:style-name="ce38" office:value-type="float" office:value="1426276" calcext:value-type="float">
            <text:p><text:s/>1,426,276 </text:p>
          </table:table-cell>
          <table:table-cell table:style-name="ce38" office:value-type="float" office:value="235" calcext:value-type="float">
            <text:p><text:s/>235 </text:p>
          </table:table-cell>
          <table:table-cell table:style-name="ce38" office:value-type="float" office:value="8480258" calcext:value-type="float">
            <text:p><text:s/>8,480,258 </text:p>
          </table:table-cell>
          <table:table-cell table:style-name="ce46" office:value-type="float" office:value="134" calcext:value-type="float">
            <text:p><text:s/>134 </text:p>
          </table:table-cell>
          <table:table-cell table:style-name="ce52" office:value-type="float" office:value="7817378" calcext:value-type="float">
            <text:p><text:s/>7,817,378 </text:p>
          </table:table-cell>
          <table:table-cell table:style-name="ce52" office:value-type="float" office:value="419" calcext:value-type="float">
            <text:p><text:s/>419 </text:p>
          </table:table-cell>
          <table:table-cell table:style-name="ce52" office:value-type="float" office:value="22671831" calcext:value-type="float">
            <text:p><text:s/>22,671,831 </text:p>
          </table:table-cell>
          <table:table-cell table:style-name="ce52" office:value-type="float" office:value="139" calcext:value-type="float">
            <text:p><text:s/>139 </text:p>
          </table:table-cell>
          <table:table-cell table:style-name="ce52" office:value-type="float" office:value="8867859" calcext:value-type="float">
            <text:p><text:s/>8,867,859 </text:p>
          </table:table-cell>
          <table:table-cell table:style-name="ce52" office:value-type="float" office:value="372" calcext:value-type="float">
            <text:p><text:s/>372 </text:p>
          </table:table-cell>
          <table:table-cell table:style-name="ce52" office:value-type="float" office:value="17952584" calcext:value-type="float">
            <text:p><text:s/>17,952,584 </text:p>
          </table:table-cell>
          <table:table-cell table:style-name="ce71" office:value-type="string" calcext:value-type="string">
            <text:p>Generalized Autoimmune Syndrome Requiring Lifelong Treatment </text:p>
          </table:table-cell>
          <table:table-cell table:style-name="ce75" table:number-columns-repeated="1009"/>
        </table:table-row>
        <table:table-row table:style-name="ro23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38" office:value-type="float" office:value="71.63176" calcext:value-type="float">
            <text:p><text:s/>72 </text:p>
          </table:table-cell>
          <table:table-cell table:style-name="ce38" office:value-type="float" office:value="4102897.00215" calcext:value-type="float">
            <text:p><text:s/>4,102,897 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8" office:value-type="float" office:value="2278087" calcext:value-type="float">
            <text:p><text:s/>2,278,087 </text:p>
          </table:table-cell>
          <table:table-cell table:style-name="ce46" office:value-type="float" office:value="783.85005" calcext:value-type="float">
            <text:p><text:s/>784 </text:p>
          </table:table-cell>
          <table:table-cell table:style-name="ce52" office:value-type="float" office:value="39514455.28869" calcext:value-type="float">
            <text:p><text:s/>39,514,455 </text:p>
          </table:table-cell>
          <table:table-cell table:style-name="ce52" office:value-type="float" office:value="850" calcext:value-type="float">
            <text:p><text:s/>850 </text:p>
          </table:table-cell>
          <table:table-cell table:style-name="ce52" office:value-type="float" office:value="39135498" calcext:value-type="float">
            <text:p><text:s/>39,135,498 </text:p>
          </table:table-cell>
          <table:table-cell table:style-name="ce52" office:value-type="float" office:value="3042.0869" calcext:value-type="float">
            <text:p><text:s/>3,042 </text:p>
          </table:table-cell>
          <table:table-cell table:style-name="ce52" office:value-type="float" office:value="139822093.48516" calcext:value-type="float">
            <text:p><text:s/>139,822,093 </text:p>
          </table:table-cell>
          <table:table-cell table:style-name="ce52" office:value-type="float" office:value="2470.60284" calcext:value-type="float">
            <text:p><text:s/>2,471 </text:p>
          </table:table-cell>
          <table:table-cell table:style-name="ce52" office:value-type="float" office:value="111953334.80121" calcext:value-type="float">
            <text:p><text:s/>111,953,335 </text:p>
          </table:table-cell>
          <table:table-cell table:style-name="ce71" office:value-type="string" calcext:value-type="string">
            <text:p>Chronic Psychiatric Disorder</text:p>
          </table:table-cell>
          <table:table-cell table:style-name="ce75" table:number-columns-repeated="1009"/>
        </table:table-row>
        <table:table-row table:style-name="ro23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38" office:value-type="float" office:value="151" calcext:value-type="float">
            <text:p><text:s/>151 </text:p>
          </table:table-cell>
          <table:table-cell table:style-name="ce38" office:value-type="float" office:value="17034949" calcext:value-type="float">
            <text:p><text:s/>17,034,949 </text:p>
          </table:table-cell>
          <table:table-cell table:style-name="ce38" office:value-type="float" office:value="163" calcext:value-type="float">
            <text:p><text:s/>163 </text:p>
          </table:table-cell>
          <table:table-cell table:style-name="ce38" office:value-type="float" office:value="6477967" calcext:value-type="float">
            <text:p><text:s/>6,477,967 </text:p>
          </table:table-cell>
          <table:table-cell table:style-name="ce46" office:value-type="float" office:value="88" calcext:value-type="float">
            <text:p><text:s/>88 </text:p>
          </table:table-cell>
          <table:table-cell table:style-name="ce52" office:value-type="float" office:value="2178650" calcext:value-type="float">
            <text:p><text:s/>2,178,650 </text:p>
          </table:table-cell>
          <table:table-cell table:style-name="ce52" office:value-type="float" office:value="142.95923" calcext:value-type="float">
            <text:p><text:s/>143 </text:p>
          </table:table-cell>
          <table:table-cell table:style-name="ce52" office:value-type="float" office:value="4574207.8091" calcext:value-type="float">
            <text:p><text:s/>4,574,208 </text:p>
          </table:table-cell>
          <table:table-cell table:style-name="ce52" office:value-type="float" office:value="107.81679" calcext:value-type="float">
            <text:p><text:s/>108 </text:p>
          </table:table-cell>
          <table:table-cell table:style-name="ce52" office:value-type="float" office:value="9077948.32166" calcext:value-type="float">
            <text:p><text:s/>9,077,948 </text:p>
          </table:table-cell>
          <table:table-cell table:style-name="ce52" office:value-type="float" office:value="187" calcext:value-type="float">
            <text:p><text:s/>187 </text:p>
          </table:table-cell>
          <table:table-cell table:style-name="ce52" office:value-type="float" office:value="6357232" calcext:value-type="float">
            <text:p><text:s/>6,357,232 </text:p>
          </table:table-cell>
          <table:table-cell table:style-name="ce71" office:value-type="string" calcext:value-type="string">
            <text:p>Congenital Metabolic Disease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38" office:value-type="float" office:value="453.31259" calcext:value-type="float">
            <text:p><text:s/>453 </text:p>
          </table:table-cell>
          <table:table-cell table:style-name="ce38" office:value-type="float" office:value="30338026.62855" calcext:value-type="float">
            <text:p><text:s/>30,338,027 </text:p>
          </table:table-cell>
          <table:table-cell table:style-name="ce38" office:value-type="float" office:value="371" calcext:value-type="float">
            <text:p><text:s/>371 </text:p>
          </table:table-cell>
          <table:table-cell table:style-name="ce38" office:value-type="float" office:value="36509843" calcext:value-type="float">
            <text:p><text:s/>36,509,843 </text:p>
          </table:table-cell>
          <table:table-cell table:style-name="ce46" office:value-type="float" office:value="286.34519" calcext:value-type="float">
            <text:p><text:s/>286 </text:p>
          </table:table-cell>
          <table:table-cell table:style-name="ce52" office:value-type="float" office:value="24522049.42641" calcext:value-type="float">
            <text:p><text:s/>24,522,049 </text:p>
          </table:table-cell>
          <table:table-cell table:style-name="ce52" office:value-type="float" office:value="199" calcext:value-type="float">
            <text:p><text:s/>199 </text:p>
          </table:table-cell>
          <table:table-cell table:style-name="ce52" office:value-type="float" office:value="19638160" calcext:value-type="float">
            <text:p><text:s/>19,638,160 </text:p>
          </table:table-cell>
          <table:table-cell table:style-name="ce52" office:value-type="float" office:value="179.80663" calcext:value-type="float">
            <text:p><text:s/>180 </text:p>
          </table:table-cell>
          <table:table-cell table:style-name="ce52" office:value-type="float" office:value="17342932.2313" calcext:value-type="float">
            <text:p><text:s/>17,342,932 </text:p>
          </table:table-cell>
          <table:table-cell table:style-name="ce52" office:value-type="float" office:value="127.39716" calcext:value-type="float">
            <text:p><text:s/>127 </text:p>
          </table:table-cell>
          <table:table-cell table:style-name="ce52" office:value-type="float" office:value="12598671.19879" calcext:value-type="float">
            <text:p><text:s/>12,598,671 </text:p>
          </table:table-cell>
          <table:table-cell table:style-name="ce71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5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356179" calcext:value-type="float">
            <text:p><text:s/>356,179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320906" calcext:value-type="float">
            <text:p><text:s/>1,320,906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52" office:value-type="float" office:value="1834395" calcext:value-type="float">
            <text:p><text:s/>1,834,395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511536" calcext:value-type="float">
            <text:p><text:s/>511,536 </text:p>
          </table:table-cell>
          <table:table-cell table:style-name="ce52" office:value-type="float" office:value="18" calcext:value-type="float">
            <text:p><text:s/>18 </text:p>
          </table:table-cell>
          <table:table-cell table:style-name="ce52" office:value-type="float" office:value="3137638" calcext:value-type="float">
            <text:p><text:s/>3,137,638 </text:p>
          </table:table-cell>
          <table:table-cell table:style-name="ce52" office:value-type="float" office:value="24.03808" calcext:value-type="float">
            <text:p><text:s/>24 </text:p>
          </table:table-cell>
          <table:table-cell table:style-name="ce52" office:value-type="float" office:value="2364753.55425" calcext:value-type="float">
            <text:p><text:s/>2,364,754 </text:p>
          </table:table-cell>
          <table:table-cell table:style-name="ce71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5" table:number-columns-repeated="1009"/>
        </table:table-row>
        <table:table-row table:style-name="ro25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3735345" calcext:value-type="float">
            <text:p><text:s/>3,735,345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8674267" calcext:value-type="float">
            <text:p><text:s/>8,674,267 </text:p>
          </table:table-cell>
          <table:table-cell table:style-name="ce46" office:value-type="float" office:value="47" calcext:value-type="float">
            <text:p><text:s/>47 </text:p>
          </table:table-cell>
          <table:table-cell table:style-name="ce52" office:value-type="float" office:value="8563620" calcext:value-type="float">
            <text:p><text:s/>8,563,620 </text:p>
          </table:table-cell>
          <table:table-cell table:style-name="ce52" office:value-type="float" office:value="21" calcext:value-type="float">
            <text:p><text:s/>21 </text:p>
          </table:table-cell>
          <table:table-cell table:style-name="ce52" office:value-type="float" office:value="2312541" calcext:value-type="float">
            <text:p><text:s/>2,312,541 </text:p>
          </table:table-cell>
          <table:table-cell table:style-name="ce52" office:value-type="float" office:value="60" calcext:value-type="float">
            <text:p><text:s/>60 </text:p>
          </table:table-cell>
          <table:table-cell table:style-name="ce52" office:value-type="float" office:value="14176028" calcext:value-type="float">
            <text:p><text:s/>14,176,028 </text:p>
          </table:table-cell>
          <table:table-cell table:style-name="ce52" office:value-type="float" office:value="25" calcext:value-type="float">
            <text:p><text:s/>25 </text:p>
          </table:table-cell>
          <table:table-cell table:style-name="ce52" office:value-type="float" office:value="2951925" calcext:value-type="float">
            <text:p><text:s/>2,951,925 </text:p>
          </table:table-cell>
          <table:table-cell table:style-name="ce71" office:value-type="string" calcext:value-type="string">
            <text:p>Follow-up Treatment After Kidney,Heart, Lung, Liver, or Bone Marrow Transplant</text:p>
          </table:table-cell>
          <table:table-cell table:style-name="ce75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38" office:value-type="float" office:value="271.7154" calcext:value-type="float">
            <text:p><text:s/>272 </text:p>
          </table:table-cell>
          <table:table-cell table:style-name="ce38" office:value-type="float" office:value="19124083.44938" calcext:value-type="float">
            <text:p><text:s/>19,124,083 </text:p>
          </table:table-cell>
          <table:table-cell table:style-name="ce38" office:value-type="float" office:value="192.46445" calcext:value-type="float">
            <text:p><text:s/>192 </text:p>
          </table:table-cell>
          <table:table-cell table:style-name="ce38" office:value-type="float" office:value="17600683.35893" calcext:value-type="float">
            <text:p><text:s/>17,600,683 </text:p>
          </table:table-cell>
          <table:table-cell table:style-name="ce46" office:value-type="float" office:value="169.9113" calcext:value-type="float">
            <text:p><text:s/>170 </text:p>
          </table:table-cell>
          <table:table-cell table:style-name="ce52" office:value-type="float" office:value="9015581.85087" calcext:value-type="float">
            <text:p><text:s/>9,015,582 </text:p>
          </table:table-cell>
          <table:table-cell table:style-name="ce52" office:value-type="float" office:value="150.04077" calcext:value-type="float">
            <text:p><text:s/>150 </text:p>
          </table:table-cell>
          <table:table-cell table:style-name="ce52" office:value-type="float" office:value="14208983.1909" calcext:value-type="float">
            <text:p><text:s/>14,208,983 </text:p>
          </table:table-cell>
          <table:table-cell table:style-name="ce52" office:value-type="float" office:value="126" calcext:value-type="float">
            <text:p><text:s/>126 </text:p>
          </table:table-cell>
          <table:table-cell table:style-name="ce52" office:value-type="float" office:value="9205544" calcext:value-type="float">
            <text:p><text:s/>9,205,544 </text:p>
          </table:table-cell>
          <table:table-cell table:style-name="ce52" office:value-type="float" office:value="71" calcext:value-type="float">
            <text:p><text:s/>71 </text:p>
          </table:table-cell>
          <table:table-cell table:style-name="ce52" office:value-type="float" office:value="2560329" calcext:value-type="float">
            <text:p><text:s/>2,560,329 </text:p>
          </table:table-cell>
          <table:table-cell table:style-name="ce71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38" office:value-type="float" office:value="34.97513" calcext:value-type="float">
            <text:p><text:s/>35 </text:p>
          </table:table-cell>
          <table:table-cell table:style-name="ce38" office:value-type="float" office:value="6180317.22527" calcext:value-type="float">
            <text:p><text:s/>6,180,317 </text:p>
          </table:table-cell>
          <table:table-cell table:style-name="ce38" office:value-type="float" office:value="13.0712" calcext:value-type="float">
            <text:p><text:s/>13 </text:p>
          </table:table-cell>
          <table:table-cell table:style-name="ce38" office:value-type="float" office:value="1789908.15354" calcext:value-type="float">
            <text:p><text:s/>1,789,908 </text:p>
          </table:table-cell>
          <table:table-cell table:style-name="ce46" office:value-type="float" office:value="295.08023" calcext:value-type="float">
            <text:p><text:s/>295 </text:p>
          </table:table-cell>
          <table:table-cell table:style-name="ce52" office:value-type="float" office:value="48924918.21375" calcext:value-type="float">
            <text:p><text:s/>48,924,918 </text:p>
          </table:table-cell>
          <table:table-cell table:style-name="ce52" office:value-type="float" office:value="132.66196" calcext:value-type="float">
            <text:p><text:s/>133 </text:p>
          </table:table-cell>
          <table:table-cell table:style-name="ce52" office:value-type="float" office:value="22986101.11861" calcext:value-type="float">
            <text:p><text:s/>22,986,101 </text:p>
          </table:table-cell>
          <table:table-cell table:style-name="ce52" office:value-type="float" office:value="389.29736" calcext:value-type="float">
            <text:p><text:s/>389 </text:p>
          </table:table-cell>
          <table:table-cell table:style-name="ce52" office:value-type="float" office:value="57749034.37063" calcext:value-type="float">
            <text:p><text:s/>57,749,034 </text:p>
          </table:table-cell>
          <table:table-cell table:style-name="ce52" office:value-type="float" office:value="153.42029" calcext:value-type="float">
            <text:p><text:s/>153 </text:p>
          </table:table-cell>
          <table:table-cell table:style-name="ce52" office:value-type="float" office:value="27503686.56042" calcext:value-type="float">
            <text:p><text:s/>27,503,687 </text:p>
          </table:table-cell>
          <table:table-cell table:style-name="ce71" office:value-type="string" calcext:value-type="string">
            <text:p>Major Trauma Rated 16 or Above on the Severity Scale</text:p>
          </table:table-cell>
          <table:table-cell table:style-name="ce75" table:number-columns-repeated="1009"/>
        </table:table-row>
        <table:table-row table:style-name="ro23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39" office:value-type="float" office:value="115.2846" calcext:value-type="float">
            <text:p><text:s/>115 </text:p>
          </table:table-cell>
          <table:table-cell table:style-name="ce39" office:value-type="float" office:value="28307086.55062" calcext:value-type="float">
            <text:p><text:s/>28,307,087 </text:p>
          </table:table-cell>
          <table:table-cell table:style-name="ce39" office:value-type="float" office:value="112.50238" calcext:value-type="float">
            <text:p><text:s/>113 </text:p>
          </table:table-cell>
          <table:table-cell table:style-name="ce39" office:value-type="float" office:value="23674051.02083" calcext:value-type="float">
            <text:p><text:s/>23,674,051 </text:p>
          </table:table-cell>
          <table:table-cell table:style-name="ce47" office:value-type="float" office:value="191.76574" calcext:value-type="float">
            <text:p><text:s/>192 </text:p>
          </table:table-cell>
          <table:table-cell table:style-name="ce39" office:value-type="float" office:value="52723330.99579" calcext:value-type="float">
            <text:p><text:s/>52,723,331 </text:p>
          </table:table-cell>
          <table:table-cell table:style-name="ce39" office:value-type="float" office:value="61.97585" calcext:value-type="float">
            <text:p><text:s/>62 </text:p>
          </table:table-cell>
          <table:table-cell table:style-name="ce39" office:value-type="float" office:value="17732902.36747" calcext:value-type="float">
            <text:p><text:s/>17,732,902 </text:p>
          </table:table-cell>
          <table:table-cell table:style-name="ce39" office:value-type="float" office:value="238.46479" calcext:value-type="float">
            <text:p><text:s/>238 </text:p>
          </table:table-cell>
          <table:table-cell table:style-name="ce39" office:value-type="float" office:value="49657503.20061" calcext:value-type="float">
            <text:p><text:s/>49,657,503 </text:p>
          </table:table-cell>
          <table:table-cell table:style-name="ce39" office:value-type="float" office:value="67.79306" calcext:value-type="float">
            <text:p><text:s/>68 </text:p>
          </table:table-cell>
          <table:table-cell table:style-name="ce39" office:value-type="float" office:value="16402437.94615" calcext:value-type="float">
            <text:p><text:s/>16,402,438 </text:p>
          </table:table-cell>
          <table:table-cell table:style-name="ce72" office:value-type="string" calcext:value-type="string">
            <text:p>Respirator-dependent Patients</text:p>
          </table:table-cell>
          <table:table-cell table:style-name="ce75" table:number-columns-repeated="1009"/>
        </table:table-row>
        <table:table-row table:style-name="ro14">
          <table:table-cell table:number-columns-repeated="6"/>
          <table:table-cell table:style-name="ce48"/>
          <table:table-cell table:number-columns-repeated="1017"/>
        </table:table-row>
        <table:table-row table:style-name="ro14">
          <table:table-cell table:number-columns-repeated="6"/>
          <table:table-cell table:style-name="ce48"/>
          <table:table-cell table:style-name="ce53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4-1-B" table:style-name="ta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90</text:span><text:span text:style-name="T2">   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90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三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3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10-14</text:p>
          </table:table-cell>
          <table:covered-table-cell table:number-columns-repeated="2" table:style-name="ce65"/>
          <table:covered-table-cell table:style-name="ce155"/>
          <table:table-cell table:style-name="ce44" office:value-type="string" calcext:value-type="string" table:number-columns-spanned="2" table:number-rows-spanned="1">
            <text:p><text:s/>15-19</text:p>
          </table:table-cell>
          <table:covered-table-cell table:style-name="ce51"/>
          <table:table-cell table:style-name="ce155" table:number-columns-spanned="2" table:number-rows-spanned="1"/>
          <table:covered-table-cell table:style-name="ce155"/>
          <table:table-cell table:style-name="ce155" office:value-type="string" calcext:value-type="string" table:number-columns-spanned="4" table:number-rows-spanned="1">
            <text:p>20-24</text:p>
          </table:table-cell>
          <table:covered-table-cell table:number-columns-repeated="2" table:style-name="ce65"/>
          <table:covered-table-cell table:style-name="ce155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15">
          <table:table-cell table:style-name="ce76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08323" calcext:value-type="float">
            <text:p><text:s/>108,32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.01545" calcext:value-type="float">
            <text:p><text:s/>0 </text:p>
          </table:table-cell>
          <table:table-cell table:style-name="ce84" office:value-type="float" office:value="1951.84894" calcext:value-type="float">
            <text:p><text:s/>1,95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97841" calcext:value-type="float">
            <text:p><text:s/>97,841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5" table:number-columns-repeated="1009"/>
        </table:table-row>
        <table:table-row table:style-name="ro16">
          <table:table-cell table:style-name="ce77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重症肌無力症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46828" calcext:value-type="float">
            <text:p><text:s/>146,828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52" office:value-type="float" office:value="363753" calcext:value-type="float">
            <text:p><text:s/>363,753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518185" calcext:value-type="float">
            <text:p><text:s/>518,185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808301" calcext:value-type="float">
            <text:p><text:s/>808,301 </text:p>
          </table:table-cell>
          <table:table-cell table:style-name="ce52" office:value-type="float" office:value="21" calcext:value-type="float">
            <text:p><text:s/>21 </text:p>
          </table:table-cell>
          <table:table-cell table:style-name="ce52" office:value-type="float" office:value="954270" calcext:value-type="float">
            <text:p><text:s/>954,270 </text:p>
          </table:table-cell>
          <table:table-cell table:style-name="ce88" office:value-type="string" calcext:value-type="string">
            <text:p>Myasthenia Gravis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先天性免疫不全症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2498356" calcext:value-type="float">
            <text:p><text:s/>2,498,356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38" office:value-type="float" office:value="2863911" calcext:value-type="float">
            <text:p><text:s/>2,863,911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52" office:value-type="float" office:value="2187937" calcext:value-type="float">
            <text:p><text:s/>2,187,937 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52" office:value-type="float" office:value="606612" calcext:value-type="float">
            <text:p><text:s/>606,612 </text:p>
          </table:table-cell>
          <table:table-cell table:style-name="ce52" office:value-type="float" office:value="7.09631" calcext:value-type="float">
            <text:p><text:s/>7 </text:p>
          </table:table-cell>
          <table:table-cell table:style-name="ce52" office:value-type="float" office:value="706214.19317" calcext:value-type="float">
            <text:p><text:s/>706,214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404074" calcext:value-type="float">
            <text:p><text:s/>404,074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5" table:number-columns-repeated="1009"/>
        </table:table-row>
        <table:table-row table:style-name="ro18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38" office:value-type="float" office:value="7.96881" calcext:value-type="float">
            <text:p><text:s/>8 </text:p>
          </table:table-cell>
          <table:table-cell table:style-name="ce38" office:value-type="float" office:value="337010.39192" calcext:value-type="float">
            <text:p><text:s/>337,010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832813" calcext:value-type="float">
            <text:p><text:s/>832,813 </text:p>
          </table:table-cell>
          <table:table-cell table:style-name="ce46" office:value-type="float" office:value="87.29662" calcext:value-type="float">
            <text:p><text:s/>87 </text:p>
          </table:table-cell>
          <table:table-cell table:style-name="ce52" office:value-type="float" office:value="8606099.52873" calcext:value-type="float">
            <text:p><text:s/>8,606,100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float" office:value="1396017" calcext:value-type="float">
            <text:p><text:s/>1,396,017 </text:p>
          </table:table-cell>
          <table:table-cell table:style-name="ce52" office:value-type="float" office:value="149.57528" calcext:value-type="float">
            <text:p><text:s/>150 </text:p>
          </table:table-cell>
          <table:table-cell table:style-name="ce52" office:value-type="float" office:value="12463195.09301" calcext:value-type="float">
            <text:p><text:s/>12,463,195 </text:p>
          </table:table-cell>
          <table:table-cell table:style-name="ce52" office:value-type="float" office:value="27.89475" calcext:value-type="float">
            <text:p><text:s/>28 </text:p>
          </table:table-cell>
          <table:table-cell table:style-name="ce52" office:value-type="float" office:value="1201229.34071" calcext:value-type="float">
            <text:p><text:s/>1,201,229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5" table:number-columns-repeated="1009"/>
        </table:table-row>
        <table:table-row table:style-name="ro14">
          <table:table-cell table:style-name="ce10"/>
          <table:table-cell table:style-name="ce80" office:value-type="string" calcext:value-type="string">
            <text:p>職業病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Occupational Disease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急性腦血管疾病</text:p>
          </table:table-cell>
          <table:table-cell table:style-name="ce38" office:value-type="float" office:value="25.96624" calcext:value-type="float">
            <text:p><text:s/>26 </text:p>
          </table:table-cell>
          <table:table-cell table:style-name="ce38" office:value-type="float" office:value="6863585.73651" calcext:value-type="float">
            <text:p><text:s/>6,863,586 </text:p>
          </table:table-cell>
          <table:table-cell table:style-name="ce38" office:value-type="float" office:value="22.9288" calcext:value-type="float">
            <text:p><text:s/>23 </text:p>
          </table:table-cell>
          <table:table-cell table:style-name="ce38" office:value-type="float" office:value="4899064.84646" calcext:value-type="float">
            <text:p><text:s/>4,899,065 </text:p>
          </table:table-cell>
          <table:table-cell table:style-name="ce46" office:value-type="float" office:value="92.99042" calcext:value-type="float">
            <text:p><text:s/>93 </text:p>
          </table:table-cell>
          <table:table-cell table:style-name="ce52" office:value-type="float" office:value="15003556.00728" calcext:value-type="float">
            <text:p><text:s/>15,003,556 </text:p>
          </table:table-cell>
          <table:table-cell table:style-name="ce52" office:value-type="float" office:value="52.36219" calcext:value-type="float">
            <text:p><text:s/>52 </text:p>
          </table:table-cell>
          <table:table-cell table:style-name="ce52" office:value-type="float" office:value="11908280.51391" calcext:value-type="float">
            <text:p><text:s/>11,908,281 </text:p>
          </table:table-cell>
          <table:table-cell table:style-name="ce52" office:value-type="float" office:value="101.62355" calcext:value-type="float">
            <text:p><text:s/>102 </text:p>
          </table:table-cell>
          <table:table-cell table:style-name="ce52" office:value-type="float" office:value="24630728.85527" calcext:value-type="float">
            <text:p><text:s/>24,630,729 </text:p>
          </table:table-cell>
          <table:table-cell table:style-name="ce52" office:value-type="float" office:value="59.85382" calcext:value-type="float">
            <text:p><text:s/>60 </text:p>
          </table:table-cell>
          <table:table-cell table:style-name="ce52" office:value-type="float" office:value="9616954.59846" calcext:value-type="float">
            <text:p><text:s/>9,616,955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5" table:number-columns-repeated="1009"/>
        </table:table-row>
        <table:table-row table:style-name="ro17">
          <table:table-cell table:style-name="ce11"/>
          <table:table-cell table:style-name="ce80" office:value-type="string" calcext:value-type="string">
            <text:p>多發性硬化症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52" office:value-type="float" office:value="277091" calcext:value-type="float">
            <text:p><text:s/>277,091 </text:p>
          </table:table-cell>
          <table:table-cell table:style-name="ce52" office:value-type="float" office:value="17" calcext:value-type="float">
            <text:p><text:s/>17 </text:p>
          </table:table-cell>
          <table:table-cell table:style-name="ce52" office:value-type="float" office:value="984208" calcext:value-type="float">
            <text:p><text:s/>984,208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209958" calcext:value-type="float">
            <text:p><text:s/>209,958 </text:p>
          </table:table-cell>
          <table:table-cell table:style-name="ce52" office:value-type="float" office:value="21" calcext:value-type="float">
            <text:p><text:s/>21 </text:p>
          </table:table-cell>
          <table:table-cell table:style-name="ce52" office:value-type="float" office:value="779762" calcext:value-type="float">
            <text:p><text:s/>779,762 </text:p>
          </table:table-cell>
          <table:table-cell table:style-name="ce88" office:value-type="string" calcext:value-type="string">
            <text:p>Multiple Sclerosis</text:p>
          </table:table-cell>
          <table:table-cell table:style-name="ce75"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先天性肌肉萎縮症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870216" calcext:value-type="float">
            <text:p><text:s/>870,216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89881" calcext:value-type="float">
            <text:p><text:s/>189,881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52" office:value-type="float" office:value="2265467" calcext:value-type="float">
            <text:p><text:s/>2,265,467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52080" calcext:value-type="float">
            <text:p><text:s/>52,080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58257" calcext:value-type="float">
            <text:p><text:s/>58,257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222563" calcext:value-type="float">
            <text:p><text:s/>222,563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5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77666" calcext:value-type="float">
            <text:p><text:s/>277,66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8541" calcext:value-type="float">
            <text:p><text:s/>28,541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漢生病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Leprosy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肝硬化症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59069" calcext:value-type="float">
            <text:p><text:s/>159,069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2084" calcext:value-type="float">
            <text:p><text:s/>52,084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52" office:value-type="float" office:value="184134" calcext:value-type="float">
            <text:p><text:s/>184,134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512983" calcext:value-type="float">
            <text:p><text:s/>512,983 </text:p>
          </table:table-cell>
          <table:table-cell table:style-name="ce52" office:value-type="float" office:value="13" calcext:value-type="float">
            <text:p><text:s/>13 </text:p>
          </table:table-cell>
          <table:table-cell table:style-name="ce52" office:value-type="float" office:value="691469" calcext:value-type="float">
            <text:p><text:s/>691,469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52" office:value-type="float" office:value="1157820" calcext:value-type="float">
            <text:p><text:s/>1,157,820 </text:p>
          </table:table-cell>
          <table:table-cell table:style-name="ce88" office:value-type="string" calcext:value-type="string">
            <text:p>Cirrhosis of Liver</text:p>
          </table:table-cell>
          <table:table-cell table:style-name="ce75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烏腳病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Black Foot Disease</text:p>
          </table:table-cell>
          <table:table-cell table:style-name="ce75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795986" calcext:value-type="float">
            <text:p><text:s/>795,986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庫賈氏症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罕見疾病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38" office:value-type="float" office:value="3889820" calcext:value-type="float">
            <text:p><text:s/>3,889,820 </text:p>
          </table:table-cell>
          <table:table-cell table:style-name="ce38" office:value-type="float" office:value="60.03318" calcext:value-type="float">
            <text:p><text:s/>60 </text:p>
          </table:table-cell>
          <table:table-cell table:style-name="ce38" office:value-type="float" office:value="8943341.62024" calcext:value-type="float">
            <text:p><text:s/>8,943,342 </text:p>
          </table:table-cell>
          <table:table-cell table:style-name="ce52" office:value-type="float" office:value="18" calcext:value-type="float">
            <text:p><text:s/>18 </text:p>
          </table:table-cell>
          <table:table-cell table:style-name="ce52" office:value-type="float" office:value="1539829" calcext:value-type="float">
            <text:p><text:s/>1,539,829 </text:p>
          </table:table-cell>
          <table:table-cell table:style-name="ce52" office:value-type="float" office:value="49" calcext:value-type="float">
            <text:p><text:s/>49 </text:p>
          </table:table-cell>
          <table:table-cell table:style-name="ce52" office:value-type="float" office:value="4523944" calcext:value-type="float">
            <text:p><text:s/>4,523,944 </text:p>
          </table:table-cell>
          <table:table-cell table:style-name="ce52" office:value-type="float" office:value="22" calcext:value-type="float">
            <text:p><text:s/>22 </text:p>
          </table:table-cell>
          <table:table-cell table:style-name="ce52" office:value-type="float" office:value="1708664" calcext:value-type="float">
            <text:p><text:s/>1,708,664 </text:p>
          </table:table-cell>
          <table:table-cell table:style-name="ce52" office:value-type="float" office:value="27" calcext:value-type="float">
            <text:p><text:s/>27 </text:p>
          </table:table-cell>
          <table:table-cell table:style-name="ce52" office:value-type="float" office:value="2645613" calcext:value-type="float">
            <text:p><text:s/>2,645,613 </text:p>
          </table:table-cell>
          <table:table-cell table:style-name="ce89" office:value-type="string" calcext:value-type="string">
            <text:p>Rare Disease</text:p>
          </table:table-cell>
          <table:table-cell table:style-name="ce75" table:number-columns-repeated="1009"/>
        </table:table-row>
        <table:table-row table:style-name="ro17">
          <table:table-cell table:style-name="ce78"/>
          <table:table-cell table:style-name="ce81" office:value-type="string" calcext:value-type="string">
            <text:p>其他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84431" calcext:value-type="float">
            <text:p><text:s/>84,43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98534" calcext:value-type="float">
            <text:p><text:s/>198,534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5548206" calcext:value-type="float">
            <text:p><text:s/>5,548,206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410899" calcext:value-type="float">
            <text:p><text:s/>410,899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6865649" calcext:value-type="float">
            <text:p><text:s/>6,865,649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1701982" calcext:value-type="float">
            <text:p><text:s/>1,701,982 </text:p>
          </table:table-cell>
          <table:table-cell table:style-name="ce90" office:value-type="string" calcext:value-type="string">
            <text:p>Others</text:p>
          </table:table-cell>
          <table:table-cell table:style-name="ce75" table:number-columns-repeated="1009"/>
        </table:table-row>
        <table:table-row table:style-name="ro14">
          <table:table-cell table:style-name="ce79"/>
          <table:table-cell table:style-name="ce25"/>
          <table:table-cell table:style-name="ce33" table:number-columns-repeated="2"/>
          <table:table-cell table:style-name="ce41" table:number-columns-repeated="2"/>
          <table:table-cell/>
          <table:table-cell table:style-name="ce41"/>
          <table:table-cell table:style-name="ce85"/>
          <table:table-cell table:style-name="ce41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1" table:number-columns-repeated="2"/>
          <table:table-cell/>
          <table:table-cell table:style-name="ce41"/>
          <table:table-cell table:style-name="ce86"/>
          <table:table-cell table:style-name="ce41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1" table:number-columns-repeated="2"/>
          <table:table-cell/>
          <table:table-cell table:style-name="ce41"/>
          <table:table-cell table:style-name="ce85"/>
          <table:table-cell table:style-name="ce41" table:number-columns-repeated="5"/>
          <table:table-cell table:style-name="ce73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3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4-2" table:style-name="ta5" table:print-ranges="'表104-2'.A1:'表104-2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90</text:span><text:span text:style-name="T2">   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90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四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4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25-29</text:p>
          </table:table-cell>
          <table:covered-table-cell table:number-columns-repeated="2" table:style-name="ce65"/>
          <table:covered-table-cell table:style-name="ce155"/>
          <table:table-cell table:style-name="ce44" office:value-type="string" calcext:value-type="string" table:number-columns-spanned="2" table:number-rows-spanned="1">
            <text:p>30-34</text:p>
          </table:table-cell>
          <table:covered-table-cell table:style-name="ce51"/>
          <table:table-cell table:style-name="ce155" table:number-columns-spanned="2" table:number-rows-spanned="1"/>
          <table:covered-table-cell table:style-name="ce155"/>
          <table:table-cell table:style-name="ce155" office:value-type="string" calcext:value-type="string" table:number-columns-spanned="4" table:number-rows-spanned="1">
            <text:p>35-39</text:p>
          </table:table-cell>
          <table:covered-table-cell table:number-columns-repeated="2" table:style-name="ce65"/>
          <table:covered-table-cell table:style-name="ce155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0" table:formula="of:=SUM([.C9:.C21])+SUM([$'表104-2-B'.C8:.C25])" office:value-type="float" office:value="11190.99998" calcext:value-type="float">
            <text:p><text:s/>11,191 </text:p>
          </table:table-cell>
          <table:table-cell table:style-name="ce30" table:formula="of:=SUM([.D9:.D21])+SUM([$'表104-2-B'.D8:.D25])" office:value-type="float" office:value="821065047" calcext:value-type="float">
            <text:p><text:s/>821,065,047 </text:p>
          </table:table-cell>
          <table:table-cell table:style-name="ce30" table:formula="of:=SUM([.E9:.E21])+SUM([$'表104-2-B'.E8:.E25])" office:value-type="float" office:value="9025.00001" calcext:value-type="float">
            <text:p><text:s/>9,025 </text:p>
          </table:table-cell>
          <table:table-cell table:style-name="ce30" table:formula="of:=SUM([.F9:.F21])+SUM([$'表104-2-B'.F8:.F25])" office:value-type="float" office:value="601324525.99998" calcext:value-type="float">
            <text:p><text:s/>601,324,526 </text:p>
          </table:table-cell>
          <table:table-cell table:style-name="ce45" table:formula="of:=SUM([.G9:.G21])+SUM([$'表104-2-B'.G8:.G25])" office:value-type="float" office:value="18125.99999" calcext:value-type="float">
            <text:p><text:s/>18,126 </text:p>
          </table:table-cell>
          <table:table-cell table:style-name="ce30" table:formula="of:=SUM([.H9:.H21])+SUM([$'表104-2-B'.H8:.H25])" office:value-type="float" office:value="1231063828.00001" calcext:value-type="float">
            <text:p><text:s/>1,231,063,828 </text:p>
          </table:table-cell>
          <table:table-cell table:style-name="ce30" table:formula="of:=SUM([.I9:.I21])+SUM([$'表104-2-B'.I8:.I25])" office:value-type="float" office:value="15147" calcext:value-type="float">
            <text:p><text:s/>15,147 </text:p>
          </table:table-cell>
          <table:table-cell table:style-name="ce30" table:formula="of:=SUM([.J9:.J21])+SUM([$'表104-2-B'.J8:.J25])" office:value-type="float" office:value="888890457.00002" calcext:value-type="float">
            <text:p><text:s/>888,890,457 </text:p>
          </table:table-cell>
          <table:table-cell table:style-name="ce30" table:formula="of:=SUM([.K9:.K21])+SUM([$'表104-2-B'.K8:.K25])" office:value-type="float" office:value="25811.99998" calcext:value-type="float">
            <text:p><text:s/>25,812 </text:p>
          </table:table-cell>
          <table:table-cell table:style-name="ce30" table:formula="of:=SUM([.L9:.L21])+SUM([$'表104-2-B'.L8:.L25])" office:value-type="float" office:value="1687318769" calcext:value-type="float">
            <text:p><text:s/>1,687,318,769 </text:p>
          </table:table-cell>
          <table:table-cell table:style-name="ce30" table:formula="of:=SUM([.M9:.M21])+SUM([$'表104-2-B'.M8:.M25])" office:value-type="float" office:value="20070" calcext:value-type="float">
            <text:p><text:s/>20,070 </text:p>
          </table:table-cell>
          <table:table-cell table:style-name="ce30" table:formula="of:=SUM([.N9:.N21])+SUM([$'表104-2-B'.N8:.N25])" office:value-type="float" office:value="1037339998.99999" calcext:value-type="float">
            <text:p><text:s/>1,037,339,999 </text:p>
          </table:table-cell>
          <table:table-cell table:style-name="ce70" office:value-type="string" calcext:value-type="string">
            <text:p>Grand Total</text:p>
          </table:table-cell>
          <table:table-cell table:number-columns-repeated="1009"/>
        </table:table-row>
        <table:table-row table:style-name="ro22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38" office:value-type="float" office:value="1352.35595" calcext:value-type="float">
            <text:p><text:s/>1,352 </text:p>
          </table:table-cell>
          <table:table-cell table:style-name="ce38" office:value-type="float" office:value="171851640.82846" calcext:value-type="float">
            <text:p><text:s/>171,851,641 </text:p>
          </table:table-cell>
          <table:table-cell table:style-name="ce38" office:value-type="float" office:value="2122.67585" calcext:value-type="float">
            <text:p><text:s/>2,123 </text:p>
          </table:table-cell>
          <table:table-cell table:style-name="ce38" office:value-type="float" office:value="174429522.18587" calcext:value-type="float">
            <text:p><text:s/>174,429,522 </text:p>
          </table:table-cell>
          <table:table-cell table:style-name="ce46" office:value-type="float" office:value="2873.16966" calcext:value-type="float">
            <text:p><text:s/>2,873 </text:p>
          </table:table-cell>
          <table:table-cell table:style-name="ce52" office:value-type="float" office:value="286646364.71124" calcext:value-type="float">
            <text:p><text:s/>286,646,365 </text:p>
          </table:table-cell>
          <table:table-cell table:style-name="ce52" office:value-type="float" office:value="4627.65112" calcext:value-type="float">
            <text:p><text:s/>4,628 </text:p>
          </table:table-cell>
          <table:table-cell table:style-name="ce52" office:value-type="float" office:value="277452289.15681" calcext:value-type="float">
            <text:p><text:s/>277,452,289 </text:p>
          </table:table-cell>
          <table:table-cell table:style-name="ce52" office:value-type="float" office:value="5420.07409" calcext:value-type="float">
            <text:p><text:s/>5,420 </text:p>
          </table:table-cell>
          <table:table-cell table:style-name="ce52" office:value-type="float" office:value="496076729.60458" calcext:value-type="float">
            <text:p><text:s/>496,076,730 </text:p>
          </table:table-cell>
          <table:table-cell table:style-name="ce52" office:value-type="float" office:value="7686.71171" calcext:value-type="float">
            <text:p><text:s/>7,687 </text:p>
          </table:table-cell>
          <table:table-cell table:style-name="ce52" office:value-type="float" office:value="397466761.5937" calcext:value-type="float">
            <text:p><text:s/>397,466,762 </text:p>
          </table:table-cell>
          <table:table-cell table:style-name="ce71" office:value-type="string" calcext:value-type="string">
            <text:p>Cancer Requiring Aggressive or Long-term Treatment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11143759" calcext:value-type="float">
            <text:p><text:s/>11,143,75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52" office:value-type="float" office:value="22746460" calcext:value-type="float">
            <text:p><text:s/>22,746,460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149026" calcext:value-type="float">
            <text:p><text:s/>149,026 </text:p>
          </table:table-cell>
          <table:table-cell table:style-name="ce52" office:value-type="float" office:value="22" calcext:value-type="float">
            <text:p><text:s/>22 </text:p>
          </table:table-cell>
          <table:table-cell table:style-name="ce52" office:value-type="float" office:value="41058425" calcext:value-type="float">
            <text:p><text:s/>41,058,425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55444" calcext:value-type="float">
            <text:p><text:s/>55,444 </text:p>
          </table:table-cell>
          <table:table-cell table:style-name="ce71" office:value-type="string" calcext:value-type="string">
            <text:p>Congenital Abnormality of Coagulation Factors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8" office:value-type="float" office:value="17213629" calcext:value-type="float">
            <text:p><text:s/>17,213,629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2939853" calcext:value-type="float">
            <text:p><text:s/>2,939,853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52" office:value-type="float" office:value="6564511" calcext:value-type="float">
            <text:p><text:s/>6,564,511 </text:p>
          </table:table-cell>
          <table:table-cell table:style-name="ce52" office:value-type="float" office:value="50" calcext:value-type="float">
            <text:p><text:s/>50 </text:p>
          </table:table-cell>
          <table:table-cell table:style-name="ce52" office:value-type="float" office:value="4501870" calcext:value-type="float">
            <text:p><text:s/>4,501,870 </text:p>
          </table:table-cell>
          <table:table-cell table:style-name="ce52" office:value-type="float" office:value="32" calcext:value-type="float">
            <text:p><text:s/>32 </text:p>
          </table:table-cell>
          <table:table-cell table:style-name="ce52" office:value-type="float" office:value="3709362" calcext:value-type="float">
            <text:p><text:s/>3,709,362 </text:p>
          </table:table-cell>
          <table:table-cell table:style-name="ce52" office:value-type="float" office:value="33" calcext:value-type="float">
            <text:p><text:s/>33 </text:p>
          </table:table-cell>
          <table:table-cell table:style-name="ce52" office:value-type="float" office:value="2031361" calcext:value-type="float">
            <text:p><text:s/>2,031,361 </text:p>
          </table:table-cell>
          <table:table-cell table:style-name="ce71" office:value-type="string" calcext:value-type="string">
            <text:p>Severe Hemolytic and Hypoplastic Anemia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38" office:value-type="float" office:value="127.62184" calcext:value-type="float">
            <text:p><text:s/>128 </text:p>
          </table:table-cell>
          <table:table-cell table:style-name="ce38" office:value-type="float" office:value="11584517.43795" calcext:value-type="float">
            <text:p><text:s/>11,584,517 </text:p>
          </table:table-cell>
          <table:table-cell table:style-name="ce38" office:value-type="float" office:value="158.62965" calcext:value-type="float">
            <text:p><text:s/>159 </text:p>
          </table:table-cell>
          <table:table-cell table:style-name="ce38" office:value-type="float" office:value="13220564.36378" calcext:value-type="float">
            <text:p><text:s/>13,220,564 </text:p>
          </table:table-cell>
          <table:table-cell table:style-name="ce46" office:value-type="float" office:value="312.00629" calcext:value-type="float">
            <text:p><text:s/>312 </text:p>
          </table:table-cell>
          <table:table-cell table:style-name="ce52" office:value-type="float" office:value="30298899.11563" calcext:value-type="float">
            <text:p><text:s/>30,298,899 </text:p>
          </table:table-cell>
          <table:table-cell table:style-name="ce52" office:value-type="float" office:value="292.68933" calcext:value-type="float">
            <text:p><text:s/>293 </text:p>
          </table:table-cell>
          <table:table-cell table:style-name="ce52" office:value-type="float" office:value="25299233.33269" calcext:value-type="float">
            <text:p><text:s/>25,299,233 </text:p>
          </table:table-cell>
          <table:table-cell table:style-name="ce52" office:value-type="float" office:value="419" calcext:value-type="float">
            <text:p><text:s/>419 </text:p>
          </table:table-cell>
          <table:table-cell table:style-name="ce52" office:value-type="float" office:value="42802893" calcext:value-type="float">
            <text:p><text:s/>42,802,893 </text:p>
          </table:table-cell>
          <table:table-cell table:style-name="ce52" office:value-type="float" office:value="290.32141" calcext:value-type="float">
            <text:p><text:s/>290 </text:p>
          </table:table-cell>
          <table:table-cell table:style-name="ce52" office:value-type="float" office:value="25366925.6797" calcext:value-type="float">
            <text:p><text:s/>25,366,926 </text:p>
          </table:table-cell>
          <table:table-cell table:style-name="ce71" office:value-type="string" calcext:value-type="string">
            <text:p>Chronic Nephrasthenia (Uremia) Requiring Regular Dialysis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38" office:value-type="float" office:value="148" calcext:value-type="float">
            <text:p><text:s/>148 </text:p>
          </table:table-cell>
          <table:table-cell table:style-name="ce38" office:value-type="float" office:value="10511764" calcext:value-type="float">
            <text:p><text:s/>10,511,764 </text:p>
          </table:table-cell>
          <table:table-cell table:style-name="ce38" office:value-type="float" office:value="684.98495" calcext:value-type="float">
            <text:p><text:s/>685 </text:p>
          </table:table-cell>
          <table:table-cell table:style-name="ce38" office:value-type="float" office:value="43516533.48135" calcext:value-type="float">
            <text:p><text:s/>43,516,533 </text:p>
          </table:table-cell>
          <table:table-cell table:style-name="ce46" office:value-type="float" office:value="162.86834" calcext:value-type="float">
            <text:p><text:s/>163 </text:p>
          </table:table-cell>
          <table:table-cell table:style-name="ce52" office:value-type="float" office:value="12592787.24398" calcext:value-type="float">
            <text:p><text:s/>12,592,787 </text:p>
          </table:table-cell>
          <table:table-cell table:style-name="ce52" office:value-type="float" office:value="920.49926" calcext:value-type="float">
            <text:p><text:s/>920 </text:p>
          </table:table-cell>
          <table:table-cell table:style-name="ce52" office:value-type="float" office:value="62972124.61017" calcext:value-type="float">
            <text:p><text:s/>62,972,125 </text:p>
          </table:table-cell>
          <table:table-cell table:style-name="ce52" office:value-type="float" office:value="141" calcext:value-type="float">
            <text:p><text:s/>141 </text:p>
          </table:table-cell>
          <table:table-cell table:style-name="ce52" office:value-type="float" office:value="9021002" calcext:value-type="float">
            <text:p><text:s/>9,021,002 </text:p>
          </table:table-cell>
          <table:table-cell table:style-name="ce52" office:value-type="float" office:value="817.61252" calcext:value-type="float">
            <text:p><text:s/>818 </text:p>
          </table:table-cell>
          <table:table-cell table:style-name="ce52" office:value-type="float" office:value="43386967.98354" calcext:value-type="float">
            <text:p><text:s/>43,386,968 </text:p>
          </table:table-cell>
          <table:table-cell table:style-name="ce71" office:value-type="string" calcext:value-type="string">
            <text:p>Generalized Autoimmune Syndrome Requiring Lifelong Treatment </text:p>
          </table:table-cell>
          <table:table-cell table:style-name="ce75" table:number-columns-repeated="1009"/>
        </table:table-row>
        <table:table-row table:style-name="ro23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38" office:value-type="float" office:value="7796.4686" calcext:value-type="float">
            <text:p><text:s/>7,796 </text:p>
          </table:table-cell>
          <table:table-cell table:style-name="ce38" office:value-type="float" office:value="359924298.44426" calcext:value-type="float">
            <text:p><text:s/>359,924,298 </text:p>
          </table:table-cell>
          <table:table-cell table:style-name="ce38" office:value-type="float" office:value="4987.42109" calcext:value-type="float">
            <text:p><text:s/>4,987 </text:p>
          </table:table-cell>
          <table:table-cell table:style-name="ce38" office:value-type="float" office:value="232401510.06528" calcext:value-type="float">
            <text:p><text:s/>232,401,510 </text:p>
          </table:table-cell>
          <table:table-cell table:style-name="ce46" office:value-type="float" office:value="12460.14926" calcext:value-type="float">
            <text:p><text:s/>12,460 </text:p>
          </table:table-cell>
          <table:table-cell table:style-name="ce52" office:value-type="float" office:value="553904321.31422" calcext:value-type="float">
            <text:p><text:s/>553,904,321 </text:p>
          </table:table-cell>
          <table:table-cell table:style-name="ce52" office:value-type="float" office:value="8207.73631" calcext:value-type="float">
            <text:p><text:s/>8,208 </text:p>
          </table:table-cell>
          <table:table-cell table:style-name="ce52" office:value-type="float" office:value="366289920.86436" calcext:value-type="float">
            <text:p><text:s/>366,289,921 </text:p>
          </table:table-cell>
          <table:table-cell table:style-name="ce52" office:value-type="float" office:value="16435.16214" calcext:value-type="float">
            <text:p><text:s/>16,435 </text:p>
          </table:table-cell>
          <table:table-cell table:style-name="ce52" office:value-type="float" office:value="695942357.00741" calcext:value-type="float">
            <text:p><text:s/>695,942,357 </text:p>
          </table:table-cell>
          <table:table-cell table:style-name="ce52" office:value-type="float" office:value="10245.6706" calcext:value-type="float">
            <text:p><text:s/>10,246 </text:p>
          </table:table-cell>
          <table:table-cell table:style-name="ce52" office:value-type="float" office:value="445025532.97564" calcext:value-type="float">
            <text:p><text:s/>445,025,533 </text:p>
          </table:table-cell>
          <table:table-cell table:style-name="ce71" office:value-type="string" calcext:value-type="string">
            <text:p>Chronic Psychiatric Disorder</text:p>
          </table:table-cell>
          <table:table-cell table:style-name="ce75" table:number-columns-repeated="1009"/>
        </table:table-row>
        <table:table-row table:style-name="ro23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38" office:value-type="float" office:value="99.78595" calcext:value-type="float">
            <text:p><text:s/>100 </text:p>
          </table:table-cell>
          <table:table-cell table:style-name="ce38" office:value-type="float" office:value="8741501.42269" calcext:value-type="float">
            <text:p><text:s/>8,741,501 </text:p>
          </table:table-cell>
          <table:table-cell table:style-name="ce38" office:value-type="float" office:value="240.83907" calcext:value-type="float">
            <text:p><text:s/>241 </text:p>
          </table:table-cell>
          <table:table-cell table:style-name="ce38" office:value-type="float" office:value="19945608.67472" calcext:value-type="float">
            <text:p><text:s/>19,945,609 </text:p>
          </table:table-cell>
          <table:table-cell table:style-name="ce46" office:value-type="float" office:value="113" calcext:value-type="float">
            <text:p><text:s/>113 </text:p>
          </table:table-cell>
          <table:table-cell table:style-name="ce52" office:value-type="float" office:value="12127586" calcext:value-type="float">
            <text:p><text:s/>12,127,586 </text:p>
          </table:table-cell>
          <table:table-cell table:style-name="ce52" office:value-type="float" office:value="150.80475" calcext:value-type="float">
            <text:p><text:s/>151 </text:p>
          </table:table-cell>
          <table:table-cell table:style-name="ce52" office:value-type="float" office:value="10593545.62042" calcext:value-type="float">
            <text:p><text:s/>10,593,546 </text:p>
          </table:table-cell>
          <table:table-cell table:style-name="ce52" office:value-type="float" office:value="109.43958" calcext:value-type="float">
            <text:p><text:s/>109 </text:p>
          </table:table-cell>
          <table:table-cell table:style-name="ce52" office:value-type="float" office:value="5387013.90873" calcext:value-type="float">
            <text:p><text:s/>5,387,014 </text:p>
          </table:table-cell>
          <table:table-cell table:style-name="ce52" office:value-type="float" office:value="65.21406" calcext:value-type="float">
            <text:p><text:s/>65 </text:p>
          </table:table-cell>
          <table:table-cell table:style-name="ce52" office:value-type="float" office:value="4733267.62192" calcext:value-type="float">
            <text:p><text:s/>4,733,268 </text:p>
          </table:table-cell>
          <table:table-cell table:style-name="ce71" office:value-type="string" calcext:value-type="string">
            <text:p>Congenital Metabolic Disease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38" office:value-type="float" office:value="141.13821" calcext:value-type="float">
            <text:p><text:s/>141 </text:p>
          </table:table-cell>
          <table:table-cell table:style-name="ce38" office:value-type="float" office:value="14049620.39217" calcext:value-type="float">
            <text:p><text:s/>14,049,620 </text:p>
          </table:table-cell>
          <table:table-cell table:style-name="ce38" office:value-type="float" office:value="168" calcext:value-type="float">
            <text:p><text:s/>168 </text:p>
          </table:table-cell>
          <table:table-cell table:style-name="ce38" office:value-type="float" office:value="22476955" calcext:value-type="float">
            <text:p><text:s/>22,476,955 </text:p>
          </table:table-cell>
          <table:table-cell table:style-name="ce46" office:value-type="float" office:value="112.02072" calcext:value-type="float">
            <text:p><text:s/>112 </text:p>
          </table:table-cell>
          <table:table-cell table:style-name="ce52" office:value-type="float" office:value="17786590.96443" calcext:value-type="float">
            <text:p><text:s/>17,786,591 </text:p>
          </table:table-cell>
          <table:table-cell table:style-name="ce52" office:value-type="float" office:value="124.67874" calcext:value-type="float">
            <text:p><text:s/>125 </text:p>
          </table:table-cell>
          <table:table-cell table:style-name="ce52" office:value-type="float" office:value="23163567.36629" calcext:value-type="float">
            <text:p><text:s/>23,163,567 </text:p>
          </table:table-cell>
          <table:table-cell table:style-name="ce52" office:value-type="float" office:value="98.27341" calcext:value-type="float">
            <text:p><text:s/>98 </text:p>
          </table:table-cell>
          <table:table-cell table:style-name="ce52" office:value-type="float" office:value="13862929.22894" calcext:value-type="float">
            <text:p><text:s/>13,862,929 </text:p>
          </table:table-cell>
          <table:table-cell table:style-name="ce52" office:value-type="float" office:value="76" calcext:value-type="float">
            <text:p><text:s/>76 </text:p>
          </table:table-cell>
          <table:table-cell table:style-name="ce52" office:value-type="float" office:value="10460389" calcext:value-type="float">
            <text:p><text:s/>10,460,389 </text:p>
          </table:table-cell>
          <table:table-cell table:style-name="ce71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5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12838437" calcext:value-type="float">
            <text:p><text:s/>12,838,437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622485" calcext:value-type="float">
            <text:p><text:s/>622,485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52" office:value-type="float" office:value="11050933" calcext:value-type="float">
            <text:p><text:s/>11,050,933 </text:p>
          </table:table-cell>
          <table:table-cell table:style-name="ce52" office:value-type="float" office:value="22.17713" calcext:value-type="float">
            <text:p><text:s/>22 </text:p>
          </table:table-cell>
          <table:table-cell table:style-name="ce52" office:value-type="float" office:value="6749419.73747" calcext:value-type="float">
            <text:p><text:s/>6,749,420 </text:p>
          </table:table-cell>
          <table:table-cell table:style-name="ce52" office:value-type="float" office:value="27.3988" calcext:value-type="float">
            <text:p><text:s/>27 </text:p>
          </table:table-cell>
          <table:table-cell table:style-name="ce52" office:value-type="float" office:value="12493189.77853" calcext:value-type="float">
            <text:p><text:s/>12,493,190 </text:p>
          </table:table-cell>
          <table:table-cell table:style-name="ce52" office:value-type="float" office:value="31.66894" calcext:value-type="float">
            <text:p><text:s/>32 </text:p>
          </table:table-cell>
          <table:table-cell table:style-name="ce52" office:value-type="float" office:value="6603167.72139" calcext:value-type="float">
            <text:p><text:s/>6,603,168 </text:p>
          </table:table-cell>
          <table:table-cell table:style-name="ce71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5" table:number-columns-repeated="1009"/>
        </table:table-row>
        <table:table-row table:style-name="ro25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38" office:value-type="float" office:value="40.22903" calcext:value-type="float">
            <text:p><text:s/>40 </text:p>
          </table:table-cell>
          <table:table-cell table:style-name="ce38" office:value-type="float" office:value="3844699.79536" calcext:value-type="float">
            <text:p><text:s/>3,844,700 </text:p>
          </table:table-cell>
          <table:table-cell table:style-name="ce38" office:value-type="float" office:value="33.37035" calcext:value-type="float">
            <text:p><text:s/>33 </text:p>
          </table:table-cell>
          <table:table-cell table:style-name="ce38" office:value-type="float" office:value="3364987.63622" calcext:value-type="float">
            <text:p><text:s/>3,364,988 </text:p>
          </table:table-cell>
          <table:table-cell table:style-name="ce46" office:value-type="float" office:value="109.95636" calcext:value-type="float">
            <text:p><text:s/>110 </text:p>
          </table:table-cell>
          <table:table-cell table:style-name="ce52" office:value-type="float" office:value="13355547.62203" calcext:value-type="float">
            <text:p><text:s/>13,355,548 </text:p>
          </table:table-cell>
          <table:table-cell table:style-name="ce52" office:value-type="float" office:value="82" calcext:value-type="float">
            <text:p><text:s/>82 </text:p>
          </table:table-cell>
          <table:table-cell table:style-name="ce52" office:value-type="float" office:value="11434936" calcext:value-type="float">
            <text:p><text:s/>11,434,936 </text:p>
          </table:table-cell>
          <table:table-cell table:style-name="ce52" office:value-type="float" office:value="114.6514" calcext:value-type="float">
            <text:p><text:s/>115 </text:p>
          </table:table-cell>
          <table:table-cell table:style-name="ce52" office:value-type="float" office:value="15030390.48994" calcext:value-type="float">
            <text:p><text:s/>15,030,390 </text:p>
          </table:table-cell>
          <table:table-cell table:style-name="ce52" office:value-type="float" office:value="88" calcext:value-type="float">
            <text:p><text:s/>88 </text:p>
          </table:table-cell>
          <table:table-cell table:style-name="ce52" office:value-type="float" office:value="6831053" calcext:value-type="float">
            <text:p><text:s/>6,831,053 </text:p>
          </table:table-cell>
          <table:table-cell table:style-name="ce71" office:value-type="string" calcext:value-type="string">
            <text:p>Follow-up Treatment After Kidney,Heart, Lung, Liver, or Bone Marrow Transplant</text:p>
          </table:table-cell>
          <table:table-cell table:style-name="ce75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38" office:value-type="float" office:value="102" calcext:value-type="float">
            <text:p><text:s/>102 </text:p>
          </table:table-cell>
          <table:table-cell table:style-name="ce38" office:value-type="float" office:value="6370018" calcext:value-type="float">
            <text:p><text:s/>6,370,018 </text:p>
          </table:table-cell>
          <table:table-cell table:style-name="ce38" office:value-type="float" office:value="71" calcext:value-type="float">
            <text:p><text:s/>71 </text:p>
          </table:table-cell>
          <table:table-cell table:style-name="ce38" office:value-type="float" office:value="5458489" calcext:value-type="float">
            <text:p><text:s/>5,458,489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52" office:value-type="float" office:value="1782380" calcext:value-type="float">
            <text:p><text:s/>1,782,380 </text:p>
          </table:table-cell>
          <table:table-cell table:style-name="ce52" office:value-type="float" office:value="37" calcext:value-type="float">
            <text:p><text:s/>37 </text:p>
          </table:table-cell>
          <table:table-cell table:style-name="ce52" office:value-type="float" office:value="1108717" calcext:value-type="float">
            <text:p><text:s/>1,108,717 </text:p>
          </table:table-cell>
          <table:table-cell table:style-name="ce52" office:value-type="float" office:value="65.86596" calcext:value-type="float">
            <text:p><text:s/>66 </text:p>
          </table:table-cell>
          <table:table-cell table:style-name="ce52" office:value-type="float" office:value="4074770.71895" calcext:value-type="float">
            <text:p><text:s/>4,074,771 </text:p>
          </table:table-cell>
          <table:table-cell table:style-name="ce52" office:value-type="float" office:value="27.47535" calcext:value-type="float">
            <text:p><text:s/>27 </text:p>
          </table:table-cell>
          <table:table-cell table:style-name="ce52" office:value-type="float" office:value="2335774.6303" calcext:value-type="float">
            <text:p><text:s/>2,335,775 </text:p>
          </table:table-cell>
          <table:table-cell table:style-name="ce71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38" office:value-type="float" office:value="386.93631" calcext:value-type="float">
            <text:p><text:s/>387 </text:p>
          </table:table-cell>
          <table:table-cell table:style-name="ce38" office:value-type="float" office:value="53273787.61635" calcext:value-type="float">
            <text:p><text:s/>53,273,788 </text:p>
          </table:table-cell>
          <table:table-cell table:style-name="ce38" office:value-type="float" office:value="81.21099" calcext:value-type="float">
            <text:p><text:s/>81 </text:p>
          </table:table-cell>
          <table:table-cell table:style-name="ce38" office:value-type="float" office:value="12467770.26388" calcext:value-type="float">
            <text:p><text:s/>12,467,770 </text:p>
          </table:table-cell>
          <table:table-cell table:style-name="ce46" office:value-type="float" office:value="295.72247" calcext:value-type="float">
            <text:p><text:s/>296 </text:p>
          </table:table-cell>
          <table:table-cell table:style-name="ce52" office:value-type="float" office:value="41031518.71951" calcext:value-type="float">
            <text:p><text:s/>41,031,519 </text:p>
          </table:table-cell>
          <table:table-cell table:style-name="ce52" office:value-type="float" office:value="66.86167" calcext:value-type="float">
            <text:p><text:s/>67 </text:p>
          </table:table-cell>
          <table:table-cell table:style-name="ce52" office:value-type="float" office:value="9100089.0228" calcext:value-type="float">
            <text:p><text:s/>9,100,089 </text:p>
          </table:table-cell>
          <table:table-cell table:style-name="ce52" office:value-type="float" office:value="337.82956" calcext:value-type="float">
            <text:p><text:s/>338 </text:p>
          </table:table-cell>
          <table:table-cell table:style-name="ce52" office:value-type="float" office:value="52984435.17485" calcext:value-type="float">
            <text:p><text:s/>52,984,435 </text:p>
          </table:table-cell>
          <table:table-cell table:style-name="ce52" office:value-type="float" office:value="73.4796" calcext:value-type="float">
            <text:p><text:s/>73 </text:p>
          </table:table-cell>
          <table:table-cell table:style-name="ce52" office:value-type="float" office:value="12650011.31066" calcext:value-type="float">
            <text:p><text:s/>12,650,011 </text:p>
          </table:table-cell>
          <table:table-cell table:style-name="ce71" office:value-type="string" calcext:value-type="string">
            <text:p>Major Trauma Rated 16 or Above on the Severity Scale</text:p>
          </table:table-cell>
          <table:table-cell table:style-name="ce75" table:number-columns-repeated="1009"/>
        </table:table-row>
        <table:table-row table:style-name="ro23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39" office:value-type="float" office:value="353.31488" calcext:value-type="float">
            <text:p><text:s/>353 </text:p>
          </table:table-cell>
          <table:table-cell table:style-name="ce39" office:value-type="float" office:value="73064638.40114" calcext:value-type="float">
            <text:p><text:s/>73,064,638 </text:p>
          </table:table-cell>
          <table:table-cell table:style-name="ce39" office:value-type="float" office:value="143.61065" calcext:value-type="float">
            <text:p><text:s/>144 </text:p>
          </table:table-cell>
          <table:table-cell table:style-name="ce39" office:value-type="float" office:value="36743619.51873" calcext:value-type="float">
            <text:p><text:s/>36,743,620 </text:p>
          </table:table-cell>
          <table:table-cell table:style-name="ce47" office:value-type="float" office:value="372.30414" calcext:value-type="float">
            <text:p><text:s/>372 </text:p>
          </table:table-cell>
          <table:table-cell table:style-name="ce39" office:value-type="float" office:value="98321901.32407" calcext:value-type="float">
            <text:p><text:s/>98,321,901 </text:p>
          </table:table-cell>
          <table:table-cell table:style-name="ce39" office:value-type="float" office:value="155.96424" calcext:value-type="float">
            <text:p><text:s/>156 </text:p>
          </table:table-cell>
          <table:table-cell table:style-name="ce39" office:value-type="float" office:value="33855519.16359" calcext:value-type="float">
            <text:p><text:s/>33,855,519 </text:p>
          </table:table-cell>
          <table:table-cell table:style-name="ce39" office:value-type="float" office:value="449.84899" calcext:value-type="float">
            <text:p><text:s/>450 </text:p>
          </table:table-cell>
          <table:table-cell table:style-name="ce39" office:value-type="float" office:value="96701170.18894" calcext:value-type="float">
            <text:p><text:s/>96,701,170 </text:p>
          </table:table-cell>
          <table:table-cell table:style-name="ce39" office:value-type="float" office:value="134.05447" calcext:value-type="float">
            <text:p><text:s/>134 </text:p>
          </table:table-cell>
          <table:table-cell table:style-name="ce39" office:value-type="float" office:value="29497548.18363" calcext:value-type="float">
            <text:p><text:s/>29,497,548 </text:p>
          </table:table-cell>
          <table:table-cell table:style-name="ce72" office:value-type="string" calcext:value-type="string">
            <text:p>Respirator-dependent Patients</text:p>
          </table:table-cell>
          <table:table-cell table:style-name="ce75" table:number-columns-repeated="1009"/>
        </table:table-row>
        <table:table-row table:style-name="ro14">
          <table:table-cell table:number-columns-repeated="6"/>
          <table:table-cell table:style-name="ce48"/>
          <table:table-cell table:number-columns-repeated="1017"/>
        </table:table-row>
        <table:table-row table:style-name="ro14">
          <table:table-cell table:number-columns-repeated="6"/>
          <table:table-cell table:style-name="ce48"/>
          <table:table-cell table:style-name="ce53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5.$A$1" table:cell-range-address="$'表104-2'.$A$1:.$O$21" table:range-usable-as="print-range"/>
        </table:named-expressions>
      </table:table>
      <table:table table:name="表104-2-B" table:style-name="ta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90</text:span><text:span text:style-name="T2">   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90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五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5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25-29</text:p>
          </table:table-cell>
          <table:covered-table-cell table:number-columns-repeated="2" table:style-name="ce65"/>
          <table:covered-table-cell table:style-name="ce155"/>
          <table:table-cell table:style-name="ce44" office:value-type="string" calcext:value-type="string" table:number-columns-spanned="2" table:number-rows-spanned="1">
            <text:p>30-34</text:p>
          </table:table-cell>
          <table:covered-table-cell table:style-name="ce51"/>
          <table:table-cell table:style-name="ce155" table:number-columns-spanned="2" table:number-rows-spanned="1"/>
          <table:covered-table-cell table:style-name="ce155"/>
          <table:table-cell table:style-name="ce155" office:value-type="string" calcext:value-type="string" table:number-columns-spanned="4" table:number-rows-spanned="1">
            <text:p>35-39</text:p>
          </table:table-cell>
          <table:covered-table-cell table:number-columns-repeated="2" table:style-name="ce65"/>
          <table:covered-table-cell table:style-name="ce155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15">
          <table:table-cell table:style-name="ce76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4" office:value-type="float" office:value="4.3676" calcext:value-type="float">
            <text:p><text:s/>4 </text:p>
          </table:table-cell>
          <table:table-cell table:style-name="ce84" office:value-type="float" office:value="1313114.14581" calcext:value-type="float">
            <text:p><text:s/>1,313,11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37763" calcext:value-type="float">
            <text:p><text:s/>537,763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4" office:value-type="float" office:value="1608565" calcext:value-type="float">
            <text:p><text:s/>1,608,56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300295" calcext:value-type="float">
            <text:p><text:s/>3,300,29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5" table:number-columns-repeated="1009"/>
        </table:table-row>
        <table:table-row table:style-name="ro16">
          <table:table-cell table:style-name="ce77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重症肌無力症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711591" calcext:value-type="float">
            <text:p><text:s/>711,591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3964813" calcext:value-type="float">
            <text:p><text:s/>3,964,813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52" office:value-type="float" office:value="1468538" calcext:value-type="float">
            <text:p><text:s/>1,468,538 </text:p>
          </table:table-cell>
          <table:table-cell table:style-name="ce52" office:value-type="float" office:value="26" calcext:value-type="float">
            <text:p><text:s/>26 </text:p>
          </table:table-cell>
          <table:table-cell table:style-name="ce52" office:value-type="float" office:value="3801853" calcext:value-type="float">
            <text:p><text:s/>3,801,853 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52" office:value-type="float" office:value="1075738" calcext:value-type="float">
            <text:p><text:s/>1,075,738 </text:p>
          </table:table-cell>
          <table:table-cell table:style-name="ce52" office:value-type="float" office:value="17" calcext:value-type="float">
            <text:p><text:s/>17 </text:p>
          </table:table-cell>
          <table:table-cell table:style-name="ce52" office:value-type="float" office:value="2889258" calcext:value-type="float">
            <text:p><text:s/>2,889,258 </text:p>
          </table:table-cell>
          <table:table-cell table:style-name="ce88" office:value-type="string" calcext:value-type="string">
            <text:p>Myasthenia Gravis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先天性免疫不全症</text:p>
          </table:table-cell>
          <table:table-cell table:style-name="ce38" office:value-type="float" office:value="22.98448" calcext:value-type="float">
            <text:p><text:s/>23 </text:p>
          </table:table-cell>
          <table:table-cell table:style-name="ce38" office:value-type="float" office:value="1366037.33119" calcext:value-type="float">
            <text:p><text:s/>1,366,037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96515" calcext:value-type="float">
            <text:p><text:s/>196,51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2" office:value-type="float" office:value="467173" calcext:value-type="float">
            <text:p><text:s/>467,173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162914" calcext:value-type="float">
            <text:p><text:s/>162,914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186371" calcext:value-type="float">
            <text:p><text:s/>186,371 </text:p>
          </table:table-cell>
          <table:table-cell table:style-name="ce52" office:value-type="float" office:value="22" calcext:value-type="float">
            <text:p><text:s/>22 </text:p>
          </table:table-cell>
          <table:table-cell table:style-name="ce52" office:value-type="float" office:value="1380271" calcext:value-type="float">
            <text:p><text:s/>1,380,271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5" table:number-columns-repeated="1009"/>
        </table:table-row>
        <table:table-row table:style-name="ro18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38" office:value-type="float" office:value="199.9034" calcext:value-type="float">
            <text:p><text:s/>200 </text:p>
          </table:table-cell>
          <table:table-cell table:style-name="ce38" office:value-type="float" office:value="15752490.15268" calcext:value-type="float">
            <text:p><text:s/>15,752,490 </text:p>
          </table:table-cell>
          <table:table-cell table:style-name="ce38" office:value-type="float" office:value="51.51565" calcext:value-type="float">
            <text:p><text:s/>52 </text:p>
          </table:table-cell>
          <table:table-cell table:style-name="ce38" office:value-type="float" office:value="4075040.85627" calcext:value-type="float">
            <text:p><text:s/>4,075,041 </text:p>
          </table:table-cell>
          <table:table-cell table:style-name="ce46" office:value-type="float" office:value="334.79075" calcext:value-type="float">
            <text:p><text:s/>335 </text:p>
          </table:table-cell>
          <table:table-cell table:style-name="ce52" office:value-type="float" office:value="22216317.72404" calcext:value-type="float">
            <text:p><text:s/>22,216,318 </text:p>
          </table:table-cell>
          <table:table-cell table:style-name="ce52" office:value-type="float" office:value="52.03576" calcext:value-type="float">
            <text:p><text:s/>52 </text:p>
          </table:table-cell>
          <table:table-cell table:style-name="ce52" office:value-type="float" office:value="3304083.83641" calcext:value-type="float">
            <text:p><text:s/>3,304,084 </text:p>
          </table:table-cell>
          <table:table-cell table:style-name="ce52" office:value-type="float" office:value="369.08739" calcext:value-type="float">
            <text:p><text:s/>369 </text:p>
          </table:table-cell>
          <table:table-cell table:style-name="ce52" office:value-type="float" office:value="22553219.60024" calcext:value-type="float">
            <text:p><text:s/>22,553,220 </text:p>
          </table:table-cell>
          <table:table-cell table:style-name="ce52" office:value-type="float" office:value="33.14145" calcext:value-type="float">
            <text:p><text:s/>33 </text:p>
          </table:table-cell>
          <table:table-cell table:style-name="ce52" office:value-type="float" office:value="2551199.36387" calcext:value-type="float">
            <text:p><text:s/>2,551,199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5" table:number-columns-repeated="1009"/>
        </table:table-row>
        <table:table-row table:style-name="ro14">
          <table:table-cell table:style-name="ce10"/>
          <table:table-cell table:style-name="ce80" office:value-type="string" calcext:value-type="string">
            <text:p>職業病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Occupational Disease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急性腦血管疾病</text:p>
          </table:table-cell>
          <table:table-cell table:style-name="ce38" office:value-type="float" office:value="167.89373" calcext:value-type="float">
            <text:p><text:s/>168 </text:p>
          </table:table-cell>
          <table:table-cell table:style-name="ce38" office:value-type="float" office:value="30028489.03194" calcext:value-type="float">
            <text:p><text:s/>30,028,489 </text:p>
          </table:table-cell>
          <table:table-cell table:style-name="ce38" office:value-type="float" office:value="91.74176" calcext:value-type="float">
            <text:p><text:s/>92 </text:p>
          </table:table-cell>
          <table:table-cell table:style-name="ce38" office:value-type="float" office:value="16478621.95388" calcext:value-type="float">
            <text:p><text:s/>16,478,622 </text:p>
          </table:table-cell>
          <table:table-cell table:style-name="ce46" office:value-type="float" office:value="331.012" calcext:value-type="float">
            <text:p><text:s/>331 </text:p>
          </table:table-cell>
          <table:table-cell table:style-name="ce52" office:value-type="float" office:value="51938262.26086" calcext:value-type="float">
            <text:p><text:s/>51,938,262 </text:p>
          </table:table-cell>
          <table:table-cell table:style-name="ce52" office:value-type="float" office:value="158.09142" calcext:value-type="float">
            <text:p><text:s/>158 </text:p>
          </table:table-cell>
          <table:table-cell table:style-name="ce52" office:value-type="float" office:value="31357569.61359" calcext:value-type="float">
            <text:p><text:s/>31,357,570 </text:p>
          </table:table-cell>
          <table:table-cell table:style-name="ce52" office:value-type="float" office:value="566.36866" calcext:value-type="float">
            <text:p><text:s/>566 </text:p>
          </table:table-cell>
          <table:table-cell table:style-name="ce52" office:value-type="float" office:value="76559514.29889" calcext:value-type="float">
            <text:p><text:s/>76,559,514 </text:p>
          </table:table-cell>
          <table:table-cell table:style-name="ce52" office:value-type="float" office:value="212.81396" calcext:value-type="float">
            <text:p><text:s/>213 </text:p>
          </table:table-cell>
          <table:table-cell table:style-name="ce52" office:value-type="float" office:value="29151311.93072" calcext:value-type="float">
            <text:p><text:s/>29,151,312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5" table:number-columns-repeated="1009"/>
        </table:table-row>
        <table:table-row table:style-name="ro17">
          <table:table-cell table:style-name="ce11"/>
          <table:table-cell table:style-name="ce80" office:value-type="string" calcext:value-type="string">
            <text:p>多發性硬化症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40667" calcext:value-type="float">
            <text:p><text:s/>140,667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2065747" calcext:value-type="float">
            <text:p><text:s/>2,065,747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52" office:value-type="float" office:value="339993" calcext:value-type="float">
            <text:p><text:s/>339,993 </text:p>
          </table:table-cell>
          <table:table-cell table:style-name="ce52" office:value-type="float" office:value="60" calcext:value-type="float">
            <text:p><text:s/>60 </text:p>
          </table:table-cell>
          <table:table-cell table:style-name="ce52" office:value-type="float" office:value="2879678" calcext:value-type="float">
            <text:p><text:s/>2,879,678 </text:p>
          </table:table-cell>
          <table:table-cell table:style-name="ce52" office:value-type="float" office:value="25" calcext:value-type="float">
            <text:p><text:s/>25 </text:p>
          </table:table-cell>
          <table:table-cell table:style-name="ce52" office:value-type="float" office:value="2094667" calcext:value-type="float">
            <text:p><text:s/>2,094,667 </text:p>
          </table:table-cell>
          <table:table-cell table:style-name="ce52" office:value-type="float" office:value="56" calcext:value-type="float">
            <text:p><text:s/>56 </text:p>
          </table:table-cell>
          <table:table-cell table:style-name="ce52" office:value-type="float" office:value="3063256" calcext:value-type="float">
            <text:p><text:s/>3,063,256 </text:p>
          </table:table-cell>
          <table:table-cell table:style-name="ce88" office:value-type="string" calcext:value-type="string">
            <text:p>Multiple Sclerosis</text:p>
          </table:table-cell>
          <table:table-cell table:style-name="ce75"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先天性肌肉萎縮症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975407" calcext:value-type="float">
            <text:p><text:s/>1,975,407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0687" calcext:value-type="float">
            <text:p><text:s/>50,687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52" office:value-type="float" office:value="1881765" calcext:value-type="float">
            <text:p><text:s/>1,881,765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18419" calcext:value-type="float">
            <text:p><text:s/>18,419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61564" calcext:value-type="float">
            <text:p><text:s/>61,564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5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91002" calcext:value-type="float">
            <text:p><text:s/>91,002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57665" calcext:value-type="float">
            <text:p><text:s/>157,66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漢生病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Leprosy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肝硬化症</text:p>
          </table:table-cell>
          <table:table-cell table:style-name="ce38" office:value-type="float" office:value="65" calcext:value-type="float">
            <text:p><text:s/>65 </text:p>
          </table:table-cell>
          <table:table-cell table:style-name="ce38" office:value-type="float" office:value="7762045" calcext:value-type="float">
            <text:p><text:s/>7,762,045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001862" calcext:value-type="float">
            <text:p><text:s/>1,001,862 </text:p>
          </table:table-cell>
          <table:table-cell table:style-name="ce46" office:value-type="float" office:value="457" calcext:value-type="float">
            <text:p><text:s/>457 </text:p>
          </table:table-cell>
          <table:table-cell table:style-name="ce52" office:value-type="float" office:value="36110982" calcext:value-type="float">
            <text:p><text:s/>36,110,982 </text:p>
          </table:table-cell>
          <table:table-cell table:style-name="ce52" office:value-type="float" office:value="44" calcext:value-type="float">
            <text:p><text:s/>44 </text:p>
          </table:table-cell>
          <table:table-cell table:style-name="ce52" office:value-type="float" office:value="3876696" calcext:value-type="float">
            <text:p><text:s/>3,876,696 </text:p>
          </table:table-cell>
          <table:table-cell table:style-name="ce52" office:value-type="float" office:value="1099" calcext:value-type="float">
            <text:p><text:s/>1,099 </text:p>
          </table:table-cell>
          <table:table-cell table:style-name="ce52" office:value-type="float" office:value="84646551" calcext:value-type="float">
            <text:p><text:s/>84,646,551 </text:p>
          </table:table-cell>
          <table:table-cell table:style-name="ce52" office:value-type="float" office:value="112.83593" calcext:value-type="float">
            <text:p><text:s/>113 </text:p>
          </table:table-cell>
          <table:table-cell table:style-name="ce52" office:value-type="float" office:value="7037401.00492" calcext:value-type="float">
            <text:p><text:s/>7,037,401 </text:p>
          </table:table-cell>
          <table:table-cell table:style-name="ce88" office:value-type="string" calcext:value-type="string">
            <text:p>Cirrhosis of Liver</text:p>
          </table:table-cell>
          <table:table-cell table:style-name="ce75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57959" calcext:value-type="float">
            <text:p><text:s/>457,95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烏腳病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Black Foot Disease</text:p>
          </table:table-cell>
          <table:table-cell table:style-name="ce75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2" office:value-type="float" office:value="28092" calcext:value-type="float">
            <text:p><text:s/>28,092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79881" calcext:value-type="float">
            <text:p><text:s/>79,881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52" office:value-type="float" office:value="354710" calcext:value-type="float">
            <text:p><text:s/>354,710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858779" calcext:value-type="float">
            <text:p><text:s/>858,779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庫賈氏症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338381" calcext:value-type="float">
            <text:p><text:s/>338,38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罕見疾病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38" office:value-type="float" office:value="2359603" calcext:value-type="float">
            <text:p><text:s/>2,359,603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float" office:value="2662137" calcext:value-type="float">
            <text:p><text:s/>2,662,137 </text:p>
          </table:table-cell>
          <table:table-cell table:style-name="ce52" office:value-type="float" office:value="18" calcext:value-type="float">
            <text:p><text:s/>18 </text:p>
          </table:table-cell>
          <table:table-cell table:style-name="ce52" office:value-type="float" office:value="897488" calcext:value-type="float">
            <text:p><text:s/>897,488 </text:p>
          </table:table-cell>
          <table:table-cell table:style-name="ce52" office:value-type="float" office:value="49.81027" calcext:value-type="float">
            <text:p><text:s/>50 </text:p>
          </table:table-cell>
          <table:table-cell table:style-name="ce52" office:value-type="float" office:value="6681526.67542" calcext:value-type="float">
            <text:p><text:s/>6,681,527 </text:p>
          </table:table-cell>
          <table:table-cell table:style-name="ce52" office:value-type="float" office:value="21" calcext:value-type="float">
            <text:p><text:s/>21 </text:p>
          </table:table-cell>
          <table:table-cell table:style-name="ce52" office:value-type="float" office:value="1156121" calcext:value-type="float">
            <text:p><text:s/>1,156,121 </text:p>
          </table:table-cell>
          <table:table-cell table:style-name="ce52" office:value-type="float" office:value="28" calcext:value-type="float">
            <text:p><text:s/>28 </text:p>
          </table:table-cell>
          <table:table-cell table:style-name="ce52" office:value-type="float" office:value="1833772" calcext:value-type="float">
            <text:p><text:s/>1,833,772 </text:p>
          </table:table-cell>
          <table:table-cell table:style-name="ce89" office:value-type="string" calcext:value-type="string">
            <text:p>Rare Disease</text:p>
          </table:table-cell>
          <table:table-cell table:style-name="ce75" table:number-columns-repeated="1009"/>
        </table:table-row>
        <table:table-row table:style-name="ro17">
          <table:table-cell table:style-name="ce78"/>
          <table:table-cell table:style-name="ce81" office:value-type="string" calcext:value-type="string">
            <text:p>其他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5243292" calcext:value-type="float">
            <text:p><text:s/>5,243,292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2245482" calcext:value-type="float">
            <text:p><text:s/>2,245,482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5896851" calcext:value-type="float">
            <text:p><text:s/>5,896,851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3966576" calcext:value-type="float">
            <text:p><text:s/>3,966,576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5750868" calcext:value-type="float">
            <text:p><text:s/>5,750,868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2068982" calcext:value-type="float">
            <text:p><text:s/>2,068,982 </text:p>
          </table:table-cell>
          <table:table-cell table:style-name="ce90" office:value-type="string" calcext:value-type="string">
            <text:p>Others</text:p>
          </table:table-cell>
          <table:table-cell table:style-name="ce75" table:number-columns-repeated="1009"/>
        </table:table-row>
        <table:table-row table:style-name="ro14">
          <table:table-cell table:style-name="ce79"/>
          <table:table-cell table:style-name="ce25"/>
          <table:table-cell table:style-name="ce33" table:number-columns-repeated="2"/>
          <table:table-cell table:style-name="ce41" table:number-columns-repeated="2"/>
          <table:table-cell/>
          <table:table-cell table:style-name="ce41"/>
          <table:table-cell table:style-name="ce85"/>
          <table:table-cell table:style-name="ce41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1" table:number-columns-repeated="2"/>
          <table:table-cell/>
          <table:table-cell table:style-name="ce41"/>
          <table:table-cell table:style-name="ce86"/>
          <table:table-cell table:style-name="ce41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1" table:number-columns-repeated="2"/>
          <table:table-cell/>
          <table:table-cell table:style-name="ce41"/>
          <table:table-cell table:style-name="ce85"/>
          <table:table-cell table:style-name="ce41" table:number-columns-repeated="5"/>
          <table:table-cell table:style-name="ce73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3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4-3" table:style-name="ta7" table:print-ranges="'表104-3'.A1:'表104-3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90</text:span><text:span text:style-name="T2">   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90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六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6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40-44</text:p>
          </table:table-cell>
          <table:covered-table-cell table:number-columns-repeated="2" table:style-name="ce65"/>
          <table:covered-table-cell table:style-name="ce155"/>
          <table:table-cell table:style-name="ce44" office:value-type="string" calcext:value-type="string" table:number-columns-spanned="2" table:number-rows-spanned="1">
            <text:p>45-49</text:p>
          </table:table-cell>
          <table:covered-table-cell table:style-name="ce51"/>
          <table:table-cell table:style-name="ce155" table:number-columns-spanned="2" table:number-rows-spanned="1"/>
          <table:covered-table-cell table:style-name="ce155"/>
          <table:table-cell table:style-name="ce155" office:value-type="string" calcext:value-type="string" table:number-columns-spanned="4" table:number-rows-spanned="1">
            <text:p>50-54</text:p>
          </table:table-cell>
          <table:covered-table-cell table:number-columns-repeated="2" table:style-name="ce65"/>
          <table:covered-table-cell table:style-name="ce155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0" table:formula="of:=SUM([.C9:.C21])+SUM([$'表104-3-B'.C8:.C25])" office:value-type="float" office:value="33862.00001" calcext:value-type="float">
            <text:p><text:s/>33,862 </text:p>
          </table:table-cell>
          <table:table-cell table:style-name="ce30" table:formula="of:=SUM([.D9:.D21])+SUM([$'表104-3-B'.D8:.D25])" office:value-type="float" office:value="2303406617.99998" calcext:value-type="float">
            <text:p><text:s/>2,303,406,618 </text:p>
          </table:table-cell>
          <table:table-cell table:style-name="ce30" table:formula="of:=SUM([.E9:.E21])+SUM([$'表104-3-B'.E8:.E25])" office:value-type="float" office:value="29099" calcext:value-type="float">
            <text:p><text:s/>29,099 </text:p>
          </table:table-cell>
          <table:table-cell table:style-name="ce30" table:formula="of:=SUM([.F9:.F21])+SUM([$'表104-3-B'.F8:.F25])" office:value-type="float" office:value="1525269421" calcext:value-type="float">
            <text:p><text:s/>1,525,269,421 </text:p>
          </table:table-cell>
          <table:table-cell table:style-name="ce45" table:formula="of:=SUM([.G9:.G21])+SUM([$'表104-3-B'.G8:.G25])" office:value-type="float" office:value="42765" calcext:value-type="float">
            <text:p><text:s/>42,765 </text:p>
          </table:table-cell>
          <table:table-cell table:style-name="ce30" table:formula="of:=SUM([.H9:.H21])+SUM([$'表104-3-B'.H8:.H25])" office:value-type="float" office:value="3117751958.00002" calcext:value-type="float">
            <text:p><text:s/>3,117,751,958 </text:p>
          </table:table-cell>
          <table:table-cell table:style-name="ce30" table:formula="of:=SUM([.I9:.I21])+SUM([$'表104-3-B'.I8:.I25])" office:value-type="float" office:value="38337.00002" calcext:value-type="float">
            <text:p><text:s/>38,337 </text:p>
          </table:table-cell>
          <table:table-cell table:style-name="ce30" table:formula="of:=SUM([.J9:.J21])+SUM([$'表104-3-B'.J8:.J25])" office:value-type="float" office:value="2092454676.00001" calcext:value-type="float">
            <text:p><text:s/>2,092,454,676 </text:p>
          </table:table-cell>
          <table:table-cell table:style-name="ce30" table:formula="of:=SUM([.K9:.K21])+SUM([$'表104-3-B'.K8:.K25])" office:value-type="float" office:value="49002.99997" calcext:value-type="float">
            <text:p><text:s/>49,003 </text:p>
          </table:table-cell>
          <table:table-cell table:style-name="ce30" table:formula="of:=SUM([.L9:.L21])+SUM([$'表104-3-B'.L8:.L25])" office:value-type="float" office:value="3737743511.00002" calcext:value-type="float">
            <text:p><text:s/>3,737,743,511 </text:p>
          </table:table-cell>
          <table:table-cell table:style-name="ce30" table:formula="of:=SUM([.M9:.M21])+SUM([$'表104-3-B'.M8:.M25])" office:value-type="float" office:value="43987.99999" calcext:value-type="float">
            <text:p><text:s/>43,988 </text:p>
          </table:table-cell>
          <table:table-cell table:style-name="ce30" table:formula="of:=SUM([.N9:.N21])+SUM([$'表104-3-B'.N8:.N25])" office:value-type="float" office:value="2532085060" calcext:value-type="float">
            <text:p><text:s/>2,532,085,060 </text:p>
          </table:table-cell>
          <table:table-cell table:style-name="ce70" office:value-type="string" calcext:value-type="string">
            <text:p>Grand Total</text:p>
          </table:table-cell>
          <table:table-cell table:number-columns-repeated="1009"/>
        </table:table-row>
        <table:table-row table:style-name="ro22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38" office:value-type="float" office:value="10554.45788" calcext:value-type="float">
            <text:p><text:s/>10,554 </text:p>
          </table:table-cell>
          <table:table-cell table:style-name="ce38" office:value-type="float" office:value="930818513.68291" calcext:value-type="float">
            <text:p><text:s/>930,818,514 </text:p>
          </table:table-cell>
          <table:table-cell table:style-name="ce38" office:value-type="float" office:value="13689.1028" calcext:value-type="float">
            <text:p><text:s/>13,689 </text:p>
          </table:table-cell>
          <table:table-cell table:style-name="ce38" office:value-type="float" office:value="691999435.94668" calcext:value-type="float">
            <text:p><text:s/>691,999,436 </text:p>
          </table:table-cell>
          <table:table-cell table:style-name="ce46" office:value-type="float" office:value="15899.93407" calcext:value-type="float">
            <text:p><text:s/>15,900 </text:p>
          </table:table-cell>
          <table:table-cell table:style-name="ce52" office:value-type="float" office:value="1426289962.04615" calcext:value-type="float">
            <text:p><text:s/>1,426,289,962 </text:p>
          </table:table-cell>
          <table:table-cell table:style-name="ce52" office:value-type="float" office:value="21184.2738" calcext:value-type="float">
            <text:p><text:s/>21,184 </text:p>
          </table:table-cell>
          <table:table-cell table:style-name="ce52" office:value-type="float" office:value="1093572947.78464" calcext:value-type="float">
            <text:p><text:s/>1,093,572,948 </text:p>
          </table:table-cell>
          <table:table-cell table:style-name="ce52" office:value-type="float" office:value="22745.14014" calcext:value-type="float">
            <text:p><text:s/>22,745 </text:p>
          </table:table-cell>
          <table:table-cell table:style-name="ce52" office:value-type="float" office:value="1899418853.51017" calcext:value-type="float">
            <text:p><text:s/>1,899,418,854 </text:p>
          </table:table-cell>
          <table:table-cell table:style-name="ce52" office:value-type="float" office:value="25854.32092" calcext:value-type="float">
            <text:p><text:s/>25,854 </text:p>
          </table:table-cell>
          <table:table-cell table:style-name="ce52" office:value-type="float" office:value="1405800780.0991" calcext:value-type="float">
            <text:p><text:s/>1,405,800,780 </text:p>
          </table:table-cell>
          <table:table-cell table:style-name="ce71" office:value-type="string" calcext:value-type="string">
            <text:p>Cancer Requiring Aggressive or Long-term Treatment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2599487" calcext:value-type="float">
            <text:p><text:s/>2,599,487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5836993" calcext:value-type="float">
            <text:p><text:s/>5,836,993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52" office:value-type="float" office:value="25160036" calcext:value-type="float">
            <text:p><text:s/>25,160,036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float" office:value="6202000" calcext:value-type="float">
            <text:p><text:s/>6,202,000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46496" calcext:value-type="float">
            <text:p><text:s/>46,496 </text:p>
          </table:table-cell>
          <table:table-cell table:style-name="ce71" office:value-type="string" calcext:value-type="string">
            <text:p>Congenital Abnormality of Coagulation Factors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1044134" calcext:value-type="float">
            <text:p><text:s/>11,044,134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2014633" calcext:value-type="float">
            <text:p><text:s/>2,014,633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52" office:value-type="float" office:value="3803929" calcext:value-type="float">
            <text:p><text:s/>3,803,929 </text:p>
          </table:table-cell>
          <table:table-cell table:style-name="ce52" office:value-type="float" office:value="38" calcext:value-type="float">
            <text:p><text:s/>38 </text:p>
          </table:table-cell>
          <table:table-cell table:style-name="ce52" office:value-type="float" office:value="12558035" calcext:value-type="float">
            <text:p><text:s/>12,558,035 </text:p>
          </table:table-cell>
          <table:table-cell table:style-name="ce52" office:value-type="float" office:value="32" calcext:value-type="float">
            <text:p><text:s/>32 </text:p>
          </table:table-cell>
          <table:table-cell table:style-name="ce52" office:value-type="float" office:value="4184290" calcext:value-type="float">
            <text:p><text:s/>4,184,290 </text:p>
          </table:table-cell>
          <table:table-cell table:style-name="ce52" office:value-type="float" office:value="37" calcext:value-type="float">
            <text:p><text:s/>37 </text:p>
          </table:table-cell>
          <table:table-cell table:style-name="ce52" office:value-type="float" office:value="5214185" calcext:value-type="float">
            <text:p><text:s/>5,214,185 </text:p>
          </table:table-cell>
          <table:table-cell table:style-name="ce71" office:value-type="string" calcext:value-type="string">
            <text:p>Severe Hemolytic and Hypoplastic Anemia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38" office:value-type="float" office:value="702.46001" calcext:value-type="float">
            <text:p><text:s/>702 </text:p>
          </table:table-cell>
          <table:table-cell table:style-name="ce38" office:value-type="float" office:value="63536396.6802" calcext:value-type="float">
            <text:p><text:s/>63,536,397 </text:p>
          </table:table-cell>
          <table:table-cell table:style-name="ce38" office:value-type="float" office:value="503.32558" calcext:value-type="float">
            <text:p><text:s/>503 </text:p>
          </table:table-cell>
          <table:table-cell table:style-name="ce38" office:value-type="float" office:value="49582799.31646" calcext:value-type="float">
            <text:p><text:s/>49,582,799 </text:p>
          </table:table-cell>
          <table:table-cell table:style-name="ce46" office:value-type="float" office:value="1219.01304" calcext:value-type="float">
            <text:p><text:s/>1,219 </text:p>
          </table:table-cell>
          <table:table-cell table:style-name="ce52" office:value-type="float" office:value="112509401.87143" calcext:value-type="float">
            <text:p><text:s/>112,509,402 </text:p>
          </table:table-cell>
          <table:table-cell table:style-name="ce52" office:value-type="float" office:value="952.92523" calcext:value-type="float">
            <text:p><text:s/>953 </text:p>
          </table:table-cell>
          <table:table-cell table:style-name="ce52" office:value-type="float" office:value="85596311.91627" calcext:value-type="float">
            <text:p><text:s/>85,596,312 </text:p>
          </table:table-cell>
          <table:table-cell table:style-name="ce52" office:value-type="float" office:value="2081.28098" calcext:value-type="float">
            <text:p><text:s/>2,081 </text:p>
          </table:table-cell>
          <table:table-cell table:style-name="ce52" office:value-type="float" office:value="202578588.08506" calcext:value-type="float">
            <text:p><text:s/>202,578,588 </text:p>
          </table:table-cell>
          <table:table-cell table:style-name="ce52" office:value-type="float" office:value="1801.32262" calcext:value-type="float">
            <text:p><text:s/>1,801 </text:p>
          </table:table-cell>
          <table:table-cell table:style-name="ce52" office:value-type="float" office:value="155987915.43474" calcext:value-type="float">
            <text:p><text:s/>155,987,915 </text:p>
          </table:table-cell>
          <table:table-cell table:style-name="ce71" office:value-type="string" calcext:value-type="string">
            <text:p>Chronic Nephrasthenia (Uremia) Requiring Regular Dialysis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38" office:value-type="float" office:value="185" calcext:value-type="float">
            <text:p><text:s/>185 </text:p>
          </table:table-cell>
          <table:table-cell table:style-name="ce38" office:value-type="float" office:value="11986678" calcext:value-type="float">
            <text:p><text:s/>11,986,678 </text:p>
          </table:table-cell>
          <table:table-cell table:style-name="ce38" office:value-type="float" office:value="762.55287" calcext:value-type="float">
            <text:p><text:s/>763 </text:p>
          </table:table-cell>
          <table:table-cell table:style-name="ce38" office:value-type="float" office:value="43340537.71241" calcext:value-type="float">
            <text:p><text:s/>43,340,538 </text:p>
          </table:table-cell>
          <table:table-cell table:style-name="ce46" office:value-type="float" office:value="208" calcext:value-type="float">
            <text:p><text:s/>208 </text:p>
          </table:table-cell>
          <table:table-cell table:style-name="ce52" office:value-type="float" office:value="13793723" calcext:value-type="float">
            <text:p><text:s/>13,793,723 </text:p>
          </table:table-cell>
          <table:table-cell table:style-name="ce52" office:value-type="float" office:value="869.66337" calcext:value-type="float">
            <text:p><text:s/>870 </text:p>
          </table:table-cell>
          <table:table-cell table:style-name="ce52" office:value-type="float" office:value="50754594.54242" calcext:value-type="float">
            <text:p><text:s/>50,754,595 </text:p>
          </table:table-cell>
          <table:table-cell table:style-name="ce52" office:value-type="float" office:value="218.59999" calcext:value-type="float">
            <text:p><text:s/>219 </text:p>
          </table:table-cell>
          <table:table-cell table:style-name="ce52" office:value-type="float" office:value="14491710.74475" calcext:value-type="float">
            <text:p><text:s/>14,491,711 </text:p>
          </table:table-cell>
          <table:table-cell table:style-name="ce52" office:value-type="float" office:value="971.06687" calcext:value-type="float">
            <text:p><text:s/>971 </text:p>
          </table:table-cell>
          <table:table-cell table:style-name="ce52" office:value-type="float" office:value="58521547.66968" calcext:value-type="float">
            <text:p><text:s/>58,521,548 </text:p>
          </table:table-cell>
          <table:table-cell table:style-name="ce71" office:value-type="string" calcext:value-type="string">
            <text:p>Generalized Autoimmune Syndrome Requiring Lifelong Treatment </text:p>
          </table:table-cell>
          <table:table-cell table:style-name="ce75" table:number-columns-repeated="1009"/>
        </table:table-row>
        <table:table-row table:style-name="ro23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38" office:value-type="float" office:value="17620.51533" calcext:value-type="float">
            <text:p><text:s/>17,621 </text:p>
          </table:table-cell>
          <table:table-cell table:style-name="ce38" office:value-type="float" office:value="716372608.13025" calcext:value-type="float">
            <text:p><text:s/>716,372,608 </text:p>
          </table:table-cell>
          <table:table-cell table:style-name="ce38" office:value-type="float" office:value="12665.25261" calcext:value-type="float">
            <text:p><text:s/>12,665 </text:p>
          </table:table-cell>
          <table:table-cell table:style-name="ce38" office:value-type="float" office:value="533322859.75857" calcext:value-type="float">
            <text:p><text:s/>533,322,860 </text:p>
          </table:table-cell>
          <table:table-cell table:style-name="ce46" office:value-type="float" office:value="18568.44593" calcext:value-type="float">
            <text:p><text:s/>18,568 </text:p>
          </table:table-cell>
          <table:table-cell table:style-name="ce52" office:value-type="float" office:value="690662754.70065" calcext:value-type="float">
            <text:p><text:s/>690,662,755 </text:p>
          </table:table-cell>
          <table:table-cell table:style-name="ce52" office:value-type="float" office:value="13003.53412" calcext:value-type="float">
            <text:p><text:s/>13,004 </text:p>
          </table:table-cell>
          <table:table-cell table:style-name="ce52" office:value-type="float" office:value="527712664.66574" calcext:value-type="float">
            <text:p><text:s/>527,712,665 </text:p>
          </table:table-cell>
          <table:table-cell table:style-name="ce52" office:value-type="float" office:value="15446.80952" calcext:value-type="float">
            <text:p><text:s/>15,447 </text:p>
          </table:table-cell>
          <table:table-cell table:style-name="ce52" office:value-type="float" office:value="562124320.39448" calcext:value-type="float">
            <text:p><text:s/>562,124,320 </text:p>
          </table:table-cell>
          <table:table-cell table:style-name="ce52" office:value-type="float" office:value="12091.22348" calcext:value-type="float">
            <text:p><text:s/>12,091 </text:p>
          </table:table-cell>
          <table:table-cell table:style-name="ce52" office:value-type="float" office:value="481086553.81839" calcext:value-type="float">
            <text:p><text:s/>481,086,554 </text:p>
          </table:table-cell>
          <table:table-cell table:style-name="ce71" office:value-type="string" calcext:value-type="string">
            <text:p>Chronic Psychiatric Disorder</text:p>
          </table:table-cell>
          <table:table-cell table:style-name="ce75" table:number-columns-repeated="1009"/>
        </table:table-row>
        <table:table-row table:style-name="ro23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38" office:value-type="float" office:value="81.57832" calcext:value-type="float">
            <text:p><text:s/>82 </text:p>
          </table:table-cell>
          <table:table-cell table:style-name="ce38" office:value-type="float" office:value="14978284.54849" calcext:value-type="float">
            <text:p><text:s/>14,978,285 </text:p>
          </table:table-cell>
          <table:table-cell table:style-name="ce38" office:value-type="float" office:value="40.48937" calcext:value-type="float">
            <text:p><text:s/>40 </text:p>
          </table:table-cell>
          <table:table-cell table:style-name="ce38" office:value-type="float" office:value="2027573.60574" calcext:value-type="float">
            <text:p><text:s/>2,027,574 </text:p>
          </table:table-cell>
          <table:table-cell table:style-name="ce46" office:value-type="float" office:value="42.29212" calcext:value-type="float">
            <text:p><text:s/>42 </text:p>
          </table:table-cell>
          <table:table-cell table:style-name="ce52" office:value-type="float" office:value="2226144.49225" calcext:value-type="float">
            <text:p><text:s/>2,226,144 </text:p>
          </table:table-cell>
          <table:table-cell table:style-name="ce52" office:value-type="float" office:value="56" calcext:value-type="float">
            <text:p><text:s/>56 </text:p>
          </table:table-cell>
          <table:table-cell table:style-name="ce52" office:value-type="float" office:value="4784322" calcext:value-type="float">
            <text:p><text:s/>4,784,322 </text:p>
          </table:table-cell>
          <table:table-cell table:style-name="ce52" office:value-type="float" office:value="24.16599" calcext:value-type="float">
            <text:p><text:s/>24 </text:p>
          </table:table-cell>
          <table:table-cell table:style-name="ce52" office:value-type="float" office:value="3494154.67167" calcext:value-type="float">
            <text:p><text:s/>3,494,155 </text:p>
          </table:table-cell>
          <table:table-cell table:style-name="ce52" office:value-type="float" office:value="35" calcext:value-type="float">
            <text:p><text:s/>35 </text:p>
          </table:table-cell>
          <table:table-cell table:style-name="ce52" office:value-type="float" office:value="3446079" calcext:value-type="float">
            <text:p><text:s/>3,446,079 </text:p>
          </table:table-cell>
          <table:table-cell table:style-name="ce71" office:value-type="string" calcext:value-type="string">
            <text:p>Congenital Metabolic Disease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38" office:value-type="float" office:value="83.69255" calcext:value-type="float">
            <text:p><text:s/>84 </text:p>
          </table:table-cell>
          <table:table-cell table:style-name="ce38" office:value-type="float" office:value="8281574.03793" calcext:value-type="float">
            <text:p><text:s/>8,281,574 </text:p>
          </table:table-cell>
          <table:table-cell table:style-name="ce38" office:value-type="float" office:value="81.72856" calcext:value-type="float">
            <text:p><text:s/>82 </text:p>
          </table:table-cell>
          <table:table-cell table:style-name="ce38" office:value-type="float" office:value="12064070.48144" calcext:value-type="float">
            <text:p><text:s/>12,064,070 </text:p>
          </table:table-cell>
          <table:table-cell table:style-name="ce46" office:value-type="float" office:value="79.48684" calcext:value-type="float">
            <text:p><text:s/>79 </text:p>
          </table:table-cell>
          <table:table-cell table:style-name="ce52" office:value-type="float" office:value="11873240.61217" calcext:value-type="float">
            <text:p><text:s/>11,873,241 </text:p>
          </table:table-cell>
          <table:table-cell table:style-name="ce52" office:value-type="float" office:value="92.49692" calcext:value-type="float">
            <text:p><text:s/>92 </text:p>
          </table:table-cell>
          <table:table-cell table:style-name="ce52" office:value-type="float" office:value="12676629.52768" calcext:value-type="float">
            <text:p><text:s/>12,676,630 </text:p>
          </table:table-cell>
          <table:table-cell table:style-name="ce52" office:value-type="float" office:value="92.92285" calcext:value-type="float">
            <text:p><text:s/>93 </text:p>
          </table:table-cell>
          <table:table-cell table:style-name="ce52" office:value-type="float" office:value="12567005.80246" calcext:value-type="float">
            <text:p><text:s/>12,567,006 </text:p>
          </table:table-cell>
          <table:table-cell table:style-name="ce52" office:value-type="float" office:value="120" calcext:value-type="float">
            <text:p><text:s/>120 </text:p>
          </table:table-cell>
          <table:table-cell table:style-name="ce52" office:value-type="float" office:value="14162069" calcext:value-type="float">
            <text:p><text:s/>14,162,069 </text:p>
          </table:table-cell>
          <table:table-cell table:style-name="ce71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5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14977286" calcext:value-type="float">
            <text:p><text:s/>14,977,286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8541410" calcext:value-type="float">
            <text:p><text:s/>8,541,410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52" office:value-type="float" office:value="13656310" calcext:value-type="float">
            <text:p><text:s/>13,656,310 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52" office:value-type="float" office:value="7973276" calcext:value-type="float">
            <text:p><text:s/>7,973,276 </text:p>
          </table:table-cell>
          <table:table-cell table:style-name="ce52" office:value-type="float" office:value="37.73573" calcext:value-type="float">
            <text:p><text:s/>38 </text:p>
          </table:table-cell>
          <table:table-cell table:style-name="ce52" office:value-type="float" office:value="16804740.124" calcext:value-type="float">
            <text:p><text:s/>16,804,740 </text:p>
          </table:table-cell>
          <table:table-cell table:style-name="ce52" office:value-type="float" office:value="13" calcext:value-type="float">
            <text:p><text:s/>13 </text:p>
          </table:table-cell>
          <table:table-cell table:style-name="ce52" office:value-type="float" office:value="3883845" calcext:value-type="float">
            <text:p><text:s/>3,883,845 </text:p>
          </table:table-cell>
          <table:table-cell table:style-name="ce71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5" table:number-columns-repeated="1009"/>
        </table:table-row>
        <table:table-row table:style-name="ro25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38" office:value-type="float" office:value="193.5638" calcext:value-type="float">
            <text:p><text:s/>194 </text:p>
          </table:table-cell>
          <table:table-cell table:style-name="ce38" office:value-type="float" office:value="24758853.49277" calcext:value-type="float">
            <text:p><text:s/>24,758,853 </text:p>
          </table:table-cell>
          <table:table-cell table:style-name="ce38" office:value-type="float" office:value="126.67442" calcext:value-type="float">
            <text:p><text:s/>127 </text:p>
          </table:table-cell>
          <table:table-cell table:style-name="ce38" office:value-type="float" office:value="12700851.68354" calcext:value-type="float">
            <text:p><text:s/>12,700,852 </text:p>
          </table:table-cell>
          <table:table-cell table:style-name="ce46" office:value-type="float" office:value="272.45265" calcext:value-type="float">
            <text:p><text:s/>272 </text:p>
          </table:table-cell>
          <table:table-cell table:style-name="ce52" office:value-type="float" office:value="42080551.04667" calcext:value-type="float">
            <text:p><text:s/>42,080,551 </text:p>
          </table:table-cell>
          <table:table-cell table:style-name="ce52" office:value-type="float" office:value="175" calcext:value-type="float">
            <text:p><text:s/>175 </text:p>
          </table:table-cell>
          <table:table-cell table:style-name="ce52" office:value-type="float" office:value="17020716" calcext:value-type="float">
            <text:p><text:s/>17,020,716 </text:p>
          </table:table-cell>
          <table:table-cell table:style-name="ce52" office:value-type="float" office:value="428.88572" calcext:value-type="float">
            <text:p><text:s/>429 </text:p>
          </table:table-cell>
          <table:table-cell table:style-name="ce52" office:value-type="float" office:value="65270161.15935" calcext:value-type="float">
            <text:p><text:s/>65,270,161 </text:p>
          </table:table-cell>
          <table:table-cell table:style-name="ce52" office:value-type="float" office:value="239.62044" calcext:value-type="float">
            <text:p><text:s/>240 </text:p>
          </table:table-cell>
          <table:table-cell table:style-name="ce52" office:value-type="float" office:value="19478411.58044" calcext:value-type="float">
            <text:p><text:s/>19,478,412 </text:p>
          </table:table-cell>
          <table:table-cell table:style-name="ce71" office:value-type="string" calcext:value-type="string">
            <text:p>Follow-up Treatment After Kidney,Heart, Lung, Liver, or Bone Marrow Transplant</text:p>
          </table:table-cell>
          <table:table-cell table:style-name="ce75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38" office:value-type="float" office:value="24.73765" calcext:value-type="float">
            <text:p><text:s/>25 </text:p>
          </table:table-cell>
          <table:table-cell table:style-name="ce38" office:value-type="float" office:value="1763985.86975" calcext:value-type="float">
            <text:p><text:s/>1,763,986 </text:p>
          </table:table-cell>
          <table:table-cell table:style-name="ce38" office:value-type="float" office:value="18.66105" calcext:value-type="float">
            <text:p><text:s/>19 </text:p>
          </table:table-cell>
          <table:table-cell table:style-name="ce38" office:value-type="float" office:value="1771278.27909" calcext:value-type="float">
            <text:p><text:s/>1,771,278 </text:p>
          </table:table-cell>
          <table:table-cell table:style-name="ce46" office:value-type="float" office:value="49.01993" calcext:value-type="float">
            <text:p><text:s/>49 </text:p>
          </table:table-cell>
          <table:table-cell table:style-name="ce52" office:value-type="float" office:value="3790332.86327" calcext:value-type="float">
            <text:p><text:s/>3,790,333 </text:p>
          </table:table-cell>
          <table:table-cell table:style-name="ce52" office:value-type="float" office:value="26" calcext:value-type="float">
            <text:p><text:s/>26 </text:p>
          </table:table-cell>
          <table:table-cell table:style-name="ce52" office:value-type="float" office:value="1989759" calcext:value-type="float">
            <text:p><text:s/>1,989,759 </text:p>
          </table:table-cell>
          <table:table-cell table:style-name="ce52" office:value-type="float" office:value="28.88605" calcext:value-type="float">
            <text:p><text:s/>29 </text:p>
          </table:table-cell>
          <table:table-cell table:style-name="ce52" office:value-type="float" office:value="1764543.75482" calcext:value-type="float">
            <text:p><text:s/>1,764,544 </text:p>
          </table:table-cell>
          <table:table-cell table:style-name="ce52" office:value-type="float" office:value="32" calcext:value-type="float">
            <text:p><text:s/>32 </text:p>
          </table:table-cell>
          <table:table-cell table:style-name="ce52" office:value-type="float" office:value="1431921" calcext:value-type="float">
            <text:p><text:s/>1,431,921 </text:p>
          </table:table-cell>
          <table:table-cell table:style-name="ce71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38" office:value-type="float" office:value="364.48043" calcext:value-type="float">
            <text:p><text:s/>364 </text:p>
          </table:table-cell>
          <table:table-cell table:style-name="ce38" office:value-type="float" office:value="56261727.363" calcext:value-type="float">
            <text:p><text:s/>56,261,727 </text:p>
          </table:table-cell>
          <table:table-cell table:style-name="ce38" office:value-type="float" office:value="109.71684" calcext:value-type="float">
            <text:p><text:s/>110 </text:p>
          </table:table-cell>
          <table:table-cell table:style-name="ce38" office:value-type="float" office:value="15288269.02412" calcext:value-type="float">
            <text:p><text:s/>15,288,269 </text:p>
          </table:table-cell>
          <table:table-cell table:style-name="ce46" office:value-type="float" office:value="367.16371" calcext:value-type="float">
            <text:p><text:s/>367 </text:p>
          </table:table-cell>
          <table:table-cell table:style-name="ce52" office:value-type="float" office:value="55424015.67785" calcext:value-type="float">
            <text:p><text:s/>55,424,016 </text:p>
          </table:table-cell>
          <table:table-cell table:style-name="ce52" office:value-type="float" office:value="77.69653" calcext:value-type="float">
            <text:p><text:s/>78 </text:p>
          </table:table-cell>
          <table:table-cell table:style-name="ce52" office:value-type="float" office:value="12339111.15289" calcext:value-type="float">
            <text:p><text:s/>12,339,111 </text:p>
          </table:table-cell>
          <table:table-cell table:style-name="ce52" office:value-type="float" office:value="438.61468" calcext:value-type="float">
            <text:p><text:s/>439 </text:p>
          </table:table-cell>
          <table:table-cell table:style-name="ce52" office:value-type="float" office:value="63013315.05673" calcext:value-type="float">
            <text:p><text:s/>63,013,315 </text:p>
          </table:table-cell>
          <table:table-cell table:style-name="ce52" office:value-type="float" office:value="76.82266" calcext:value-type="float">
            <text:p><text:s/>77 </text:p>
          </table:table-cell>
          <table:table-cell table:style-name="ce52" office:value-type="float" office:value="13300631.77181" calcext:value-type="float">
            <text:p><text:s/>13,300,632 </text:p>
          </table:table-cell>
          <table:table-cell table:style-name="ce71" office:value-type="string" calcext:value-type="string">
            <text:p>Major Trauma Rated 16 or Above on the Severity Scale</text:p>
          </table:table-cell>
          <table:table-cell table:style-name="ce75" table:number-columns-repeated="1009"/>
        </table:table-row>
        <table:table-row table:style-name="ro23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39" office:value-type="float" office:value="629.28118" calcext:value-type="float">
            <text:p><text:s/>629 </text:p>
          </table:table-cell>
          <table:table-cell table:style-name="ce39" office:value-type="float" office:value="138487873.55463" calcext:value-type="float">
            <text:p><text:s/>138,487,874 </text:p>
          </table:table-cell>
          <table:table-cell table:style-name="ce39" office:value-type="float" office:value="199.78311" calcext:value-type="float">
            <text:p><text:s/>200 </text:p>
          </table:table-cell>
          <table:table-cell table:style-name="ce39" office:value-type="float" office:value="43501503.45168" calcext:value-type="float">
            <text:p><text:s/>43,501,503 </text:p>
          </table:table-cell>
          <table:table-cell table:style-name="ce47" office:value-type="float" office:value="1117.09226" calcext:value-type="float">
            <text:p><text:s/>1,117 </text:p>
          </table:table-cell>
          <table:table-cell table:style-name="ce39" office:value-type="float" office:value="238113117.12975" calcext:value-type="float">
            <text:p><text:s/>238,113,117 </text:p>
          </table:table-cell>
          <table:table-cell table:style-name="ce39" office:value-type="float" office:value="471.59739" calcext:value-type="float">
            <text:p><text:s/>472 </text:p>
          </table:table-cell>
          <table:table-cell table:style-name="ce39" office:value-type="float" office:value="99396901.67083" calcext:value-type="float">
            <text:p><text:s/>99,396,902 </text:p>
          </table:table-cell>
          <table:table-cell table:style-name="ce39" office:value-type="float" office:value="1434.88618" calcext:value-type="float">
            <text:p><text:s/>1,435 </text:p>
          </table:table-cell>
          <table:table-cell table:style-name="ce39" office:value-type="float" office:value="305720794.3331" calcext:value-type="float">
            <text:p><text:s/>305,720,794 </text:p>
          </table:table-cell>
          <table:table-cell table:style-name="ce39" office:value-type="float" office:value="684.86938" calcext:value-type="float">
            <text:p><text:s/>685 </text:p>
          </table:table-cell>
          <table:table-cell table:style-name="ce39" office:value-type="float" office:value="138255301.3212" calcext:value-type="float">
            <text:p><text:s/>138,255,301 </text:p>
          </table:table-cell>
          <table:table-cell table:style-name="ce72" office:value-type="string" calcext:value-type="string">
            <text:p>Respirator-dependent Patients</text:p>
          </table:table-cell>
          <table:table-cell table:style-name="ce75" table:number-columns-repeated="1009"/>
        </table:table-row>
        <table:table-row table:style-name="ro14">
          <table:table-cell table:number-columns-repeated="6"/>
          <table:table-cell table:style-name="ce48"/>
          <table:table-cell table:number-columns-repeated="1017"/>
        </table:table-row>
        <table:table-row table:style-name="ro14">
          <table:table-cell table:number-columns-repeated="6"/>
          <table:table-cell table:style-name="ce48"/>
          <table:table-cell table:style-name="ce53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5.$A$1" table:cell-range-address="$'表104-3'.$A$1:.$O$21" table:range-usable-as="print-range"/>
        </table:named-expressions>
      </table:table>
      <table:table table:name="表104-3-B" table:style-name="ta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90</text:span><text:span text:style-name="T2">   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90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七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7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40-44</text:p>
          </table:table-cell>
          <table:covered-table-cell table:number-columns-repeated="2" table:style-name="ce65"/>
          <table:covered-table-cell table:style-name="ce155"/>
          <table:table-cell table:style-name="ce44" office:value-type="string" calcext:value-type="string" table:number-columns-spanned="2" table:number-rows-spanned="1">
            <text:p>45-49</text:p>
          </table:table-cell>
          <table:covered-table-cell table:style-name="ce51"/>
          <table:table-cell table:style-name="ce155" table:number-columns-spanned="2" table:number-rows-spanned="1"/>
          <table:covered-table-cell table:style-name="ce155"/>
          <table:table-cell table:style-name="ce155" office:value-type="string" calcext:value-type="string" table:number-columns-spanned="4" table:number-rows-spanned="1">
            <text:p>50-54</text:p>
          </table:table-cell>
          <table:covered-table-cell table:number-columns-repeated="2" table:style-name="ce65"/>
          <table:covered-table-cell table:style-name="ce155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15">
          <table:table-cell table:style-name="ce76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33918" calcext:value-type="float">
            <text:p><text:s/>933,918 </text:p>
          </table:table-cell>
          <table:table-cell table:style-name="ce84" office:value-type="float" office:value="0.48779" calcext:value-type="float">
            <text:p><text:s/>0 </text:p>
          </table:table-cell>
          <table:table-cell table:style-name="ce84" office:value-type="float" office:value="9190.96029" calcext:value-type="float">
            <text:p><text:s/>9,191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4" office:value-type="float" office:value="5018116" calcext:value-type="float">
            <text:p><text:s/>5,018,11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0709" calcext:value-type="float">
            <text:p><text:s/>50,70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50019" calcext:value-type="float">
            <text:p><text:s/>1,050,01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100244" calcext:value-type="float">
            <text:p><text:s/>1,100,244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5" table:number-columns-repeated="1009"/>
        </table:table-row>
        <table:table-row table:style-name="ro16">
          <table:table-cell table:style-name="ce77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重症肌無力症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2070404" calcext:value-type="float">
            <text:p><text:s/>2,070,404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38" office:value-type="float" office:value="3596682" calcext:value-type="float">
            <text:p><text:s/>3,596,682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52" office:value-type="float" office:value="3695623" calcext:value-type="float">
            <text:p><text:s/>3,695,623 </text:p>
          </table:table-cell>
          <table:table-cell table:style-name="ce52" office:value-type="float" office:value="41" calcext:value-type="float">
            <text:p><text:s/>41 </text:p>
          </table:table-cell>
          <table:table-cell table:style-name="ce52" office:value-type="float" office:value="5710995" calcext:value-type="float">
            <text:p><text:s/>5,710,995 </text:p>
          </table:table-cell>
          <table:table-cell table:style-name="ce52" office:value-type="float" office:value="10.04231" calcext:value-type="float">
            <text:p><text:s/>10 </text:p>
          </table:table-cell>
          <table:table-cell table:style-name="ce52" office:value-type="float" office:value="1430468.13962" calcext:value-type="float">
            <text:p><text:s/>1,430,468 </text:p>
          </table:table-cell>
          <table:table-cell table:style-name="ce52" office:value-type="float" office:value="42" calcext:value-type="float">
            <text:p><text:s/>42 </text:p>
          </table:table-cell>
          <table:table-cell table:style-name="ce52" office:value-type="float" office:value="4310038" calcext:value-type="float">
            <text:p><text:s/>4,310,038 </text:p>
          </table:table-cell>
          <table:table-cell table:style-name="ce88" office:value-type="string" calcext:value-type="string">
            <text:p>Myasthenia Gravis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先天性免疫不全症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638284" calcext:value-type="float">
            <text:p><text:s/>1,638,284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959867" calcext:value-type="float">
            <text:p><text:s/>959,867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52" office:value-type="float" office:value="334620" calcext:value-type="float">
            <text:p><text:s/>334,620 </text:p>
          </table:table-cell>
          <table:table-cell table:style-name="ce52" office:value-type="float" office:value="15" calcext:value-type="float">
            <text:p><text:s/>15 </text:p>
          </table:table-cell>
          <table:table-cell table:style-name="ce52" office:value-type="float" office:value="599134" calcext:value-type="float">
            <text:p><text:s/>599,134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224282" calcext:value-type="float">
            <text:p><text:s/>224,282 </text:p>
          </table:table-cell>
          <table:table-cell table:style-name="ce52" office:value-type="float" office:value="9" calcext:value-type="float">
            <text:p><text:s/>9 </text:p>
          </table:table-cell>
          <table:table-cell table:style-name="ce52" office:value-type="float" office:value="659400" calcext:value-type="float">
            <text:p><text:s/>659,400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5" table:number-columns-repeated="1009"/>
        </table:table-row>
        <table:table-row table:style-name="ro18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38" office:value-type="float" office:value="268.06796" calcext:value-type="float">
            <text:p><text:s/>268 </text:p>
          </table:table-cell>
          <table:table-cell table:style-name="ce38" office:value-type="float" office:value="18353072.01411" calcext:value-type="float">
            <text:p><text:s/>18,353,072 </text:p>
          </table:table-cell>
          <table:table-cell table:style-name="ce38" office:value-type="float" office:value="69.19065" calcext:value-type="float">
            <text:p><text:s/>69 </text:p>
          </table:table-cell>
          <table:table-cell table:style-name="ce38" office:value-type="float" office:value="5434265.11513" calcext:value-type="float">
            <text:p><text:s/>5,434,265 </text:p>
          </table:table-cell>
          <table:table-cell table:style-name="ce46" office:value-type="float" office:value="376.06629" calcext:value-type="float">
            <text:p><text:s/>376 </text:p>
          </table:table-cell>
          <table:table-cell table:style-name="ce52" office:value-type="float" office:value="26234298.63687" calcext:value-type="float">
            <text:p><text:s/>26,234,299 </text:p>
          </table:table-cell>
          <table:table-cell table:style-name="ce52" office:value-type="float" office:value="77.02799" calcext:value-type="float">
            <text:p><text:s/>77 </text:p>
          </table:table-cell>
          <table:table-cell table:style-name="ce52" office:value-type="float" office:value="5592256.71568" calcext:value-type="float">
            <text:p><text:s/>5,592,257 </text:p>
          </table:table-cell>
          <table:table-cell table:style-name="ce52" office:value-type="float" office:value="461.12174" calcext:value-type="float">
            <text:p><text:s/>461 </text:p>
          </table:table-cell>
          <table:table-cell table:style-name="ce52" office:value-type="float" office:value="37632341.82961" calcext:value-type="float">
            <text:p><text:s/>37,632,342 </text:p>
          </table:table-cell>
          <table:table-cell table:style-name="ce52" office:value-type="float" office:value="103.66586" calcext:value-type="float">
            <text:p><text:s/>104 </text:p>
          </table:table-cell>
          <table:table-cell table:style-name="ce52" office:value-type="float" office:value="6887516.79761" calcext:value-type="float">
            <text:p><text:s/>6,887,517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5" table:number-columns-repeated="1009"/>
        </table:table-row>
        <table:table-row table:style-name="ro14">
          <table:table-cell table:style-name="ce10"/>
          <table:table-cell table:style-name="ce80" office:value-type="string" calcext:value-type="string">
            <text:p>職業病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39863" calcext:value-type="float">
            <text:p><text:s/>139,86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52" office:value-type="float" office:value="2221087" calcext:value-type="float">
            <text:p><text:s/>2,221,08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280514" calcext:value-type="float">
            <text:p><text:s/>280,514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Occupational Disease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急性腦血管疾病</text:p>
          </table:table-cell>
          <table:table-cell table:style-name="ce38" office:value-type="float" office:value="1066.90847" calcext:value-type="float">
            <text:p><text:s/>1,067 </text:p>
          </table:table-cell>
          <table:table-cell table:style-name="ce38" office:value-type="float" office:value="128009563.50625" calcext:value-type="float">
            <text:p><text:s/>128,009,564 </text:p>
          </table:table-cell>
          <table:table-cell table:style-name="ce38" office:value-type="float" office:value="450.43408" calcext:value-type="float">
            <text:p><text:s/>450 </text:p>
          </table:table-cell>
          <table:table-cell table:style-name="ce38" office:value-type="float" office:value="68466419.13513" calcext:value-type="float">
            <text:p><text:s/>68,466,419 </text:p>
          </table:table-cell>
          <table:table-cell table:style-name="ce46" office:value-type="float" office:value="1933.77626" calcext:value-type="float">
            <text:p><text:s/>1,934 </text:p>
          </table:table-cell>
          <table:table-cell table:style-name="ce52" office:value-type="float" office:value="229053731.52412" calcext:value-type="float">
            <text:p><text:s/>229,053,732 </text:p>
          </table:table-cell>
          <table:table-cell table:style-name="ce52" office:value-type="float" office:value="740.83912" calcext:value-type="float">
            <text:p><text:s/>741 </text:p>
          </table:table-cell>
          <table:table-cell table:style-name="ce52" office:value-type="float" office:value="95710374.67421" calcext:value-type="float">
            <text:p><text:s/>95,710,375 </text:p>
          </table:table-cell>
          <table:table-cell table:style-name="ce52" office:value-type="float" office:value="2900.33267" calcext:value-type="float">
            <text:p><text:s/>2,900 </text:p>
          </table:table-cell>
          <table:table-cell table:style-name="ce52" office:value-type="float" office:value="299527933.08097" calcext:value-type="float">
            <text:p><text:s/>299,527,933 </text:p>
          </table:table-cell>
          <table:table-cell table:style-name="ce52" office:value-type="float" office:value="1302.29608" calcext:value-type="float">
            <text:p><text:s/>1,302 </text:p>
          </table:table-cell>
          <table:table-cell table:style-name="ce52" office:value-type="float" office:value="152667515.43658" calcext:value-type="float">
            <text:p><text:s/>152,667,515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5" table:number-columns-repeated="1009"/>
        </table:table-row>
        <table:table-row table:style-name="ro17">
          <table:table-cell table:style-name="ce11"/>
          <table:table-cell table:style-name="ce80" office:value-type="string" calcext:value-type="string">
            <text:p>多發性硬化症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1368032" calcext:value-type="float">
            <text:p><text:s/>1,368,032 </text:p>
          </table:table-cell>
          <table:table-cell table:style-name="ce38" office:value-type="float" office:value="41.93544" calcext:value-type="float">
            <text:p><text:s/>42 </text:p>
          </table:table-cell>
          <table:table-cell table:style-name="ce38" office:value-type="float" office:value="3117406.44054" calcext:value-type="float">
            <text:p><text:s/>3,117,406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52" office:value-type="float" office:value="1042587" calcext:value-type="float">
            <text:p><text:s/>1,042,587 </text:p>
          </table:table-cell>
          <table:table-cell table:style-name="ce52" office:value-type="float" office:value="50" calcext:value-type="float">
            <text:p><text:s/>50 </text:p>
          </table:table-cell>
          <table:table-cell table:style-name="ce52" office:value-type="float" office:value="2761884" calcext:value-type="float">
            <text:p><text:s/>2,761,884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float" office:value="521824" calcext:value-type="float">
            <text:p><text:s/>521,824 </text:p>
          </table:table-cell>
          <table:table-cell table:style-name="ce52" office:value-type="float" office:value="48" calcext:value-type="float">
            <text:p><text:s/>48 </text:p>
          </table:table-cell>
          <table:table-cell table:style-name="ce52" office:value-type="float" office:value="5627093" calcext:value-type="float">
            <text:p><text:s/>5,627,093 </text:p>
          </table:table-cell>
          <table:table-cell table:style-name="ce88" office:value-type="string" calcext:value-type="string">
            <text:p>Multiple Sclerosis</text:p>
          </table:table-cell>
          <table:table-cell table:style-name="ce75"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先天性肌肉萎縮症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20883" calcext:value-type="float">
            <text:p><text:s/>120,883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87877" calcext:value-type="float">
            <text:p><text:s/>87,87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7469" calcext:value-type="float">
            <text:p><text:s/>27,469 </text:p>
          </table:table-cell>
          <table:table-cell table:style-name="ce52" office:value-type="float" office:value="1.04594" calcext:value-type="float">
            <text:p><text:s/>1 </text:p>
          </table:table-cell>
          <table:table-cell table:style-name="ce52" office:value-type="float" office:value="98749.4601" calcext:value-type="float">
            <text:p><text:s/>98,749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436765" calcext:value-type="float">
            <text:p><text:s/>436,765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5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7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漢生病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6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Leprosy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肝硬化症</text:p>
          </table:table-cell>
          <table:table-cell table:style-name="ce38" office:value-type="float" office:value="1904.25643" calcext:value-type="float">
            <text:p><text:s/>1,904 </text:p>
          </table:table-cell>
          <table:table-cell table:style-name="ce38" office:value-type="float" office:value="141352347.11969" calcext:value-type="float">
            <text:p><text:s/>141,352,347 </text:p>
          </table:table-cell>
          <table:table-cell table:style-name="ce38" office:value-type="float" office:value="190.66483" calcext:value-type="float">
            <text:p><text:s/>191 </text:p>
          </table:table-cell>
          <table:table-cell table:style-name="ce38" office:value-type="float" office:value="17126477.08918" calcext:value-type="float">
            <text:p><text:s/>17,126,477 </text:p>
          </table:table-cell>
          <table:table-cell table:style-name="ce46" office:value-type="float" office:value="2419.2569" calcext:value-type="float">
            <text:p><text:s/>2,419 </text:p>
          </table:table-cell>
          <table:table-cell table:style-name="ce52" office:value-type="float" office:value="199894594.39884" calcext:value-type="float">
            <text:p><text:s/>199,894,594 </text:p>
          </table:table-cell>
          <table:table-cell table:style-name="ce52" office:value-type="float" office:value="377.94555" calcext:value-type="float">
            <text:p><text:s/>378 </text:p>
          </table:table-cell>
          <table:table-cell table:style-name="ce52" office:value-type="float" office:value="44562229.34965" calcext:value-type="float">
            <text:p><text:s/>44,562,229 </text:p>
          </table:table-cell>
          <table:table-cell table:style-name="ce52" office:value-type="float" office:value="2463.52948" calcext:value-type="float">
            <text:p><text:s/>2,464 </text:p>
          </table:table-cell>
          <table:table-cell table:style-name="ce52" office:value-type="float" office:value="217558568.85313" calcext:value-type="float">
            <text:p><text:s/>217,558,569 </text:p>
          </table:table-cell>
          <table:table-cell table:style-name="ce52" office:value-type="float" office:value="433.27118" calcext:value-type="float">
            <text:p><text:s/>433 </text:p>
          </table:table-cell>
          <table:table-cell table:style-name="ce52" office:value-type="float" office:value="49066373.66517" calcext:value-type="float">
            <text:p><text:s/>49,066,374 </text:p>
          </table:table-cell>
          <table:table-cell table:style-name="ce88" office:value-type="string" calcext:value-type="string">
            <text:p>Cirrhosis of Liver</text:p>
          </table:table-cell>
          <table:table-cell table:style-name="ce75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烏腳病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Black Foot Disease</text:p>
          </table:table-cell>
          <table:table-cell table:style-name="ce75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316852" calcext:value-type="float">
            <text:p><text:s/>316,85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52" office:value-type="float" office:value="3753576" calcext:value-type="float">
            <text:p><text:s/>3,753,576 </text:p>
          </table:table-cell>
          <table:table-cell table:style-name="ce52" office:value-type="float" office:value="23" calcext:value-type="float">
            <text:p><text:s/>23 </text:p>
          </table:table-cell>
          <table:table-cell table:style-name="ce52" office:value-type="float" office:value="3849447" calcext:value-type="float">
            <text:p><text:s/>3,849,447 </text:p>
          </table:table-cell>
          <table:table-cell table:style-name="ce52" office:value-type="float" office:value="56" calcext:value-type="float">
            <text:p><text:s/>56 </text:p>
          </table:table-cell>
          <table:table-cell table:style-name="ce52" office:value-type="float" office:value="9607946" calcext:value-type="float">
            <text:p><text:s/>9,607,946 </text:p>
          </table:table-cell>
          <table:table-cell table:style-name="ce52" office:value-type="float" office:value="33" calcext:value-type="float">
            <text:p><text:s/>33 </text:p>
          </table:table-cell>
          <table:table-cell table:style-name="ce52" office:value-type="float" office:value="3367294" calcext:value-type="float">
            <text:p><text:s/>3,367,294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庫賈氏症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罕見疾病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598396" calcext:value-type="float">
            <text:p><text:s/>598,396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2722632" calcext:value-type="float">
            <text:p><text:s/>2,722,632 </text:p>
          </table:table-cell>
          <table:table-cell table:style-name="ce52" office:value-type="float" office:value="13" calcext:value-type="float">
            <text:p><text:s/>13 </text:p>
          </table:table-cell>
          <table:table-cell table:style-name="ce52" office:value-type="float" office:value="518733" calcext:value-type="float">
            <text:p><text:s/>518,733 </text:p>
          </table:table-cell>
          <table:table-cell table:style-name="ce52" office:value-type="float" office:value="29" calcext:value-type="float">
            <text:p><text:s/>29 </text:p>
          </table:table-cell>
          <table:table-cell table:style-name="ce52" office:value-type="float" office:value="4404079" calcext:value-type="float">
            <text:p><text:s/>4,404,079 </text:p>
          </table:table-cell>
          <table:table-cell table:style-name="ce52" office:value-type="float" office:value="21" calcext:value-type="float">
            <text:p><text:s/>21 </text:p>
          </table:table-cell>
          <table:table-cell table:style-name="ce52" office:value-type="float" office:value="1911766" calcext:value-type="float">
            <text:p><text:s/>1,911,766 </text:p>
          </table:table-cell>
          <table:table-cell table:style-name="ce52" office:value-type="float" office:value="41.5205" calcext:value-type="float">
            <text:p><text:s/>42 </text:p>
          </table:table-cell>
          <table:table-cell table:style-name="ce52" office:value-type="float" office:value="4139833.40528" calcext:value-type="float">
            <text:p><text:s/>4,139,833 </text:p>
          </table:table-cell>
          <table:table-cell table:style-name="ce89" office:value-type="string" calcext:value-type="string">
            <text:p>Rare Disease</text:p>
          </table:table-cell>
          <table:table-cell table:style-name="ce75" table:number-columns-repeated="1009"/>
        </table:table-row>
        <table:table-row table:style-name="ro17">
          <table:table-cell table:style-name="ce78"/>
          <table:table-cell table:style-name="ce81" office:value-type="string" calcext:value-type="string">
            <text:p>其他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39" office:value-type="float" office:value="12637601" calcext:value-type="float">
            <text:p><text:s/>12,637,601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1756389" calcext:value-type="float">
            <text:p><text:s/>1,756,389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6601473" calcext:value-type="float">
            <text:p><text:s/>6,601,473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2810829" calcext:value-type="float">
            <text:p><text:s/>2,810,829 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39" office:value-type="float" office:value="10264621" calcext:value-type="float">
            <text:p><text:s/>10,264,621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3207250" calcext:value-type="float">
            <text:p><text:s/>3,207,250 </text:p>
          </table:table-cell>
          <table:table-cell table:style-name="ce90" office:value-type="string" calcext:value-type="string">
            <text:p>Others</text:p>
          </table:table-cell>
          <table:table-cell table:style-name="ce75" table:number-columns-repeated="1009"/>
        </table:table-row>
        <table:table-row table:style-name="ro14">
          <table:table-cell table:style-name="ce79"/>
          <table:table-cell table:style-name="ce25"/>
          <table:table-cell table:style-name="ce33" table:number-columns-repeated="2"/>
          <table:table-cell table:style-name="ce41" table:number-columns-repeated="2"/>
          <table:table-cell/>
          <table:table-cell table:style-name="ce41"/>
          <table:table-cell table:style-name="ce85"/>
          <table:table-cell table:style-name="ce41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1" table:number-columns-repeated="2"/>
          <table:table-cell/>
          <table:table-cell table:style-name="ce41"/>
          <table:table-cell table:style-name="ce86"/>
          <table:table-cell table:style-name="ce41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1" table:number-columns-repeated="2"/>
          <table:table-cell/>
          <table:table-cell table:style-name="ce41"/>
          <table:table-cell table:style-name="ce85"/>
          <table:table-cell table:style-name="ce41" table:number-columns-repeated="5"/>
          <table:table-cell table:style-name="ce73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3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4-4" table:style-name="ta9" table:print-ranges="'表104-4'.A1:'表104-4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90</text:span><text:span text:style-name="T2">   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90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八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8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65"/>
          <table:covered-table-cell table:style-name="ce155"/>
          <table:table-cell table:style-name="ce92" office:value-type="string" calcext:value-type="string" table:number-columns-spanned="2" table:number-rows-spanned="1">
            <text:p>60-64</text:p>
          </table:table-cell>
          <table:covered-table-cell table:style-name="ce93"/>
          <table:table-cell table:style-name="ce193" table:number-columns-spanned="2" table:number-rows-spanned="1"/>
          <table:covered-table-cell table:style-name="ce193"/>
          <table:table-cell table:style-name="ce193" office:value-type="string" calcext:value-type="string" table:number-columns-spanned="4" table:number-rows-spanned="1">
            <text:p>65-69</text:p>
          </table:table-cell>
          <table:covered-table-cell table:number-columns-repeated="2" table:style-name="ce95"/>
          <table:covered-table-cell table:style-name="ce193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0" table:formula="of:=SUM([.C9:.C21])+SUM([$'表104-4-B'.C8:.C25])" office:value-type="float" office:value="52103" calcext:value-type="float">
            <text:p><text:s/>52,103 </text:p>
          </table:table-cell>
          <table:table-cell table:style-name="ce30" table:formula="of:=SUM([.D9:.D21])+SUM([$'表104-4-B'.D8:.D25])" office:value-type="float" office:value="4186721343.00001" calcext:value-type="float">
            <text:p><text:s/>4,186,721,343 </text:p>
          </table:table-cell>
          <table:table-cell table:style-name="ce30" table:formula="of:=SUM([.E9:.E21])+SUM([$'表104-4-B'.E8:.E25])" office:value-type="float" office:value="45533" calcext:value-type="float">
            <text:p><text:s/>45,533 </text:p>
          </table:table-cell>
          <table:table-cell table:style-name="ce30" table:formula="of:=SUM([.F9:.F21])+SUM([$'表104-4-B'.F8:.F25])" office:value-type="float" office:value="2850366774.99999" calcext:value-type="float">
            <text:p><text:s/>2,850,366,775 </text:p>
          </table:table-cell>
          <table:table-cell table:style-name="ce45" table:formula="of:=SUM([.G9:.G21])+SUM([$'表104-4-B'.G8:.G25])" office:value-type="float" office:value="38178.00001" calcext:value-type="float">
            <text:p><text:s/>38,178 </text:p>
          </table:table-cell>
          <table:table-cell table:style-name="ce30" table:formula="of:=SUM([.H9:.H21])+SUM([$'表104-4-B'.H8:.H25])" office:value-type="float" office:value="3214833211.00002" calcext:value-type="float">
            <text:p><text:s/>3,214,833,211 </text:p>
          </table:table-cell>
          <table:table-cell table:style-name="ce30" table:formula="of:=SUM([.I9:.I21])+SUM([$'表104-4-B'.I8:.I25])" office:value-type="float" office:value="32277" calcext:value-type="float">
            <text:p><text:s/>32,277 </text:p>
          </table:table-cell>
          <table:table-cell table:style-name="ce30" table:formula="of:=SUM([.J9:.J21])+SUM([$'表104-4-B'.J8:.J25])" office:value-type="float" office:value="2270826528.00001" calcext:value-type="float">
            <text:p><text:s/>2,270,826,528 </text:p>
          </table:table-cell>
          <table:table-cell table:style-name="ce30" table:formula="of:=SUM([.K9:.K21])+SUM([$'表104-4-B'.K8:.K25])" office:value-type="float" office:value="38968" calcext:value-type="float">
            <text:p><text:s/>38,968 </text:p>
          </table:table-cell>
          <table:table-cell table:style-name="ce30" table:formula="of:=SUM([.L9:.L21])+SUM([$'表104-4-B'.L8:.L25])" office:value-type="float" office:value="3407847913" calcext:value-type="float">
            <text:p><text:s/>3,407,847,913 </text:p>
          </table:table-cell>
          <table:table-cell table:style-name="ce30" table:formula="of:=SUM([.M9:.M21])+SUM([$'表104-4-B'.M8:.M25])" office:value-type="float" office:value="31916.00001" calcext:value-type="float">
            <text:p><text:s/>31,916 </text:p>
          </table:table-cell>
          <table:table-cell table:style-name="ce30" table:formula="of:=SUM([.N9:.N21])+SUM([$'表104-4-B'.N8:.N25])" office:value-type="float" office:value="2497358536.99998" calcext:value-type="float">
            <text:p><text:s/>2,497,358,537 </text:p>
          </table:table-cell>
          <table:table-cell table:style-name="ce70" office:value-type="string" calcext:value-type="string">
            <text:p>Grand Total</text:p>
          </table:table-cell>
          <table:table-cell table:number-columns-repeated="1009"/>
        </table:table-row>
        <table:table-row table:style-name="ro22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38" office:value-type="float" office:value="27785.16085" calcext:value-type="float">
            <text:p><text:s/>27,785 </text:p>
          </table:table-cell>
          <table:table-cell table:style-name="ce38" office:value-type="float" office:value="2226473016.1935" calcext:value-type="float">
            <text:p><text:s/>2,226,473,016 </text:p>
          </table:table-cell>
          <table:table-cell table:style-name="ce38" office:value-type="float" office:value="26992.23634" calcext:value-type="float">
            <text:p><text:s/>26,992 </text:p>
          </table:table-cell>
          <table:table-cell table:style-name="ce38" office:value-type="float" office:value="1540011780.22669" calcext:value-type="float">
            <text:p><text:s/>1,540,011,780 </text:p>
          </table:table-cell>
          <table:table-cell table:style-name="ce46" office:value-type="float" office:value="22216.76211" calcext:value-type="float">
            <text:p><text:s/>22,217 </text:p>
          </table:table-cell>
          <table:table-cell table:style-name="ce52" office:value-type="float" office:value="1755968985.87601" calcext:value-type="float">
            <text:p><text:s/>1,755,968,986 </text:p>
          </table:table-cell>
          <table:table-cell table:style-name="ce52" office:value-type="float" office:value="19181.1462" calcext:value-type="float">
            <text:p><text:s/>19,181 </text:p>
          </table:table-cell>
          <table:table-cell table:style-name="ce52" office:value-type="float" office:value="1141610924.12702" calcext:value-type="float">
            <text:p><text:s/>1,141,610,924 </text:p>
          </table:table-cell>
          <table:table-cell table:style-name="ce52" office:value-type="float" office:value="23886.47036" calcext:value-type="float">
            <text:p><text:s/>23,886 </text:p>
          </table:table-cell>
          <table:table-cell table:style-name="ce52" office:value-type="float" office:value="1803310658.52346" calcext:value-type="float">
            <text:p><text:s/>1,803,310,659 </text:p>
          </table:table-cell>
          <table:table-cell table:style-name="ce52" office:value-type="float" office:value="18822.56865" calcext:value-type="float">
            <text:p><text:s/>18,823 </text:p>
          </table:table-cell>
          <table:table-cell table:style-name="ce52" office:value-type="float" office:value="1179101560.13784" calcext:value-type="float">
            <text:p><text:s/>1,179,101,560 </text:p>
          </table:table-cell>
          <table:table-cell table:style-name="ce71" office:value-type="string" calcext:value-type="string">
            <text:p>Cancer Requiring Aggressive or Long-term Treatment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19797890" calcext:value-type="float">
            <text:p><text:s/>19,797,89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7060" calcext:value-type="float">
            <text:p><text:s/>27,060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2" office:value-type="float" office:value="1140613" calcext:value-type="float">
            <text:p><text:s/>1,140,613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470105" calcext:value-type="float">
            <text:p><text:s/>470,10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1" office:value-type="string" calcext:value-type="string">
            <text:p>Congenital Abnormality of Coagulation Factors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2938187" calcext:value-type="float">
            <text:p><text:s/>2,938,187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38" office:value-type="float" office:value="13070568" calcext:value-type="float">
            <text:p><text:s/>13,070,568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52" office:value-type="float" office:value="2695088" calcext:value-type="float">
            <text:p><text:s/>2,695,088 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52" office:value-type="float" office:value="2332201" calcext:value-type="float">
            <text:p><text:s/>2,332,201 </text:p>
          </table:table-cell>
          <table:table-cell table:style-name="ce52" office:value-type="float" office:value="11.46474" calcext:value-type="float">
            <text:p><text:s/>11 </text:p>
          </table:table-cell>
          <table:table-cell table:style-name="ce52" office:value-type="float" office:value="2368893.42789" calcext:value-type="float">
            <text:p><text:s/>2,368,893 </text:p>
          </table:table-cell>
          <table:table-cell table:style-name="ce52" office:value-type="float" office:value="20.46605" calcext:value-type="float">
            <text:p><text:s/>20 </text:p>
          </table:table-cell>
          <table:table-cell table:style-name="ce52" office:value-type="float" office:value="2178954.92503" calcext:value-type="float">
            <text:p><text:s/>2,178,955 </text:p>
          </table:table-cell>
          <table:table-cell table:style-name="ce71" office:value-type="string" calcext:value-type="string">
            <text:p>Severe Hemolytic and Hypoplastic Anemia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38" office:value-type="float" office:value="2822.87571" calcext:value-type="float">
            <text:p><text:s/>2,823 </text:p>
          </table:table-cell>
          <table:table-cell table:style-name="ce38" office:value-type="float" office:value="286648893.40174" calcext:value-type="float">
            <text:p><text:s/>286,648,893 </text:p>
          </table:table-cell>
          <table:table-cell table:style-name="ce38" office:value-type="float" office:value="2545.30437" calcext:value-type="float">
            <text:p><text:s/>2,545 </text:p>
          </table:table-cell>
          <table:table-cell table:style-name="ce38" office:value-type="float" office:value="245186269.73923" calcext:value-type="float">
            <text:p><text:s/>245,186,270 </text:p>
          </table:table-cell>
          <table:table-cell table:style-name="ce46" office:value-type="float" office:value="2354.0928" calcext:value-type="float">
            <text:p><text:s/>2,354 </text:p>
          </table:table-cell>
          <table:table-cell table:style-name="ce52" office:value-type="float" office:value="244863664.28855" calcext:value-type="float">
            <text:p><text:s/>244,863,664 </text:p>
          </table:table-cell>
          <table:table-cell table:style-name="ce52" office:value-type="float" office:value="2402.56963" calcext:value-type="float">
            <text:p><text:s/>2,403 </text:p>
          </table:table-cell>
          <table:table-cell table:style-name="ce52" office:value-type="float" office:value="238345794.6362" calcext:value-type="float">
            <text:p><text:s/>238,345,795 </text:p>
          </table:table-cell>
          <table:table-cell table:style-name="ce52" office:value-type="float" office:value="2712.51559" calcext:value-type="float">
            <text:p><text:s/>2,713 </text:p>
          </table:table-cell>
          <table:table-cell table:style-name="ce52" office:value-type="float" office:value="295999321.97264" calcext:value-type="float">
            <text:p><text:s/>295,999,322 </text:p>
          </table:table-cell>
          <table:table-cell table:style-name="ce52" office:value-type="float" office:value="3155.07753" calcext:value-type="float">
            <text:p><text:s/>3,155 </text:p>
          </table:table-cell>
          <table:table-cell table:style-name="ce52" office:value-type="float" office:value="322824649.90106" calcext:value-type="float">
            <text:p><text:s/>322,824,650 </text:p>
          </table:table-cell>
          <table:table-cell table:style-name="ce71" office:value-type="string" calcext:value-type="string">
            <text:p>Chronic Nephrasthenia (Uremia) Requiring Regular Dialysis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38" office:value-type="float" office:value="289.86796" calcext:value-type="float">
            <text:p><text:s/>290 </text:p>
          </table:table-cell>
          <table:table-cell table:style-name="ce38" office:value-type="float" office:value="22204160.59242" calcext:value-type="float">
            <text:p><text:s/>22,204,161 </text:p>
          </table:table-cell>
          <table:table-cell table:style-name="ce38" office:value-type="float" office:value="1075.71631" calcext:value-type="float">
            <text:p><text:s/>1,076 </text:p>
          </table:table-cell>
          <table:table-cell table:style-name="ce38" office:value-type="float" office:value="73855800.32671" calcext:value-type="float">
            <text:p><text:s/>73,855,800 </text:p>
          </table:table-cell>
          <table:table-cell table:style-name="ce46" office:value-type="float" office:value="220.53747" calcext:value-type="float">
            <text:p><text:s/>221 </text:p>
          </table:table-cell>
          <table:table-cell table:style-name="ce52" office:value-type="float" office:value="15448132.38922" calcext:value-type="float">
            <text:p><text:s/>15,448,132 </text:p>
          </table:table-cell>
          <table:table-cell table:style-name="ce52" office:value-type="float" office:value="816.39073" calcext:value-type="float">
            <text:p><text:s/>816 </text:p>
          </table:table-cell>
          <table:table-cell table:style-name="ce52" office:value-type="float" office:value="61094402.68212" calcext:value-type="float">
            <text:p><text:s/>61,094,403 </text:p>
          </table:table-cell>
          <table:table-cell table:style-name="ce52" office:value-type="float" office:value="224.48682" calcext:value-type="float">
            <text:p><text:s/>224 </text:p>
          </table:table-cell>
          <table:table-cell table:style-name="ce52" office:value-type="float" office:value="22659374.83115" calcext:value-type="float">
            <text:p><text:s/>22,659,375 </text:p>
          </table:table-cell>
          <table:table-cell table:style-name="ce52" office:value-type="float" office:value="800.11067" calcext:value-type="float">
            <text:p><text:s/>800 </text:p>
          </table:table-cell>
          <table:table-cell table:style-name="ce52" office:value-type="float" office:value="62235755.93719" calcext:value-type="float">
            <text:p><text:s/>62,235,756 </text:p>
          </table:table-cell>
          <table:table-cell table:style-name="ce71" office:value-type="string" calcext:value-type="string">
            <text:p>Generalized Autoimmune Syndrome Requiring Lifelong Treatment </text:p>
          </table:table-cell>
          <table:table-cell table:style-name="ce75" table:number-columns-repeated="1009"/>
        </table:table-row>
        <table:table-row table:style-name="ro23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38" office:value-type="float" office:value="11406.64953" calcext:value-type="float">
            <text:p><text:s/>11,407 </text:p>
          </table:table-cell>
          <table:table-cell table:style-name="ce38" office:value-type="float" office:value="424614755.53167" calcext:value-type="float">
            <text:p><text:s/>424,614,756 </text:p>
          </table:table-cell>
          <table:table-cell table:style-name="ce38" office:value-type="float" office:value="10597.12665" calcext:value-type="float">
            <text:p><text:s/>10,597 </text:p>
          </table:table-cell>
          <table:table-cell table:style-name="ce38" office:value-type="float" office:value="425250290.27843" calcext:value-type="float">
            <text:p><text:s/>425,250,290 </text:p>
          </table:table-cell>
          <table:table-cell table:style-name="ce46" office:value-type="float" office:value="5639.46713" calcext:value-type="float">
            <text:p><text:s/>5,639 </text:p>
          </table:table-cell>
          <table:table-cell table:style-name="ce52" office:value-type="float" office:value="215901871.22498" calcext:value-type="float">
            <text:p><text:s/>215,901,871 </text:p>
          </table:table-cell>
          <table:table-cell table:style-name="ce52" office:value-type="float" office:value="5447.5352" calcext:value-type="float">
            <text:p><text:s/>5,448 </text:p>
          </table:table-cell>
          <table:table-cell table:style-name="ce52" office:value-type="float" office:value="227012924.99324" calcext:value-type="float">
            <text:p><text:s/>227,012,925 </text:p>
          </table:table-cell>
          <table:table-cell table:style-name="ce52" office:value-type="float" office:value="3354.49669" calcext:value-type="float">
            <text:p><text:s/>3,354 </text:p>
          </table:table-cell>
          <table:table-cell table:style-name="ce52" office:value-type="float" office:value="133872746.21816" calcext:value-type="float">
            <text:p><text:s/>133,872,746 </text:p>
          </table:table-cell>
          <table:table-cell table:style-name="ce52" office:value-type="float" office:value="3357.52345" calcext:value-type="float">
            <text:p><text:s/>3,358 </text:p>
          </table:table-cell>
          <table:table-cell table:style-name="ce52" office:value-type="float" office:value="146546924.59163" calcext:value-type="float">
            <text:p><text:s/>146,546,925 </text:p>
          </table:table-cell>
          <table:table-cell table:style-name="ce71" office:value-type="string" calcext:value-type="string">
            <text:p>Chronic Psychiatric Disorder</text:p>
          </table:table-cell>
          <table:table-cell table:style-name="ce75" table:number-columns-repeated="1009"/>
        </table:table-row>
        <table:table-row table:style-name="ro23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38" office:value-type="float" office:value="22.22224" calcext:value-type="float">
            <text:p><text:s/>22 </text:p>
          </table:table-cell>
          <table:table-cell table:style-name="ce38" office:value-type="float" office:value="6769785.62897" calcext:value-type="float">
            <text:p><text:s/>6,769,786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732698" calcext:value-type="float">
            <text:p><text:s/>732,698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52" office:value-type="float" office:value="4823873" calcext:value-type="float">
            <text:p><text:s/>4,823,873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202756" calcext:value-type="float">
            <text:p><text:s/>202,756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439908" calcext:value-type="float">
            <text:p><text:s/>439,908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02460" calcext:value-type="float">
            <text:p><text:s/>102,460 </text:p>
          </table:table-cell>
          <table:table-cell table:style-name="ce71" office:value-type="string" calcext:value-type="string">
            <text:p>Congenital Metabolic Disease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38" office:value-type="float" office:value="81.09642" calcext:value-type="float">
            <text:p><text:s/>81 </text:p>
          </table:table-cell>
          <table:table-cell table:style-name="ce38" office:value-type="float" office:value="12819136.82785" calcext:value-type="float">
            <text:p><text:s/>12,819,137 </text:p>
          </table:table-cell>
          <table:table-cell table:style-name="ce38" office:value-type="float" office:value="102.95417" calcext:value-type="float">
            <text:p><text:s/>103 </text:p>
          </table:table-cell>
          <table:table-cell table:style-name="ce38" office:value-type="float" office:value="12446956.73834" calcext:value-type="float">
            <text:p><text:s/>12,446,957 </text:p>
          </table:table-cell>
          <table:table-cell table:style-name="ce46" office:value-type="float" office:value="48" calcext:value-type="float">
            <text:p><text:s/>48 </text:p>
          </table:table-cell>
          <table:table-cell table:style-name="ce52" office:value-type="float" office:value="7559293" calcext:value-type="float">
            <text:p><text:s/>7,559,293 </text:p>
          </table:table-cell>
          <table:table-cell table:style-name="ce52" office:value-type="float" office:value="74.11299" calcext:value-type="float">
            <text:p><text:s/>74 </text:p>
          </table:table-cell>
          <table:table-cell table:style-name="ce52" office:value-type="float" office:value="7567975.22045" calcext:value-type="float">
            <text:p><text:s/>7,567,975 </text:p>
          </table:table-cell>
          <table:table-cell table:style-name="ce52" office:value-type="float" office:value="49.65926" calcext:value-type="float">
            <text:p><text:s/>50 </text:p>
          </table:table-cell>
          <table:table-cell table:style-name="ce52" office:value-type="float" office:value="13237333.1322" calcext:value-type="float">
            <text:p><text:s/>13,237,333 </text:p>
          </table:table-cell>
          <table:table-cell table:style-name="ce52" office:value-type="float" office:value="64.28547" calcext:value-type="float">
            <text:p><text:s/>64 </text:p>
          </table:table-cell>
          <table:table-cell table:style-name="ce52" office:value-type="float" office:value="10551039.50833" calcext:value-type="float">
            <text:p><text:s/>10,551,040 </text:p>
          </table:table-cell>
          <table:table-cell table:style-name="ce71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5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4168931" calcext:value-type="float">
            <text:p><text:s/>4,168,931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9977540" calcext:value-type="float">
            <text:p><text:s/>9,977,540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52" office:value-type="float" office:value="3992915" calcext:value-type="float">
            <text:p><text:s/>3,992,915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1358" calcext:value-type="float">
            <text:p><text:s/>21,358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3085580" calcext:value-type="float">
            <text:p><text:s/>3,085,580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2058209" calcext:value-type="float">
            <text:p><text:s/>2,058,209 </text:p>
          </table:table-cell>
          <table:table-cell table:style-name="ce71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5" table:number-columns-repeated="1009"/>
        </table:table-row>
        <table:table-row table:style-name="ro25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38" office:value-type="float" office:value="410" calcext:value-type="float">
            <text:p><text:s/>410 </text:p>
          </table:table-cell>
          <table:table-cell table:style-name="ce38" office:value-type="float" office:value="53832170" calcext:value-type="float">
            <text:p><text:s/>53,832,170 </text:p>
          </table:table-cell>
          <table:table-cell table:style-name="ce38" office:value-type="float" office:value="288.01614" calcext:value-type="float">
            <text:p><text:s/>288 </text:p>
          </table:table-cell>
          <table:table-cell table:style-name="ce38" office:value-type="float" office:value="34290653.06132" calcext:value-type="float">
            <text:p><text:s/>34,290,653 </text:p>
          </table:table-cell>
          <table:table-cell table:style-name="ce46" office:value-type="float" office:value="238.96012" calcext:value-type="float">
            <text:p><text:s/>239 </text:p>
          </table:table-cell>
          <table:table-cell table:style-name="ce52" office:value-type="float" office:value="33811975.98658" calcext:value-type="float">
            <text:p><text:s/>33,811,976 </text:p>
          </table:table-cell>
          <table:table-cell table:style-name="ce52" office:value-type="float" office:value="156" calcext:value-type="float">
            <text:p><text:s/>156 </text:p>
          </table:table-cell>
          <table:table-cell table:style-name="ce52" office:value-type="float" office:value="26571134" calcext:value-type="float">
            <text:p><text:s/>26,571,134 </text:p>
          </table:table-cell>
          <table:table-cell table:style-name="ce52" office:value-type="float" office:value="208.22402" calcext:value-type="float">
            <text:p><text:s/>208 </text:p>
          </table:table-cell>
          <table:table-cell table:style-name="ce52" office:value-type="float" office:value="24820884.62693" calcext:value-type="float">
            <text:p><text:s/>24,820,885 </text:p>
          </table:table-cell>
          <table:table-cell table:style-name="ce52" office:value-type="float" office:value="85" calcext:value-type="float">
            <text:p><text:s/>85 </text:p>
          </table:table-cell>
          <table:table-cell table:style-name="ce52" office:value-type="float" office:value="9047437" calcext:value-type="float">
            <text:p><text:s/>9,047,437 </text:p>
          </table:table-cell>
          <table:table-cell table:style-name="ce71" office:value-type="string" calcext:value-type="string">
            <text:p>Follow-up Treatment After Kidney,Heart, Lung, Liver, or Bone Marrow Transplant</text:p>
          </table:table-cell>
          <table:table-cell table:style-name="ce75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38" office:value-type="float" office:value="16.00294" calcext:value-type="float">
            <text:p><text:s/>16 </text:p>
          </table:table-cell>
          <table:table-cell table:style-name="ce38" office:value-type="float" office:value="866327.54839" calcext:value-type="float">
            <text:p><text:s/>866,328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042163" calcext:value-type="float">
            <text:p><text:s/>1,042,163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52" office:value-type="float" office:value="1604393" calcext:value-type="float">
            <text:p><text:s/>1,604,393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float" office:value="840226" calcext:value-type="float">
            <text:p><text:s/>840,226 </text:p>
          </table:table-cell>
          <table:table-cell table:style-name="ce52" office:value-type="float" office:value="13" calcext:value-type="float">
            <text:p><text:s/>13 </text:p>
          </table:table-cell>
          <table:table-cell table:style-name="ce52" office:value-type="float" office:value="1190117" calcext:value-type="float">
            <text:p><text:s/>1,190,117 </text:p>
          </table:table-cell>
          <table:table-cell table:style-name="ce52" office:value-type="float" office:value="9" calcext:value-type="float">
            <text:p><text:s/>9 </text:p>
          </table:table-cell>
          <table:table-cell table:style-name="ce52" office:value-type="float" office:value="1110599" calcext:value-type="float">
            <text:p><text:s/>1,110,599 </text:p>
          </table:table-cell>
          <table:table-cell table:style-name="ce71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38" office:value-type="float" office:value="384.79997" calcext:value-type="float">
            <text:p><text:s/>385 </text:p>
          </table:table-cell>
          <table:table-cell table:style-name="ce38" office:value-type="float" office:value="58101824.70008" calcext:value-type="float">
            <text:p><text:s/>58,101,825 </text:p>
          </table:table-cell>
          <table:table-cell table:style-name="ce38" office:value-type="float" office:value="168.93643" calcext:value-type="float">
            <text:p><text:s/>169 </text:p>
          </table:table-cell>
          <table:table-cell table:style-name="ce38" office:value-type="float" office:value="25479416.65551" calcext:value-type="float">
            <text:p><text:s/>25,479,417 </text:p>
          </table:table-cell>
          <table:table-cell table:style-name="ce46" office:value-type="float" office:value="298.97326" calcext:value-type="float">
            <text:p><text:s/>299 </text:p>
          </table:table-cell>
          <table:table-cell table:style-name="ce52" office:value-type="float" office:value="49412668.79064" calcext:value-type="float">
            <text:p><text:s/>49,412,669 </text:p>
          </table:table-cell>
          <table:table-cell table:style-name="ce52" office:value-type="float" office:value="143.28435" calcext:value-type="float">
            <text:p><text:s/>143 </text:p>
          </table:table-cell>
          <table:table-cell table:style-name="ce52" office:value-type="float" office:value="24267658.43744" calcext:value-type="float">
            <text:p><text:s/>24,267,658 </text:p>
          </table:table-cell>
          <table:table-cell table:style-name="ce52" office:value-type="float" office:value="298.08852" calcext:value-type="float">
            <text:p><text:s/>298 </text:p>
          </table:table-cell>
          <table:table-cell table:style-name="ce52" office:value-type="float" office:value="47306946.67151" calcext:value-type="float">
            <text:p><text:s/>47,306,947 </text:p>
          </table:table-cell>
          <table:table-cell table:style-name="ce52" office:value-type="float" office:value="110.50068" calcext:value-type="float">
            <text:p><text:s/>111 </text:p>
          </table:table-cell>
          <table:table-cell table:style-name="ce52" office:value-type="float" office:value="19932609.7841" calcext:value-type="float">
            <text:p><text:s/>19,932,610 </text:p>
          </table:table-cell>
          <table:table-cell table:style-name="ce71" office:value-type="string" calcext:value-type="string">
            <text:p>Major Trauma Rated 16 or Above on the Severity Scale</text:p>
          </table:table-cell>
          <table:table-cell table:style-name="ce75" table:number-columns-repeated="1009"/>
        </table:table-row>
        <table:table-row table:style-name="ro23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39" office:value-type="float" office:value="1850.30177" calcext:value-type="float">
            <text:p><text:s/>1,850 </text:p>
          </table:table-cell>
          <table:table-cell table:style-name="ce39" office:value-type="float" office:value="415298624.61538" calcext:value-type="float">
            <text:p><text:s/>415,298,625 </text:p>
          </table:table-cell>
          <table:table-cell table:style-name="ce39" office:value-type="float" office:value="1031.9246" calcext:value-type="float">
            <text:p><text:s/>1,032 </text:p>
          </table:table-cell>
          <table:table-cell table:style-name="ce39" office:value-type="float" office:value="206478249.13414" calcext:value-type="float">
            <text:p><text:s/>206,478,249 </text:p>
          </table:table-cell>
          <table:table-cell table:style-name="ce47" office:value-type="float" office:value="1996.44179" calcext:value-type="float">
            <text:p><text:s/>1,996 </text:p>
          </table:table-cell>
          <table:table-cell table:style-name="ce39" office:value-type="float" office:value="411542343.47559" calcext:value-type="float">
            <text:p><text:s/>411,542,343 </text:p>
          </table:table-cell>
          <table:table-cell table:style-name="ce39" office:value-type="float" office:value="1235.76567" calcext:value-type="float">
            <text:p><text:s/>1,236 </text:p>
          </table:table-cell>
          <table:table-cell table:style-name="ce39" office:value-type="float" office:value="263577751.99615" calcext:value-type="float">
            <text:p><text:s/>263,577,752 </text:p>
          </table:table-cell>
          <table:table-cell table:style-name="ce39" office:value-type="float" office:value="2724.85706" calcext:value-type="float">
            <text:p><text:s/>2,725 </text:p>
          </table:table-cell>
          <table:table-cell table:style-name="ce39" office:value-type="float" office:value="574981241.93222" calcext:value-type="float">
            <text:p><text:s/>574,981,242 </text:p>
          </table:table-cell>
          <table:table-cell table:style-name="ce39" office:value-type="float" office:value="1903.69409" calcext:value-type="float">
            <text:p><text:s/>1,904 </text:p>
          </table:table-cell>
          <table:table-cell table:style-name="ce39" office:value-type="float" office:value="400784948.68076" calcext:value-type="float">
            <text:p><text:s/>400,784,949 </text:p>
          </table:table-cell>
          <table:table-cell table:style-name="ce72" office:value-type="string" calcext:value-type="string">
            <text:p>Respirator-dependent Patients</text:p>
          </table:table-cell>
          <table:table-cell table:style-name="ce75" table:number-columns-repeated="1009"/>
        </table:table-row>
        <table:table-row table:style-name="ro14">
          <table:table-cell table:number-columns-repeated="6"/>
          <table:table-cell table:style-name="ce48"/>
          <table:table-cell table:number-columns-repeated="1017"/>
        </table:table-row>
        <table:table-row table:style-name="ro14">
          <table:table-cell table:number-columns-repeated="6"/>
          <table:table-cell table:style-name="ce48"/>
          <table:table-cell table:style-name="ce53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5.$A$1" table:cell-range-address="$'表104-4'.$A$1:.$O$21" table:range-usable-as="print-range"/>
        </table:named-expressions>
      </table:table>
      <table:table table:name="表104-4-B" table:style-name="ta1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90</text:span><text:span text:style-name="T2">   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90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九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9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65"/>
          <table:covered-table-cell table:style-name="ce155"/>
          <table:table-cell table:style-name="ce92" office:value-type="string" calcext:value-type="string" table:number-columns-spanned="2" table:number-rows-spanned="1">
            <text:p>60-64</text:p>
          </table:table-cell>
          <table:covered-table-cell table:style-name="ce93"/>
          <table:table-cell table:style-name="ce193" table:number-columns-spanned="2" table:number-rows-spanned="1"/>
          <table:covered-table-cell table:style-name="ce193"/>
          <table:table-cell table:style-name="ce193" office:value-type="string" calcext:value-type="string" table:number-columns-spanned="4" table:number-rows-spanned="1">
            <text:p>65-69</text:p>
          </table:table-cell>
          <table:covered-table-cell table:number-columns-repeated="2" table:style-name="ce95"/>
          <table:covered-table-cell table:style-name="ce193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15">
          <table:table-cell table:style-name="ce76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154610" calcext:value-type="float">
            <text:p><text:s/>4,154,6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893995" calcext:value-type="float">
            <text:p><text:s/>893,995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4" office:value-type="float" office:value="1587562" calcext:value-type="float">
            <text:p><text:s/>1,587,56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969100" calcext:value-type="float">
            <text:p><text:s/>1,969,10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309243" calcext:value-type="float">
            <text:p><text:s/>1,309,24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827134" calcext:value-type="float">
            <text:p><text:s/>2,827,134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5" table:number-columns-repeated="1009"/>
        </table:table-row>
        <table:table-row table:style-name="ro16">
          <table:table-cell table:style-name="ce77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重症肌無力症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38" office:value-type="float" office:value="6672348" calcext:value-type="float">
            <text:p><text:s/>6,672,348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38" office:value-type="float" office:value="3368082" calcext:value-type="float">
            <text:p><text:s/>3,368,082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52" office:value-type="float" office:value="1586898" calcext:value-type="float">
            <text:p><text:s/>1,586,898 </text:p>
          </table:table-cell>
          <table:table-cell table:style-name="ce52" office:value-type="float" office:value="44" calcext:value-type="float">
            <text:p><text:s/>44 </text:p>
          </table:table-cell>
          <table:table-cell table:style-name="ce52" office:value-type="float" office:value="6412675" calcext:value-type="float">
            <text:p><text:s/>6,412,675 </text:p>
          </table:table-cell>
          <table:table-cell table:style-name="ce52" office:value-type="float" office:value="29.20527" calcext:value-type="float">
            <text:p><text:s/>29 </text:p>
          </table:table-cell>
          <table:table-cell table:style-name="ce52" office:value-type="float" office:value="4035007.01301" calcext:value-type="float">
            <text:p><text:s/>4,035,007 </text:p>
          </table:table-cell>
          <table:table-cell table:style-name="ce52" office:value-type="float" office:value="27" calcext:value-type="float">
            <text:p><text:s/>27 </text:p>
          </table:table-cell>
          <table:table-cell table:style-name="ce52" office:value-type="float" office:value="4025507" calcext:value-type="float">
            <text:p><text:s/>4,025,507 </text:p>
          </table:table-cell>
          <table:table-cell table:style-name="ce88" office:value-type="string" calcext:value-type="string">
            <text:p>Myasthenia Gravis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先天性免疫不全症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70343" calcext:value-type="float">
            <text:p><text:s/>70,34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2" office:value-type="float" office:value="317785" calcext:value-type="float">
            <text:p><text:s/>317,785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81604" calcext:value-type="float">
            <text:p><text:s/>281,604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5" table:number-columns-repeated="1009"/>
        </table:table-row>
        <table:table-row table:style-name="ro18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38" office:value-type="float" office:value="491.14855" calcext:value-type="float">
            <text:p><text:s/>491 </text:p>
          </table:table-cell>
          <table:table-cell table:style-name="ce38" office:value-type="float" office:value="37165534.83386" calcext:value-type="float">
            <text:p><text:s/>37,165,535 </text:p>
          </table:table-cell>
          <table:table-cell table:style-name="ce38" office:value-type="float" office:value="93" calcext:value-type="float">
            <text:p><text:s/>93 </text:p>
          </table:table-cell>
          <table:table-cell table:style-name="ce38" office:value-type="float" office:value="7705100" calcext:value-type="float">
            <text:p><text:s/>7,705,100 </text:p>
          </table:table-cell>
          <table:table-cell table:style-name="ce46" office:value-type="float" office:value="278.84444" calcext:value-type="float">
            <text:p><text:s/>279 </text:p>
          </table:table-cell>
          <table:table-cell table:style-name="ce52" office:value-type="float" office:value="23383914.75897" calcext:value-type="float">
            <text:p><text:s/>23,383,915 </text:p>
          </table:table-cell>
          <table:table-cell table:style-name="ce52" office:value-type="float" office:value="54.12803" calcext:value-type="float">
            <text:p><text:s/>54 </text:p>
          </table:table-cell>
          <table:table-cell table:style-name="ce52" office:value-type="float" office:value="6164234.72316" calcext:value-type="float">
            <text:p><text:s/>6,164,235 </text:p>
          </table:table-cell>
          <table:table-cell table:style-name="ce52" office:value-type="float" office:value="263.01782" calcext:value-type="float">
            <text:p><text:s/>263 </text:p>
          </table:table-cell>
          <table:table-cell table:style-name="ce52" office:value-type="float" office:value="23610358.46645" calcext:value-type="float">
            <text:p><text:s/>23,610,358 </text:p>
          </table:table-cell>
          <table:table-cell table:style-name="ce52" office:value-type="float" office:value="92.07985" calcext:value-type="float">
            <text:p><text:s/>92 </text:p>
          </table:table-cell>
          <table:table-cell table:style-name="ce52" office:value-type="float" office:value="6266466.92811" calcext:value-type="float">
            <text:p><text:s/>6,266,467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5" table:number-columns-repeated="1009"/>
        </table:table-row>
        <table:table-row table:style-name="ro14">
          <table:table-cell table:style-name="ce10"/>
          <table:table-cell table:style-name="ce80" office:value-type="string" calcext:value-type="string">
            <text:p>職業病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866022" calcext:value-type="float">
            <text:p><text:s/>1,866,02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40666" calcext:value-type="float">
            <text:p><text:s/>140,666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52" office:value-type="float" office:value="3517495" calcext:value-type="float">
            <text:p><text:s/>3,517,495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68795" calcext:value-type="float">
            <text:p><text:s/>68,795 </text:p>
          </table:table-cell>
          <table:table-cell table:style-name="ce52" office:value-type="float" office:value="209" calcext:value-type="float">
            <text:p><text:s/>209 </text:p>
          </table:table-cell>
          <table:table-cell table:style-name="ce52" office:value-type="float" office:value="13477411" calcext:value-type="float">
            <text:p><text:s/>13,477,411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50017" calcext:value-type="float">
            <text:p><text:s/>50,017 </text:p>
          </table:table-cell>
          <table:table-cell table:style-name="ce88" office:value-type="string" calcext:value-type="string">
            <text:p>Occupational Disease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急性腦血管疾病</text:p>
          </table:table-cell>
          <table:table-cell table:style-name="ce38" office:value-type="float" office:value="4134.59764" calcext:value-type="float">
            <text:p><text:s/>4,135 </text:p>
          </table:table-cell>
          <table:table-cell table:style-name="ce38" office:value-type="float" office:value="384070810.67028" calcext:value-type="float">
            <text:p><text:s/>384,070,811 </text:p>
          </table:table-cell>
          <table:table-cell table:style-name="ce38" office:value-type="float" office:value="1763.87866" calcext:value-type="float">
            <text:p><text:s/>1,764 </text:p>
          </table:table-cell>
          <table:table-cell table:style-name="ce38" office:value-type="float" office:value="176510960.83962" calcext:value-type="float">
            <text:p><text:s/>176,510,961 </text:p>
          </table:table-cell>
          <table:table-cell table:style-name="ce46" office:value-type="float" office:value="3566.69637" calcext:value-type="float">
            <text:p><text:s/>3,567 </text:p>
          </table:table-cell>
          <table:table-cell table:style-name="ce52" office:value-type="float" office:value="331095671.89135" calcext:value-type="float">
            <text:p><text:s/>331,095,672 </text:p>
          </table:table-cell>
          <table:table-cell table:style-name="ce52" office:value-type="float" office:value="1912.09811" calcext:value-type="float">
            <text:p><text:s/>1,912 </text:p>
          </table:table-cell>
          <table:table-cell table:style-name="ce52" office:value-type="float" office:value="187008757.54448" calcext:value-type="float">
            <text:p><text:s/>187,008,758 </text:p>
          </table:table-cell>
          <table:table-cell table:style-name="ce52" office:value-type="float" office:value="4047.38981" calcext:value-type="float">
            <text:p><text:s/>4,047 </text:p>
          </table:table-cell>
          <table:table-cell table:style-name="ce52" office:value-type="float" office:value="352360026.71984" calcext:value-type="float">
            <text:p><text:s/>352,360,027 </text:p>
          </table:table-cell>
          <table:table-cell table:style-name="ce52" office:value-type="float" office:value="2677.5857" calcext:value-type="float">
            <text:p><text:s/>2,678 </text:p>
          </table:table-cell>
          <table:table-cell table:style-name="ce52" office:value-type="float" office:value="263054521.40434" calcext:value-type="float">
            <text:p><text:s/>263,054,521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5" table:number-columns-repeated="1009"/>
        </table:table-row>
        <table:table-row table:style-name="ro17">
          <table:table-cell table:style-name="ce11"/>
          <table:table-cell table:style-name="ce80" office:value-type="string" calcext:value-type="string">
            <text:p>多發性硬化症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956222" calcext:value-type="float">
            <text:p><text:s/>956,222 </text:p>
          </table:table-cell>
          <table:table-cell table:style-name="ce38" office:value-type="float" office:value="61" calcext:value-type="float">
            <text:p><text:s/>61 </text:p>
          </table:table-cell>
          <table:table-cell table:style-name="ce38" office:value-type="float" office:value="3139764" calcext:value-type="float">
            <text:p><text:s/>3,139,76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2" office:value-type="float" office:value="49536" calcext:value-type="float">
            <text:p><text:s/>49,536 </text:p>
          </table:table-cell>
          <table:table-cell table:style-name="ce52" office:value-type="float" office:value="16" calcext:value-type="float">
            <text:p><text:s/>16 </text:p>
          </table:table-cell>
          <table:table-cell table:style-name="ce52" office:value-type="float" office:value="645743" calcext:value-type="float">
            <text:p><text:s/>645,743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178329" calcext:value-type="float">
            <text:p><text:s/>178,329 </text:p>
          </table:table-cell>
          <table:table-cell table:style-name="ce52" office:value-type="float" office:value="21" calcext:value-type="float">
            <text:p><text:s/>21 </text:p>
          </table:table-cell>
          <table:table-cell table:style-name="ce52" office:value-type="float" office:value="1546325" calcext:value-type="float">
            <text:p><text:s/>1,546,325 </text:p>
          </table:table-cell>
          <table:table-cell table:style-name="ce88" office:value-type="string" calcext:value-type="string">
            <text:p>Multiple Sclerosis</text:p>
          </table:table-cell>
          <table:table-cell table:style-name="ce75"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先天性肌肉萎縮症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807846" calcext:value-type="float">
            <text:p><text:s/>807,846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220806" calcext:value-type="float">
            <text:p><text:s/>220,806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2" office:value-type="float" office:value="137139" calcext:value-type="float">
            <text:p><text:s/>137,139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153362" calcext:value-type="float">
            <text:p><text:s/>153,362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5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漢生病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686600" calcext:value-type="float">
            <text:p><text:s/>686,60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Leprosy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肝硬化症</text:p>
          </table:table-cell>
          <table:table-cell table:style-name="ce38" office:value-type="float" office:value="2142.84386" calcext:value-type="float">
            <text:p><text:s/>2,143 </text:p>
          </table:table-cell>
          <table:table-cell table:style-name="ce38" office:value-type="float" office:value="189653661.66091" calcext:value-type="float">
            <text:p><text:s/>189,653,662 </text:p>
          </table:table-cell>
          <table:table-cell table:style-name="ce38" office:value-type="float" office:value="601.90633" calcext:value-type="float">
            <text:p><text:s/>602 </text:p>
          </table:table-cell>
          <table:table-cell table:style-name="ce38" office:value-type="float" office:value="61989891" calcext:value-type="float">
            <text:p><text:s/>61,989,891 </text:p>
          </table:table-cell>
          <table:table-cell table:style-name="ce46" office:value-type="float" office:value="1070.22452" calcext:value-type="float">
            <text:p><text:s/>1,070 </text:p>
          </table:table-cell>
          <table:table-cell table:style-name="ce52" office:value-type="float" office:value="89246170.31813" calcext:value-type="float">
            <text:p><text:s/>89,246,170 </text:p>
          </table:table-cell>
          <table:table-cell table:style-name="ce52" office:value-type="float" office:value="661.96909" calcext:value-type="float">
            <text:p><text:s/>662 </text:p>
          </table:table-cell>
          <table:table-cell table:style-name="ce52" office:value-type="float" office:value="63458082.63975" calcext:value-type="float">
            <text:p><text:s/>63,458,083 </text:p>
          </table:table-cell>
          <table:table-cell table:style-name="ce52" office:value-type="float" office:value="796.01518" calcext:value-type="float">
            <text:p><text:s/>796 </text:p>
          </table:table-cell>
          <table:table-cell table:style-name="ce52" office:value-type="float" office:value="68764323.84995" calcext:value-type="float">
            <text:p><text:s/>68,764,324 </text:p>
          </table:table-cell>
          <table:table-cell table:style-name="ce52" office:value-type="float" office:value="687.10787" calcext:value-type="float">
            <text:p><text:s/>687 </text:p>
          </table:table-cell>
          <table:table-cell table:style-name="ce52" office:value-type="float" office:value="56186388.20159" calcext:value-type="float">
            <text:p><text:s/>56,186,388 </text:p>
          </table:table-cell>
          <table:table-cell table:style-name="ce88" office:value-type="string" calcext:value-type="string">
            <text:p>Cirrhosis of Liver</text:p>
          </table:table-cell>
          <table:table-cell table:style-name="ce75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烏腳病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6113" calcext:value-type="float">
            <text:p><text:s/>56,11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2" office:value-type="float" office:value="439382" calcext:value-type="float">
            <text:p><text:s/>439,382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07495" calcext:value-type="float">
            <text:p><text:s/>107,495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80240" calcext:value-type="float">
            <text:p><text:s/>80,240 </text:p>
          </table:table-cell>
          <table:table-cell table:style-name="ce88" office:value-type="string" calcext:value-type="string">
            <text:p>Black Foot Disease</text:p>
          </table:table-cell>
          <table:table-cell table:style-name="ce75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38" office:value-type="float" office:value="64" calcext:value-type="float">
            <text:p><text:s/>64 </text:p>
          </table:table-cell>
          <table:table-cell table:style-name="ce38" office:value-type="float" office:value="10698741" calcext:value-type="float">
            <text:p><text:s/>10,698,741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2742663" calcext:value-type="float">
            <text:p><text:s/>2,742,663 </text:p>
          </table:table-cell>
          <table:table-cell table:style-name="ce46" office:value-type="float" office:value="56" calcext:value-type="float">
            <text:p><text:s/>56 </text:p>
          </table:table-cell>
          <table:table-cell table:style-name="ce52" office:value-type="float" office:value="7306055" calcext:value-type="float">
            <text:p><text:s/>7,306,055 </text:p>
          </table:table-cell>
          <table:table-cell table:style-name="ce52" office:value-type="float" office:value="48" calcext:value-type="float">
            <text:p><text:s/>48 </text:p>
          </table:table-cell>
          <table:table-cell table:style-name="ce52" office:value-type="float" office:value="7014396" calcext:value-type="float">
            <text:p><text:s/>7,014,396 </text:p>
          </table:table-cell>
          <table:table-cell table:style-name="ce52" office:value-type="float" office:value="57.10886" calcext:value-type="float">
            <text:p><text:s/>57 </text:p>
          </table:table-cell>
          <table:table-cell table:style-name="ce52" office:value-type="float" office:value="9238233.61459" calcext:value-type="float">
            <text:p><text:s/>9,238,234 </text:p>
          </table:table-cell>
          <table:table-cell table:style-name="ce52" office:value-type="float" office:value="31" calcext:value-type="float">
            <text:p><text:s/>31 </text:p>
          </table:table-cell>
          <table:table-cell table:style-name="ce52" office:value-type="float" office:value="4291679" calcext:value-type="float">
            <text:p><text:s/>4,291,679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庫賈氏症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924561" calcext:value-type="float">
            <text:p><text:s/>924,561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985669" calcext:value-type="float">
            <text:p><text:s/>985,669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2" office:value-type="float" office:value="1179216" calcext:value-type="float">
            <text:p><text:s/>1,179,216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52" office:value-type="float" office:value="755301" calcext:value-type="float">
            <text:p><text:s/>755,30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罕見疾病</text:p>
          </table:table-cell>
          <table:table-cell table:style-name="ce38" office:value-type="float" office:value="26.43256" calcext:value-type="float">
            <text:p><text:s/>26 </text:p>
          </table:table-cell>
          <table:table-cell table:style-name="ce38" office:value-type="float" office:value="3720242.79496" calcext:value-type="float">
            <text:p><text:s/>3,720,243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1384793" calcext:value-type="float">
            <text:p><text:s/>1,384,793 </text:p>
          </table:table-cell>
          <table:table-cell table:style-name="ce52" office:value-type="float" office:value="24" calcext:value-type="float">
            <text:p><text:s/>24 </text:p>
          </table:table-cell>
          <table:table-cell table:style-name="ce52" office:value-type="float" office:value="1785047" calcext:value-type="float">
            <text:p><text:s/>1,785,047 </text:p>
          </table:table-cell>
          <table:table-cell table:style-name="ce52" office:value-type="float" office:value="16" calcext:value-type="float">
            <text:p><text:s/>16 </text:p>
          </table:table-cell>
          <table:table-cell table:style-name="ce52" office:value-type="float" office:value="1141392" calcext:value-type="float">
            <text:p><text:s/>1,141,392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2" office:value-type="float" office:value="690885" calcext:value-type="float">
            <text:p><text:s/>690,885 </text:p>
          </table:table-cell>
          <table:table-cell table:style-name="ce52" office:value-type="float" office:value="13" calcext:value-type="float">
            <text:p><text:s/>13 </text:p>
          </table:table-cell>
          <table:table-cell table:style-name="ce52" office:value-type="float" office:value="527988" calcext:value-type="float">
            <text:p><text:s/>527,988 </text:p>
          </table:table-cell>
          <table:table-cell table:style-name="ce89" office:value-type="string" calcext:value-type="string">
            <text:p>Rare Disease</text:p>
          </table:table-cell>
          <table:table-cell table:style-name="ce75" table:number-columns-repeated="1009"/>
        </table:table-row>
        <table:table-row table:style-name="ro17">
          <table:table-cell table:style-name="ce78"/>
          <table:table-cell table:style-name="ce81" office:value-type="string" calcext:value-type="string">
            <text:p>其他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39" office:value-type="float" office:value="11440927" calcext:value-type="float">
            <text:p><text:s/>11,440,927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3364597" calcext:value-type="float">
            <text:p><text:s/>3,364,597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4753307" calcext:value-type="float">
            <text:p><text:s/>4,753,307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2742944" calcext:value-type="float">
            <text:p><text:s/>2,742,944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39" office:value-type="float" office:value="9175742" calcext:value-type="float">
            <text:p><text:s/>9,175,742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1745518" calcext:value-type="float">
            <text:p><text:s/>1,745,518 </text:p>
          </table:table-cell>
          <table:table-cell table:style-name="ce90" office:value-type="string" calcext:value-type="string">
            <text:p>Others</text:p>
          </table:table-cell>
          <table:table-cell table:style-name="ce75" table:number-columns-repeated="1009"/>
        </table:table-row>
        <table:table-row table:style-name="ro14">
          <table:table-cell table:style-name="ce79"/>
          <table:table-cell table:style-name="ce25"/>
          <table:table-cell table:style-name="ce33" table:number-columns-repeated="2"/>
          <table:table-cell table:style-name="ce41" table:number-columns-repeated="2"/>
          <table:table-cell/>
          <table:table-cell table:style-name="ce41"/>
          <table:table-cell table:style-name="ce85"/>
          <table:table-cell table:style-name="ce41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1" table:number-columns-repeated="2"/>
          <table:table-cell/>
          <table:table-cell table:style-name="ce41"/>
          <table:table-cell table:style-name="ce86"/>
          <table:table-cell table:style-name="ce41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1" table:number-columns-repeated="2"/>
          <table:table-cell/>
          <table:table-cell table:style-name="ce41"/>
          <table:table-cell table:style-name="ce85"/>
          <table:table-cell table:style-name="ce41" table:number-columns-repeated="5"/>
          <table:table-cell table:style-name="ce73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3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4-5" table:style-name="ta11" table:print-ranges="'表104-5'.A1:'表104-5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90</text:span><text:span text:style-name="T2">   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90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十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10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6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95"/>
          <table:covered-table-cell table:style-name="ce193"/>
          <table:table-cell table:style-name="ce92" office:value-type="string" calcext:value-type="string" table:number-columns-spanned="2" table:number-rows-spanned="1">
            <text:p>75-79</text:p>
          </table:table-cell>
          <table:covered-table-cell table:style-name="ce93"/>
          <table:table-cell table:style-name="ce193" table:number-columns-spanned="2" table:number-rows-spanned="1"/>
          <table:covered-table-cell table:style-name="ce193"/>
          <table:table-cell table:style-name="ce95" office:value-type="string" calcext:value-type="string" table:number-columns-spanned="4" table:number-rows-spanned="1">
            <text:p>80-84</text:p>
          </table:table-cell>
          <table:covered-table-cell table:style-name="ce95"/>
          <table:covered-table-cell table:style-name="ce95">
            <draw:custom-shape draw:z-index="2" draw:name="文字 1" draw:style-name="gr2" draw:text-style-name="P2" svg:width="2.589cm" svg:height="0.026cm" svg:x="0.97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文字 1" draw:style-name="gr2" draw:text-style-name="P2" svg:width="2.589cm" svg:height="0.026cm" svg:x="0.97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95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0" table:formula="of:=SUM([.C9:.C21])+SUM([$'表104-5-B'.C8:.C25])" office:value-type="float" office:value="37905" calcext:value-type="float">
            <text:p><text:s/>37,905 </text:p>
          </table:table-cell>
          <table:table-cell table:style-name="ce30" table:formula="of:=SUM([.D9:.D21])+SUM([$'表104-5-B'.D8:.D25])" office:value-type="float" office:value="3562233917" calcext:value-type="float">
            <text:p><text:s/>3,562,233,917 </text:p>
          </table:table-cell>
          <table:table-cell table:style-name="ce30" table:formula="of:=SUM([.E9:.E21])+SUM([$'表104-5-B'.E8:.E25])" office:value-type="float" office:value="32283" calcext:value-type="float">
            <text:p><text:s/>32,283 </text:p>
          </table:table-cell>
          <table:table-cell table:style-name="ce30" table:formula="of:=SUM([.F9:.F21])+SUM([$'表104-5-B'.F8:.F25])" office:value-type="float" office:value="2876430736.00001" calcext:value-type="float">
            <text:p><text:s/>2,876,430,736 </text:p>
          </table:table-cell>
          <table:table-cell table:style-name="ce45" table:formula="of:=SUM([.G9:.G21])+SUM([$'表104-5-B'.G8:.G25])" office:value-type="float" office:value="35339.99999" calcext:value-type="float">
            <text:p><text:s/>35,340 </text:p>
          </table:table-cell>
          <table:table-cell table:style-name="ce30" table:formula="of:=SUM([.H9:.H21])+SUM([$'表104-5-B'.H8:.H25])" office:value-type="float" office:value="3642890591.00002" calcext:value-type="float">
            <text:p><text:s/>3,642,890,591 </text:p>
          </table:table-cell>
          <table:table-cell table:style-name="ce30" table:formula="of:=SUM([.I9:.I21])+SUM([$'表104-5-B'.I8:.I25])" office:value-type="float" office:value="28889.99999" calcext:value-type="float">
            <text:p><text:s/>28,890 </text:p>
          </table:table-cell>
          <table:table-cell table:style-name="ce30" table:formula="of:=SUM([.J9:.J21])+SUM([$'表104-5-B'.J8:.J25])" office:value-type="float" office:value="3018470284.99999" calcext:value-type="float">
            <text:p><text:s/>3,018,470,285 </text:p>
          </table:table-cell>
          <table:table-cell table:style-name="ce30" table:formula="of:=SUM([.K9:.K21])+SUM([$'表104-5-B'.K8:.K25])" office:value-type="float" office:value="27722.00002" calcext:value-type="float">
            <text:p><text:s/>27,722 </text:p>
          </table:table-cell>
          <table:table-cell table:style-name="ce30" table:formula="of:=SUM([.L9:.L21])+SUM([$'表104-5-B'.L8:.L25])" office:value-type="float" office:value="3234058716" calcext:value-type="float">
            <text:p><text:s/>3,234,058,716 </text:p>
          </table:table-cell>
          <table:table-cell table:style-name="ce30" table:formula="of:=SUM([.M9:.M21])+SUM([$'表104-5-B'.M8:.M25])" office:value-type="float" office:value="23335" calcext:value-type="float">
            <text:p><text:s/>23,335 </text:p>
          </table:table-cell>
          <table:table-cell table:style-name="ce30" table:formula="of:=SUM([.N9:.N21])+SUM([$'表104-5-B'.N8:.N25])" office:value-type="float" office:value="2768864351" calcext:value-type="float">
            <text:p><text:s/>2,768,864,351 </text:p>
          </table:table-cell>
          <table:table-cell table:style-name="ce70" office:value-type="string" calcext:value-type="string">
            <text:p>Grand Total</text:p>
          </table:table-cell>
          <table:table-cell table:number-columns-repeated="1009"/>
        </table:table-row>
        <table:table-row table:style-name="ro22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38" office:value-type="float" office:value="22982.09464" calcext:value-type="float">
            <text:p><text:s/>22,982 </text:p>
          </table:table-cell>
          <table:table-cell table:style-name="ce38" office:value-type="float" office:value="1742990753.09015" calcext:value-type="float">
            <text:p><text:s/>1,742,990,753 </text:p>
          </table:table-cell>
          <table:table-cell table:style-name="ce38" office:value-type="float" office:value="17422.29964" calcext:value-type="float">
            <text:p><text:s/>17,422 </text:p>
          </table:table-cell>
          <table:table-cell table:style-name="ce38" office:value-type="float" office:value="1142635309.22426" calcext:value-type="float">
            <text:p><text:s/>1,142,635,309 </text:p>
          </table:table-cell>
          <table:table-cell table:style-name="ce46" office:value-type="float" office:value="19783.91953" calcext:value-type="float">
            <text:p><text:s/>19,784 </text:p>
          </table:table-cell>
          <table:table-cell table:style-name="ce52" office:value-type="float" office:value="1501569677.26414" calcext:value-type="float">
            <text:p><text:s/>1,501,569,677 </text:p>
          </table:table-cell>
          <table:table-cell table:style-name="ce52" office:value-type="float" office:value="13392.88684" calcext:value-type="float">
            <text:p><text:s/>13,393 </text:p>
          </table:table-cell>
          <table:table-cell table:style-name="ce52" office:value-type="float" office:value="983693742.51107" calcext:value-type="float">
            <text:p><text:s/>983,693,743 </text:p>
          </table:table-cell>
          <table:table-cell table:style-name="ce52" office:value-type="float" office:value="13228.42291" calcext:value-type="float">
            <text:p><text:s/>13,228 </text:p>
          </table:table-cell>
          <table:table-cell table:style-name="ce52" office:value-type="float" office:value="1042656732.78339" calcext:value-type="float">
            <text:p><text:s/>1,042,656,733 </text:p>
          </table:table-cell>
          <table:table-cell table:style-name="ce52" office:value-type="float" office:value="8314.42165" calcext:value-type="float">
            <text:p><text:s/>8,314 </text:p>
          </table:table-cell>
          <table:table-cell table:style-name="ce52" office:value-type="float" office:value="641613798.47114" calcext:value-type="float">
            <text:p><text:s/>641,613,798 </text:p>
          </table:table-cell>
          <table:table-cell table:style-name="ce71" office:value-type="string" calcext:value-type="string">
            <text:p>Cancer Requiring Aggressive or Long-term Treatment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921871" calcext:value-type="float">
            <text:p><text:s/>921,87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910576" calcext:value-type="float">
            <text:p><text:s/>910,576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1" office:value-type="string" calcext:value-type="string">
            <text:p>Congenital Abnormality of Coagulation Factors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38" office:value-type="float" office:value="34.46493" calcext:value-type="float">
            <text:p><text:s/>34 </text:p>
          </table:table-cell>
          <table:table-cell table:style-name="ce38" office:value-type="float" office:value="4068009.08567" calcext:value-type="float">
            <text:p><text:s/>4,068,009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4330168" calcext:value-type="float">
            <text:p><text:s/>4,330,168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52" office:value-type="float" office:value="2141769" calcext:value-type="float">
            <text:p><text:s/>2,141,769 </text:p>
          </table:table-cell>
          <table:table-cell table:style-name="ce52" office:value-type="float" office:value="21.90481" calcext:value-type="float">
            <text:p><text:s/>22 </text:p>
          </table:table-cell>
          <table:table-cell table:style-name="ce52" office:value-type="float" office:value="3662161.41157" calcext:value-type="float">
            <text:p><text:s/>3,662,161 </text:p>
          </table:table-cell>
          <table:table-cell table:style-name="ce52" office:value-type="float" office:value="27.75708" calcext:value-type="float">
            <text:p><text:s/>28 </text:p>
          </table:table-cell>
          <table:table-cell table:style-name="ce52" office:value-type="float" office:value="1731583.96286" calcext:value-type="float">
            <text:p><text:s/>1,731,584 </text:p>
          </table:table-cell>
          <table:table-cell table:style-name="ce52" office:value-type="float" office:value="18" calcext:value-type="float">
            <text:p><text:s/>18 </text:p>
          </table:table-cell>
          <table:table-cell table:style-name="ce52" office:value-type="float" office:value="1203928" calcext:value-type="float">
            <text:p><text:s/>1,203,928 </text:p>
          </table:table-cell>
          <table:table-cell table:style-name="ce71" office:value-type="string" calcext:value-type="string">
            <text:p>Severe Hemolytic and Hypoplastic Anemia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38" office:value-type="float" office:value="2637.08159" calcext:value-type="float">
            <text:p><text:s/>2,637 </text:p>
          </table:table-cell>
          <table:table-cell table:style-name="ce38" office:value-type="float" office:value="285447241.50444" calcext:value-type="float">
            <text:p><text:s/>285,447,242 </text:p>
          </table:table-cell>
          <table:table-cell table:style-name="ce38" office:value-type="float" office:value="3764.05723" calcext:value-type="float">
            <text:p><text:s/>3,764 </text:p>
          </table:table-cell>
          <table:table-cell table:style-name="ce38" office:value-type="float" office:value="391484100.4499" calcext:value-type="float">
            <text:p><text:s/>391,484,100 </text:p>
          </table:table-cell>
          <table:table-cell table:style-name="ce46" office:value-type="float" office:value="2348.92411" calcext:value-type="float">
            <text:p><text:s/>2,349 </text:p>
          </table:table-cell>
          <table:table-cell table:style-name="ce52" office:value-type="float" office:value="261482995.95065" calcext:value-type="float">
            <text:p><text:s/>261,482,996 </text:p>
          </table:table-cell>
          <table:table-cell table:style-name="ce52" office:value-type="float" office:value="3629.09527" calcext:value-type="float">
            <text:p><text:s/>3,629 </text:p>
          </table:table-cell>
          <table:table-cell table:style-name="ce52" office:value-type="float" office:value="400781662.6693" calcext:value-type="float">
            <text:p><text:s/>400,781,663 </text:p>
          </table:table-cell>
          <table:table-cell table:style-name="ce52" office:value-type="float" office:value="1677.55865" calcext:value-type="float">
            <text:p><text:s/>1,678 </text:p>
          </table:table-cell>
          <table:table-cell table:style-name="ce52" office:value-type="float" office:value="189316356.37133" calcext:value-type="float">
            <text:p><text:s/>189,316,356 </text:p>
          </table:table-cell>
          <table:table-cell table:style-name="ce52" office:value-type="float" office:value="2666.47046" calcext:value-type="float">
            <text:p><text:s/>2,666 </text:p>
          </table:table-cell>
          <table:table-cell table:style-name="ce52" office:value-type="float" office:value="300933062.14189" calcext:value-type="float">
            <text:p><text:s/>300,933,062 </text:p>
          </table:table-cell>
          <table:table-cell table:style-name="ce71" office:value-type="string" calcext:value-type="string">
            <text:p>Chronic Nephrasthenia (Uremia) Requiring Regular Dialysis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38" office:value-type="float" office:value="178.0067" calcext:value-type="float">
            <text:p><text:s/>178 </text:p>
          </table:table-cell>
          <table:table-cell table:style-name="ce38" office:value-type="float" office:value="16021637.57369" calcext:value-type="float">
            <text:p><text:s/>16,021,638 </text:p>
          </table:table-cell>
          <table:table-cell table:style-name="ce38" office:value-type="float" office:value="796.87902" calcext:value-type="float">
            <text:p><text:s/>797 </text:p>
          </table:table-cell>
          <table:table-cell table:style-name="ce38" office:value-type="float" office:value="64847348.23445" calcext:value-type="float">
            <text:p><text:s/>64,847,348 </text:p>
          </table:table-cell>
          <table:table-cell table:style-name="ce46" office:value-type="float" office:value="222.09513" calcext:value-type="float">
            <text:p><text:s/>222 </text:p>
          </table:table-cell>
          <table:table-cell table:style-name="ce52" office:value-type="float" office:value="22220127.96748" calcext:value-type="float">
            <text:p><text:s/>22,220,128 </text:p>
          </table:table-cell>
          <table:table-cell table:style-name="ce52" office:value-type="float" office:value="540.02173" calcext:value-type="float">
            <text:p><text:s/>540 </text:p>
          </table:table-cell>
          <table:table-cell table:style-name="ce52" office:value-type="float" office:value="44372442.80847" calcext:value-type="float">
            <text:p><text:s/>44,372,443 </text:p>
          </table:table-cell>
          <table:table-cell table:style-name="ce52" office:value-type="float" office:value="98.80232" calcext:value-type="float">
            <text:p><text:s/>99 </text:p>
          </table:table-cell>
          <table:table-cell table:style-name="ce52" office:value-type="float" office:value="6771605.31496" calcext:value-type="float">
            <text:p><text:s/>6,771,605 </text:p>
          </table:table-cell>
          <table:table-cell table:style-name="ce52" office:value-type="float" office:value="349.68708" calcext:value-type="float">
            <text:p><text:s/>350 </text:p>
          </table:table-cell>
          <table:table-cell table:style-name="ce52" office:value-type="float" office:value="27157754.85049" calcext:value-type="float">
            <text:p><text:s/>27,157,755 </text:p>
          </table:table-cell>
          <table:table-cell table:style-name="ce71" office:value-type="string" calcext:value-type="string">
            <text:p>Generalized Autoimmune Syndrome Requiring Lifelong Treatment </text:p>
          </table:table-cell>
          <table:table-cell table:style-name="ce75" table:number-columns-repeated="1009"/>
        </table:table-row>
        <table:table-row table:style-name="ro23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38" office:value-type="float" office:value="1980.62433" calcext:value-type="float">
            <text:p><text:s/>1,981 </text:p>
          </table:table-cell>
          <table:table-cell table:style-name="ce38" office:value-type="float" office:value="89351615.53048" calcext:value-type="float">
            <text:p><text:s/>89,351,616 </text:p>
          </table:table-cell>
          <table:table-cell table:style-name="ce38" office:value-type="float" office:value="2220.80746" calcext:value-type="float">
            <text:p><text:s/>2,221 </text:p>
          </table:table-cell>
          <table:table-cell table:style-name="ce38" office:value-type="float" office:value="110146479.69838" calcext:value-type="float">
            <text:p><text:s/>110,146,480 </text:p>
          </table:table-cell>
          <table:table-cell table:style-name="ce46" office:value-type="float" office:value="1199.87346" calcext:value-type="float">
            <text:p><text:s/>1,200 </text:p>
          </table:table-cell>
          <table:table-cell table:style-name="ce52" office:value-type="float" office:value="67538730.17138" calcext:value-type="float">
            <text:p><text:s/>67,538,730 </text:p>
          </table:table-cell>
          <table:table-cell table:style-name="ce52" office:value-type="float" office:value="1474.06987" calcext:value-type="float">
            <text:p><text:s/>1,474 </text:p>
          </table:table-cell>
          <table:table-cell table:style-name="ce52" office:value-type="float" office:value="82152658.49006" calcext:value-type="float">
            <text:p><text:s/>82,152,658 </text:p>
          </table:table-cell>
          <table:table-cell table:style-name="ce52" office:value-type="float" office:value="868.20349" calcext:value-type="float">
            <text:p><text:s/>868 </text:p>
          </table:table-cell>
          <table:table-cell table:style-name="ce52" office:value-type="float" office:value="64261115.19957" calcext:value-type="float">
            <text:p><text:s/>64,261,115 </text:p>
          </table:table-cell>
          <table:table-cell table:style-name="ce52" office:value-type="float" office:value="1274.9351" calcext:value-type="float">
            <text:p><text:s/>1,275 </text:p>
          </table:table-cell>
          <table:table-cell table:style-name="ce52" office:value-type="float" office:value="80042207.62672" calcext:value-type="float">
            <text:p><text:s/>80,042,208 </text:p>
          </table:table-cell>
          <table:table-cell table:style-name="ce71" office:value-type="string" calcext:value-type="string">
            <text:p>Chronic Psychiatric Disorder</text:p>
          </table:table-cell>
          <table:table-cell table:style-name="ce75" table:number-columns-repeated="1009"/>
        </table:table-row>
        <table:table-row table:style-name="ro23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65272" calcext:value-type="float">
            <text:p><text:s/>65,27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4583" calcext:value-type="float">
            <text:p><text:s/>34,58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2" office:value-type="float" office:value="92572" calcext:value-type="float">
            <text:p><text:s/>92,572 </text:p>
          </table:table-cell>
          <table:table-cell table:style-name="ce52" office:value-type="float" office:value="9.69438" calcext:value-type="float">
            <text:p><text:s/>10 </text:p>
          </table:table-cell>
          <table:table-cell table:style-name="ce52" office:value-type="float" office:value="2732461.27669" calcext:value-type="float">
            <text:p><text:s/>2,732,461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9" calcext:value-type="float">
            <text:p><text:s/>9 </text:p>
          </table:table-cell>
          <table:table-cell table:style-name="ce52" office:value-type="float" office:value="3300986" calcext:value-type="float">
            <text:p><text:s/>3,300,986 </text:p>
          </table:table-cell>
          <table:table-cell table:style-name="ce71" office:value-type="string" calcext:value-type="string">
            <text:p>Congenital Metabolic Disease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38" office:value-type="float" office:value="41.57375" calcext:value-type="float">
            <text:p><text:s/>42 </text:p>
          </table:table-cell>
          <table:table-cell table:style-name="ce38" office:value-type="float" office:value="9001374.40935" calcext:value-type="float">
            <text:p><text:s/>9,001,374 </text:p>
          </table:table-cell>
          <table:table-cell table:style-name="ce38" office:value-type="float" office:value="37.29021" calcext:value-type="float">
            <text:p><text:s/>37 </text:p>
          </table:table-cell>
          <table:table-cell table:style-name="ce38" office:value-type="float" office:value="7710700.24283" calcext:value-type="float">
            <text:p><text:s/>7,710,700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52" office:value-type="float" office:value="2315741" calcext:value-type="float">
            <text:p><text:s/>2,315,741 </text:p>
          </table:table-cell>
          <table:table-cell table:style-name="ce52" office:value-type="float" office:value="28" calcext:value-type="float">
            <text:p><text:s/>28 </text:p>
          </table:table-cell>
          <table:table-cell table:style-name="ce52" office:value-type="float" office:value="6207856" calcext:value-type="float">
            <text:p><text:s/>6,207,856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1608141" calcext:value-type="float">
            <text:p><text:s/>1,608,141 </text:p>
          </table:table-cell>
          <table:table-cell table:style-name="ce52" office:value-type="float" office:value="16" calcext:value-type="float">
            <text:p><text:s/>16 </text:p>
          </table:table-cell>
          <table:table-cell table:style-name="ce52" office:value-type="float" office:value="788373" calcext:value-type="float">
            <text:p><text:s/>788,373 </text:p>
          </table:table-cell>
          <table:table-cell table:style-name="ce71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5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3060852" calcext:value-type="float">
            <text:p><text:s/>3,060,85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628323" calcext:value-type="float">
            <text:p><text:s/>2,628,323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52" office:value-type="float" office:value="2619903" calcext:value-type="float">
            <text:p><text:s/>2,619,903 </text:p>
          </table:table-cell>
          <table:table-cell table:style-name="ce52" office:value-type="float" office:value="6.02" calcext:value-type="float">
            <text:p><text:s/>6 </text:p>
          </table:table-cell>
          <table:table-cell table:style-name="ce52" office:value-type="float" office:value="3195816.1605" calcext:value-type="float">
            <text:p><text:s/>3,195,816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125978" calcext:value-type="float">
            <text:p><text:s/>125,978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3956772" calcext:value-type="float">
            <text:p><text:s/>3,956,772 </text:p>
          </table:table-cell>
          <table:table-cell table:style-name="ce71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5" table:number-columns-repeated="1009"/>
        </table:table-row>
        <table:table-row table:style-name="ro25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38" office:value-type="float" office:value="70.9933" calcext:value-type="float">
            <text:p><text:s/>71 </text:p>
          </table:table-cell>
          <table:table-cell table:style-name="ce38" office:value-type="float" office:value="7234141.42631" calcext:value-type="float">
            <text:p><text:s/>7,234,141 </text:p>
          </table:table-cell>
          <table:table-cell table:style-name="ce38" office:value-type="float" office:value="49.40706" calcext:value-type="float">
            <text:p><text:s/>49 </text:p>
          </table:table-cell>
          <table:table-cell table:style-name="ce38" office:value-type="float" office:value="3208485.151" calcext:value-type="float">
            <text:p><text:s/>3,208,485 </text:p>
          </table:table-cell>
          <table:table-cell table:style-name="ce46" office:value-type="float" office:value="27.25862" calcext:value-type="float">
            <text:p><text:s/>27 </text:p>
          </table:table-cell>
          <table:table-cell table:style-name="ce52" office:value-type="float" office:value="1877862.83413" calcext:value-type="float">
            <text:p><text:s/>1,877,863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52" office:value-type="float" office:value="651955" calcext:value-type="float">
            <text:p><text:s/>651,955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63575" calcext:value-type="float">
            <text:p><text:s/>63,575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55569" calcext:value-type="float">
            <text:p><text:s/>55,569 </text:p>
          </table:table-cell>
          <table:table-cell table:style-name="ce71" office:value-type="string" calcext:value-type="string">
            <text:p>Follow-up Treatment After Kidney,Heart, Lung, Liver, or Bone Marrow Transplant</text:p>
          </table:table-cell>
          <table:table-cell table:style-name="ce75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073740" calcext:value-type="float">
            <text:p><text:s/>1,073,740 </text:p>
          </table:table-cell>
          <table:table-cell table:style-name="ce38" office:value-type="float" office:value="7.09386" calcext:value-type="float">
            <text:p><text:s/>7 </text:p>
          </table:table-cell>
          <table:table-cell table:style-name="ce38" office:value-type="float" office:value="560714.55648" calcext:value-type="float">
            <text:p><text:s/>560,715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52" office:value-type="float" office:value="575089" calcext:value-type="float">
            <text:p><text:s/>575,089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52" office:value-type="float" office:value="263072" calcext:value-type="float">
            <text:p><text:s/>263,072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285130" calcext:value-type="float">
            <text:p><text:s/>285,130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788737" calcext:value-type="float">
            <text:p><text:s/>788,737 </text:p>
          </table:table-cell>
          <table:table-cell table:style-name="ce71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38" office:value-type="float" office:value="297.86525" calcext:value-type="float">
            <text:p><text:s/>298 </text:p>
          </table:table-cell>
          <table:table-cell table:style-name="ce38" office:value-type="float" office:value="49062330.6378" calcext:value-type="float">
            <text:p><text:s/>49,062,331 </text:p>
          </table:table-cell>
          <table:table-cell table:style-name="ce38" office:value-type="float" office:value="128.90807" calcext:value-type="float">
            <text:p><text:s/>129 </text:p>
          </table:table-cell>
          <table:table-cell table:style-name="ce38" office:value-type="float" office:value="20627440.88079" calcext:value-type="float">
            <text:p><text:s/>20,627,441 </text:p>
          </table:table-cell>
          <table:table-cell table:style-name="ce46" office:value-type="float" office:value="286.90592" calcext:value-type="float">
            <text:p><text:s/>287 </text:p>
          </table:table-cell>
          <table:table-cell table:style-name="ce52" office:value-type="float" office:value="46273286.49192" calcext:value-type="float">
            <text:p><text:s/>46,273,286 </text:p>
          </table:table-cell>
          <table:table-cell table:style-name="ce52" office:value-type="float" office:value="174.78428" calcext:value-type="float">
            <text:p><text:s/>175 </text:p>
          </table:table-cell>
          <table:table-cell table:style-name="ce52" office:value-type="float" office:value="24763533.46086" calcext:value-type="float">
            <text:p><text:s/>24,763,533 </text:p>
          </table:table-cell>
          <table:table-cell table:style-name="ce52" office:value-type="float" office:value="201.64879" calcext:value-type="float">
            <text:p><text:s/>202 </text:p>
          </table:table-cell>
          <table:table-cell table:style-name="ce52" office:value-type="float" office:value="32190845.48984" calcext:value-type="float">
            <text:p><text:s/>32,190,845 </text:p>
          </table:table-cell>
          <table:table-cell table:style-name="ce52" office:value-type="float" office:value="115.77954" calcext:value-type="float">
            <text:p><text:s/>116 </text:p>
          </table:table-cell>
          <table:table-cell table:style-name="ce52" office:value-type="float" office:value="17346414.01462" calcext:value-type="float">
            <text:p><text:s/>17,346,414 </text:p>
          </table:table-cell>
          <table:table-cell table:style-name="ce71" office:value-type="string" calcext:value-type="string">
            <text:p>Major Trauma Rated 16 or Above on the Severity Scale</text:p>
          </table:table-cell>
          <table:table-cell table:style-name="ce75" table:number-columns-repeated="1009"/>
        </table:table-row>
        <table:table-row table:style-name="ro23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39" office:value-type="float" office:value="4137.07943" calcext:value-type="float">
            <text:p><text:s/>4,137 </text:p>
          </table:table-cell>
          <table:table-cell table:style-name="ce39" office:value-type="float" office:value="838699940.29874" calcext:value-type="float">
            <text:p><text:s/>838,699,940 </text:p>
          </table:table-cell>
          <table:table-cell table:style-name="ce39" office:value-type="float" office:value="3436.14399" calcext:value-type="float">
            <text:p><text:s/>3,436 </text:p>
          </table:table-cell>
          <table:table-cell table:style-name="ce39" office:value-type="float" office:value="713361329.26578" calcext:value-type="float">
            <text:p><text:s/>713,361,329 </text:p>
          </table:table-cell>
          <table:table-cell table:style-name="ce47" office:value-type="float" office:value="6246.68244" calcext:value-type="float">
            <text:p><text:s/>6,247 </text:p>
          </table:table-cell>
          <table:table-cell table:style-name="ce39" office:value-type="float" office:value="1252298921.60549" calcext:value-type="float">
            <text:p><text:s/>1,252,298,922 </text:p>
          </table:table-cell>
          <table:table-cell table:style-name="ce39" office:value-type="float" office:value="5024.5911" calcext:value-type="float">
            <text:p><text:s/>5,025 </text:p>
          </table:table-cell>
          <table:table-cell table:style-name="ce39" office:value-type="float" office:value="1002157798.96064" calcext:value-type="float">
            <text:p><text:s/>1,002,157,799 </text:p>
          </table:table-cell>
          <table:table-cell table:style-name="ce39" office:value-type="float" office:value="7756.76216" calcext:value-type="float">
            <text:p><text:s/>7,757 </text:p>
          </table:table-cell>
          <table:table-cell table:style-name="ce39" office:value-type="float" office:value="1505469374.80101" calcext:value-type="float">
            <text:p><text:s/>1,505,469,375 </text:p>
          </table:table-cell>
          <table:table-cell table:style-name="ce39" office:value-type="float" office:value="6630.06163" calcext:value-type="float">
            <text:p><text:s/>6,630 </text:p>
          </table:table-cell>
          <table:table-cell table:style-name="ce39" office:value-type="float" office:value="1302414961.31234" calcext:value-type="float">
            <text:p><text:s/>1,302,414,961 </text:p>
          </table:table-cell>
          <table:table-cell table:style-name="ce72" office:value-type="string" calcext:value-type="string">
            <text:p>Respirator-dependent Patients</text:p>
          </table:table-cell>
          <table:table-cell table:style-name="ce75" table:number-columns-repeated="1009"/>
        </table:table-row>
        <table:table-row table:style-name="ro14">
          <table:table-cell table:number-columns-repeated="6"/>
          <table:table-cell table:style-name="ce48"/>
          <table:table-cell table:number-columns-repeated="1017"/>
        </table:table-row>
        <table:table-row table:style-name="ro14">
          <table:table-cell table:number-columns-repeated="6"/>
          <table:table-cell table:style-name="ce48"/>
          <table:table-cell table:style-name="ce53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5.$A$1" table:cell-range-address="$'表104-5'.$A$1:.$O$21" table:range-usable-as="print-range"/>
        </table:named-expressions>
      </table:table>
      <table:table table:name="表104-5-B" table:style-name="ta1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90</text:span><text:span text:style-name="T2">   重大傷病住院醫療費用申報狀況</text:span></text:p>
          </table:table-cell>
          <table:covered-table-cell table:number-columns-repeated="3" table:style-name="ce16"/>
          <table:covered-table-cell table:style-name="ce40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90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十一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11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6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95"/>
          <table:covered-table-cell table:style-name="ce193"/>
          <table:table-cell table:style-name="ce92" office:value-type="string" calcext:value-type="string" table:number-columns-spanned="2" table:number-rows-spanned="1">
            <text:p>75-79</text:p>
          </table:table-cell>
          <table:covered-table-cell table:style-name="ce93"/>
          <table:table-cell table:style-name="ce193" table:number-columns-spanned="2" table:number-rows-spanned="1"/>
          <table:covered-table-cell table:style-name="ce193"/>
          <table:table-cell table:style-name="ce95" office:value-type="string" calcext:value-type="string" table:number-columns-spanned="4" table:number-rows-spanned="1">
            <text:p>80-84</text:p>
          </table:table-cell>
          <table:covered-table-cell table:number-columns-repeated="3" table:style-name="ce95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15">
          <table:table-cell table:style-name="ce76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4" office:value-type="float" office:value="15.7897" calcext:value-type="float">
            <text:p><text:s/>16 </text:p>
          </table:table-cell>
          <table:table-cell table:style-name="ce84" office:value-type="float" office:value="2341184.79601" calcext:value-type="float">
            <text:p><text:s/>2,341,18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104839" calcext:value-type="float">
            <text:p><text:s/>2,104,839 </text:p>
          </table:table-cell>
          <table:table-cell table:style-name="ce82" office:value-type="float" office:value="14.98984" calcext:value-type="float">
            <text:p><text:s/>15 </text:p>
          </table:table-cell>
          <table:table-cell table:style-name="ce84" office:value-type="float" office:value="2103948.03173" calcext:value-type="float">
            <text:p><text:s/>2,103,94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3124501" calcext:value-type="float">
            <text:p><text:s/>3,124,50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920758" calcext:value-type="float">
            <text:p><text:s/>920,75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348356" calcext:value-type="float">
            <text:p><text:s/>1,348,356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5" table:number-columns-repeated="1009"/>
        </table:table-row>
        <table:table-row table:style-name="ro16">
          <table:table-cell table:style-name="ce77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重症肌無力症</text:p>
          </table:table-cell>
          <table:table-cell table:style-name="ce38" office:value-type="float" office:value="16.67436" calcext:value-type="float">
            <text:p><text:s/>17 </text:p>
          </table:table-cell>
          <table:table-cell table:style-name="ce38" office:value-type="float" office:value="2717726.47408" calcext:value-type="float">
            <text:p><text:s/>2,717,726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8" office:value-type="float" office:value="4520856" calcext:value-type="float">
            <text:p><text:s/>4,520,856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52" office:value-type="float" office:value="1825163" calcext:value-type="float">
            <text:p><text:s/>1,825,163 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52" office:value-type="float" office:value="2633680" calcext:value-type="float">
            <text:p><text:s/>2,633,680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522492" calcext:value-type="float">
            <text:p><text:s/>522,492 </text:p>
          </table:table-cell>
          <table:table-cell table:style-name="ce52" office:value-type="float" office:value="28.76642" calcext:value-type="float">
            <text:p><text:s/>29 </text:p>
          </table:table-cell>
          <table:table-cell table:style-name="ce52" office:value-type="float" office:value="2832871.25111" calcext:value-type="float">
            <text:p><text:s/>2,832,871 </text:p>
          </table:table-cell>
          <table:table-cell table:style-name="ce88" office:value-type="string" calcext:value-type="string">
            <text:p>Myasthenia Gravis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先天性免疫不全症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387156" calcext:value-type="float">
            <text:p><text:s/>387,156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5" table:number-columns-repeated="1009"/>
        </table:table-row>
        <table:table-row table:style-name="ro18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38" office:value-type="float" office:value="248.94832" calcext:value-type="float">
            <text:p><text:s/>249 </text:p>
          </table:table-cell>
          <table:table-cell table:style-name="ce38" office:value-type="float" office:value="25867673.28514" calcext:value-type="float">
            <text:p><text:s/>25,867,673 </text:p>
          </table:table-cell>
          <table:table-cell table:style-name="ce38" office:value-type="float" office:value="78" calcext:value-type="float">
            <text:p><text:s/>78 </text:p>
          </table:table-cell>
          <table:table-cell table:style-name="ce38" office:value-type="float" office:value="6973405" calcext:value-type="float">
            <text:p><text:s/>6,973,405 </text:p>
          </table:table-cell>
          <table:table-cell table:style-name="ce46" office:value-type="float" office:value="114.07388" calcext:value-type="float">
            <text:p><text:s/>114 </text:p>
          </table:table-cell>
          <table:table-cell table:style-name="ce52" office:value-type="float" office:value="12816237.32589" calcext:value-type="float">
            <text:p><text:s/>12,816,237 </text:p>
          </table:table-cell>
          <table:table-cell table:style-name="ce52" office:value-type="float" office:value="68.06526" calcext:value-type="float">
            <text:p><text:s/>68 </text:p>
          </table:table-cell>
          <table:table-cell table:style-name="ce52" office:value-type="float" office:value="5599563.01619" calcext:value-type="float">
            <text:p><text:s/>5,599,563 </text:p>
          </table:table-cell>
          <table:table-cell table:style-name="ce52" office:value-type="float" office:value="64.19548" calcext:value-type="float">
            <text:p><text:s/>64 </text:p>
          </table:table-cell>
          <table:table-cell table:style-name="ce52" office:value-type="float" office:value="8759906.34136" calcext:value-type="float">
            <text:p><text:s/>8,759,906 </text:p>
          </table:table-cell>
          <table:table-cell table:style-name="ce52" office:value-type="float" office:value="45.87564" calcext:value-type="float">
            <text:p><text:s/>46 </text:p>
          </table:table-cell>
          <table:table-cell table:style-name="ce52" office:value-type="float" office:value="5910741.14269" calcext:value-type="float">
            <text:p><text:s/>5,910,741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5" table:number-columns-repeated="1009"/>
        </table:table-row>
        <table:table-row table:style-name="ro14">
          <table:table-cell table:style-name="ce10"/>
          <table:table-cell table:style-name="ce80" office:value-type="string" calcext:value-type="string">
            <text:p>職業病</text:p>
          </table:table-cell>
          <table:table-cell table:style-name="ce38" office:value-type="float" office:value="396.9259" calcext:value-type="float">
            <text:p><text:s/>397 </text:p>
          </table:table-cell>
          <table:table-cell table:style-name="ce38" office:value-type="float" office:value="28705912.53655" calcext:value-type="float">
            <text:p><text:s/>28,705,913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1915339" calcext:value-type="float">
            <text:p><text:s/>1,915,339 </text:p>
          </table:table-cell>
          <table:table-cell table:style-name="ce46" office:value-type="float" office:value="494.34137" calcext:value-type="float">
            <text:p><text:s/>494 </text:p>
          </table:table-cell>
          <table:table-cell table:style-name="ce52" office:value-type="float" office:value="36608560.92908" calcext:value-type="float">
            <text:p><text:s/>36,608,561 </text:p>
          </table:table-cell>
          <table:table-cell table:style-name="ce52" office:value-type="float" office:value="25.9227" calcext:value-type="float">
            <text:p><text:s/>26 </text:p>
          </table:table-cell>
          <table:table-cell table:style-name="ce52" office:value-type="float" office:value="1424120.25216" calcext:value-type="float">
            <text:p><text:s/>1,424,120 </text:p>
          </table:table-cell>
          <table:table-cell table:style-name="ce52" office:value-type="float" office:value="344.07542" calcext:value-type="float">
            <text:p><text:s/>344 </text:p>
          </table:table-cell>
          <table:table-cell table:style-name="ce52" office:value-type="float" office:value="29015635.09544" calcext:value-type="float">
            <text:p><text:s/>29,015,635 </text:p>
          </table:table-cell>
          <table:table-cell table:style-name="ce52" office:value-type="float" office:value="26" calcext:value-type="float">
            <text:p><text:s/>26 </text:p>
          </table:table-cell>
          <table:table-cell table:style-name="ce52" office:value-type="float" office:value="2154762" calcext:value-type="float">
            <text:p><text:s/>2,154,762 </text:p>
          </table:table-cell>
          <table:table-cell table:style-name="ce88" office:value-type="string" calcext:value-type="string">
            <text:p>Occupational Disease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急性腦血管疾病</text:p>
          </table:table-cell>
          <table:table-cell table:style-name="ce38" office:value-type="float" office:value="4237.76968" calcext:value-type="float">
            <text:p><text:s/>4,238 </text:p>
          </table:table-cell>
          <table:table-cell table:style-name="ce38" office:value-type="float" office:value="398163129.30281" calcext:value-type="float">
            <text:p><text:s/>398,163,129 </text:p>
          </table:table-cell>
          <table:table-cell table:style-name="ce38" office:value-type="float" office:value="3352.09536" calcext:value-type="float">
            <text:p><text:s/>3,352 </text:p>
          </table:table-cell>
          <table:table-cell table:style-name="ce38" office:value-type="float" office:value="333662527.4494" calcext:value-type="float">
            <text:p><text:s/>333,662,527 </text:p>
          </table:table-cell>
          <table:table-cell table:style-name="ce46" office:value-type="float" office:value="4137.15776" calcext:value-type="float">
            <text:p><text:s/>4,137 </text:p>
          </table:table-cell>
          <table:table-cell table:style-name="ce52" office:value-type="float" office:value="385515019.88374" calcext:value-type="float">
            <text:p><text:s/>385,515,020 </text:p>
          </table:table-cell>
          <table:table-cell table:style-name="ce52" office:value-type="float" office:value="3847.20265" calcext:value-type="float">
            <text:p><text:s/>3,847 </text:p>
          </table:table-cell>
          <table:table-cell table:style-name="ce52" office:value-type="float" office:value="394427528.52374" calcext:value-type="float">
            <text:p><text:s/>394,427,529 </text:p>
          </table:table-cell>
          <table:table-cell table:style-name="ce52" office:value-type="float" office:value="3174.57372" calcext:value-type="float">
            <text:p><text:s/>3,175 </text:p>
          </table:table-cell>
          <table:table-cell table:style-name="ce52" office:value-type="float" office:value="320665957.64024" calcext:value-type="float">
            <text:p><text:s/>320,665,958 </text:p>
          </table:table-cell>
          <table:table-cell table:style-name="ce52" office:value-type="float" office:value="3432.45899" calcext:value-type="float">
            <text:p><text:s/>3,432 </text:p>
          </table:table-cell>
          <table:table-cell table:style-name="ce52" office:value-type="float" office:value="340388697.01471" calcext:value-type="float">
            <text:p><text:s/>340,388,697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5" table:number-columns-repeated="1009"/>
        </table:table-row>
        <table:table-row table:style-name="ro17">
          <table:table-cell table:style-name="ce11"/>
          <table:table-cell table:style-name="ce80" office:value-type="string" calcext:value-type="string">
            <text:p>多發性硬化症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443178" calcext:value-type="float">
            <text:p><text:s/>1,443,17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62049" calcext:value-type="float">
            <text:p><text:s/>62,04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Multiple Sclerosis</text:p>
          </table:table-cell>
          <table:table-cell table:style-name="ce75"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先天性肌肉萎縮症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31863" calcext:value-type="float">
            <text:p><text:s/>131,86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53537" calcext:value-type="float">
            <text:p><text:s/>153,53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5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漢生病</text:p>
          </table:table-cell>
          <table:table-cell table:style-name="ce38" office:value-type="float" office:value="4.13964" calcext:value-type="float">
            <text:p><text:s/>4 </text:p>
          </table:table-cell>
          <table:table-cell table:style-name="ce38" office:value-type="float" office:value="200578.08976" calcext:value-type="float">
            <text:p><text:s/>200,57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6" office:value-type="float" office:value="5.67116" calcext:value-type="float">
            <text:p><text:s/>6 </text:p>
          </table:table-cell>
          <table:table-cell table:style-name="ce52" office:value-type="float" office:value="1006577.57156" calcext:value-type="float">
            <text:p><text:s/>1,006,578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46868" calcext:value-type="float">
            <text:p><text:s/>146,868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463" calcext:value-type="float">
            <text:p><text:s/>2,463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95976" calcext:value-type="float">
            <text:p><text:s/>295,976 </text:p>
          </table:table-cell>
          <table:table-cell table:style-name="ce88" office:value-type="string" calcext:value-type="string">
            <text:p>Leprosy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肝硬化症</text:p>
          </table:table-cell>
          <table:table-cell table:style-name="ce38" office:value-type="float" office:value="522.96848" calcext:value-type="float">
            <text:p><text:s/>523 </text:p>
          </table:table-cell>
          <table:table-cell table:style-name="ce38" office:value-type="float" office:value="44175260.95902" calcext:value-type="float">
            <text:p><text:s/>44,175,261 </text:p>
          </table:table-cell>
          <table:table-cell table:style-name="ce38" office:value-type="float" office:value="804.0181" calcext:value-type="float">
            <text:p><text:s/>804 </text:p>
          </table:table-cell>
          <table:table-cell table:style-name="ce38" office:value-type="float" office:value="56385287.84674" calcext:value-type="float">
            <text:p><text:s/>56,385,288 </text:p>
          </table:table-cell>
          <table:table-cell table:style-name="ce46" office:value-type="float" office:value="286.10677" calcext:value-type="float">
            <text:p><text:s/>286 </text:p>
          </table:table-cell>
          <table:table-cell table:style-name="ce52" office:value-type="float" office:value="21739393.97283" calcext:value-type="float">
            <text:p><text:s/>21,739,394 </text:p>
          </table:table-cell>
          <table:table-cell table:style-name="ce52" office:value-type="float" office:value="529.73256" calcext:value-type="float">
            <text:p><text:s/>530 </text:p>
          </table:table-cell>
          <table:table-cell table:style-name="ce52" office:value-type="float" office:value="44286518.73762" calcext:value-type="float">
            <text:p><text:s/>44,286,519 </text:p>
          </table:table-cell>
          <table:table-cell table:style-name="ce52" office:value-type="float" office:value="193" calcext:value-type="float">
            <text:p><text:s/>193 </text:p>
          </table:table-cell>
          <table:table-cell table:style-name="ce52" office:value-type="float" office:value="16956255" calcext:value-type="float">
            <text:p><text:s/>16,956,255 </text:p>
          </table:table-cell>
          <table:table-cell table:style-name="ce52" office:value-type="float" office:value="342.57031" calcext:value-type="float">
            <text:p><text:s/>343 </text:p>
          </table:table-cell>
          <table:table-cell table:style-name="ce52" office:value-type="float" office:value="26371770.45305" calcext:value-type="float">
            <text:p><text:s/>26,371,770 </text:p>
          </table:table-cell>
          <table:table-cell table:style-name="ce88" office:value-type="string" calcext:value-type="string">
            <text:p>Cirrhosis of Liver</text:p>
          </table:table-cell>
          <table:table-cell table:style-name="ce75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烏腳病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233016" calcext:value-type="float">
            <text:p><text:s/>233,016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74919" calcext:value-type="float">
            <text:p><text:s/>174,919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2" office:value-type="float" office:value="304561" calcext:value-type="float">
            <text:p><text:s/>304,561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508603" calcext:value-type="float">
            <text:p><text:s/>508,603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254787" calcext:value-type="float">
            <text:p><text:s/>254,787 </text:p>
          </table:table-cell>
          <table:table-cell table:style-name="ce88" office:value-type="string" calcext:value-type="string">
            <text:p>Black Foot Disease</text:p>
          </table:table-cell>
          <table:table-cell table:style-name="ce75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3935281" calcext:value-type="float">
            <text:p><text:s/>3,935,281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876549" calcext:value-type="float">
            <text:p><text:s/>1,876,549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52" office:value-type="float" office:value="10071489" calcext:value-type="float">
            <text:p><text:s/>10,071,489 </text:p>
          </table:table-cell>
          <table:table-cell table:style-name="ce52" office:value-type="float" office:value="31.00854" calcext:value-type="float">
            <text:p><text:s/>31 </text:p>
          </table:table-cell>
          <table:table-cell table:style-name="ce52" office:value-type="float" office:value="7093008.72112" calcext:value-type="float">
            <text:p><text:s/>7,093,009 </text:p>
          </table:table-cell>
          <table:table-cell table:style-name="ce52" office:value-type="float" office:value="19" calcext:value-type="float">
            <text:p><text:s/>19 </text:p>
          </table:table-cell>
          <table:table-cell table:style-name="ce52" office:value-type="float" office:value="4360299" calcext:value-type="float">
            <text:p><text:s/>4,360,299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52" office:value-type="float" office:value="1544205" calcext:value-type="float">
            <text:p><text:s/>1,544,205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庫賈氏症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429468" calcext:value-type="float">
            <text:p><text:s/>429,468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478979" calcext:value-type="float">
            <text:p><text:s/>478,979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52" office:value-type="float" office:value="813256" calcext:value-type="float">
            <text:p><text:s/>813,25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162040" calcext:value-type="float">
            <text:p><text:s/>162,040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1910411" calcext:value-type="float">
            <text:p><text:s/>1,910,411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罕見疾病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1743065" calcext:value-type="float">
            <text:p><text:s/>1,743,065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189908" calcext:value-type="float">
            <text:p><text:s/>1,189,908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826133" calcext:value-type="float">
            <text:p><text:s/>826,133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182022" calcext:value-type="float">
            <text:p><text:s/>182,022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568021" calcext:value-type="float">
            <text:p><text:s/>568,021 </text:p>
          </table:table-cell>
          <table:table-cell table:style-name="ce52" office:value-type="float" office:value="6.97318" calcext:value-type="float">
            <text:p><text:s/>7 </text:p>
          </table:table-cell>
          <table:table-cell table:style-name="ce52" office:value-type="float" office:value="696955.72124" calcext:value-type="float">
            <text:p><text:s/>696,956 </text:p>
          </table:table-cell>
          <table:table-cell table:style-name="ce89" office:value-type="string" calcext:value-type="string">
            <text:p>Rare Disease</text:p>
          </table:table-cell>
          <table:table-cell table:style-name="ce75" table:number-columns-repeated="1009"/>
        </table:table-row>
        <table:table-row table:style-name="ro17">
          <table:table-cell table:style-name="ce78"/>
          <table:table-cell table:style-name="ce81" office:value-type="string" calcext:value-type="string">
            <text:p>其他</text:p>
          </table:table-cell>
          <table:table-cell table:style-name="ce39" office:value-type="float" office:value="49" calcext:value-type="float">
            <text:p><text:s/>49 </text:p>
          </table:table-cell>
          <table:table-cell table:style-name="ce39" office:value-type="float" office:value="6590980" calcext:value-type="float">
            <text:p><text:s/>6,590,980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3742811" calcext:value-type="float">
            <text:p><text:s/>3,742,811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39" office:value-type="float" office:value="8253575" calcext:value-type="float">
            <text:p><text:s/>8,253,575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4346662" calcext:value-type="float">
            <text:p><text:s/>4,346,662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39" office:value-type="float" office:value="6580338" calcext:value-type="float">
            <text:p><text:s/>6,580,338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5552255" calcext:value-type="float">
            <text:p><text:s/>5,552,255 </text:p>
          </table:table-cell>
          <table:table-cell table:style-name="ce90" office:value-type="string" calcext:value-type="string">
            <text:p>Others</text:p>
          </table:table-cell>
          <table:table-cell table:style-name="ce75" table:number-columns-repeated="1009"/>
        </table:table-row>
        <table:table-row table:style-name="ro14">
          <table:table-cell table:style-name="ce79"/>
          <table:table-cell table:style-name="ce25"/>
          <table:table-cell table:style-name="ce33" table:number-columns-repeated="2"/>
          <table:table-cell table:style-name="ce41" table:number-columns-repeated="2"/>
          <table:table-cell/>
          <table:table-cell table:style-name="ce41"/>
          <table:table-cell table:style-name="ce85"/>
          <table:table-cell table:style-name="ce41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1" table:number-columns-repeated="2"/>
          <table:table-cell/>
          <table:table-cell table:style-name="ce41"/>
          <table:table-cell table:style-name="ce86"/>
          <table:table-cell table:style-name="ce41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1" table:number-columns-repeated="2"/>
          <table:table-cell/>
          <table:table-cell table:style-name="ce41"/>
          <table:table-cell table:style-name="ce85"/>
          <table:table-cell table:style-name="ce41" table:number-columns-repeated="5"/>
          <table:table-cell table:style-name="ce73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3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4-6" table:style-name="ta1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7" table:number-columns-repeated="2" table:default-cell-style-name="ce15"/>
        <table:table-column table:style-name="co8" table:number-columns-repeated="2" table:default-cell-style-name="ce15"/>
        <table:table-column table:style-name="co5" table:default-cell-style-name="ce1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 <text:span text:style-name="T1">90</text:span><text:span text:style-name="T2">   重大傷病住院醫療費用申報狀況</text:span></text:p>
          </table:table-cell>
          <table:covered-table-cell table:number-columns-repeated="3" table:style-name="ce16"/>
          <table:table-cell table:style-name="ce54" office:value-type="string" calcext:value-type="string" table:number-columns-spanned="3" table:number-rows-spanned="1">
            <text:p>Table 90 <text:s/>Inpatient Medical Benefit Claims of Major Illness/Injury</text:p>
          </table:table-cell>
          <table:covered-table-cell table:number-columns-repeated="2" table:style-name="ce61"/>
          <table:table-cell table:style-name="ce97"/>
          <table:table-cell table:style-name="ce9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    <text:span text:style-name="T3">─按性別及年齡別分（續十二）</text:span></text:p>
          </table:table-cell>
          <table:covered-table-cell table:number-columns-repeated="3" table:style-name="ce17"/>
          <table:table-cell table:style-name="ce55" office:value-type="string" calcext:value-type="string" table:number-columns-spanned="3" table:number-rows-spanned="1">
            <text:p>                      by Gender and Age<text:span text:style-name="T14">（</text:span><text:span text:style-name="T15">Cont'd 12</text:span><text:span text:style-name="T16">）</text:span></text:p>
          </table:table-cell>
          <table:covered-table-cell table:number-columns-repeated="2" table:style-name="ce62"/>
          <table:table-cell table:style-name="ce62"/>
          <table:table-cell table:number-columns-repeated="1016"/>
        </table:table-row>
        <table:table-row table:style-name="ro2">
          <table:table-cell table:style-name="ce101" office:value-type="string" calcext:value-type="string" table:number-columns-spanned="4" table:number-rows-spanned="1">
            <text:p>中華民國<text:span text:style-name="T4">98</text:span><text:span text:style-name="T5">年</text:span></text:p>
          </table:table-cell>
          <table:covered-table-cell table:number-columns-repeated="3" table:style-name="ce101"/>
          <table:table-cell table:style-name="ce56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56"/>
          <table:table-cell table:style-name="ce98"/>
          <table:table-cell table:number-columns-repeated="1016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63">
            <draw:custom-shape draw:z-index="0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3"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2" office:value-type="string" calcext:value-type="string" table:number-columns-spanned="2" table:number-rows-spanned="1">
            <text:p><text:s/>85+</text:p>
          </table:table-cell>
          <table:covered-table-cell table:style-name="ce93"/>
          <table:table-cell table:style-name="ce95" table:number-columns-spanned="2" table:number-rows-spanned="1"/>
          <table:covered-table-cell table:style-name="ce95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17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17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0" table:formula="of:=SUM([.C9:.C21])+SUM([$'表104-6-B'.C8:.C25])" office:value-type="float" office:value="19390.00001" calcext:value-type="float">
            <text:p><text:s/>19,390 </text:p>
          </table:table-cell>
          <table:table-cell table:style-name="ce30" table:formula="of:=SUM([.D9:.D21])+SUM([$'表104-6-B'.D8:.D25])" office:value-type="float" office:value="2651618040.00001" calcext:value-type="float">
            <text:p><text:s/>2,651,618,040 </text:p>
          </table:table-cell>
          <table:table-cell table:style-name="ce30" table:formula="of:=SUM([.E9:.E21])+SUM([$'表104-6-B'.E8:.E25])" office:value-type="float" office:value="21690" calcext:value-type="float">
            <text:p><text:s/>21,690 </text:p>
          </table:table-cell>
          <table:table-cell table:style-name="ce30" table:formula="of:=SUM([.F9:.F21])+SUM([$'表104-6-B'.F8:.F25])" office:value-type="float" office:value="3021729171.99999" calcext:value-type="float">
            <text:p><text:s/>3,021,729,172 </text:p>
          </table:table-cell>
          <table:table-cell table:style-name="ce70" office:value-type="string" calcext:value-type="string">
            <text:p>Grand Total</text:p>
          </table:table-cell>
          <table:table-cell table:number-columns-repeated="1017"/>
        </table:table-row>
        <table:table-row table:style-name="ro22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38" office:value-type="float" office:value="7196.87108" calcext:value-type="float">
            <text:p><text:s/>7,197 </text:p>
          </table:table-cell>
          <table:table-cell table:style-name="ce38" office:value-type="float" office:value="630856353.26096" calcext:value-type="float">
            <text:p><text:s/>630,856,353 </text:p>
          </table:table-cell>
          <table:table-cell table:style-name="ce52" office:value-type="float" office:value="5225.1265" calcext:value-type="float">
            <text:p><text:s/>5,225 </text:p>
          </table:table-cell>
          <table:table-cell table:style-name="ce52" office:value-type="float" office:value="429457509.07181" calcext:value-type="float">
            <text:p><text:s/>429,457,509 </text:p>
          </table:table-cell>
          <table:table-cell table:style-name="ce71" office:value-type="string" calcext:value-type="string">
            <text:p>Cancer Requiring Aggressive or Long-term Treatment</text:p>
          </table:table-cell>
          <table:table-cell table:style-name="ce75" table:number-columns-repeated="1017"/>
        </table:table-row>
        <table:table-row table:style-name="ro22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1" office:value-type="string" calcext:value-type="string">
            <text:p>Congenital Abnormality of Coagulation Factors</text:p>
          </table:table-cell>
          <table:table-cell table:style-name="ce75" table:number-columns-repeated="1017"/>
        </table:table-row>
        <table:table-row table:style-name="ro22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728689" calcext:value-type="float">
            <text:p><text:s/>1,728,689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office:value-type="float" office:value="1440823" calcext:value-type="float">
            <text:p><text:s/>1,440,823 </text:p>
          </table:table-cell>
          <table:table-cell table:style-name="ce71" office:value-type="string" calcext:value-type="string">
            <text:p>Severe Hemolytic and Hypoplastic Anemia</text:p>
          </table:table-cell>
          <table:table-cell table:style-name="ce75" table:number-columns-repeated="1017"/>
        </table:table-row>
        <table:table-row table:style-name="ro22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38" office:value-type="float" office:value="867.70759" calcext:value-type="float">
            <text:p><text:s/>868 </text:p>
          </table:table-cell>
          <table:table-cell table:style-name="ce38" office:value-type="float" office:value="105483807.10652" calcext:value-type="float">
            <text:p><text:s/>105,483,807 </text:p>
          </table:table-cell>
          <table:table-cell table:style-name="ce52" office:value-type="float" office:value="1517.29275" calcext:value-type="float">
            <text:p><text:s/>1,517 </text:p>
          </table:table-cell>
          <table:table-cell table:style-name="ce52" office:value-type="float" office:value="171130610.35231" calcext:value-type="float">
            <text:p><text:s/>171,130,610 </text:p>
          </table:table-cell>
          <table:table-cell table:style-name="ce71" office:value-type="string" calcext:value-type="string">
            <text:p>Chronic Nephrasthenia (Uremia) Requiring Regular Dialysis</text:p>
          </table:table-cell>
          <table:table-cell table:style-name="ce75" table:number-columns-repeated="1017"/>
        </table:table-row>
        <table:table-row table:style-name="ro22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38" office:value-type="float" office:value="35.88534" calcext:value-type="float">
            <text:p><text:s/>36 </text:p>
          </table:table-cell>
          <table:table-cell table:style-name="ce38" office:value-type="float" office:value="3064774.28656" calcext:value-type="float">
            <text:p><text:s/>3,064,774 </text:p>
          </table:table-cell>
          <table:table-cell table:style-name="ce52" office:value-type="float" office:value="156.10034" calcext:value-type="float">
            <text:p><text:s/>156 </text:p>
          </table:table-cell>
          <table:table-cell table:style-name="ce52" office:value-type="float" office:value="12586606.48539" calcext:value-type="float">
            <text:p><text:s/>12,586,606 </text:p>
          </table:table-cell>
          <table:table-cell table:style-name="ce71" office:value-type="string" calcext:value-type="string">
            <text:p>Generalized Autoimmune Syndrome Requiring Lifelong Treatment </text:p>
          </table:table-cell>
          <table:table-cell table:style-name="ce75" table:number-columns-repeated="1017"/>
        </table:table-row>
        <table:table-row table:style-name="ro23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38" office:value-type="float" office:value="785.01344" calcext:value-type="float">
            <text:p><text:s/>785 </text:p>
          </table:table-cell>
          <table:table-cell table:style-name="ce38" office:value-type="float" office:value="69351577.77558" calcext:value-type="float">
            <text:p><text:s/>69,351,578 </text:p>
          </table:table-cell>
          <table:table-cell table:style-name="ce52" office:value-type="float" office:value="1193.36747" calcext:value-type="float">
            <text:p><text:s/>1,193 </text:p>
          </table:table-cell>
          <table:table-cell table:style-name="ce52" office:value-type="float" office:value="87956978.14087" calcext:value-type="float">
            <text:p><text:s/>87,956,978 </text:p>
          </table:table-cell>
          <table:table-cell table:style-name="ce71" office:value-type="string" calcext:value-type="string">
            <text:p>Chronic Psychiatric Disorder</text:p>
          </table:table-cell>
          <table:table-cell table:style-name="ce75" table:number-columns-repeated="1017"/>
        </table:table-row>
        <table:table-row table:style-name="ro23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79092" calcext:value-type="float">
            <text:p><text:s/>79,092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1" office:value-type="string" calcext:value-type="string">
            <text:p>Congenital Metabolic Disease</text:p>
          </table:table-cell>
          <table:table-cell table:style-name="ce75" table:number-columns-repeated="1017"/>
        </table:table-row>
        <table:table-row table:style-name="ro24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757358" calcext:value-type="float">
            <text:p><text:s/>757,358 </text:p>
          </table:table-cell>
          <table:table-cell table:style-name="ce52" office:value-type="float" office:value="16" calcext:value-type="float">
            <text:p><text:s/>16 </text:p>
          </table:table-cell>
          <table:table-cell table:style-name="ce52" office:value-type="float" office:value="1679516" calcext:value-type="float">
            <text:p><text:s/>1,679,516 </text:p>
          </table:table-cell>
          <table:table-cell table:style-name="ce71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5" table:number-columns-repeated="1017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408069" calcext:value-type="float">
            <text:p><text:s/>1,408,069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2" office:value-type="float" office:value="3577584" calcext:value-type="float">
            <text:p><text:s/>3,577,584 </text:p>
          </table:table-cell>
          <table:table-cell table:style-name="ce71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5" table:number-columns-repeated="1017"/>
        </table:table-row>
        <table:table-row table:style-name="ro25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1" office:value-type="string" calcext:value-type="string">
            <text:p>Follow-up Treatment After Kidney,Heart, Lung, Liver, or Bone Marrow Transplant</text:p>
          </table:table-cell>
          <table:table-cell table:style-name="ce75" table:number-columns-repeated="1017"/>
        </table:table-row>
        <table:table-row table:style-name="ro26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23703" calcext:value-type="float">
            <text:p><text:s/>23,703 </text:p>
          </table:table-cell>
          <table:table-cell table:style-name="ce71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5" table:number-columns-repeated="1017"/>
        </table:table-row>
        <table:table-row table:style-name="ro22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38" office:value-type="float" office:value="81.54859" calcext:value-type="float">
            <text:p><text:s/>82 </text:p>
          </table:table-cell>
          <table:table-cell table:style-name="ce38" office:value-type="float" office:value="14764090.15335" calcext:value-type="float">
            <text:p><text:s/>14,764,090 </text:p>
          </table:table-cell>
          <table:table-cell table:style-name="ce52" office:value-type="float" office:value="56.31309" calcext:value-type="float">
            <text:p><text:s/>56 </text:p>
          </table:table-cell>
          <table:table-cell table:style-name="ce52" office:value-type="float" office:value="10066628.11883" calcext:value-type="float">
            <text:p><text:s/>10,066,628 </text:p>
          </table:table-cell>
          <table:table-cell table:style-name="ce71" office:value-type="string" calcext:value-type="string">
            <text:p>Major Trauma Rated 16 or Above on the Severity Scale</text:p>
          </table:table-cell>
          <table:table-cell table:style-name="ce75" table:number-columns-repeated="1017"/>
        </table:table-row>
        <table:table-row table:style-name="ro23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39" office:value-type="float" office:value="8151.11451" calcext:value-type="float">
            <text:p><text:s/>8,151 </text:p>
          </table:table-cell>
          <table:table-cell table:style-name="ce39" office:value-type="float" office:value="1599686609.44807" calcext:value-type="float">
            <text:p><text:s/>1,599,686,609 </text:p>
          </table:table-cell>
          <table:table-cell table:style-name="ce39" office:value-type="float" office:value="10296.75895" calcext:value-type="float">
            <text:p><text:s/>10,297 </text:p>
          </table:table-cell>
          <table:table-cell table:style-name="ce39" office:value-type="float" office:value="1980448339.049" calcext:value-type="float">
            <text:p><text:s/>1,980,448,339 </text:p>
          </table:table-cell>
          <table:table-cell table:style-name="ce72" office:value-type="string" calcext:value-type="string">
            <text:p>Respirator-dependent Patients</text:p>
          </table:table-cell>
          <table:table-cell table:style-name="ce75" table:number-columns-repeated="1017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4-6-B" table:style-name="ta14" table:print-ranges="'表104-6-B'.A1:'表104-6-B'.G2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5" table:default-cell-style-name="ce1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90</text:span><text:span text:style-name="T2">   重大傷病住院醫療費用申報狀況</text:span></text:p>
          </table:table-cell>
          <table:covered-table-cell table:number-columns-repeated="3" table:style-name="ce16"/>
          <table:table-cell table:style-name="ce54" office:value-type="string" calcext:value-type="string" table:number-columns-spanned="3" table:number-rows-spanned="1">
            <text:p>Table 90 <text:s/>Inpatient Medical Benefit Claims of Major Illness/Injury</text:p>
          </table:table-cell>
          <table:covered-table-cell table:number-columns-repeated="2" table:style-name="ce61"/>
          <table:table-cell table:style-name="ce9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    <text:span text:style-name="T3">─按性別及年齡別分（續十三）</text:span></text:p>
          </table:table-cell>
          <table:covered-table-cell table:number-columns-repeated="3" table:style-name="ce17"/>
          <table:table-cell table:style-name="ce55" office:value-type="string" calcext:value-type="string" table:number-columns-spanned="3" table:number-rows-spanned="1">
            <text:p>                      by Gender and Age<text:span text:style-name="T14">（</text:span><text:span text:style-name="T15">Cont'd</text:span><text:span text:style-name="T16">）</text:span></text:p>
          </table:table-cell>
          <table:covered-table-cell table:number-columns-repeated="2" table:style-name="ce62"/>
          <table:table-cell table:style-name="ce62" table:number-columns-repeated="4"/>
          <table:table-cell table:number-columns-repeated="1013"/>
        </table:table-row>
        <table:table-row table:style-name="ro2">
          <table:table-cell table:style-name="ce101" office:value-type="string" calcext:value-type="string" table:number-columns-spanned="4" table:number-rows-spanned="1">
            <text:p>中華民國<text:span text:style-name="T4">98</text:span><text:span text:style-name="T5">年</text:span></text:p>
          </table:table-cell>
          <table:covered-table-cell table:number-columns-repeated="3" table:style-name="ce101"/>
          <table:table-cell table:style-name="ce56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56"/>
          <table:table-cell table:style-name="ce98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2" office:value-type="string" calcext:value-type="string" table:number-columns-spanned="2" table:number-rows-spanned="1">
            <text:p><text:s/>85+</text:p>
          </table:table-cell>
          <table:covered-table-cell table:style-name="ce93"/>
          <table:table-cell table:style-name="ce95" table:number-columns-spanned="2" table:number-rows-spanned="1"/>
          <table:covered-table-cell table:style-name="ce95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17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17"/>
        </table:table-row>
        <table:table-row table:style-name="ro15">
          <table:table-cell table:style-name="ce76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305229" calcext:value-type="float">
            <text:p><text:s/>305,229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5" table:number-columns-repeated="1017"/>
        </table:table-row>
        <table:table-row table:style-name="ro16">
          <table:table-cell table:style-name="ce77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17"/>
        </table:table-row>
        <table:table-row table:style-name="ro17">
          <table:table-cell table:style-name="ce9"/>
          <table:table-cell table:style-name="ce80" office:value-type="string" calcext:value-type="string">
            <text:p>重症肌無力症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735549" calcext:value-type="float">
            <text:p><text:s/>735,549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249823" calcext:value-type="float">
            <text:p><text:s/>249,823 </text:p>
          </table:table-cell>
          <table:table-cell table:style-name="ce88" office:value-type="string" calcext:value-type="string">
            <text:p>Myasthenia Gravis </text:p>
          </table:table-cell>
          <table:table-cell table:style-name="ce75" table:number-columns-repeated="1017"/>
        </table:table-row>
        <table:table-row table:style-name="ro17">
          <table:table-cell table:style-name="ce10"/>
          <table:table-cell table:style-name="ce80" office:value-type="string" calcext:value-type="string">
            <text:p>先天性免疫不全症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5" table:number-columns-repeated="1017"/>
        </table:table-row>
        <table:table-row table:style-name="ro18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38" office:value-type="float" office:value="22.41122" calcext:value-type="float">
            <text:p><text:s/>22 </text:p>
          </table:table-cell>
          <table:table-cell table:style-name="ce38" office:value-type="float" office:value="1521219.24281" calcext:value-type="float">
            <text:p><text:s/>1,521,219 </text:p>
          </table:table-cell>
          <table:table-cell table:style-name="ce52" office:value-type="float" office:value="39.87318" calcext:value-type="float">
            <text:p><text:s/>40 </text:p>
          </table:table-cell>
          <table:table-cell table:style-name="ce52" office:value-type="float" office:value="3920195.64303" calcext:value-type="float">
            <text:p><text:s/>3,920,196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5" table:number-columns-repeated="1017"/>
        </table:table-row>
        <table:table-row table:style-name="ro14">
          <table:table-cell table:style-name="ce10"/>
          <table:table-cell table:style-name="ce80" office:value-type="string" calcext:value-type="string">
            <text:p>職業病</text:p>
          </table:table-cell>
          <table:table-cell table:style-name="ce38" office:value-type="float" office:value="94.1717" calcext:value-type="float">
            <text:p><text:s/>94 </text:p>
          </table:table-cell>
          <table:table-cell table:style-name="ce38" office:value-type="float" office:value="5872699.57934" calcext:value-type="float">
            <text:p><text:s/>5,872,700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float" office:value="607634" calcext:value-type="float">
            <text:p><text:s/>607,634 </text:p>
          </table:table-cell>
          <table:table-cell table:style-name="ce88" office:value-type="string" calcext:value-type="string">
            <text:p>Occupational Disease</text:p>
          </table:table-cell>
          <table:table-cell table:style-name="ce75" table:number-columns-repeated="1017"/>
        </table:table-row>
        <table:table-row table:style-name="ro17">
          <table:table-cell table:style-name="ce10"/>
          <table:table-cell table:style-name="ce80" office:value-type="string" calcext:value-type="string">
            <text:p>急性腦血管疾病</text:p>
          </table:table-cell>
          <table:table-cell table:style-name="ce38" office:value-type="float" office:value="2014.27654" calcext:value-type="float">
            <text:p><text:s/>2,014 </text:p>
          </table:table-cell>
          <table:table-cell table:style-name="ce38" office:value-type="float" office:value="204987612.14682" calcext:value-type="float">
            <text:p><text:s/>204,987,612 </text:p>
          </table:table-cell>
          <table:table-cell table:style-name="ce52" office:value-type="float" office:value="2948.24193" calcext:value-type="float">
            <text:p><text:s/>2,948 </text:p>
          </table:table-cell>
          <table:table-cell table:style-name="ce52" office:value-type="float" office:value="297216334.31149" calcext:value-type="float">
            <text:p><text:s/>297,216,334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5" table:number-columns-repeated="1017"/>
        </table:table-row>
        <table:table-row table:style-name="ro17">
          <table:table-cell table:style-name="ce11"/>
          <table:table-cell table:style-name="ce80" office:value-type="string" calcext:value-type="string">
            <text:p>多發性硬化症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0409" calcext:value-type="float">
            <text:p><text:s/>10,409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Multiple Sclerosis</text:p>
          </table:table-cell>
          <table:table-cell table:style-name="ce75" table:number-columns-repeated="1017"/>
        </table:table-row>
        <table:table-row table:style-name="ro17">
          <table:table-cell table:style-name="ce9"/>
          <table:table-cell table:style-name="ce80" office:value-type="string" calcext:value-type="string">
            <text:p>先天性肌肉萎縮症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5"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5" table:number-columns-repeated="1017"/>
        </table:table-row>
        <table:table-row table:style-name="ro17">
          <table:table-cell table:style-name="ce10"/>
          <table:table-cell table:style-name="ce80" office:value-type="string" calcext:value-type="string">
            <text:p>漢生病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280510" calcext:value-type="float">
            <text:p><text:s/>280,51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Leprosy</text:p>
          </table:table-cell>
          <table:table-cell table:style-name="ce75" table:number-columns-repeated="1017"/>
        </table:table-row>
        <table:table-row table:style-name="ro17">
          <table:table-cell table:style-name="ce10"/>
          <table:table-cell table:style-name="ce80" office:value-type="string" calcext:value-type="string">
            <text:p>肝硬化症</text:p>
          </table:table-cell>
          <table:table-cell table:style-name="ce38" office:value-type="float" office:value="78" calcext:value-type="float">
            <text:p><text:s/>78 </text:p>
          </table:table-cell>
          <table:table-cell table:style-name="ce38" office:value-type="float" office:value="6797952" calcext:value-type="float">
            <text:p><text:s/>6,797,952 </text:p>
          </table:table-cell>
          <table:table-cell table:style-name="ce52" office:value-type="float" office:value="160.92579" calcext:value-type="float">
            <text:p><text:s/>161 </text:p>
          </table:table-cell>
          <table:table-cell table:style-name="ce52" office:value-type="float" office:value="14621020.82726" calcext:value-type="float">
            <text:p><text:s/>14,621,021 </text:p>
          </table:table-cell>
          <table:table-cell table:style-name="ce88" office:value-type="string" calcext:value-type="string">
            <text:p>Cirrhosis of Liver</text:p>
          </table:table-cell>
          <table:table-cell table:style-name="ce75" table:number-columns-repeated="1017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5" table:number-columns-repeated="1017"/>
        </table:table-row>
        <table:table-row table:style-name="ro17">
          <table:table-cell table:style-name="ce10"/>
          <table:table-cell table:style-name="ce80" office:value-type="string" calcext:value-type="string">
            <text:p>烏腳病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07417" calcext:value-type="float">
            <text:p><text:s/>307,417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378757" calcext:value-type="float">
            <text:p><text:s/>378,757 </text:p>
          </table:table-cell>
          <table:table-cell table:style-name="ce88" office:value-type="string" calcext:value-type="string">
            <text:p>Black Foot Disease</text:p>
          </table:table-cell>
          <table:table-cell table:style-name="ce75" table:number-columns-repeated="1017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828543" calcext:value-type="float">
            <text:p><text:s/>1,828,543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office:value-type="float" office:value="650221" calcext:value-type="float">
            <text:p><text:s/>650,221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5" table:number-columns-repeated="1017"/>
        </table:table-row>
        <table:table-row table:style-name="ro17">
          <table:table-cell table:style-name="ce10"/>
          <table:table-cell table:style-name="ce80" office:value-type="string" calcext:value-type="string">
            <text:p>庫賈氏症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5" table:number-columns-repeated="1017"/>
        </table:table-row>
        <table:table-row table:style-name="ro17">
          <table:table-cell table:style-name="ce10"/>
          <table:table-cell table:style-name="ce80" office:value-type="string" calcext:value-type="string">
            <text:p>罕見疾病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71767" calcext:value-type="float">
            <text:p><text:s/>171,767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9" office:value-type="string" calcext:value-type="string">
            <text:p>Rare Disease</text:p>
          </table:table-cell>
          <table:table-cell table:style-name="ce75" table:number-columns-repeated="1017"/>
        </table:table-row>
        <table:table-row table:style-name="ro17">
          <table:table-cell table:style-name="ce78"/>
          <table:table-cell table:style-name="ce81" office:value-type="string" calcext:value-type="string">
            <text:p>其他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1618713" calcext:value-type="float">
            <text:p><text:s/>1,618,713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5716889" calcext:value-type="float">
            <text:p><text:s/>5,716,889 </text:p>
          </table:table-cell>
          <table:table-cell table:style-name="ce90" office:value-type="string" calcext:value-type="string">
            <text:p>Others</text:p>
          </table:table-cell>
          <table:table-cell table:style-name="ce75" table:number-columns-repeated="1017"/>
        </table:table-row>
        <table:table-row table:style-name="ro14">
          <table:table-cell table:style-name="ce79"/>
          <table:table-cell table:style-name="ce25"/>
          <table:table-cell table:style-name="ce33" table:number-columns-repeated="2"/>
          <table:table-cell table:style-name="ce41" table:number-columns-repeated="2"/>
          <table:table-cell table:style-name="ce73"/>
          <table:table-cell table:number-columns-repeated="1017"/>
        </table:table-row>
        <table:table-row table:style-name="ro14" table:number-rows-repeated="2">
          <table:table-cell table:style-name="ce14"/>
          <table:table-cell table:style-name="ce25"/>
          <table:table-cell table:style-name="ce33" table:number-columns-repeated="2"/>
          <table:table-cell table:style-name="ce41" table:number-columns-repeated="2"/>
          <table:table-cell table:style-name="ce73"/>
          <table:table-cell table:number-columns-repeated="1017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5.$A$1" table:cell-range-address="$'表104-6-B'.$A$1:.$G$25" table:range-usable-as="print-range"/>
        </table:named-expressions>
      </table:table>
      <table:table table:name="Sheet2" table:style-name="ta1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0" table:number-columns-repeated="4" table:default-cell-style-name="ce15"/>
        <table:table-column table:style-name="co5" table:default-cell-style-name="ce15"/>
        <table:table-column table:style-name="co10" table:number-columns-repeated="4" table:default-cell-style-name="ce15"/>
        <table:table-column table:style-name="co6" table:number-columns-repeated="53" table:default-cell-style-name="Default"/>
        <table:table-row table:style-name="ro14">
          <table:table-cell office:value-type="string" calcext:value-type="string">
            <text:p>表 75 <text:s text:c="2"/>重大傷病住院醫療費用申報狀況</text:p>
          </table:table-cell>
          <table:table-cell table:number-columns-repeated="5"/>
          <table:table-cell office:value-type="string" calcext:value-type="string">
            <text:p>表 75 <text:s text:c="2"/>重大傷病住院醫療費用申報狀況</text:p>
          </table:table-cell>
          <table:table-cell table:number-columns-repeated="57"/>
        </table:table-row>
        <table:table-row table:style-name="ro14">
          <table:table-cell office:value-type="string" calcext:value-type="string">
            <text:p><text:s text:c="36"/>─按性別及年齡別分（續十二）</text:p>
          </table:table-cell>
          <table:table-cell table:number-columns-repeated="5"/>
          <table:table-cell office:value-type="string" calcext:value-type="string">
            <text:p><text:s text:c="36"/>─按性別及年齡別分（續完）</text:p>
          </table:table-cell>
          <table:table-cell table:number-columns-repeated="57"/>
        </table:table-row>
        <table:table-row table:style-name="ro14">
          <table:table-cell office:value-type="string" calcext:value-type="string">
            <text:p>中華民國98年</text:p>
          </table:table-cell>
          <table:table-cell table:number-columns-repeated="5"/>
          <table:table-cell office:value-type="string" calcext:value-type="string">
            <text:p>中華民國98年</text:p>
          </table:table-cell>
          <table:table-cell table:number-columns-repeated="57"/>
        </table:table-row>
        <table:table-row table:style-name="ro14">
          <table:table-cell office:value-type="string" calcext:value-type="string">
            <text:p>單位：件,點 </text:p>
          </table:table-cell>
          <table:table-cell table:number-columns-repeated="5"/>
          <table:table-cell office:value-type="string" calcext:value-type="string">
            <text:p>單位：件,點 </text:p>
          </table:table-cell>
          <table:table-cell table:number-columns-repeated="57"/>
        </table:table-row>
        <table:table-row table:style-name="ro14">
          <table:table-cell office:value-type="string" calcext:value-type="string">
            <text:p>重大傷病種類</text:p>
          </table:table-cell>
          <table:table-cell/>
          <table:table-cell table:style-name="ce100" office:value-type="string" calcext:value-type="string">
            <text:p>85+</text:p>
          </table:table-cell>
          <table:table-cell table:style-name="ce100" table:number-columns-repeated="3"/>
          <table:table-cell office:value-type="string" calcext:value-type="string">
            <text:p>重大傷病種類</text:p>
          </table:table-cell>
          <table:table-cell table:style-name="ce100" office:value-type="string" calcext:value-type="string">
            <text:p>85+</text:p>
          </table:table-cell>
          <table:table-cell table:style-name="ce100" table:number-columns-repeated="3"/>
          <table:table-cell table:number-columns-repeated="53"/>
        </table:table-row>
        <table:table-row table:style-name="ro14">
          <table:table-cell table:number-columns-repeated="2"/>
          <table:table-cell table:style-name="ce100" office:value-type="string" calcext:value-type="string">
            <text:p> 男</text:p>
            <text:p> male</text:p>
          </table:table-cell>
          <table:table-cell table:style-name="ce100"/>
          <table:table-cell table:style-name="ce100" office:value-type="string" calcext:value-type="string">
            <text:p>女</text:p>
            <text:p>female</text:p>
          </table:table-cell>
          <table:table-cell table:style-name="ce100"/>
          <table:table-cell/>
          <table:table-cell table:style-name="ce100" office:value-type="string" calcext:value-type="string">
            <text:p> 男</text:p>
            <text:p> male</text:p>
          </table:table-cell>
          <table:table-cell table:style-name="ce100"/>
          <table:table-cell table:style-name="ce100" office:value-type="string" calcext:value-type="string">
            <text:p>女</text:p>
            <text:p>female</text:p>
          </table:table-cell>
          <table:table-cell table:style-name="ce100"/>
          <table:table-cell table:number-columns-repeated="53"/>
        </table:table-row>
        <table:table-row table:style-name="ro14">
          <table:table-cell table:number-columns-repeated="2"/>
          <table:table-cell table:style-name="ce100" office:value-type="string" calcext:value-type="string">
            <text:p>件 數</text:p>
            <text:p> Cases</text:p>
          </table:table-cell>
          <table:table-cell table:style-name="ce100" office:value-type="string" calcext:value-type="string">
            <text:p>點 數</text:p>
            <text:p>RVU</text:p>
          </table:table-cell>
          <table:table-cell table:style-name="ce100" office:value-type="string" calcext:value-type="string">
            <text:p>件 數</text:p>
            <text:p> Cases</text:p>
          </table:table-cell>
          <table:table-cell table:style-name="ce100" office:value-type="string" calcext:value-type="string">
            <text:p>點 數</text:p>
            <text:p>RVU</text:p>
          </table:table-cell>
          <table:table-cell/>
          <table:table-cell table:style-name="ce100" office:value-type="string" calcext:value-type="string">
            <text:p>件 數</text:p>
            <text:p> Cases</text:p>
          </table:table-cell>
          <table:table-cell table:style-name="ce100" office:value-type="string" calcext:value-type="string">
            <text:p>點 數</text:p>
            <text:p>RVU</text:p>
          </table:table-cell>
          <table:table-cell table:style-name="ce100" office:value-type="string" calcext:value-type="string">
            <text:p>件 數</text:p>
            <text:p> Cases</text:p>
          </table:table-cell>
          <table:table-cell table:style-name="ce100" office:value-type="string" calcext:value-type="string">
            <text:p>點 數</text:p>
            <text:p>RVU</text:p>
          </table:table-cell>
          <table:table-cell table:number-columns-repeated="53"/>
        </table:table-row>
        <table:table-row table:style-name="ro14">
          <table:table-cell office:value-type="string" calcext:value-type="string">
            <text:p>總 <text:s text:c="3"/>計 <text:s text:c="9"/></text:p>
          </table:table-cell>
          <table:table-cell/>
          <table:table-cell table:style-name="ce53" office:value-type="float" office:value="19390.00001" calcext:value-type="float">
            <text:p><text:s/>19,390 </text:p>
          </table:table-cell>
          <table:table-cell table:style-name="ce53" office:value-type="float" office:value="2651618040.00001" calcext:value-type="float">
            <text:p><text:s/>2,651,618,040 </text:p>
          </table:table-cell>
          <table:table-cell table:style-name="ce53" office:value-type="float" office:value="21690" calcext:value-type="float">
            <text:p><text:s/>21,690 </text:p>
          </table:table-cell>
          <table:table-cell table:style-name="ce53" office:value-type="float" office:value="3021729171.99999" calcext:value-type="float">
            <text:p><text:s/>3,021,729,172 </text:p>
          </table:table-cell>
          <table:table-cell office:value-type="string" calcext:value-type="string">
            <text:p>重症肌無力症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35549" calcext:value-type="float">
            <text:p><text:s/>735,549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49823" calcext:value-type="float">
            <text:p><text:s/>249,823 </text:p>
          </table:table-cell>
          <table:table-cell table:number-columns-repeated="53"/>
        </table:table-row>
        <table:table-row table:style-name="ro14">
          <table:table-cell/>
          <table:table-cell office:value-type="string" calcext:value-type="string">
            <text:p>需積極或長期治療之癌症</text:p>
          </table:table-cell>
          <table:table-cell table:style-name="ce53" office:value-type="float" office:value="7196.87108" calcext:value-type="float">
            <text:p><text:s/>7,197 </text:p>
          </table:table-cell>
          <table:table-cell table:style-name="ce53" office:value-type="float" office:value="630856353.26096" calcext:value-type="float">
            <text:p><text:s/>630,856,353 </text:p>
          </table:table-cell>
          <table:table-cell table:style-name="ce53" office:value-type="float" office:value="5225.1265" calcext:value-type="float">
            <text:p><text:s/>5,225 </text:p>
          </table:table-cell>
          <table:table-cell table:style-name="ce53" office:value-type="float" office:value="429457509.07181" calcext:value-type="float">
            <text:p><text:s/>429,457,509 </text:p>
          </table:table-cell>
          <table:table-cell office:value-type="string" calcext:value-type="string">
            <text:p>先天性免疫不全症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14">
          <table:table-cell/>
          <table:table-cell office:value-type="string" calcext:value-type="string">
            <text:p>先天性凝血因子異常（血友病）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53" office:value-type="float" office:value="22.41122" calcext:value-type="float">
            <text:p><text:s/>22 </text:p>
          </table:table-cell>
          <table:table-cell table:style-name="ce53" office:value-type="float" office:value="1521219.24281" calcext:value-type="float">
            <text:p><text:s/>1,521,219 </text:p>
          </table:table-cell>
          <table:table-cell table:style-name="ce53" office:value-type="float" office:value="39.87318" calcext:value-type="float">
            <text:p><text:s/>40 </text:p>
          </table:table-cell>
          <table:table-cell table:style-name="ce53" office:value-type="float" office:value="3920195.64303" calcext:value-type="float">
            <text:p><text:s/>3,920,196 </text:p>
          </table:table-cell>
          <table:table-cell table:number-columns-repeated="53"/>
        </table:table-row>
        <table:table-row table:style-name="ro14">
          <table:table-cell/>
          <table:table-cell office:value-type="string" calcext:value-type="string">
            <text:p>嚴重溶血性及再生不良性貧血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1728689" calcext:value-type="float">
            <text:p><text:s/>1,728,689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1440823" calcext:value-type="float">
            <text:p><text:s/>1,440,823 </text:p>
          </table:table-cell>
          <table:table-cell office:value-type="string" calcext:value-type="string">
            <text:p>職業病</text:p>
          </table:table-cell>
          <table:table-cell table:style-name="ce53" office:value-type="float" office:value="94.1717" calcext:value-type="float">
            <text:p><text:s/>94 </text:p>
          </table:table-cell>
          <table:table-cell table:style-name="ce53" office:value-type="float" office:value="5872699.57934" calcext:value-type="float">
            <text:p><text:s/>5,872,700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607634" calcext:value-type="float">
            <text:p><text:s/>607,634 </text:p>
          </table:table-cell>
          <table:table-cell table:number-columns-repeated="53"/>
        </table:table-row>
        <table:table-row table:style-name="ro14">
          <table:table-cell/>
          <table:table-cell office:value-type="string" calcext:value-type="string">
            <text:p>慢性腎衰竭（尿毒症）必須定期透析治療者</text:p>
          </table:table-cell>
          <table:table-cell table:style-name="ce53" office:value-type="float" office:value="867.70759" calcext:value-type="float">
            <text:p><text:s/>868 </text:p>
          </table:table-cell>
          <table:table-cell table:style-name="ce53" office:value-type="float" office:value="105483807.10652" calcext:value-type="float">
            <text:p><text:s/>105,483,807 </text:p>
          </table:table-cell>
          <table:table-cell table:style-name="ce53" office:value-type="float" office:value="1517.29275" calcext:value-type="float">
            <text:p><text:s/>1,517 </text:p>
          </table:table-cell>
          <table:table-cell table:style-name="ce53" office:value-type="float" office:value="171130610.35231" calcext:value-type="float">
            <text:p><text:s/>171,130,610 </text:p>
          </table:table-cell>
          <table:table-cell office:value-type="string" calcext:value-type="string">
            <text:p>急性腦血管疾病</text:p>
          </table:table-cell>
          <table:table-cell table:style-name="ce53" office:value-type="float" office:value="2014.27654" calcext:value-type="float">
            <text:p><text:s/>2,014 </text:p>
          </table:table-cell>
          <table:table-cell table:style-name="ce53" office:value-type="float" office:value="204987612.14682" calcext:value-type="float">
            <text:p><text:s/>204,987,612 </text:p>
          </table:table-cell>
          <table:table-cell table:style-name="ce53" office:value-type="float" office:value="2948.24193" calcext:value-type="float">
            <text:p><text:s/>2,948 </text:p>
          </table:table-cell>
          <table:table-cell table:style-name="ce53" office:value-type="float" office:value="297216334.31149" calcext:value-type="float">
            <text:p><text:s/>297,216,334 </text:p>
          </table:table-cell>
          <table:table-cell table:number-columns-repeated="53"/>
        </table:table-row>
        <table:table-row table:style-name="ro14">
          <table:table-cell/>
          <table:table-cell office:value-type="string" calcext:value-type="string">
            <text:p>需終身治療之全身性自體免疫症候群</text:p>
          </table:table-cell>
          <table:table-cell table:style-name="ce53" office:value-type="float" office:value="35.88534" calcext:value-type="float">
            <text:p><text:s/>36 </text:p>
          </table:table-cell>
          <table:table-cell table:style-name="ce53" office:value-type="float" office:value="3064774.28656" calcext:value-type="float">
            <text:p><text:s/>3,064,774 </text:p>
          </table:table-cell>
          <table:table-cell table:style-name="ce53" office:value-type="float" office:value="156.10034" calcext:value-type="float">
            <text:p><text:s/>156 </text:p>
          </table:table-cell>
          <table:table-cell table:style-name="ce53" office:value-type="float" office:value="12586606.48539" calcext:value-type="float">
            <text:p><text:s/>12,586,606 </text:p>
          </table:table-cell>
          <table:table-cell office:value-type="string" calcext:value-type="string">
            <text:p>多發性硬化症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0409" calcext:value-type="float">
            <text:p><text:s/>10,40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14">
          <table:table-cell/>
          <table:table-cell office:value-type="string" calcext:value-type="string">
            <text:p>慢性精神病</text:p>
          </table:table-cell>
          <table:table-cell table:style-name="ce53" office:value-type="float" office:value="785.01344" calcext:value-type="float">
            <text:p><text:s/>785 </text:p>
          </table:table-cell>
          <table:table-cell table:style-name="ce53" office:value-type="float" office:value="69351577.77558" calcext:value-type="float">
            <text:p><text:s/>69,351,578 </text:p>
          </table:table-cell>
          <table:table-cell table:style-name="ce53" office:value-type="float" office:value="1193.36747" calcext:value-type="float">
            <text:p><text:s/>1,193 </text:p>
          </table:table-cell>
          <table:table-cell table:style-name="ce53" office:value-type="float" office:value="87956978.14087" calcext:value-type="float">
            <text:p><text:s/>87,956,978 </text:p>
          </table:table-cell>
          <table:table-cell office:value-type="string" calcext:value-type="string">
            <text:p>先天性肌肉萎縮症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14">
          <table:table-cell/>
          <table:table-cell office:value-type="string" calcext:value-type="string">
            <text:p>先天性新陳代謝疾病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9092" calcext:value-type="float">
            <text:p><text:s/>79,09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office:value-type="string" calcext:value-type="string">
            <text:p>先天性水泡性表皮鬆懈症（穿山甲症）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14">
          <table:table-cell/>
          <table:table-cell office:value-type="string" calcext:value-type="string">
            <text:p>心、肺、胃腸、腎臟、神經、骨骼系統等之先天性畸型及染色體異常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757358" calcext:value-type="float">
            <text:p><text:s/>757,358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1679516" calcext:value-type="float">
            <text:p><text:s/>1,679,516 </text:p>
          </table:table-cell>
          <table:table-cell office:value-type="string" calcext:value-type="string">
            <text:p>漢生病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280510" calcext:value-type="float">
            <text:p><text:s/>280,51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14">
          <table:table-cell/>
          <table:table-cell office:value-type="string" calcext:value-type="string">
            <text:p>燒燙傷面積達全身百分之二十以上；或顏面燒燙傷合併五官功能障礙者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408069" calcext:value-type="float">
            <text:p><text:s/>1,408,069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3577584" calcext:value-type="float">
            <text:p><text:s/>3,577,584 </text:p>
          </table:table-cell>
          <table:table-cell office:value-type="string" calcext:value-type="string">
            <text:p>肝硬化症</text:p>
          </table:table-cell>
          <table:table-cell table:style-name="ce53" office:value-type="float" office:value="78" calcext:value-type="float">
            <text:p><text:s/>78 </text:p>
          </table:table-cell>
          <table:table-cell table:style-name="ce53" office:value-type="float" office:value="6797952" calcext:value-type="float">
            <text:p><text:s/>6,797,952 </text:p>
          </table:table-cell>
          <table:table-cell table:style-name="ce53" office:value-type="float" office:value="160.92579" calcext:value-type="float">
            <text:p><text:s/>161 </text:p>
          </table:table-cell>
          <table:table-cell table:style-name="ce53" office:value-type="float" office:value="14621020.82726" calcext:value-type="float">
            <text:p><text:s/>14,621,021 </text:p>
          </table:table-cell>
          <table:table-cell table:number-columns-repeated="53"/>
        </table:table-row>
        <table:table-row table:style-name="ro14">
          <table:table-cell/>
          <table:table-cell office:value-type="string" calcext:value-type="string">
            <text:p>接受腎臟、心臟、肺臟、肝臟及骨髓移植後之追蹤治療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office:value-type="string" calcext:value-type="string">
            <text:p>早產兒出生3個月後評定為中度殘障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14">
          <table:table-cell/>
          <table:table-cell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3703" calcext:value-type="float">
            <text:p><text:s/>23,703 </text:p>
          </table:table-cell>
          <table:table-cell office:value-type="string" calcext:value-type="string">
            <text:p>烏腳病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07417" calcext:value-type="float">
            <text:p><text:s/>307,417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78757" calcext:value-type="float">
            <text:p><text:s/>378,757 </text:p>
          </table:table-cell>
          <table:table-cell table:number-columns-repeated="53"/>
        </table:table-row>
        <table:table-row table:style-name="ro14">
          <table:table-cell/>
          <table:table-cell office:value-type="string" calcext:value-type="string">
            <text:p>重大創傷且其嚴重程度到達創傷嚴重程度分數16分以上者</text:p>
          </table:table-cell>
          <table:table-cell table:style-name="ce53" office:value-type="float" office:value="81.54859" calcext:value-type="float">
            <text:p><text:s/>82 </text:p>
          </table:table-cell>
          <table:table-cell table:style-name="ce53" office:value-type="float" office:value="14764090.15335" calcext:value-type="float">
            <text:p><text:s/>14,764,090 </text:p>
          </table:table-cell>
          <table:table-cell table:style-name="ce53" office:value-type="float" office:value="56.31309" calcext:value-type="float">
            <text:p><text:s/>56 </text:p>
          </table:table-cell>
          <table:table-cell table:style-name="ce53" office:value-type="float" office:value="10066628.11883" calcext:value-type="float">
            <text:p><text:s/>10,066,628 </text:p>
          </table:table-cell>
          <table:table-cell office:value-type="string" calcext:value-type="string">
            <text:p>運動神經元疾病使用呼吸器或殘障中度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1828543" calcext:value-type="float">
            <text:p><text:s/>1,828,543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650221" calcext:value-type="float">
            <text:p><text:s/>650,221 </text:p>
          </table:table-cell>
          <table:table-cell table:number-columns-repeated="53"/>
        </table:table-row>
        <table:table-row table:style-name="ro14">
          <table:table-cell/>
          <table:table-cell office:value-type="string" calcext:value-type="string">
            <text:p>因呼吸衰竭需長期使用呼吸器者</text:p>
          </table:table-cell>
          <table:table-cell table:style-name="ce53" office:value-type="float" office:value="8151.11451" calcext:value-type="float">
            <text:p><text:s/>8,151 </text:p>
          </table:table-cell>
          <table:table-cell table:style-name="ce53" office:value-type="float" office:value="1599686609.44807" calcext:value-type="float">
            <text:p><text:s/>1,599,686,609 </text:p>
          </table:table-cell>
          <table:table-cell table:style-name="ce53" office:value-type="float" office:value="10296.75895" calcext:value-type="float">
            <text:p><text:s/>10,297 </text:p>
          </table:table-cell>
          <table:table-cell table:style-name="ce53" office:value-type="float" office:value="1980448339.049" calcext:value-type="float">
            <text:p><text:s/>1,980,448,339 </text:p>
          </table:table-cell>
          <table:table-cell office:value-type="string" calcext:value-type="string">
            <text:p>庫賈氏症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14">
          <table:table-cell/>
          <table:table-cell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305229" calcext:value-type="float">
            <text:p><text:s/>305,22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office:value-type="string" calcext:value-type="string">
            <text:p>罕見疾病</text:p>
          </table:table-cell>
          <table:table-cell office:value-type="float" office:value="4" calcext:value-type="float">
            <text:p>4</text:p>
          </table:table-cell>
          <table:table-cell office:value-type="float" office:value="171767" calcext:value-type="float">
            <text:p>1717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3"/>
        </table:table-row>
        <table:table-row table:style-name="ro14">
          <table:table-cell/>
          <table:table-cell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office:value-type="string" calcext:value-type="string">
            <text:p>其他</text:p>
          </table:table-cell>
          <table:table-cell office:value-type="float" office:value="13" calcext:value-type="float">
            <text:p>13</text:p>
          </table:table-cell>
          <table:table-cell office:value-type="float" office:value="1618713" calcext:value-type="float">
            <text:p>1618713</text:p>
          </table:table-cell>
          <table:table-cell office:value-type="float" office:value="29" calcext:value-type="float">
            <text:p>29</text:p>
          </table:table-cell>
          <table:table-cell office:value-type="float" office:value="5716889" calcext:value-type="float">
            <text:p>5716889</text:p>
          </table:table-cell>
          <table:table-cell table:number-columns-repeated="53"/>
        </table:table-row>
        <table:table-row table:style-name="ro14" table:number-rows-repeated="104855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>
        <table:named-range table:name="Excel_BuiltIn_Print_Area" table:base-cell-address="$'表104-3-B'.$S$9" table:cell-range-address="$'表104-3-B'.$V$12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2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2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52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52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52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53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53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53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53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53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3">
      <style:page-layout-properties style:num-format="1" style:print-orientation="portrait" fo:margin-top="3.5cm" fo:margin-bottom="1cm" fo:margin-left="2cm" fo:margin-right="2cm" style:first-page-number="54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4">
      <style:page-layout-properties style:num-format="1" style:print-orientation="portrait" fo:margin-top="3.5cm" fo:margin-bottom="1cm" fo:margin-left="2cm" fo:margin-right="2cm" style:first-page-number="54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5">
      <style:page-layout-properties style:num-format="1" style:print-orientation="portrait" fo:margin-top="3.5cm" fo:margin-bottom="1cm" fo:margin-left="2cm" fo:margin-right="2cm" style:first-page-number="54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6">
      <style:page-layout-properties style:num-format="1" style:print-orientation="portrait" fo:margin-top="3.5cm" fo:margin-bottom="1cm" fo:margin-left="2cm" fo:margin-right="2cm" style:first-page-number="54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6:49:36.4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5" style:display-name="PageStyle_表8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b" style:display-name="PageStyle_表104-b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1" style:display-name="PageStyle_表104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1-B" style:display-name="PageStyle_表104-1-B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2" style:display-name="PageStyle_表104-2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2-B" style:display-name="PageStyle_表104-2-B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3" style:display-name="PageStyle_表104-3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3-B" style:display-name="PageStyle_表104-3-B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4" style:display-name="PageStyle_表104-4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4-B" style:display-name="PageStyle_表104-4-B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5" style:display-name="PageStyle_表104-5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5-B" style:display-name="PageStyle_表104-5-B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6" style:display-name="PageStyle_表104-6" style:page-layout-name="Mpm1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6-B" style:display-name="PageStyle_表104-6-B" style:page-layout-name="Mpm1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2" style:display-name="PageStyle_Sheet2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0-12-29T17:04:42.343000000</dc:date>
    <meta:print-date>2010-10-08T15:34:18</meta:print-date>
    <meta:generator>LibreOffice/6.4.7.2$Windows_X86_64 LibreOffice_project/639b8ac485750d5696d7590a72ef1b496725cfb5</meta:generator>
    <meta:editing-duration>PT4M56S</meta:editing-duration>
    <meta:editing-cycles>1</meta:editing-cycles>
    <meta:document-statistic meta:table-count="15" meta:cell-count="3475" meta:object-count="27"/>
  </office:meta>
</office:document-meta>
</file>