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4.417cm"/>
    </style:style>
    <style:style style:name="co8" style:family="table-column">
      <style:table-column-properties fo:break-before="auto" style:column-width="4.893cm"/>
    </style:style>
    <style:style style:name="co9" style:family="table-column">
      <style:table-column-properties fo:break-before="auto" style:column-width="7.592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8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9" table:style-name="ta1" table:print-ranges="表89.A1:表89.I2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58"/>
        <table:table-column table:style-name="co8" table:default-cell-style-name="ce50"/>
        <table:table-column table:style-name="co9" table:default-cell-style-name="ce72"/>
        <table:table-column table:style-name="co10" table:number-columns-repeated="248" table:default-cell-style-name="ce5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94   </text:span><text:span text:style-name="T2">住院醫療費用核付點數狀況－按評鑑別分</text:span></text:p>
          </table:table-cell>
          <table:covered-table-cell table:number-columns-repeated="5" table:style-name="ce15"/>
          <table:table-cell table:style-name="ce51" office:value-type="string" calcext:value-type="string" table:number-columns-spanned="3" table:number-rows-spanned="1">
            <text:p><text:s text:c="18"/>Table 94 <text:s text:c="3"/>Approved Inpatient Benefit Payments </text:p>
          </table:table-cell>
          <table:covered-table-cell table:number-columns-repeated="2" table:style-name="ce59"/>
          <table:table-cell table:style-name="ce73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6"/></text:p>
          </table:table-cell>
          <table:covered-table-cell table:number-columns-repeated="5" table:style-name="ce16"/>
          <table:table-cell table:style-name="ce52" office:value-type="string" calcext:value-type="string" table:number-columns-spanned="3" table:number-rows-spanned="1">
            <text:p>                                     by Accreditation Status<text:span text:style-name="T10">（</text:span><text:span text:style-name="T11">RVU</text:span><text:span text:style-name="T12">）</text:span></text:p>
          </table:table-cell>
          <table:covered-table-cell table:number-columns-repeated="2" table:style-name="ce60"/>
          <table:table-cell table:style-name="ce73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8年</text:p>
          </table:table-cell>
          <table:covered-table-cell table:number-columns-repeated="5" table:style-name="ce17"/>
          <table:table-cell table:style-name="ce1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7"/>
          <table:table-cell table:style-name="ce73" table:number-columns-repeated="1015"/>
        </table:table-row>
        <table:table-row table:style-name="ro2">
          <table:table-cell table:style-name="ce4" office:value-type="string" calcext:value-type="string">
            <text:p>單位：千件,百萬點,千日</text:p>
          </table:table-cell>
          <table:table-cell table:style-name="ce18"/>
          <table:table-cell table:style-name="ce25"/>
          <table:table-cell table:style-name="ce35"/>
          <table:table-cell table:style-name="ce38">
            <draw:custom-shape draw:z-index="0" draw:name="Text Box 2" draw:style-name="gr1" draw:text-style-name="P1" svg:width="0.295cm" svg:height="0.026cm" svg:x="1.374cm" svg:y="0.60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number-columns-repeated="3"/>
          <table:table-cell table:style-name="ce64" office:value-type="string" calcext:value-type="string">
            <text:p>Unit<text:span text:style-name="T13">：</text:span><text:span text:style-name="T14">1,000Cases, Million RVU, 1,000Days</text:span></text:p>
          </table:table-cell>
          <table:table-cell table:style-name="ce35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text:span text:style-name="T3"> </text:span></text:p>
          </table:table-cell>
          <table:covered-table-cell table:style-name="ce19"/>
          <table:table-cell table:style-name="ce26" office:value-type="string" calcext:value-type="string">
            <text:p>件<text:span text:style-name="T3"> </text:span><text:span text:style-name="T8">數</text:span></text:p>
            <text:p><text:span text:style-name="T3">Cases</text:span></text:p>
          </table:table-cell>
          <table:table-cell table:style-name="ce36" office:value-type="string" calcext:value-type="string">
            <text:p>日<text:span text:style-name="T3"> </text:span><text:span text:style-name="T8">數</text:span></text:p>
            <text:p><text:span text:style-name="T3"> Inpatient-Days</text:span></text:p>
          </table:table-cell>
          <table:table-cell table:style-name="ce39" office:value-type="string" calcext:value-type="string">
            <text:p>點<text:span text:style-name="T3"> </text:span><text:span text:style-name="T8">數</text:span></text:p>
            <text:p><text:span text:style-name="T3">RVU</text:span></text:p>
          </table:table-cell>
          <table:table-cell table:style-name="ce46" office:value-type="string" calcext:value-type="string">
            <text:p>平均每件點數（點）</text:p>
            <text:p><text:span text:style-name="T4">Average RVU Per Case</text:span></text:p>
            <text:p><text:span text:style-name="T9">（</text:span><text:span text:style-name="T6">RVU</text:span><text:span text:style-name="T5">）</text:span></text:p>
          </table:table-cell>
          <table:table-cell table:style-name="ce53" office:value-type="string" calcext:value-type="string">
            <text:p>平均每件住院日數（日）</text:p>
            <text:p><text:span text:style-name="T4">Average Length of Stay </text:span></text:p>
            <text:p><text:span text:style-name="T4"> </text:span><text:span text:style-name="T5">（</text:span><text:span text:style-name="T6">Days</text:span><text:span text:style-name="T5">）</text:span></text:p>
          </table:table-cell>
          <table:table-cell table:style-name="ce61" office:value-type="string" calcext:value-type="string">
            <text:p>平均每日點數（點）</text:p>
            <text:p><text:span text:style-name="T4">Average RVU Per Day</text:span></text:p>
            <text:p><text:span text:style-name="T9">（</text:span><text:span text:style-name="T6">RVU</text:span><text:span text:style-name="T5">）</text:span></text:p>
          </table:table-cell>
          <table:table-cell table:style-name="ce65" office:value-type="string" calcext:value-type="string">
            <text:p><text:s/>Accreditation </text:p>
          </table:table-cell>
          <table:table-cell table:style-name="ce74" table:number-columns-repeated="1015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20"/>
          <table:table-cell table:style-name="ce27" table:formula="of:=SUM([.C7];[.C11];[.C15];[.C18];[.C21])" office:value-type="float" office:value="3143729" calcext:value-type="float">
            <text:p>3,144</text:p>
          </table:table-cell>
          <table:table-cell table:style-name="ce27" table:formula="of:=SUM([.D7];[.D11];[.D15];[.D18];[.D21])" office:value-type="float" office:value="32037634" calcext:value-type="float">
            <text:p>32,038</text:p>
          </table:table-cell>
          <table:table-cell table:style-name="ce40" table:formula="of:=SUM([.E7];[.E11];[.E15];[.E18];[.E21])" office:value-type="float" office:value="155463142279" calcext:value-type="float">
            <text:p>155,463</text:p>
          </table:table-cell>
          <table:table-cell table:style-name="ce47" table:formula="of:=[.E6]/[.C6]" office:value-type="float" office:value="49451.8268842512" calcext:value-type="float">
            <text:p><text:s/>49,452 </text:p>
            <draw:custom-shape draw:z-index="1" draw:name="Text Box 4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7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8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10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6]/[.C6]" office:value-type="float" office:value="10.1909655698694" calcext:value-type="float">
            <text:p><text:s/>10.19 </text:p>
          </table:table-cell>
          <table:table-cell table:style-name="ce47" table:formula="of:=[.E6]/[.D6]" office:value-type="float" office:value="4852.51633372801" calcext:value-type="float">
            <text:p><text:s/>4,853 </text:p>
          </table:table-cell>
          <table:table-cell table:style-name="ce66" office:value-type="string" calcext:value-type="string">
            <text:p>Grand Total</text:p>
          </table:table-cell>
          <table:table-cell table:style-name="ce75" table:number-columns-repeated="1015"/>
        </table:table-row>
        <table:table-row table:style-name="ro4">
          <table:table-cell table:style-name="ce7" office:value-type="string" calcext:value-type="string">
            <text:p>評鑑合格醫院 <text:s text:c="5"/></text:p>
          </table:table-cell>
          <table:table-cell table:style-name="ce21"/>
          <table:table-cell table:style-name="ce27" table:formula="of:=SUM([.C8:.C10])" office:value-type="float" office:value="355629" calcext:value-type="float">
            <text:p>356</text:p>
          </table:table-cell>
          <table:table-cell table:style-name="ce27" table:formula="of:=SUM([.D8:.D10])" office:value-type="float" office:value="3740048" calcext:value-type="float">
            <text:p>3,740</text:p>
          </table:table-cell>
          <table:table-cell table:style-name="ce40" table:formula="of:=SUM([.E8:.E10])" office:value-type="float" office:value="21437388841" calcext:value-type="float">
            <text:p>21,437</text:p>
          </table:table-cell>
          <table:table-cell table:style-name="ce47" table:formula="of:=[.E7]/[.C7]" office:value-type="float" office:value="60280.2044855735" calcext:value-type="float">
            <text:p><text:s/>60,280 </text:p>
            <draw:custom-shape draw:z-index="6" draw:name="Text Box 11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3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6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7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18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196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199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20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207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210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213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26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11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32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18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7]/[.C7]" office:value-type="float" office:value="10.516712641545" calcext:value-type="float">
            <text:p><text:s/>10.52 </text:p>
          </table:table-cell>
          <table:table-cell table:style-name="ce47" table:formula="of:=[.E7]/[.D7]" office:value-type="float" office:value="5731.84858616788" calcext:value-type="float">
            <text:p><text:s/>5,732 </text:p>
          </table:table-cell>
          <table:table-cell table:style-name="ce67" office:value-type="string" calcext:value-type="string">
            <text:p>Hospitals Qualified for Accreditation</text:p>
          </table:table-cell>
          <table:table-cell table:style-name="ce75" table:number-columns-repeated="1015"/>
        </table:table-row>
        <table:table-row table:style-name="ro4">
          <table:table-cell table:style-name="ce8"/>
          <table:table-cell table:style-name="ce22" office:value-type="string" calcext:value-type="string">
            <text:p>醫學中心</text:p>
          </table:table-cell>
          <table:table-cell table:style-name="ce28" office:value-type="float" office:value="249959" calcext:value-type="float">
            <text:p>250</text:p>
          </table:table-cell>
          <table:table-cell table:style-name="ce28" office:value-type="float" office:value="2298553" calcext:value-type="float">
            <text:p>2,299</text:p>
          </table:table-cell>
          <table:table-cell table:style-name="ce41" office:value-type="float" office:value="16816592360" calcext:value-type="float">
            <text:p>16,817</text:p>
          </table:table-cell>
          <table:table-cell table:style-name="ce48" table:formula="of:=[.E8]/[.C8]" office:value-type="float" office:value="67277.4029340812" calcext:value-type="float">
            <text:p><text:s/>67,277 </text:p>
            <draw:custom-shape draw:z-index="13" draw:name="Text Box 19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1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5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6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03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0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06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07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0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09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10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11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2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2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25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2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27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28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2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30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31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32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196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199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20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207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210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213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203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21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215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217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218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220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221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223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22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226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228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229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231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23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23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235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1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17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18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196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199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20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207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210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213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27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28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29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0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1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2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3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8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4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41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42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43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44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45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46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47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48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49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50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51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52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53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54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55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56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57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58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59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60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61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62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63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6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6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6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6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68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6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7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71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7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73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74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75" draw:style-name="gr1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76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7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78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79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8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81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8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8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85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281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282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283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284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285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286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288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289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290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291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292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293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294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295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296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297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298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299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00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01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12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13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14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15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16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17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18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19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20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21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22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203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21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21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21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21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218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21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22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221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22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223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224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226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227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228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229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23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231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232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234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235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19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2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21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22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23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24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25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26" draw:style-name="gr1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0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03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04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05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06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07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08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09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10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11" draw:style-name="gr1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23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24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25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2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2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28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2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3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31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32" draw:style-name="gr1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196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199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202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207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210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213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203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21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21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21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21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218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21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22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221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22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223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224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226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227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228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229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23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231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232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234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235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1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17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18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196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199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20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207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210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213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18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18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26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660" draw:name="Text Box 311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32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18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8]/[.C8]" office:value-type="float" office:value="9.19572009809609" calcext:value-type="float">
            <text:p><text:s/>9.20 </text:p>
          </table:table-cell>
          <table:table-cell table:style-name="ce48" table:formula="of:=[.E8]/[.D8]" office:value-type="float" office:value="7316.16471754186" calcext:value-type="float">
            <text:p><text:s/>7,316 </text:p>
          </table:table-cell>
          <table:table-cell table:style-name="ce68" office:value-type="string" calcext:value-type="string">
            <text:p>Academic Medical Center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 office:value-type="string" calcext:value-type="string">
            <text:p>地區醫院</text:p>
          </table:table-cell>
          <table:table-cell table:style-name="ce28" office:value-type="float" office:value="100028" calcext:value-type="float">
            <text:p>100</text:p>
          </table:table-cell>
          <table:table-cell table:style-name="ce28" office:value-type="float" office:value="1207269" calcext:value-type="float">
            <text:p>1,207</text:p>
          </table:table-cell>
          <table:table-cell table:style-name="ce41" office:value-type="float" office:value="4349649181" calcext:value-type="float">
            <text:p>4,350</text:p>
          </table:table-cell>
          <table:table-cell table:style-name="ce48" table:formula="of:=[.E9]/[.C9]" office:value-type="float" office:value="43484.3162014636" calcext:value-type="float">
            <text:p><text:s/>43,484 </text:p>
            <draw:custom-shape draw:z-index="21" draw:name="Text Box 27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8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9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0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1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2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3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8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4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41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42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43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44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5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46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7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8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49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50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51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52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53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54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55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56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7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58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9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60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61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62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63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6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6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6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6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68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6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7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71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7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73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74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75" draw:style-name="gr1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76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7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78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79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8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81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82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8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85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281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282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283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284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285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286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288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289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290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291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292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293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294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295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296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297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298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299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00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01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12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13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14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15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16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17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18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19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20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21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22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203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21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21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21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21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218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21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22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221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22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223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224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226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227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228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229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23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231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232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234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235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19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2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21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22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23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24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25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26" draw:style-name="gr1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0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03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04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05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06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07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08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09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10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11" draw:style-name="gr1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23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24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25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2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2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28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2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3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31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32" draw:style-name="gr1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196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199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202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207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210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213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203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21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21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21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21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218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21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22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221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22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223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224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226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227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228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229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23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231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232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234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235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14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17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18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196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199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202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207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210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213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86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8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89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90" draw:style-name="gr1" draw:text-style-name="P1" svg:width="0.267cm" svg:height="0.02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9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92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93" draw:style-name="gr1" draw:text-style-name="P1" svg:width="0.267cm" svg:height="0.02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95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96" draw:style-name="gr1" draw:text-style-name="P1" svg:width="0.267cm" svg:height="0.02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196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199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202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207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210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213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218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221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224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229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232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235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90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93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96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196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199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202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207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210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213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79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82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85" draw:style-name="gr1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19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2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21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22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2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2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25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26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03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04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06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07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0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09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10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11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2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2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25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2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27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28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2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30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31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32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196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199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202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207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210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213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203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21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215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217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218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220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221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223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224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226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228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229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231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232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23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235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14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17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18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196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199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202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207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210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213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14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17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18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196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199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202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207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210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213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19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2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21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22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2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2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25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26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03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28" draw:name="Text Box 304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06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07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0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09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10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11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2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2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25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2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27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41" draw:name="Text Box 328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2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30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31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32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196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199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202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207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210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213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203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21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215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217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218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220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221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223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224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226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228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229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231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232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23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235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14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17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18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76" draw:name="Text Box 196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199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202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207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210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213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27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28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29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0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1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2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9" draw:name="Text Box 33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8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4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41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42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43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44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0" draw:name="Text Box 45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46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47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48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49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50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51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52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53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54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55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56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2" draw:name="Text Box 57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58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59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60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61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62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63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6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6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6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6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68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6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7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71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7" draw:name="Text Box 7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73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74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75" draw:style-name="gr1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76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7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78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79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8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81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82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8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85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281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282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283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284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285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286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288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289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290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291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292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293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294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295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296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297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298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299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00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01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12" draw:style-name="gr1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13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14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15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16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17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18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19" draw:style-name="gr1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20" draw:style-name="gr1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21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22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3" draw:name="Text Box 203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21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21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21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21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218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21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22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221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22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223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224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226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227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228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229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23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231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232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234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235" draw:style-name="gr1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19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2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21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22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23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24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25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26" draw:style-name="gr1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0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03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04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05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06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07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08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09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10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2" draw:name="Text Box 311" draw:style-name="gr1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23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24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25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2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2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28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2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3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31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32" draw:style-name="gr1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196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199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202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207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210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213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203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21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21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21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217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218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21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220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221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22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223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224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226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227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228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229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23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231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7" draw:name="Text Box 232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234" draw:style-name="gr1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235" draw:style-name="gr1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14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17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18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196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199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202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207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210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213" draw:style-name="gr1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18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760" draw:name="Text Box 18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26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903" draw:name="Text Box 311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915" draw:name="Text Box 332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937" draw:name="Text Box 18" draw:style-name="gr1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9]/[.C9]" office:value-type="float" office:value="12.069310593034" calcext:value-type="float">
            <text:p><text:s/>12.07 </text:p>
          </table:table-cell>
          <table:table-cell table:style-name="ce48" table:formula="of:=[.E9]/[.D9]" office:value-type="float" office:value="3602.88318593454" calcext:value-type="float">
            <text:p><text:s/>3,603 </text:p>
          </table:table-cell>
          <table:table-cell table:style-name="ce68" office:value-type="string" calcext:value-type="string">
            <text:p>Local Community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 office:value-type="string" calcext:value-type="string">
            <text:p>精神專科教學醫院</text:p>
          </table:table-cell>
          <table:table-cell table:style-name="ce28" office:value-type="float" office:value="5642" calcext:value-type="float">
            <text:p>6</text:p>
          </table:table-cell>
          <table:table-cell table:style-name="ce28" office:value-type="float" office:value="234226" calcext:value-type="float">
            <text:p>234</text:p>
          </table:table-cell>
          <table:table-cell table:style-name="ce41" office:value-type="float" office:value="271147300" calcext:value-type="float">
            <text:p>271</text:p>
          </table:table-cell>
          <table:table-cell table:style-name="ce48" table:formula="of:=[.E10]/[.C10]" office:value-type="float" office:value="48058.7203119461" calcext:value-type="float">
            <text:p><text:s/>48,059 </text:p>
            <draw:custom-shape draw:z-index="78" draw:name="Text Box 86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8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89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90" draw:style-name="gr1" draw:text-style-name="P1" svg:width="0.267cm" svg:height="0.02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91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92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93" draw:style-name="gr1" draw:text-style-name="P1" svg:width="0.267cm" svg:height="0.02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95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96" draw:style-name="gr1" draw:text-style-name="P1" svg:width="0.267cm" svg:height="0.02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196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199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202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207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210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213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218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221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224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229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232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235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90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93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96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196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199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202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207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210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213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79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82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85" draw:style-name="gr1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19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2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2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2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2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2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25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26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0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0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04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05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06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0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0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09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10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11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2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2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25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2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27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28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2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3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31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32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196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19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20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20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210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213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203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214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21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217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218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21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22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221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22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22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224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22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228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22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23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23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23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23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235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14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1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18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196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19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20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20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210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213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14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1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18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196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19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20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20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210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213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19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2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2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2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2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2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25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26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0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0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04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05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06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0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0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09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10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11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2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2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25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2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83" draw:name="Text Box 327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28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2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3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31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32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196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19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20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20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210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213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203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214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798" draw:name="Text Box 21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217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218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21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22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221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22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22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224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22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228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22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23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23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23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23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235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14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1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18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196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19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20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20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210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213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27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28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29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0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0" draw:name="Text Box 31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1" draw:name="Text Box 32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2" draw:name="Text Box 33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3" draw:name="Text Box 34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4" draw:name="Text Box 3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5" draw:name="Text Box 37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6" draw:name="Text Box 38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7" draw:name="Text Box 3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8" draw:name="Text Box 40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9" draw:name="Text Box 41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0" draw:name="Text Box 42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1" draw:name="Text Box 43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2" draw:name="Text Box 44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3" draw:name="Text Box 45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4" draw:name="Text Box 46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5" draw:name="Text Box 47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6" draw:name="Text Box 48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7" draw:name="Text Box 49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8" draw:name="Text Box 50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9" draw:name="Text Box 51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0" draw:name="Text Box 52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1" draw:name="Text Box 53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2" draw:name="Text Box 54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3" draw:name="Text Box 55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4" draw:name="Text Box 56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5" draw:name="Text Box 57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6" draw:name="Text Box 58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7" draw:name="Text Box 59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8" draw:name="Text Box 60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9" draw:name="Text Box 61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0" draw:name="Text Box 62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1" draw:name="Text Box 63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2" draw:name="Text Box 64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3" draw:name="Text Box 65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4" draw:name="Text Box 6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5" draw:name="Text Box 67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6" draw:name="Text Box 68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7" draw:name="Text Box 6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8" draw:name="Text Box 70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9" draw:name="Text Box 71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0" draw:name="Text Box 7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1" draw:name="Text Box 73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2" draw:name="Text Box 74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3" draw:name="Text Box 75" draw:style-name="gr1" draw:text-style-name="P1" svg:width="0.295cm" svg:height="0.18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4" draw:name="Text Box 7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875" draw:name="Text Box 7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76" draw:name="Text Box 78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77" draw:name="Text Box 7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78" draw:name="Text Box 8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79" draw:name="Text Box 8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80" draw:name="Text Box 8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81" draw:name="Text Box 8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82" draw:name="Text Box 85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83" draw:name="Text Box 281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4" draw:name="Text Box 282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5" draw:name="Text Box 283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6" draw:name="Text Box 284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7" draw:name="Text Box 285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8" draw:name="Text Box 286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9" draw:name="Text Box 288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0" draw:name="Text Box 289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1" draw:name="Text Box 290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2" draw:name="Text Box 291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3" draw:name="Text Box 292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4" draw:name="Text Box 293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5" draw:name="Text Box 294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6" draw:name="Text Box 295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7" draw:name="Text Box 296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8" draw:name="Text Box 297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9" draw:name="Text Box 298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0" draw:name="Text Box 299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1" draw:name="Text Box 300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2" draw:name="Text Box 301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4" draw:name="Text Box 312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5" draw:name="Text Box 313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6" draw:name="Text Box 314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7" draw:name="Text Box 315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8" draw:name="Text Box 316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9" draw:name="Text Box 317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0" draw:name="Text Box 318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1" draw:name="Text Box 319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2" draw:name="Text Box 320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3" draw:name="Text Box 321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4" draw:name="Text Box 322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6" draw:name="Text Box 203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7" draw:name="Text Box 214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8" draw:name="Text Box 215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9" draw:name="Text Box 21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0" draw:name="Text Box 217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1" draw:name="Text Box 218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2" draw:name="Text Box 21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3" draw:name="Text Box 220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4" draw:name="Text Box 221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5" draw:name="Text Box 22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6" draw:name="Text Box 223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7" draw:name="Text Box 224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8" draw:name="Text Box 226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9" draw:name="Text Box 227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0" draw:name="Text Box 228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1" draw:name="Text Box 229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2" draw:name="Text Box 23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3" draw:name="Text Box 231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4" draw:name="Text Box 232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5" draw:name="Text Box 234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6" draw:name="Text Box 235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8" draw:name="Text Box 19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9" draw:name="Text Box 2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0" draw:name="Text Box 21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1" draw:name="Text Box 22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2" draw:name="Text Box 23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3" draw:name="Text Box 24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4" draw:name="Text Box 25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5" draw:name="Text Box 26" draw:style-name="gr1" draw:text-style-name="P1" svg:width="0.295cm" svg:height="0.18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6" draw:name="Text Box 30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7" draw:name="Text Box 303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8" draw:name="Text Box 304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9" draw:name="Text Box 305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0" draw:name="Text Box 306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1" draw:name="Text Box 307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2" draw:name="Text Box 308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3" draw:name="Text Box 309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4" draw:name="Text Box 310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5" draw:name="Text Box 311" draw:style-name="gr1" draw:text-style-name="P1" svg:width="0.295cm" svg:height="0.18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6" draw:name="Text Box 323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7" draw:name="Text Box 324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8" draw:name="Text Box 325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9" draw:name="Text Box 32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0" draw:name="Text Box 327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1" draw:name="Text Box 328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2" draw:name="Text Box 32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3" draw:name="Text Box 330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4" draw:name="Text Box 331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5" draw:name="Text Box 332" draw:style-name="gr1" draw:text-style-name="P1" svg:width="0.295cm" svg:height="0.18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6" draw:name="Text Box 196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7" draw:name="Text Box 199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8" draw:name="Text Box 202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9" draw:name="Text Box 207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0" draw:name="Text Box 210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1" draw:name="Text Box 213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2" draw:name="Text Box 203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3" draw:name="Text Box 214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4" draw:name="Text Box 215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5" draw:name="Text Box 21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6" draw:name="Text Box 217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7" draw:name="Text Box 218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8" draw:name="Text Box 21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9" draw:name="Text Box 220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0" draw:name="Text Box 221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1" draw:name="Text Box 22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2" draw:name="Text Box 223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3" draw:name="Text Box 224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4" draw:name="Text Box 226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5" draw:name="Text Box 227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6" draw:name="Text Box 228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7" draw:name="Text Box 229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8" draw:name="Text Box 23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9" draw:name="Text Box 231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0" draw:name="Text Box 232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1" draw:name="Text Box 234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2" draw:name="Text Box 235" draw:style-name="gr1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3" draw:name="Text Box 14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94" draw:name="Text Box 1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95" draw:name="Text Box 18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996" draw:name="Text Box 196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97" draw:name="Text Box 19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98" draw:name="Text Box 20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99" draw:name="Text Box 20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00" draw:name="Text Box 210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01" draw:name="Text Box 213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02" draw:name="Text Box 18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2003" draw:name="Text Box 18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2004" draw:name="Text Box 26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2005" draw:name="Text Box 311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2006" draw:name="Text Box 332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2007" draw:name="Text Box 18" draw:style-name="gr1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0]/[.C10]" office:value-type="float" office:value="41.5147110953563" calcext:value-type="float">
            <text:p><text:s/>41.51 </text:p>
          </table:table-cell>
          <table:table-cell table:style-name="ce48" table:formula="of:=[.E10]/[.D10]" office:value-type="float" office:value="1157.63109133913" calcext:value-type="float">
            <text:p><text:s/>1,158 </text:p>
          </table:table-cell>
          <table:table-cell table:style-name="ce68" office:value-type="string" calcext:value-type="string">
            <text:p>Psychiatric Teaching Hospital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醫院評鑑</text:p>
          </table:table-cell>
          <table:table-cell table:style-name="ce22"/>
          <table:table-cell table:style-name="ce29" table:formula="of:=SUM([.C12:.C14])" office:value-type="float" office:value="2573829" calcext:value-type="float">
            <text:p>2,574</text:p>
          </table:table-cell>
          <table:table-cell table:style-name="ce29" table:formula="of:=SUM([.D12:.D14])" office:value-type="float" office:value="23758723" calcext:value-type="float">
            <text:p>23,759</text:p>
          </table:table-cell>
          <table:table-cell table:style-name="ce42" table:formula="of:=SUM([.E12:.E14])" office:value-type="float" office:value="127496878461" calcext:value-type="float">
            <text:p>127,497</text:p>
          </table:table-cell>
          <table:table-cell table:style-name="ce47" table:formula="of:=[.E11]/[.C11]" office:value-type="float" office:value="49535.8776597047" calcext:value-type="float">
            <text:p><text:s/>49,536 </text:p>
            <draw:custom-shape draw:z-index="87" draw:name="Text Box 97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9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100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101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10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103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104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105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06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07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193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194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195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196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19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198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19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20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20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20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204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2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206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20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20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209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210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21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212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213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217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218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22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221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22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224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228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22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23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23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23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235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8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89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90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9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92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93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95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96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194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195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196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19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198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19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20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20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20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2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206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20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20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209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210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212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213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203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214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215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21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217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218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21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220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221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22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223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224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226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227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228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229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23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231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232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233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234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235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87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88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89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90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91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92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93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94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95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96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97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98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9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100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101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10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103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104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105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106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107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215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21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217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218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21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220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221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22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223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224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226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227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228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229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23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231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232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233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234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235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87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88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89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90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91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92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93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94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95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96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203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214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215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21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217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218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21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220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221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22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223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224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226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227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228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229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23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231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232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234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235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218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221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224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22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23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235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90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93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96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101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104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107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218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221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224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22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23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235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90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93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96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218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221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224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229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232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235" draw:style-name="gr1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86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88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89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91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92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95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196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199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202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207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210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213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218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221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224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229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232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235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90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93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96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196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199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202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207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210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213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19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2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21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22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23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24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25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26" draw:style-name="gr1" draw:text-style-name="P1" svg:width="0.295cm" svg:height="0.187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0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03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04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05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06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07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08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09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10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11" draw:style-name="gr1" draw:text-style-name="P1" svg:width="0.295cm" svg:height="0.187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23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24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25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2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27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28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2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30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31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32" draw:style-name="gr1" draw:text-style-name="P1" svg:width="0.295cm" svg:height="0.187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196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199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202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207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210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213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203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214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215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21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217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218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21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220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221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22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223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224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226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227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228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229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23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231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232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234" draw:style-name="gr1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235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14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17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18" draw:style-name="gr1" draw:text-style-name="P1" svg:width="0.295cm" svg:height="0.187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196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199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202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207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210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213" draw:style-name="gr1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1]/[.C11]" office:value-type="float" office:value="9.23088635647512" calcext:value-type="float">
            <text:p><text:s/>9.23 </text:p>
          </table:table-cell>
          <table:table-cell table:style-name="ce47" table:formula="of:=[.E11]/[.D11]" office:value-type="float" office:value="5366.31865529978" calcext:value-type="float">
            <text:p><text:s/>5,366 </text:p>
          </table:table-cell>
          <table:table-cell table:style-name="ce67" office:value-type="string" calcext:value-type="string">
            <text:p>New Hospital Accreditation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新制醫院評鑑特優</text:p>
          </table:table-cell>
          <table:table-cell table:style-name="ce28" office:value-type="float" office:value="845828" calcext:value-type="float">
            <text:p>846</text:p>
          </table:table-cell>
          <table:table-cell table:style-name="ce28" office:value-type="float" office:value="7116123" calcext:value-type="float">
            <text:p>7,116</text:p>
          </table:table-cell>
          <table:table-cell table:style-name="ce43" office:value-type="float" office:value="53989595648" calcext:value-type="float">
            <text:p>53,990</text:p>
          </table:table-cell>
          <table:table-cell table:style-name="ce48" table:formula="of:=[.E12]/[.C12]" office:value-type="float" office:value="63830.4662981126" calcext:value-type="float">
            <text:p><text:s/>63,830 </text:p>
            <draw:custom-shape draw:z-index="355" draw:name="Text Box 203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214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217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218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22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221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22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22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228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229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23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23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23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235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87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8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89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90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9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92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93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94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95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96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97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98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9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10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101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1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10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10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1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106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107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217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218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22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221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22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22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228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229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23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23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23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235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87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8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89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90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9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92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93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94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95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96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203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214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217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218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22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221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22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22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228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229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23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23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23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235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97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98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9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10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101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1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10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10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1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106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107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217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218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22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221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22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22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228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229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23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23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23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235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89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90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92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93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95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96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2]/[.C12]" office:value-type="float" office:value="8.41320339359775" calcext:value-type="float">
            <text:p><text:s/>8.41 </text:p>
            <draw:custom-shape draw:z-index="895" draw:name="Text Box 215" draw:style-name="gr1" draw:text-style-name="P1" svg:width="0.293cm" svg:height="0.027cm" svg:x="0.531cm" svg:y="0.478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87" draw:style-name="gr1" draw:text-style-name="P1" svg:width="0.293cm" svg:height="0.027cm" svg:x="4.072cm" svg:y="0.52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E12]/[.D12]" office:value-type="float" office:value="7586.93963665327" calcext:value-type="float">
            <text:p><text:s/>7,587 </text:p>
          </table:table-cell>
          <table:table-cell table:style-name="ce68" office:value-type="string" calcext:value-type="string">
            <text:p>Outstand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新制醫院評鑑優等</text:p>
          </table:table-cell>
          <table:table-cell table:style-name="ce28" office:value-type="float" office:value="1038648" calcext:value-type="float">
            <text:p>1,039</text:p>
          </table:table-cell>
          <table:table-cell table:style-name="ce28" office:value-type="float" office:value="8852791" calcext:value-type="float">
            <text:p>8,853</text:p>
          </table:table-cell>
          <table:table-cell table:style-name="ce41" office:value-type="float" office:value="45417469987" calcext:value-type="float">
            <text:p>45,417</text:p>
          </table:table-cell>
          <table:table-cell table:style-name="ce48" table:formula="of:=[.E13]/[.C13]" office:value-type="float" office:value="43727.489955211" calcext:value-type="float">
            <text:p><text:s/>43,727 </text:p>
            <draw:custom-shape draw:z-index="397" draw:name="Text Box 97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98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9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100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101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1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103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10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1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106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107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217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218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220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221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223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22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228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229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231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23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234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235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89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90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92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93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95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96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3]/[.C13]" office:value-type="float" office:value="8.52337943172278" calcext:value-type="float">
            <text:p><text:s/>8.52 </text:p>
            <draw:custom-shape draw:z-index="408" draw:name="Text Box 215" draw:style-name="gr1" draw:text-style-name="P1" svg:width="0.293cm" svg:height="0.027cm" svg:x="0.531cm" svg:y="0.478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87" draw:style-name="gr1" draw:text-style-name="P1" svg:width="0.293cm" svg:height="0.027cm" svg:x="4.072cm" svg:y="0.52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E13]/[.D13]" office:value-type="float" office:value="5130.299584278" calcext:value-type="float">
            <text:p><text:s/>5,130 </text:p>
          </table:table-cell>
          <table:table-cell table:style-name="ce68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新制醫院評鑑合格</text:p>
          </table:table-cell>
          <table:table-cell table:style-name="ce28" office:value-type="float" office:value="689353" calcext:value-type="float">
            <text:p>689</text:p>
          </table:table-cell>
          <table:table-cell table:style-name="ce28" office:value-type="float" office:value="7789809" calcext:value-type="float">
            <text:p>7,790</text:p>
          </table:table-cell>
          <table:table-cell table:style-name="ce41" office:value-type="float" office:value="28089812826" calcext:value-type="float">
            <text:p>28,090</text:p>
          </table:table-cell>
          <table:table-cell table:style-name="ce48" table:formula="of:=[.E14]/[.C14]" office:value-type="float" office:value="40748.0823699904" calcext:value-type="float">
            <text:p><text:s/>40,748 </text:p>
            <draw:custom-shape draw:z-index="434" draw:name="Text Box 97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98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9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100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101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1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103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10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1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106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107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215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217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218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220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221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223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22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226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228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229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231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23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23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235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87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89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90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92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93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95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96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4]/[.C14]" office:value-type="float" office:value="11.3001742213351" calcext:value-type="float">
            <text:p><text:s/>11.30 </text:p>
          </table:table-cell>
          <table:table-cell table:style-name="ce48" table:formula="of:=[.E14]/[.D14]" office:value-type="float" office:value="3605.96939231758" calcext:value-type="float">
            <text:p><text:s/>3,606 </text:p>
          </table:table-cell>
          <table:table-cell table:style-name="ce68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精神科醫院評鑑</text:p>
          </table:table-cell>
          <table:table-cell table:style-name="ce22"/>
          <table:table-cell table:style-name="ce29" table:formula="of:=[.C16]+[.C17]" office:value-type="float" office:value="141314" calcext:value-type="float">
            <text:p>141</text:p>
          </table:table-cell>
          <table:table-cell table:style-name="ce29" table:formula="of:=[.D16]+[.D17]" office:value-type="float" office:value="4077072" calcext:value-type="float">
            <text:p>4,077</text:p>
          </table:table-cell>
          <table:table-cell table:style-name="ce42" table:formula="of:=[.E16]+[.E17]" office:value-type="float" office:value="4107385187" calcext:value-type="float">
            <text:p>4,107</text:p>
          </table:table-cell>
          <table:table-cell table:style-name="ce47" table:formula="of:=[.E15]/[.C15]" office:value-type="float" office:value="29065.6636072859" calcext:value-type="float">
            <text:p><text:s/>29,066 </text:p>
            <draw:custom-shape draw:z-index="472" draw:name="Text Box 97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98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9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100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101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1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103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104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1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106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107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215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217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218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220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221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223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224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226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228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229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231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232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23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235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87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8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89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90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9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92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93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94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95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96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215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217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218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220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221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223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224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226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228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229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231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232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23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235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87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8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89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90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9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92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93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95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96" draw:style-name="gr1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5]/[.C15]" office:value-type="float" office:value="28.8511541673153" calcext:value-type="float">
            <text:p><text:s/>28.85 </text:p>
          </table:table-cell>
          <table:table-cell table:style-name="ce47" table:formula="of:=[.E15]/[.D15]" office:value-type="float" office:value="1007.43503842954" calcext:value-type="float">
            <text:p><text:s/>1,007 </text:p>
          </table:table-cell>
          <table:table-cell table:style-name="ce69" office:value-type="string" calcext:value-type="string">
            <text:p>New Psychiatric Hospital Accreditatio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2" office:value-type="string" calcext:value-type="string">
            <text:p>新制精神科醫院評鑑優等</text:p>
          </table:table-cell>
          <table:table-cell table:style-name="ce28" office:value-type="float" office:value="47836" calcext:value-type="float">
            <text:p>48</text:p>
          </table:table-cell>
          <table:table-cell table:style-name="ce28" office:value-type="float" office:value="1313640" calcext:value-type="float">
            <text:p>1,314</text:p>
          </table:table-cell>
          <table:table-cell table:style-name="ce41" office:value-type="float" office:value="1474656552" calcext:value-type="float">
            <text:p>1,475</text:p>
          </table:table-cell>
          <table:table-cell table:style-name="ce48" table:formula="of:=[.E16]/[.C16]" office:value-type="float" office:value="30827.3382389832" calcext:value-type="float">
            <text:p><text:s/>30,827 </text:p>
            <draw:custom-shape draw:z-index="542" draw:name="Text Box 97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98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9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10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101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10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10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104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105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106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107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21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217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218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21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22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221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22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22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224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22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228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229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23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23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232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23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23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235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87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8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89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90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91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92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93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94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95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96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21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217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218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21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22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221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22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22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224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22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228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229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23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23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232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23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23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235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87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8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89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90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91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92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93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94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95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96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6]/[.C16]" office:value-type="float" office:value="27.4613261978426" calcext:value-type="float">
            <text:p><text:s/>27.46 </text:p>
          </table:table-cell>
          <table:table-cell table:style-name="ce48" table:formula="of:=[.E16]/[.D16]" office:value-type="float" office:value="1122.57281446972" calcext:value-type="float">
            <text:p><text:s/>1,123 </text:p>
          </table:table-cell>
          <table:table-cell table:style-name="ce70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新制精神科醫院評鑑合格</text:p>
          </table:table-cell>
          <table:table-cell table:style-name="ce28" office:value-type="float" office:value="93478" calcext:value-type="float">
            <text:p>93</text:p>
          </table:table-cell>
          <table:table-cell table:style-name="ce28" office:value-type="float" office:value="2763432" calcext:value-type="float">
            <text:p>2,763</text:p>
          </table:table-cell>
          <table:table-cell table:style-name="ce41" office:value-type="float" office:value="2632728635" calcext:value-type="float">
            <text:p>2,633</text:p>
          </table:table-cell>
          <table:table-cell table:style-name="ce48" table:formula="of:=[.E17]/[.C17]" office:value-type="float" office:value="28164.152367402" calcext:value-type="float">
            <text:p><text:s/>28,164 </text:p>
            <draw:custom-shape draw:z-index="613" draw:name="Text Box 97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98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9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10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101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1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10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104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1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106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107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217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218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22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221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22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224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228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229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231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232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23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235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87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8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89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90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9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92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93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95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96" draw:style-name="gr1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7]/[.C17]" office:value-type="float" office:value="29.5623783136139" calcext:value-type="float">
            <text:p><text:s/>29.56 </text:p>
          </table:table-cell>
          <table:table-cell table:style-name="ce48" table:formula="of:=[.E17]/[.D17]" office:value-type="float" office:value="952.702521719369" calcext:value-type="float">
            <text:p><text:s/>953 </text:p>
          </table:table-cell>
          <table:table-cell table:style-name="ce70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非評鑑醫院 <text:s text:c="3"/></text:p>
          </table:table-cell>
          <table:table-cell table:style-name="ce21"/>
          <table:table-cell table:style-name="ce27" table:formula="of:=SUM([.C19:.C20])" office:value-type="float" office:value="12851" calcext:value-type="float">
            <text:p>13</text:p>
          </table:table-cell>
          <table:table-cell table:style-name="ce27" table:formula="of:=SUM([.D19:.D20])" office:value-type="float" office:value="252467" calcext:value-type="float">
            <text:p>252</text:p>
          </table:table-cell>
          <table:table-cell table:style-name="ce40" table:formula="of:=SUM([.E19:.E20])" office:value-type="float" office:value="702944926" calcext:value-type="float">
            <text:p>703</text:p>
          </table:table-cell>
          <table:table-cell table:style-name="ce47" table:formula="of:=[.E18]/[.C18]" office:value-type="float" office:value="54699.6285113999" calcext:value-type="float">
            <text:p><text:s/>54,700 </text:p>
            <draw:custom-shape draw:z-index="97" draw:name="Text Box 108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09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10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11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12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113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114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15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16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17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18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19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20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21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22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23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38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39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140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141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42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43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44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45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46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147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48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49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50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51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52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53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54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55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56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57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158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159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160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161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162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163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164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165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166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167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168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169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170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171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17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173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17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17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176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177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17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179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180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18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184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185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187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188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190" draw:style-name="gr1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191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48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49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50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51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52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53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254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255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256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257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258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259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260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261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262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263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264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265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266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267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268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269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270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271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272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273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274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275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276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277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278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279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280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33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34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35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36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37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38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39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40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41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42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43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44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45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46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47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48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49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50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51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52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53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54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55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56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57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58" draw:style-name="gr1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59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60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61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62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63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64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65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66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67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68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69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70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71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72" draw:style-name="gr1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73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74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76" draw:style-name="gr1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77" draw:style-name="gr1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78" draw:style-name="gr1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8]/[.C18]" office:value-type="float" office:value="19.6457085051747" calcext:value-type="float">
            <text:p><text:s/>19.65 </text:p>
            <draw:custom-shape draw:z-index="162" draw:name="Text Box 189" draw:style-name="gr1" draw:text-style-name="P1" svg:width="0.324cm" svg:height="0.023cm" svg:x="0cm" svg:y="0.5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[.E18]/[.D18]" office:value-type="float" office:value="2784.30419025061" calcext:value-type="float">
            <text:p><text:s/>2,784 </text:p>
          </table:table-cell>
          <table:table-cell table:style-name="ce69" office:value-type="string" calcext:value-type="string">
            <text:p>Hospitals without Accreditation</text:p>
          </table:table-cell>
          <table:table-cell table:style-name="ce76" table:number-columns-repeated="1015"/>
        </table:table-row>
        <table:table-row table:style-name="ro4">
          <table:table-cell table:style-name="ce8"/>
          <table:table-cell table:style-name="ce22" office:value-type="string" calcext:value-type="string">
            <text:p>西醫醫院</text:p>
          </table:table-cell>
          <table:table-cell table:style-name="ce28" office:value-type="float" office:value="12851" calcext:value-type="float">
            <text:p>13</text:p>
          </table:table-cell>
          <table:table-cell table:style-name="ce28" office:value-type="float" office:value="252467" calcext:value-type="float">
            <text:p>252</text:p>
          </table:table-cell>
          <table:table-cell table:style-name="ce41" office:value-type="float" office:value="702944926" calcext:value-type="float">
            <text:p>703</text:p>
          </table:table-cell>
          <table:table-cell table:style-name="ce48" table:formula="of:=[.E19]/[.C19]" office:value-type="float" office:value="54699.6285113999" calcext:value-type="float">
            <text:p><text:s/>54,700 </text:p>
            <draw:custom-shape draw:z-index="156" draw:name="Text Box 181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192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193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194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195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196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19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198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199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20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201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20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2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206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207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209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210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12" draw:style-name="gr1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13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9]/[.C19]" office:value-type="float" office:value="19.6457085051747" calcext:value-type="float">
            <text:p><text:s/>19.65 </text:p>
          </table:table-cell>
          <table:table-cell table:style-name="ce48" table:formula="of:=[.E19]/[.D19]" office:value-type="float" office:value="2784.30419025061" calcext:value-type="float">
            <text:p><text:s/>2,784 </text:p>
          </table:table-cell>
          <table:table-cell table:style-name="ce68" office:value-type="string" calcext:value-type="string">
            <text:p>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 office:value-type="string" calcext:value-type="string">
            <text:p>中醫醫院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float" office:value="0" calcext:value-type="float">
            <text:p><text:s/>- </text:p>
            <draw:custom-shape draw:z-index="176" draw:name="Text Box 203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14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15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17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18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20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21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23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24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26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28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29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31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32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234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35" draw:style-name="gr1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0" office:value-type="string" calcext:value-type="string">
            <text:p>Hospitals Practicing Chinese Medicine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基層院所/其他</text:p>
          </table:table-cell>
          <table:table-cell table:style-name="ce22"/>
          <table:table-cell table:style-name="ce31" office:value-type="float" office:value="60106" calcext:value-type="float">
            <text:p>60</text:p>
          </table:table-cell>
          <table:table-cell table:style-name="ce31" office:value-type="float" office:value="209324" calcext:value-type="float">
            <text:p>209</text:p>
          </table:table-cell>
          <table:table-cell table:style-name="ce44" office:value-type="float" office:value="1718544864" calcext:value-type="float">
            <text:p>1,719</text:p>
          </table:table-cell>
          <table:table-cell table:style-name="ce49" table:formula="of:=[.E21]/[.C21]" office:value-type="float" office:value="28591.9020397298" calcext:value-type="float">
            <text:p><text:s/>28,592 </text:p>
            <draw:custom-shape draw:z-index="195" draw:name="Text Box 225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236" draw:style-name="gr1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23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39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4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42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44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45" draw:style-name="gr1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[.D21]/[.C21]" office:value-type="float" office:value="3.48258077396599" calcext:value-type="float">
            <text:p><text:s/>3.48 </text:p>
          </table:table-cell>
          <table:table-cell table:style-name="ce49" table:formula="of:=[.E21]/[.D21]" office:value-type="float" office:value="8209.97527278286" calcext:value-type="float">
            <text:p><text:s/>8,210 </text:p>
          </table:table-cell>
          <table:table-cell table:style-name="ce69" office:value-type="string" calcext:value-type="string">
            <text:p>Physician <text:s/>Clinics &amp; Dental Clinics / Other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3"/>
          <table:table-cell table:style-name="ce32" table:number-columns-repeated="5"/>
          <table:table-cell table:style-name="ce62"/>
          <table:table-cell table:style-name="ce71"/>
          <table:table-cell table:style-name="ce75" table:number-columns-repeated="1015"/>
        </table:table-row>
        <table:table-row table:style-name="ro6">
          <table:table-cell table:style-name="ce12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24"/>
          <table:table-cell table:style-name="ce33"/>
          <table:table-cell table:style-name="ce37" table:number-columns-repeated="2"/>
          <table:table-cell table:style-name="ce50">
            <draw:custom-shape draw:z-index="208" draw:name="Text Box 240" draw:style-name="gr1" draw:text-style-name="P1" svg:width="0.267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43" draw:style-name="gr1" draw:text-style-name="P1" svg:width="0.267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46" draw:style-name="gr1" draw:text-style-name="P1" svg:width="0.267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>
            <text:p>Notes: 1. Figures of the "Cases" column in this table exclude cases to delivery institutions.</text:p>
          </table:table-cell>
          <table:table-cell table:style-name="ce63"/>
          <table:table-cell table:style-name="ce50"/>
          <table:table-cell table:style-name="ce77"/>
          <table:table-cell table:style-name="ce63"/>
          <table:table-cell table:style-name="ce78"/>
          <table:table-cell table:number-columns-repeated="1012"/>
        </table:table-row>
        <table:table-row table:style-name="ro7">
          <table:table-cell table:style-name="ce13" office:value-type="string" calcext:value-type="string">
            <text:p>            2.<text:span text:style-name="T7">本表含代辦案件。</text:span></text:p>
          </table:table-cell>
          <table:table-cell table:number-columns-repeated="4"/>
          <table:table-cell>
            <draw:custom-shape draw:z-index="215" draw:name="Text Box 247" draw:style-name="gr1" draw:text-style-name="P1" svg:width="0.295cm" svg:height="0.106cm" svg:x="0.84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>
            <text:p><text:s text:c="11"/>2. Commission cases are included in this table.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89.$A$1" table:cell-range-address="$表89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9" style:display-name="PageStyle_表8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Administrator</dc:creator>
    <dc:date>2010-10-08T16:49:46</dc:date>
    <meta:print-date>2010-10-08T16:49:43</meta:print-date>
    <meta:document-statistic meta:table-count="1" meta:cell-count="148" meta:object-count="2008"/>
    <meta:generator>LibreOffice/6.4.7.2$Windows_X86_64 LibreOffice_project/639b8ac485750d5696d7590a72ef1b496725cfb5</meta:generator>
  </office:meta>
</office:document-meta>
</file>