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4.761cm"/>
    </style:style>
    <style:style style:name="co9" style:family="table-column">
      <style:table-column-properties fo:break-before="auto" style:column-width="7.4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9" table:style-name="ta1" table:print-ranges="表99.A1:表99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57"/>
        <table:table-column table:style-name="co8" table:default-cell-style-name="ce48"/>
        <table:table-column table:style-name="co9" table:default-cell-style-name="ce71"/>
        <table:table-column table:style-name="co10" table:number-columns-repeated="248" table:default-cell-style-name="ce4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04</text:span><text:span text:style-name="T2">　住院醫療費用核付金額狀況－按評鑑別分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<text:s text:c="18"/>Table 104 <text:s text:c="3"/>Approved Inpatient Benefit Payments </text:p>
          </table:table-cell>
          <table:covered-table-cell table:number-columns-repeated="2" table:style-name="ce58"/>
          <table:table-cell table:style-name="ce72"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6"/>
          <table:table-cell table:style-name="ce50" office:value-type="string" calcext:value-type="string" table:number-columns-spanned="3" table:number-rows-spanned="1">
            <text:p><text:s text:c="39"/>by Accreditation Status</text:p>
          </table:table-cell>
          <table:covered-table-cell table:number-columns-repeated="2" table:style-name="ce59"/>
          <table:table-cell table:style-name="ce72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8</text:span><text:span text:style-name="T5">年</text:span></text:p>
          </table:table-cell>
          <table:covered-table-cell table:number-columns-repeated="5" table:style-name="ce17"/>
          <table:table-cell table:style-name="ce1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"/>
          <table:table-cell table:style-name="ce72" table:number-columns-repeated="1015"/>
        </table:table-row>
        <table:table-row table:style-name="ro2">
          <table:table-cell table:style-name="ce4" office:value-type="string" calcext:value-type="string">
            <text:p>單位：千件,百萬元,千日</text:p>
          </table:table-cell>
          <table:table-cell table:style-name="ce18"/>
          <table:table-cell table:style-name="ce24"/>
          <table:table-cell table:style-name="ce33"/>
          <table:table-cell table:style-name="ce37"/>
          <table:table-cell table:style-name="ce18"/>
          <table:table-cell table:style-name="ce51"/>
          <table:table-cell table:style-name="ce18"/>
          <table:table-cell table:style-name="ce62" office:value-type="string" calcext:value-type="string">
            <text:p>Unit<text:span text:style-name="T14">：</text:span><text:span text:style-name="T15">1,000Cases, Million NT$, 1,000Days</text:span>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5"/>
          <table:table-cell table:style-name="ce25" office:value-type="string" calcext:value-type="string">
            <text:p>件<text:span text:style-name="T6"> </text:span><text:span text:style-name="T11">數</text:span></text:p>
            <text:p><text:span text:style-name="T6">Cases</text:span></text:p>
          </table:table-cell>
          <table:table-cell table:style-name="ce34" office:value-type="string" calcext:value-type="string">
            <text:p>日<text:span text:style-name="T6"> </text:span><text:span text:style-name="T11">數</text:span></text:p>
            <text:p><text:span text:style-name="T6"> Inpatient-Days</text:span></text:p>
          </table:table-cell>
          <table:table-cell table:style-name="ce38" office:value-type="string" calcext:value-type="string">
            <text:p>金<text:span text:style-name="T6">  </text:span><text:span text:style-name="T11">額</text:span></text:p>
            <text:p><text:span text:style-name="T6">Expenditures</text:span></text:p>
          </table:table-cell>
          <table:table-cell table:style-name="ce44" office:value-type="string" calcext:value-type="string">
            <text:p>平均每件費用（元）</text:p>
            <text:p><text:span text:style-name="T6">Average Cost Per Case </text:span></text:p>
            <text:p><text:span text:style-name="T12">（</text:span><text:span text:style-name="T13">NT$</text:span><text:span text:style-name="T11">）</text:span></text:p>
            <draw:custom-shape draw:z-index="0" draw:name="Text Box 3" draw:style-name="gr1" draw:text-style-name="P1" svg:width="0.296cm" svg:height="0.051cm" svg:x="0.846cm" svg:y="1.05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平均每件住院日數（日）</text:p>
            <text:p><text:span text:style-name="T6">Average Length of Stay </text:span></text:p>
            <text:p><text:span text:style-name="T12">（</text:span><text:span text:style-name="T13">Days</text:span><text:span text:style-name="T11">）</text:span></text:p>
          </table:table-cell>
          <table:table-cell table:style-name="ce60" office:value-type="string" calcext:value-type="string">
            <text:p>平均每日費用（元）</text:p>
            <text:p><text:span text:style-name="T6">Average Cost Per Day  </text:span></text:p>
            <text:p><text:span text:style-name="T12">（</text:span><text:span text:style-name="T13">NT$</text:span><text:span text:style-name="T11">）</text:span></text:p>
          </table:table-cell>
          <table:table-cell table:style-name="ce63" office:value-type="string" calcext:value-type="string">
            <text:p>Accreditation </text:p>
          </table:table-cell>
          <table:table-cell table:style-name="ce73" table:number-columns-repeated="101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6" table:formula="of:=SUM([.C7];[.C11];[.C15];[.C18];[.C21])" office:value-type="float" office:value="3143729" calcext:value-type="float">
            <text:p>3,144</text:p>
          </table:table-cell>
          <table:table-cell table:style-name="ce26" table:formula="of:=SUM([.D7];[.D11];[.D15];[.D18];[.D21])" office:value-type="float" office:value="32037634" calcext:value-type="float">
            <text:p>32,038</text:p>
          </table:table-cell>
          <table:table-cell table:style-name="ce39" table:formula="of:=SUM([.E7];[.E11];[.E15];[.E18];[.E21])" office:value-type="float" office:value="144099185033" calcext:value-type="float">
            <text:p>144,099</text:p>
          </table:table-cell>
          <table:table-cell table:style-name="ce45" table:formula="of:=[.E6]/[.C6]" office:value-type="float" office:value="45837.0250848594" calcext:value-type="float">
            <text:p><text:s/>45,837 </text:p>
            <draw:custom-shape draw:z-index="1" draw:name="Text Box 4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6]/[.C6]" office:value-type="float" office:value="10.1909655698694" calcext:value-type="float">
            <text:p><text:s/>10.19 </text:p>
          </table:table-cell>
          <table:table-cell table:style-name="ce45" table:formula="of:=[.E6]/[.D6]" office:value-type="float" office:value="4497.80982681181" calcext:value-type="float">
            <text:p><text:s/>4,498 </text:p>
          </table:table-cell>
          <table:table-cell table:style-name="ce64" office:value-type="string" calcext:value-type="string">
            <text:p>Grand Total</text:p>
          </table:table-cell>
          <table:table-cell table:style-name="ce74" table:number-columns-repeated="101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6" table:formula="of:=SUM([.C8:.C10])" office:value-type="float" office:value="355629" calcext:value-type="float">
            <text:p>356</text:p>
          </table:table-cell>
          <table:table-cell table:style-name="ce26" table:formula="of:=SUM([.D8:.D10])" office:value-type="float" office:value="3740048" calcext:value-type="float">
            <text:p>3,740</text:p>
          </table:table-cell>
          <table:table-cell table:style-name="ce39" table:formula="of:=SUM([.E8:.E10])" office:value-type="float" office:value="19868960397" calcext:value-type="float">
            <text:p>19,869</text:p>
          </table:table-cell>
          <table:table-cell table:style-name="ce45" table:formula="of:=[.E7]/[.C7]" office:value-type="float" office:value="55869.9104881773" calcext:value-type="float">
            <text:p><text:s/>55,870 </text:p>
            <draw:custom-shape draw:z-index="6" draw:name="Text Box 11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1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7" draw:style-name="gr1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7]/[.C7]" office:value-type="float" office:value="10.516712641545" calcext:value-type="float">
            <text:p><text:s/>10.52 </text:p>
          </table:table-cell>
          <table:table-cell table:style-name="ce45" table:formula="of:=[.E7]/[.D7]" office:value-type="float" office:value="5312.48807421723" calcext:value-type="float">
            <text:p><text:s/>5,312 </text:p>
          </table:table-cell>
          <table:table-cell table:style-name="ce65" office:value-type="string" calcext:value-type="string">
            <text:p>Hospitals Qualified for Accreditation</text:p>
          </table:table-cell>
          <table:table-cell table:style-name="ce74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7" office:value-type="float" office:value="249959" calcext:value-type="float">
            <text:p>250</text:p>
          </table:table-cell>
          <table:table-cell table:style-name="ce27" office:value-type="float" office:value="2298553" calcext:value-type="float">
            <text:p>2,299</text:p>
          </table:table-cell>
          <table:table-cell table:style-name="ce40" office:value-type="float" office:value="15614920698" calcext:value-type="float">
            <text:p>15,615</text:p>
          </table:table-cell>
          <table:table-cell table:style-name="ce46" table:formula="of:=[.E8]/[.C8]" office:value-type="float" office:value="62469.9278601691" calcext:value-type="float">
            <text:p><text:s/>62,470 </text:p>
            <draw:custom-shape draw:z-index="13" draw:name="Text Box 19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10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8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3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3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20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214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21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21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21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218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21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22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22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22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22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22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22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22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22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22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23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23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23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23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23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23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27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2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29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0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2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3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7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8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40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41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43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44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45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46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47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48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49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50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51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52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5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54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55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56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57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5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59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60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6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62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63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6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6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67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68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6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70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71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7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73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74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75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7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7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7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7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8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8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8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8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8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281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282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283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284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285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286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287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288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289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291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292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293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294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295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296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297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298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299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00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01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12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1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14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15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1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17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18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1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20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21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19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20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21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22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2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24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25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26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0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03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04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05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06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07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08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09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10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11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2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24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25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2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27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28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2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30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31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3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20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214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215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216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217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218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219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220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221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222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223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224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226" draw:style-name="gr1" draw:text-style-name="P1" svg:width="0.296cm" svg:height="0.027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227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228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229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230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231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232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233" draw:style-name="gr1" draw:text-style-name="P1" svg:width="0.296cm" svg:height="0.027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234" draw:style-name="gr1" draw:text-style-name="P1" svg:width="0.269cm" svg:height="0.027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235" draw:style-name="gr1" draw:text-style-name="P1" svg:width="0.269cm" svg:height="0.027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8]/[.C8]" office:value-type="float" office:value="9.19572009809609" calcext:value-type="float">
            <text:p><text:s/>9.20 </text:p>
          </table:table-cell>
          <table:table-cell table:style-name="ce46" table:formula="of:=[.E8]/[.D8]" office:value-type="float" office:value="6793.369871393" calcext:value-type="float">
            <text:p><text:s/>6,793 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7" office:value-type="float" office:value="100028" calcext:value-type="float">
            <text:p>100</text:p>
          </table:table-cell>
          <table:table-cell table:style-name="ce27" office:value-type="float" office:value="1207269" calcext:value-type="float">
            <text:p>1,207</text:p>
          </table:table-cell>
          <table:table-cell table:style-name="ce40" office:value-type="float" office:value="3984165048" calcext:value-type="float">
            <text:p>3,984</text:p>
          </table:table-cell>
          <table:table-cell table:style-name="ce46" table:formula="of:=[.E9]/[.C9]" office:value-type="float" office:value="39830.4979405766" calcext:value-type="float">
            <text:p><text:s/>39,830 </text:p>
            <draw:custom-shape draw:z-index="21" draw:name="Text Box 2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3" draw:style-name="gr1" draw:text-style-name="P1" svg:width="0.296cm" svg:height="0.15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4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5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6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7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8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9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0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1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2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3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4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5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8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8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8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5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6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8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9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90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91" draw:style-name="gr1" draw:text-style-name="P1" svg:width="0.296cm" svg:height="0.15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92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3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4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5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6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7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8" draw:style-name="gr1" draw:text-style-name="P1" svg:width="0.296cm" svg:height="0.15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9" draw:style-name="gr1" draw:text-style-name="P1" svg:width="0.269cm" svg:height="0.15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00" draw:style-name="gr1" draw:text-style-name="P1" svg:width="0.269cm" svg:height="0.15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01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12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2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2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2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19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2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21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22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2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2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26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0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0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0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0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0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0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1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11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2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2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2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2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2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2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3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3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3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203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214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21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21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22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22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22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22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228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229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231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232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23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23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9]/[.C9]" office:value-type="float" office:value="12.069310593034" calcext:value-type="float">
            <text:p><text:s/>12.07 </text:p>
          </table:table-cell>
          <table:table-cell table:style-name="ce46" table:formula="of:=[.E9]/[.D9]" office:value-type="float" office:value="3300.14690015233" calcext:value-type="float">
            <text:p><text:s/>3,300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7" office:value-type="float" office:value="5642" calcext:value-type="float">
            <text:p>6</text:p>
          </table:table-cell>
          <table:table-cell table:style-name="ce27" office:value-type="float" office:value="234226" calcext:value-type="float">
            <text:p>234</text:p>
          </table:table-cell>
          <table:table-cell table:style-name="ce40" office:value-type="float" office:value="269874651" calcext:value-type="float">
            <text:p>270</text:p>
          </table:table-cell>
          <table:table-cell table:style-name="ce46" table:formula="of:=[.E10]/[.C10]" office:value-type="float" office:value="47833.1533144275" calcext:value-type="float">
            <text:p><text:s/>47,833 </text:p>
            <draw:custom-shape draw:z-index="78" draw:name="Text Box 86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7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90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9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3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6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27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2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2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4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4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43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44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45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46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47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48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49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50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51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52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5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54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5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5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5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5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6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6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6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6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6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6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68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6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7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71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7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7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74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75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28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28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28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28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28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28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28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288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289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291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292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293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294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295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296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297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298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299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00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01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12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1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1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1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1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2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2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19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2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2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22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25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04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07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0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10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2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2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25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2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2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28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2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3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31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20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214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215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21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21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218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21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22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221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22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22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224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226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22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22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229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23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23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232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23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23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235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27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2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2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4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4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4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43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44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45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46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47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48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49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50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51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52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5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54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5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5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5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5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6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6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6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64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6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6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6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6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6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7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7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7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7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7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75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7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7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79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8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8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82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85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28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28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28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28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28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28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28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288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289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29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291" draw:style-name="gr1" draw:text-style-name="P1" svg:width="0.296cm" svg:height="0.15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292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293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294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295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296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297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298" draw:style-name="gr1" draw:text-style-name="P1" svg:width="0.296cm" svg:height="0.15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299" draw:style-name="gr1" draw:text-style-name="P1" svg:width="0.269cm" svg:height="0.15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00" draw:style-name="gr1" draw:text-style-name="P1" svg:width="0.269cm" svg:height="0.15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01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12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1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1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1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1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2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2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2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1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2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21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22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2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2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2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26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0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0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0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0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0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0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0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0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1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11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2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2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2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2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2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2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2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3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3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32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203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214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215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2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21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21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21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22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22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22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22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22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226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22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228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229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23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231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232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23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23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23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26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11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32" draw:style-name="gr1" draw:text-style-name="P1" svg:width="0.296cm" svg:height="0.051cm" svg:x="0.846cm" svg:y="1.0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0]/[.C10]" office:value-type="float" office:value="41.5147110953563" calcext:value-type="float">
            <text:p><text:s/>41.51 </text:p>
          </table:table-cell>
          <table:table-cell table:style-name="ce46" table:formula="of:=[.E10]/[.D10]" office:value-type="float" office:value="1152.19766806418" calcext:value-type="float">
            <text:p><text:s/>1,152 </text:p>
          </table:table-cell>
          <table:table-cell table:style-name="ce66" office:value-type="string" calcext:value-type="string">
            <text:p>Psychiatric Teaching Hospital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8" table:formula="of:=SUM([.C12:.C14])" office:value-type="float" office:value="2573829" calcext:value-type="float">
            <text:p>2,574</text:p>
          </table:table-cell>
          <table:table-cell table:style-name="ce28" table:formula="of:=SUM([.D12:.D14])" office:value-type="float" office:value="23758723" calcext:value-type="float">
            <text:p>23,759</text:p>
          </table:table-cell>
          <table:table-cell table:style-name="ce41" table:formula="of:=SUM([.E12:.E14])" office:value-type="float" office:value="118084877239" calcext:value-type="float">
            <text:p>118,085</text:p>
          </table:table-cell>
          <table:table-cell table:style-name="ce45" table:formula="of:=[.E11]/[.C11]" office:value-type="float" office:value="45879.0685935235" calcext:value-type="float">
            <text:p><text:s/>45,879 </text:p>
            <draw:custom-shape draw:z-index="89" draw:name="Text Box 97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8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10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10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97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196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19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20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10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13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97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98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9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10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10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1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10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10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1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10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10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203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214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21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21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22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22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22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22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28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29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31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32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3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3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86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8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8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8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9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9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95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96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86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8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8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8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9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9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9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9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9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95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96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27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2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2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4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4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4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4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43" draw:style-name="gr1" draw:text-style-name="P1" svg:width="0.296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44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45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46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47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48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49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50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51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52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53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54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5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5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5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5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5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6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6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6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6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64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6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6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6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6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6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7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7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7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7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7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75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281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282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283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284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285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286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28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288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289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290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291" draw:style-name="gr1" draw:text-style-name="P1" svg:width="0.296cm" svg:height="0.159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292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293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294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295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296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297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298" draw:style-name="gr1" draw:text-style-name="P1" svg:width="0.296cm" svg:height="0.159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299" draw:style-name="gr1" draw:text-style-name="P1" svg:width="0.269cm" svg:height="0.159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00" draw:style-name="gr1" draw:text-style-name="P1" svg:width="0.269cm" svg:height="0.159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01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12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1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1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1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1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1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2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2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2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19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2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21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22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2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2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26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0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0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0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05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06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07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08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09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10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11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2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2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2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2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2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2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2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3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3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32" draw:style-name="gr1" draw:text-style-name="P1" svg:width="0.296cm" svg:height="0.052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203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214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215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216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217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218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219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220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221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222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223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224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226" draw:style-name="gr1" draw:text-style-name="P1" svg:width="0.296cm" svg:height="0.028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227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228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229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230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231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232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233" draw:style-name="gr1" draw:text-style-name="P1" svg:width="0.296cm" svg:height="0.028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234" draw:style-name="gr1" draw:text-style-name="P1" svg:width="0.269cm" svg:height="0.028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235" draw:style-name="gr1" draw:text-style-name="P1" svg:width="0.269cm" svg:height="0.028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1]/[.C11]" office:value-type="float" office:value="9.23088635647512" calcext:value-type="float">
            <text:p><text:s/>9.23 </text:p>
          </table:table-cell>
          <table:table-cell table:style-name="ce45" table:formula="of:=[.E11]/[.D11]" office:value-type="float" office:value="4970.16936638387" calcext:value-type="float">
            <text:p><text:s/>4,970 </text:p>
          </table:table-cell>
          <table:table-cell table:style-name="ce65" office:value-type="string" calcext:value-type="string">
            <text:p>New Hospital Accreditation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7" office:value-type="float" office:value="845828" calcext:value-type="float">
            <text:p>846</text:p>
          </table:table-cell>
          <table:table-cell table:style-name="ce27" office:value-type="float" office:value="7116123" calcext:value-type="float">
            <text:p>7,116</text:p>
          </table:table-cell>
          <table:table-cell table:style-name="ce40" office:value-type="float" office:value="50102601589" calcext:value-type="float">
            <text:p>50,103</text:p>
          </table:table-cell>
          <table:table-cell table:style-name="ce46" table:formula="of:=[.E12]/[.C12]" office:value-type="float" office:value="59234.9763651712" calcext:value-type="float">
            <text:p><text:s/>59,235 </text:p>
            <draw:custom-shape draw:z-index="366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98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100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103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106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203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14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15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17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18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20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2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23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2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6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8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31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3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34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98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100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103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106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2]/[.C12]" office:value-type="float" office:value="8.41320339359775" calcext:value-type="float">
            <text:p><text:s/>8.41 </text:p>
          </table:table-cell>
          <table:table-cell table:style-name="ce46" table:formula="of:=[.E12]/[.D12]" office:value-type="float" office:value="7040.71607376657" calcext:value-type="float">
            <text:p><text:s/>7,041 </text:p>
          </table:table-cell>
          <table:table-cell table:style-name="ce66" office:value-type="string" calcext:value-type="string">
            <text:p>Outstand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7" office:value-type="float" office:value="1038648" calcext:value-type="float">
            <text:p>1,039</text:p>
          </table:table-cell>
          <table:table-cell table:style-name="ce27" office:value-type="float" office:value="8852791" calcext:value-type="float">
            <text:p>8,853</text:p>
          </table:table-cell>
          <table:table-cell table:style-name="ce40" office:value-type="float" office:value="42167078999" calcext:value-type="float">
            <text:p>42,167</text:p>
          </table:table-cell>
          <table:table-cell table:style-name="ce46" table:formula="of:=[.E13]/[.C13]" office:value-type="float" office:value="40598.0457277153" calcext:value-type="float">
            <text:p><text:s/>40,598 </text:p>
            <draw:custom-shape draw:z-index="377" draw:name="Text Box 97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3]/[.C13]" office:value-type="float" office:value="8.52337943172278" calcext:value-type="float">
            <text:p><text:s/>8.52 </text:p>
          </table:table-cell>
          <table:table-cell table:style-name="ce46" table:formula="of:=[.E13]/[.D13]" office:value-type="float" office:value="4763.13955666637" calcext:value-type="float">
            <text:p><text:s/>4,763 </text:p>
          </table:table-cell>
          <table:table-cell table:style-name="ce66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7" office:value-type="float" office:value="689353" calcext:value-type="float">
            <text:p>689</text:p>
          </table:table-cell>
          <table:table-cell table:style-name="ce27" office:value-type="float" office:value="7789809" calcext:value-type="float">
            <text:p>7,790</text:p>
          </table:table-cell>
          <table:table-cell table:style-name="ce40" office:value-type="float" office:value="25815196651" calcext:value-type="float">
            <text:p>25,815</text:p>
          </table:table-cell>
          <table:table-cell table:style-name="ce46" table:formula="of:=[.E14]/[.C14]" office:value-type="float" office:value="37448.443179329" calcext:value-type="float">
            <text:p><text:s/>37,448 </text:p>
            <draw:custom-shape draw:z-index="388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4]/[.C14]" office:value-type="float" office:value="11.3001742213351" calcext:value-type="float">
            <text:p><text:s/>11.30 </text:p>
          </table:table-cell>
          <table:table-cell table:style-name="ce46" table:formula="of:=[.E14]/[.D14]" office:value-type="float" office:value="3313.97042610416" calcext:value-type="float">
            <text:p><text:s/>3,314 </text:p>
          </table:table-cell>
          <table:table-cell table:style-name="ce66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8" table:formula="of:=[.C16]+[.C17]" office:value-type="float" office:value="141314" calcext:value-type="float">
            <text:p>141</text:p>
          </table:table-cell>
          <table:table-cell table:style-name="ce28" table:formula="of:=[.D16]+[.D17]" office:value-type="float" office:value="4077072" calcext:value-type="float">
            <text:p>4,077</text:p>
          </table:table-cell>
          <table:table-cell table:style-name="ce41" table:formula="of:=[.E16]+[.E17]" office:value-type="float" office:value="3787798468" calcext:value-type="float">
            <text:p>3,788</text:p>
          </table:table-cell>
          <table:table-cell table:style-name="ce45" table:formula="of:=[.E15]/[.C15]" office:value-type="float" office:value="26804.1274608319" calcext:value-type="float">
            <text:p><text:s/>26,804 </text:p>
            <draw:custom-shape draw:z-index="399" draw:name="Text Box 97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101" draw:style-name="gr1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4" draw:style-name="gr1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107" draw:style-name="gr1" draw:text-style-name="P1" svg:width="0.269cm" svg:height="0.028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5]/[.C15]" office:value-type="float" office:value="28.8511541673153" calcext:value-type="float">
            <text:p><text:s/>28.85 </text:p>
          </table:table-cell>
          <table:table-cell table:style-name="ce45" table:formula="of:=[.E15]/[.D15]" office:value-type="float" office:value="929.04870652272" calcext:value-type="float">
            <text:p><text:s/>929 </text:p>
          </table:table-cell>
          <table:table-cell table:style-name="ce67" office:value-type="string" calcext:value-type="string">
            <text:p>New Psychiatric Hospital Accreditation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7" office:value-type="float" office:value="47836" calcext:value-type="float">
            <text:p>48</text:p>
          </table:table-cell>
          <table:table-cell table:style-name="ce27" office:value-type="float" office:value="1313640" calcext:value-type="float">
            <text:p>1,314</text:p>
          </table:table-cell>
          <table:table-cell table:style-name="ce40" office:value-type="float" office:value="1368052095" calcext:value-type="float">
            <text:p>1,368</text:p>
          </table:table-cell>
          <table:table-cell table:style-name="ce46" table:formula="of:=[.E16]/[.C16]" office:value-type="float" office:value="28598.7978718956" calcext:value-type="float">
            <text:p><text:s/>28,599 </text:p>
            <draw:custom-shape draw:z-index="410" draw:name="Text Box 97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98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99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10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6]/[.C16]" office:value-type="float" office:value="27.4613261978426" calcext:value-type="float">
            <text:p><text:s/>27.46 </text:p>
          </table:table-cell>
          <table:table-cell table:style-name="ce46" table:formula="of:=[.E16]/[.D16]" office:value-type="float" office:value="1041.42085731251" calcext:value-type="float">
            <text:p><text:s/>1,041 </text:p>
          </table:table-cell>
          <table:table-cell table:style-name="ce68" office:value-type="string" calcext:value-type="string">
            <text:p>Excellent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7" office:value-type="float" office:value="93478" calcext:value-type="float">
            <text:p>93</text:p>
          </table:table-cell>
          <table:table-cell table:style-name="ce27" office:value-type="float" office:value="2763432" calcext:value-type="float">
            <text:p>2,763</text:p>
          </table:table-cell>
          <table:table-cell table:style-name="ce40" office:value-type="float" office:value="2419746373" calcext:value-type="float">
            <text:p>2,420</text:p>
          </table:table-cell>
          <table:table-cell table:style-name="ce46" table:formula="of:=[.E17]/[.C17]" office:value-type="float" office:value="25885.7311132031" calcext:value-type="float">
            <text:p><text:s/>25,886 </text:p>
            <draw:custom-shape draw:z-index="421" draw:name="Text Box 97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98" draw:style-name="gr1" draw:text-style-name="P1" svg:width="0.296cm" svg:height="0.027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9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10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10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10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10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10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105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1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1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7]/[.C17]" office:value-type="float" office:value="29.5623783136139" calcext:value-type="float">
            <text:p><text:s/>29.56 </text:p>
          </table:table-cell>
          <table:table-cell table:style-name="ce46" table:formula="of:=[.E17]/[.D17]" office:value-type="float" office:value="875.630872407933" calcext:value-type="float">
            <text:p><text:s/>876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26" table:formula="of:=SUM([.C19:.C20])" office:value-type="float" office:value="12851" calcext:value-type="float">
            <text:p>13</text:p>
          </table:table-cell>
          <table:table-cell table:style-name="ce26" table:formula="of:=SUM([.D19:.D20])" office:value-type="float" office:value="252467" calcext:value-type="float">
            <text:p>252</text:p>
          </table:table-cell>
          <table:table-cell table:style-name="ce39" table:formula="of:=SUM([.E19:.E20])" office:value-type="float" office:value="640934277" calcext:value-type="float">
            <text:p>641</text:p>
          </table:table-cell>
          <table:table-cell table:style-name="ce45" table:formula="of:=[.E18]/[.C18]" office:value-type="float" office:value="49874.272585791" calcext:value-type="float">
            <text:p><text:s/>49,874 </text:p>
            <draw:custom-shape draw:z-index="100" draw:name="Text Box 108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1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11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2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2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2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2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2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3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3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4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4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5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51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2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6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6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8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9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7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71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2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3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4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7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80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2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83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4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5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6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7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8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9" draw:style-name="gr1" draw:text-style-name="P1" svg:width="0.295cm" svg:height="0.028cm" svg:x="3.94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90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91" draw:style-name="gr1" draw:text-style-name="P1" svg:width="0.269cm" svg:height="0.027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5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5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5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8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9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60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61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62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7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7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7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7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8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9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80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3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4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5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6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7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8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9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40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4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4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7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8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9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50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51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52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3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4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5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6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7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8" draw:style-name="gr1" draw:text-style-name="P1" svg:width="0.296cm" svg:height="0.028cm" svg:x="2.5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6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6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6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5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9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70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71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72" draw:style-name="gr1" draw:text-style-name="P1" svg:width="0.296cm" svg:height="0.028cm" svg:x="2.43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3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4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6" draw:style-name="gr1" draw:text-style-name="P1" svg:width="0.269cm" svg:height="0.028cm" svg:x="0.18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7" draw:style-name="gr1" draw:text-style-name="P1" svg:width="0.269cm" svg:height="0.028cm" svg:x="0.5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8" draw:style-name="gr1" draw:text-style-name="P1" svg:width="0.296cm" svg:height="0.051cm" svg:x="0.8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8]/[.C18]" office:value-type="float" office:value="19.6457085051747" calcext:value-type="float">
            <text:p><text:s/>19.65 </text:p>
          </table:table-cell>
          <table:table-cell table:style-name="ce45" table:formula="of:=[.E18]/[.D18]" office:value-type="float" office:value="2538.68536085904" calcext:value-type="float">
            <text:p><text:s/>2,539 </text:p>
          </table:table-cell>
          <table:table-cell table:style-name="ce67" office:value-type="string" calcext:value-type="string">
            <text:p>Hospitals without Accreditation</text:p>
          </table:table-cell>
          <table:table-cell table:style-name="ce75"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7" office:value-type="float" office:value="12851" calcext:value-type="float">
            <text:p>13</text:p>
          </table:table-cell>
          <table:table-cell table:style-name="ce27" office:value-type="float" office:value="252467" calcext:value-type="float">
            <text:p>252</text:p>
          </table:table-cell>
          <table:table-cell table:style-name="ce40" office:value-type="float" office:value="640934277" calcext:value-type="float">
            <text:p>641</text:p>
          </table:table-cell>
          <table:table-cell table:style-name="ce46" table:formula="of:=[.E19]/[.C19]" office:value-type="float" office:value="49874.272585791" calcext:value-type="float">
            <text:p><text:s/>49,874 </text:p>
            <draw:custom-shape draw:z-index="159" draw:name="Text Box 181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2" draw:style-name="gr1" draw:text-style-name="P1" svg:width="0.296cm" svg:height="0.159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3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6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7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8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200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201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4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5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6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7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10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1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1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3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19]/[.C19]" office:value-type="float" office:value="19.6457085051747" calcext:value-type="float">
            <text:p><text:s/>19.65 </text:p>
          </table:table-cell>
          <table:table-cell table:style-name="ce46" table:formula="of:=[.E19]/[.D19]" office:value-type="float" office:value="2538.68536085904" calcext:value-type="float">
            <text:p><text:s/>2,539 </text:p>
          </table:table-cell>
          <table:table-cell table:style-name="ce66" office:value-type="string" calcext:value-type="string">
            <text:p>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>
            <text:p>中醫醫院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string" calcext:value-type="string">
            <text:p>-</text:p>
          </table:table-cell>
          <table:table-cell table:style-name="ce46" office:value-type="float" office:value="0" calcext:value-type="float">
            <text:p><text:s/>- </text:p>
            <draw:custom-shape draw:z-index="181" draw:name="Text Box 203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4" draw:style-name="gr1" draw:text-style-name="P1" svg:width="0.296cm" svg:height="0.158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5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6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7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8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9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20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21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22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3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4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6" draw:style-name="gr1" draw:text-style-name="P1" svg:width="0.296cm" svg:height="0.028cm" svg:x="2.565cm" svg:y="0.502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7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8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9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30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31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32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3" draw:style-name="gr1" draw:text-style-name="P1" svg:width="0.296cm" svg:height="0.028cm" svg:x="2.435cm" svg:y="0.609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4" draw:style-name="gr1" draw:text-style-name="P1" svg:width="0.269cm" svg:height="0.027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5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 office:value-type="string" calcext:value-type="string">
            <text:p>Hospitals Practicing Chinese Medicine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0" office:value-type="float" office:value="60106" calcext:value-type="float">
            <text:p>60</text:p>
          </table:table-cell>
          <table:table-cell table:style-name="ce30" office:value-type="float" office:value="209324" calcext:value-type="float">
            <text:p>209</text:p>
          </table:table-cell>
          <table:table-cell table:style-name="ce43" office:value-type="float" office:value="1716614652" calcext:value-type="float">
            <text:p>1,717</text:p>
          </table:table-cell>
          <table:table-cell table:style-name="ce47" table:formula="of:=[.E21]/[.C21]" office:value-type="float" office:value="28559.7885735201" calcext:value-type="float">
            <text:p><text:s/>28,560 </text:p>
            <draw:custom-shape draw:z-index="203" draw:name="Text Box 225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6" draw:style-name="gr1" draw:text-style-name="P1" svg:width="0.296cm" svg:height="0.158cm" svg:x="0.84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7" draw:style-name="gr1" draw:text-style-name="P1" svg:width="0.296cm" svg:height="0.028cm" svg:x="2.565cm" svg:y="0.503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8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9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40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41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42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3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4" draw:style-name="gr1" draw:text-style-name="P1" svg:width="0.296cm" svg:height="0.028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5" draw:style-name="gr1" draw:text-style-name="P1" svg:width="0.269cm" svg:height="0.028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6" draw:style-name="gr1" draw:text-style-name="P1" svg:width="0.269cm" svg:height="0.028cm" svg:x="0.502cm" svg:y="0.97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formula="of:=[.D21]/[.C21]" office:value-type="float" office:value="3.48258077396599" calcext:value-type="float">
            <text:p><text:s/>3.48 </text:p>
          </table:table-cell>
          <table:table-cell table:style-name="ce47" table:formula="of:=[.E21]/[.D21]" office:value-type="float" office:value="8200.75410368615" calcext:value-type="float">
            <text:p><text:s/>8,201 </text:p>
          </table:table-cell>
          <table:table-cell table:style-name="ce69" office:value-type="string" calcext:value-type="string">
            <text:p>Physician <text:s/>Clinics &amp; Dental Clinics / Other</text:p>
          </table:table-cell>
          <table:table-cell table:style-name="ce74" table:number-columns-repeated="1015"/>
        </table:table-row>
        <table:table-row table:style-name="ro5">
          <table:table-cell table:style-name="ce12" office:value-type="string" calcext:value-type="string">
            <text:p>備註：<text:span text:style-name="T7">1.</text:span><text:span text:style-name="T8">本表</text:span><text:span text:style-name="T9">"</text:span><text:span text:style-name="T8">件數</text:span><text:span text:style-name="T9">"</text:span><text:span text:style-name="T8">欄總計不含交付機構核付數。</text:span></text:p>
          </table:table-cell>
          <table:table-cell table:style-name="ce23"/>
          <table:table-cell table:style-name="ce31"/>
          <table:table-cell table:style-name="ce36" table:number-columns-repeated="2"/>
          <table:table-cell table:style-name="ce48">
            <draw:custom-shape draw:z-index="225" draw:name="Text Box 247" draw:style-name="gr1" draw:text-style-name="P1" svg:width="0.296cm" svg:height="0.10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240" draw:style-name="gr1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243" draw:style-name="gr1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246" draw:style-name="gr1" draw:text-style-name="P1" svg:width="0.269cm" svg:height="0.107cm" svg:x="0.5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Notes: 1. Figures of the "Cases" column in this table exclude cases to delivery institutions.</text:p>
          </table:table-cell>
          <table:table-cell table:style-name="ce61"/>
          <table:table-cell table:style-name="ce48"/>
          <table:table-cell table:style-name="ce76"/>
          <table:table-cell table:style-name="ce61"/>
          <table:table-cell table:style-name="ce77"/>
          <table:table-cell table:number-columns-repeated="1012"/>
        </table:table-row>
        <table:table-row table:style-name="ro6">
          <table:table-cell table:style-name="ce13" office:value-type="string" calcext:value-type="string">
            <text:p>            2.<text:span text:style-name="T10">本表含代辦案件。</text:span></text:p>
          </table:table-cell>
          <table:table-cell table:number-columns-repeated="4"/>
          <table:table-cell>
            <draw:custom-shape draw:z-index="869" draw:name="Text Box 247" draw:style-name="gr1" draw:text-style-name="P1" svg:width="0.296cm" svg:height="0.107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<text:s text:c="11"/>2. Commission cases are included in this table.</text:p>
          </table:table-cell>
          <table:table-cell/>
          <table:table-cell table:style-name="ce70"/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9.$A$1" table:cell-range-address="$表99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9" style:display-name="PageStyle_表9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08T16:53:30</dc:date>
    <meta:print-date>2010-10-08T16:53:28</meta:print-date>
    <meta:document-statistic meta:table-count="1" meta:cell-count="148" meta:object-count="1156"/>
    <meta:generator>LibreOffice/6.4.7.2$Windows_X86_64 LibreOffice_project/639b8ac485750d5696d7590a72ef1b496725cfb5</meta:generator>
  </office:meta>
</office:document-meta>
</file>