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22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2.24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2.191cm"/>
    </style:style>
    <style:style style:name="co11" style:family="table-column">
      <style:table-column-properties fo:break-before="auto" style:column-width="2.215cm"/>
    </style:style>
    <style:style style:name="co12" style:family="table-column">
      <style:table-column-properties fo:break-before="auto" style:column-width="1.543cm"/>
    </style:style>
    <style:style style:name="co13" style:family="table-column">
      <style:table-column-properties fo:break-before="auto" style:column-width="3.212cm"/>
    </style:style>
    <style:style style:name="co14" style:family="table-column">
      <style:table-column-properties fo:break-before="auto" style:column-width="1.792cm"/>
    </style:style>
    <style:style style:name="co15" style:family="table-column">
      <style:table-column-properties fo:break-before="auto" style:column-width="0.497cm"/>
    </style:style>
    <style:style style:name="co16" style:family="table-column">
      <style:table-column-properties fo:break-before="auto" style:column-width="2.066cm"/>
    </style:style>
    <style:style style:name="co17" style:family="table-column">
      <style:table-column-properties fo:break-before="auto" style:column-width="0.298cm"/>
    </style:style>
    <style:style style:name="co18" style:family="table-column">
      <style:table-column-properties fo:break-before="auto" style:column-width="2.117cm"/>
    </style:style>
    <style:style style:name="co19" style:family="table-column">
      <style:table-column-properties fo:break-before="auto" style:column-width="2.041cm"/>
    </style:style>
    <style:style style:name="co20" style:family="table-column">
      <style:table-column-properties fo:break-before="auto" style:column-width="1.718cm"/>
    </style:style>
    <style:style style:name="co21" style:family="table-column">
      <style:table-column-properties fo:break-before="auto" style:column-width="2.316cm"/>
    </style:style>
    <style:style style:name="co22" style:family="table-column">
      <style:table-column-properties fo:break-before="auto" style:column-width="1.866cm"/>
    </style:style>
    <style:style style:name="co23" style:family="table-column">
      <style:table-column-properties fo:break-before="auto" style:column-width="3.68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563cm" fo:break-before="auto" style:use-optimal-row-height="false"/>
    </style:style>
    <style:style style:name="ta1" style:family="table" style:master-page-name="PageStyle_5f_表107_28_1_29_">
      <style:table-properties table:display="true" style:writing-mode="lr-tb"/>
    </style:style>
    <style:style style:name="ta2" style:family="table" style:master-page-name="PageStyle_5f_表107_20__28_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fo:background-color="transparent" fo:padding="0.071cm"/>
    </style:style>
    <style:style style:name="ce58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51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文鼎粗楷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7(1)" table:style-name="ta1" table:print-ranges="'表107(1)'.A1:'表107(1)'.Q2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3" table:default-cell-style-name="ce13"/>
        <table:table-column table:style-name="co2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default-cell-style-name="ce13"/>
        <table:table-column table:style-name="co14" table:number-columns-repeated="240" table:default-cell-style-name="ce1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 <text:span text:style-name="T1">表</text:span><text:span text:style-name="T2"> 112   </text:span><text:span text:style-name="T3">門診醫療費用明細－按特約類別分</text:span></text:p>
          </table:table-cell>
          <table:covered-table-cell table:number-columns-repeated="7" table:style-name="ce14"/>
          <table:covered-table-cell table:style-name="ce42"/>
          <table:table-cell table:style-name="ce47" office:value-type="string" calcext:value-type="string" table:number-columns-spanned="8" table:number-rows-spanned="1">
            <text:p>Table 112 <text:s text:c="3"/>Detailed Outpatient Medical Expenses </text:p>
          </table:table-cell>
          <table:covered-table-cell table:number-columns-repeated="7" table:style-name="ce55"/>
          <table:table-cell table:style-name="ce43" table:number-columns-repeated="1007"/>
        </table:table-row>
        <table:table-row table:style-name="ro1">
          <table:table-cell table:style-name="ce2"/>
          <table:table-cell table:style-name="ce15" office:value-type="string" calcext:value-type="string" table:number-columns-spanned="7" table:number-rows-spanned="1">
            <text:p><text:s text:c="44"/></text:p>
          </table:table-cell>
          <table:covered-table-cell table:number-columns-repeated="6" table:style-name="ce24"/>
          <table:table-cell table:style-name="ce43"/>
          <table:table-cell table:style-name="ce48" office:value-type="string" calcext:value-type="string" table:number-columns-spanned="8" table:number-rows-spanned="1">
            <text:p><text:s text:c="39"/>by Contracted Category </text:p>
          </table:table-cell>
          <table:covered-table-cell table:number-columns-repeated="7" table:style-name="ce56"/>
          <table:table-cell table:style-name="ce43" table:number-columns-repeated="1007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98</text:span><text:span text:style-name="T6">年  </text:span></text:p>
          </table:table-cell>
          <table:covered-table-cell table:number-columns-repeated="7" table:style-name="ce16"/>
          <table:covered-table-cell table:style-name="ce44"/>
          <table:table-cell table:style-name="ce49" office:value-type="float" office:value="2009" calcext:value-type="float" table:number-columns-spanned="8" table:number-rows-spanned="1">
            <text:p>2009</text:p>
          </table:table-cell>
          <table:covered-table-cell table:number-columns-repeated="7" table:style-name="ce16"/>
          <table:table-cell table:style-name="ce43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點</text:p>
          </table:table-cell>
          <table:covered-table-cell table:style-name="ce17"/>
          <table:table-cell table:style-name="ce25"/>
          <table:table-cell table:style-name="ce33" table:number-columns-repeated="4"/>
          <table:table-cell table:style-name="ce40"/>
          <table:table-cell table:style-name="ce45"/>
          <table:table-cell table:style-name="ce50"/>
          <table:table-cell table:style-name="ce57"/>
          <table:table-cell table:style-name="ce60" table:number-columns-repeated="2"/>
          <table:table-cell table:style-name="ce64"/>
          <table:table-cell table:style-name="ce50"/>
          <table:table-cell table:style-name="ce40"/>
          <table:table-cell table:style-name="ce68" office:value-type="string" calcext:value-type="string">
            <text:p>Unit<text:span text:style-name="T11">：</text:span><text:span text:style-name="T10">Case,RVU</text:span></text:p>
          </table:table-cell>
          <table:table-cell table:style-name="ce40" table:number-columns-repeated="1007"/>
        </table:table-row>
        <table:table-row table:style-name="ro3">
          <table:table-cell table:style-name="ce5" office:value-type="string" calcext:value-type="string" table:number-columns-spanned="2" table:number-rows-spanned="2">
            <text:p>醫療費用</text:p>
            <text:p>明細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總計</text:p>
            <text:p><text:span text:style-name="T8">Grand Total</text:span></text:p>
          </table:table-cell>
          <table:covered-table-cell table:style-name="ce34"/>
          <table:table-cell table:style-name="ce37" office:value-type="string" calcext:value-type="string" table:number-columns-spanned="2" table:number-rows-spanned="1">
            <text:p>醫學中心</text:p>
            <text:p><text:span text:style-name="T8">Academic Medical Centers</text:span></text:p>
          </table:table-cell>
          <table:covered-table-cell table:style-name="ce38"/>
          <table:table-cell table:style-name="ce26" office:value-type="string" calcext:value-type="string" table:number-columns-spanned="2" table:number-rows-spanned="1">
            <text:p>區域醫院</text:p>
            <text:p><text:span text:style-name="T8">Metropolitan Hospitals</text:span></text:p>
          </table:table-cell>
          <table:covered-table-cell table:style-name="ce38"/>
          <table:table-cell table:style-name="ce46" office:value-type="string" calcext:value-type="string">
            <text:p>地區醫院</text:p>
          </table:table-cell>
          <table:table-cell table:style-name="ce51" office:value-type="string" calcext:value-type="string">
            <text:p>Local Community Hospitals </text:p>
          </table:table-cell>
          <table:table-cell table:style-name="ce26" office:value-type="string" calcext:value-type="string" table:number-columns-spanned="2" table:number-rows-spanned="1">
            <text:p>基層院所</text:p>
            <text:p><text:span text:style-name="T8">Physician Clinics &amp; Dental Clinics</text:span>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藥局</text:p>
            <text:p><text:span text:style-name="T8">Pharmacies </text:span>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醫事檢驗機構</text:p>
            <text:p><text:span text:style-name="T8">Medical Laboratory Institutions   </text:span></text:p>
          </table:table-cell>
          <table:covered-table-cell table:style-name="ce51"/>
          <table:table-cell table:style-name="ce69" office:value-type="string" calcext:value-type="string" table:number-columns-spanned="1" table:number-rows-spanned="2">
            <text:p>Medical Expense</text:p>
            <text:p> Details</text:p>
          </table:table-cell>
          <table:table-cell table:style-name="ce75" table:number-columns-repeated="1007"/>
        </table:table-row>
        <table:table-row table:style-name="ro4">
          <table:covered-table-cell table:style-name="ce6"/>
          <table:covered-table-cell table:style-name="ce19"/>
          <table:table-cell table:style-name="ce27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5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table-cell table:style-name="ce27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5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table-cell table:style-name="ce27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5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table-cell table:style-name="ce27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52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table-cell table:style-name="ce27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5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table-cell table:style-name="ce27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5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table-cell table:style-name="ce27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67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covered-table-cell table:style-name="ce70"/>
          <table:table-cell table:style-name="ce75"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總 <text:s text:c="2"/>計</text:p>
          </table:table-cell>
          <table:covered-table-cell table:style-name="ce7"/>
          <table:table-cell table:style-name="ce28" table:formula="of:=SUM([.C12];[.C17]+[$'表107 (2)'.D7];[$'表107 (2)'.D12];[$'表107 (2)'.D17])" office:value-type="float" office:value="342226342" calcext:value-type="float">
            <text:p><text:s/>342,226,342 </text:p>
          </table:table-cell>
          <table:table-cell table:style-name="ce28" table:formula="of:=SUM([.D12];[.D17]+[$'表107 (2)'.E7];[$'表107 (2)'.E12];[$'表107 (2)'.E17])" office:value-type="float" office:value="346161362489" calcext:value-type="float">
            <text:p><text:s/>346,161,362,489 </text:p>
          </table:table-cell>
          <table:table-cell table:style-name="ce28" table:formula="of:=SUM([.E12];[.E17]+[$'表107 (2)'.F7];[$'表107 (2)'.F12];[$'表107 (2)'.F17])" office:value-type="float" office:value="30902173" calcext:value-type="float">
            <text:p><text:s/>30,902,173 </text:p>
          </table:table-cell>
          <table:table-cell table:style-name="ce28" table:formula="of:=SUM([.F12];[.F17]+[$'表107 (2)'.G7];[$'表107 (2)'.G12];[$'表107 (2)'.G17])" office:value-type="float" office:value="70790053377" calcext:value-type="float">
            <text:p><text:s/>70,790,053,377 </text:p>
          </table:table-cell>
          <table:table-cell table:style-name="ce28" table:formula="of:=SUM([.G12];[.G17]+[$'表107 (2)'.H7];[$'表107 (2)'.H12];[$'表107 (2)'.H17])" office:value-type="float" office:value="38746709" calcext:value-type="float">
            <text:p><text:s/>38,746,709 </text:p>
          </table:table-cell>
          <table:table-cell table:style-name="ce28" table:formula="of:=SUM([.H12];[.H17]+[$'表107 (2)'.I7];[$'表107 (2)'.I12];[$'表107 (2)'.I17])" office:value-type="float" office:value="69820340714" calcext:value-type="float">
            <text:p><text:s/>69,820,340,714 </text:p>
          </table:table-cell>
          <table:table-cell table:style-name="ce28" table:formula="of:=SUM([.I12];[.I17]+[$'表107 (2)'.J7];[$'表107 (2)'.J12];[$'表107 (2)'.J17])" office:value-type="float" office:value="29798669" calcext:value-type="float">
            <text:p><text:s/>29,798,669 </text:p>
          </table:table-cell>
          <table:table-cell table:style-name="ce28" table:formula="of:=SUM([.J12];[.J17]+[$'表107 (2)'.K7];[$'表107 (2)'.K12];[$'表107 (2)'.K17])" office:value-type="float" office:value="39429720377" calcext:value-type="float">
            <text:p><text:s/>39,429,720,377 </text:p>
          </table:table-cell>
          <table:table-cell table:style-name="ce28" table:formula="of:=SUM([.K12];[.K17]+[$'表107 (2)'.L7];[$'表107 (2)'.L12];[$'表107 (2)'.L17])" office:value-type="float" office:value="242778791" calcext:value-type="float">
            <text:p><text:s/>242,778,791 </text:p>
          </table:table-cell>
          <table:table-cell table:style-name="ce28" table:formula="of:=SUM([.L12];[.L17]+[$'表107 (2)'.M7];[$'表107 (2)'.M12];[$'表107 (2)'.M17])" office:value-type="float" office:value="145635765501" calcext:value-type="float">
            <text:p><text:s/>145,635,765,501 </text:p>
          </table:table-cell>
          <table:table-cell table:style-name="ce28" table:formula="of:=SUM([.M12];[.M17]+[$'表107 (2)'.N7];[$'表107 (2)'.N12];[$'表107 (2)'.N17])" office:value-type="float" office:value="65128486" calcext:value-type="float">
            <text:p><text:s/>65,128,486 </text:p>
          </table:table-cell>
          <table:table-cell table:style-name="ce28" table:formula="of:=SUM([.N12];[.N17]+[$'表107 (2)'.O7];[$'表107 (2)'.O12];[$'表107 (2)'.O17])" office:value-type="float" office:value="19875856059" calcext:value-type="float">
            <text:p><text:s/>19,875,856,059 </text:p>
          </table:table-cell>
          <table:table-cell table:style-name="ce28" table:formula="of:=SUM([.O12];[.O17]+[$'表107 (2)'.P7];[$'表107 (2)'.P12];[$'表107 (2)'.P17])" office:value-type="float" office:value="1495821" calcext:value-type="float">
            <text:p><text:s/>1,495,821 </text:p>
          </table:table-cell>
          <table:table-cell table:style-name="ce28" table:formula="of:=SUM([.P12];[.P17]+[$'表107 (2)'.Q7];[$'表107 (2)'.Q12];[$'表107 (2)'.Q17])" office:value-type="float" office:value="609626461" calcext:value-type="float">
            <text:p><text:s/>609,626,461 </text:p>
          </table:table-cell>
          <table:table-cell table:style-name="ce71" office:value-type="string" calcext:value-type="string">
            <text:p><text:span text:style-name="T12">Grand Total </text:span><text:span text:style-name="T13">        </text:span></text:p>
          </table:table-cell>
          <table:table-cell table:style-name="ce76" table:number-columns-repeated="1007"/>
        </table:table-row>
        <table:table-row table:style-name="ro6">
          <table:table-cell table:style-name="ce8"/>
          <table:table-cell table:style-name="ce20" office:value-type="string" calcext:value-type="string">
            <text:p>藥費</text:p>
          </table:table-cell>
          <table:table-cell table:style-name="ce29" table:formula="of:=SUM([.C13]+[.C18]+[$'表107 (2)'.D8]+[$'表107 (2)'.D13]+[$'表107 (2)'.D18])" office:value-type="float" office:value="224072533" calcext:value-type="float">
            <text:p><text:s/>224,072,533 </text:p>
          </table:table-cell>
          <table:table-cell table:style-name="ce29" table:formula="of:=SUM([.F8]+[.H8]+[.J8]+[.L8]+[.N8]+[.P8])" office:value-type="float" office:value="107075742746" calcext:value-type="float">
            <text:p><text:s/>107,075,742,746 </text:p>
          </table:table-cell>
          <table:table-cell table:style-name="ce29" table:formula="of:=SUM([.E13]+[.E18]+[$'表107 (2)'.F8]+[$'表107 (2)'.F13]+[$'表107 (2)'.F18])" office:value-type="float" office:value="22581506" calcext:value-type="float">
            <text:p><text:s/>22,581,506 </text:p>
          </table:table-cell>
          <table:table-cell table:style-name="ce29" table:formula="of:=SUM([.F13]+[.F18]+[$'表107 (2)'.G8]+[$'表107 (2)'.G13]+[$'表107 (2)'.G18])" office:value-type="float" office:value="33113606496" calcext:value-type="float">
            <text:p><text:s/>33,113,606,496 </text:p>
          </table:table-cell>
          <table:table-cell table:style-name="ce29" table:formula="of:=SUM([.G13]+[.G18]+[$'表107 (2)'.H8]+[$'表107 (2)'.H13]+[$'表107 (2)'.H18])" office:value-type="float" office:value="30847811" calcext:value-type="float">
            <text:p><text:s/>30,847,811 </text:p>
          </table:table-cell>
          <table:table-cell table:style-name="ce29" table:formula="of:=SUM([.H13]+[.H18]+[$'表107 (2)'.I8]+[$'表107 (2)'.I13]+[$'表107 (2)'.I18])" office:value-type="float" office:value="24993421774" calcext:value-type="float">
            <text:p><text:s/>24,993,421,774 </text:p>
          </table:table-cell>
          <table:table-cell table:style-name="ce29" table:formula="of:=SUM([.I13]+[.I18]+[$'表107 (2)'.J8]+[$'表107 (2)'.J13]+[$'表107 (2)'.J18])" office:value-type="float" office:value="23766373" calcext:value-type="float">
            <text:p><text:s/>23,766,373 </text:p>
          </table:table-cell>
          <table:table-cell table:style-name="ce29" table:formula="of:=SUM([.J13]+[.J18]+[$'表107 (2)'.K8]+[$'表107 (2)'.K13]+[$'表107 (2)'.K18])" office:value-type="float" office:value="10980088235" calcext:value-type="float">
            <text:p><text:s/>10,980,088,235 </text:p>
          </table:table-cell>
          <table:table-cell table:style-name="ce29" table:formula="of:=SUM([.K13]+[.K18]+[$'表107 (2)'.L8]+[$'表107 (2)'.L13]+[$'表107 (2)'.L18])" office:value-type="float" office:value="146630076" calcext:value-type="float">
            <text:p><text:s/>146,630,076 </text:p>
          </table:table-cell>
          <table:table-cell table:style-name="ce29" table:formula="of:=SUM([.L13]+[.L18]+[$'表107 (2)'.M8]+[$'表107 (2)'.M13]+[$'表107 (2)'.M18])" office:value-type="float" office:value="21242499707" calcext:value-type="float">
            <text:p><text:s/>21,242,499,707 </text:p>
          </table:table-cell>
          <table:table-cell table:style-name="ce29" table:formula="of:=SUM([.M13]+[.M18]+[$'表107 (2)'.N8]+[$'表107 (2)'.N13]+[$'表107 (2)'.N18])" office:value-type="float" office:value="65087546" calcext:value-type="float">
            <text:p><text:s/>65,087,546 </text:p>
          </table:table-cell>
          <table:table-cell table:style-name="ce29" table:formula="of:=SUM([.N13]+[.N18]+[$'表107 (2)'.O8]+[$'表107 (2)'.O13]+[$'表107 (2)'.O18])" office:value-type="float" office:value="16746126534" calcext:value-type="float">
            <text:p><text:s/>16,746,126,53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72" office:value-type="string" calcext:value-type="string">
            <text:p>Drug Fees</text:p>
          </table:table-cell>
          <table:table-cell table:style-name="ce43" table:number-columns-repeated="1007"/>
        </table:table-row>
        <table:table-row table:style-name="ro7">
          <table:table-cell table:style-name="ce8"/>
          <table:table-cell table:style-name="ce20" office:value-type="string" calcext:value-type="string">
            <text:p>診療及材料費</text:p>
          </table:table-cell>
          <table:table-cell table:style-name="ce29" table:formula="of:=SUM([.C14]+[.C19]+[$'表107 (2)'.D9]+[$'表107 (2)'.D14]+[$'表107 (2)'.D19])" office:value-type="float" office:value="119764946" calcext:value-type="float">
            <text:p><text:s/>119,764,946 </text:p>
          </table:table-cell>
          <table:table-cell table:style-name="ce29" table:formula="of:=SUM([.F9]+[.H9]+[.J9]+[.L9]+[.N9]+[.P9])" office:value-type="float" office:value="141525938027" calcext:value-type="float">
            <text:p><text:s/>141,525,938,027 </text:p>
          </table:table-cell>
          <table:table-cell table:style-name="ce29" table:formula="of:=SUM([.E14]+[.E19]+[$'表107 (2)'.F9]+[$'表107 (2)'.F14]+[$'表107 (2)'.F19])" office:value-type="float" office:value="15185275" calcext:value-type="float">
            <text:p><text:s/>15,185,275 </text:p>
          </table:table-cell>
          <table:table-cell table:style-name="ce29" table:formula="of:=SUM([.F14]+[.F19]+[$'表107 (2)'.G9]+[$'表107 (2)'.G14]+[$'表107 (2)'.G19])" office:value-type="float" office:value="29372676309" calcext:value-type="float">
            <text:p><text:s/>29,372,676,309 </text:p>
          </table:table-cell>
          <table:table-cell table:style-name="ce29" table:formula="of:=SUM([.G14]+[.G19]+[$'表107 (2)'.H9]+[$'表107 (2)'.H14]+[$'表107 (2)'.H19])" office:value-type="float" office:value="19632869" calcext:value-type="float">
            <text:p><text:s/>19,632,869 </text:p>
          </table:table-cell>
          <table:table-cell table:style-name="ce29" table:formula="of:=SUM([.H14]+[.H19]+[$'表107 (2)'.I9]+[$'表107 (2)'.I14]+[$'表107 (2)'.I19])" office:value-type="float" office:value="34007968515" calcext:value-type="float">
            <text:p><text:s/>34,007,968,515 </text:p>
          </table:table-cell>
          <table:table-cell table:style-name="ce29" table:formula="of:=SUM([.I14]+[.I19]+[$'表107 (2)'.J9]+[$'表107 (2)'.J14]+[$'表107 (2)'.J19])" office:value-type="float" office:value="15027395" calcext:value-type="float">
            <text:p><text:s/>15,027,395 </text:p>
          </table:table-cell>
          <table:table-cell table:style-name="ce29" table:formula="of:=SUM([.J14]+[.J19]+[$'表107 (2)'.K9]+[$'表107 (2)'.K14]+[$'表107 (2)'.K19])" office:value-type="float" office:value="20369903043" calcext:value-type="float">
            <text:p><text:s/>20,369,903,043 </text:p>
          </table:table-cell>
          <table:table-cell table:style-name="ce29" table:formula="of:=SUM([.K14]+[.K19]+[$'表107 (2)'.L9]+[$'表107 (2)'.L14]+[$'表107 (2)'.L19])" office:value-type="float" office:value="69912575" calcext:value-type="float">
            <text:p><text:s/>69,912,575 </text:p>
          </table:table-cell>
          <table:table-cell table:style-name="ce29" table:formula="of:=SUM([.L14]+[.L19]+[$'表107 (2)'.M9]+[$'表107 (2)'.M14]+[$'表107 (2)'.M19])" office:value-type="float" office:value="57137432349" calcext:value-type="float">
            <text:p><text:s/>57,137,432,349 </text:p>
          </table:table-cell>
          <table:table-cell table:style-name="ce29" table:formula="of:=SUM([.M14]+[.M19]+[$'表107 (2)'.N9]+[$'表107 (2)'.N14]+[$'表107 (2)'.N19])" office:value-type="float" office:value="161615" calcext:value-type="float">
            <text:p><text:s/>161,615 </text:p>
          </table:table-cell>
          <table:table-cell table:style-name="ce29" table:formula="of:=SUM([.N14]+[.N19]+[$'表107 (2)'.O9]+[$'表107 (2)'.O14]+[$'表107 (2)'.O19])" office:value-type="float" office:value="28331350" calcext:value-type="float">
            <text:p><text:s/>28,331,350 </text:p>
          </table:table-cell>
          <table:table-cell table:style-name="ce29" table:formula="of:=SUM([.O14]+[.O19]+[$'表107 (2)'.P9]+[$'表107 (2)'.P14]+[$'表107 (2)'.P19])" office:value-type="float" office:value="1484365" calcext:value-type="float">
            <text:p><text:s/>1,484,365 </text:p>
          </table:table-cell>
          <table:table-cell table:style-name="ce29" table:formula="of:=SUM([.P14]+[.P19]+[$'表107 (2)'.Q9]+[$'表107 (2)'.Q14]+[$'表107 (2)'.Q19])" office:value-type="float" office:value="609626461" calcext:value-type="float">
            <text:p><text:s/>609,626,461 </text:p>
          </table:table-cell>
          <table:table-cell table:style-name="ce72" office:value-type="string" calcext:value-type="string">
            <text:p>Consultation and Treatment and Medical Supply</text:p>
          </table:table-cell>
          <table:table-cell table:style-name="ce43" table:number-columns-repeated="1007"/>
        </table:table-row>
        <table:table-row table:style-name="ro6">
          <table:table-cell table:style-name="ce8"/>
          <table:table-cell table:style-name="ce20" office:value-type="string" calcext:value-type="string">
            <text:p>診察費</text:p>
          </table:table-cell>
          <table:table-cell table:style-name="ce29" table:formula="of:=SUM([.C15]+[.C20]+[$'表107 (2)'.D10]+[$'表107 (2)'.D15]+[$'表107 (2)'.D20])" office:value-type="float" office:value="316344117" calcext:value-type="float">
            <text:p><text:s/>316,344,117 </text:p>
          </table:table-cell>
          <table:table-cell table:style-name="ce29" table:formula="of:=SUM([.F10]+[.H10]+[.J10]+[.L10]+[.N10]+[.P10])" office:value-type="float" office:value="86419413577" calcext:value-type="float">
            <text:p><text:s/>86,419,413,577 </text:p>
          </table:table-cell>
          <table:table-cell table:style-name="ce29" table:formula="of:=SUM([.E15]+[.E20]+[$'表107 (2)'.F10]+[$'表107 (2)'.F15]+[$'表107 (2)'.F20])" office:value-type="float" office:value="22941615" calcext:value-type="float">
            <text:p><text:s/>22,941,615 </text:p>
          </table:table-cell>
          <table:table-cell table:style-name="ce29" table:formula="of:=SUM([.F15]+[.F20]+[$'表107 (2)'.G10]+[$'表107 (2)'.G15]+[$'表107 (2)'.G20])" office:value-type="float" office:value="6860047960" calcext:value-type="float">
            <text:p><text:s/>6,860,047,960 </text:p>
          </table:table-cell>
          <table:table-cell table:style-name="ce29" table:formula="of:=SUM([.G15]+[.G20]+[$'表107 (2)'.H10]+[$'表107 (2)'.H15]+[$'表107 (2)'.H20])" office:value-type="float" office:value="31550453" calcext:value-type="float">
            <text:p><text:s/>31,550,453 </text:p>
          </table:table-cell>
          <table:table-cell table:style-name="ce29" table:formula="of:=SUM([.H15]+[.H20]+[$'表107 (2)'.I10]+[$'表107 (2)'.I15]+[$'表107 (2)'.I20])" office:value-type="float" office:value="9015124952" calcext:value-type="float">
            <text:p><text:s/>9,015,124,952 </text:p>
          </table:table-cell>
          <table:table-cell table:style-name="ce29" table:formula="of:=SUM([.I15]+[.I20]+[$'表107 (2)'.J10]+[$'表107 (2)'.J15]+[$'表107 (2)'.J20])" office:value-type="float" office:value="26414222" calcext:value-type="float">
            <text:p><text:s/>26,414,222 </text:p>
          </table:table-cell>
          <table:table-cell table:style-name="ce29" table:formula="of:=SUM([.J15]+[.J20]+[$'表107 (2)'.K10]+[$'表107 (2)'.K15]+[$'表107 (2)'.K20])" office:value-type="float" office:value="6887616451" calcext:value-type="float">
            <text:p><text:s/>6,887,616,451 </text:p>
          </table:table-cell>
          <table:table-cell table:style-name="ce29" table:formula="of:=SUM([.K15]+[.K20]+[$'表107 (2)'.L10]+[$'表107 (2)'.L15]+[$'表107 (2)'.L20])" office:value-type="float" office:value="235437827" calcext:value-type="float">
            <text:p><text:s/>235,437,827 </text:p>
          </table:table-cell>
          <table:table-cell table:style-name="ce29" table:formula="of:=SUM([.L15]+[.L20]+[$'表107 (2)'.M10]+[$'表107 (2)'.M15]+[$'表107 (2)'.M20])" office:value-type="float" office:value="63656624214" calcext:value-type="float">
            <text:p><text:s/>63,656,624,214 </text:p>
          </table:table-cell>
          <table:table-cell table:style-name="ce29" table:formula="of:=SUM([.M15]+[.M20]+[$'表107 (2)'.N10]+[$'表107 (2)'.N15]+[$'表107 (2)'.N20])" office:value-type="float" office:value="0" calcext:value-type="float">
            <text:p><text:s/>- </text:p>
          </table:table-cell>
          <table:table-cell table:style-name="ce29" table:formula="of:=SUM([.N15]+[.N20]+[$'表107 (2)'.O10]+[$'表107 (2)'.O15]+[$'表107 (2)'.O20])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72" office:value-type="string" calcext:value-type="string">
            <text:p>Diagnosis Fees</text:p>
          </table:table-cell>
          <table:table-cell table:style-name="ce43" table:number-columns-repeated="1007"/>
        </table:table-row>
        <table:table-row table:style-name="ro6">
          <table:table-cell table:style-name="ce8"/>
          <table:table-cell table:style-name="ce20" office:value-type="string" calcext:value-type="string">
            <text:p>藥事服務費</text:p>
          </table:table-cell>
          <table:table-cell table:style-name="ce29" table:formula="of:=SUM([.C16]+[.C21]+[$'表107 (2)'.D11]+[$'表107 (2)'.D16]+[$'表107 (2)'.D21])" office:value-type="float" office:value="216475897" calcext:value-type="float">
            <text:p><text:s/>216,475,897 </text:p>
          </table:table-cell>
          <table:table-cell table:style-name="ce29" table:formula="of:=SUM([.F11]+[.H11]+[.J11]+[.L11]+[.N11]+[.P11])" office:value-type="float" office:value="11140268139" calcext:value-type="float">
            <text:p><text:s/>11,140,268,139 </text:p>
          </table:table-cell>
          <table:table-cell table:style-name="ce29" table:formula="of:=SUM([.E16]+[.E21]+[$'表107 (2)'.F11]+[$'表107 (2)'.F16]+[$'表107 (2)'.F21])" office:value-type="float" office:value="22598221" calcext:value-type="float">
            <text:p><text:s/>22,598,221 </text:p>
          </table:table-cell>
          <table:table-cell table:style-name="ce29" table:formula="of:=SUM([.F16]+[.F21]+[$'表107 (2)'.G11]+[$'表107 (2)'.G16]+[$'表107 (2)'.G21])" office:value-type="float" office:value="1443722612" calcext:value-type="float">
            <text:p><text:s/>1,443,722,612 </text:p>
          </table:table-cell>
          <table:table-cell table:style-name="ce29" table:formula="of:=SUM([.G16]+[.G21]+[$'表107 (2)'.H11]+[$'表107 (2)'.H16]+[$'表107 (2)'.H21])" office:value-type="float" office:value="30820642" calcext:value-type="float">
            <text:p><text:s/>30,820,642 </text:p>
          </table:table-cell>
          <table:table-cell table:style-name="ce29" table:formula="of:=SUM([.H16]+[.H21]+[$'表107 (2)'.I11]+[$'表107 (2)'.I16]+[$'表107 (2)'.I21])" office:value-type="float" office:value="1803825473" calcext:value-type="float">
            <text:p><text:s/>1,803,825,473 </text:p>
          </table:table-cell>
          <table:table-cell table:style-name="ce29" table:formula="of:=SUM([.I16]+[.I21]+[$'表107 (2)'.J11]+[$'表107 (2)'.J16]+[$'表107 (2)'.J21])" office:value-type="float" office:value="23752749" calcext:value-type="float">
            <text:p><text:s/>23,752,749 </text:p>
          </table:table-cell>
          <table:table-cell table:style-name="ce29" table:formula="of:=SUM([.J16]+[.J21]+[$'表107 (2)'.K11]+[$'表107 (2)'.K16]+[$'表107 (2)'.K21])" office:value-type="float" office:value="1192112648" calcext:value-type="float">
            <text:p><text:s/>1,192,112,648 </text:p>
          </table:table-cell>
          <table:table-cell table:style-name="ce29" table:formula="of:=SUM([.K16]+[.K21]+[$'表107 (2)'.L11]+[$'表107 (2)'.L16]+[$'表107 (2)'.L21])" office:value-type="float" office:value="139057652" calcext:value-type="float">
            <text:p><text:s/>139,057,652 </text:p>
          </table:table-cell>
          <table:table-cell table:style-name="ce29" table:formula="of:=SUM([.L16]+[.L21]+[$'表107 (2)'.M11]+[$'表107 (2)'.M16]+[$'表107 (2)'.M21])" office:value-type="float" office:value="3599209231" calcext:value-type="float">
            <text:p><text:s/>3,599,209,231 </text:p>
          </table:table-cell>
          <table:table-cell table:style-name="ce29" table:formula="of:=SUM([.M16]+[.M21]+[$'表107 (2)'.N11]+[$'表107 (2)'.N16]+[$'表107 (2)'.N21])" office:value-type="float" office:value="63266053" calcext:value-type="float">
            <text:p><text:s/>63,266,053 </text:p>
          </table:table-cell>
          <table:table-cell table:style-name="ce29" table:formula="of:=SUM([.N16]+[.N21]+[$'表107 (2)'.O11]+[$'表107 (2)'.O16]+[$'表107 (2)'.O21])" office:value-type="float" office:value="3101398175" calcext:value-type="float">
            <text:p><text:s/>3,101,398,17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72" office:value-type="string" calcext:value-type="string">
            <text:p>Dispensing Service Fees</text:p>
          </table:table-cell>
          <table:table-cell table:style-name="ce43" table:number-columns-repeated="1007"/>
        </table:table-row>
        <table:table-row table:style-name="ro6">
          <table:table-cell table:style-name="ce9" office:value-type="string" calcext:value-type="string" table:number-columns-spanned="2" table:number-rows-spanned="1">
            <text:p>西醫醫院<text:span text:style-name="T7"> </text:span></text:p>
          </table:table-cell>
          <table:covered-table-cell table:style-name="ce9"/>
          <table:table-cell table:style-name="ce28" table:formula="of:=SUM([.E12];[.G12];[.I12];[.K12])" office:value-type="float" office:value="94657676" calcext:value-type="float">
            <text:p><text:s/>94,657,676 </text:p>
          </table:table-cell>
          <table:table-cell table:style-name="ce28" table:formula="of:=SUM([.F12];[.H12];[.J12];[.L12];[.N12];[.P12])" office:value-type="float" office:value="181475148210" calcext:value-type="float">
            <text:p><text:s/>181,475,148,210 </text:p>
          </table:table-cell>
          <table:table-cell table:style-name="ce28" office:value-type="float" office:value="29157225" calcext:value-type="float">
            <text:p><text:s/>29,157,225 </text:p>
          </table:table-cell>
          <table:table-cell table:style-name="ce28" table:formula="of:=SUM([.F13:.F16])" office:value-type="float" office:value="68921566346" calcext:value-type="float">
            <text:p><text:s/>68,921,566,346 </text:p>
          </table:table-cell>
          <table:table-cell table:style-name="ce28" office:value-type="float" office:value="36469985" calcext:value-type="float">
            <text:p><text:s/>36,469,985 </text:p>
          </table:table-cell>
          <table:table-cell table:style-name="ce28" table:formula="of:=SUM([.H13:.H16])" office:value-type="float" office:value="66704179584" calcext:value-type="float">
            <text:p><text:s/>66,704,179,584 </text:p>
          </table:table-cell>
          <table:table-cell table:style-name="ce28" office:value-type="float" office:value="28903460" calcext:value-type="float">
            <text:p><text:s/>28,903,460 </text:p>
          </table:table-cell>
          <table:table-cell table:style-name="ce28" table:formula="of:=SUM([.J13:.J16])" office:value-type="float" office:value="37998294409" calcext:value-type="float">
            <text:p><text:s/>37,998,294,409 </text:p>
          </table:table-cell>
          <table:table-cell table:style-name="ce28" office:value-type="float" office:value="127006" calcext:value-type="float">
            <text:p><text:s/>127,006 </text:p>
          </table:table-cell>
          <table:table-cell table:style-name="ce28" table:formula="of:=SUM([.L13:.L16])" office:value-type="float" office:value="176117806" calcext:value-type="float">
            <text:p><text:s/>176,117,806 </text:p>
          </table:table-cell>
          <table:table-cell table:style-name="ce28" office:value-type="float" office:value="6374857" calcext:value-type="float">
            <text:p><text:s/>6,374,857 </text:p>
          </table:table-cell>
          <table:table-cell table:style-name="ce28" table:formula="of:=SUM([.N13:.N16])" office:value-type="float" office:value="7667230934" calcext:value-type="float">
            <text:p><text:s/>7,667,230,934 </text:p>
          </table:table-cell>
          <table:table-cell table:style-name="ce28" office:value-type="float" office:value="13738" calcext:value-type="float">
            <text:p><text:s/>13,738 </text:p>
          </table:table-cell>
          <table:table-cell table:style-name="ce28" table:formula="of:=SUM([.P13:.P16])" office:value-type="float" office:value="7759131" calcext:value-type="float">
            <text:p><text:s/>7,759,131 </text:p>
          </table:table-cell>
          <table:table-cell table:style-name="ce73" office:value-type="string" calcext:value-type="string">
            <text:p>Hospitals</text:p>
          </table:table-cell>
          <table:table-cell table:style-name="ce43" table:number-columns-repeated="1007"/>
        </table:table-row>
        <table:table-row table:style-name="ro6">
          <table:table-cell table:style-name="ce8"/>
          <table:table-cell table:style-name="ce20" office:value-type="string" calcext:value-type="string">
            <text:p>藥費</text:p>
          </table:table-cell>
          <table:table-cell table:style-name="ce29" table:formula="of:=SUM([.E13]+[.G13]+[.I13]+[.K13])" office:value-type="float" office:value="74296048" calcext:value-type="float">
            <text:p><text:s/>74,296,048 </text:p>
          </table:table-cell>
          <table:table-cell table:style-name="ce29" table:formula="of:=SUM([.F13]+[.H13]+[.J13]+[.L13]+[.N13]+[.P13])" office:value-type="float" office:value="75313049853" calcext:value-type="float">
            <text:p><text:s/>75,313,049,853 </text:p>
          </table:table-cell>
          <table:table-cell table:style-name="ce29" office:value-type="float" office:value="21561408" calcext:value-type="float">
            <text:p><text:s/>21,561,408 </text:p>
          </table:table-cell>
          <table:table-cell table:style-name="ce29" office:value-type="float" office:value="32779738921" calcext:value-type="float">
            <text:p><text:s/>32,779,738,921 </text:p>
          </table:table-cell>
          <table:table-cell table:style-name="ce29" office:value-type="float" office:value="29358707" calcext:value-type="float">
            <text:p><text:s/>29,358,707 </text:p>
          </table:table-cell>
          <table:table-cell table:style-name="ce29" office:value-type="float" office:value="24460593467" calcext:value-type="float">
            <text:p><text:s/>24,460,593,467 </text:p>
          </table:table-cell>
          <table:table-cell table:style-name="ce29" office:value-type="float" office:value="23261523" calcext:value-type="float">
            <text:p><text:s/>23,261,523 </text:p>
          </table:table-cell>
          <table:table-cell table:style-name="ce29" office:value-type="float" office:value="10817601189" calcext:value-type="float">
            <text:p><text:s/>10,817,601,189 </text:p>
          </table:table-cell>
          <table:table-cell table:style-name="ce29" office:value-type="float" office:value="114410" calcext:value-type="float">
            <text:p><text:s/>114,410 </text:p>
          </table:table-cell>
          <table:table-cell table:style-name="ce29" office:value-type="float" office:value="17190840" calcext:value-type="float">
            <text:p><text:s/>17,190,840 </text:p>
          </table:table-cell>
          <table:table-cell table:style-name="ce29" office:value-type="float" office:value="6373357" calcext:value-type="float">
            <text:p><text:s/>6,373,357 </text:p>
          </table:table-cell>
          <table:table-cell table:style-name="ce29" office:value-type="float" office:value="7237925436" calcext:value-type="float">
            <text:p><text:s/>7,237,925,43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72" office:value-type="string" calcext:value-type="string">
            <text:p>Drug Fees</text:p>
          </table:table-cell>
          <table:table-cell table:style-name="ce43" table:number-columns-repeated="1007"/>
        </table:table-row>
        <table:table-row table:style-name="ro7">
          <table:table-cell table:style-name="ce8"/>
          <table:table-cell table:style-name="ce20" office:value-type="string" calcext:value-type="string">
            <text:p>診療及材料費</text:p>
          </table:table-cell>
          <table:table-cell table:style-name="ce29" table:formula="of:=SUM([.E14]+[.G14]+[.I14]+[.K14])" office:value-type="float" office:value="47226433" calcext:value-type="float">
            <text:p><text:s/>47,226,433 </text:p>
          </table:table-cell>
          <table:table-cell table:style-name="ce29" table:formula="of:=SUM([.F14]+[.H14]+[.J14]+[.L14]+[.N14]+[.P14])" office:value-type="float" office:value="79870826691" calcext:value-type="float">
            <text:p><text:s/>79,870,826,691 </text:p>
          </table:table-cell>
          <table:table-cell table:style-name="ce29" office:value-type="float" office:value="14229214" calcext:value-type="float">
            <text:p><text:s/>14,229,214 </text:p>
          </table:table-cell>
          <table:table-cell table:style-name="ce29" office:value-type="float" office:value="28338167086" calcext:value-type="float">
            <text:p><text:s/>28,338,167,086 </text:p>
          </table:table-cell>
          <table:table-cell table:style-name="ce29" office:value-type="float" office:value="18461157" calcext:value-type="float">
            <text:p><text:s/>18,461,157 </text:p>
          </table:table-cell>
          <table:table-cell table:style-name="ce29" office:value-type="float" office:value="32046911640" calcext:value-type="float">
            <text:p><text:s/>32,046,911,640 </text:p>
          </table:table-cell>
          <table:table-cell table:style-name="ce29" office:value-type="float" office:value="14485461" calcext:value-type="float">
            <text:p><text:s/>14,485,461 </text:p>
          </table:table-cell>
          <table:table-cell table:style-name="ce29" office:value-type="float" office:value="19336979035" calcext:value-type="float">
            <text:p><text:s/>19,336,979,035 </text:p>
          </table:table-cell>
          <table:table-cell table:style-name="ce29" office:value-type="float" office:value="50601" calcext:value-type="float">
            <text:p><text:s/>50,601 </text:p>
          </table:table-cell>
          <table:table-cell table:style-name="ce29" office:value-type="float" office:value="124483466" calcext:value-type="float">
            <text:p><text:s/>124,483,466 </text:p>
          </table:table-cell>
          <table:table-cell table:style-name="ce29" office:value-type="float" office:value="92431" calcext:value-type="float">
            <text:p><text:s/>92,431 </text:p>
          </table:table-cell>
          <table:table-cell table:style-name="ce29" office:value-type="float" office:value="16526333" calcext:value-type="float">
            <text:p><text:s/>16,526,333 </text:p>
          </table:table-cell>
          <table:table-cell table:style-name="ce29" office:value-type="float" office:value="11932" calcext:value-type="float">
            <text:p><text:s/>11,932 </text:p>
          </table:table-cell>
          <table:table-cell table:style-name="ce29" office:value-type="float" office:value="7759131" calcext:value-type="float">
            <text:p><text:s/>7,759,131 </text:p>
          </table:table-cell>
          <table:table-cell table:style-name="ce72" office:value-type="string" calcext:value-type="string">
            <text:p>Consultation and Treatment and Medical Supply</text:p>
          </table:table-cell>
          <table:table-cell table:style-name="ce43" table:number-columns-repeated="1007"/>
        </table:table-row>
        <table:table-row table:style-name="ro6">
          <table:table-cell table:style-name="ce8"/>
          <table:table-cell table:style-name="ce20" office:value-type="string" calcext:value-type="string">
            <text:p>診察費</text:p>
          </table:table-cell>
          <table:table-cell table:style-name="ce29" table:formula="of:=SUM([.E15]+[.G15]+[.I15]+[.K15])" office:value-type="float" office:value="76456031" calcext:value-type="float">
            <text:p><text:s/>76,456,031 </text:p>
          </table:table-cell>
          <table:table-cell table:style-name="ce29" table:formula="of:=SUM([.F15]+[.H15]+[.J15]+[.L15]+[.N15]+[.P15])" office:value-type="float" office:value="21504867260" calcext:value-type="float">
            <text:p><text:s/>21,504,867,260 </text:p>
          </table:table-cell>
          <table:table-cell table:style-name="ce29" office:value-type="float" office:value="21279672" calcext:value-type="float">
            <text:p><text:s/>21,279,672 </text:p>
          </table:table-cell>
          <table:table-cell table:style-name="ce29" office:value-type="float" office:value="6384387835" calcext:value-type="float">
            <text:p><text:s/>6,384,387,835 </text:p>
          </table:table-cell>
          <table:table-cell table:style-name="ce29" office:value-type="float" office:value="29455983" calcext:value-type="float">
            <text:p><text:s/>29,455,983 </text:p>
          </table:table-cell>
          <table:table-cell table:style-name="ce29" office:value-type="float" office:value="8426919470" calcext:value-type="float">
            <text:p><text:s/>8,426,919,470 </text:p>
          </table:table-cell>
          <table:table-cell table:style-name="ce29" office:value-type="float" office:value="25599133" calcext:value-type="float">
            <text:p><text:s/>25,599,133 </text:p>
          </table:table-cell>
          <table:table-cell table:style-name="ce29" office:value-type="float" office:value="6662896605" calcext:value-type="float">
            <text:p><text:s/>6,662,896,605 </text:p>
          </table:table-cell>
          <table:table-cell table:style-name="ce29" office:value-type="float" office:value="121243" calcext:value-type="float">
            <text:p><text:s/>121,243 </text:p>
          </table:table-cell>
          <table:table-cell table:style-name="ce29" office:value-type="float" office:value="30663350" calcext:value-type="float">
            <text:p><text:s/>30,663,350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72" office:value-type="string" calcext:value-type="string">
            <text:p>Diagnosis Fees</text:p>
          </table:table-cell>
          <table:table-cell table:style-name="ce43" table:number-columns-repeated="1007"/>
        </table:table-row>
        <table:table-row table:style-name="ro6">
          <table:table-cell table:style-name="ce8"/>
          <table:table-cell table:style-name="ce20" office:value-type="string" calcext:value-type="string">
            <text:p>藥事服務費</text:p>
          </table:table-cell>
          <table:table-cell table:style-name="ce29" table:formula="of:=SUM([.E16]+[.G16]+[.I16]+[.K16])" office:value-type="float" office:value="74271361" calcext:value-type="float">
            <text:p><text:s/>74,271,361 </text:p>
          </table:table-cell>
          <table:table-cell table:style-name="ce29" table:formula="of:=SUM([.F16]+[.H16]+[.J16]+[.L16]+[.N16]+[.P16])" office:value-type="float" office:value="4786404406" calcext:value-type="float">
            <text:p><text:s/>4,786,404,406 </text:p>
          </table:table-cell>
          <table:table-cell table:style-name="ce29" office:value-type="float" office:value="21579109" calcext:value-type="float">
            <text:p><text:s/>21,579,109 </text:p>
          </table:table-cell>
          <table:table-cell table:style-name="ce29" office:value-type="float" office:value="1419272504" calcext:value-type="float">
            <text:p><text:s/>1,419,272,504 </text:p>
          </table:table-cell>
          <table:table-cell table:style-name="ce29" office:value-type="float" office:value="29332210" calcext:value-type="float">
            <text:p><text:s/>29,332,210 </text:p>
          </table:table-cell>
          <table:table-cell table:style-name="ce29" office:value-type="float" office:value="1769755007" calcext:value-type="float">
            <text:p><text:s/>1,769,755,007 </text:p>
          </table:table-cell>
          <table:table-cell table:style-name="ce29" office:value-type="float" office:value="23248692" calcext:value-type="float">
            <text:p><text:s/>23,248,692 </text:p>
          </table:table-cell>
          <table:table-cell table:style-name="ce29" office:value-type="float" office:value="1180817580" calcext:value-type="float">
            <text:p><text:s/>1,180,817,580 </text:p>
          </table:table-cell>
          <table:table-cell table:style-name="ce29" office:value-type="float" office:value="111350" calcext:value-type="float">
            <text:p><text:s/>111,350 </text:p>
          </table:table-cell>
          <table:table-cell table:style-name="ce29" office:value-type="float" office:value="3780150" calcext:value-type="float">
            <text:p><text:s/>3,780,150 </text:p>
          </table:table-cell>
          <table:table-cell table:style-name="ce29" office:value-type="float" office:value="6366153" calcext:value-type="float">
            <text:p><text:s/>6,366,153 </text:p>
          </table:table-cell>
          <table:table-cell table:style-name="ce29" office:value-type="float" office:value="412779165" calcext:value-type="float">
            <text:p><text:s/>412,779,16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72" office:value-type="string" calcext:value-type="string">
            <text:p>Dispensing Service Fees</text:p>
          </table:table-cell>
          <table:table-cell table:style-name="ce43" table:number-columns-repeated="1007"/>
        </table:table-row>
        <table:table-row table:style-name="ro6">
          <table:table-cell table:style-name="ce9" office:value-type="string" calcext:value-type="string" table:number-columns-spanned="2" table:number-rows-spanned="1">
            <text:p>西醫基層</text:p>
          </table:table-cell>
          <table:covered-table-cell table:style-name="ce9"/>
          <table:table-cell table:style-name="ce28" table:formula="of:=SUM([.E17];[.G17];[.I17];[.K17])" office:value-type="float" office:value="177889779" calcext:value-type="float">
            <text:p><text:s/>177,889,779 </text:p>
          </table:table-cell>
          <table:table-cell table:style-name="ce28" table:formula="of:=SUM([.F17];[.H17];[.J17];[.L17];[.N17];[.P17])" office:value-type="float" office:value="103872056361" calcext:value-type="float">
            <text:p><text:s/>103,872,056,36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SUM([.F18:.F21])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1" table:formula="of:=SUM([.H18:.H21])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SUM([.J18:.J21])" office:value-type="float" office:value="0" calcext:value-type="float">
            <text:p><text:s/>- </text:p>
          </table:table-cell>
          <table:table-cell table:style-name="ce28" office:value-type="float" office:value="177889779" calcext:value-type="float">
            <text:p><text:s/>177,889,779 </text:p>
          </table:table-cell>
          <table:table-cell table:style-name="ce28" table:formula="of:=SUM([.L18:.L21])" office:value-type="float" office:value="91693679669" calcext:value-type="float">
            <text:p><text:s/>91,693,679,669 </text:p>
          </table:table-cell>
          <table:table-cell table:style-name="ce28" office:value-type="float" office:value="54900419" calcext:value-type="float">
            <text:p><text:s/>54,900,419 </text:p>
          </table:table-cell>
          <table:table-cell table:style-name="ce28" table:formula="of:=SUM([.N18:.N21])" office:value-type="float" office:value="11578701817" calcext:value-type="float">
            <text:p><text:s/>11,578,701,817 </text:p>
          </table:table-cell>
          <table:table-cell table:style-name="ce28" office:value-type="float" office:value="1476460" calcext:value-type="float">
            <text:p><text:s/>1,476,460 </text:p>
          </table:table-cell>
          <table:table-cell table:style-name="ce28" table:formula="of:=SUM([.P18:.P21])" office:value-type="float" office:value="599674875" calcext:value-type="float">
            <text:p><text:s/>599,674,875 </text:p>
          </table:table-cell>
          <table:table-cell table:style-name="ce73" office:value-type="string" calcext:value-type="string">
            <text:p>Physician Clinics </text:p>
          </table:table-cell>
          <table:table-cell table:style-name="ce43" table:number-columns-repeated="1007"/>
        </table:table-row>
        <table:table-row table:style-name="ro6">
          <table:table-cell table:style-name="ce8"/>
          <table:table-cell table:style-name="ce20" office:value-type="string" calcext:value-type="string">
            <text:p>藥費</text:p>
          </table:table-cell>
          <table:table-cell table:style-name="ce29" table:formula="of:=SUM([.E18]+[.G18]+[.I18]+[.K18])" office:value-type="float" office:value="117808391" calcext:value-type="float">
            <text:p><text:s/>117,808,391 </text:p>
          </table:table-cell>
          <table:table-cell table:style-name="ce29" table:formula="of:=SUM([.F18]+[.H18]+[.J18]+[.L18]+[.N18]+[.P18])" office:value-type="float" office:value="24718095998" calcext:value-type="float">
            <text:p><text:s/>24,718,095,998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117808391" calcext:value-type="float">
            <text:p><text:s/>117,808,391 </text:p>
          </table:table-cell>
          <table:table-cell table:style-name="ce29" office:value-type="float" office:value="15666736386" calcext:value-type="float">
            <text:p><text:s/>15,666,736,386 </text:p>
          </table:table-cell>
          <table:table-cell table:style-name="ce29" office:value-type="float" office:value="54862347" calcext:value-type="float">
            <text:p><text:s/>54,862,347 </text:p>
          </table:table-cell>
          <table:table-cell table:style-name="ce29" office:value-type="float" office:value="9051359612" calcext:value-type="float">
            <text:p><text:s/>9,051,359,61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72" office:value-type="string" calcext:value-type="string">
            <text:p>Drug Fees</text:p>
          </table:table-cell>
          <table:table-cell table:style-name="ce43" table:number-columns-repeated="1007"/>
        </table:table-row>
        <table:table-row table:style-name="ro7">
          <table:table-cell table:style-name="ce8"/>
          <table:table-cell table:style-name="ce20" office:value-type="string" calcext:value-type="string">
            <text:p>診療及材料費</text:p>
          </table:table-cell>
          <table:table-cell table:style-name="ce29" table:formula="of:=SUM([.E19]+[.G19]+[.I19]+[.K19])" office:value-type="float" office:value="31311628" calcext:value-type="float">
            <text:p><text:s/>31,311,628 </text:p>
          </table:table-cell>
          <table:table-cell table:style-name="ce29" table:formula="of:=SUM([.F19]+[.H19]+[.J19]+[.L19]+[.N19]+[.P19])" office:value-type="float" office:value="26167856473" calcext:value-type="float">
            <text:p><text:s/>26,167,856,473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31311628" calcext:value-type="float">
            <text:p><text:s/>31,311,628 </text:p>
          </table:table-cell>
          <table:table-cell table:style-name="ce29" office:value-type="float" office:value="25556864462" calcext:value-type="float">
            <text:p><text:s/>25,556,864,462 </text:p>
          </table:table-cell>
          <table:table-cell table:style-name="ce29" office:value-type="float" office:value="66419" calcext:value-type="float">
            <text:p><text:s/>66,419 </text:p>
          </table:table-cell>
          <table:table-cell table:style-name="ce29" office:value-type="float" office:value="11317136" calcext:value-type="float">
            <text:p><text:s/>11,317,136 </text:p>
          </table:table-cell>
          <table:table-cell table:style-name="ce29" office:value-type="float" office:value="1467512" calcext:value-type="float">
            <text:p><text:s/>1,467,512 </text:p>
          </table:table-cell>
          <table:table-cell table:style-name="ce29" office:value-type="float" office:value="599674875" calcext:value-type="float">
            <text:p><text:s/>599,674,875 </text:p>
          </table:table-cell>
          <table:table-cell table:style-name="ce72" office:value-type="string" calcext:value-type="string">
            <text:p>Consultation and Treatment and Medical Supply</text:p>
          </table:table-cell>
          <table:table-cell table:style-name="ce43" table:number-columns-repeated="1007"/>
        </table:table-row>
        <table:table-row table:style-name="ro6">
          <table:table-cell table:style-name="ce8"/>
          <table:table-cell table:style-name="ce20" office:value-type="string" calcext:value-type="string">
            <text:p>診察費</text:p>
          </table:table-cell>
          <table:table-cell table:style-name="ce29" table:formula="of:=SUM([.E20]+[.G20]+[.I20]+[.K20])" office:value-type="float" office:value="173633242" calcext:value-type="float">
            <text:p><text:s/>173,633,242 </text:p>
          </table:table-cell>
          <table:table-cell table:style-name="ce29" table:formula="of:=SUM([.F20]+[.H20]+[.J20]+[.L20]+[.N20]+[.P20])" office:value-type="float" office:value="47171282264" calcext:value-type="float">
            <text:p><text:s/>47,171,282,264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173633242" calcext:value-type="float">
            <text:p><text:s/>173,633,242 </text:p>
          </table:table-cell>
          <table:table-cell table:style-name="ce29" office:value-type="float" office:value="47171282264" calcext:value-type="float">
            <text:p><text:s/>47,171,282,264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72" office:value-type="string" calcext:value-type="string">
            <text:p>Diagnosis Fees</text:p>
          </table:table-cell>
          <table:table-cell table:style-name="ce43" table:number-columns-repeated="1007"/>
        </table:table-row>
        <table:table-row table:style-name="ro6">
          <table:table-cell table:style-name="ce10"/>
          <table:table-cell table:style-name="ce21" office:value-type="string" calcext:value-type="string">
            <text:p>藥事服務費</text:p>
          </table:table-cell>
          <table:table-cell table:style-name="ce30" table:formula="of:=SUM([.E21]+[.G21]+[.I21]+[.K21])" office:value-type="float" office:value="111968529" calcext:value-type="float">
            <text:p><text:s/>111,968,529 </text:p>
          </table:table-cell>
          <table:table-cell table:style-name="ce36" table:formula="of:=SUM([.F21]+[.H21]+[.J21]+[.L21]+[.N21]+[.P21])" office:value-type="float" office:value="5814821626" calcext:value-type="float">
            <text:p><text:s/>5,814,821,626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36" office:value-type="float" office:value="111968529" calcext:value-type="float">
            <text:p><text:s/>111,968,529 </text:p>
          </table:table-cell>
          <table:table-cell table:style-name="ce36" office:value-type="float" office:value="3298796557" calcext:value-type="float">
            <text:p><text:s/>3,298,796,557 </text:p>
          </table:table-cell>
          <table:table-cell table:style-name="ce36" office:value-type="float" office:value="53095263" calcext:value-type="float">
            <text:p><text:s/>53,095,263 </text:p>
          </table:table-cell>
          <table:table-cell table:style-name="ce36" office:value-type="float" office:value="2516025069" calcext:value-type="float">
            <text:p><text:s/>2,516,025,06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74" office:value-type="string" calcext:value-type="string">
            <text:p>Dispensing Service Fees</text:p>
          </table:table-cell>
          <table:table-cell table:style-name="ce43" table:number-columns-repeated="1007"/>
        </table:table-row>
        <table:table-row table:style-name="ro8">
          <table:table-cell table:style-name="ce11" office:value-type="string" calcext:value-type="string">
            <text:p>備註：<text:span text:style-name="T8">1.</text:span><text:span text:style-name="T9">本表</text:span><text:span text:style-name="T10">"</text:span><text:span text:style-name="T9">點數</text:span><text:span text:style-name="T10">"</text:span><text:span text:style-name="T9">欄含申請費用及部分負擔。</text:span></text:p>
          </table:table-cell>
          <table:table-cell table:style-name="ce22"/>
          <table:table-cell table:style-name="ce31" table:number-columns-repeated="4"/>
          <table:table-cell table:style-name="ce39" table:number-columns-repeated="2"/>
          <table:table-cell/>
          <table:table-cell table:style-name="ce53" office:value-type="string" calcext:value-type="string">
            <text:p>Notes: 1. Figures of the "RVU" columns in this table include the medical claims &amp; copayment. </text:p>
          </table:table-cell>
          <table:table-cell table:style-name="ce58"/>
          <table:table-cell table:style-name="ce61"/>
          <table:table-cell table:style-name="ce58"/>
          <table:table-cell table:style-name="ce57" table:number-columns-repeated="3"/>
          <table:table-cell table:number-columns-repeated="1008"/>
        </table:table-row>
        <table:table-row table:style-name="ro8">
          <table:table-cell table:style-name="ce12" office:value-type="string" calcext:value-type="string">
            <text:p>　　　<text:span text:style-name="T8">2.</text:span><text:span text:style-name="T9">本表點數於西醫醫院、西醫基層因有論病例計酬案件，故不等於申請點數加部分負擔。</text:span></text:p>
          </table:table-cell>
          <table:table-cell table:style-name="ce22"/>
          <table:table-cell table:style-name="ce31" table:number-columns-repeated="4"/>
          <table:table-cell table:style-name="ce39" table:number-columns-repeated="2"/>
          <table:table-cell/>
          <table:table-cell table:style-name="ce54" office:value-type="string" calcext:value-type="string">
            <text:p><text:s text:c="11"/>2. The expenditure in hospitals &amp; physician clinics, because of having "Case-payment Cases" , should not equal <text:s/></text:p>
          </table:table-cell>
          <table:table-cell table:style-name="ce58"/>
          <table:table-cell table:style-name="ce61"/>
          <table:table-cell table:style-name="ce58"/>
          <table:table-cell table:style-name="ce57" table:number-columns-repeated="3"/>
          <table:table-cell table:number-columns-repeated="1008"/>
        </table:table-row>
        <table:table-row table:style-name="ro9">
          <table:table-cell table:style-name="ce12" office:value-type="string" calcext:value-type="string">
            <text:p>　　　<text:span text:style-name="T8">3.</text:span><text:span text:style-name="T9">西醫醫院及西醫基層之醫療費用明細皆含洗腎費用。</text:span></text:p>
          </table:table-cell>
          <table:table-cell table:style-name="ce23"/>
          <table:table-cell table:style-name="ce31" table:number-columns-repeated="4"/>
          <table:table-cell table:style-name="ce39" table:number-columns-repeated="2"/>
          <table:table-cell/>
          <table:table-cell table:style-name="ce54" office:value-type="string" calcext:value-type="string">
            <text:p><text:s text:c="15"/>the sum of claims expenditures &amp; copayment expenditures.</text:p>
          </table:table-cell>
          <table:table-cell table:style-name="ce58"/>
          <table:table-cell table:style-name="ce61"/>
          <table:table-cell table:style-name="ce58"/>
          <table:table-cell table:style-name="ce57" table:number-columns-repeated="3"/>
          <table:table-cell table:number-columns-repeated="1008"/>
        </table:table-row>
        <table:table-row table:style-name="ro8">
          <table:table-cell/>
          <table:table-cell table:style-name="ce23"/>
          <table:table-cell table:style-name="ce31" table:number-columns-repeated="4"/>
          <table:table-cell table:style-name="ce39" table:number-columns-repeated="2"/>
          <table:table-cell/>
          <table:table-cell table:style-name="ce54" office:value-type="string" calcext:value-type="string">
            <text:p><text:s text:c="11"/>3. Medical expense details of hospitals and physician clinics include the dialysis service fees.</text:p>
          </table:table-cell>
          <table:table-cell table:style-name="ce59"/>
          <table:table-cell table:style-name="ce62"/>
          <table:table-cell table:style-name="ce59"/>
          <table:table-cell table:style-name="ce42" table:number-columns-repeated="3"/>
          <table:table-cell table:number-columns-repeated="1008"/>
        </table:table-row>
        <table:table-row table:style-name="ro10">
          <table:table-cell table:number-columns-repeated="1024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107(1)'.$A$1" table:cell-range-address="$'表107(1)'.$A$1:.$Q$25" table:range-usable-as="print-range"/>
        </table:named-expressions>
      </table:table>
      <table:table table:name="表107 (2)" table:style-name="ta2" table:print-ranges="'表107 (2)'.A1:'表107 (2)'.R27">
        <table:table-column table:style-name="co15" table:default-cell-style-name="ce13"/>
        <table:table-column table:style-name="co16" table:default-cell-style-name="ce13"/>
        <table:table-column table:style-name="co17" table:default-cell-style-name="ce93"/>
        <table:table-column table:style-name="co6" table:default-cell-style-name="ce32"/>
        <table:table-column table:style-name="co10" table:default-cell-style-name="ce32"/>
        <table:table-column table:style-name="co16" table:default-cell-style-name="ce32"/>
        <table:table-column table:style-name="co18" table:default-cell-style-name="ce32"/>
        <table:table-column table:style-name="co5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6" table:default-cell-style-name="ce13"/>
        <table:table-column table:style-name="co5" table:default-cell-style-name="ce13"/>
        <table:table-column table:style-name="co22" table:default-cell-style-name="ce13"/>
        <table:table-column table:style-name="co12" table:default-cell-style-name="ce13"/>
        <table:table-column table:style-name="co20" table:default-cell-style-name="ce13"/>
        <table:table-column table:style-name="co23" table:default-cell-style-name="ce13"/>
        <table:table-column table:style-name="co14" table:number-columns-repeated="239" table:default-cell-style-name="ce1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<text:span text:style-name="T1">表</text:span><text:span text:style-name="T2"> 112</text:span><text:span text:style-name="T3">　門診醫療費用明細－按特約類別分（續完）</text:span></text:p>
          </table:table-cell>
          <table:covered-table-cell table:number-columns-repeated="8" table:style-name="ce14"/>
          <table:covered-table-cell table:style-name="ce42"/>
          <table:table-cell table:style-name="ce47" office:value-type="string" calcext:value-type="string" table:number-columns-spanned="8" table:number-rows-spanned="1">
            <text:p>Table 112 <text:s text:c="3"/>Detailed Outpatient Medical Expenses</text:p>
          </table:table-cell>
          <table:covered-table-cell table:number-columns-repeated="7" table:style-name="ce103"/>
          <table:table-cell table:style-name="ce43" table:number-columns-repeated="1006"/>
        </table:table-row>
        <table:table-row table:style-name="ro1">
          <table:table-cell table:style-name="ce2"/>
          <table:table-cell table:style-name="ce15" office:value-type="string" calcext:value-type="string" table:number-columns-spanned="8" table:number-rows-spanned="1">
            <text:p>   <text:span text:style-name="T1">　</text:span><text:span text:style-name="T2">  </text:span><text:span text:style-name="T3">　</text:span><text:span text:style-name="T2">                     </text:span><text:span text:style-name="T3">　</text:span><text:span text:style-name="T2">  </text:span></text:p>
          </table:table-cell>
          <table:covered-table-cell table:number-columns-repeated="7" table:style-name="ce24"/>
          <table:table-cell table:style-name="ce43"/>
          <table:table-cell table:style-name="ce48" office:value-type="string" calcext:value-type="string" table:number-columns-spanned="8" table:number-rows-spanned="1">
            <text:p>                                        by Contracted Category <text:span text:style-name="T15">（</text:span><text:span text:style-name="T16">Cont'd</text:span><text:span text:style-name="T17">）</text:span><text:span text:style-name="T16">                       </text:span></text:p>
          </table:table-cell>
          <table:covered-table-cell table:number-columns-repeated="7" table:style-name="ce55"/>
          <table:table-cell table:style-name="ce43" table:number-columns-repeated="1006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98</text:span><text:span text:style-name="T6">年  </text:span></text:p>
          </table:table-cell>
          <table:covered-table-cell table:number-columns-repeated="9" table:style-name="ce16"/>
          <table:table-cell table:style-name="ce49" office:value-type="float" office:value="2009" calcext:value-type="float" table:number-columns-spanned="8" table:number-rows-spanned="1">
            <text:p>2009</text:p>
          </table:table-cell>
          <table:covered-table-cell table:number-columns-repeated="7" table:style-name="ce55"/>
          <table:table-cell table:style-name="ce43" table:number-columns-repeated="1006"/>
        </table:table-row>
        <table:table-row table:style-name="ro2">
          <table:table-cell table:style-name="ce77" office:value-type="string" calcext:value-type="string" table:number-columns-spanned="2" table:number-rows-spanned="1">
            <text:p>單位：件,點</text:p>
          </table:table-cell>
          <table:covered-table-cell table:style-name="ce83"/>
          <table:table-cell table:style-name="ce88"/>
          <table:table-cell table:style-name="ce33" table:number-columns-repeated="5"/>
          <table:table-cell table:style-name="ce40"/>
          <table:table-cell table:style-name="ce100" office:value-type="string" calcext:value-type="string">
            <text:p><text:s/></text:p>
          </table:table-cell>
          <table:table-cell table:style-name="ce50"/>
          <table:table-cell table:style-name="ce57"/>
          <table:table-cell table:style-name="ce40" table:number-columns-repeated="2"/>
          <table:table-cell table:style-name="ce64"/>
          <table:table-cell table:style-name="ce50"/>
          <table:table-cell table:style-name="ce40"/>
          <table:table-cell table:style-name="ce68" office:value-type="string" calcext:value-type="string">
            <text:p>Unit<text:span text:style-name="T11">：</text:span><text:span text:style-name="T10">Case,RVU</text:span></text:p>
          </table:table-cell>
          <table:table-cell table:style-name="ce40" table:number-columns-repeated="1006"/>
        </table:table-row>
        <table:table-row table:style-name="ro3">
          <table:table-cell table:style-name="ce5" office:value-type="string" calcext:value-type="string" table:number-columns-spanned="3" table:number-rows-spanned="2">
            <text:p>醫療費用明細</text:p>
          </table:table-cell>
          <table:covered-table-cell table:style-name="ce84"/>
          <table:covered-table-cell table:style-name="ce89"/>
          <table:table-cell table:style-name="ce26" office:value-type="string" calcext:value-type="string" table:number-columns-spanned="2" table:number-rows-spanned="1">
            <text:p>總計</text:p>
            <text:p><text:span text:style-name="T14">Grand Total</text:span></text:p>
          </table:table-cell>
          <table:covered-table-cell table:style-name="ce34"/>
          <table:table-cell table:style-name="ce37" office:value-type="string" calcext:value-type="string" table:number-columns-spanned="2" table:number-rows-spanned="1">
            <text:p>醫學中心</text:p>
            <text:p><text:span text:style-name="T14">Academic Medical Centers</text:span>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區域醫院</text:p>
            <text:p><text:span text:style-name="T14">Metropolitan Hospitals</text:span></text:p>
          </table:table-cell>
          <table:covered-table-cell table:style-name="ce38"/>
          <table:table-cell table:style-name="ce101" office:value-type="string" calcext:value-type="string">
            <text:p>地區醫院</text:p>
          </table:table-cell>
          <table:table-cell table:style-name="ce66" office:value-type="string" calcext:value-type="string">
            <text:p><text:span text:style-name="T14">Local Community Hospitals</text:span><text:span text:style-name="T18"> </text:span></text:p>
          </table:table-cell>
          <table:table-cell table:style-name="ce26" office:value-type="string" calcext:value-type="string" table:number-columns-spanned="2" table:number-rows-spanned="1">
            <text:p>基層院所</text:p>
            <text:p><text:span text:style-name="T14">Physician Clinics &amp; Dental Clinics</text:span>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藥局</text:p>
            <text:p><text:span text:style-name="T14">Pharmacies </text:span></text:p>
          </table:table-cell>
          <table:covered-table-cell table:style-name="ce38"/>
          <table:table-cell table:style-name="ce66" office:value-type="string" calcext:value-type="string" table:number-columns-spanned="2" table:number-rows-spanned="1">
            <text:p>醫事檢驗機構</text:p>
            <text:p><text:span text:style-name="T14">Medical Laboratory Institutions   </text:span></text:p>
          </table:table-cell>
          <table:covered-table-cell table:style-name="ce105"/>
          <table:table-cell table:style-name="ce69" office:value-type="string" calcext:value-type="string" table:number-columns-spanned="1" table:number-rows-spanned="2">
            <text:p>Medical Expense Details</text:p>
          </table:table-cell>
          <table:table-cell table:style-name="ce75" table:number-columns-repeated="1006"/>
        </table:table-row>
        <table:table-row table:style-name="ro4">
          <table:covered-table-cell table:number-columns-repeated="2" table:style-name="ce78"/>
          <table:covered-table-cell table:style-name="ce90"/>
          <table:table-cell table:style-name="ce27" office:value-type="string" calcext:value-type="string">
            <text:p>件 數</text:p>
            <text:p><text:span text:style-name="T8">Cases</text:span></text:p>
          </table:table-cell>
          <table:table-cell table:style-name="ce35" office:value-type="string" calcext:value-type="string">
            <text:p>點 數</text:p>
            <text:p><text:span text:style-name="T8">RVU</text:span></text:p>
          </table:table-cell>
          <table:table-cell table:style-name="ce27" office:value-type="string" calcext:value-type="string">
            <text:p>件 數</text:p>
            <text:p><text:span text:style-name="T8">Cases</text:span></text:p>
          </table:table-cell>
          <table:table-cell table:style-name="ce35" office:value-type="string" calcext:value-type="string">
            <text:p>點 數</text:p>
            <text:p><text:span text:style-name="T8">RVU</text:span></text:p>
          </table:table-cell>
          <table:table-cell table:style-name="ce99" office:value-type="string" calcext:value-type="string">
            <text:p>件 數</text:p>
            <text:p><text:span text:style-name="T8">Cases</text:span></text:p>
          </table:table-cell>
          <table:table-cell table:style-name="ce35" office:value-type="string" calcext:value-type="string">
            <text:p>點 數</text:p>
            <text:p><text:span text:style-name="T8">RVU</text:span></text:p>
          </table:table-cell>
          <table:table-cell table:style-name="ce27" office:value-type="string" calcext:value-type="string">
            <text:p>件 數</text:p>
            <text:p><text:span text:style-name="T8">Cases</text:span></text:p>
          </table:table-cell>
          <table:table-cell table:style-name="ce52" office:value-type="string" calcext:value-type="string">
            <text:p>點 數</text:p>
            <text:p><text:span text:style-name="T8">RVU</text:span></text:p>
          </table:table-cell>
          <table:table-cell table:style-name="ce27" office:value-type="string" calcext:value-type="string">
            <text:p>件 數</text:p>
            <text:p><text:span text:style-name="T8">Cases</text:span></text:p>
          </table:table-cell>
          <table:table-cell table:style-name="ce35" office:value-type="string" calcext:value-type="string">
            <text:p>點 數</text:p>
            <text:p><text:span text:style-name="T8">RVU</text:span></text:p>
          </table:table-cell>
          <table:table-cell table:style-name="ce27" office:value-type="string" calcext:value-type="string">
            <text:p>件 數</text:p>
            <text:p><text:span text:style-name="T8">Cases</text:span></text:p>
          </table:table-cell>
          <table:table-cell table:style-name="ce35" office:value-type="string" calcext:value-type="string">
            <text:p>點 數</text:p>
            <text:p><text:span text:style-name="T8">RVU</text:span></text:p>
          </table:table-cell>
          <table:table-cell table:style-name="ce27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67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covered-table-cell table:style-name="ce106"/>
          <table:table-cell table:style-name="ce75" table:number-columns-repeated="1006"/>
        </table:table-row>
        <table:table-row table:style-name="ro12">
          <table:table-cell table:style-name="ce79" office:value-type="string" calcext:value-type="string" table:number-columns-spanned="3" table:number-rows-spanned="1">
            <text:p>中醫</text:p>
          </table:table-cell>
          <table:covered-table-cell table:style-name="ce85"/>
          <table:covered-table-cell table:style-name="ce79"/>
          <table:table-cell table:style-name="ce28" table:formula="of:=SUM([.F7];[.H7];[.J7];[.L7])" office:value-type="float" office:value="38471984" calcext:value-type="float">
            <text:p><text:s/>38,471,984 </text:p>
          </table:table-cell>
          <table:table-cell table:style-name="ce28" table:formula="of:=SUM([.G7];[.I7];[.K7];[.M7];[.O7];[.Q7])" office:value-type="float" office:value="21125184454" calcext:value-type="float">
            <text:p><text:s/>21,125,184,454 </text:p>
          </table:table-cell>
          <table:table-cell table:style-name="ce28" office:value-type="float" office:value="757996" calcext:value-type="float">
            <text:p><text:s/>757,996 </text:p>
          </table:table-cell>
          <table:table-cell table:style-name="ce28" table:formula="of:=SUM([.G8:.G11])" office:value-type="float" office:value="560625486" calcext:value-type="float">
            <text:p><text:s/>560,625,486 </text:p>
          </table:table-cell>
          <table:table-cell table:style-name="ce28" office:value-type="float" office:value="1302027" calcext:value-type="float">
            <text:p><text:s/>1,302,027 </text:p>
          </table:table-cell>
          <table:table-cell table:style-name="ce28" table:formula="of:=SUM([.I8:.I11])" office:value-type="float" office:value="864935950" calcext:value-type="float">
            <text:p><text:s/>864,935,950 </text:p>
          </table:table-cell>
          <table:table-cell table:style-name="ce28" office:value-type="float" office:value="450286" calcext:value-type="float">
            <text:p><text:s/>450,286 </text:p>
          </table:table-cell>
          <table:table-cell table:style-name="ce28" table:formula="of:=SUM([.K8:.K11])" office:value-type="float" office:value="330489744" calcext:value-type="float">
            <text:p><text:s/>330,489,744 </text:p>
          </table:table-cell>
          <table:table-cell table:style-name="ce28" office:value-type="float" office:value="35961675" calcext:value-type="float">
            <text:p><text:s/>35,961,675 </text:p>
          </table:table-cell>
          <table:table-cell table:style-name="ce28" table:formula="of:=SUM([.M8:.M11])" office:value-type="float" office:value="19368555975" calcext:value-type="float">
            <text:p><text:s/>19,368,555,975 </text:p>
          </table:table-cell>
          <table:table-cell table:style-name="ce28" office:value-type="float" office:value="75" calcext:value-type="float">
            <text:p><text:s/>75 </text:p>
          </table:table-cell>
          <table:table-cell table:style-name="ce28" office:value-type="float" office:value="87041" calcext:value-type="float">
            <text:p><text:s/>87,041 </text:p>
          </table:table-cell>
          <table:table-cell table:style-name="ce28" office:value-type="float" office:value="796" calcext:value-type="float">
            <text:p><text:s/>796 </text:p>
          </table:table-cell>
          <table:table-cell table:style-name="ce28" table:formula="of:=SUM([.Q8:.Q11])" office:value-type="float" office:value="490258" calcext:value-type="float">
            <text:p><text:s/>490,258 </text:p>
          </table:table-cell>
          <table:table-cell table:style-name="ce107" office:value-type="string" calcext:value-type="string">
            <text:p>Chinese Medicine</text:p>
          </table:table-cell>
          <table:table-cell table:style-name="ce76" table:number-columns-repeated="1006"/>
        </table:table-row>
        <table:table-row table:style-name="ro13">
          <table:table-cell table:style-name="ce80"/>
          <table:table-cell table:style-name="ce86" office:value-type="string" calcext:value-type="string" table:number-columns-spanned="2" table:number-rows-spanned="1">
            <text:p>藥費</text:p>
          </table:table-cell>
          <table:covered-table-cell table:style-name="ce20"/>
          <table:table-cell table:style-name="ce29" table:formula="of:=SUM([.F8]+[.H8]+[.L8]+[.J8])" office:value-type="float" office:value="30701094" calcext:value-type="float">
            <text:p><text:s/>30,701,094 </text:p>
          </table:table-cell>
          <table:table-cell table:style-name="ce29" table:formula="of:=SUM([.G8]+[.I8]+[.K8]+[.M8]+[.O8]+[.Q8])" office:value-type="float" office:value="6306361370" calcext:value-type="float">
            <text:p><text:s/>6,306,361,370 </text:p>
          </table:table-cell>
          <table:table-cell table:style-name="ce29" office:value-type="float" office:value="649548" calcext:value-type="float">
            <text:p><text:s/>649,548 </text:p>
          </table:table-cell>
          <table:table-cell table:style-name="ce29" office:value-type="float" office:value="255260040" calcext:value-type="float">
            <text:p><text:s/>255,260,040 </text:p>
          </table:table-cell>
          <table:table-cell table:style-name="ce29" office:value-type="float" office:value="1124546" calcext:value-type="float">
            <text:p><text:s/>1,124,546 </text:p>
          </table:table-cell>
          <table:table-cell table:style-name="ce29" office:value-type="float" office:value="365567510" calcext:value-type="float">
            <text:p><text:s/>365,567,510 </text:p>
          </table:table-cell>
          <table:table-cell table:style-name="ce29" office:value-type="float" office:value="364058" calcext:value-type="float">
            <text:p><text:s/>364,058 </text:p>
          </table:table-cell>
          <table:table-cell table:style-name="ce29" office:value-type="float" office:value="131182970" calcext:value-type="float">
            <text:p><text:s/>131,182,970 </text:p>
          </table:table-cell>
          <table:table-cell table:style-name="ce29" office:value-type="float" office:value="28562942" calcext:value-type="float">
            <text:p><text:s/>28,562,942 </text:p>
          </table:table-cell>
          <table:table-cell table:style-name="ce29" office:value-type="float" office:value="5554268520" calcext:value-type="float">
            <text:p><text:s/>5,554,268,520 </text:p>
          </table:table-cell>
          <table:table-cell table:style-name="ce29" office:value-type="float" office:value="75" calcext:value-type="float">
            <text:p><text:s/>75 </text:p>
          </table:table-cell>
          <table:table-cell table:style-name="ce29" office:value-type="float" office:value="82330" calcext:value-type="float">
            <text:p><text:s/>82,33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08" office:value-type="string" calcext:value-type="string">
            <text:p>Drug Fees</text:p>
          </table:table-cell>
          <table:table-cell table:style-name="ce43" table:number-columns-repeated="1006"/>
        </table:table-row>
        <table:table-row table:style-name="ro14">
          <table:table-cell table:style-name="ce80"/>
          <table:table-cell table:style-name="ce86" office:value-type="string" calcext:value-type="string" table:number-columns-spanned="2" table:number-rows-spanned="1">
            <text:p>診療及材料費</text:p>
          </table:table-cell>
          <table:covered-table-cell table:style-name="ce20"/>
          <table:table-cell table:style-name="ce29" table:formula="of:=SUM([.F9]+[.H9]+[.L9]+[.J9])" office:value-type="float" office:value="10523950" calcext:value-type="float">
            <text:p><text:s/>10,523,950 </text:p>
          </table:table-cell>
          <table:table-cell table:style-name="ce29" table:formula="of:=SUM([.G9]+[.I9]+[.K9]+[.M9]+[.O9]+[.Q9])" office:value-type="float" office:value="5124485647" calcext:value-type="float">
            <text:p><text:s/>5,124,485,647 </text:p>
          </table:table-cell>
          <table:table-cell table:style-name="ce29" office:value-type="float" office:value="158309" calcext:value-type="float">
            <text:p><text:s/>158,309 </text:p>
          </table:table-cell>
          <table:table-cell table:style-name="ce29" office:value-type="float" office:value="91706592" calcext:value-type="float">
            <text:p><text:s/>91,706,592 </text:p>
          </table:table-cell>
          <table:table-cell table:style-name="ce29" office:value-type="float" office:value="277648" calcext:value-type="float">
            <text:p><text:s/>277,648 </text:p>
          </table:table-cell>
          <table:table-cell table:style-name="ce29" office:value-type="float" office:value="147539180" calcext:value-type="float">
            <text:p><text:s/>147,539,180 </text:p>
          </table:table-cell>
          <table:table-cell table:style-name="ce29" office:value-type="float" office:value="123583" calcext:value-type="float">
            <text:p><text:s/>123,583 </text:p>
          </table:table-cell>
          <table:table-cell table:style-name="ce29" office:value-type="float" office:value="80925371" calcext:value-type="float">
            <text:p><text:s/>80,925,371 </text:p>
          </table:table-cell>
          <table:table-cell table:style-name="ce29" office:value-type="float" office:value="9964410" calcext:value-type="float">
            <text:p><text:s/>9,964,410 </text:p>
          </table:table-cell>
          <table:table-cell table:style-name="ce29" office:value-type="float" office:value="4803824246" calcext:value-type="float">
            <text:p><text:s/>4,803,824,24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96" calcext:value-type="float">
            <text:p><text:s/>796 </text:p>
          </table:table-cell>
          <table:table-cell table:style-name="ce29" office:value-type="float" office:value="490258" calcext:value-type="float">
            <text:p><text:s/>490,258 </text:p>
          </table:table-cell>
          <table:table-cell table:style-name="ce108" office:value-type="string" calcext:value-type="string">
            <text:p>Consultation and Treatment and Medical Supply</text:p>
          </table:table-cell>
          <table:table-cell table:style-name="ce43" table:number-columns-repeated="1006"/>
        </table:table-row>
        <table:table-row table:style-name="ro4">
          <table:table-cell table:style-name="ce80"/>
          <table:table-cell table:style-name="ce86" office:value-type="string" calcext:value-type="string" table:number-columns-spanned="2" table:number-rows-spanned="1">
            <text:p>診察費</text:p>
          </table:table-cell>
          <table:covered-table-cell table:style-name="ce20"/>
          <table:table-cell table:style-name="ce29" table:formula="of:=SUM([.F10]+[.H10]+[.L10]+[.J10])" office:value-type="float" office:value="36265105" calcext:value-type="float">
            <text:p><text:s/>36,265,105 </text:p>
          </table:table-cell>
          <table:table-cell table:style-name="ce29" table:formula="of:=SUM([.G10]+[.I10]+[.K10]+[.M10]+[.O10]+[.Q10])" office:value-type="float" office:value="9356777355" calcext:value-type="float">
            <text:p><text:s/>9,356,777,355 </text:p>
          </table:table-cell>
          <table:table-cell table:style-name="ce29" office:value-type="float" office:value="719817" calcext:value-type="float">
            <text:p><text:s/>719,817 </text:p>
          </table:table-cell>
          <table:table-cell table:style-name="ce29" office:value-type="float" office:value="200461154" calcext:value-type="float">
            <text:p><text:s/>200,461,154 </text:p>
          </table:table-cell>
          <table:table-cell table:style-name="ce29" office:value-type="float" office:value="1228221" calcext:value-type="float">
            <text:p><text:s/>1,228,221 </text:p>
          </table:table-cell>
          <table:table-cell table:style-name="ce29" office:value-type="float" office:value="329013233" calcext:value-type="float">
            <text:p><text:s/>329,013,233 </text:p>
          </table:table-cell>
          <table:table-cell table:style-name="ce29" office:value-type="float" office:value="423019" calcext:value-type="float">
            <text:p><text:s/>423,019 </text:p>
          </table:table-cell>
          <table:table-cell table:style-name="ce29" office:value-type="float" office:value="111196229" calcext:value-type="float">
            <text:p><text:s/>111,196,229 </text:p>
          </table:table-cell>
          <table:table-cell table:style-name="ce29" office:value-type="float" office:value="33894048" calcext:value-type="float">
            <text:p><text:s/>33,894,048 </text:p>
          </table:table-cell>
          <table:table-cell table:style-name="ce29" office:value-type="float" office:value="8716106739" calcext:value-type="float">
            <text:p><text:s/>8,716,106,739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108" office:value-type="string" calcext:value-type="string">
            <text:p>Diagnosis Fees</text:p>
          </table:table-cell>
          <table:table-cell table:style-name="ce43" table:number-columns-repeated="1006"/>
        </table:table-row>
        <table:table-row table:style-name="ro4">
          <table:table-cell table:style-name="ce80"/>
          <table:table-cell table:style-name="ce86" office:value-type="string" calcext:value-type="string" table:number-columns-spanned="2" table:number-rows-spanned="1">
            <text:p>藥事服務費</text:p>
          </table:table-cell>
          <table:covered-table-cell table:style-name="ce20"/>
          <table:table-cell table:style-name="ce29" table:formula="of:=SUM([.F11]+[.H11]+[.L11]+[.J11])" office:value-type="float" office:value="28972681" calcext:value-type="float">
            <text:p><text:s/>28,972,681 </text:p>
          </table:table-cell>
          <table:table-cell table:style-name="ce29" table:formula="of:=SUM([.G11]+[.I11]+[.K11]+[.M11]+[.O11]+[.Q11])" office:value-type="float" office:value="337560082" calcext:value-type="float">
            <text:p><text:s/>337,560,082 </text:p>
          </table:table-cell>
          <table:table-cell table:style-name="ce29" office:value-type="float" office:value="649073" calcext:value-type="float">
            <text:p><text:s/>649,073 </text:p>
          </table:table-cell>
          <table:table-cell table:style-name="ce29" office:value-type="float" office:value="13197700" calcext:value-type="float">
            <text:p><text:s/>13,197,700 </text:p>
          </table:table-cell>
          <table:table-cell table:style-name="ce29" office:value-type="float" office:value="1125804" calcext:value-type="float">
            <text:p><text:s/>1,125,804 </text:p>
          </table:table-cell>
          <table:table-cell table:style-name="ce29" office:value-type="float" office:value="22816027" calcext:value-type="float">
            <text:p><text:s/>22,816,027 </text:p>
          </table:table-cell>
          <table:table-cell table:style-name="ce29" office:value-type="float" office:value="363234" calcext:value-type="float">
            <text:p><text:s/>363,234 </text:p>
          </table:table-cell>
          <table:table-cell table:style-name="ce29" office:value-type="float" office:value="7185174" calcext:value-type="float">
            <text:p><text:s/>7,185,174 </text:p>
          </table:table-cell>
          <table:table-cell table:style-name="ce29" office:value-type="float" office:value="26834570" calcext:value-type="float">
            <text:p><text:s/>26,834,570 </text:p>
          </table:table-cell>
          <table:table-cell table:style-name="ce29" office:value-type="float" office:value="294356470" calcext:value-type="float">
            <text:p><text:s/>294,356,470 </text:p>
          </table:table-cell>
          <table:table-cell table:style-name="ce29" office:value-type="float" office:value="75" calcext:value-type="float">
            <text:p><text:s/>75 </text:p>
          </table:table-cell>
          <table:table-cell table:style-name="ce29" office:value-type="float" office:value="4711" calcext:value-type="float">
            <text:p><text:s/>4,71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08" office:value-type="string" calcext:value-type="string">
            <text:p>Dispensing Service Fees</text:p>
          </table:table-cell>
          <table:table-cell table:style-name="ce43" table:number-columns-repeated="1006"/>
        </table:table-row>
        <table:table-row table:style-name="ro12">
          <table:table-cell table:style-name="ce81" office:value-type="string" calcext:value-type="string" table:number-columns-spanned="3" table:number-rows-spanned="1">
            <text:p>牙醫<text:span text:style-name="T7"> </text:span></text:p>
          </table:table-cell>
          <table:covered-table-cell table:style-name="ce87"/>
          <table:covered-table-cell table:style-name="ce91"/>
          <table:table-cell table:style-name="ce28" table:formula="of:=SUM([.F12];[.H12];[.J12];[.L12])" office:value-type="float" office:value="30564569" calcext:value-type="float">
            <text:p><text:s/>30,564,569 </text:p>
          </table:table-cell>
          <table:table-cell table:style-name="ce28" table:formula="of:=SUM([.G12];[.I12];[.K12];[.M12];[.O12];[.Q12])" office:value-type="float" office:value="35737807719" calcext:value-type="float">
            <text:p><text:s/>35,737,807,719 </text:p>
          </table:table-cell>
          <table:table-cell table:style-name="ce28" office:value-type="float" office:value="959224" calcext:value-type="float">
            <text:p><text:s/>959,224 </text:p>
          </table:table-cell>
          <table:table-cell table:style-name="ce28" table:formula="of:=SUM([.G13:.G16])" office:value-type="float" office:value="1214057431" calcext:value-type="float">
            <text:p><text:s/>1,214,057,431 </text:p>
          </table:table-cell>
          <table:table-cell table:style-name="ce28" office:value-type="float" office:value="885745" calcext:value-type="float">
            <text:p><text:s/>885,745 </text:p>
          </table:table-cell>
          <table:table-cell table:style-name="ce28" table:formula="of:=SUM([.I13:.I16])" office:value-type="float" office:value="1081577397" calcext:value-type="float">
            <text:p><text:s/>1,081,577,397 </text:p>
          </table:table-cell>
          <table:table-cell table:style-name="ce28" office:value-type="float" office:value="400536" calcext:value-type="float">
            <text:p><text:s/>400,536 </text:p>
          </table:table-cell>
          <table:table-cell table:style-name="ce28" table:formula="of:=SUM([.K13:.K16])" office:value-type="float" office:value="485630299" calcext:value-type="float">
            <text:p><text:s/>485,630,299 </text:p>
          </table:table-cell>
          <table:table-cell table:style-name="ce28" office:value-type="float" office:value="28319064" calcext:value-type="float">
            <text:p><text:s/>28,319,064 </text:p>
          </table:table-cell>
          <table:table-cell table:style-name="ce28" table:formula="of:=SUM([.M13:.M16])" office:value-type="float" office:value="32575555505" calcext:value-type="float">
            <text:p><text:s/>32,575,555,505 </text:p>
          </table:table-cell>
          <table:table-cell table:style-name="ce28" office:value-type="float" office:value="3606344" calcext:value-type="float">
            <text:p><text:s/>3,606,344 </text:p>
          </table:table-cell>
          <table:table-cell table:style-name="ce28" table:formula="of:=SUM([.O13:.O16])" office:value-type="float" office:value="380942014" calcext:value-type="float">
            <text:p><text:s/>380,942,014 </text:p>
          </table:table-cell>
          <table:table-cell table:style-name="ce28" office:value-type="float" office:value="32" calcext:value-type="float">
            <text:p><text:s/>32 </text:p>
          </table:table-cell>
          <table:table-cell table:style-name="ce28" table:formula="of:=SUM([.Q13:.Q16])" office:value-type="float" office:value="45073" calcext:value-type="float">
            <text:p><text:s/>45,073 </text:p>
          </table:table-cell>
          <table:table-cell table:style-name="ce109" office:value-type="string" calcext:value-type="string">
            <text:p>Dentistry</text:p>
          </table:table-cell>
          <table:table-cell table:style-name="ce76" table:number-columns-repeated="1006"/>
        </table:table-row>
        <table:table-row table:style-name="ro13">
          <table:table-cell table:style-name="ce80"/>
          <table:table-cell table:style-name="ce86" office:value-type="string" calcext:value-type="string" table:number-columns-spanned="2" table:number-rows-spanned="1">
            <text:p>藥費</text:p>
          </table:table-cell>
          <table:covered-table-cell table:style-name="ce20"/>
          <table:table-cell table:style-name="ce29" table:formula="of:=SUM([.F13]+[.H13]+[.L13]+[.J13])" office:value-type="float" office:value="980328" calcext:value-type="float">
            <text:p><text:s/>980,328 </text:p>
          </table:table-cell>
          <table:table-cell table:style-name="ce29" table:formula="of:=SUM([.G13]+[.I13]+[.K13]+[.M13]+[.O13]+[.Q13])" office:value-type="float" office:value="302406635" calcext:value-type="float">
            <text:p><text:s/>302,406,635 </text:p>
          </table:table-cell>
          <table:table-cell table:style-name="ce29" office:value-type="float" office:value="362867" calcext:value-type="float">
            <text:p><text:s/>362,867 </text:p>
          </table:table-cell>
          <table:table-cell table:style-name="ce29" office:value-type="float" office:value="48885647" calcext:value-type="float">
            <text:p><text:s/>48,885,647 </text:p>
          </table:table-cell>
          <table:table-cell table:style-name="ce29" office:value-type="float" office:value="341997" calcext:value-type="float">
            <text:p><text:s/>341,997 </text:p>
          </table:table-cell>
          <table:table-cell table:style-name="ce29" office:value-type="float" office:value="19578171" calcext:value-type="float">
            <text:p><text:s/>19,578,171 </text:p>
          </table:table-cell>
          <table:table-cell table:style-name="ce29" office:value-type="float" office:value="131441" calcext:value-type="float">
            <text:p><text:s/>131,441 </text:p>
          </table:table-cell>
          <table:table-cell table:style-name="ce29" office:value-type="float" office:value="6306754" calcext:value-type="float">
            <text:p><text:s/>6,306,754 </text:p>
          </table:table-cell>
          <table:table-cell table:style-name="ce29" office:value-type="float" office:value="144023" calcext:value-type="float">
            <text:p><text:s/>144,023 </text:p>
          </table:table-cell>
          <table:table-cell table:style-name="ce29" office:value-type="float" office:value="3770236" calcext:value-type="float">
            <text:p><text:s/>3,770,236 </text:p>
          </table:table-cell>
          <table:table-cell table:style-name="ce29" office:value-type="float" office:value="3605000" calcext:value-type="float">
            <text:p><text:s/>3,605,000 </text:p>
          </table:table-cell>
          <table:table-cell table:style-name="ce29" office:value-type="float" office:value="223865827" calcext:value-type="float">
            <text:p><text:s/>223,865,82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08" office:value-type="string" calcext:value-type="string">
            <text:p>Drug Fees</text:p>
          </table:table-cell>
          <table:table-cell table:style-name="ce43" table:number-columns-repeated="1006"/>
        </table:table-row>
        <table:table-row table:style-name="ro14">
          <table:table-cell table:style-name="ce80"/>
          <table:table-cell table:style-name="ce86" office:value-type="string" calcext:value-type="string" table:number-columns-spanned="2" table:number-rows-spanned="1">
            <text:p>診療及材料費</text:p>
          </table:table-cell>
          <table:covered-table-cell table:style-name="ce20"/>
          <table:table-cell table:style-name="ce29" table:formula="of:=SUM([.F14]+[.H14]+[.L14]+[.J14])" office:value-type="float" office:value="30052285" calcext:value-type="float">
            <text:p><text:s/>30,052,285 </text:p>
          </table:table-cell>
          <table:table-cell table:style-name="ce29" table:formula="of:=SUM([.G14]+[.I14]+[.K14]+[.M14]+[.O14]+[.Q14])" office:value-type="float" office:value="26879703227" calcext:value-type="float">
            <text:p><text:s/>26,879,703,227 </text:p>
          </table:table-cell>
          <table:table-cell table:style-name="ce29" office:value-type="float" office:value="770029" calcext:value-type="float">
            <text:p><text:s/>770,029 </text:p>
          </table:table-cell>
          <table:table-cell table:style-name="ce29" office:value-type="float" office:value="879335723" calcext:value-type="float">
            <text:p><text:s/>879,335,723 </text:p>
          </table:table-cell>
          <table:table-cell table:style-name="ce29" office:value-type="float" office:value="805337" calcext:value-type="float">
            <text:p><text:s/>805,337 </text:p>
          </table:table-cell>
          <table:table-cell table:style-name="ce29" office:value-type="float" office:value="793554357" calcext:value-type="float">
            <text:p><text:s/>793,554,357 </text:p>
          </table:table-cell>
          <table:table-cell table:style-name="ce29" office:value-type="float" office:value="374014" calcext:value-type="float">
            <text:p><text:s/>374,014 </text:p>
          </table:table-cell>
          <table:table-cell table:style-name="ce29" office:value-type="float" office:value="362360926" calcext:value-type="float">
            <text:p><text:s/>362,360,926 </text:p>
          </table:table-cell>
          <table:table-cell table:style-name="ce29" office:value-type="float" office:value="28102905" calcext:value-type="float">
            <text:p><text:s/>28,102,905 </text:p>
          </table:table-cell>
          <table:table-cell table:style-name="ce29" office:value-type="float" office:value="24844403669" calcext:value-type="float">
            <text:p><text:s/>24,844,403,669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3479" calcext:value-type="float">
            <text:p><text:s/>3,479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45073" calcext:value-type="float">
            <text:p><text:s/>45,073 </text:p>
          </table:table-cell>
          <table:table-cell table:style-name="ce108" office:value-type="string" calcext:value-type="string">
            <text:p>Consultation and Treatment and Medical Supply</text:p>
          </table:table-cell>
          <table:table-cell table:style-name="ce43" table:number-columns-repeated="1006"/>
        </table:table-row>
        <table:table-row table:style-name="ro15">
          <table:table-cell table:style-name="ce80"/>
          <table:table-cell table:style-name="ce86" office:value-type="string" calcext:value-type="string" table:number-columns-spanned="2" table:number-rows-spanned="1">
            <text:p>診察費</text:p>
          </table:table-cell>
          <table:covered-table-cell table:style-name="ce20"/>
          <table:table-cell table:style-name="ce29" table:formula="of:=SUM([.F15]+[.H15]+[.L15]+[.J15])" office:value-type="float" office:value="29981238" calcext:value-type="float">
            <text:p><text:s/>29,981,238 </text:p>
          </table:table-cell>
          <table:table-cell table:style-name="ce29" table:formula="of:=SUM([.G15]+[.I15]+[.K15]+[.M15]+[.O15]+[.Q15])" office:value-type="float" office:value="8372444910" calcext:value-type="float">
            <text:p><text:s/>8,372,444,910 </text:p>
          </table:table-cell>
          <table:table-cell table:style-name="ce29" office:value-type="float" office:value="942090" calcext:value-type="float">
            <text:p><text:s/>942,090 </text:p>
          </table:table-cell>
          <table:table-cell table:style-name="ce29" office:value-type="float" office:value="275156279" calcext:value-type="float">
            <text:p><text:s/>275,156,279 </text:p>
          </table:table-cell>
          <table:table-cell table:style-name="ce29" office:value-type="float" office:value="865777" calcext:value-type="float">
            <text:p><text:s/>865,777 </text:p>
          </table:table-cell>
          <table:table-cell table:style-name="ce29" office:value-type="float" office:value="258780264" calcext:value-type="float">
            <text:p><text:s/>258,780,264 </text:p>
          </table:table-cell>
          <table:table-cell table:style-name="ce29" office:value-type="float" office:value="391870" calcext:value-type="float">
            <text:p><text:s/>391,870 </text:p>
          </table:table-cell>
          <table:table-cell table:style-name="ce29" office:value-type="float" office:value="113385659" calcext:value-type="float">
            <text:p><text:s/>113,385,659 </text:p>
          </table:table-cell>
          <table:table-cell table:style-name="ce29" office:value-type="float" office:value="27781501" calcext:value-type="float">
            <text:p><text:s/>27,781,501 </text:p>
          </table:table-cell>
          <table:table-cell table:style-name="ce29" office:value-type="float" office:value="7725122708" calcext:value-type="float">
            <text:p><text:s/>7,725,122,708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108" office:value-type="string" calcext:value-type="string">
            <text:p>Diagnosis Fees</text:p>
          </table:table-cell>
          <table:table-cell table:style-name="ce43" table:number-columns-repeated="1006"/>
        </table:table-row>
        <table:table-row table:style-name="ro4">
          <table:table-cell table:style-name="ce80"/>
          <table:table-cell table:style-name="ce86" office:value-type="string" calcext:value-type="string" table:number-columns-spanned="2" table:number-rows-spanned="1">
            <text:p>藥事服務費</text:p>
          </table:table-cell>
          <table:covered-table-cell table:style-name="ce20"/>
          <table:table-cell table:style-name="ce29" table:formula="of:=SUM([.F16]+[.H16]+[.L16]+[.J16])" office:value-type="float" office:value="978727" calcext:value-type="float">
            <text:p><text:s/>978,727 </text:p>
          </table:table-cell>
          <table:table-cell table:style-name="ce29" table:formula="of:=SUM([.G16]+[.I16]+[.K16]+[.M16]+[.O16]+[.Q16])" office:value-type="float" office:value="183252947" calcext:value-type="float">
            <text:p><text:s/>183,252,947 </text:p>
          </table:table-cell>
          <table:table-cell table:style-name="ce29" office:value-type="float" office:value="362357" calcext:value-type="float">
            <text:p><text:s/>362,357 </text:p>
          </table:table-cell>
          <table:table-cell table:style-name="ce29" office:value-type="float" office:value="10679782" calcext:value-type="float">
            <text:p><text:s/>10,679,782 </text:p>
          </table:table-cell>
          <table:table-cell table:style-name="ce29" office:value-type="float" office:value="341755" calcext:value-type="float">
            <text:p><text:s/>341,755 </text:p>
          </table:table-cell>
          <table:table-cell table:style-name="ce29" office:value-type="float" office:value="9664605" calcext:value-type="float">
            <text:p><text:s/>9,664,605 </text:p>
          </table:table-cell>
          <table:table-cell table:style-name="ce29" office:value-type="float" office:value="131683" calcext:value-type="float">
            <text:p><text:s/>131,683 </text:p>
          </table:table-cell>
          <table:table-cell table:style-name="ce29" office:value-type="float" office:value="3576960" calcext:value-type="float">
            <text:p><text:s/>3,576,960 </text:p>
          </table:table-cell>
          <table:table-cell table:style-name="ce29" office:value-type="float" office:value="142932" calcext:value-type="float">
            <text:p><text:s/>142,932 </text:p>
          </table:table-cell>
          <table:table-cell table:style-name="ce29" office:value-type="float" office:value="2258892" calcext:value-type="float">
            <text:p><text:s/>2,258,892 </text:p>
          </table:table-cell>
          <table:table-cell table:style-name="ce29" office:value-type="float" office:value="3557929" calcext:value-type="float">
            <text:p><text:s/>3,557,929 </text:p>
          </table:table-cell>
          <table:table-cell table:style-name="ce29" office:value-type="float" office:value="157072708" calcext:value-type="float">
            <text:p><text:s/>157,072,70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08" office:value-type="string" calcext:value-type="string">
            <text:p>Dispensing Service Fees</text:p>
          </table:table-cell>
          <table:table-cell table:style-name="ce43" table:number-columns-repeated="1006"/>
        </table:table-row>
        <table:table-row table:style-name="ro12">
          <table:table-cell table:style-name="ce81" office:value-type="string" calcext:value-type="string" table:number-columns-spanned="3" table:number-rows-spanned="1">
            <text:p>其他<text:span text:style-name="T7"> </text:span></text:p>
          </table:table-cell>
          <table:covered-table-cell table:style-name="ce87"/>
          <table:covered-table-cell table:style-name="ce91"/>
          <table:table-cell table:style-name="ce28" table:formula="of:=SUM([.F17]+[.H17]+[.L17]+[.J17])" office:value-type="float" office:value="642334" calcext:value-type="float">
            <text:p><text:s/>642,334 </text:p>
          </table:table-cell>
          <table:table-cell table:style-name="ce28" table:formula="of:=SUM([.G17];[.I17];[.K17];[.M17];[.O17];[.Q17])" office:value-type="float" office:value="3951165745" calcext:value-type="float">
            <text:p><text:s/>3,951,165,745 </text:p>
          </table:table-cell>
          <table:table-cell table:style-name="ce28" office:value-type="float" office:value="27728" calcext:value-type="float">
            <text:p><text:s/>27,728 </text:p>
          </table:table-cell>
          <table:table-cell table:style-name="ce41" table:formula="of:=SUM([.G18:.G21])" office:value-type="float" office:value="93804114" calcext:value-type="float">
            <text:p><text:s/>93,804,114 </text:p>
          </table:table-cell>
          <table:table-cell table:style-name="ce28" office:value-type="float" office:value="88952" calcext:value-type="float">
            <text:p><text:s/>88,952 </text:p>
          </table:table-cell>
          <table:table-cell table:style-name="ce41" table:formula="of:=SUM([.I18:.I21])" office:value-type="float" office:value="1169647783" calcext:value-type="float">
            <text:p><text:s/>1,169,647,783 </text:p>
          </table:table-cell>
          <table:table-cell table:style-name="ce28" office:value-type="float" office:value="44387" calcext:value-type="float">
            <text:p><text:s/>44,387 </text:p>
          </table:table-cell>
          <table:table-cell table:style-name="ce28" table:formula="of:=SUM([.K18:.K21])" office:value-type="float" office:value="615305925" calcext:value-type="float">
            <text:p><text:s/>615,305,925 </text:p>
          </table:table-cell>
          <table:table-cell table:style-name="ce28" office:value-type="float" office:value="481267" calcext:value-type="float">
            <text:p><text:s/>481,267 </text:p>
          </table:table-cell>
          <table:table-cell table:style-name="ce28" table:formula="of:=SUM([.M18:.M21])" office:value-type="float" office:value="1821856546" calcext:value-type="float">
            <text:p><text:s/>1,821,856,546 </text:p>
          </table:table-cell>
          <table:table-cell table:style-name="ce28" office:value-type="float" office:value="246791" calcext:value-type="float">
            <text:p><text:s/>246,791 </text:p>
          </table:table-cell>
          <table:table-cell table:style-name="ce28" table:formula="of:=SUM([.O18:.O21])" office:value-type="float" office:value="248894253" calcext:value-type="float">
            <text:p><text:s/>248,894,253 </text:p>
          </table:table-cell>
          <table:table-cell table:style-name="ce28" office:value-type="float" office:value="4795" calcext:value-type="float">
            <text:p><text:s/>4,795 </text:p>
          </table:table-cell>
          <table:table-cell table:style-name="ce28" table:formula="of:=SUM([.Q18:.Q21])" office:value-type="float" office:value="1657124" calcext:value-type="float">
            <text:p><text:s/>1,657,124 </text:p>
          </table:table-cell>
          <table:table-cell table:style-name="ce109" office:value-type="string" calcext:value-type="string">
            <text:p>Others</text:p>
          </table:table-cell>
          <table:table-cell table:style-name="ce111" table:number-columns-repeated="1006"/>
        </table:table-row>
        <table:table-row table:style-name="ro13">
          <table:table-cell table:style-name="ce80"/>
          <table:table-cell table:style-name="ce86" office:value-type="string" calcext:value-type="string" table:number-columns-spanned="2" table:number-rows-spanned="1">
            <text:p>藥費</text:p>
          </table:table-cell>
          <table:covered-table-cell table:style-name="ce20"/>
          <table:table-cell table:style-name="ce29" table:formula="of:=SUM([.F18]+[.H18]+[.J18]+[.L18]+[.N18]+[.P18])" office:value-type="float" office:value="286672" calcext:value-type="float">
            <text:p><text:s/>286,672 </text:p>
          </table:table-cell>
          <table:table-cell table:style-name="ce29" table:formula="of:=SUM([.G18]+[.I18]+[.K18]+[.M18]+[.O18]+[.Q18])" office:value-type="float" office:value="435828890" calcext:value-type="float">
            <text:p><text:s/>435,828,890 </text:p>
          </table:table-cell>
          <table:table-cell table:style-name="ce29" office:value-type="float" office:value="7683" calcext:value-type="float">
            <text:p><text:s/>7,683 </text:p>
          </table:table-cell>
          <table:table-cell table:style-name="ce29" office:value-type="float" office:value="29721888" calcext:value-type="float">
            <text:p><text:s/>29,721,888 </text:p>
          </table:table-cell>
          <table:table-cell table:style-name="ce29" office:value-type="float" office:value="22561" calcext:value-type="float">
            <text:p><text:s/>22,561 </text:p>
          </table:table-cell>
          <table:table-cell table:style-name="ce29" office:value-type="float" office:value="147682626" calcext:value-type="float">
            <text:p><text:s/>147,682,626 </text:p>
          </table:table-cell>
          <table:table-cell table:style-name="ce29" office:value-type="float" office:value="9351" calcext:value-type="float">
            <text:p><text:s/>9,351 </text:p>
          </table:table-cell>
          <table:table-cell table:style-name="ce29" office:value-type="float" office:value="24997322" calcext:value-type="float">
            <text:p><text:s/>24,997,322 </text:p>
          </table:table-cell>
          <table:table-cell table:style-name="ce29" office:value-type="float" office:value="310" calcext:value-type="float">
            <text:p><text:s/>310 </text:p>
          </table:table-cell>
          <table:table-cell table:style-name="ce29" office:value-type="float" office:value="533725" calcext:value-type="float">
            <text:p><text:s/>533,725 </text:p>
          </table:table-cell>
          <table:table-cell table:style-name="ce29" office:value-type="float" office:value="246767" calcext:value-type="float">
            <text:p><text:s/>246,767 </text:p>
          </table:table-cell>
          <table:table-cell table:style-name="ce29" office:value-type="float" office:value="232893329" calcext:value-type="float">
            <text:p><text:s/>232,893,329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08" office:value-type="string" calcext:value-type="string">
            <text:p>Drug Fees</text:p>
          </table:table-cell>
          <table:table-cell table:style-name="ce43" table:number-columns-repeated="1006"/>
        </table:table-row>
        <table:table-row table:style-name="ro14">
          <table:table-cell table:style-name="ce80"/>
          <table:table-cell table:style-name="ce86" office:value-type="string" calcext:value-type="string" table:number-columns-spanned="2" table:number-rows-spanned="1">
            <text:p>診療及材料費</text:p>
          </table:table-cell>
          <table:covered-table-cell table:style-name="ce20"/>
          <table:table-cell table:style-name="ce29" table:formula="of:=SUM([.F19]+[.H19]+[.J19]+[.L19]+[.N19]+[.P19])" office:value-type="float" office:value="650650" calcext:value-type="float">
            <text:p><text:s/>650,650 </text:p>
          </table:table-cell>
          <table:table-cell table:style-name="ce29" table:formula="of:=SUM([.G19]+[.I19]+[.K19]+[.M19]+[.O19]+[.Q19])" office:value-type="float" office:value="3483065989" calcext:value-type="float">
            <text:p><text:s/>3,483,065,989 </text:p>
          </table:table-cell>
          <table:table-cell table:style-name="ce29" office:value-type="float" office:value="27723" calcext:value-type="float">
            <text:p><text:s/>27,723 </text:p>
          </table:table-cell>
          <table:table-cell table:style-name="ce29" office:value-type="float" office:value="63466908" calcext:value-type="float">
            <text:p><text:s/>63,466,908 </text:p>
          </table:table-cell>
          <table:table-cell table:style-name="ce29" office:value-type="float" office:value="88727" calcext:value-type="float">
            <text:p><text:s/>88,727 </text:p>
          </table:table-cell>
          <table:table-cell table:style-name="ce29" office:value-type="float" office:value="1019963338" calcext:value-type="float">
            <text:p><text:s/>1,019,963,338 </text:p>
          </table:table-cell>
          <table:table-cell table:style-name="ce29" office:value-type="float" office:value="44337" calcext:value-type="float">
            <text:p><text:s/>44,337 </text:p>
          </table:table-cell>
          <table:table-cell table:style-name="ce29" office:value-type="float" office:value="589637711" calcext:value-type="float">
            <text:p><text:s/>589,637,711 </text:p>
          </table:table-cell>
          <table:table-cell table:style-name="ce29" office:value-type="float" office:value="483031" calcext:value-type="float">
            <text:p><text:s/>483,031 </text:p>
          </table:table-cell>
          <table:table-cell table:style-name="ce29" office:value-type="float" office:value="1807856506" calcext:value-type="float">
            <text:p><text:s/>1,807,856,506 </text:p>
          </table:table-cell>
          <table:table-cell table:style-name="ce29" office:value-type="float" office:value="2739" calcext:value-type="float">
            <text:p><text:s/>2,739 </text:p>
          </table:table-cell>
          <table:table-cell table:style-name="ce29" office:value-type="float" office:value="484402" calcext:value-type="float">
            <text:p><text:s/>484,402 </text:p>
          </table:table-cell>
          <table:table-cell table:style-name="ce29" office:value-type="float" office:value="4093" calcext:value-type="float">
            <text:p><text:s/>4,093 </text:p>
          </table:table-cell>
          <table:table-cell table:style-name="ce29" office:value-type="float" office:value="1657124" calcext:value-type="float">
            <text:p><text:s/>1,657,124 </text:p>
          </table:table-cell>
          <table:table-cell table:style-name="ce108" office:value-type="string" calcext:value-type="string">
            <text:p>Consultation and Treatment and Medical Supply</text:p>
          </table:table-cell>
          <table:table-cell table:style-name="ce43" table:number-columns-repeated="1006"/>
        </table:table-row>
        <table:table-row table:style-name="ro4">
          <table:table-cell table:style-name="ce80"/>
          <table:table-cell table:style-name="ce86" office:value-type="string" calcext:value-type="string" table:number-columns-spanned="2" table:number-rows-spanned="1">
            <text:p>診察費</text:p>
          </table:table-cell>
          <table:covered-table-cell table:style-name="ce20"/>
          <table:table-cell table:style-name="ce29" table:formula="of:=SUM([.F20]+[.H20]+[.J20]+[.L20]+[.N20]+[.P20])" office:value-type="float" office:value="8501" calcext:value-type="float">
            <text:p><text:s/>8,501 </text:p>
          </table:table-cell>
          <table:table-cell table:style-name="ce29" table:formula="of:=SUM([.G20]+[.I20]+[.K20]+[.M20]+[.O20]+[.Q20])" office:value-type="float" office:value="14041788" calcext:value-type="float">
            <text:p><text:s/>14,041,788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42692" calcext:value-type="float">
            <text:p><text:s/>42,692 </text:p>
          </table:table-cell>
          <table:table-cell table:style-name="ce29" office:value-type="float" office:value="472" calcext:value-type="float">
            <text:p><text:s/>472 </text:p>
          </table:table-cell>
          <table:table-cell table:style-name="ce29" office:value-type="float" office:value="411985" calcext:value-type="float">
            <text:p><text:s/>411,985 </text:p>
          </table:table-cell>
          <table:table-cell table:style-name="ce29" office:value-type="float" office:value="200" calcext:value-type="float">
            <text:p><text:s/>200 </text:p>
          </table:table-cell>
          <table:table-cell table:style-name="ce29" office:value-type="float" office:value="137958" calcext:value-type="float">
            <text:p><text:s/>137,958 </text:p>
          </table:table-cell>
          <table:table-cell table:style-name="ce29" office:value-type="float" office:value="7793" calcext:value-type="float">
            <text:p><text:s/>7,793 </text:p>
          </table:table-cell>
          <table:table-cell table:style-name="ce29" office:value-type="float" office:value="13449153" calcext:value-type="float">
            <text:p><text:s/>13,449,15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08" office:value-type="string" calcext:value-type="string">
            <text:p>Diagnosis Fees</text:p>
          </table:table-cell>
          <table:table-cell table:style-name="ce43" table:number-columns-repeated="1006"/>
        </table:table-row>
        <table:table-row table:style-name="ro4">
          <table:table-cell table:style-name="ce10"/>
          <table:table-cell table:style-name="ce21" office:value-type="string" calcext:value-type="string" table:number-columns-spanned="2" table:number-rows-spanned="1">
            <text:p>藥事服務費</text:p>
          </table:table-cell>
          <table:covered-table-cell table:style-name="ce21"/>
          <table:table-cell table:style-name="ce94" table:formula="of:=SUM([.F21]+[.H21]+[.J21]+[.L21]+[.N21]+[.P21])" office:value-type="float" office:value="284599" calcext:value-type="float">
            <text:p><text:s/>284,599 </text:p>
          </table:table-cell>
          <table:table-cell table:style-name="ce36" table:formula="of:=SUM([.G21]+[.I21]+[.K21]+[.M21]+[.O21]+[.Q21])" office:value-type="float" office:value="18229078" calcext:value-type="float">
            <text:p><text:s/>18,229,078 </text:p>
          </table:table-cell>
          <table:table-cell table:style-name="ce36" office:value-type="float" office:value="7682" calcext:value-type="float">
            <text:p><text:s/>7,682 </text:p>
          </table:table-cell>
          <table:table-cell table:style-name="ce36" office:value-type="float" office:value="572626" calcext:value-type="float">
            <text:p><text:s/>572,626 </text:p>
          </table:table-cell>
          <table:table-cell table:style-name="ce36" office:value-type="float" office:value="20873" calcext:value-type="float">
            <text:p><text:s/>20,873 </text:p>
          </table:table-cell>
          <table:table-cell table:style-name="ce36" office:value-type="float" office:value="1589834" calcext:value-type="float">
            <text:p><text:s/>1,589,834 </text:p>
          </table:table-cell>
          <table:table-cell table:style-name="ce36" office:value-type="float" office:value="9140" calcext:value-type="float">
            <text:p><text:s/>9,140 </text:p>
          </table:table-cell>
          <table:table-cell table:style-name="ce36" office:value-type="float" office:value="532934" calcext:value-type="float">
            <text:p><text:s/>532,934 </text:p>
          </table:table-cell>
          <table:table-cell table:style-name="ce36" office:value-type="float" office:value="271" calcext:value-type="float">
            <text:p><text:s/>271 </text:p>
          </table:table-cell>
          <table:table-cell table:style-name="ce36" office:value-type="float" office:value="17162" calcext:value-type="float">
            <text:p><text:s/>17,162 </text:p>
          </table:table-cell>
          <table:table-cell table:style-name="ce36" office:value-type="float" office:value="246633" calcext:value-type="float">
            <text:p><text:s/>246,633 </text:p>
          </table:table-cell>
          <table:table-cell table:style-name="ce36" office:value-type="float" office:value="15516522" calcext:value-type="float">
            <text:p><text:s/>15,516,52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110" office:value-type="string" calcext:value-type="string">
            <text:p>Dispensing Service Fees</text:p>
          </table:table-cell>
          <table:table-cell table:style-name="ce43" table:number-columns-repeated="1006"/>
        </table:table-row>
        <table:table-row table:style-name="ro16">
          <table:table-cell table:style-name="ce82" office:value-type="string" calcext:value-type="string">
            <text:p>    　<text:span text:style-name="T8">4.</text:span><text:span text:style-name="T9">其他總額部門包含助產所、居家照護、護理之家等。</text:span></text:p>
          </table:table-cell>
          <table:table-cell table:style-name="ce8" table:number-columns-repeated="2"/>
          <table:table-cell table:style-name="ce95"/>
          <table:table-cell table:style-name="ce97" table:number-columns-repeated="5"/>
          <table:table-cell table:style-name="ce102"/>
          <table:table-cell table:style-name="ce54" office:value-type="string" calcext:value-type="string">
            <text:p><text:s text:c="10"/>4. Other sectors of the global budget payment system included the midwifery clinics, home nursing caring, <text:s text:c="3"/></text:p>
          </table:table-cell>
          <table:table-cell table:style-name="ce104" table:number-columns-repeated="6"/>
          <table:table-cell table:style-name="ce43" table:number-columns-repeated="1007"/>
        </table:table-row>
        <table:table-row table:style-name="ro16">
          <table:table-cell table:style-name="ce82" office:value-type="string" calcext:value-type="string">
            <text:p>      5.本表<text:span text:style-name="T8">"</text:span><text:span text:style-name="T9">件數</text:span><text:span text:style-name="T10">"</text:span><text:span text:style-name="T9">欄總計不含交付機構件數。</text:span></text:p>
          </table:table-cell>
          <table:table-cell table:style-name="ce8" table:number-columns-repeated="2"/>
          <table:table-cell table:style-name="ce95"/>
          <table:table-cell table:style-name="ce97" table:number-columns-repeated="5"/>
          <table:table-cell table:style-name="ce102"/>
          <table:table-cell table:style-name="ce54" office:value-type="string" calcext:value-type="string">
            <text:p><text:s text:c="14"/>nursing home, etc. </text:p>
          </table:table-cell>
          <table:table-cell table:style-name="ce104" table:number-columns-repeated="6"/>
          <table:table-cell table:style-name="ce43" table:number-columns-repeated="1007"/>
        </table:table-row>
        <table:table-row table:style-name="ro16">
          <table:table-cell table:style-name="ce82" office:value-type="string" calcext:value-type="string">
            <text:p>　<text:span text:style-name="T8">        6.</text:span><text:span text:style-name="T9">本表「戒菸門診」費用無法細分，故總計欄不等於細項費用之和。</text:span></text:p>
          </table:table-cell>
          <table:table-cell table:style-name="ce4"/>
          <table:table-cell table:style-name="ce92"/>
          <table:table-cell table:style-name="ce96" table:number-columns-repeated="2"/>
          <table:table-cell table:style-name="ce98" table:number-columns-repeated="5"/>
          <table:table-cell table:style-name="ce54" office:value-type="string" calcext:value-type="string">
            <text:p><text:s text:c="10"/>5. The "Cases" column <text:s/>in this table exclude cases to delivery institutions.</text:p>
          </table:table-cell>
          <table:table-cell table:number-columns-repeated="2"/>
          <table:table-cell table:style-name="ce57" table:number-columns-repeated="1011"/>
        </table:table-row>
        <table:table-row table:style-name="ro16">
          <table:table-cell table:style-name="ce82" office:value-type="string" calcext:value-type="string">
            <text:p>      <text:span text:style-name="T8">7</text:span><text:span text:style-name="T9">.本表排除代辦案件。</text:span></text:p>
          </table:table-cell>
          <table:table-cell table:number-columns-repeated="9"/>
          <table:table-cell table:style-name="ce54" office:value-type="string" calcext:value-type="string">
            <text:p><text:s text:c="10"/>6. It can not divide the RVU of ambulatory smoking cessation, so the figures of “Grand Total” is not equal <text:s/>to </text:p>
          </table:table-cell>
          <table:table-cell table:number-columns-repeated="1013"/>
        </table:table-row>
        <table:table-row table:style-name="ro16">
          <table:table-cell table:number-columns-repeated="10"/>
          <table:table-cell table:style-name="ce54" office:value-type="string" calcext:value-type="string">
            <text:p><text:s text:c="14"/>the sum of detail items. </text:p>
          </table:table-cell>
          <table:table-cell table:number-columns-repeated="1013"/>
        </table:table-row>
        <table:table-row table:style-name="ro16">
          <table:table-cell table:number-columns-repeated="10"/>
          <table:table-cell table:style-name="ce54" office:value-type="string" calcext:value-type="string">
            <text:p><text:s text:c="10"/>7.Commission cases are excluded.</text:p>
          </table:table-cell>
          <table:table-cell table:number-columns-repeated="1013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107(1)'.$A$1" table:cell-range-address="$'表107 (2)'.$A$1:.$R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5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7_28_1_29_" style:display-name="PageStyle_表107(1)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7_20__28_2_29_" style:display-name="PageStyle_表107 (2)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50118</meta:initial-creator>
    <meta:creation-date>2000-03-29T13:49:32</meta:creation-date>
    <dc:creator>Administrator</dc:creator>
    <dc:date>2010-10-11T10:58:28</dc:date>
    <meta:print-date>2010-10-11T10:51:04</meta:print-date>
    <meta:document-statistic meta:table-count="2" meta:cell-count="562" meta:object-count="0"/>
    <meta:generator>LibreOffice/6.4.7.2$Windows_X86_64 LibreOffice_project/639b8ac485750d5696d7590a72ef1b496725cfb5</meta:generator>
  </office:meta>
</office:document-meta>
</file>