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表1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1" table:style-name="ta1" table:print-ranges="表111.A1:表111.M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74"/>
        <table:table-column table:style-name="co3" table:number-columns-repeated="244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16</text:span><text:span text:style-name="T3">　住院醫療費用明細－按特約類別分（試辦計畫）</text:span></text:p>
          </table:table-cell>
          <table:covered-table-cell table:number-columns-repeated="7" table:style-name="ce17"/>
          <table:table-cell table:style-name="ce49" office:value-type="string" office:string-value="Table 116    Detailed Inpatient Expenses by Contracted Category  " calcext:value-type="string" table:number-columns-spanned="5" table:number-rows-spanned="1">
            <text:p><text:s/>Table 116 <text:s text:c="3"/>Detailed Inpatient Expenses by Contracted Category <text:s text:c="2"/></text:p>
          </table:table-cell>
          <table:covered-table-cell table:number-columns-repeated="4" table:style-name="ce57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8"/>
          <table:table-cell table:style-name="ce50" office:value-type="string" calcext:value-type="string" table:number-columns-spanned="5" table:number-rows-spanned="1">
            <text:p>   <text:span text:style-name="T10">　</text:span><text:span text:style-name="T11">              </text:span><text:span text:style-name="T12">　（</text:span><text:span text:style-name="T11">Pilot Project</text:span><text:span text:style-name="T12">）</text:span></text:p>
          </table:table-cell>
          <table:covered-table-cell table:number-columns-repeated="4" table:style-name="ce58"/>
          <table:table-cell table:style-name="ce75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8年</text:p>
          </table:table-cell>
          <table:covered-table-cell table:number-columns-repeated="7" table:style-name="ce3"/>
          <table:table-cell table:style-name="ce51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1"/>
          <table:table-cell table:style-name="ce75" table:number-columns-repeated="1011"/>
        </table:table-row>
        <table:table-row table:style-name="ro2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0"/>
          <table:table-cell table:style-name="ce42"/>
          <table:table-cell table:style-name="ce44"/>
          <table:table-cell table:style-name="ce47"/>
          <table:table-cell table:style-name="ce42"/>
          <table:table-cell table:style-name="ce59"/>
          <table:table-cell table:style-name="ce60"/>
          <table:table-cell table:style-name="ce42"/>
          <table:table-cell table:style-name="ce66" office:value-type="string" calcext:value-type="string">
            <text:p>Unit<text:span text:style-name="T13">：</text:span><text:span text:style-name="T6">Case, RVU</text:span></text:p>
          </table:table-cell>
          <table:table-cell table:style-name="ce42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48"/>
          <table:table-cell table:style-name="ce61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64"/>
          <table:table-cell table:style-name="ce67" office:value-type="string" calcext:value-type="string" table:number-columns-spanned="1" table:number-rows-spanned="2">
            <text:p>Medical Expense Details</text:p>
          </table:table-cell>
          <table:table-cell table:style-name="ce76" table:number-columns-repeated="1011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4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4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4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4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5" office:value-type="string" calcext:value-type="string">
            <text:p>點數</text:p>
            <text:p><text:span text:style-name="T8">RVU</text:span></text:p>
          </table:table-cell>
          <table:covered-table-cell table:style-name="ce68"/>
          <table:table-cell table:style-name="ce76" table:number-columns-repeated="1011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24529" calcext:value-type="float">
            <text:p><text:s/>24,529 </text:p>
          </table:table-cell>
          <table:table-cell table:style-name="ce31" table:formula="of:=SUM([.D8:.D23])" office:value-type="float" office:value="1165651858" calcext:value-type="float">
            <text:p><text:s/>1,165,651,858 </text:p>
          </table:table-cell>
          <table:table-cell table:style-name="ce31" office:value-type="float" office:value="15503" calcext:value-type="float">
            <text:p><text:s/>15,503 </text:p>
          </table:table-cell>
          <table:table-cell table:style-name="ce31" table:formula="of:=SUM([.F8:.F23])" office:value-type="float" office:value="838281984" calcext:value-type="float">
            <text:p><text:s/>838,281,984 </text:p>
          </table:table-cell>
          <table:table-cell table:style-name="ce31" office:value-type="float" office:value="8832" calcext:value-type="float">
            <text:p><text:s/>8,832 </text:p>
          </table:table-cell>
          <table:table-cell table:style-name="ce31" table:formula="of:=SUM([.H8:.H23])" office:value-type="float" office:value="317058081" calcext:value-type="float">
            <text:p><text:s/>317,058,081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table:formula="of:=SUM([.J8:.J23])" office:value-type="float" office:value="10311793" calcext:value-type="float">
            <text:p><text:s/>10,311,79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SUM([.L8:.L23])" office:value-type="float" office:value="0" calcext:value-type="float">
            <text:p><text:s/>- </text:p>
          </table:table-cell>
          <table:table-cell table:style-name="ce69" office:value-type="string" calcext:value-type="string">
            <text:p>Grand Total</text:p>
          </table:table-cell>
          <table:table-cell table:style-name="ce77" table:number-columns-repeated="1011"/>
        </table:table-row>
        <table:table-row table:style-name="ro5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2" office:value-type="float" office:value="14850" calcext:value-type="float">
            <text:p><text:s/>14,850 </text:p>
          </table:table-cell>
          <table:table-cell table:style-name="ce32" table:formula="of:=[.F8]+[.H8]+[.J8]" office:value-type="float" office:value="48341823" calcext:value-type="float">
            <text:p><text:s/>48,341,823 </text:p>
          </table:table-cell>
          <table:table-cell table:style-name="ce32" office:value-type="float" office:value="7792" calcext:value-type="float">
            <text:p><text:s/>7,792 </text:p>
          </table:table-cell>
          <table:table-cell table:style-name="ce32" office:value-type="float" office:value="31697069" calcext:value-type="float">
            <text:p><text:s/>31,697,069 </text:p>
          </table:table-cell>
          <table:table-cell table:style-name="ce32" office:value-type="float" office:value="6867" calcext:value-type="float">
            <text:p><text:s/>6,867 </text:p>
          </table:table-cell>
          <table:table-cell table:style-name="ce32" office:value-type="float" office:value="15900280" calcext:value-type="float">
            <text:p><text:s/>15,900,280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2" office:value-type="float" office:value="744474" calcext:value-type="float">
            <text:p><text:s/>744,47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Diagnosis Fees</text:p>
          </table:table-cell>
          <table:table-cell table:style-name="ce77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2" office:value-type="float" office:value="14857" calcext:value-type="float">
            <text:p><text:s/>14,857 </text:p>
          </table:table-cell>
          <table:table-cell table:style-name="ce32" table:formula="of:=[.F9]+[.H9]+[.J9]" office:value-type="float" office:value="178863692" calcext:value-type="float">
            <text:p><text:s/>178,863,692 </text:p>
          </table:table-cell>
          <table:table-cell table:style-name="ce32" office:value-type="float" office:value="7790" calcext:value-type="float">
            <text:p><text:s/>7,790 </text:p>
          </table:table-cell>
          <table:table-cell table:style-name="ce32" office:value-type="float" office:value="124577236" calcext:value-type="float">
            <text:p><text:s/>124,577,236 </text:p>
          </table:table-cell>
          <table:table-cell table:style-name="ce32" office:value-type="float" office:value="6877" calcext:value-type="float">
            <text:p><text:s/>6,877 </text:p>
          </table:table-cell>
          <table:table-cell table:style-name="ce32" office:value-type="float" office:value="51881943" calcext:value-type="float">
            <text:p><text:s/>51,881,943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2404513" calcext:value-type="float">
            <text:p><text:s/>2,404,5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Ward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2" office:value-type="float" office:value="891" calcext:value-type="float">
            <text:p><text:s/>891 </text:p>
          </table:table-cell>
          <table:table-cell table:style-name="ce32" table:formula="of:=[.F10]+[.H10]+[.J10]" office:value-type="float" office:value="3786370" calcext:value-type="float">
            <text:p><text:s/>3,786,370 </text:p>
          </table:table-cell>
          <table:table-cell table:style-name="ce32" office:value-type="float" office:value="574" calcext:value-type="float">
            <text:p><text:s/>574 </text:p>
          </table:table-cell>
          <table:table-cell table:style-name="ce32" office:value-type="float" office:value="2732790" calcext:value-type="float">
            <text:p><text:s/>2,732,790 </text:p>
          </table:table-cell>
          <table:table-cell table:style-name="ce32" office:value-type="float" office:value="291" calcext:value-type="float">
            <text:p><text:s/>291 </text:p>
          </table:table-cell>
          <table:table-cell table:style-name="ce32" office:value-type="float" office:value="908690" calcext:value-type="float">
            <text:p><text:s/>908,690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144890" calcext:value-type="float">
            <text:p><text:s/>144,89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Tube Feeding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2" office:value-type="float" office:value="11262" calcext:value-type="float">
            <text:p><text:s/>11,262 </text:p>
          </table:table-cell>
          <table:table-cell table:style-name="ce32" table:formula="of:=[.F11]+[.H11]+[.J11]" office:value-type="float" office:value="123619870" calcext:value-type="float">
            <text:p><text:s/>123,619,870 </text:p>
          </table:table-cell>
          <table:table-cell table:style-name="ce32" office:value-type="float" office:value="6057" calcext:value-type="float">
            <text:p><text:s/>6,057 </text:p>
          </table:table-cell>
          <table:table-cell table:style-name="ce32" office:value-type="float" office:value="87733341" calcext:value-type="float">
            <text:p><text:s/>87,733,341 </text:p>
          </table:table-cell>
          <table:table-cell table:style-name="ce32" office:value-type="float" office:value="5016" calcext:value-type="float">
            <text:p><text:s/>5,016 </text:p>
          </table:table-cell>
          <table:table-cell table:style-name="ce32" office:value-type="float" office:value="34527224" calcext:value-type="float">
            <text:p><text:s/>34,527,224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1359305" calcext:value-type="float">
            <text:p><text:s/>1,359,30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Laboratory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2" office:value-type="float" office:value="11935" calcext:value-type="float">
            <text:p><text:s/>11,935 </text:p>
          </table:table-cell>
          <table:table-cell table:style-name="ce32" table:formula="of:=[.F12]+[.H12]+[.J12]" office:value-type="float" office:value="75564586" calcext:value-type="float">
            <text:p><text:s/>75,564,586 </text:p>
          </table:table-cell>
          <table:table-cell table:style-name="ce32" office:value-type="float" office:value="6671" calcext:value-type="float">
            <text:p><text:s/>6,671 </text:p>
          </table:table-cell>
          <table:table-cell table:style-name="ce32" office:value-type="float" office:value="47731250" calcext:value-type="float">
            <text:p><text:s/>47,731,250 </text:p>
          </table:table-cell>
          <table:table-cell table:style-name="ce32" office:value-type="float" office:value="5113" calcext:value-type="float">
            <text:p><text:s/>5,113 </text:p>
          </table:table-cell>
          <table:table-cell table:style-name="ce32" office:value-type="float" office:value="27200101" calcext:value-type="float">
            <text:p><text:s/>27,200,101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633235" calcext:value-type="float">
            <text:p><text:s/>633,23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X-Ray Fees</text:p>
          </table:table-cell>
          <table:table-cell table:style-name="ce75" table:number-columns-repeated="1011"/>
        </table:table-row>
        <table:table-row table:style-name="ro5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2" office:value-type="float" office:value="9979" calcext:value-type="float">
            <text:p><text:s/>9,979 </text:p>
          </table:table-cell>
          <table:table-cell table:style-name="ce32" table:formula="of:=[.F13]+[.H13]+[.J13]" office:value-type="float" office:value="43430057" calcext:value-type="float">
            <text:p><text:s/>43,430,057 </text:p>
          </table:table-cell>
          <table:table-cell table:style-name="ce32" office:value-type="float" office:value="6176" calcext:value-type="float">
            <text:p><text:s/>6,176 </text:p>
          </table:table-cell>
          <table:table-cell table:style-name="ce32" office:value-type="float" office:value="32543685" calcext:value-type="float">
            <text:p><text:s/>32,543,685 </text:p>
          </table:table-cell>
          <table:table-cell table:style-name="ce32" office:value-type="float" office:value="3721" calcext:value-type="float">
            <text:p><text:s/>3,721 </text:p>
          </table:table-cell>
          <table:table-cell table:style-name="ce32" office:value-type="float" office:value="10045297" calcext:value-type="float">
            <text:p><text:s/>10,045,297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841075" calcext:value-type="float">
            <text:p><text:s/>841,07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Therapeutic Procedure Fees</text:p>
          </table:table-cell>
          <table:table-cell table:style-name="ce75" table:number-columns-repeated="1011"/>
        </table:table-row>
        <table:table-row table:style-name="ro5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2" office:value-type="float" office:value="3006" calcext:value-type="float">
            <text:p><text:s/>3,006 </text:p>
          </table:table-cell>
          <table:table-cell table:style-name="ce32" table:formula="of:=[.F14]+[.H14]+[.J14]" office:value-type="float" office:value="90068260" calcext:value-type="float">
            <text:p><text:s/>90,068,260 </text:p>
          </table:table-cell>
          <table:table-cell table:style-name="ce32" office:value-type="float" office:value="1701" calcext:value-type="float">
            <text:p><text:s/>1,701 </text:p>
          </table:table-cell>
          <table:table-cell table:style-name="ce32" office:value-type="float" office:value="73197782" calcext:value-type="float">
            <text:p><text:s/>73,197,782 </text:p>
          </table:table-cell>
          <table:table-cell table:style-name="ce32" office:value-type="float" office:value="1300" calcext:value-type="float">
            <text:p><text:s/>1,300 </text:p>
          </table:table-cell>
          <table:table-cell table:style-name="ce32" office:value-type="float" office:value="16853604" calcext:value-type="float">
            <text:p><text:s/>16,853,60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6874" calcext:value-type="float">
            <text:p><text:s/>16,87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Surgical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2" office:value-type="float" office:value="303" calcext:value-type="float">
            <text:p><text:s/>303 </text:p>
          </table:table-cell>
          <table:table-cell table:style-name="ce32" table:formula="of:=[.F15]+[.H15]+[.J15]" office:value-type="float" office:value="1579149" calcext:value-type="float">
            <text:p><text:s/>1,579,149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956354" calcext:value-type="float">
            <text:p><text:s/>956,354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444360" calcext:value-type="float">
            <text:p><text:s/>444,36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78435" calcext:value-type="float">
            <text:p><text:s/>178,43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Rehabilitation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血液透析費</text:p>
          </table:table-cell>
          <table:table-cell table:style-name="ce32" office:value-type="float" office:value="260" calcext:value-type="float">
            <text:p><text:s/>260 </text:p>
          </table:table-cell>
          <table:table-cell table:style-name="ce32" table:formula="of:=[.F16]+[.H16]+[.J16]" office:value-type="float" office:value="5694094" calcext:value-type="float">
            <text:p><text:s/>5,694,094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4218249" calcext:value-type="float">
            <text:p><text:s/>4,218,249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1422545" calcext:value-type="float">
            <text:p><text:s/>1,422,54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3300" calcext:value-type="float">
            <text:p><text:s/>53,3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Hemodialysis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血液血漿費</text:p>
          </table:table-cell>
          <table:table-cell table:style-name="ce32" office:value-type="float" office:value="3164" calcext:value-type="float">
            <text:p><text:s/>3,164 </text:p>
          </table:table-cell>
          <table:table-cell table:style-name="ce32" table:formula="of:=[.F17]+[.H17]+[.J17]" office:value-type="float" office:value="59119181" calcext:value-type="float">
            <text:p><text:s/>59,119,181 </text:p>
          </table:table-cell>
          <table:table-cell table:style-name="ce32" office:value-type="float" office:value="1918" calcext:value-type="float">
            <text:p><text:s/>1,918 </text:p>
          </table:table-cell>
          <table:table-cell table:style-name="ce32" office:value-type="float" office:value="44437754" calcext:value-type="float">
            <text:p><text:s/>44,437,754 </text:p>
          </table:table-cell>
          <table:table-cell table:style-name="ce32" office:value-type="float" office:value="1184" calcext:value-type="float">
            <text:p><text:s/>1,184 </text:p>
          </table:table-cell>
          <table:table-cell table:style-name="ce32" office:value-type="float" office:value="13869077" calcext:value-type="float">
            <text:p><text:s/>13,869,077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812350" calcext:value-type="float">
            <text:p><text:s/>812,35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Blood/Plasma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2" office:value-type="float" office:value="2703" calcext:value-type="float">
            <text:p><text:s/>2,703 </text:p>
          </table:table-cell>
          <table:table-cell table:style-name="ce32" table:formula="of:=[.F18]+[.H18]+[.J18]" office:value-type="float" office:value="27492624" calcext:value-type="float">
            <text:p><text:s/>27,492,624 </text:p>
          </table:table-cell>
          <table:table-cell table:style-name="ce32" office:value-type="float" office:value="1489" calcext:value-type="float">
            <text:p><text:s/>1,489 </text:p>
          </table:table-cell>
          <table:table-cell table:style-name="ce32" office:value-type="float" office:value="17154476" calcext:value-type="float">
            <text:p><text:s/>17,154,476 </text:p>
          </table:table-cell>
          <table:table-cell table:style-name="ce32" office:value-type="float" office:value="1214" calcext:value-type="float">
            <text:p><text:s/>1,214 </text:p>
          </table:table-cell>
          <table:table-cell table:style-name="ce32" office:value-type="float" office:value="10338148" calcext:value-type="float">
            <text:p><text:s/>10,338,148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Anesthesia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4589" calcext:value-type="float">
            <text:p><text:s/>14,589 </text:p>
          </table:table-cell>
          <table:table-cell table:style-name="ce32" table:formula="of:=[.F19]+[.H19]+[.J19]" office:value-type="float" office:value="43228780" calcext:value-type="float">
            <text:p><text:s/>43,228,780 </text:p>
          </table:table-cell>
          <table:table-cell table:style-name="ce32" office:value-type="float" office:value="7623" calcext:value-type="float">
            <text:p><text:s/>7,623 </text:p>
          </table:table-cell>
          <table:table-cell table:style-name="ce32" office:value-type="float" office:value="31426272" calcext:value-type="float">
            <text:p><text:s/>31,426,272 </text:p>
          </table:table-cell>
          <table:table-cell table:style-name="ce32" office:value-type="float" office:value="6782" calcext:value-type="float">
            <text:p><text:s/>6,782 </text:p>
          </table:table-cell>
          <table:table-cell table:style-name="ce32" office:value-type="float" office:value="11405528" calcext:value-type="float">
            <text:p><text:s/>11,405,528 </text:p>
          </table:table-cell>
          <table:table-cell table:style-name="ce32" office:value-type="float" office:value="184" calcext:value-type="float">
            <text:p><text:s/>184 </text:p>
          </table:table-cell>
          <table:table-cell table:style-name="ce32" office:value-type="float" office:value="396980" calcext:value-type="float">
            <text:p><text:s/>396,98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Special Materials Fees</text:p>
          </table:table-cell>
          <table:table-cell table:style-name="ce75" table:number-columns-repeated="1011"/>
        </table:table-row>
        <table:table-row table:style-name="ro5">
          <table:table-cell table:style-name="ce8"/>
          <table:table-cell table:style-name="ce24" office:value-type="string" calcext:value-type="string">
            <text:p>藥費</text:p>
          </table:table-cell>
          <table:table-cell table:style-name="ce32" office:value-type="float" office:value="14866" calcext:value-type="float">
            <text:p><text:s/>14,866 </text:p>
          </table:table-cell>
          <table:table-cell table:style-name="ce32" table:formula="of:=[.F20]+[.H20]+[.J20]" office:value-type="float" office:value="442898352" calcext:value-type="float">
            <text:p><text:s/>442,898,352 </text:p>
          </table:table-cell>
          <table:table-cell table:style-name="ce32" office:value-type="float" office:value="7788" calcext:value-type="float">
            <text:p><text:s/>7,788 </text:p>
          </table:table-cell>
          <table:table-cell table:style-name="ce32" office:value-type="float" office:value="325279236" calcext:value-type="float">
            <text:p><text:s/>325,279,236 </text:p>
          </table:table-cell>
          <table:table-cell table:style-name="ce32" office:value-type="float" office:value="6884" calcext:value-type="float">
            <text:p><text:s/>6,884 </text:p>
          </table:table-cell>
          <table:table-cell table:style-name="ce32" office:value-type="float" office:value="115101288" calcext:value-type="float">
            <text:p><text:s/>115,101,288 </text:p>
          </table:table-cell>
          <table:table-cell table:style-name="ce32" office:value-type="float" office:value="194" calcext:value-type="float">
            <text:p><text:s/>194 </text:p>
          </table:table-cell>
          <table:table-cell table:style-name="ce32" office:value-type="float" office:value="2517828" calcext:value-type="float">
            <text:p><text:s/>2,517,82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Drug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4844" calcext:value-type="float">
            <text:p><text:s/>14,844 </text:p>
          </table:table-cell>
          <table:table-cell table:style-name="ce32" table:formula="of:=[.F21]+[.H21]+[.J21]" office:value-type="float" office:value="14658127" calcext:value-type="float">
            <text:p><text:s/>14,658,127 </text:p>
          </table:table-cell>
          <table:table-cell table:style-name="ce32" office:value-type="float" office:value="7781" calcext:value-type="float">
            <text:p><text:s/>7,781 </text:p>
          </table:table-cell>
          <table:table-cell table:style-name="ce32" office:value-type="float" office:value="9632930" calcext:value-type="float">
            <text:p><text:s/>9,632,930 </text:p>
          </table:table-cell>
          <table:table-cell table:style-name="ce32" office:value-type="float" office:value="6872" calcext:value-type="float">
            <text:p><text:s/>6,872 </text:p>
          </table:table-cell>
          <table:table-cell table:style-name="ce32" office:value-type="float" office:value="4893382" calcext:value-type="float">
            <text:p><text:s/>4,893,382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2" office:value-type="float" office:value="131815" calcext:value-type="float">
            <text:p><text:s/>131,8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Dispensing Service Fees</text:p>
          </table:table-cell>
          <table:table-cell table:style-name="ce75" table:number-columns-repeated="1011"/>
        </table:table-row>
        <table:table-row table:style-name="ro5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table:formula="of:=[.F22]+[.H22]+[.J22]" office:value-type="float" office:value="540827" calcext:value-type="float">
            <text:p><text:s/>540,827 </text:p>
          </table:table-cell>
          <table:table-cell table:style-name="ce32" office:value-type="float" office:value="142" calcext:value-type="float">
            <text:p><text:s/>142 </text:p>
          </table:table-cell>
          <table:table-cell table:style-name="ce32" office:value-type="float" office:value="256149" calcext:value-type="float">
            <text:p><text:s/>256,149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284334" calcext:value-type="float">
            <text:p><text:s/>284,33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4" calcext:value-type="float">
            <text:p><text:s/>34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Treatment Fees</text:p>
          </table:table-cell>
          <table:table-cell table:style-name="ce75"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注射技術費</text:p>
          </table:table-cell>
          <table:table-cell table:style-name="ce33" office:value-type="float" office:value="12919" calcext:value-type="float">
            <text:p><text:s/>12,919 </text:p>
          </table:table-cell>
          <table:table-cell table:style-name="ce38" table:formula="of:=[.F23]+[.H23]+[.J23]" office:value-type="float" office:value="6766066" calcext:value-type="float">
            <text:p><text:s/>6,766,066 </text:p>
          </table:table-cell>
          <table:table-cell table:style-name="ce38" office:value-type="float" office:value="7102" calcext:value-type="float">
            <text:p><text:s/>7,102 </text:p>
          </table:table-cell>
          <table:table-cell table:style-name="ce38" office:value-type="float" office:value="4707411" calcext:value-type="float">
            <text:p><text:s/>4,707,411 </text:p>
          </table:table-cell>
          <table:table-cell table:style-name="ce38" office:value-type="float" office:value="5643" calcext:value-type="float">
            <text:p><text:s/>5,643 </text:p>
          </table:table-cell>
          <table:table-cell table:style-name="ce38" office:value-type="float" office:value="1982280" calcext:value-type="float">
            <text:p><text:s/>1,982,280 </text:p>
          </table:table-cell>
          <table:table-cell table:style-name="ce38" office:value-type="float" office:value="174" calcext:value-type="float">
            <text:p><text:s/>174 </text:p>
          </table:table-cell>
          <table:table-cell table:style-name="ce38" office:value-type="float" office:value="76375" calcext:value-type="float">
            <text:p><text:s/>76,37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Injection Service Fees</text:p>
          </table:table-cell>
          <table:table-cell table:style-name="ce75" table:number-columns-repeated="1011"/>
        </table:table-row>
        <table:table-row table:style-name="ro7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係表列各項醫療費用實際發生數（含部分負擔），即申報點數加部分負擔。</text:span></text:p>
          </table:table-cell>
          <table:table-cell table:style-name="ce27"/>
          <table:table-cell table:style-name="ce34" table:number-columns-repeated="2"/>
          <table:table-cell table:style-name="ce16"/>
          <table:table-cell/>
          <table:table-cell table:style-name="ce46"/>
          <table:table-cell/>
          <table:table-cell table:style-name="ce54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79"/>
          <table:table-cell table:style-name="ce46"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7"/>
          <table:table-cell table:style-name="ce34" table:number-columns-repeated="2"/>
          <table:table-cell table:style-name="ce16"/>
          <table:table-cell/>
          <table:table-cell table:style-name="ce46"/>
          <table:table-cell/>
          <table:table-cell table:style-name="ce55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72"/>
          <table:table-cell/>
          <table:table-cell table:style-name="ce79"/>
          <table:table-cell table:style-name="ce46" table:number-columns-repeated="1009"/>
        </table:table-row>
        <table:table-row table:style-name="ro7">
          <table:table-cell table:style-name="ce14" office:value-type="string" calcext:value-type="string">
            <text:p>            3.<text:span text:style-name="T7">本表排除代辦案件。</text:span></text:p>
          </table:table-cell>
          <table:table-cell table:style-name="ce27"/>
          <table:table-cell table:style-name="ce34" table:number-columns-repeated="2"/>
          <table:table-cell table:style-name="ce16"/>
          <table:table-cell/>
          <table:table-cell table:style-name="ce46"/>
          <table:table-cell/>
          <table:table-cell table:style-name="ce54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72"/>
          <table:table-cell/>
          <table:table-cell table:style-name="ce79"/>
          <table:table-cell table:style-name="ce46" table:number-columns-repeated="1009"/>
        </table:table-row>
        <table:table-row table:style-name="ro8">
          <table:table-cell table:style-name="ce15"/>
          <table:table-cell table:style-name="ce28"/>
          <table:table-cell table:style-name="ce35"/>
          <table:table-cell table:style-name="ce39"/>
          <table:table-cell table:style-name="ce35"/>
          <table:table-cell table:style-name="ce43"/>
          <table:table-cell table:style-name="ce35"/>
          <table:table-cell table:style-name="ce43"/>
          <table:table-cell table:style-name="ce56" office:value-type="string" calcext:value-type="string">
            <text:p><text:s text:c="11"/>3. Commission cases are excluded.</text:p>
          </table:table-cell>
          <table:table-cell table:style-name="ce43"/>
          <table:table-cell table:style-name="ce63"/>
          <table:table-cell table:style-name="ce43"/>
          <table:table-cell table:style-name="ce73"/>
          <table:table-cell table:style-name="ce78" table:number-columns-repeated="101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11.$A$1" table:cell-range-address="$表111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1" style:display-name="PageStyle_表1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Administrator</dc:creator>
    <dc:date>2010-10-08T16:59:03</dc:date>
    <meta:print-date>2010-10-08T16:59:01</meta:print-date>
    <meta:document-statistic meta:table-count="1" meta:cell-count="236" meta:object-count="0"/>
    <meta:generator>LibreOffice/6.4.7.2$Windows_X86_64 LibreOffice_project/639b8ac485750d5696d7590a72ef1b496725cfb5</meta:generator>
  </office:meta>
</office:document-meta>
</file>