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page" style:column-width="3.113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646cm"/>
    </style:style>
    <style:style style:name="co10" style:family="table-column">
      <style:table-column-properties fo:break-before="auto" style:column-width="5.08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439cm"/>
    </style:style>
    <style:style style:name="co13" style:family="table-column">
      <style:table-column-properties fo:break-before="auto" style:column-width="0.148cm"/>
    </style:style>
    <style:style style:name="co14" style:family="table-column">
      <style:table-column-properties fo:break-before="auto" style:column-width="2.215cm"/>
    </style:style>
    <style:style style:name="co15" style:family="table-column">
      <style:table-column-properties fo:break-before="auto" style:column-width="2.515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4.334cm"/>
    </style:style>
    <style:style style:name="co18" style:family="table-column">
      <style:table-column-properties fo:break-before="auto" style:column-width="0.596cm"/>
    </style:style>
    <style:style style:name="co19" style:family="table-column">
      <style:table-column-properties fo:break-before="auto" style:column-width="2.614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2.341cm"/>
    </style:style>
    <style:style style:name="co22" style:family="table-column">
      <style:table-column-properties fo:break-before="auto" style:column-width="4.03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ta1" style:family="table" style:master-page-name="PageStyle_5f_表113-1">
      <style:table-properties table:display="true" style:writing-mode="lr-tb"/>
    </style:style>
    <style:style style:name="ta2" style:family="table" style:master-page-name="PageStyle_5f_表103-2">
      <style:table-properties table:display="true" style:writing-mode="lr-tb"/>
    </style:style>
    <style:style style:name="ta3" style:family="table" style:master-page-name="PageStyle_5f_表103-3">
      <style:table-properties table:display="true" style:writing-mode="lr-tb"/>
    </style:style>
    <style:style style:name="ta4" style:family="table" style:master-page-name="PageStyle_5f_表103-4">
      <style:table-properties table:display="true" style:writing-mode="lr-tb"/>
    </style:style>
    <style:style style:name="ta5" style:family="table" style:master-page-name="PageStyle_5f_表103-5">
      <style:table-properties table:display="true" style:writing-mode="lr-tb"/>
    </style:style>
    <style:style style:name="ta6" style:family="table" style:master-page-name="PageStyle_5f_表103-6">
      <style:table-properties table:display="true" style:writing-mode="lr-tb"/>
    </style:style>
    <style:style style:name="ta7" style:family="table" style:master-page-name="PageStyle_5f_表103-7">
      <style:table-properties table:display="true" style:writing-mode="lr-tb"/>
    </style:style>
    <style:style style:name="ta8" style:family="table" style:master-page-name="PageStyle_5f_表103-8">
      <style:table-properties table:display="true" style:writing-mode="lr-tb"/>
    </style:style>
    <style:style style:name="ta9" style:family="table" style:master-page-name="PageStyle_5f_表103-9">
      <style:table-properties table:display="true" style:writing-mode="lr-tb"/>
    </style:style>
    <style:style style:name="ta10" style:family="table" style:master-page-name="PageStyle_5f_表103-10">
      <style:table-properties table:display="true" style:writing-mode="lr-tb"/>
    </style:style>
    <style:style style:name="ta11" style:family="table" style:master-page-name="PageStyle_5f_表103-11">
      <style:table-properties table:display="true" style:writing-mode="lr-tb"/>
    </style:style>
    <style:style style:name="ta12" style:family="table" style:master-page-name="PageStyle_5f_表103-12">
      <style:table-properties table:display="true" style:writing-mode="lr-tb"/>
    </style:style>
    <style:style style:name="ta13" style:family="table" style:master-page-name="PageStyle_5f_表103-13">
      <style:table-properties table:display="true" style:writing-mode="lr-tb"/>
    </style:style>
    <style:style style:name="ta14" style:family="table" style:master-page-name="PageStyle_5f_表104-14">
      <style:table-properties table:display="true" style:writing-mode="lr-tb"/>
    </style:style>
    <style:style style:name="ta15" style:family="table" style:master-page-name="PageStyle_5f_表103-15">
      <style:table-properties table:display="true" style:writing-mode="lr-tb"/>
    </style:style>
    <style:style style:name="ta16" style:family="table" style:master-page-name="PageStyle_5f_表103-16">
      <style:table-properties table:display="true" style:writing-mode="lr-tb"/>
    </style:style>
    <style:style style:name="ta17" style:family="table" style:master-page-name="PageStyle_5f_表103-17">
      <style:table-properties table:display="true" style:writing-mode="lr-tb"/>
    </style:style>
    <style:style style:name="ta18" style:family="table" style:master-page-name="PageStyle_5f_表103-18">
      <style:table-properties table:display="true" style:writing-mode="lr-tb"/>
    </style:style>
    <style:style style:name="ta19" style:family="table" style:master-page-name="PageStyle_5f_表103-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18" style:family="table-cell" style:parent-style-name="Default">
      <style:table-cell-properties fo:padding="0.071cm"/>
    </style:style>
    <style:style style:name="ce3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10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6">
      <style:table-cell-properties fo:background-color="transparent" fo:padding="0.071cm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071cm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7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56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4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74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8" style:family="table-cell" style:parent-style-name="Default" style:data-style-name="N156">
      <style:table-cell-properties fo:padding="0.071cm"/>
    </style:style>
    <style:style style:name="ce2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5.292cm" style:writing-mode="page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22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3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18</text:span><text:span text:style-name="T3">　門診醫療費用明細－按性別及年齡別分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 by Gender and Age</text:p>
          </table:table-cell>
          <table:covered-table-cell table:number-columns-repeated="3" table:style-name="ce60"/>
          <table:covered-table-cell table:style-name="ce13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7"/>
          <table:table-cell table:style-name="ce52" office:value-type="string" calcext:value-type="string" table:number-columns-spanned="5" table:number-rows-spanned="1">
            <text:p><text:s text:c="40"/></text:p>
          </table:table-cell>
          <table:covered-table-cell table:number-columns-repeated="3" table:style-name="ce61"/>
          <table:covered-table-cell table:style-name="ce6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54"/>
          <table:table-cell table:style-name="ce63" table:number-columns-spanned="2" table:number-rows-spanned="1"/>
          <table:covered-table-cell table:style-name="ce69"/>
          <table:table-cell/>
          <table:table-cell table:style-name="ce78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7"/>
          <table:table-cell table:style-name="ce39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45"/>
          <table:covered-table-cell table:style-name="ce50"/>
          <table:table-cell table:style-name="ce283" office:value-type="string" calcext:value-type="string" table:number-columns-spanned="4" table:number-rows-spanned="1">
            <text:p>0-4</text:p>
            <text:p/>
          </table:table-cell>
          <table:covered-table-cell table:number-columns-repeated="3" table:style-name="ce55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137"/>
          <table:covered-table-cell table:style-name="ce28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7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3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177"/>
          <table:covered-table-cell table:style-name="ce29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7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4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4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H8]+[$'表103-3'.D8]+[$'表103-3'.H8]+[$'表103-5'.D8]+[$'表103-5'.H8]+[$'表103-7'.D8]+[$'表103-7'.H8]+[$'表103-9'.D8]+[$'表103-9'.H8]+[$'表103-11'.D8]+[$'表103-11'.H8]+[$'表103-13'.D8]+[$'表103-13'.H8]+[$'表103-15'.D8]+[$'表103-15'.H8]+[$'表103-17'.D8]+[$'表103-17'.H8]+[$'表103-19'.D8]" office:value-type="float" office:value="154033793" calcext:value-type="float">
            <text:p><text:s/>154,033,793 </text:p>
          </table:table-cell>
          <table:table-cell table:style-name="ce42" table:formula="of:=[.I8]+[$'表103-3'.E8]+[$'表103-3'.I8]+[$'表103-5'.E8]+[$'表103-5'.I8]+[$'表103-7'.E8]+[$'表103-7'.I8]+[$'表103-9'.E8]+[$'表103-9'.I8]+[$'表103-11'.E8]+[$'表103-11'.I8]+[$'表103-13'.E8]+[$'表103-13'.I8]+[$'表103-15'.E8]+[$'表103-15'.I8]+[$'表103-17'.E8]+[$'表103-17'.I8]+[$'表103-19'.E8]" office:value-type="float" office:value="166518324644" calcext:value-type="float">
            <text:p><text:s/>166,518,324,644 </text:p>
          </table:table-cell>
          <table:table-cell table:style-name="ce42" table:formula="of:=[.J8]+[$'表103-3'.F8]+[$'表103-3'.J8]+[$'表103-5'.F8]+[$'表103-5'.J8]+[$'表103-7'.F8]+[$'表103-7'.J8]+[$'表103-9'.F8]+[$'表103-9'.J8]+[$'表103-11'.F8]+[$'表103-11'.J8]+[$'表103-13'.F8]+[$'表103-13'.J8]+[$'表103-15'.F8]+[$'表103-15'.J8]+[$'表103-17'.F8]+[$'表103-17'.J8]+[$'表103-19'.F8]" office:value-type="float" office:value="188192549" calcext:value-type="float">
            <text:p><text:s/>188,192,549 </text:p>
          </table:table-cell>
          <table:table-cell table:style-name="ce42" table:formula="of:=[.K8]+[$'表103-3'.G8]+[$'表103-3'.K8]+[$'表103-5'.G8]+[$'表103-5'.K8]+[$'表103-7'.G8]+[$'表103-7'.K8]+[$'表103-9'.G8]+[$'表103-9'.K8]+[$'表103-11'.G8]+[$'表103-11'.K8]+[$'表103-13'.G8]+[$'表103-13'.K8]+[$'表103-15'.G8]+[$'表103-15'.K8]+[$'表103-17'.G8]+[$'表103-17'.K8]+[$'表103-19'.G8]" office:value-type="float" office:value="179643037845" calcext:value-type="float">
            <text:p><text:s/>179,643,037,845 </text:p>
          </table:table-cell>
          <table:table-cell table:style-name="ce42" table:formula="of:=SUM([.H13]+[.H18]+[$'表103-2'.H8]+[$'表103-2'.H13]+[$'表103-2'.H18])" office:value-type="float" office:value="11692693" calcext:value-type="float">
            <text:p><text:s/>11,692,693 </text:p>
          </table:table-cell>
          <table:table-cell table:style-name="ce64" table:formula="of:=SUM([.I13]+[.I18]+[$'表103-2'.I8]+[$'表103-2'.I13]+[$'表103-2'.I18])" office:value-type="float" office:value="7204965497" calcext:value-type="float">
            <text:p><text:s/>7,204,965,497 </text:p>
          </table:table-cell>
          <table:table-cell table:style-name="ce42" table:formula="of:=SUM([.J13]+[.J18]+[$'表103-2'.J8]+[$'表103-2'.J13]+[$'表103-2'.J18])" office:value-type="float" office:value="9709251" calcext:value-type="float">
            <text:p><text:s/>9,709,251 </text:p>
          </table:table-cell>
          <table:table-cell table:style-name="ce64" table:formula="of:=SUM([.K13]+[.K18]+[$'表103-2'.K8]+[$'表103-2'.K13]+[$'表103-2'.K18])" office:value-type="float" office:value="5636170352" calcext:value-type="float">
            <text:p><text:s/>5,636,170,352 </text:p>
          </table:table-cell>
          <table:table-cell table:style-name="ce82" office:value-type="string" calcext:value-type="string">
            <text:p>Grand Total</text:p>
          </table:table-cell>
          <table:table-cell table:style-name="ce87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H9]+[$'表103-3'.D9]+[$'表103-3'.H9]+[$'表103-5'.D9]+[$'表103-5'.H9]+[$'表103-7'.D9]+[$'表103-7'.H9]+[$'表103-9'.D9]+[$'表103-9'.H9]+[$'表103-11'.D9]+[$'表103-11'.H9]+[$'表103-13'.D9]+[$'表103-13'.H9]+[$'表103-15'.D9]+[$'表103-15'.H9]+[$'表103-17'.D9]+[$'表103-17'.H9]+[$'表103-19'.D9]" office:value-type="float" office:value="100508819" calcext:value-type="float">
            <text:p><text:s/>100,508,819 </text:p>
          </table:table-cell>
          <table:table-cell table:style-name="ce43" table:formula="of:=[.I9]+[$'表103-3'.E9]+[$'表103-3'.I9]+[$'表103-5'.E9]+[$'表103-5'.I9]+[$'表103-7'.E9]+[$'表103-7'.I9]+[$'表103-9'.E9]+[$'表103-9'.I9]+[$'表103-11'.E9]+[$'表103-11'.I9]+[$'表103-13'.E9]+[$'表103-13'.I9]+[$'表103-15'.E9]+[$'表103-15'.I9]+[$'表103-17'.E9]+[$'表103-17'.I9]+[$'表103-19'.E9]" office:value-type="float" office:value="53710308090" calcext:value-type="float">
            <text:p><text:s/>53,710,308,090 </text:p>
          </table:table-cell>
          <table:table-cell table:style-name="ce43" table:formula="of:=[.J9]+[$'表103-3'.F9]+[$'表103-3'.J9]+[$'表103-5'.F9]+[$'表103-5'.J9]+[$'表103-7'.F9]+[$'表103-7'.J9]+[$'表103-9'.F9]+[$'表103-9'.J9]+[$'表103-11'.F9]+[$'表103-11'.J9]+[$'表103-13'.F9]+[$'表103-13'.J9]+[$'表103-15'.F9]+[$'表103-15'.J9]+[$'表103-17'.F9]+[$'表103-17'.J9]+[$'表103-19'.F9]" office:value-type="float" office:value="123563714" calcext:value-type="float">
            <text:p><text:s/>123,563,714 </text:p>
          </table:table-cell>
          <table:table-cell table:style-name="ce43" table:formula="of:=[.K9]+[$'表103-3'.G9]+[$'表103-3'.K9]+[$'表103-5'.G9]+[$'表103-5'.K9]+[$'表103-7'.G9]+[$'表103-7'.K9]+[$'表103-9'.G9]+[$'表103-9'.K9]+[$'表103-11'.G9]+[$'表103-11'.K9]+[$'表103-13'.G9]+[$'表103-13'.K9]+[$'表103-15'.G9]+[$'表103-15'.K9]+[$'表103-17'.G9]+[$'表103-17'.K9]+[$'表103-19'.G9]" office:value-type="float" office:value="53365434656" calcext:value-type="float">
            <text:p><text:s/>53,365,434,656 </text:p>
          </table:table-cell>
          <table:table-cell table:style-name="ce43" table:formula="of:=SUM([.H14]+[.H19]+[$'表103-2'.H9]+[$'表103-2'.H14]+[$'表103-2'.H19])" office:value-type="float" office:value="7619272" calcext:value-type="float">
            <text:p><text:s/>7,619,272 </text:p>
          </table:table-cell>
          <table:table-cell table:style-name="ce65" table:formula="of:=SUM([.I14]+[.I19]+[$'表103-2'.I9]+[$'表103-2'.I14]+[$'表103-2'.I19])" office:value-type="float" office:value="1134799708" calcext:value-type="float">
            <text:p><text:s/>1,134,799,708 </text:p>
          </table:table-cell>
          <table:table-cell table:style-name="ce43" table:formula="of:=SUM([.J14]+[.J19]+[$'表103-2'.J9]+[$'表103-2'.J14]+[$'表103-2'.J19])" office:value-type="float" office:value="6330653" calcext:value-type="float">
            <text:p><text:s/>6,330,653 </text:p>
          </table:table-cell>
          <table:table-cell table:style-name="ce65" table:formula="of:=SUM([.K14]+[.K19]+[$'表103-2'.K9]+[$'表103-2'.K14]+[$'表103-2'.K19])" office:value-type="float" office:value="858756193" calcext:value-type="float">
            <text:p><text:s/>858,756,193 </text:p>
          </table:table-cell>
          <table:table-cell table:style-name="ce83" office:value-type="string" calcext:value-type="string">
            <text:p>Drug Fee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H10]+[$'表103-3'.D10]+[$'表103-3'.H10]+[$'表103-5'.D10]+[$'表103-5'.H10]+[$'表103-7'.D10]+[$'表103-7'.H10]+[$'表103-9'.D10]+[$'表103-9'.H10]+[$'表103-11'.D10]+[$'表103-11'.H10]+[$'表103-13'.D10]+[$'表103-13'.H10]+[$'表103-15'.D10]+[$'表103-15'.H10]+[$'表103-17'.D10]+[$'表103-17'.H10]+[$'表103-19'.D10]" office:value-type="float" office:value="53872034" calcext:value-type="float">
            <text:p><text:s/>53,872,034 </text:p>
          </table:table-cell>
          <table:table-cell table:style-name="ce43" table:formula="of:=[.I10]+[$'表103-3'.E10]+[$'表103-3'.I10]+[$'表103-5'.E10]+[$'表103-5'.I10]+[$'表103-7'.E10]+[$'表103-7'.I10]+[$'表103-9'.E10]+[$'表103-9'.I10]+[$'表103-11'.E10]+[$'表103-11'.I10]+[$'表103-13'.E10]+[$'表103-13'.I10]+[$'表103-15'.E10]+[$'表103-15'.I10]+[$'表103-17'.E10]+[$'表103-17'.I10]+[$'表103-19'.E10]" office:value-type="float" office:value="68603434146" calcext:value-type="float">
            <text:p><text:s/>68,603,434,146 </text:p>
          </table:table-cell>
          <table:table-cell table:style-name="ce43" table:formula="of:=[.J10]+[$'表103-3'.F10]+[$'表103-3'.J10]+[$'表103-5'.F10]+[$'表103-5'.J10]+[$'表103-7'.F10]+[$'表103-7'.J10]+[$'表103-9'.F10]+[$'表103-9'.J10]+[$'表103-11'.F10]+[$'表103-11'.J10]+[$'表103-13'.F10]+[$'表103-13'.J10]+[$'表103-15'.F10]+[$'表103-15'.J10]+[$'表103-17'.F10]+[$'表103-17'.J10]+[$'表103-19'.F10]" office:value-type="float" office:value="65892912" calcext:value-type="float">
            <text:p><text:s/>65,892,912 </text:p>
          </table:table-cell>
          <table:table-cell table:style-name="ce43" table:formula="of:=[.K10]+[$'表103-3'.G10]+[$'表103-3'.K10]+[$'表103-5'.G10]+[$'表103-5'.K10]+[$'表103-7'.G10]+[$'表103-7'.K10]+[$'表103-9'.G10]+[$'表103-9'.K10]+[$'表103-11'.G10]+[$'表103-11'.K10]+[$'表103-13'.G10]+[$'表103-13'.K10]+[$'表103-15'.G10]+[$'表103-15'.K10]+[$'表103-17'.G10]+[$'表103-17'.K10]+[$'表103-19'.G10]" office:value-type="float" office:value="72922503881" calcext:value-type="float">
            <text:p><text:s/>72,922,503,881 </text:p>
          </table:table-cell>
          <table:table-cell table:style-name="ce43" table:formula="of:=SUM([.H15]+[.H20]+[$'表103-2'.H10]+[$'表103-2'.H15]+[$'表103-2'.H20])" office:value-type="float" office:value="1654666" calcext:value-type="float">
            <text:p><text:s/>1,654,666 </text:p>
          </table:table-cell>
          <table:table-cell table:style-name="ce65" table:formula="of:=SUM([.I15]+[.I20]+[$'表103-2'.I10]+[$'表103-2'.I15]+[$'表103-2'.I20])" office:value-type="float" office:value="1792172528" calcext:value-type="float">
            <text:p><text:s/>1,792,172,528 </text:p>
          </table:table-cell>
          <table:table-cell table:style-name="ce43" table:formula="of:=SUM([.J15]+[.J20]+[$'表103-2'.J10]+[$'表103-2'.J15]+[$'表103-2'.J20])" office:value-type="float" office:value="1270345" calcext:value-type="float">
            <text:p><text:s/>1,270,345 </text:p>
          </table:table-cell>
          <table:table-cell table:style-name="ce65" table:formula="of:=SUM([.K15]+[.K20]+[$'表103-2'.K10]+[$'表103-2'.K15]+[$'表103-2'.K20])" office:value-type="float" office:value="1219288674" calcext:value-type="float">
            <text:p><text:s/>1,219,288,674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H11]+[$'表103-3'.D11]+[$'表103-3'.H11]+[$'表103-5'.D11]+[$'表103-5'.H11]+[$'表103-7'.D11]+[$'表103-7'.H11]+[$'表103-9'.D11]+[$'表103-9'.H11]+[$'表103-11'.D11]+[$'表103-11'.H11]+[$'表103-13'.D11]+[$'表103-13'.H11]+[$'表103-15'.D11]+[$'表103-15'.H11]+[$'表103-17'.D11]+[$'表103-17'.H11]+[$'表103-19'.D11]" office:value-type="float" office:value="141303615" calcext:value-type="float">
            <text:p><text:s/>141,303,615 </text:p>
          </table:table-cell>
          <table:table-cell table:style-name="ce43" table:formula="of:=[.I11]+[$'表103-3'.E11]+[$'表103-3'.I11]+[$'表103-5'.E11]+[$'表103-5'.I11]+[$'表103-7'.E11]+[$'表103-7'.I11]+[$'表103-9'.E11]+[$'表103-9'.I11]+[$'表103-11'.E11]+[$'表103-11'.I11]+[$'表103-13'.E11]+[$'表103-13'.I11]+[$'表103-15'.E11]+[$'表103-15'.I11]+[$'表103-17'.E11]+[$'表103-17'.I11]+[$'表103-19'.E11]" office:value-type="float" office:value="39010319178" calcext:value-type="float">
            <text:p><text:s/>39,010,319,178 </text:p>
          </table:table-cell>
          <table:table-cell table:style-name="ce43" table:formula="of:=[.J11]+[$'表103-3'.F11]+[$'表103-3'.J11]+[$'表103-5'.F11]+[$'表103-5'.J11]+[$'表103-7'.F11]+[$'表103-7'.J11]+[$'表103-9'.F11]+[$'表103-9'.J11]+[$'表103-11'.F11]+[$'表103-11'.J11]+[$'表103-13'.F11]+[$'表103-13'.J11]+[$'表103-15'.F11]+[$'表103-15'.J11]+[$'表103-17'.F11]+[$'表103-17'.J11]+[$'表103-19'.F11]" office:value-type="float" office:value="175040502" calcext:value-type="float">
            <text:p><text:s/>175,040,502 </text:p>
          </table:table-cell>
          <table:table-cell table:style-name="ce43" table:formula="of:=[.K11]+[$'表103-3'.G11]+[$'表103-3'.K11]+[$'表103-5'.G11]+[$'表103-5'.K11]+[$'表103-7'.G11]+[$'表103-7'.K11]+[$'表103-9'.G11]+[$'表103-9'.K11]+[$'表103-11'.G11]+[$'表103-11'.K11]+[$'表103-13'.G11]+[$'表103-13'.K11]+[$'表103-15'.G11]+[$'表103-15'.K11]+[$'表103-17'.G11]+[$'表103-17'.K11]+[$'表103-19'.G11]" office:value-type="float" office:value="47409094399" calcext:value-type="float">
            <text:p><text:s/>47,409,094,399 </text:p>
          </table:table-cell>
          <table:table-cell table:style-name="ce43" table:formula="of:=SUM([.H16]+[.H21]+[$'表103-2'.H11]+[$'表103-2'.H16]+[$'表103-2'.H21])" office:value-type="float" office:value="11532737" calcext:value-type="float">
            <text:p><text:s/>11,532,737 </text:p>
          </table:table-cell>
          <table:table-cell table:style-name="ce65" table:formula="of:=SUM([.I16]+[.I21]+[$'表103-2'.I11]+[$'表103-2'.I16]+[$'表103-2'.I21])" office:value-type="float" office:value="3864685733" calcext:value-type="float">
            <text:p><text:s/>3,864,685,733 </text:p>
          </table:table-cell>
          <table:table-cell table:style-name="ce43" table:formula="of:=SUM([.J16]+[.J21]+[$'表103-2'.J11]+[$'表103-2'.J16]+[$'表103-2'.J21])" office:value-type="float" office:value="9613289" calcext:value-type="float">
            <text:p><text:s/>9,613,289 </text:p>
          </table:table-cell>
          <table:table-cell table:style-name="ce65" table:formula="of:=SUM([.K16]+[.K21]+[$'表103-2'.K11]+[$'表103-2'.K16]+[$'表103-2'.K21])" office:value-type="float" office:value="3215128715" calcext:value-type="float">
            <text:p><text:s/>3,215,128,715 </text:p>
          </table:table-cell>
          <table:table-cell table:style-name="ce83" office:value-type="string" calcext:value-type="string">
            <text:p>Diagnosis Fee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H12]+[$'表103-3'.D12]+[$'表103-3'.H12]+[$'表103-5'.D12]+[$'表103-5'.H12]+[$'表103-7'.D12]+[$'表103-7'.H12]+[$'表103-9'.D12]+[$'表103-9'.H12]+[$'表103-11'.D12]+[$'表103-11'.H12]+[$'表103-13'.D12]+[$'表103-13'.H12]+[$'表103-15'.D12]+[$'表103-15'.H12]+[$'表103-17'.D12]+[$'表103-17'.H12]+[$'表103-19'.D12]" office:value-type="float" office:value="97286502" calcext:value-type="float">
            <text:p><text:s/>97,286,502 </text:p>
          </table:table-cell>
          <table:table-cell table:style-name="ce43" table:formula="of:=[.I12]+[$'表103-3'.E12]+[$'表103-3'.I12]+[$'表103-5'.E12]+[$'表103-5'.I12]+[$'表103-7'.E12]+[$'表103-7'.I12]+[$'表103-9'.E12]+[$'表103-9'.I12]+[$'表103-11'.E12]+[$'表103-11'.I12]+[$'表103-13'.E12]+[$'表103-13'.I12]+[$'表103-15'.E12]+[$'表103-15'.I12]+[$'表103-17'.E12]+[$'表103-17'.I12]+[$'表103-19'.E12]" office:value-type="float" office:value="5194263230" calcext:value-type="float">
            <text:p><text:s/>5,194,263,230 </text:p>
          </table:table-cell>
          <table:table-cell table:style-name="ce43" table:formula="of:=[.J12]+[$'表103-3'.F12]+[$'表103-3'.J12]+[$'表103-5'.F12]+[$'表103-5'.J12]+[$'表103-7'.F12]+[$'表103-7'.J12]+[$'表103-9'.F12]+[$'表103-9'.J12]+[$'表103-11'.F12]+[$'表103-11'.J12]+[$'表103-13'.F12]+[$'表103-13'.J12]+[$'表103-15'.F12]+[$'表103-15'.J12]+[$'表103-17'.F12]+[$'表103-17'.J12]+[$'表103-19'.F12]" office:value-type="float" office:value="119189395" calcext:value-type="float">
            <text:p><text:s/>119,189,395 </text:p>
          </table:table-cell>
          <table:table-cell table:style-name="ce43" table:formula="of:=[.K12]+[$'表103-3'.G12]+[$'表103-3'.K12]+[$'表103-5'.G12]+[$'表103-5'.K12]+[$'表103-7'.G12]+[$'表103-7'.K12]+[$'表103-9'.G12]+[$'表103-9'.K12]+[$'表103-11'.G12]+[$'表103-11'.K12]+[$'表103-13'.G12]+[$'表103-13'.K12]+[$'表103-15'.G12]+[$'表103-15'.K12]+[$'表103-17'.G12]+[$'表103-17'.K12]+[$'表103-19'.G12]" office:value-type="float" office:value="5946004909" calcext:value-type="float">
            <text:p><text:s/>5,946,004,909 </text:p>
          </table:table-cell>
          <table:table-cell table:style-name="ce43" table:formula="of:=SUM([.H17]+[.H22]+[$'表103-2'.H12]+[$'表103-2'.H17]+[$'表103-2'.H22])" office:value-type="float" office:value="7141526" calcext:value-type="float">
            <text:p><text:s/>7,141,526 </text:p>
          </table:table-cell>
          <table:table-cell table:style-name="ce65" table:formula="of:=SUM([.I17]+[.I22]+[$'表103-2'.I12]+[$'表103-2'.I17]+[$'表103-2'.I22])" office:value-type="float" office:value="413307528" calcext:value-type="float">
            <text:p><text:s/>413,307,528 </text:p>
          </table:table-cell>
          <table:table-cell table:style-name="ce43" table:formula="of:=SUM([.J17]+[.J22]+[$'表103-2'.J12]+[$'表103-2'.J17]+[$'表103-2'.J22])" office:value-type="float" office:value="5929695" calcext:value-type="float">
            <text:p><text:s/>5,929,695 </text:p>
          </table:table-cell>
          <table:table-cell table:style-name="ce65" table:formula="of:=SUM([.K17]+[.K22]+[$'表103-2'.K12]+[$'表103-2'.K17]+[$'表103-2'.K22])" office:value-type="float" office:value="342996770" calcext:value-type="float">
            <text:p><text:s/>342,996,770 </text:p>
          </table:table-cell>
          <table:table-cell table:style-name="ce84" office:value-type="string" calcext:value-type="string">
            <text:p>Dispensing Service Fe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table:formula="of:=[.H13]+[$'表103-3'.D13]+[$'表103-3'.H13]+[$'表103-5'.D13]+[$'表103-5'.H13]+[$'表103-7'.D13]+[$'表103-7'.H13]+[$'表103-9'.D13]+[$'表103-9'.H13]+[$'表103-11'.D13]+[$'表103-11'.H13]+[$'表103-13'.D13]+[$'表103-13'.H13]+[$'表103-15'.D13]+[$'表103-15'.H13]+[$'表103-17'.D13]+[$'表103-17'.H13]+[$'表103-19'.D13]" office:value-type="float" office:value="46014223" calcext:value-type="float">
            <text:p><text:s/>46,014,223 </text:p>
          </table:table-cell>
          <table:table-cell table:style-name="ce42" table:formula="of:=[.I13]+[$'表103-3'.E13]+[$'表103-3'.I13]+[$'表103-5'.E13]+[$'表103-5'.I13]+[$'表103-7'.E13]+[$'表103-7'.I13]+[$'表103-9'.E13]+[$'表103-9'.I13]+[$'表103-11'.E13]+[$'表103-11'.I13]+[$'表103-13'.E13]+[$'表103-13'.I13]+[$'表103-15'.E13]+[$'表103-15'.I13]+[$'表103-17'.E13]+[$'表103-17'.I13]+[$'表103-19'.E13]" office:value-type="float" office:value="92621024263" calcext:value-type="float">
            <text:p><text:s/>92,621,024,263 </text:p>
          </table:table-cell>
          <table:table-cell table:style-name="ce42" table:formula="of:=[.J13]+[$'表103-3'.F13]+[$'表103-3'.J13]+[$'表103-5'.F13]+[$'表103-5'.J13]+[$'表103-7'.F13]+[$'表103-7'.J13]+[$'表103-9'.F13]+[$'表103-9'.J13]+[$'表103-11'.F13]+[$'表103-11'.J13]+[$'表103-13'.F13]+[$'表103-13'.J13]+[$'表103-15'.F13]+[$'表103-15'.J13]+[$'表103-17'.F13]+[$'表103-17'.J13]+[$'表103-19'.F13]" office:value-type="float" office:value="48643453" calcext:value-type="float">
            <text:p><text:s/>48,643,453 </text:p>
          </table:table-cell>
          <table:table-cell table:style-name="ce42" table:formula="of:=[.K13]+[$'表103-3'.G13]+[$'表103-3'.K13]+[$'表103-5'.G13]+[$'表103-5'.K13]+[$'表103-7'.G13]+[$'表103-7'.K13]+[$'表103-9'.G13]+[$'表103-9'.K13]+[$'表103-11'.G13]+[$'表103-11'.K13]+[$'表103-13'.G13]+[$'表103-13'.K13]+[$'表103-15'.G13]+[$'表103-15'.K13]+[$'表103-17'.G13]+[$'表103-17'.K13]+[$'表103-19'.G13]" office:value-type="float" office:value="88854123947" calcext:value-type="float">
            <text:p><text:s/>88,854,123,947 </text:p>
          </table:table-cell>
          <table:table-cell table:style-name="ce42" office:value-type="float" office:value="2182237" calcext:value-type="float">
            <text:p><text:s/>2,182,237 </text:p>
          </table:table-cell>
          <table:table-cell table:style-name="ce42" table:formula="of:=SUM([.I14:.I17])" office:value-type="float" office:value="2230524709" calcext:value-type="float">
            <text:p><text:s/>2,230,524,709 </text:p>
          </table:table-cell>
          <table:table-cell table:style-name="ce42" office:value-type="float" office:value="1692687" calcext:value-type="float">
            <text:p><text:s/>1,692,687 </text:p>
          </table:table-cell>
          <table:table-cell table:style-name="ce42" table:formula="of:=SUM([.K14:.K17])" office:value-type="float" office:value="1489409744" calcext:value-type="float">
            <text:p><text:s/>1,489,409,744 </text:p>
          </table:table-cell>
          <table:table-cell table:style-name="ce85" office:value-type="string" calcext:value-type="string">
            <text:p>Hospitals </text:p>
          </table:table-cell>
          <table:table-cell table:style-name="ce87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H14]+[$'表103-3'.D14]+[$'表103-3'.H14]+[$'表103-5'.D14]+[$'表103-5'.H14]+[$'表103-7'.D14]+[$'表103-7'.H14]+[$'表103-9'.D14]+[$'表103-9'.H14]+[$'表103-11'.D14]+[$'表103-11'.H14]+[$'表103-13'.D14]+[$'表103-13'.H14]+[$'表103-15'.D14]+[$'表103-15'.H14]+[$'表103-17'.D14]+[$'表103-17'.H14]+[$'表103-19'.D14]" office:value-type="float" office:value="36474782" calcext:value-type="float">
            <text:p><text:s/>36,474,782 </text:p>
          </table:table-cell>
          <table:table-cell table:style-name="ce43" table:formula="of:=[.I14]+[$'表103-3'.E14]+[$'表103-3'.I14]+[$'表103-5'.E14]+[$'表103-5'.I14]+[$'表103-7'.E14]+[$'表103-7'.I14]+[$'表103-9'.E14]+[$'表103-9'.I14]+[$'表103-11'.E14]+[$'表103-11'.I14]+[$'表103-13'.E14]+[$'表103-13'.I14]+[$'表103-15'.E14]+[$'表103-15'.I14]+[$'表103-17'.E14]+[$'表103-17'.I14]+[$'表103-19'.E14]" office:value-type="float" office:value="39486934971" calcext:value-type="float">
            <text:p><text:s/>39,486,934,971 </text:p>
          </table:table-cell>
          <table:table-cell table:style-name="ce43" table:formula="of:=[.J14]+[$'表103-3'.F14]+[$'表103-3'.J14]+[$'表103-5'.F14]+[$'表103-5'.J14]+[$'表103-7'.F14]+[$'表103-7'.J14]+[$'表103-9'.F14]+[$'表103-9'.J14]+[$'表103-11'.F14]+[$'表103-11'.J14]+[$'表103-13'.F14]+[$'表103-13'.J14]+[$'表103-15'.F14]+[$'表103-15'.J14]+[$'表103-17'.F14]+[$'表103-17'.J14]+[$'表103-19'.F14]" office:value-type="float" office:value="37821266" calcext:value-type="float">
            <text:p><text:s/>37,821,266 </text:p>
          </table:table-cell>
          <table:table-cell table:style-name="ce43" table:formula="of:=[.K14]+[$'表103-3'.G14]+[$'表103-3'.K14]+[$'表103-5'.G14]+[$'表103-5'.K14]+[$'表103-7'.G14]+[$'表103-7'.K14]+[$'表103-9'.G14]+[$'表103-9'.K14]+[$'表103-11'.G14]+[$'表103-11'.K14]+[$'表103-13'.G14]+[$'表103-13'.K14]+[$'表103-15'.G14]+[$'表103-15'.K14]+[$'表103-17'.G14]+[$'表103-17'.K14]+[$'表103-19'.G14]" office:value-type="float" office:value="35826114882" calcext:value-type="float">
            <text:p><text:s/>35,826,114,882 </text:p>
          </table:table-cell>
          <table:table-cell table:style-name="ce43" office:value-type="float" office:value="1654424" calcext:value-type="float">
            <text:p><text:s/>1,654,424 </text:p>
          </table:table-cell>
          <table:table-cell table:style-name="ce43" office:value-type="float" office:value="321127021" calcext:value-type="float">
            <text:p><text:s/>321,127,021 </text:p>
          </table:table-cell>
          <table:table-cell table:style-name="ce43" office:value-type="float" office:value="1313216" calcext:value-type="float">
            <text:p><text:s/>1,313,216 </text:p>
          </table:table-cell>
          <table:table-cell table:style-name="ce43" office:value-type="float" office:value="182613269" calcext:value-type="float">
            <text:p><text:s/>182,613,269 </text:p>
          </table:table-cell>
          <table:table-cell table:style-name="ce83" office:value-type="string" calcext:value-type="string">
            <text:p>Drug Fee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H15]+[$'表103-3'.D15]+[$'表103-3'.H15]+[$'表103-5'.D15]+[$'表103-5'.H15]+[$'表103-7'.D15]+[$'表103-7'.H15]+[$'表103-9'.D15]+[$'表103-9'.H15]+[$'表103-11'.D15]+[$'表103-11'.H15]+[$'表103-13'.D15]+[$'表103-13'.H15]+[$'表103-15'.D15]+[$'表103-15'.H15]+[$'表103-17'.D15]+[$'表103-17'.H15]+[$'表103-19'.D15]" office:value-type="float" office:value="22409419" calcext:value-type="float">
            <text:p><text:s/>22,409,419 </text:p>
          </table:table-cell>
          <table:table-cell table:style-name="ce43" table:formula="of:=[.I15]+[$'表103-3'.E15]+[$'表103-3'.I15]+[$'表103-5'.E15]+[$'表103-5'.I15]+[$'表103-7'.E15]+[$'表103-7'.I15]+[$'表103-9'.E15]+[$'表103-9'.I15]+[$'表103-11'.E15]+[$'表103-11'.I15]+[$'表103-13'.E15]+[$'表103-13'.I15]+[$'表103-15'.E15]+[$'表103-15'.I15]+[$'表103-17'.E15]+[$'表103-17'.I15]+[$'表103-19'.E15]" office:value-type="float" office:value="40232584367" calcext:value-type="float">
            <text:p><text:s/>40,232,584,367 </text:p>
          </table:table-cell>
          <table:table-cell table:style-name="ce43" table:formula="of:=[.J15]+[$'表103-3'.F15]+[$'表103-3'.J15]+[$'表103-5'.F15]+[$'表103-5'.J15]+[$'表103-7'.F15]+[$'表103-7'.J15]+[$'表103-9'.F15]+[$'表103-9'.J15]+[$'表103-11'.F15]+[$'表103-11'.J15]+[$'表103-13'.F15]+[$'表103-13'.J15]+[$'表103-15'.F15]+[$'表103-15'.J15]+[$'表103-17'.F15]+[$'表103-17'.J15]+[$'表103-19'.F15]" office:value-type="float" office:value="24817014" calcext:value-type="float">
            <text:p><text:s/>24,817,014 </text:p>
          </table:table-cell>
          <table:table-cell table:style-name="ce43" table:formula="of:=[.K15]+[$'表103-3'.G15]+[$'表103-3'.K15]+[$'表103-5'.G15]+[$'表103-5'.K15]+[$'表103-7'.G15]+[$'表103-7'.K15]+[$'表103-9'.G15]+[$'表103-9'.K15]+[$'表103-11'.G15]+[$'表103-11'.K15]+[$'表103-13'.G15]+[$'表103-13'.K15]+[$'表103-15'.G15]+[$'表103-15'.K15]+[$'表103-17'.G15]+[$'表103-17'.K15]+[$'表103-19'.G15]" office:value-type="float" office:value="39638242324" calcext:value-type="float">
            <text:p><text:s/>39,638,242,324 </text:p>
          </table:table-cell>
          <table:table-cell table:style-name="ce43" office:value-type="float" office:value="786031" calcext:value-type="float">
            <text:p><text:s/>786,031 </text:p>
          </table:table-cell>
          <table:table-cell table:style-name="ce43" office:value-type="float" office:value="1126603105" calcext:value-type="float">
            <text:p><text:s/>1,126,603,105 </text:p>
          </table:table-cell>
          <table:table-cell table:style-name="ce43" office:value-type="float" office:value="559526" calcext:value-type="float">
            <text:p><text:s/>559,526 </text:p>
          </table:table-cell>
          <table:table-cell table:style-name="ce43" office:value-type="float" office:value="690104057" calcext:value-type="float">
            <text:p><text:s/>690,104,057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H16]+[$'表103-3'.D16]+[$'表103-3'.H16]+[$'表103-5'.D16]+[$'表103-5'.H16]+[$'表103-7'.D16]+[$'表103-7'.H16]+[$'表103-9'.D16]+[$'表103-9'.H16]+[$'表103-11'.D16]+[$'表103-11'.H16]+[$'表103-13'.D16]+[$'表103-13'.H16]+[$'表103-15'.D16]+[$'表103-15'.H16]+[$'表103-17'.D16]+[$'表103-17'.H16]+[$'表103-19'.D16]" office:value-type="float" office:value="36778182" calcext:value-type="float">
            <text:p><text:s/>36,778,182 </text:p>
          </table:table-cell>
          <table:table-cell table:style-name="ce43" table:formula="of:=[.I16]+[$'表103-3'.E16]+[$'表103-3'.I16]+[$'表103-5'.E16]+[$'表103-5'.I16]+[$'表103-7'.E16]+[$'表103-7'.I16]+[$'表103-9'.E16]+[$'表103-9'.I16]+[$'表103-11'.E16]+[$'表103-11'.I16]+[$'表103-13'.E16]+[$'表103-13'.I16]+[$'表103-15'.E16]+[$'表103-15'.I16]+[$'表103-17'.E16]+[$'表103-17'.I16]+[$'表103-19'.E16]" office:value-type="float" office:value="10530488260" calcext:value-type="float">
            <text:p><text:s/>10,530,488,260 </text:p>
          </table:table-cell>
          <table:table-cell table:style-name="ce43" table:formula="of:=[.J16]+[$'表103-3'.F16]+[$'表103-3'.J16]+[$'表103-5'.F16]+[$'表103-5'.J16]+[$'表103-7'.F16]+[$'表103-7'.J16]+[$'表103-9'.F16]+[$'表103-9'.J16]+[$'表103-11'.F16]+[$'表103-11'.J16]+[$'表103-13'.F16]+[$'表103-13'.J16]+[$'表103-15'.F16]+[$'表103-15'.J16]+[$'表103-17'.F16]+[$'表103-17'.J16]+[$'表103-19'.F16]" office:value-type="float" office:value="39677849" calcext:value-type="float">
            <text:p><text:s/>39,677,849 </text:p>
          </table:table-cell>
          <table:table-cell table:style-name="ce43" table:formula="of:=[.K16]+[$'表103-3'.G16]+[$'表103-3'.K16]+[$'表103-5'.G16]+[$'表103-5'.K16]+[$'表103-7'.G16]+[$'表103-7'.K16]+[$'表103-9'.G16]+[$'表103-9'.K16]+[$'表103-11'.G16]+[$'表103-11'.K16]+[$'表103-13'.G16]+[$'表103-13'.K16]+[$'表103-15'.G16]+[$'表103-15'.K16]+[$'表103-17'.G16]+[$'表103-17'.K16]+[$'表103-19'.G16]" office:value-type="float" office:value="10974379000" calcext:value-type="float">
            <text:p><text:s/>10,974,379,000 </text:p>
          </table:table-cell>
          <table:table-cell table:style-name="ce43" office:value-type="float" office:value="2067353" calcext:value-type="float">
            <text:p><text:s/>2,067,353 </text:p>
          </table:table-cell>
          <table:table-cell table:style-name="ce43" office:value-type="float" office:value="682935453" calcext:value-type="float">
            <text:p><text:s/>682,935,453 </text:p>
          </table:table-cell>
          <table:table-cell table:style-name="ce43" office:value-type="float" office:value="1623947" calcext:value-type="float">
            <text:p><text:s/>1,623,947 </text:p>
          </table:table-cell>
          <table:table-cell table:style-name="ce43" office:value-type="float" office:value="537744677" calcext:value-type="float">
            <text:p><text:s/>537,744,677 </text:p>
          </table:table-cell>
          <table:table-cell table:style-name="ce83" office:value-type="string" calcext:value-type="string">
            <text:p>Diagnosis Fee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H17]+[$'表103-3'.D17]+[$'表103-3'.H17]+[$'表103-5'.D17]+[$'表103-5'.H17]+[$'表103-7'.D17]+[$'表103-7'.H17]+[$'表103-9'.D17]+[$'表103-9'.H17]+[$'表103-11'.D17]+[$'表103-11'.H17]+[$'表103-13'.D17]+[$'表103-13'.H17]+[$'表103-15'.D17]+[$'表103-15'.H17]+[$'表103-17'.D17]+[$'表103-17'.H17]+[$'表103-19'.D17]" office:value-type="float" office:value="36464023" calcext:value-type="float">
            <text:p><text:s/>36,464,023 </text:p>
          </table:table-cell>
          <table:table-cell table:style-name="ce43" table:formula="of:=[.I17]+[$'表103-3'.E17]+[$'表103-3'.I17]+[$'表103-5'.E17]+[$'表103-5'.I17]+[$'表103-7'.E17]+[$'表103-7'.I17]+[$'表103-9'.E17]+[$'表103-9'.I17]+[$'表103-11'.E17]+[$'表103-11'.I17]+[$'表103-13'.E17]+[$'表103-13'.I17]+[$'表103-15'.E17]+[$'表103-15'.I17]+[$'表103-17'.E17]+[$'表103-17'.I17]+[$'表103-19'.E17]" office:value-type="float" office:value="2371016665" calcext:value-type="float">
            <text:p><text:s/>2,371,016,665 </text:p>
          </table:table-cell>
          <table:table-cell table:style-name="ce43" table:formula="of:=[.J17]+[$'表103-3'.F17]+[$'表103-3'.J17]+[$'表103-5'.F17]+[$'表103-5'.J17]+[$'表103-7'.F17]+[$'表103-7'.J17]+[$'表103-9'.F17]+[$'表103-9'.J17]+[$'表103-11'.F17]+[$'表103-11'.J17]+[$'表103-13'.F17]+[$'表103-13'.J17]+[$'表103-15'.F17]+[$'表103-15'.J17]+[$'表103-17'.F17]+[$'表103-17'.J17]+[$'表103-19'.F17]" office:value-type="float" office:value="37807338" calcext:value-type="float">
            <text:p><text:s/>37,807,338 </text:p>
          </table:table-cell>
          <table:table-cell table:style-name="ce43" table:formula="of:=[.K17]+[$'表103-3'.G17]+[$'表103-3'.K17]+[$'表103-5'.G17]+[$'表103-5'.K17]+[$'表103-7'.G17]+[$'表103-7'.K17]+[$'表103-9'.G17]+[$'表103-9'.K17]+[$'表103-11'.G17]+[$'表103-11'.K17]+[$'表103-13'.G17]+[$'表103-13'.K17]+[$'表103-15'.G17]+[$'表103-15'.K17]+[$'表103-17'.G17]+[$'表103-17'.K17]+[$'表103-19'.G17]" office:value-type="float" office:value="2415387741" calcext:value-type="float">
            <text:p><text:s/>2,415,387,741 </text:p>
          </table:table-cell>
          <table:table-cell table:style-name="ce43" office:value-type="float" office:value="1658442" calcext:value-type="float">
            <text:p><text:s/>1,658,442 </text:p>
          </table:table-cell>
          <table:table-cell table:style-name="ce43" office:value-type="float" office:value="99859130" calcext:value-type="float">
            <text:p><text:s/>99,859,130 </text:p>
          </table:table-cell>
          <table:table-cell table:style-name="ce43" office:value-type="float" office:value="1316381" calcext:value-type="float">
            <text:p><text:s/>1,316,381 </text:p>
          </table:table-cell>
          <table:table-cell table:style-name="ce43" office:value-type="float" office:value="78947741" calcext:value-type="float">
            <text:p><text:s/>78,947,741 </text:p>
          </table:table-cell>
          <table:table-cell table:style-name="ce84" office:value-type="string" calcext:value-type="string">
            <text:p>Dispensing Service Fe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table:formula="of:=[.H18]+[$'表103-3'.D18]+[$'表103-3'.H18]+[$'表103-5'.D18]+[$'表103-5'.H18]+[$'表103-7'.D18]+[$'表103-7'.H18]+[$'表103-9'.D18]+[$'表103-9'.H18]+[$'表103-11'.D18]+[$'表103-11'.H18]+[$'表103-13'.D18]+[$'表103-13'.H18]+[$'表103-15'.D18]+[$'表103-15'.H18]+[$'表103-17'.D18]+[$'表103-17'.H18]+[$'表103-19'.D18]" office:value-type="float" office:value="78905736" calcext:value-type="float">
            <text:p><text:s/>78,905,736 </text:p>
          </table:table-cell>
          <table:table-cell table:style-name="ce42" table:formula="of:=[.I18]+[$'表103-3'.E18]+[$'表103-3'.I18]+[$'表103-5'.E18]+[$'表103-5'.I18]+[$'表103-7'.E18]+[$'表103-7'.I18]+[$'表103-9'.E18]+[$'表103-9'.I18]+[$'表103-11'.E18]+[$'表103-11'.I18]+[$'表103-13'.E18]+[$'表103-13'.I18]+[$'表103-15'.E18]+[$'表103-15'.I18]+[$'表103-17'.E18]+[$'表103-17'.I18]+[$'表103-19'.E18]" office:value-type="float" office:value="47144763940" calcext:value-type="float">
            <text:p><text:s/>47,144,763,940 </text:p>
          </table:table-cell>
          <table:table-cell table:style-name="ce42" table:formula="of:=[.J18]+[$'表103-3'.F18]+[$'表103-3'.J18]+[$'表103-5'.F18]+[$'表103-5'.J18]+[$'表103-7'.F18]+[$'表103-7'.J18]+[$'表103-9'.F18]+[$'表103-9'.J18]+[$'表103-11'.F18]+[$'表103-11'.J18]+[$'表103-13'.F18]+[$'表103-13'.J18]+[$'表103-15'.F18]+[$'表103-15'.J18]+[$'表103-17'.F18]+[$'表103-17'.J18]+[$'表103-19'.F18]" office:value-type="float" office:value="98984043" calcext:value-type="float">
            <text:p><text:s/>98,984,043 </text:p>
          </table:table-cell>
          <table:table-cell table:style-name="ce42" table:formula="of:=[.K18]+[$'表103-3'.G18]+[$'表103-3'.K18]+[$'表103-5'.G18]+[$'表103-5'.K18]+[$'表103-7'.G18]+[$'表103-7'.K18]+[$'表103-9'.G18]+[$'表103-9'.K18]+[$'表103-11'.G18]+[$'表103-11'.K18]+[$'表103-13'.G18]+[$'表103-13'.K18]+[$'表103-15'.G18]+[$'表103-15'.K18]+[$'表103-17'.G18]+[$'表103-17'.K18]+[$'表103-19'.G18]" office:value-type="float" office:value="56727292421" calcext:value-type="float">
            <text:p><text:s/>56,727,292,421 </text:p>
          </table:table-cell>
          <table:table-cell table:style-name="ce42" office:value-type="float" office:value="8773918" calcext:value-type="float">
            <text:p><text:s/>8,773,918 </text:p>
          </table:table-cell>
          <table:table-cell table:style-name="ce42" table:formula="of:=SUM([.I19:.I22])" office:value-type="float" office:value="4254571055" calcext:value-type="float">
            <text:p><text:s/>4,254,571,055 </text:p>
          </table:table-cell>
          <table:table-cell table:style-name="ce71" office:value-type="float" office:value="7386033" calcext:value-type="float">
            <text:p><text:s/>7,386,033 </text:p>
          </table:table-cell>
          <table:table-cell table:style-name="ce71" table:formula="of:=SUM([.K19:.K22])" office:value-type="float" office:value="3518959483" calcext:value-type="float">
            <text:p><text:s/>3,518,959,483 </text:p>
          </table:table-cell>
          <table:table-cell table:style-name="ce85" office:value-type="string" calcext:value-type="string">
            <text:p>Physician Clinics </text:p>
          </table:table-cell>
          <table:table-cell table:style-name="ce87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H19]+[$'表103-3'.D19]+[$'表103-3'.H19]+[$'表103-5'.D19]+[$'表103-5'.H19]+[$'表103-7'.D19]+[$'表103-7'.H19]+[$'表103-9'.D19]+[$'表103-9'.H19]+[$'表103-11'.D19]+[$'表103-11'.H19]+[$'表103-13'.D19]+[$'表103-13'.H19]+[$'表103-15'.D19]+[$'表103-15'.H19]+[$'表103-17'.D19]+[$'表103-17'.H19]+[$'表103-19'.D19]" office:value-type="float" office:value="52127180" calcext:value-type="float">
            <text:p><text:s/>52,127,180 </text:p>
          </table:table-cell>
          <table:table-cell table:style-name="ce43" table:formula="of:=[.I19]+[$'表103-3'.E19]+[$'表103-3'.I19]+[$'表103-5'.E19]+[$'表103-5'.I19]+[$'表103-7'.E19]+[$'表103-7'.I19]+[$'表103-9'.E19]+[$'表103-9'.I19]+[$'表103-11'.E19]+[$'表103-11'.I19]+[$'表103-13'.E19]+[$'表103-13'.I19]+[$'表103-15'.E19]+[$'表103-15'.I19]+[$'表103-17'.E19]+[$'表103-17'.I19]+[$'表103-19'.E19]" office:value-type="float" office:value="11502029553" calcext:value-type="float">
            <text:p><text:s/>11,502,029,553 </text:p>
          </table:table-cell>
          <table:table-cell table:style-name="ce43" table:formula="of:=[.J19]+[$'表103-3'.F19]+[$'表103-3'.J19]+[$'表103-5'.F19]+[$'表103-5'.J19]+[$'表103-7'.F19]+[$'表103-7'.J19]+[$'表103-9'.F19]+[$'表103-9'.J19]+[$'表103-11'.F19]+[$'表103-11'.J19]+[$'表103-13'.F19]+[$'表103-13'.J19]+[$'表103-15'.F19]+[$'表103-15'.J19]+[$'表103-17'.F19]+[$'表103-17'.J19]+[$'表103-19'.F19]" office:value-type="float" office:value="65681211" calcext:value-type="float">
            <text:p><text:s/>65,681,211 </text:p>
          </table:table-cell>
          <table:table-cell table:style-name="ce43" table:formula="of:=[.K19]+[$'表103-3'.G19]+[$'表103-3'.K19]+[$'表103-5'.G19]+[$'表103-5'.K19]+[$'表103-7'.G19]+[$'表103-7'.K19]+[$'表103-9'.G19]+[$'表103-9'.K19]+[$'表103-11'.G19]+[$'表103-11'.K19]+[$'表103-13'.G19]+[$'表103-13'.K19]+[$'表103-15'.G19]+[$'表103-15'.K19]+[$'表103-17'.G19]+[$'表103-17'.K19]+[$'表103-19'.G19]" office:value-type="float" office:value="13216066445" calcext:value-type="float">
            <text:p><text:s/>13,216,066,445 </text:p>
          </table:table-cell>
          <table:table-cell table:style-name="ce43" office:value-type="float" office:value="5626733" calcext:value-type="float">
            <text:p><text:s/>5,626,733 </text:p>
          </table:table-cell>
          <table:table-cell table:style-name="ce43" office:value-type="float" office:value="750945631" calcext:value-type="float">
            <text:p><text:s/>750,945,631 </text:p>
          </table:table-cell>
          <table:table-cell table:style-name="ce43" office:value-type="float" office:value="4754018" calcext:value-type="float">
            <text:p><text:s/>4,754,018 </text:p>
          </table:table-cell>
          <table:table-cell table:style-name="ce43" office:value-type="float" office:value="627837444" calcext:value-type="float">
            <text:p><text:s/>627,837,444 </text:p>
          </table:table-cell>
          <table:table-cell table:style-name="ce83" office:value-type="string" calcext:value-type="string">
            <text:p>Drug Fee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H20]+[$'表103-3'.D20]+[$'表103-3'.H20]+[$'表103-5'.D20]+[$'表103-5'.H20]+[$'表103-7'.D20]+[$'表103-7'.H20]+[$'表103-9'.D20]+[$'表103-9'.H20]+[$'表103-11'.D20]+[$'表103-11'.H20]+[$'表103-13'.D20]+[$'表103-13'.H20]+[$'表103-15'.D20]+[$'表103-15'.H20]+[$'表103-17'.D20]+[$'表103-17'.H20]+[$'表103-19'.D20]" office:value-type="float" office:value="12730222" calcext:value-type="float">
            <text:p><text:s/>12,730,222 </text:p>
          </table:table-cell>
          <table:table-cell table:style-name="ce43" table:formula="of:=[.I20]+[$'表103-3'.E20]+[$'表103-3'.I20]+[$'表103-5'.E20]+[$'表103-5'.I20]+[$'表103-7'.E20]+[$'表103-7'.I20]+[$'表103-9'.E20]+[$'表103-9'.I20]+[$'表103-11'.E20]+[$'表103-11'.I20]+[$'表103-13'.E20]+[$'表103-13'.I20]+[$'表103-15'.E20]+[$'表103-15'.I20]+[$'表103-17'.E20]+[$'表103-17'.I20]+[$'表103-19'.E20]" office:value-type="float" office:value="11996754552" calcext:value-type="float">
            <text:p><text:s/>11,996,754,552 </text:p>
          </table:table-cell>
          <table:table-cell table:style-name="ce43" table:formula="of:=[.J20]+[$'表103-3'.F20]+[$'表103-3'.J20]+[$'表103-5'.F20]+[$'表103-5'.J20]+[$'表103-7'.F20]+[$'表103-7'.J20]+[$'表103-9'.F20]+[$'表103-9'.J20]+[$'表103-11'.F20]+[$'表103-11'.J20]+[$'表103-13'.F20]+[$'表103-13'.J20]+[$'表103-15'.F20]+[$'表103-15'.J20]+[$'表103-17'.F20]+[$'表103-17'.J20]+[$'表103-19'.F20]" office:value-type="float" office:value="18581406" calcext:value-type="float">
            <text:p><text:s/>18,581,406 </text:p>
          </table:table-cell>
          <table:table-cell table:style-name="ce43" table:formula="of:=[.K20]+[$'表103-3'.G20]+[$'表103-3'.K20]+[$'表103-5'.G20]+[$'表103-5'.K20]+[$'表103-7'.G20]+[$'表103-7'.K20]+[$'表103-9'.G20]+[$'表103-9'.K20]+[$'表103-11'.G20]+[$'表103-11'.K20]+[$'表103-13'.G20]+[$'表103-13'.K20]+[$'表103-15'.G20]+[$'表103-15'.K20]+[$'表103-17'.G20]+[$'表103-17'.K20]+[$'表103-19'.G20]" office:value-type="float" office:value="14171101921" calcext:value-type="float">
            <text:p><text:s/>14,171,101,921 </text:p>
          </table:table-cell>
          <table:table-cell table:style-name="ce43" office:value-type="float" office:value="460468" calcext:value-type="float">
            <text:p><text:s/>460,468 </text:p>
          </table:table-cell>
          <table:table-cell table:style-name="ce43" office:value-type="float" office:value="210985189" calcext:value-type="float">
            <text:p><text:s/>210,985,189 </text:p>
          </table:table-cell>
          <table:table-cell table:style-name="ce43" office:value-type="float" office:value="337657" calcext:value-type="float">
            <text:p><text:s/>337,657 </text:p>
          </table:table-cell>
          <table:table-cell table:style-name="ce43" office:value-type="float" office:value="121889935" calcext:value-type="float">
            <text:p><text:s/>121,889,935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H21]+[$'表103-3'.D21]+[$'表103-3'.H21]+[$'表103-5'.D21]+[$'表103-5'.H21]+[$'表103-7'.D21]+[$'表103-7'.H21]+[$'表103-9'.D21]+[$'表103-9'.H21]+[$'表103-11'.D21]+[$'表103-11'.H21]+[$'表103-13'.D21]+[$'表103-13'.H21]+[$'表103-15'.D21]+[$'表103-15'.H21]+[$'表103-17'.D21]+[$'表103-17'.H21]+[$'表103-19'.D21]" office:value-type="float" office:value="76907528" calcext:value-type="float">
            <text:p><text:s/>76,907,528 </text:p>
          </table:table-cell>
          <table:table-cell table:style-name="ce43" table:formula="of:=[.I21]+[$'表103-3'.E21]+[$'表103-3'.I21]+[$'表103-5'.E21]+[$'表103-5'.I21]+[$'表103-7'.E21]+[$'表103-7'.I21]+[$'表103-9'.E21]+[$'表103-9'.I21]+[$'表103-11'.E21]+[$'表103-11'.I21]+[$'表103-13'.E21]+[$'表103-13'.I21]+[$'表103-15'.E21]+[$'表103-15'.I21]+[$'表103-17'.E21]+[$'表103-17'.I21]+[$'表103-19'.E21]" office:value-type="float" office:value="21046836370" calcext:value-type="float">
            <text:p><text:s/>21,046,836,370 </text:p>
          </table:table-cell>
          <table:table-cell table:style-name="ce43" table:formula="of:=[.J21]+[$'表103-3'.F21]+[$'表103-3'.J21]+[$'表103-5'.F21]+[$'表103-5'.J21]+[$'表103-7'.F21]+[$'表103-7'.J21]+[$'表103-9'.F21]+[$'表103-9'.J21]+[$'表103-11'.F21]+[$'表103-11'.J21]+[$'表103-13'.F21]+[$'表103-13'.J21]+[$'表103-15'.F21]+[$'表103-15'.J21]+[$'表103-17'.F21]+[$'表103-17'.J21]+[$'表103-19'.F21]" office:value-type="float" office:value="96725714" calcext:value-type="float">
            <text:p><text:s/>96,725,714 </text:p>
          </table:table-cell>
          <table:table-cell table:style-name="ce43" table:formula="of:=[.K21]+[$'表103-3'.G21]+[$'表103-3'.K21]+[$'表103-5'.G21]+[$'表103-5'.K21]+[$'表103-7'.G21]+[$'表103-7'.K21]+[$'表103-9'.G21]+[$'表103-9'.K21]+[$'表103-11'.G21]+[$'表103-11'.K21]+[$'表103-13'.G21]+[$'表103-13'.K21]+[$'表103-15'.G21]+[$'表103-15'.K21]+[$'表103-17'.G21]+[$'表103-17'.K21]+[$'表103-19'.G21]" office:value-type="float" office:value="26124445894" calcext:value-type="float">
            <text:p><text:s/>26,124,445,894 </text:p>
          </table:table-cell>
          <table:table-cell table:style-name="ce43" office:value-type="float" office:value="8742997" calcext:value-type="float">
            <text:p><text:s/>8,742,997 </text:p>
          </table:table-cell>
          <table:table-cell table:style-name="ce43" office:value-type="float" office:value="2984056900" calcext:value-type="float">
            <text:p><text:s/>2,984,056,900 </text:p>
          </table:table-cell>
          <table:table-cell table:style-name="ce43" office:value-type="float" office:value="7370600" calcext:value-type="float">
            <text:p><text:s/>7,370,600 </text:p>
          </table:table-cell>
          <table:table-cell table:style-name="ce43" office:value-type="float" office:value="2509101196" calcext:value-type="float">
            <text:p><text:s/>2,509,101,196 </text:p>
          </table:table-cell>
          <table:table-cell table:style-name="ce83" office:value-type="string" calcext:value-type="string">
            <text:p>Diagnosis Fees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4" table:formula="of:=[.H22]+[$'表103-3'.D22]+[$'表103-3'.H22]+[$'表103-5'.D22]+[$'表103-5'.H22]+[$'表103-7'.D22]+[$'表103-7'.H22]+[$'表103-9'.D22]+[$'表103-9'.H22]+[$'表103-11'.D22]+[$'表103-11'.H22]+[$'表103-13'.D22]+[$'表103-13'.H22]+[$'表103-15'.D22]+[$'表103-15'.H22]+[$'表103-17'.D22]+[$'表103-17'.H22]+[$'表103-19'.D22]" office:value-type="float" office:value="49515709" calcext:value-type="float">
            <text:p><text:s/>49,515,709 </text:p>
          </table:table-cell>
          <table:table-cell table:style-name="ce48" table:formula="of:=[.I22]+[$'表103-3'.E22]+[$'表103-3'.I22]+[$'表103-5'.E22]+[$'表103-5'.I22]+[$'表103-7'.E22]+[$'表103-7'.I22]+[$'表103-9'.E22]+[$'表103-9'.I22]+[$'表103-11'.E22]+[$'表103-11'.I22]+[$'表103-13'.E22]+[$'表103-13'.I22]+[$'表103-15'.E22]+[$'表103-15'.I22]+[$'表103-17'.E22]+[$'表103-17'.I22]+[$'表103-19'.E22]" office:value-type="float" office:value="2599143465" calcext:value-type="float">
            <text:p><text:s/>2,599,143,465 </text:p>
          </table:table-cell>
          <table:table-cell table:style-name="ce48" table:formula="of:=[.J22]+[$'表103-3'.F22]+[$'表103-3'.J22]+[$'表103-5'.F22]+[$'表103-5'.J22]+[$'表103-7'.F22]+[$'表103-7'.J22]+[$'表103-9'.F22]+[$'表103-9'.J22]+[$'表103-11'.F22]+[$'表103-11'.J22]+[$'表103-13'.F22]+[$'表103-13'.J22]+[$'表103-15'.F22]+[$'表103-15'.J22]+[$'表103-17'.F22]+[$'表103-17'.J22]+[$'表103-19'.F22]" office:value-type="float" office:value="62452820" calcext:value-type="float">
            <text:p><text:s/>62,452,820 </text:p>
          </table:table-cell>
          <table:table-cell table:style-name="ce48" table:formula="of:=[.K22]+[$'表103-3'.G22]+[$'表103-3'.K22]+[$'表103-5'.G22]+[$'表103-5'.K22]+[$'表103-7'.G22]+[$'表103-7'.K22]+[$'表103-9'.G22]+[$'表103-9'.K22]+[$'表103-11'.G22]+[$'表103-11'.K22]+[$'表103-13'.G22]+[$'表103-13'.K22]+[$'表103-15'.G22]+[$'表103-15'.K22]+[$'表103-17'.G22]+[$'表103-17'.K22]+[$'表103-19'.G22]" office:value-type="float" office:value="3215678161" calcext:value-type="float">
            <text:p><text:s/>3,215,678,161 </text:p>
          </table:table-cell>
          <table:table-cell table:style-name="ce48" office:value-type="float" office:value="5165362" calcext:value-type="float">
            <text:p><text:s/>5,165,362 </text:p>
          </table:table-cell>
          <table:table-cell table:style-name="ce48" office:value-type="float" office:value="308583335" calcext:value-type="float">
            <text:p><text:s/>308,583,335 </text:p>
          </table:table-cell>
          <table:table-cell table:style-name="ce48" office:value-type="float" office:value="4365088" calcext:value-type="float">
            <text:p><text:s/>4,365,088 </text:p>
          </table:table-cell>
          <table:table-cell table:style-name="ce48" office:value-type="float" office:value="260130908" calcext:value-type="float">
            <text:p><text:s/>260,130,908 </text:p>
          </table:table-cell>
          <table:table-cell table:style-name="ce86" office:value-type="string" calcext:value-type="string">
            <text:p>Dispensing Service Fee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備註：<text:span text:style-name="T7">1.</text:span><text:span text:style-name="T8">本表</text:span><text:span text:style-name="T9">"</text:span><text:span text:style-name="T8">點數</text:span><text:span text:style-name="T9">"</text:span><text:span text:style-name="T8">欄含申請費用及部分負擔。</text:span></text:p>
          </table:table-cell>
          <table:table-cell table:style-name="ce24"/>
          <table:table-cell table:style-name="ce36"/>
          <table:table-cell table:style-name="ce14" table:number-columns-repeated="2"/>
          <table:table-cell table:style-name="ce49" table:number-columns-repeated="2"/>
          <table:table-cell table:style-name="ce58" office:value-type="string" calcext:value-type="string">
            <text:p>Notes: 1.Figures of the "RVU" columns in this table include the medical claims &amp; copayment. </text:p>
          </table:table-cell>
          <table:table-cell table:style-name="ce66" table:number-columns-repeated="2"/>
          <table:table-cell table:style-name="ce75"/>
          <table:table-cell table:style-name="ce49"/>
          <table:table-cell table:style-name="ce14" table:number-columns-repeated="1012"/>
        </table:table-row>
        <table:table-row table:style-name="ro7">
          <table:table-cell table:style-name="ce13" office:value-type="string" calcext:value-type="string">
            <text:p>　　　<text:span text:style-name="T7">2.</text:span><text:span text:style-name="T8">本表點數於西醫醫院、西醫基層因有論病例計酬案件，故不等於申請點數加部分負擔。</text:span></text:p>
          </table:table-cell>
          <table:table-cell table:style-name="ce24"/>
          <table:table-cell table:style-name="ce36"/>
          <table:table-cell table:style-name="ce14" table:number-columns-repeated="2"/>
          <table:table-cell table:style-name="ce49" table:number-columns-repeated="2"/>
          <table:table-cell table:style-name="ce59" office:value-type="string" calcext:value-type="string">
            <text:p><text:s text:c="11"/>2. The expenditure in hospitals &amp; physician clinics, because of having "Case-payment Cases" , should not equal <text:s/></text:p>
          </table:table-cell>
          <table:table-cell table:style-name="ce66"/>
          <table:table-cell table:style-name="ce72"/>
          <table:table-cell table:style-name="ce75"/>
          <table:table-cell table:style-name="ce49"/>
          <table:table-cell table:style-name="ce14" table:number-columns-repeated="1012"/>
        </table:table-row>
        <table:table-row table:style-name="ro7">
          <table:table-cell table:style-name="ce13" office:value-type="string" calcext:value-type="string">
            <text:p>　　　<text:span text:style-name="T7">3.</text:span><text:span text:style-name="T8">西醫醫院及西醫基層之醫療費用明細皆含洗腎費用。</text:span></text:p>
          </table:table-cell>
          <table:table-cell table:style-name="ce13"/>
          <table:table-cell table:style-name="ce14" table:number-columns-repeated="5"/>
          <table:table-cell table:style-name="ce59" office:value-type="string" calcext:value-type="string">
            <text:p><text:s text:c="15"/>the sum of claims expenditures &amp; copayment expenditures.</text:p>
          </table:table-cell>
          <table:table-cell table:style-name="ce67" table:number-columns-repeated="2"/>
          <table:table-cell table:style-name="ce76"/>
          <table:table-cell table:style-name="ce14" table:number-columns-repeated="1013"/>
        </table:table-row>
        <table:table-row table:style-name="ro7">
          <table:table-cell table:style-name="ce14"/>
          <table:table-cell/>
          <table:table-cell table:style-name="ce37" table:number-columns-repeated="5"/>
          <table:table-cell table:style-name="ce59" office:value-type="string" calcext:value-type="string">
            <text:p><text:s text:c="11"/>3. Medical expense details of hospitals and physician clinics include the dialysis service fees.</text:p>
          </table:table-cell>
          <table:table-cell table:style-name="ce68" table:number-columns-repeated="2"/>
          <table:table-cell table:style-name="ce77" table:number-columns-repeated="2"/>
          <table:table-cell table:style-name="ce14" table:number-columns-repeated="1012"/>
        </table:table-row>
        <table:table-row table:style-name="ro8">
          <table:table-cell table:style-name="ce14"/>
          <table:table-cell/>
          <table:table-cell table:style-name="ce37" table:number-columns-repeated="5"/>
          <table:table-cell table:style-name="ce14" table:number-columns-repeated="3"/>
          <table:table-cell table:style-name="ce67"/>
          <table:table-cell table:style-name="ce14" table:number-columns-repeated="1013"/>
        </table:table-row>
        <table:table-row table:style-name="ro9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3-2" table:style-name="ta2" table:print-ranges="'表103-2'.A1:'表103-2'.L28"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一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6"/>
          <table:table-cell table:number-columns-repeated="1011"/>
        </table:table-row>
        <table:table-row table:style-name="ro1">
          <table:table-cell table:style-name="ce88" office:value-type="string" calcext:value-type="string" table:number-columns-spanned="7" table:number-rows-spanned="1">
            <text:p>　　<text:span text:style-name="T13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94"/>
          <table:table-cell table:style-name="ce52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</text:span><text:span text:style-name="T16">）</text:span></text:p>
          </table:table-cell>
          <table:covered-table-cell table:number-columns-repeated="3" table:style-name="ce61"/>
          <table:covered-table-cell table:style-name="ce62"/>
          <table:table-cell table:style-name="ce11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  </text:span></text:p>
          </table:table-cell>
          <table:covered-table-cell table:number-columns-repeated="6" table:style-name="ce18"/>
          <table:table-cell table:style-name="ce53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62"/>
          <table:table-cell table:style-name="ce114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/>
          <table:table-cell table:style-name="ce26" table:number-columns-repeated="2"/>
          <table:table-cell/>
          <table:table-cell table:style-name="ce54"/>
          <table:table-cell table:number-columns-repeated="3"/>
          <table:table-cell table:style-name="ce78" office:value-type="string" calcext:value-type="string">
            <text:p>Unit<text:span text:style-name="T12">：</text:span><text:span text:style-name="T9">Case,RVU</text:span></text:p>
          </table:table-cell>
          <table:table-cell table:style-name="ce11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95"/>
          <table:covered-table-cell table:style-name="ce100"/>
          <table:table-cell table:style-name="ce39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45"/>
          <table:covered-table-cell table:style-name="ce50"/>
          <table:table-cell table:style-name="ce283" office:value-type="string" calcext:value-type="string" table:number-columns-spanned="4" table:number-rows-spanned="1">
            <text:p>0-4</text:p>
            <text:p/>
          </table:table-cell>
          <table:covered-table-cell table:number-columns-repeated="3" table:style-name="ce283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style-name="ce116"/>
          <table:table-cell table:number-columns-repeated="1011"/>
        </table:table-row>
        <table:table-row table:style-name="ro3">
          <table:covered-table-cell table:number-columns-repeated="2" table:style-name="ce318"/>
          <table:covered-table-cell table:style-name="ce101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7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3"/>
          <table:covered-table-cell table:style-name="ce80"/>
          <table:table-cell table:style-name="ce117"/>
          <table:table-cell table:number-columns-repeated="1011"/>
        </table:table-row>
        <table:table-row table:style-name="ro3">
          <table:covered-table-cell table:number-columns-repeated="2" table:style-name="ce319"/>
          <table:covered-table-cell table:style-name="ce102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7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4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style-name="ce118"/>
          <table:table-cell table:number-columns-repeated="1011"/>
        </table:table-row>
        <table:table-row table:style-name="ro10">
          <table:table-cell table:style-name="ce10" office:value-type="string" calcext:value-type="string">
            <text:p>中醫</text:p>
          </table:table-cell>
          <table:table-cell table:style-name="ce96"/>
          <table:table-cell table:style-name="ce34"/>
          <table:table-cell table:style-name="ce42" table:formula="of:=[.H8]+[$'表103-4'.D8]+[$'表103-4'.H8]+[$'表103-6'.D8]+[$'表103-6'.H8]+[$'表103-8'.D8]+[$'表103-8'.H8]+[$'表103-10'.D8]+[$'表103-10'.H8]+[$'表103-12'.D8]+[$'表103-12'.H8]+[$'表104-14'.D8]+[$'表104-14'.H8]+[$'表103-16'.D8]+[$'表103-16'.H8]+[$'表103-18'.D8]+[$'表103-18'.H8]+[$'表103-19'.K8]" office:value-type="float" office:value="14626798" calcext:value-type="float">
            <text:p><text:s/>14,626,798 </text:p>
          </table:table-cell>
          <table:table-cell table:style-name="ce42" table:formula="of:=[.I8]+[$'表103-4'.E8]+[$'表103-4'.I8]+[$'表103-6'.E8]+[$'表103-6'.I8]+[$'表103-8'.E8]+[$'表103-8'.I8]+[$'表103-10'.E8]+[$'表103-10'.I8]+[$'表103-12'.E8]+[$'表103-12'.I8]+[$'表104-14'.E8]+[$'表104-14'.I8]+[$'表103-16'.E8]+[$'表103-16'.I8]+[$'表103-18'.E8]+[$'表103-18'.I8]+[$'表103-19'.L8]" office:value-type="float" office:value="8209823799" calcext:value-type="float">
            <text:p><text:s/>8,209,823,799 </text:p>
          </table:table-cell>
          <table:table-cell table:style-name="ce42" table:formula="of:=[.J8]+[$'表103-4'.F8]+[$'表103-4'.J8]+[$'表103-6'.F8]+[$'表103-6'.J8]+[$'表103-8'.F8]+[$'表103-8'.J8]+[$'表103-10'.F8]+[$'表103-10'.J8]+[$'表103-12'.F8]+[$'表103-12'.J8]+[$'表104-14'.F8]+[$'表104-14'.J8]+[$'表103-16'.F8]+[$'表103-16'.J8]+[$'表103-18'.F8]+[$'表103-18'.J8]+[$'表103-19'.M8]" office:value-type="float" office:value="23845186" calcext:value-type="float">
            <text:p><text:s/>23,845,186 </text:p>
          </table:table-cell>
          <table:table-cell table:style-name="ce42" table:formula="of:=[.K8]+[$'表103-4'.G8]+[$'表103-4'.K8]+[$'表103-6'.G8]+[$'表103-6'.K8]+[$'表103-8'.G8]+[$'表103-8'.K8]+[$'表103-10'.G8]+[$'表103-10'.K8]+[$'表103-12'.G8]+[$'表103-12'.K8]+[$'表104-14'.G8]+[$'表104-14'.K8]+[$'表103-16'.G8]+[$'表103-16'.K8]+[$'表103-18'.G8]+[$'表103-18'.K8]+[$'表103-19'.N8]" office:value-type="float" office:value="12915360655" calcext:value-type="float">
            <text:p><text:s/>12,915,360,655 </text:p>
          </table:table-cell>
          <table:table-cell table:style-name="ce42" office:value-type="float" office:value="348542" calcext:value-type="float">
            <text:p><text:s/>348,542 </text:p>
          </table:table-cell>
          <table:table-cell table:style-name="ce42" table:formula="of:=SUM([.I9:.I12])" office:value-type="float" office:value="179926978" calcext:value-type="float">
            <text:p><text:s/>179,926,978 </text:p>
          </table:table-cell>
          <table:table-cell table:style-name="ce42" office:value-type="float" office:value="270292" calcext:value-type="float">
            <text:p><text:s/>270,292 </text:p>
          </table:table-cell>
          <table:table-cell table:style-name="ce42" table:formula="of:=SUM([.K9:.K12])" office:value-type="float" office:value="135967919" calcext:value-type="float">
            <text:p><text:s/>135,967,919 </text:p>
          </table:table-cell>
          <table:table-cell table:style-name="ce85" office:value-type="string" calcext:value-type="string">
            <text:p>Chinese Medicine</text:p>
          </table:table-cell>
          <table:table-cell table:style-name="ce119"/>
          <table:table-cell table:number-columns-repeated="1011"/>
        </table:table-row>
        <table:table-row table:style-name="ro11">
          <table:table-cell table:style-name="ce91"/>
          <table:table-cell table:style-name="ce97" office:value-type="string" calcext:value-type="string">
            <text:p>藥費</text:p>
          </table:table-cell>
          <table:table-cell table:style-name="ce31"/>
          <table:table-cell table:style-name="ce43" table:formula="of:=[.H9]+[$'表103-4'.D9]+[$'表103-4'.H9]+[$'表103-6'.D9]+[$'表103-6'.H9]+[$'表103-8'.D9]+[$'表103-8'.H9]+[$'表103-10'.D9]+[$'表103-10'.H9]+[$'表103-12'.D9]+[$'表103-12'.H9]+[$'表104-14'.D9]+[$'表104-14'.H9]+[$'表103-16'.D9]+[$'表103-16'.H9]+[$'表103-18'.D9]+[$'表103-18'.H9]+[$'表103-19'.K9]" office:value-type="float" office:value="11240472" calcext:value-type="float">
            <text:p><text:s/>11,240,472 </text:p>
          </table:table-cell>
          <table:table-cell table:style-name="ce43" table:formula="of:=[.I9]+[$'表103-4'.E9]+[$'表103-4'.I9]+[$'表103-6'.E9]+[$'表103-6'.I9]+[$'表103-8'.E9]+[$'表103-8'.I9]+[$'表103-10'.E9]+[$'表103-10'.I9]+[$'表103-12'.E9]+[$'表103-12'.I9]+[$'表104-14'.E9]+[$'表104-14'.I9]+[$'表103-16'.E9]+[$'表103-16'.I9]+[$'表103-18'.E9]+[$'表103-18'.I9]+[$'表103-19'.L9]" office:value-type="float" office:value="2348337585" calcext:value-type="float">
            <text:p><text:s/>2,348,337,585 </text:p>
          </table:table-cell>
          <table:table-cell table:style-name="ce43" table:formula="of:=[.J9]+[$'表103-4'.F9]+[$'表103-4'.J9]+[$'表103-6'.F9]+[$'表103-6'.J9]+[$'表103-8'.F9]+[$'表103-8'.J9]+[$'表103-10'.F9]+[$'表103-10'.J9]+[$'表103-12'.F9]+[$'表103-12'.J9]+[$'表104-14'.F9]+[$'表104-14'.J9]+[$'表103-16'.F9]+[$'表103-16'.J9]+[$'表103-18'.F9]+[$'表103-18'.J9]+[$'表103-19'.M9]" office:value-type="float" office:value="19460622" calcext:value-type="float">
            <text:p><text:s/>19,460,622 </text:p>
          </table:table-cell>
          <table:table-cell table:style-name="ce43" table:formula="of:=[.K9]+[$'表103-4'.G9]+[$'表103-4'.K9]+[$'表103-6'.G9]+[$'表103-6'.K9]+[$'表103-8'.G9]+[$'表103-8'.K9]+[$'表103-10'.G9]+[$'表103-10'.K9]+[$'表103-12'.G9]+[$'表103-12'.K9]+[$'表104-14'.G9]+[$'表104-14'.K9]+[$'表103-16'.G9]+[$'表103-16'.K9]+[$'表103-18'.G9]+[$'表103-18'.K9]+[$'表103-19'.N9]" office:value-type="float" office:value="3958023785" calcext:value-type="float">
            <text:p><text:s/>3,958,023,785 </text:p>
          </table:table-cell>
          <table:table-cell table:style-name="ce43" office:value-type="float" office:value="330196" calcext:value-type="float">
            <text:p><text:s/>330,196 </text:p>
          </table:table-cell>
          <table:table-cell table:style-name="ce43" office:value-type="float" office:value="60852750" calcext:value-type="float">
            <text:p><text:s/>60,852,750 </text:p>
          </table:table-cell>
          <table:table-cell table:style-name="ce43" office:value-type="float" office:value="257286" calcext:value-type="float">
            <text:p><text:s/>257,286 </text:p>
          </table:table-cell>
          <table:table-cell table:style-name="ce43" office:value-type="float" office:value="46678050" calcext:value-type="float">
            <text:p><text:s/>46,678,050 </text:p>
          </table:table-cell>
          <table:table-cell table:style-name="ce83" office:value-type="string" calcext:value-type="string">
            <text:p>Drug Fees</text:p>
          </table:table-cell>
          <table:table-cell table:style-name="ce120"/>
          <table:table-cell table:style-name="ce106" table:number-columns-repeated="1011"/>
        </table:table-row>
        <table:table-row table:style-name="ro6">
          <table:table-cell table:style-name="ce91"/>
          <table:table-cell table:style-name="ce97" office:value-type="string" calcext:value-type="string">
            <text:p>診療及材料費</text:p>
          </table:table-cell>
          <table:table-cell table:style-name="ce32"/>
          <table:table-cell table:style-name="ce43" table:formula="of:=[.H10]+[$'表103-4'.D10]+[$'表103-4'.H10]+[$'表103-6'.D10]+[$'表103-6'.H10]+[$'表103-8'.D10]+[$'表103-8'.H10]+[$'表103-10'.D10]+[$'表103-10'.H10]+[$'表103-12'.D10]+[$'表103-12'.H10]+[$'表104-14'.D10]+[$'表104-14'.H10]+[$'表103-16'.D10]+[$'表103-16'.H10]+[$'表103-18'.D10]+[$'表103-18'.H10]+[$'表103-19'.K10]" office:value-type="float" office:value="4496121" calcext:value-type="float">
            <text:p><text:s/>4,496,121 </text:p>
          </table:table-cell>
          <table:table-cell table:style-name="ce43" table:formula="of:=[.I10]+[$'表103-4'.E10]+[$'表103-4'.I10]+[$'表103-6'.E10]+[$'表103-6'.I10]+[$'表103-8'.E10]+[$'表103-8'.I10]+[$'表103-10'.E10]+[$'表103-10'.I10]+[$'表103-12'.E10]+[$'表103-12'.I10]+[$'表104-14'.E10]+[$'表104-14'.I10]+[$'表103-16'.E10]+[$'表103-16'.I10]+[$'表103-18'.E10]+[$'表103-18'.I10]+[$'表103-19'.L10]" office:value-type="float" office:value="2192332237" calcext:value-type="float">
            <text:p><text:s/>2,192,332,237 </text:p>
          </table:table-cell>
          <table:table-cell table:style-name="ce43" table:formula="of:=[.J10]+[$'表103-4'.F10]+[$'表103-4'.J10]+[$'表103-6'.F10]+[$'表103-6'.J10]+[$'表103-8'.F10]+[$'表103-8'.J10]+[$'表103-10'.F10]+[$'表103-10'.J10]+[$'表103-12'.F10]+[$'表103-12'.J10]+[$'表104-14'.F10]+[$'表104-14'.J10]+[$'表103-16'.F10]+[$'表103-16'.J10]+[$'表103-18'.F10]+[$'表103-18'.J10]+[$'表103-19'.M10]" office:value-type="float" office:value="6027829" calcext:value-type="float">
            <text:p><text:s/>6,027,829 </text:p>
          </table:table-cell>
          <table:table-cell table:style-name="ce43" table:formula="of:=[.K10]+[$'表103-4'.G10]+[$'表103-4'.K10]+[$'表103-6'.G10]+[$'表103-6'.K10]+[$'表103-8'.G10]+[$'表103-8'.K10]+[$'表103-10'.G10]+[$'表103-10'.K10]+[$'表103-12'.G10]+[$'表103-12'.K10]+[$'表104-14'.G10]+[$'表104-14'.K10]+[$'表103-16'.G10]+[$'表103-16'.K10]+[$'表103-18'.G10]+[$'表103-18'.K10]+[$'表103-19'.N10]" office:value-type="float" office:value="2932153410" calcext:value-type="float">
            <text:p><text:s/>2,932,153,410 </text:p>
          </table:table-cell>
          <table:table-cell table:style-name="ce43" office:value-type="float" office:value="35550" calcext:value-type="float">
            <text:p><text:s/>35,550 </text:p>
          </table:table-cell>
          <table:table-cell table:style-name="ce43" office:value-type="float" office:value="16845272" calcext:value-type="float">
            <text:p><text:s/>16,845,272 </text:p>
          </table:table-cell>
          <table:table-cell table:style-name="ce43" office:value-type="float" office:value="26461" calcext:value-type="float">
            <text:p><text:s/>26,461 </text:p>
          </table:table-cell>
          <table:table-cell table:style-name="ce43" office:value-type="float" office:value="10137660" calcext:value-type="float">
            <text:p><text:s/>10,137,660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0"/>
          <table:table-cell table:number-columns-repeated="1011"/>
        </table:table-row>
        <table:table-row table:style-name="ro11">
          <table:table-cell table:style-name="ce91"/>
          <table:table-cell table:style-name="ce97" office:value-type="string" calcext:value-type="string">
            <text:p>診察費</text:p>
          </table:table-cell>
          <table:table-cell table:style-name="ce31"/>
          <table:table-cell table:style-name="ce43" table:formula="of:=[.H11]+[$'表103-4'.D11]+[$'表103-4'.H11]+[$'表103-6'.D11]+[$'表103-6'.H11]+[$'表103-8'.D11]+[$'表103-8'.H11]+[$'表103-10'.D11]+[$'表103-10'.H11]+[$'表103-12'.D11]+[$'表103-12'.H11]+[$'表104-14'.D11]+[$'表104-14'.H11]+[$'表103-16'.D11]+[$'表103-16'.H11]+[$'表103-18'.D11]+[$'表103-18'.H11]+[$'表103-19'.K11]" office:value-type="float" office:value="13697969" calcext:value-type="float">
            <text:p><text:s/>13,697,969 </text:p>
          </table:table-cell>
          <table:table-cell table:style-name="ce43" table:formula="of:=[.I11]+[$'表103-4'.E11]+[$'表103-4'.I11]+[$'表103-6'.E11]+[$'表103-6'.I11]+[$'表103-8'.E11]+[$'表103-8'.I11]+[$'表103-10'.E11]+[$'表103-10'.I11]+[$'表103-12'.E11]+[$'表103-12'.I11]+[$'表104-14'.E11]+[$'表104-14'.I11]+[$'表103-16'.E11]+[$'表103-16'.I11]+[$'表103-18'.E11]+[$'表103-18'.I11]+[$'表103-19'.L11]" office:value-type="float" office:value="3545235335" calcext:value-type="float">
            <text:p><text:s/>3,545,235,335 </text:p>
          </table:table-cell>
          <table:table-cell table:style-name="ce43" table:formula="of:=[.J11]+[$'表103-4'.F11]+[$'表103-4'.J11]+[$'表103-6'.F11]+[$'表103-6'.J11]+[$'表103-8'.F11]+[$'表103-8'.J11]+[$'表103-10'.F11]+[$'表103-10'.J11]+[$'表103-12'.F11]+[$'表103-12'.J11]+[$'表104-14'.F11]+[$'表104-14'.J11]+[$'表103-16'.F11]+[$'表103-16'.J11]+[$'表103-18'.F11]+[$'表103-18'.J11]+[$'表103-19'.M11]" office:value-type="float" office:value="22567136" calcext:value-type="float">
            <text:p><text:s/>22,567,136 </text:p>
          </table:table-cell>
          <table:table-cell table:style-name="ce43" table:formula="of:=[.K11]+[$'表103-4'.G11]+[$'表103-4'.K11]+[$'表103-6'.G11]+[$'表103-6'.K11]+[$'表103-8'.G11]+[$'表103-8'.K11]+[$'表103-10'.G11]+[$'表103-10'.K11]+[$'表103-12'.G11]+[$'表103-12'.K11]+[$'表104-14'.G11]+[$'表104-14'.K11]+[$'表103-16'.G11]+[$'表103-16'.K11]+[$'表103-18'.G11]+[$'表103-18'.K11]+[$'表103-19'.N11]" office:value-type="float" office:value="5811542020" calcext:value-type="float">
            <text:p><text:s/>5,811,542,020 </text:p>
          </table:table-cell>
          <table:table-cell table:style-name="ce43" office:value-type="float" office:value="345049" calcext:value-type="float">
            <text:p><text:s/>345,049 </text:p>
          </table:table-cell>
          <table:table-cell table:style-name="ce43" office:value-type="float" office:value="98735661" calcext:value-type="float">
            <text:p><text:s/>98,735,661 </text:p>
          </table:table-cell>
          <table:table-cell table:style-name="ce43" office:value-type="float" office:value="267913" calcext:value-type="float">
            <text:p><text:s/>267,913 </text:p>
          </table:table-cell>
          <table:table-cell table:style-name="ce43" office:value-type="float" office:value="76431415" calcext:value-type="float">
            <text:p><text:s/>76,431,415 </text:p>
          </table:table-cell>
          <table:table-cell table:style-name="ce83" office:value-type="string" calcext:value-type="string">
            <text:p>Diagnosis Fees</text:p>
          </table:table-cell>
          <table:table-cell table:style-name="ce120"/>
          <table:table-cell table:number-columns-repeated="1011"/>
        </table:table-row>
        <table:table-row table:style-name="ro11">
          <table:table-cell table:style-name="ce91"/>
          <table:table-cell table:style-name="ce97" office:value-type="string" calcext:value-type="string">
            <text:p>藥事服務費</text:p>
          </table:table-cell>
          <table:table-cell table:style-name="ce33"/>
          <table:table-cell table:style-name="ce43" table:formula="of:=[.H12]+[$'表103-4'.D12]+[$'表103-4'.H12]+[$'表103-6'.D12]+[$'表103-6'.H12]+[$'表103-8'.D12]+[$'表103-8'.H12]+[$'表103-10'.D12]+[$'表103-10'.H12]+[$'表103-12'.D12]+[$'表103-12'.H12]+[$'表104-14'.D12]+[$'表104-14'.H12]+[$'表103-16'.D12]+[$'表103-16'.H12]+[$'表103-18'.D12]+[$'表103-18'.H12]+[$'表103-19'.K12]" office:value-type="float" office:value="10642079" calcext:value-type="float">
            <text:p><text:s/>10,642,079 </text:p>
          </table:table-cell>
          <table:table-cell table:style-name="ce43" table:formula="of:=[.I12]+[$'表103-4'.E12]+[$'表103-4'.I12]+[$'表103-6'.E12]+[$'表103-6'.I12]+[$'表103-8'.E12]+[$'表103-8'.I12]+[$'表103-10'.E12]+[$'表103-10'.I12]+[$'表103-12'.E12]+[$'表103-12'.I12]+[$'表104-14'.E12]+[$'表104-14'.I12]+[$'表103-16'.E12]+[$'表103-16'.I12]+[$'表103-18'.E12]+[$'表103-18'.I12]+[$'表103-19'.L12]" office:value-type="float" office:value="123918642" calcext:value-type="float">
            <text:p><text:s/>123,918,642 </text:p>
          </table:table-cell>
          <table:table-cell table:style-name="ce43" table:formula="of:=[.J12]+[$'表103-4'.F12]+[$'表103-4'.J12]+[$'表103-6'.F12]+[$'表103-6'.J12]+[$'表103-8'.F12]+[$'表103-8'.J12]+[$'表103-10'.F12]+[$'表103-10'.J12]+[$'表103-12'.F12]+[$'表103-12'.J12]+[$'表104-14'.F12]+[$'表104-14'.J12]+[$'表103-16'.F12]+[$'表103-16'.J12]+[$'表103-18'.F12]+[$'表103-18'.J12]+[$'表103-19'.M12]" office:value-type="float" office:value="18330602" calcext:value-type="float">
            <text:p><text:s/>18,330,602 </text:p>
          </table:table-cell>
          <table:table-cell table:style-name="ce43" table:formula="of:=[.K12]+[$'表103-4'.G12]+[$'表103-4'.K12]+[$'表103-6'.G12]+[$'表103-6'.K12]+[$'表103-8'.G12]+[$'表103-8'.K12]+[$'表103-10'.G12]+[$'表103-10'.K12]+[$'表103-12'.G12]+[$'表103-12'.K12]+[$'表104-14'.G12]+[$'表104-14'.K12]+[$'表103-16'.G12]+[$'表103-16'.K12]+[$'表103-18'.G12]+[$'表103-18'.K12]+[$'表103-19'.N12]" office:value-type="float" office:value="213641440" calcext:value-type="float">
            <text:p><text:s/>213,641,440 </text:p>
          </table:table-cell>
          <table:table-cell table:style-name="ce43" office:value-type="float" office:value="309812" calcext:value-type="float">
            <text:p><text:s/>309,812 </text:p>
          </table:table-cell>
          <table:table-cell table:style-name="ce43" office:value-type="float" office:value="3493295" calcext:value-type="float">
            <text:p><text:s/>3,493,295 </text:p>
          </table:table-cell>
          <table:table-cell table:style-name="ce43" office:value-type="float" office:value="242098" calcext:value-type="float">
            <text:p><text:s/>242,098 </text:p>
          </table:table-cell>
          <table:table-cell table:style-name="ce43" office:value-type="float" office:value="2720794" calcext:value-type="float">
            <text:p><text:s/>2,720,794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0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0"/>
          <table:table-cell table:style-name="ce42" table:formula="of:=[.H13]+[$'表103-4'.D13]+[$'表103-4'.H13]+[$'表103-6'.D13]+[$'表103-6'.H13]+[$'表103-8'.D13]+[$'表103-8'.H13]+[$'表103-10'.D13]+[$'表103-10'.H13]+[$'表103-12'.D13]+[$'表103-12'.H13]+[$'表104-14'.D13]+[$'表104-14'.H13]+[$'表103-16'.D13]+[$'表103-16'.H13]+[$'表103-18'.D13]+[$'表103-18'.H13]+[$'表103-19'.K13]" office:value-type="float" office:value="14173069" calcext:value-type="float">
            <text:p><text:s/>14,173,069 </text:p>
          </table:table-cell>
          <table:table-cell table:style-name="ce42" table:formula="of:=[.I13]+[$'表103-4'.E13]+[$'表103-4'.I13]+[$'表103-6'.E13]+[$'表103-6'.I13]+[$'表103-8'.E13]+[$'表103-8'.I13]+[$'表103-10'.E13]+[$'表103-10'.I13]+[$'表103-12'.E13]+[$'表103-12'.I13]+[$'表104-14'.E13]+[$'表104-14'.I13]+[$'表103-16'.E13]+[$'表103-16'.I13]+[$'表103-18'.E13]+[$'表103-18'.I13]+[$'表103-19'.L13]" office:value-type="float" office:value="16584434873" calcext:value-type="float">
            <text:p><text:s/>16,584,434,873 </text:p>
          </table:table-cell>
          <table:table-cell table:style-name="ce42" table:formula="of:=[.J13]+[$'表103-4'.F13]+[$'表103-4'.J13]+[$'表103-6'.F13]+[$'表103-6'.J13]+[$'表103-8'.F13]+[$'表103-8'.J13]+[$'表103-10'.F13]+[$'表103-10'.J13]+[$'表103-12'.F13]+[$'表103-12'.J13]+[$'表104-14'.F13]+[$'表104-14'.J13]+[$'表103-16'.F13]+[$'表103-16'.J13]+[$'表103-18'.F13]+[$'表103-18'.J13]+[$'表103-19'.M13]" office:value-type="float" office:value="16391500" calcext:value-type="float">
            <text:p><text:s/>16,391,500 </text:p>
          </table:table-cell>
          <table:table-cell table:style-name="ce42" table:formula="of:=[.K13]+[$'表103-4'.G13]+[$'表103-4'.K13]+[$'表103-6'.G13]+[$'表103-6'.K13]+[$'表103-8'.G13]+[$'表103-8'.K13]+[$'表103-10'.G13]+[$'表103-10'.K13]+[$'表103-12'.G13]+[$'表103-12'.K13]+[$'表104-14'.G13]+[$'表104-14'.K13]+[$'表103-16'.G13]+[$'表103-16'.K13]+[$'表103-18'.G13]+[$'表103-18'.K13]+[$'表103-19'.N13]" office:value-type="float" office:value="19153372846" calcext:value-type="float">
            <text:p><text:s/>19,153,372,846 </text:p>
          </table:table-cell>
          <table:table-cell table:style-name="ce42" office:value-type="float" office:value="387430" calcext:value-type="float">
            <text:p><text:s/>387,430 </text:p>
          </table:table-cell>
          <table:table-cell table:style-name="ce42" table:formula="of:=SUM([.I14:.I17])" office:value-type="float" office:value="531132584" calcext:value-type="float">
            <text:p><text:s/>531,132,584 </text:p>
          </table:table-cell>
          <table:table-cell table:style-name="ce42" office:value-type="float" office:value="359960" calcext:value-type="float">
            <text:p><text:s/>359,960 </text:p>
          </table:table-cell>
          <table:table-cell table:style-name="ce42" table:formula="of:=SUM([.K14:.K17])" office:value-type="float" office:value="487280869" calcext:value-type="float">
            <text:p><text:s/>487,280,869 </text:p>
          </table:table-cell>
          <table:table-cell table:style-name="ce82" office:value-type="string" calcext:value-type="string">
            <text:p>Dentistry</text:p>
          </table:table-cell>
          <table:table-cell table:style-name="ce120"/>
          <table:table-cell table:number-columns-repeated="1011"/>
        </table:table-row>
        <table:table-row table:style-name="ro11">
          <table:table-cell table:style-name="ce91"/>
          <table:table-cell table:style-name="ce97" office:value-type="string" calcext:value-type="string">
            <text:p>藥費</text:p>
          </table:table-cell>
          <table:table-cell table:style-name="ce31"/>
          <table:table-cell table:style-name="ce43" table:formula="of:=[.H14]+[$'表103-4'.D14]+[$'表103-4'.H14]+[$'表103-6'.D14]+[$'表103-6'.H14]+[$'表103-8'.D14]+[$'表103-8'.H14]+[$'表103-10'.D14]+[$'表103-10'.H14]+[$'表103-12'.D14]+[$'表103-12'.H14]+[$'表104-14'.D14]+[$'表104-14'.H14]+[$'表103-16'.D14]+[$'表103-16'.H14]+[$'表103-18'.D14]+[$'表103-18'.H14]+[$'表103-19'.K14]" office:value-type="float" office:value="528737" calcext:value-type="float">
            <text:p><text:s/>528,737 </text:p>
          </table:table-cell>
          <table:table-cell table:style-name="ce43" table:formula="of:=[.I14]+[$'表103-4'.E14]+[$'表103-4'.I14]+[$'表103-6'.E14]+[$'表103-6'.I14]+[$'表103-8'.E14]+[$'表103-8'.I14]+[$'表103-10'.E14]+[$'表103-10'.I14]+[$'表103-12'.E14]+[$'表103-12'.I14]+[$'表104-14'.E14]+[$'表104-14'.I14]+[$'表103-16'.E14]+[$'表103-16'.I14]+[$'表103-18'.E14]+[$'表103-18'.I14]+[$'表103-19'.L14]" office:value-type="float" office:value="160797497" calcext:value-type="float">
            <text:p><text:s/>160,797,497 </text:p>
          </table:table-cell>
          <table:table-cell table:style-name="ce43" table:formula="of:=[.J14]+[$'表103-4'.F14]+[$'表103-4'.J14]+[$'表103-6'.F14]+[$'表103-6'.J14]+[$'表103-8'.F14]+[$'表103-8'.J14]+[$'表103-10'.F14]+[$'表103-10'.J14]+[$'表103-12'.F14]+[$'表103-12'.J14]+[$'表104-14'.F14]+[$'表104-14'.J14]+[$'表103-16'.F14]+[$'表103-16'.J14]+[$'表103-18'.F14]+[$'表103-18'.J14]+[$'表103-19'.M14]" office:value-type="float" office:value="451591" calcext:value-type="float">
            <text:p><text:s/>451,591 </text:p>
          </table:table-cell>
          <table:table-cell table:style-name="ce43" table:formula="of:=[.K14]+[$'表103-4'.G14]+[$'表103-4'.K14]+[$'表103-6'.G14]+[$'表103-6'.K14]+[$'表103-8'.G14]+[$'表103-8'.K14]+[$'表103-10'.G14]+[$'表103-10'.K14]+[$'表103-12'.G14]+[$'表103-12'.K14]+[$'表104-14'.G14]+[$'表104-14'.K14]+[$'表103-16'.G14]+[$'表103-16'.K14]+[$'表103-18'.G14]+[$'表103-18'.K14]+[$'表103-19'.N14]" office:value-type="float" office:value="141609138" calcext:value-type="float">
            <text:p><text:s/>141,609,138 </text:p>
          </table:table-cell>
          <table:table-cell table:style-name="ce43" office:value-type="float" office:value="7683" calcext:value-type="float">
            <text:p><text:s/>7,683 </text:p>
          </table:table-cell>
          <table:table-cell table:style-name="ce43" office:value-type="float" office:value="1756994" calcext:value-type="float">
            <text:p><text:s/>1,756,994 </text:p>
          </table:table-cell>
          <table:table-cell table:style-name="ce43" office:value-type="float" office:value="5885" calcext:value-type="float">
            <text:p><text:s/>5,885 </text:p>
          </table:table-cell>
          <table:table-cell table:style-name="ce43" office:value-type="float" office:value="1506446" calcext:value-type="float">
            <text:p><text:s/>1,506,446 </text:p>
          </table:table-cell>
          <table:table-cell table:style-name="ce83" office:value-type="string" calcext:value-type="string">
            <text:p>Drug Fees</text:p>
          </table:table-cell>
          <table:table-cell table:style-name="ce120"/>
          <table:table-cell table:style-name="ce106" table:number-columns-repeated="1011"/>
        </table:table-row>
        <table:table-row table:style-name="ro6">
          <table:table-cell table:style-name="ce91"/>
          <table:table-cell table:style-name="ce97" office:value-type="string" calcext:value-type="string">
            <text:p>診療及材料費</text:p>
          </table:table-cell>
          <table:table-cell table:style-name="ce32"/>
          <table:table-cell table:style-name="ce43" table:formula="of:=[.H15]+[$'表103-4'.D15]+[$'表103-4'.H15]+[$'表103-6'.D15]+[$'表103-6'.H15]+[$'表103-8'.D15]+[$'表103-8'.H15]+[$'表103-10'.D15]+[$'表103-10'.H15]+[$'表103-12'.D15]+[$'表103-12'.H15]+[$'表104-14'.D15]+[$'表104-14'.H15]+[$'表103-16'.D15]+[$'表103-16'.H15]+[$'表103-18'.D15]+[$'表103-18'.H15]+[$'表103-19'.K15]" office:value-type="float" office:value="13920683" calcext:value-type="float">
            <text:p><text:s/>13,920,683 </text:p>
          </table:table-cell>
          <table:table-cell table:style-name="ce43" table:formula="of:=[.I15]+[$'表103-4'.E15]+[$'表103-4'.I15]+[$'表103-6'.E15]+[$'表103-6'.I15]+[$'表103-8'.E15]+[$'表103-8'.I15]+[$'表103-10'.E15]+[$'表103-10'.I15]+[$'表103-12'.E15]+[$'表103-12'.I15]+[$'表104-14'.E15]+[$'表104-14'.I15]+[$'表103-16'.E15]+[$'表103-16'.I15]+[$'表103-18'.E15]+[$'表103-18'.I15]+[$'表103-19'.L15]" office:value-type="float" office:value="12450758628" calcext:value-type="float">
            <text:p><text:s/>12,450,758,628 </text:p>
          </table:table-cell>
          <table:table-cell table:style-name="ce43" table:formula="of:=[.J15]+[$'表103-4'.F15]+[$'表103-4'.J15]+[$'表103-6'.F15]+[$'表103-6'.J15]+[$'表103-8'.F15]+[$'表103-8'.J15]+[$'表103-10'.F15]+[$'表103-10'.J15]+[$'表103-12'.F15]+[$'表103-12'.J15]+[$'表104-14'.F15]+[$'表104-14'.J15]+[$'表103-16'.F15]+[$'表103-16'.J15]+[$'表103-18'.F15]+[$'表103-18'.J15]+[$'表103-19'.M15]" office:value-type="float" office:value="16131602" calcext:value-type="float">
            <text:p><text:s/>16,131,602 </text:p>
          </table:table-cell>
          <table:table-cell table:style-name="ce43" table:formula="of:=[.K15]+[$'表103-4'.G15]+[$'表103-4'.K15]+[$'表103-6'.G15]+[$'表103-6'.K15]+[$'表103-8'.G15]+[$'表103-8'.K15]+[$'表103-10'.G15]+[$'表103-10'.K15]+[$'表103-12'.G15]+[$'表103-12'.K15]+[$'表104-14'.G15]+[$'表104-14'.K15]+[$'表103-16'.G15]+[$'表103-16'.K15]+[$'表103-18'.G15]+[$'表103-18'.K15]+[$'表103-19'.N15]" office:value-type="float" office:value="14428944599" calcext:value-type="float">
            <text:p><text:s/>14,428,944,599 </text:p>
          </table:table-cell>
          <table:table-cell table:style-name="ce43" office:value-type="float" office:value="372033" calcext:value-type="float">
            <text:p><text:s/>372,033 </text:p>
          </table:table-cell>
          <table:table-cell table:style-name="ce43" office:value-type="float" office:value="429064805" calcext:value-type="float">
            <text:p><text:s/>429,064,805 </text:p>
          </table:table-cell>
          <table:table-cell table:style-name="ce43" office:value-type="float" office:value="346411" calcext:value-type="float">
            <text:p><text:s/>346,411 </text:p>
          </table:table-cell>
          <table:table-cell table:style-name="ce43" office:value-type="float" office:value="392743211" calcext:value-type="float">
            <text:p><text:s/>392,743,211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1"/>
          <table:table-cell table:number-columns-repeated="1011"/>
        </table:table-row>
        <table:table-row table:style-name="ro11">
          <table:table-cell table:style-name="ce91"/>
          <table:table-cell table:style-name="ce97" office:value-type="string" calcext:value-type="string">
            <text:p>診察費</text:p>
          </table:table-cell>
          <table:table-cell table:style-name="ce31"/>
          <table:table-cell table:style-name="ce43" table:formula="of:=[.H16]+[$'表103-4'.D16]+[$'表103-4'.H16]+[$'表103-6'.D16]+[$'表103-6'.H16]+[$'表103-8'.D16]+[$'表103-8'.H16]+[$'表103-10'.D16]+[$'表103-10'.H16]+[$'表103-12'.D16]+[$'表103-12'.H16]+[$'表104-14'.D16]+[$'表104-14'.H16]+[$'表103-16'.D16]+[$'表103-16'.H16]+[$'表103-18'.D16]+[$'表103-18'.H16]+[$'表103-19'.K16]" office:value-type="float" office:value="13916047" calcext:value-type="float">
            <text:p><text:s/>13,916,047 </text:p>
          </table:table-cell>
          <table:table-cell table:style-name="ce43" table:formula="of:=[.I16]+[$'表103-4'.E16]+[$'表103-4'.I16]+[$'表103-6'.E16]+[$'表103-6'.I16]+[$'表103-8'.E16]+[$'表103-8'.I16]+[$'表103-10'.E16]+[$'表103-10'.I16]+[$'表103-12'.E16]+[$'表103-12'.I16]+[$'表104-14'.E16]+[$'表104-14'.I16]+[$'表103-16'.E16]+[$'表103-16'.I16]+[$'表103-18'.E16]+[$'表103-18'.I16]+[$'表103-19'.L16]" office:value-type="float" office:value="3881447962" calcext:value-type="float">
            <text:p><text:s/>3,881,447,962 </text:p>
          </table:table-cell>
          <table:table-cell table:style-name="ce43" table:formula="of:=[.J16]+[$'表103-4'.F16]+[$'表103-4'.J16]+[$'表103-6'.F16]+[$'表103-6'.J16]+[$'表103-8'.F16]+[$'表103-8'.J16]+[$'表103-10'.F16]+[$'表103-10'.J16]+[$'表103-12'.F16]+[$'表103-12'.J16]+[$'表104-14'.F16]+[$'表104-14'.J16]+[$'表103-16'.F16]+[$'表103-16'.J16]+[$'表103-18'.F16]+[$'表103-18'.J16]+[$'表103-19'.M16]" office:value-type="float" office:value="16065191" calcext:value-type="float">
            <text:p><text:s/>16,065,191 </text:p>
          </table:table-cell>
          <table:table-cell table:style-name="ce43" table:formula="of:=[.K16]+[$'表103-4'.G16]+[$'表103-4'.K16]+[$'表103-6'.G16]+[$'表103-6'.K16]+[$'表103-8'.G16]+[$'表103-8'.K16]+[$'表103-10'.G16]+[$'表103-10'.K16]+[$'表103-12'.G16]+[$'表103-12'.K16]+[$'表104-14'.G16]+[$'表104-14'.K16]+[$'表103-16'.G16]+[$'表103-16'.K16]+[$'表103-18'.G16]+[$'表103-18'.K16]+[$'表103-19'.N16]" office:value-type="float" office:value="4490996948" calcext:value-type="float">
            <text:p><text:s/>4,490,996,948 </text:p>
          </table:table-cell>
          <table:table-cell table:style-name="ce43" office:value-type="float" office:value="377336" calcext:value-type="float">
            <text:p><text:s/>377,336 </text:p>
          </table:table-cell>
          <table:table-cell table:style-name="ce43" office:value-type="float" office:value="98956049" calcext:value-type="float">
            <text:p><text:s/>98,956,049 </text:p>
          </table:table-cell>
          <table:table-cell table:style-name="ce43" office:value-type="float" office:value="350829" calcext:value-type="float">
            <text:p><text:s/>350,829 </text:p>
          </table:table-cell>
          <table:table-cell table:style-name="ce43" office:value-type="float" office:value="91851427" calcext:value-type="float">
            <text:p><text:s/>91,851,427 </text:p>
          </table:table-cell>
          <table:table-cell table:style-name="ce83" office:value-type="string" calcext:value-type="string">
            <text:p>Diagnosis Fees</text:p>
          </table:table-cell>
          <table:table-cell table:style-name="ce121"/>
          <table:table-cell table:number-columns-repeated="1011"/>
        </table:table-row>
        <table:table-row table:style-name="ro11">
          <table:table-cell table:style-name="ce91"/>
          <table:table-cell table:style-name="ce97" office:value-type="string" calcext:value-type="string">
            <text:p>藥事服務費</text:p>
          </table:table-cell>
          <table:table-cell table:style-name="ce33"/>
          <table:table-cell table:style-name="ce43" table:formula="of:=[.H17]+[$'表103-4'.D17]+[$'表103-4'.H17]+[$'表103-6'.D17]+[$'表103-6'.H17]+[$'表103-8'.D17]+[$'表103-8'.H17]+[$'表103-10'.D17]+[$'表103-10'.H17]+[$'表103-12'.D17]+[$'表103-12'.H17]+[$'表104-14'.D17]+[$'表104-14'.H17]+[$'表103-16'.D17]+[$'表103-16'.H17]+[$'表103-18'.D17]+[$'表103-18'.H17]+[$'表103-19'.K17]" office:value-type="float" office:value="528029" calcext:value-type="float">
            <text:p><text:s/>528,029 </text:p>
          </table:table-cell>
          <table:table-cell table:style-name="ce43" table:formula="of:=[.I17]+[$'表103-4'.E17]+[$'表103-4'.I17]+[$'表103-6'.E17]+[$'表103-6'.I17]+[$'表103-8'.E17]+[$'表103-8'.I17]+[$'表103-10'.E17]+[$'表103-10'.I17]+[$'表103-12'.E17]+[$'表103-12'.I17]+[$'表104-14'.E17]+[$'表104-14'.I17]+[$'表103-16'.E17]+[$'表103-16'.I17]+[$'表103-18'.E17]+[$'表103-18'.I17]+[$'表103-19'.L17]" office:value-type="float" office:value="91430786" calcext:value-type="float">
            <text:p><text:s/>91,430,786 </text:p>
          </table:table-cell>
          <table:table-cell table:style-name="ce43" table:formula="of:=[.J17]+[$'表103-4'.F17]+[$'表103-4'.J17]+[$'表103-6'.F17]+[$'表103-6'.J17]+[$'表103-8'.F17]+[$'表103-8'.J17]+[$'表103-10'.F17]+[$'表103-10'.J17]+[$'表103-12'.F17]+[$'表103-12'.J17]+[$'表104-14'.F17]+[$'表104-14'.J17]+[$'表103-16'.F17]+[$'表103-16'.J17]+[$'表103-18'.F17]+[$'表103-18'.J17]+[$'表103-19'.M17]" office:value-type="float" office:value="450698" calcext:value-type="float">
            <text:p><text:s/>450,698 </text:p>
          </table:table-cell>
          <table:table-cell table:style-name="ce43" table:formula="of:=[.K17]+[$'表103-4'.G17]+[$'表103-4'.K17]+[$'表103-6'.G17]+[$'表103-6'.K17]+[$'表103-8'.G17]+[$'表103-8'.K17]+[$'表103-10'.G17]+[$'表103-10'.K17]+[$'表103-12'.G17]+[$'表103-12'.K17]+[$'表104-14'.G17]+[$'表104-14'.K17]+[$'表103-16'.G17]+[$'表103-16'.K17]+[$'表103-18'.G17]+[$'表103-18'.K17]+[$'表103-19'.N17]" office:value-type="float" office:value="91822161" calcext:value-type="float">
            <text:p><text:s/>91,822,161 </text:p>
          </table:table-cell>
          <table:table-cell table:style-name="ce43" office:value-type="float" office:value="7674" calcext:value-type="float">
            <text:p><text:s/>7,674 </text:p>
          </table:table-cell>
          <table:table-cell table:style-name="ce43" office:value-type="float" office:value="1354736" calcext:value-type="float">
            <text:p><text:s/>1,354,736 </text:p>
          </table:table-cell>
          <table:table-cell table:style-name="ce43" office:value-type="float" office:value="5880" calcext:value-type="float">
            <text:p><text:s/>5,880 </text:p>
          </table:table-cell>
          <table:table-cell table:style-name="ce43" office:value-type="float" office:value="1179785" calcext:value-type="float">
            <text:p><text:s/>1,179,785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1"/>
          <table:table-cell table:number-columns-repeated="1011"/>
        </table:table-row>
        <table:table-row table:style-name="ro10">
          <table:table-cell table:style-name="ce10" office:value-type="string" calcext:value-type="string">
            <text:p>其他</text:p>
          </table:table-cell>
          <table:table-cell table:style-name="ce10"/>
          <table:table-cell table:style-name="ce30"/>
          <table:table-cell table:style-name="ce42" table:formula="of:=[.H18]+[$'表103-4'.D18]+[$'表103-4'.H18]+[$'表103-6'.D18]+[$'表103-6'.H18]+[$'表103-8'.D18]+[$'表103-8'.H18]+[$'表103-10'.D18]+[$'表103-10'.H18]+[$'表103-12'.D18]+[$'表103-12'.H18]+[$'表104-14'.D18]+[$'表104-14'.H18]+[$'表103-16'.D18]+[$'表103-16'.H18]+[$'表103-18'.D18]+[$'表103-18'.H18]+[$'表103-19'.K18]" office:value-type="float" office:value="313967" calcext:value-type="float">
            <text:p><text:s/>313,967 </text:p>
          </table:table-cell>
          <table:table-cell table:style-name="ce42" table:formula="of:=[.I18]+[$'表103-4'.E18]+[$'表103-4'.I18]+[$'表103-6'.E18]+[$'表103-6'.I18]+[$'表103-8'.E18]+[$'表103-8'.I18]+[$'表103-10'.E18]+[$'表103-10'.I18]+[$'表103-12'.E18]+[$'表103-12'.I18]+[$'表104-14'.E18]+[$'表104-14'.I18]+[$'表103-16'.E18]+[$'表103-16'.I18]+[$'表103-18'.E18]+[$'表103-18'.I18]+[$'表103-19'.L18]" office:value-type="float" office:value="1958277769" calcext:value-type="float">
            <text:p><text:s/>1,958,277,769 </text:p>
          </table:table-cell>
          <table:table-cell table:style-name="ce42" table:formula="of:=[.J18]+[$'表103-4'.F18]+[$'表103-4'.J18]+[$'表103-6'.F18]+[$'表103-6'.J18]+[$'表103-8'.F18]+[$'表103-8'.J18]+[$'表103-10'.F18]+[$'表103-10'.J18]+[$'表103-12'.F18]+[$'表103-12'.J18]+[$'表104-14'.F18]+[$'表104-14'.J18]+[$'表103-16'.F18]+[$'表103-16'.J18]+[$'表103-18'.F18]+[$'表103-18'.J18]+[$'表103-19'.M18]" office:value-type="float" office:value="328367" calcext:value-type="float">
            <text:p><text:s/>328,367 </text:p>
          </table:table-cell>
          <table:table-cell table:style-name="ce42" table:formula="of:=[.K18]+[$'表103-4'.G18]+[$'表103-4'.K18]+[$'表103-6'.G18]+[$'表103-6'.K18]+[$'表103-8'.G18]+[$'表103-8'.K18]+[$'表103-10'.G18]+[$'表103-10'.K18]+[$'表103-12'.G18]+[$'表103-12'.K18]+[$'表104-14'.G18]+[$'表104-14'.K18]+[$'表103-16'.G18]+[$'表103-16'.K18]+[$'表103-18'.G18]+[$'表103-18'.K18]+[$'表103-19'.N18]" office:value-type="float" office:value="1992887976" calcext:value-type="float">
            <text:p><text:s/>1,992,887,976 </text:p>
          </table:table-cell>
          <table:table-cell table:style-name="ce42" office:value-type="float" office:value="566" calcext:value-type="float">
            <text:p><text:s/>566 </text:p>
          </table:table-cell>
          <table:table-cell table:style-name="ce42" office:value-type="float" office:value="8810171" calcext:value-type="float">
            <text:p><text:s/>8,810,171 </text:p>
          </table:table-cell>
          <table:table-cell table:style-name="ce42" office:value-type="float" office:value="279" calcext:value-type="float">
            <text:p><text:s/>279 </text:p>
          </table:table-cell>
          <table:table-cell table:style-name="ce42" office:value-type="float" office:value="4552337" calcext:value-type="float">
            <text:p><text:s/>4,552,337 </text:p>
          </table:table-cell>
          <table:table-cell table:style-name="ce82" office:value-type="string" calcext:value-type="string">
            <text:p>Others</text:p>
          </table:table-cell>
          <table:table-cell table:style-name="ce113"/>
          <table:table-cell table:number-columns-repeated="1011"/>
        </table:table-row>
        <table:table-row table:style-name="ro11">
          <table:table-cell table:style-name="ce91"/>
          <table:table-cell table:style-name="ce97" office:value-type="string" calcext:value-type="string">
            <text:p>藥費</text:p>
          </table:table-cell>
          <table:table-cell table:style-name="ce31"/>
          <table:table-cell table:style-name="ce43" table:formula="of:=[.H19]+[$'表103-4'.D19]+[$'表103-4'.H19]+[$'表103-6'.D19]+[$'表103-6'.H19]+[$'表103-8'.D19]+[$'表103-8'.H19]+[$'表103-10'.D19]+[$'表103-10'.H19]+[$'表103-12'.D19]+[$'表103-12'.H19]+[$'表104-14'.D19]+[$'表104-14'.H19]+[$'表103-16'.D19]+[$'表103-16'.H19]+[$'表103-18'.D19]+[$'表103-18'.H19]+[$'表103-19'.K19]" office:value-type="float" office:value="137648" calcext:value-type="float">
            <text:p><text:s/>137,648 </text:p>
          </table:table-cell>
          <table:table-cell table:style-name="ce43" table:formula="of:=[.I19]+[$'表103-4'.E19]+[$'表103-4'.I19]+[$'表103-6'.E19]+[$'表103-6'.I19]+[$'表103-8'.E19]+[$'表103-8'.I19]+[$'表103-10'.E19]+[$'表103-10'.I19]+[$'表103-12'.E19]+[$'表103-12'.I19]+[$'表104-14'.E19]+[$'表104-14'.I19]+[$'表103-16'.E19]+[$'表103-16'.I19]+[$'表103-18'.E19]+[$'表103-18'.I19]+[$'表103-19'.L19]" office:value-type="float" office:value="212208484" calcext:value-type="float">
            <text:p><text:s/>212,208,484 </text:p>
          </table:table-cell>
          <table:table-cell table:style-name="ce43" table:formula="of:=[.J19]+[$'表103-4'.F19]+[$'表103-4'.J19]+[$'表103-6'.F19]+[$'表103-6'.J19]+[$'表103-8'.F19]+[$'表103-8'.J19]+[$'表103-10'.F19]+[$'表103-10'.J19]+[$'表103-12'.F19]+[$'表103-12'.J19]+[$'表104-14'.F19]+[$'表104-14'.J19]+[$'表103-16'.F19]+[$'表103-16'.J19]+[$'表103-18'.F19]+[$'表103-18'.J19]+[$'表103-19'.M19]" office:value-type="float" office:value="149024" calcext:value-type="float">
            <text:p><text:s/>149,024 </text:p>
          </table:table-cell>
          <table:table-cell table:style-name="ce43" table:formula="of:=[.K19]+[$'表103-4'.G19]+[$'表103-4'.K19]+[$'表103-6'.G19]+[$'表103-6'.K19]+[$'表103-8'.G19]+[$'表103-8'.K19]+[$'表103-10'.G19]+[$'表103-10'.K19]+[$'表103-12'.G19]+[$'表103-12'.K19]+[$'表104-14'.G19]+[$'表104-14'.K19]+[$'表103-16'.G19]+[$'表103-16'.K19]+[$'表103-18'.G19]+[$'表103-18'.K19]+[$'表103-19'.N19]" office:value-type="float" office:value="223620406" calcext:value-type="float">
            <text:p><text:s/>223,620,406 </text:p>
          </table:table-cell>
          <table:table-cell table:style-name="ce109" office:value-type="float" office:value="236" calcext:value-type="float">
            <text:p><text:s/>236 </text:p>
          </table:table-cell>
          <table:table-cell table:style-name="ce43" office:value-type="float" office:value="117312" calcext:value-type="float">
            <text:p><text:s/>117,312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120984" calcext:value-type="float">
            <text:p><text:s/>120,984 </text:p>
          </table:table-cell>
          <table:table-cell table:style-name="ce83" office:value-type="string" calcext:value-type="string">
            <text:p>Drug Fees</text:p>
          </table:table-cell>
          <table:table-cell table:style-name="ce113"/>
          <table:table-cell table:style-name="ce106" table:number-columns-repeated="1011"/>
        </table:table-row>
        <table:table-row table:style-name="ro6">
          <table:table-cell table:style-name="ce91"/>
          <table:table-cell table:style-name="ce97" office:value-type="string" calcext:value-type="string">
            <text:p>診療及材料費</text:p>
          </table:table-cell>
          <table:table-cell table:style-name="ce32"/>
          <table:table-cell table:style-name="ce43" table:formula="of:=[.H20]+[$'表103-4'.D20]+[$'表103-4'.H20]+[$'表103-6'.D20]+[$'表103-6'.H20]+[$'表103-8'.D20]+[$'表103-8'.H20]+[$'表103-10'.D20]+[$'表103-10'.H20]+[$'表103-12'.D20]+[$'表103-12'.H20]+[$'表104-14'.D20]+[$'表104-14'.H20]+[$'表103-16'.D20]+[$'表103-16'.H20]+[$'表103-18'.D20]+[$'表103-18'.H20]+[$'表103-19'.K20]" office:value-type="float" office:value="315589" calcext:value-type="float">
            <text:p><text:s/>315,589 </text:p>
          </table:table-cell>
          <table:table-cell table:style-name="ce43" table:formula="of:=[.I20]+[$'表103-4'.E20]+[$'表103-4'.I20]+[$'表103-6'.E20]+[$'表103-6'.I20]+[$'表103-8'.E20]+[$'表103-8'.I20]+[$'表103-10'.E20]+[$'表103-10'.I20]+[$'表103-12'.E20]+[$'表103-12'.I20]+[$'表104-14'.E20]+[$'表104-14'.I20]+[$'表103-16'.E20]+[$'表103-16'.I20]+[$'表103-18'.E20]+[$'表103-18'.I20]+[$'表103-19'.L20]" office:value-type="float" office:value="1731004362" calcext:value-type="float">
            <text:p><text:s/>1,731,004,362 </text:p>
          </table:table-cell>
          <table:table-cell table:style-name="ce43" table:formula="of:=[.J20]+[$'表103-4'.F20]+[$'表103-4'.J20]+[$'表103-6'.F20]+[$'表103-6'.J20]+[$'表103-8'.F20]+[$'表103-8'.J20]+[$'表103-10'.F20]+[$'表103-10'.J20]+[$'表103-12'.F20]+[$'表103-12'.J20]+[$'表104-14'.F20]+[$'表104-14'.J20]+[$'表103-16'.F20]+[$'表103-16'.J20]+[$'表103-18'.F20]+[$'表103-18'.J20]+[$'表103-19'.M20]" office:value-type="float" office:value="335061" calcext:value-type="float">
            <text:p><text:s/>335,061 </text:p>
          </table:table-cell>
          <table:table-cell table:style-name="ce43" table:formula="of:=[.K20]+[$'表103-4'.G20]+[$'表103-4'.K20]+[$'表103-6'.G20]+[$'表103-6'.K20]+[$'表103-8'.G20]+[$'表103-8'.K20]+[$'表103-10'.G20]+[$'表103-10'.K20]+[$'表103-12'.G20]+[$'表103-12'.K20]+[$'表104-14'.G20]+[$'表104-14'.K20]+[$'表103-16'.G20]+[$'表103-16'.K20]+[$'表103-18'.G20]+[$'表103-18'.K20]+[$'表103-19'.N20]" office:value-type="float" office:value="1752061627" calcext:value-type="float">
            <text:p><text:s/>1,752,061,627 </text:p>
          </table:table-cell>
          <table:table-cell table:style-name="ce43" office:value-type="float" office:value="584" calcext:value-type="float">
            <text:p><text:s/>584 </text:p>
          </table:table-cell>
          <table:table-cell table:style-name="ce43" office:value-type="float" office:value="8674157" calcext:value-type="float">
            <text:p><text:s/>8,674,157 </text:p>
          </table:table-cell>
          <table:table-cell table:style-name="ce43" office:value-type="float" office:value="290" calcext:value-type="float">
            <text:p><text:s/>290 </text:p>
          </table:table-cell>
          <table:table-cell table:style-name="ce43" office:value-type="float" office:value="4413811" calcext:value-type="float">
            <text:p><text:s/>4,413,811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13"/>
          <table:table-cell table:number-columns-repeated="1011"/>
        </table:table-row>
        <table:table-row table:style-name="ro11">
          <table:table-cell table:style-name="ce91"/>
          <table:table-cell table:style-name="ce97" office:value-type="string" calcext:value-type="string">
            <text:p>診察費</text:p>
          </table:table-cell>
          <table:table-cell table:style-name="ce31"/>
          <table:table-cell table:style-name="ce43" table:formula="of:=[.H21]+[$'表103-4'.D21]+[$'表103-4'.H21]+[$'表103-6'.D21]+[$'表103-6'.H21]+[$'表103-8'.D21]+[$'表103-8'.H21]+[$'表103-10'.D21]+[$'表103-10'.H21]+[$'表103-12'.D21]+[$'表103-12'.H21]+[$'表104-14'.D21]+[$'表104-14'.H21]+[$'表103-16'.D21]+[$'表103-16'.H21]+[$'表103-18'.D21]+[$'表103-18'.H21]+[$'表103-19'.K21]" office:value-type="float" office:value="3889" calcext:value-type="float">
            <text:p><text:s/>3,889 </text:p>
          </table:table-cell>
          <table:table-cell table:style-name="ce43" table:formula="of:=[.I21]+[$'表103-4'.E21]+[$'表103-4'.I21]+[$'表103-6'.E21]+[$'表103-6'.I21]+[$'表103-8'.E21]+[$'表103-8'.I21]+[$'表103-10'.E21]+[$'表103-10'.I21]+[$'表103-12'.E21]+[$'表103-12'.I21]+[$'表104-14'.E21]+[$'表104-14'.I21]+[$'表103-16'.E21]+[$'表103-16'.I21]+[$'表103-18'.E21]+[$'表103-18'.I21]+[$'表103-19'.L21]" office:value-type="float" office:value="6311251" calcext:value-type="float">
            <text:p><text:s/>6,311,251 </text:p>
          </table:table-cell>
          <table:table-cell table:style-name="ce43" table:formula="of:=[.J21]+[$'表103-4'.F21]+[$'表103-4'.J21]+[$'表103-6'.F21]+[$'表103-6'.J21]+[$'表103-8'.F21]+[$'表103-8'.J21]+[$'表103-10'.F21]+[$'表103-10'.J21]+[$'表103-12'.F21]+[$'表103-12'.J21]+[$'表104-14'.F21]+[$'表104-14'.J21]+[$'表103-16'.F21]+[$'表103-16'.J21]+[$'表103-18'.F21]+[$'表103-18'.J21]+[$'表103-19'.M21]" office:value-type="float" office:value="4612" calcext:value-type="float">
            <text:p><text:s/>4,612 </text:p>
          </table:table-cell>
          <table:table-cell table:style-name="ce43" table:formula="of:=[.K21]+[$'表103-4'.G21]+[$'表103-4'.K21]+[$'表103-6'.G21]+[$'表103-6'.K21]+[$'表103-8'.G21]+[$'表103-8'.K21]+[$'表103-10'.G21]+[$'表103-10'.K21]+[$'表103-12'.G21]+[$'表103-12'.K21]+[$'表104-14'.G21]+[$'表104-14'.K21]+[$'表103-16'.G21]+[$'表103-16'.K21]+[$'表103-18'.G21]+[$'表103-18'.K21]+[$'表103-19'.N21]" office:value-type="float" office:value="7730537" calcext:value-type="float">
            <text:p><text:s/>7,730,53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670" calcext:value-type="float">
            <text:p><text:s/>1,67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83" office:value-type="string" calcext:value-type="string">
            <text:p>Diagnosis Fees</text:p>
          </table:table-cell>
          <table:table-cell table:style-name="ce113"/>
          <table:table-cell table:number-columns-repeated="1011"/>
        </table:table-row>
        <table:table-row table:style-name="ro11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table:formula="of:=[.H22]+[$'表103-4'.D22]+[$'表103-4'.H22]+[$'表103-6'.D22]+[$'表103-6'.H22]+[$'表103-8'.D22]+[$'表103-8'.H22]+[$'表103-10'.D22]+[$'表103-10'.H22]+[$'表103-12'.D22]+[$'表103-12'.H22]+[$'表104-14'.D22]+[$'表104-14'.H22]+[$'表103-16'.D22]+[$'表103-16'.H22]+[$'表103-18'.D22]+[$'表103-18'.H22]+[$'表103-19'.K22]" office:value-type="float" office:value="136662" calcext:value-type="float">
            <text:p><text:s/>136,662 </text:p>
          </table:table-cell>
          <table:table-cell table:style-name="ce48" table:formula="of:=[.I22]+[$'表103-4'.E22]+[$'表103-4'.I22]+[$'表103-6'.E22]+[$'表103-6'.I22]+[$'表103-8'.E22]+[$'表103-8'.I22]+[$'表103-10'.E22]+[$'表103-10'.I22]+[$'表103-12'.E22]+[$'表103-12'.I22]+[$'表104-14'.E22]+[$'表104-14'.I22]+[$'表103-16'.E22]+[$'表103-16'.I22]+[$'表103-18'.E22]+[$'表103-18'.I22]+[$'表103-19'.L22]" office:value-type="float" office:value="8753672" calcext:value-type="float">
            <text:p><text:s/>8,753,672 </text:p>
          </table:table-cell>
          <table:table-cell table:style-name="ce48" table:formula="of:=[.J22]+[$'表103-4'.F22]+[$'表103-4'.J22]+[$'表103-6'.F22]+[$'表103-6'.J22]+[$'表103-8'.F22]+[$'表103-8'.J22]+[$'表103-10'.F22]+[$'表103-10'.J22]+[$'表103-12'.F22]+[$'表103-12'.J22]+[$'表104-14'.F22]+[$'表104-14'.J22]+[$'表103-16'.F22]+[$'表103-16'.J22]+[$'表103-18'.F22]+[$'表103-18'.J22]+[$'表103-19'.M22]" office:value-type="float" office:value="147937" calcext:value-type="float">
            <text:p><text:s/>147,937 </text:p>
          </table:table-cell>
          <table:table-cell table:style-name="ce48" table:formula="of:=[.K22]+[$'表103-4'.G22]+[$'表103-4'.K22]+[$'表103-6'.G22]+[$'表103-6'.K22]+[$'表103-8'.G22]+[$'表103-8'.K22]+[$'表103-10'.G22]+[$'表103-10'.K22]+[$'表103-12'.G22]+[$'表103-12'.K22]+[$'表104-14'.G22]+[$'表104-14'.K22]+[$'表103-16'.G22]+[$'表103-16'.K22]+[$'表103-18'.G22]+[$'表103-18'.K22]+[$'表103-19'.N22]" office:value-type="float" office:value="9475406" calcext:value-type="float">
            <text:p><text:s/>9,475,406 </text:p>
          </table:table-cell>
          <table:table-cell table:style-name="ce110" office:value-type="float" office:value="236" calcext:value-type="float">
            <text:p><text:s/>236 </text:p>
          </table:table-cell>
          <table:table-cell table:style-name="ce48" office:value-type="float" office:value="17032" calcext:value-type="float">
            <text:p><text:s/>17,032 </text:p>
          </table:table-cell>
          <table:table-cell table:style-name="ce48" office:value-type="float" office:value="248" calcext:value-type="float">
            <text:p><text:s/>248 </text:p>
          </table:table-cell>
          <table:table-cell table:style-name="ce48" office:value-type="float" office:value="17542" calcext:value-type="float">
            <text:p><text:s/>17,542 </text:p>
          </table:table-cell>
          <table:table-cell table:style-name="ce86" office:value-type="string" calcext:value-type="string">
            <text:p>Dispensing Service Fees</text:p>
          </table:table-cell>
          <table:table-cell table:style-name="ce113"/>
          <table:table-cell table:number-columns-repeated="1011"/>
        </table:table-row>
        <table:table-row table:style-name="ro7">
          <table:table-cell table:style-name="ce92" office:value-type="string" calcext:value-type="string">
            <text:p>    　<text:span text:style-name="T7">4.</text:span><text:span text:style-name="T8">其他總額部門包含助產所、居家照護、護理之家等。</text:span></text:p>
          </table:table-cell>
          <table:table-cell table:style-name="ce98"/>
          <table:table-cell table:style-name="ce103"/>
          <table:table-cell table:style-name="ce105" table:number-columns-repeated="4"/>
          <table:table-cell table:style-name="ce59" office:value-type="string" calcext:value-type="string">
            <text:p><text:s text:c="10"/>4. Other sectors of the global budget payment system included the midwifery clinics, home nursing caring, <text:s text:c="3"/></text:p>
          </table:table-cell>
          <table:table-cell table:style-name="ce67" table:number-columns-repeated="3"/>
          <table:table-cell table:style-name="ce113" table:number-columns-repeated="2"/>
          <table:table-cell table:number-columns-repeated="1011"/>
        </table:table-row>
        <table:table-row table:style-name="ro7">
          <table:table-cell table:style-name="ce92" office:value-type="string" calcext:value-type="string">
            <text:p>      5.本表<text:span text:style-name="T7">"</text:span><text:span text:style-name="T8">件數</text:span><text:span text:style-name="T9">"</text:span><text:span text:style-name="T8">欄總計不含交付機構件數。</text:span></text:p>
          </table:table-cell>
          <table:table-cell table:style-name="ce98"/>
          <table:table-cell table:style-name="ce103"/>
          <table:table-cell table:style-name="ce105" table:number-columns-repeated="4"/>
          <table:table-cell table:style-name="ce59" office:value-type="string" calcext:value-type="string">
            <text:p><text:s text:c="14"/>nursing home, etc. </text:p>
          </table:table-cell>
          <table:table-cell table:style-name="ce67" table:number-columns-repeated="3"/>
          <table:table-cell table:style-name="ce113" table:number-columns-repeated="2"/>
          <table:table-cell table:number-columns-repeated="1011"/>
        </table:table-row>
        <table:table-row table:style-name="ro7">
          <table:table-cell table:style-name="ce92" office:value-type="string" calcext:value-type="string">
            <text:p>　<text:span text:style-name="T7">        6.</text:span><text:span text:style-name="T8">本表「戒菸門診」費用無法細分，故總計欄不等於細項費用之和。</text:span></text:p>
          </table:table-cell>
          <table:table-cell/>
          <table:table-cell table:style-name="ce103"/>
          <table:table-cell table:style-name="ce105" table:number-columns-repeated="4"/>
          <table:table-cell table:style-name="ce59" office:value-type="string" calcext:value-type="string">
            <text:p><text:s text:c="10"/>5. The "Cases" column <text:s/>in this table exclude cases to delivery institutions.</text:p>
          </table:table-cell>
          <table:table-cell table:style-name="ce112" table:number-columns-repeated="3"/>
          <table:table-cell table:style-name="ce113" table:number-columns-repeated="2"/>
          <table:table-cell table:number-columns-repeated="1011"/>
        </table:table-row>
        <table:table-row table:style-name="ro7">
          <table:table-cell table:style-name="ce92" office:value-type="string" calcext:value-type="string">
            <text:p>      <text:span text:style-name="T7">7</text:span><text:span text:style-name="T8">.本表排除代辦案件。</text:span></text:p>
          </table:table-cell>
          <table:table-cell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59" office:value-type="string" calcext:value-type="string">
            <text:p><text:s text:c="10"/>6. It can not divide the RVU of ambulatory smoking cessation, so the figures of “Grand Total” is not equal <text:s/>to </text:p>
          </table:table-cell>
          <table:table-cell table:style-name="ce108" table:number-columns-repeated="5"/>
          <table:table-cell table:number-columns-repeated="1011"/>
        </table:table-row>
        <table:table-row table:style-name="ro7">
          <table:table-cell table:number-columns-repeated="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59" office:value-type="string" calcext:value-type="string">
            <text:p><text:s text:c="14"/>the sum of detail items. </text:p>
          </table:table-cell>
          <table:table-cell table:style-name="ce108" table:number-columns-repeated="5"/>
          <table:table-cell table:number-columns-repeated="1011"/>
        </table:table-row>
        <table:table-row table:style-name="ro7">
          <table:table-cell table:style-name="ce93"/>
          <table:table-cell table:style-name="ce99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59" office:value-type="string" calcext:value-type="string">
            <text:p><text:s text:c="10"/>7.Commission cases are excluded.</text:p>
          </table:table-cell>
          <table:table-cell table:style-name="ce108" table:number-columns-repeated="5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4"/>
          <table:table-cell table:style-name="ce107" table:formula="of:=SUM([.E19:.E22])" office:value-type="float" office:value="1958277769" calcext:value-type="float">
            <text:p><text:s/>1,958,277,769 </text:p>
          </table:table-cell>
          <table:table-cell/>
          <table:table-cell table:style-name="ce107" table:formula="of:=[.E18]+[.G18]" office:value-type="float" office:value="3951165745" calcext:value-type="float">
            <text:p><text:s/>3,951,165,745 </text:p>
          </table:table-cell>
          <table:table-cell table:number-columns-repeated="1017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2'.$A$1:.$L$28" table:range-usable-as="print-range"/>
        </table:named-expressions>
      </table:table>
      <table:table table:name="表103-3" table:style-name="ta3" table:print-ranges="'表103-3'.A1:'表103-3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二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13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6"/></text:p>
          </table:table-cell>
          <table:covered-table-cell table:number-columns-repeated="6" table:style-name="ce17"/>
          <table:table-cell table:style-name="ce126" office:value-type="string" calcext:value-type="string" table:number-columns-spanned="5" table:number-rows-spanned="1">
            <text:p>                                       by Gender and Age<text:span text:style-name="T14">（</text:span><text:span text:style-name="T15">Cont'd 2</text:span><text:span text:style-name="T16">）</text:span></text:p>
          </table:table-cell>
          <table:covered-table-cell table:number-columns-repeated="3" table:style-name="ce129"/>
          <table:covered-table-cell table:style-name="ce6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8</text:span><text:span text:style-name="T5">年</text:span></text:p>
          </table:table-cell>
          <table:covered-table-cell table:number-columns-repeated="6" table:style-name="ce18"/>
          <table:table-cell table:style-name="ce53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127"/>
          <table:table-cell table:style-name="ce38" table:number-columns-repeated="2"/>
          <table:table-cell/>
          <table:table-cell table:style-name="ce78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7"/>
          <table:table-cell table:style-name="ce354" office:value-type="string" calcext:value-type="string" table:number-columns-spanned="4" table:number-rows-spanned="1">
            <text:p>5-9</text:p>
          </table:table-cell>
          <table:covered-table-cell table:number-columns-repeated="2" table:style-name="ce125"/>
          <table:covered-table-cell table:style-name="ce354"/>
          <table:table-cell table:style-name="ce358" office:value-type="string" calcext:value-type="string" table:number-columns-spanned="4" table:number-rows-spanned="1">
            <text:p>10-14</text:p>
            <text:p/>
          </table:table-cell>
          <table:covered-table-cell table:number-columns-repeated="2" table:style-name="ce283"/>
          <table:covered-table-cell table:style-name="ce12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137"/>
          <table:covered-table-cell table:style-name="ce28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177"/>
          <table:covered-table-cell table:style-name="ce29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4'.D8]+[$'表103-4'.D13]+[$'表103-4'.D18]" office:value-type="float" office:value="11543830" calcext:value-type="float">
            <text:p><text:s/>11,543,830 </text:p>
          </table:table-cell>
          <table:table-cell table:style-name="ce64" table:formula="of:=[.E13]+[.E18]+[$'表103-4'.E8]+[$'表103-4'.E13]+[$'表103-4'.E18]" office:value-type="float" office:value="7183320024" calcext:value-type="float">
            <text:p><text:s/>7,183,320,024 </text:p>
          </table:table-cell>
          <table:table-cell table:style-name="ce64" table:formula="of:=[.F13]+[.F18]+[$'表103-4'.F8]+[$'表103-4'.F13]+[$'表103-4'.F18]" office:value-type="float" office:value="9855173" calcext:value-type="float">
            <text:p><text:s/>9,855,173 </text:p>
          </table:table-cell>
          <table:table-cell table:style-name="ce64" table:formula="of:=[.G13]+[.G18]+[$'表103-4'.G8]+[$'表103-4'.G13]+[$'表103-4'.G18]" office:value-type="float" office:value="5709884599" calcext:value-type="float">
            <text:p><text:s/>5,709,884,599 </text:p>
          </table:table-cell>
          <table:table-cell table:style-name="ce64" table:formula="of:=[.H13]+[.H18]+[$'表103-4'.H8]+[$'表103-4'.H13]+[$'表103-4'.H18]" office:value-type="float" office:value="7965721" calcext:value-type="float">
            <text:p><text:s/>7,965,721 </text:p>
          </table:table-cell>
          <table:table-cell table:style-name="ce64" table:formula="of:=[.I13]+[.I18]+[$'表103-4'.I8]+[$'表103-4'.I13]+[$'表103-4'.I18]" office:value-type="float" office:value="5105707749" calcext:value-type="float">
            <text:p><text:s/>5,105,707,749 </text:p>
          </table:table-cell>
          <table:table-cell table:style-name="ce64" table:formula="of:=[.J13]+[.J18]+[$'表103-4'.J8]+[$'表103-4'.J13]+[$'表103-4'.J18]" office:value-type="float" office:value="7110925" calcext:value-type="float">
            <text:p><text:s/>7,110,925 </text:p>
          </table:table-cell>
          <table:table-cell table:style-name="ce64" table:formula="of:=[.K13]+[.K18]+[$'表103-4'.K8]+[$'表103-4'.K13]+[$'表103-4'.K18]" office:value-type="float" office:value="4132067456" calcext:value-type="float">
            <text:p><text:s/>4,132,067,456 </text:p>
          </table:table-cell>
          <table:table-cell table:style-name="ce130" office:value-type="string" calcext:value-type="string">
            <text:p>Grand Total</text:p>
          </table:table-cell>
          <table:table-cell table:style-name="ce119"/>
          <table:table-cell table:style-name="ce87"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4'.D9]+[$'表103-4'.D14]+[$'表103-4'.D19]" office:value-type="float" office:value="6770851" calcext:value-type="float">
            <text:p><text:s/>6,770,851 </text:p>
          </table:table-cell>
          <table:table-cell table:style-name="ce65" table:formula="of:=[.E14]+[.E19]+[$'表103-4'.E9]+[$'表103-4'.E14]+[$'表103-4'.E19]" office:value-type="float" office:value="1327146082" calcext:value-type="float">
            <text:p><text:s/>1,327,146,082 </text:p>
          </table:table-cell>
          <table:table-cell table:style-name="ce65" table:formula="of:=[.F14]+[.F19]+[$'表103-4'.F9]+[$'表103-4'.F14]+[$'表103-4'.F19]" office:value-type="float" office:value="5728896" calcext:value-type="float">
            <text:p><text:s/>5,728,896 </text:p>
          </table:table-cell>
          <table:table-cell table:style-name="ce65" table:formula="of:=[.G14]+[.G19]+[$'表103-4'.G9]+[$'表103-4'.G14]+[$'表103-4'.G19]" office:value-type="float" office:value="950032323" calcext:value-type="float">
            <text:p><text:s/>950,032,323 </text:p>
          </table:table-cell>
          <table:table-cell table:style-name="ce65" table:formula="of:=[.H14]+[.H19]+[$'表103-4'.H9]+[$'表103-4'.H14]+[$'表103-4'.H19]" office:value-type="float" office:value="5023262" calcext:value-type="float">
            <text:p><text:s/>5,023,262 </text:p>
          </table:table-cell>
          <table:table-cell table:style-name="ce65" table:formula="of:=[.I14]+[.I19]+[$'表103-4'.I9]+[$'表103-4'.I14]+[$'表103-4'.I19]" office:value-type="float" office:value="1372676036" calcext:value-type="float">
            <text:p><text:s/>1,372,676,036 </text:p>
          </table:table-cell>
          <table:table-cell table:style-name="ce65" table:formula="of:=[.J14]+[.J19]+[$'表103-4'.J9]+[$'表103-4'.J14]+[$'表103-4'.J19]" office:value-type="float" office:value="4461833" calcext:value-type="float">
            <text:p><text:s/>4,461,833 </text:p>
          </table:table-cell>
          <table:table-cell table:style-name="ce65" table:formula="of:=[.K14]+[.K19]+[$'表103-4'.K9]+[$'表103-4'.K14]+[$'表103-4'.K19]" office:value-type="float" office:value="823444908" calcext:value-type="float">
            <text:p><text:s/>823,444,908 </text:p>
          </table:table-cell>
          <table:table-cell table:style-name="ce83" office:value-type="string" calcext:value-type="string">
            <text:p>Drug Fees</text:p>
          </table:table-cell>
          <table:table-cell table:style-name="ce120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4'.D10]+[$'表103-4'.D15]+[$'表103-4'.D20]" office:value-type="float" office:value="3013008" calcext:value-type="float">
            <text:p><text:s/>3,013,008 </text:p>
          </table:table-cell>
          <table:table-cell table:style-name="ce65" table:formula="of:=[.E15]+[.E20]+[$'表103-4'.E10]+[$'表103-4'.E15]+[$'表103-4'.E20]" office:value-type="float" office:value="2469429391" calcext:value-type="float">
            <text:p><text:s/>2,469,429,391 </text:p>
          </table:table-cell>
          <table:table-cell table:style-name="ce65" table:formula="of:=[.F15]+[.F20]+[$'表103-4'.F10]+[$'表103-4'.F15]+[$'表103-4'.F20]" office:value-type="float" office:value="2501587" calcext:value-type="float">
            <text:p><text:s/>2,501,587 </text:p>
          </table:table-cell>
          <table:table-cell table:style-name="ce65" table:formula="of:=[.G15]+[.G20]+[$'表103-4'.G10]+[$'表103-4'.G15]+[$'表103-4'.G20]" office:value-type="float" office:value="1868360207" calcext:value-type="float">
            <text:p><text:s/>1,868,360,207 </text:p>
          </table:table-cell>
          <table:table-cell table:style-name="ce65" table:formula="of:=[.H15]+[.H20]+[$'表103-4'.H10]+[$'表103-4'.H15]+[$'表103-4'.H20]" office:value-type="float" office:value="2138134" calcext:value-type="float">
            <text:p><text:s/>2,138,134 </text:p>
          </table:table-cell>
          <table:table-cell table:style-name="ce65" table:formula="of:=[.I15]+[.I20]+[$'表103-4'.I10]+[$'表103-4'.I15]+[$'表103-4'.I20]" office:value-type="float" office:value="1396195810" calcext:value-type="float">
            <text:p><text:s/>1,396,195,810 </text:p>
          </table:table-cell>
          <table:table-cell table:style-name="ce65" table:formula="of:=[.J15]+[.J20]+[$'表103-4'.J10]+[$'表103-4'.J15]+[$'表103-4'.J20]" office:value-type="float" office:value="1808097" calcext:value-type="float">
            <text:p><text:s/>1,808,097 </text:p>
          </table:table-cell>
          <table:table-cell table:style-name="ce65" table:formula="of:=[.K15]+[.K20]+[$'表103-4'.K10]+[$'表103-4'.K15]+[$'表103-4'.K20]" office:value-type="float" office:value="1232573214" calcext:value-type="float">
            <text:p><text:s/>1,232,573,214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4'.D11]+[$'表103-4'.D16]+[$'表103-4'.D21]" office:value-type="float" office:value="11328261" calcext:value-type="float">
            <text:p><text:s/>11,328,261 </text:p>
          </table:table-cell>
          <table:table-cell table:style-name="ce65" table:formula="of:=[.E16]+[.E21]+[$'表103-4'.E11]+[$'表103-4'.E16]+[$'表103-4'.E21]" office:value-type="float" office:value="3069284397" calcext:value-type="float">
            <text:p><text:s/>3,069,284,397 </text:p>
          </table:table-cell>
          <table:table-cell table:style-name="ce65" table:formula="of:=[.F16]+[.F21]+[$'表103-4'.F11]+[$'表103-4'.F16]+[$'表103-4'.F21]" office:value-type="float" office:value="9732884" calcext:value-type="float">
            <text:p><text:s/>9,732,884 </text:p>
          </table:table-cell>
          <table:table-cell table:style-name="ce65" table:formula="of:=[.G16]+[.G21]+[$'表103-4'.G11]+[$'表103-4'.G16]+[$'表103-4'.G21]" office:value-type="float" office:value="2624692846" calcext:value-type="float">
            <text:p><text:s/>2,624,692,846 </text:p>
          </table:table-cell>
          <table:table-cell table:style-name="ce65" table:formula="of:=[.H16]+[.H21]+[$'表103-4'.H11]+[$'表103-4'.H16]+[$'表103-4'.H21]" office:value-type="float" office:value="7834822" calcext:value-type="float">
            <text:p><text:s/>7,834,822 </text:p>
          </table:table-cell>
          <table:table-cell table:style-name="ce65" table:formula="of:=[.I16]+[.I21]+[$'表103-4'.I11]+[$'表103-4'.I16]+[$'表103-4'.I21]" office:value-type="float" office:value="2122527947" calcext:value-type="float">
            <text:p><text:s/>2,122,527,947 </text:p>
          </table:table-cell>
          <table:table-cell table:style-name="ce65" table:formula="of:=[.J16]+[.J21]+[$'表103-4'.J11]+[$'表103-4'.J16]+[$'表103-4'.J21]" office:value-type="float" office:value="7017686" calcext:value-type="float">
            <text:p><text:s/>7,017,686 </text:p>
          </table:table-cell>
          <table:table-cell table:style-name="ce65" table:formula="of:=[.K16]+[.K21]+[$'表103-4'.K11]+[$'表103-4'.K16]+[$'表103-4'.K21]" office:value-type="float" office:value="1891173919" calcext:value-type="float">
            <text:p><text:s/>1,891,173,919 </text:p>
          </table:table-cell>
          <table:table-cell table:style-name="ce83" office:value-type="string" calcext:value-type="string">
            <text:p>Diagnosis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4'.D12]+[$'表103-4'.D17]+[$'表103-4'.D22]" office:value-type="float" office:value="6422772" calcext:value-type="float">
            <text:p><text:s/>6,422,772 </text:p>
          </table:table-cell>
          <table:table-cell table:style-name="ce65" table:formula="of:=[.E17]+[.E22]+[$'表103-4'.E12]+[$'表103-4'.E17]+[$'表103-4'.E22]" office:value-type="float" office:value="317460154" calcext:value-type="float">
            <text:p><text:s/>317,460,154 </text:p>
          </table:table-cell>
          <table:table-cell table:style-name="ce65" table:formula="of:=[.F17]+[.F22]+[$'表103-4'.F12]+[$'表103-4'.F17]+[$'表103-4'.F22]" office:value-type="float" office:value="5425072" calcext:value-type="float">
            <text:p><text:s/>5,425,072 </text:p>
          </table:table-cell>
          <table:table-cell table:style-name="ce65" table:formula="of:=[.G17]+[.G22]+[$'表103-4'.G12]+[$'表103-4'.G17]+[$'表103-4'.G22]" office:value-type="float" office:value="266799223" calcext:value-type="float">
            <text:p><text:s/>266,799,223 </text:p>
          </table:table-cell>
          <table:table-cell table:style-name="ce65" table:formula="of:=[.H17]+[.H22]+[$'表103-4'.H12]+[$'表103-4'.H17]+[$'表103-4'.H22]" office:value-type="float" office:value="4804648" calcext:value-type="float">
            <text:p><text:s/>4,804,648 </text:p>
          </table:table-cell>
          <table:table-cell table:style-name="ce65" table:formula="of:=[.I17]+[.I22]+[$'表103-4'.I12]+[$'表103-4'.I17]+[$'表103-4'.I22]" office:value-type="float" office:value="214307956" calcext:value-type="float">
            <text:p><text:s/>214,307,956 </text:p>
          </table:table-cell>
          <table:table-cell table:style-name="ce65" table:formula="of:=[.J17]+[.J22]+[$'表103-4'.J12]+[$'表103-4'.J17]+[$'表103-4'.J22]" office:value-type="float" office:value="4259375" calcext:value-type="float">
            <text:p><text:s/>4,259,375 </text:p>
          </table:table-cell>
          <table:table-cell table:style-name="ce65" table:formula="of:=[.K17]+[.K22]+[$'表103-4'.K12]+[$'表103-4'.K17]+[$'表103-4'.K22]" office:value-type="float" office:value="184875415" calcext:value-type="float">
            <text:p><text:s/>184,875,415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379003" calcext:value-type="float">
            <text:p><text:s/>1,379,003 </text:p>
          </table:table-cell>
          <table:table-cell table:style-name="ce42" table:formula="of:=SUM([.E14:.E17])" office:value-type="float" office:value="1853635778" calcext:value-type="float">
            <text:p><text:s/>1,853,635,778 </text:p>
          </table:table-cell>
          <table:table-cell table:style-name="ce42" office:value-type="float" office:value="964113" calcext:value-type="float">
            <text:p><text:s/>964,113 </text:p>
          </table:table-cell>
          <table:table-cell table:style-name="ce42" table:formula="of:=SUM([.G14:.G17])" office:value-type="float" office:value="1102192093" calcext:value-type="float">
            <text:p><text:s/>1,102,192,093 </text:p>
          </table:table-cell>
          <table:table-cell table:style-name="ce42" office:value-type="float" office:value="1001625" calcext:value-type="float">
            <text:p><text:s/>1,001,625 </text:p>
          </table:table-cell>
          <table:table-cell table:style-name="ce42" table:formula="of:=SUM([.I14:.I17])" office:value-type="float" office:value="1618504506" calcext:value-type="float">
            <text:p><text:s/>1,618,504,506 </text:p>
          </table:table-cell>
          <table:table-cell table:style-name="ce42" office:value-type="float" office:value="718833" calcext:value-type="float">
            <text:p><text:s/>718,833 </text:p>
          </table:table-cell>
          <table:table-cell table:style-name="ce42" table:formula="of:=SUM([.K14:.K17])" office:value-type="float" office:value="874999503" calcext:value-type="float">
            <text:p><text:s/>874,999,503 </text:p>
          </table:table-cell>
          <table:table-cell table:style-name="ce85" office:value-type="string" calcext:value-type="string">
            <text:p>Hospitals </text:p>
          </table:table-cell>
          <table:table-cell table:style-name="ce119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990315" calcext:value-type="float">
            <text:p><text:s/>990,315 </text:p>
          </table:table-cell>
          <table:table-cell table:style-name="ce43" office:value-type="float" office:value="484189281" calcext:value-type="float">
            <text:p><text:s/>484,189,281 </text:p>
          </table:table-cell>
          <table:table-cell table:style-name="ce43" office:value-type="float" office:value="739932" calcext:value-type="float">
            <text:p><text:s/>739,932 </text:p>
          </table:table-cell>
          <table:table-cell table:style-name="ce43" office:value-type="float" office:value="253996541" calcext:value-type="float">
            <text:p><text:s/>253,996,541 </text:p>
          </table:table-cell>
          <table:table-cell table:style-name="ce43" office:value-type="float" office:value="767285" calcext:value-type="float">
            <text:p><text:s/>767,285 </text:p>
          </table:table-cell>
          <table:table-cell table:style-name="ce43" office:value-type="float" office:value="773208704" calcext:value-type="float">
            <text:p><text:s/>773,208,704 </text:p>
          </table:table-cell>
          <table:table-cell table:style-name="ce43" office:value-type="float" office:value="559778" calcext:value-type="float">
            <text:p><text:s/>559,778 </text:p>
          </table:table-cell>
          <table:table-cell table:style-name="ce43" office:value-type="float" office:value="297836655" calcext:value-type="float">
            <text:p><text:s/>297,836,655 </text:p>
          </table:table-cell>
          <table:table-cell table:style-name="ce83" office:value-type="string" calcext:value-type="string">
            <text:p>Drug Fees</text:p>
          </table:table-cell>
          <table:table-cell table:style-name="ce121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705209" calcext:value-type="float">
            <text:p><text:s/>705,209 </text:p>
          </table:table-cell>
          <table:table-cell table:style-name="ce43" office:value-type="float" office:value="947877221" calcext:value-type="float">
            <text:p><text:s/>947,877,221 </text:p>
          </table:table-cell>
          <table:table-cell table:style-name="ce43" office:value-type="float" office:value="445282" calcext:value-type="float">
            <text:p><text:s/>445,282 </text:p>
          </table:table-cell>
          <table:table-cell table:style-name="ce43" office:value-type="float" office:value="546498057" calcext:value-type="float">
            <text:p><text:s/>546,498,057 </text:p>
          </table:table-cell>
          <table:table-cell table:style-name="ce43" office:value-type="float" office:value="535518" calcext:value-type="float">
            <text:p><text:s/>535,518 </text:p>
          </table:table-cell>
          <table:table-cell table:style-name="ce43" office:value-type="float" office:value="527697175" calcext:value-type="float">
            <text:p><text:s/>527,697,175 </text:p>
          </table:table-cell>
          <table:table-cell table:style-name="ce43" office:value-type="float" office:value="356110" calcext:value-type="float">
            <text:p><text:s/>356,110 </text:p>
          </table:table-cell>
          <table:table-cell table:style-name="ce43" office:value-type="float" office:value="354089625" calcext:value-type="float">
            <text:p><text:s/>354,089,625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248595" calcext:value-type="float">
            <text:p><text:s/>1,248,595 </text:p>
          </table:table-cell>
          <table:table-cell table:style-name="ce43" office:value-type="float" office:value="367257152" calcext:value-type="float">
            <text:p><text:s/>367,257,152 </text:p>
          </table:table-cell>
          <table:table-cell table:style-name="ce43" office:value-type="float" office:value="894310" calcext:value-type="float">
            <text:p><text:s/>894,310 </text:p>
          </table:table-cell>
          <table:table-cell table:style-name="ce43" office:value-type="float" office:value="261850782" calcext:value-type="float">
            <text:p><text:s/>261,850,782 </text:p>
          </table:table-cell>
          <table:table-cell table:style-name="ce43" office:value-type="float" office:value="933582" calcext:value-type="float">
            <text:p><text:s/>933,582 </text:p>
          </table:table-cell>
          <table:table-cell table:style-name="ce43" office:value-type="float" office:value="276909281" calcext:value-type="float">
            <text:p><text:s/>276,909,281 </text:p>
          </table:table-cell>
          <table:table-cell table:style-name="ce43" office:value-type="float" office:value="670560" calcext:value-type="float">
            <text:p><text:s/>670,560 </text:p>
          </table:table-cell>
          <table:table-cell table:style-name="ce43" office:value-type="float" office:value="193900678" calcext:value-type="float">
            <text:p><text:s/>193,900,678 </text:p>
          </table:table-cell>
          <table:table-cell table:style-name="ce83" office:value-type="string" calcext:value-type="string">
            <text:p>Diagnosis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989975" calcext:value-type="float">
            <text:p><text:s/>989,975 </text:p>
          </table:table-cell>
          <table:table-cell table:style-name="ce43" office:value-type="float" office:value="54312124" calcext:value-type="float">
            <text:p><text:s/>54,312,124 </text:p>
          </table:table-cell>
          <table:table-cell table:style-name="ce43" office:value-type="float" office:value="739541" calcext:value-type="float">
            <text:p><text:s/>739,541 </text:p>
          </table:table-cell>
          <table:table-cell table:style-name="ce43" office:value-type="float" office:value="39846713" calcext:value-type="float">
            <text:p><text:s/>39,846,713 </text:p>
          </table:table-cell>
          <table:table-cell table:style-name="ce43" office:value-type="float" office:value="766744" calcext:value-type="float">
            <text:p><text:s/>766,744 </text:p>
          </table:table-cell>
          <table:table-cell table:style-name="ce43" office:value-type="float" office:value="40689346" calcext:value-type="float">
            <text:p><text:s/>40,689,346 </text:p>
          </table:table-cell>
          <table:table-cell table:style-name="ce43" office:value-type="float" office:value="559379" calcext:value-type="float">
            <text:p><text:s/>559,379 </text:p>
          </table:table-cell>
          <table:table-cell table:style-name="ce43" office:value-type="float" office:value="29172545" calcext:value-type="float">
            <text:p><text:s/>29,172,545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7797717" calcext:value-type="float">
            <text:p><text:s/>7,797,717 </text:p>
          </table:table-cell>
          <table:table-cell table:style-name="ce42" table:formula="of:=SUM([.E19:.E22])" office:value-type="float" office:value="3328440769" calcext:value-type="float">
            <text:p><text:s/>3,328,440,769 </text:p>
          </table:table-cell>
          <table:table-cell table:style-name="ce42" office:value-type="float" office:value="6730732" calcext:value-type="float">
            <text:p><text:s/>6,730,732 </text:p>
          </table:table-cell>
          <table:table-cell table:style-name="ce42" table:formula="of:=SUM([.G19:.G22])" office:value-type="float" office:value="2763308822" calcext:value-type="float">
            <text:p><text:s/>2,763,308,822 </text:p>
          </table:table-cell>
          <table:table-cell table:style-name="ce42" office:value-type="float" office:value="5311775" calcext:value-type="float">
            <text:p><text:s/>5,311,775 </text:p>
          </table:table-cell>
          <table:table-cell table:style-name="ce42" table:formula="of:=SUM([.I19:.I22])" office:value-type="float" office:value="2211702125" calcext:value-type="float">
            <text:p><text:s/>2,211,702,125 </text:p>
          </table:table-cell>
          <table:table-cell table:style-name="ce42" office:value-type="float" office:value="4745041" calcext:value-type="float">
            <text:p><text:s/>4,745,041 </text:p>
          </table:table-cell>
          <table:table-cell table:style-name="ce42" table:formula="of:=SUM([.K19:.K22])" office:value-type="float" office:value="1914160182" calcext:value-type="float">
            <text:p><text:s/>1,914,160,182 </text:p>
          </table:table-cell>
          <table:table-cell table:style-name="ce85" office:value-type="string" calcext:value-type="string">
            <text:p>Physician Clinics </text:p>
          </table:table-cell>
          <table:table-cell table:style-name="ce13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5026784" calcext:value-type="float">
            <text:p><text:s/>5,026,784 </text:p>
          </table:table-cell>
          <table:table-cell table:style-name="ce43" office:value-type="float" office:value="693832136" calcext:value-type="float">
            <text:p><text:s/>693,832,136 </text:p>
          </table:table-cell>
          <table:table-cell table:style-name="ce43" office:value-type="float" office:value="4386931" calcext:value-type="float">
            <text:p><text:s/>4,386,931 </text:p>
          </table:table-cell>
          <table:table-cell table:style-name="ce43" office:value-type="float" office:value="579438823" calcext:value-type="float">
            <text:p><text:s/>579,438,823 </text:p>
          </table:table-cell>
          <table:table-cell table:style-name="ce43" office:value-type="float" office:value="3509768" calcext:value-type="float">
            <text:p><text:s/>3,509,768 </text:p>
          </table:table-cell>
          <table:table-cell table:style-name="ce43" office:value-type="float" office:value="450227502" calcext:value-type="float">
            <text:p><text:s/>450,227,502 </text:p>
          </table:table-cell>
          <table:table-cell table:style-name="ce43" office:value-type="float" office:value="3163434" calcext:value-type="float">
            <text:p><text:s/>3,163,434 </text:p>
          </table:table-cell>
          <table:table-cell table:style-name="ce43" office:value-type="float" office:value="379968012" calcext:value-type="float">
            <text:p><text:s/>379,968,012 </text:p>
          </table:table-cell>
          <table:table-cell table:style-name="ce83" office:value-type="string" calcext:value-type="string">
            <text:p>Drug Fees</text:p>
          </table:table-cell>
          <table:table-cell table:style-name="ce113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78977" calcext:value-type="float">
            <text:p><text:s/>678,977 </text:p>
          </table:table-cell>
          <table:table-cell table:style-name="ce43" office:value-type="float" office:value="298416476" calcext:value-type="float">
            <text:p><text:s/>298,416,476 </text:p>
          </table:table-cell>
          <table:table-cell table:style-name="ce43" office:value-type="float" office:value="487453" calcext:value-type="float">
            <text:p><text:s/>487,453 </text:p>
          </table:table-cell>
          <table:table-cell table:style-name="ce43" office:value-type="float" office:value="166461992" calcext:value-type="float">
            <text:p><text:s/>166,461,992 </text:p>
          </table:table-cell>
          <table:table-cell table:style-name="ce43" office:value-type="float" office:value="655291" calcext:value-type="float">
            <text:p><text:s/>655,291 </text:p>
          </table:table-cell>
          <table:table-cell table:style-name="ce43" office:value-type="float" office:value="181182267" calcext:value-type="float">
            <text:p><text:s/>181,182,267 </text:p>
          </table:table-cell>
          <table:table-cell table:style-name="ce43" office:value-type="float" office:value="507613" calcext:value-type="float">
            <text:p><text:s/>507,613 </text:p>
          </table:table-cell>
          <table:table-cell table:style-name="ce43" office:value-type="float" office:value="123042141" calcext:value-type="float">
            <text:p><text:s/>123,042,141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7744514" calcext:value-type="float">
            <text:p><text:s/>7,744,514 </text:p>
          </table:table-cell>
          <table:table-cell table:style-name="ce43" office:value-type="float" office:value="2085355284" calcext:value-type="float">
            <text:p><text:s/>2,085,355,284 </text:p>
          </table:table-cell>
          <table:table-cell table:style-name="ce43" office:value-type="float" office:value="6705542" calcext:value-type="float">
            <text:p><text:s/>6,705,542 </text:p>
          </table:table-cell>
          <table:table-cell table:style-name="ce43" office:value-type="float" office:value="1800788136" calcext:value-type="float">
            <text:p><text:s/>1,800,788,136 </text:p>
          </table:table-cell>
          <table:table-cell table:style-name="ce43" office:value-type="float" office:value="5292175" calcext:value-type="float">
            <text:p><text:s/>5,292,175 </text:p>
          </table:table-cell>
          <table:table-cell table:style-name="ce43" office:value-type="float" office:value="1416235765" calcext:value-type="float">
            <text:p><text:s/>1,416,235,765 </text:p>
          </table:table-cell>
          <table:table-cell table:style-name="ce43" office:value-type="float" office:value="4733176" calcext:value-type="float">
            <text:p><text:s/>4,733,176 </text:p>
          </table:table-cell>
          <table:table-cell table:style-name="ce43" office:value-type="float" office:value="1265124783" calcext:value-type="float">
            <text:p><text:s/>1,265,124,783 </text:p>
          </table:table-cell>
          <table:table-cell table:style-name="ce83" office:value-type="string" calcext:value-type="string">
            <text:p>Diagnosis Fees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4723312" calcext:value-type="float">
            <text:p><text:s/>4,723,312 </text:p>
          </table:table-cell>
          <table:table-cell table:style-name="ce48" office:value-type="float" office:value="250836873" calcext:value-type="float">
            <text:p><text:s/>250,836,873 </text:p>
          </table:table-cell>
          <table:table-cell table:style-name="ce48" office:value-type="float" office:value="4119191" calcext:value-type="float">
            <text:p><text:s/>4,119,191 </text:p>
          </table:table-cell>
          <table:table-cell table:style-name="ce48" office:value-type="float" office:value="216619871" calcext:value-type="float">
            <text:p><text:s/>216,619,871 </text:p>
          </table:table-cell>
          <table:table-cell table:style-name="ce48" office:value-type="float" office:value="3335255" calcext:value-type="float">
            <text:p><text:s/>3,335,255 </text:p>
          </table:table-cell>
          <table:table-cell table:style-name="ce48" office:value-type="float" office:value="164056591" calcext:value-type="float">
            <text:p><text:s/>164,056,591 </text:p>
          </table:table-cell>
          <table:table-cell table:style-name="ce48" office:value-type="float" office:value="3005524" calcext:value-type="float">
            <text:p><text:s/>3,005,524 </text:p>
          </table:table-cell>
          <table:table-cell table:style-name="ce48" office:value-type="float" office:value="146025246" calcext:value-type="float">
            <text:p><text:s/>146,025,246 </text:p>
          </table:table-cell>
          <table:table-cell table:style-name="ce86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 table:style-name="ce352" table:number-columns-spanned="7" table:number-rows-spanned="1"/>
          <table:covered-table-cell table:number-columns-repeated="6" table:style-name="ce62"/>
          <table:table-cell table:style-name="ce352" table:number-columns-spanned="4" table:number-rows-spanned="1"/>
          <table:covered-table-cell table:number-columns-repeated="3" table:style-name="ce62"/>
          <table:table-cell table:style-name="ce62" table:number-columns-repeated="2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23" office:value-type="string" calcext:value-type="string">
            <text:p><text:s/></text:p>
          </table:table-cell>
          <table:table-cell table:number-columns-repeated="102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3'.$A$1:.$L$22" table:range-usable-as="print-range"/>
        </table:named-expressions>
      </table:table>
      <table:table table:name="表103-4" table:style-name="ta4" table:print-ranges="'表103-4'.A1:'表103-4'.L2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number-columns-repeated="4" table:default-cell-style-name="ce89"/>
        <table:table-column table:style-name="co5" table:default-cell-style-name="ce89"/>
        <table:table-column table:style-name="co4" table:number-columns-repeated="3" table:default-cell-style-name="ce89"/>
        <table:table-column table:style-name="co6" table:default-cell-style-name="ce89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三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137"/>
          <table:table-cell table:style-name="ce15" table:number-columns-repeated="1011"/>
        </table:table-row>
        <table:table-row table:style-name="ro1">
          <table:table-cell table:style-name="ce132" office:value-type="string" calcext:value-type="string" table:number-columns-spanned="7" table:number-rows-spanned="1">
            <text:p><text:s text:c="45"/></text:p>
          </table:table-cell>
          <table:covered-table-cell table:number-columns-repeated="6" table:style-name="ce142"/>
          <table:table-cell table:style-name="ce173" office:value-type="string" calcext:value-type="string" table:number-columns-spanned="5" table:number-rows-spanned="1">
            <text:p>                                       by Gender and Age<text:span text:style-name="T14">（</text:span><text:span text:style-name="T15">Cont'd 3</text:span><text:span text:style-name="T16">）</text:span></text:p>
          </table:table-cell>
          <table:covered-table-cell table:number-columns-repeated="3" table:style-name="ce178"/>
          <table:covered-table-cell table:style-name="ce77"/>
          <table:table-cell table:number-columns-repeated="1012"/>
        </table:table-row>
        <table:table-row table:style-name="ro2">
          <table:table-cell table:style-name="ce13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6" table:style-name="ce143"/>
          <table:table-cell table:style-name="ce174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77"/>
          <table:table-cell table:number-columns-repeated="1012"/>
        </table:table-row>
        <table:table-row table:style-name="ro2">
          <table:table-cell table:style-name="ce134" office:value-type="string" calcext:value-type="string" table:number-columns-spanned="2" table:number-rows-spanned="1">
            <text:p>單位：件,點</text:p>
          </table:table-cell>
          <table:covered-table-cell table:style-name="ce144"/>
          <table:table-cell table:style-name="ce150"/>
          <table:table-cell table:style-name="ce161"/>
          <table:table-cell table:style-name="ce150" table:number-columns-repeated="2"/>
          <table:table-cell/>
          <table:table-cell table:style-name="ce175"/>
          <table:table-cell table:style-name="ce161" table:number-columns-repeated="2"/>
          <table:table-cell/>
          <table:table-cell table:style-name="ce180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 table:number-columns-spanned="3" table:number-rows-spanned="3">
            <text:p>醫療費用明細</text:p>
          </table:table-cell>
          <table:covered-table-cell table:style-name="ce145"/>
          <table:covered-table-cell table:style-name="ce151"/>
          <table:table-cell table:style-name="ce162" office:value-type="string" calcext:value-type="string" table:number-columns-spanned="4" table:number-rows-spanned="1">
            <text:p>5-9</text:p>
          </table:table-cell>
          <table:covered-table-cell table:number-columns-repeated="2" table:style-name="ce169"/>
          <table:covered-table-cell table:style-name="ce172"/>
          <table:table-cell table:style-name="ce408" office:value-type="string" calcext:value-type="string" table:number-columns-spanned="4" table:number-rows-spanned="1">
            <text:p>10-14</text:p>
            <text:p/>
          </table:table-cell>
          <table:covered-table-cell table:number-columns-repeated="2" table:style-name="ce179"/>
          <table:covered-table-cell table:style-name="ce176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67"/>
          <table:covered-table-cell table:style-name="ce152"/>
          <table:table-cell table:style-name="ce163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table-cell table:style-name="ce409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368"/>
          <table:covered-table-cell table:style-name="ce153"/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09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138" office:value-type="string" calcext:value-type="string">
            <text:p>中醫</text:p>
          </table:table-cell>
          <table:table-cell table:style-name="ce146"/>
          <table:table-cell table:style-name="ce154"/>
          <table:table-cell table:style-name="ce165" office:value-type="float" office:value="809957" calcext:value-type="float">
            <text:p><text:s/>809,957 </text:p>
          </table:table-cell>
          <table:table-cell table:style-name="ce165" table:formula="of:=SUM([.E9:.E12])" office:value-type="float" office:value="407107065" calcext:value-type="float">
            <text:p><text:s/>407,107,065 </text:p>
          </table:table-cell>
          <table:table-cell table:style-name="ce165" office:value-type="float" office:value="647710" calcext:value-type="float">
            <text:p><text:s/>647,710 </text:p>
          </table:table-cell>
          <table:table-cell table:style-name="ce165" table:formula="of:=SUM([.G9:.G12])" office:value-type="float" office:value="318085096" calcext:value-type="float">
            <text:p><text:s/>318,085,096 </text:p>
          </table:table-cell>
          <table:table-cell table:style-name="ce165" office:value-type="float" office:value="922953" calcext:value-type="float">
            <text:p><text:s/>922,953 </text:p>
          </table:table-cell>
          <table:table-cell table:style-name="ce165" table:formula="of:=SUM([.I9:.I12])" office:value-type="float" office:value="487730045" calcext:value-type="float">
            <text:p><text:s/>487,730,045 </text:p>
          </table:table-cell>
          <table:table-cell table:style-name="ce165" office:value-type="float" office:value="855531" calcext:value-type="float">
            <text:p><text:s/>855,531 </text:p>
          </table:table-cell>
          <table:table-cell table:style-name="ce165" table:formula="of:=SUM([.K9:.K12])" office:value-type="float" office:value="434196328" calcext:value-type="float">
            <text:p><text:s/>434,196,328 </text:p>
          </table:table-cell>
          <table:table-cell table:style-name="ce181" office:value-type="string" calcext:value-type="string">
            <text:p>Chinese Medicine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736833" calcext:value-type="float">
            <text:p><text:s/>736,833 </text:p>
          </table:table-cell>
          <table:table-cell table:style-name="ce166" office:value-type="float" office:value="143189460" calcext:value-type="float">
            <text:p><text:s/>143,189,460 </text:p>
          </table:table-cell>
          <table:table-cell table:style-name="ce166" office:value-type="float" office:value="588047" calcext:value-type="float">
            <text:p><text:s/>588,047 </text:p>
          </table:table-cell>
          <table:table-cell table:style-name="ce166" office:value-type="float" office:value="111238780" calcext:value-type="float">
            <text:p><text:s/>111,238,780 </text:p>
          </table:table-cell>
          <table:table-cell table:style-name="ce166" office:value-type="float" office:value="738517" calcext:value-type="float">
            <text:p><text:s/>738,517 </text:p>
          </table:table-cell>
          <table:table-cell table:style-name="ce166" office:value-type="float" office:value="146704860" calcext:value-type="float">
            <text:p><text:s/>146,704,860 </text:p>
          </table:table-cell>
          <table:table-cell table:style-name="ce166" office:value-type="float" office:value="730710" calcext:value-type="float">
            <text:p><text:s/>730,710 </text:p>
          </table:table-cell>
          <table:table-cell table:style-name="ce166" office:value-type="float" office:value="142522535" calcext:value-type="float">
            <text:p><text:s/>142,522,535 </text:p>
          </table:table-cell>
          <table:table-cell table:style-name="ce182" office:value-type="string" calcext:value-type="string">
            <text:p>Drug Fees</text:p>
          </table:table-cell>
          <table:table-cell table:style-name="ce186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104905" calcext:value-type="float">
            <text:p><text:s/>104,905 </text:p>
          </table:table-cell>
          <table:table-cell table:style-name="ce166" office:value-type="float" office:value="48311495" calcext:value-type="float">
            <text:p><text:s/>48,311,495 </text:p>
          </table:table-cell>
          <table:table-cell table:style-name="ce166" office:value-type="float" office:value="85511" calcext:value-type="float">
            <text:p><text:s/>85,511 </text:p>
          </table:table-cell>
          <table:table-cell table:style-name="ce166" office:value-type="float" office:value="34735287" calcext:value-type="float">
            <text:p><text:s/>34,735,287 </text:p>
          </table:table-cell>
          <table:table-cell table:style-name="ce166" office:value-type="float" office:value="232895" calcext:value-type="float">
            <text:p><text:s/>232,895 </text:p>
          </table:table-cell>
          <table:table-cell table:style-name="ce166" office:value-type="float" office:value="103207078" calcext:value-type="float">
            <text:p><text:s/>103,207,078 </text:p>
          </table:table-cell>
          <table:table-cell table:style-name="ce166" office:value-type="float" office:value="167721" calcext:value-type="float">
            <text:p><text:s/>167,721 </text:p>
          </table:table-cell>
          <table:table-cell table:style-name="ce166" office:value-type="float" office:value="68068930" calcext:value-type="float">
            <text:p><text:s/>68,068,930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6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795777" calcext:value-type="float">
            <text:p><text:s/>795,777 </text:p>
          </table:table-cell>
          <table:table-cell table:style-name="ce166" office:value-type="float" office:value="207726150" calcext:value-type="float">
            <text:p><text:s/>207,726,150 </text:p>
          </table:table-cell>
          <table:table-cell table:style-name="ce166" office:value-type="float" office:value="636250" calcext:value-type="float">
            <text:p><text:s/>636,250 </text:p>
          </table:table-cell>
          <table:table-cell table:style-name="ce166" office:value-type="float" office:value="165854707" calcext:value-type="float">
            <text:p><text:s/>165,854,707 </text:p>
          </table:table-cell>
          <table:table-cell table:style-name="ce166" office:value-type="float" office:value="885468" calcext:value-type="float">
            <text:p><text:s/>885,468 </text:p>
          </table:table-cell>
          <table:table-cell table:style-name="ce166" office:value-type="float" office:value="229886785" calcext:value-type="float">
            <text:p><text:s/>229,886,785 </text:p>
          </table:table-cell>
          <table:table-cell table:style-name="ce166" office:value-type="float" office:value="829494" calcext:value-type="float">
            <text:p><text:s/>829,494 </text:p>
          </table:table-cell>
          <table:table-cell table:style-name="ce166" office:value-type="float" office:value="215768365" calcext:value-type="float">
            <text:p><text:s/>215,768,365 </text:p>
          </table:table-cell>
          <table:table-cell table:style-name="ce182" office:value-type="string" calcext:value-type="string">
            <text:p>Diagnosis Fees</text:p>
          </table:table-cell>
          <table:table-cell table:style-name="ce186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692574" calcext:value-type="float">
            <text:p><text:s/>692,574 </text:p>
          </table:table-cell>
          <table:table-cell table:style-name="ce166" office:value-type="float" office:value="7879960" calcext:value-type="float">
            <text:p><text:s/>7,879,960 </text:p>
          </table:table-cell>
          <table:table-cell table:style-name="ce166" office:value-type="float" office:value="552366" calcext:value-type="float">
            <text:p><text:s/>552,366 </text:p>
          </table:table-cell>
          <table:table-cell table:style-name="ce166" office:value-type="float" office:value="6256322" calcext:value-type="float">
            <text:p><text:s/>6,256,322 </text:p>
          </table:table-cell>
          <table:table-cell table:style-name="ce166" office:value-type="float" office:value="694967" calcext:value-type="float">
            <text:p><text:s/>694,967 </text:p>
          </table:table-cell>
          <table:table-cell table:style-name="ce166" office:value-type="float" office:value="7931322" calcext:value-type="float">
            <text:p><text:s/>7,931,322 </text:p>
          </table:table-cell>
          <table:table-cell table:style-name="ce166" office:value-type="float" office:value="686585" calcext:value-type="float">
            <text:p><text:s/>686,585 </text:p>
          </table:table-cell>
          <table:table-cell table:style-name="ce166" office:value-type="float" office:value="7836498" calcext:value-type="float">
            <text:p><text:s/>7,836,498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6"/>
          <table:table-cell table:number-columns-repeated="1011"/>
        </table:table-row>
        <table:table-row table:style-name="ro13">
          <table:table-cell table:style-name="ce138" office:value-type="string" calcext:value-type="string">
            <text:p>牙醫</text:p>
          </table:table-cell>
          <table:table-cell table:style-name="ce138"/>
          <table:table-cell table:style-name="ce158"/>
          <table:table-cell table:style-name="ce165" office:value-type="float" office:value="1556668" calcext:value-type="float">
            <text:p><text:s/>1,556,668 </text:p>
          </table:table-cell>
          <table:table-cell table:style-name="ce165" table:formula="of:=SUM([.E14:.E17])" office:value-type="float" office:value="1586882541" calcext:value-type="float">
            <text:p><text:s/>1,586,882,541 </text:p>
          </table:table-cell>
          <table:table-cell table:style-name="ce165" office:value-type="float" office:value="1512085" calcext:value-type="float">
            <text:p><text:s/>1,512,085 </text:p>
          </table:table-cell>
          <table:table-cell table:style-name="ce165" table:formula="of:=SUM([.G14:.G17])" office:value-type="float" office:value="1518921483" calcext:value-type="float">
            <text:p><text:s/>1,518,921,483 </text:p>
          </table:table-cell>
          <table:table-cell table:style-name="ce165" office:value-type="float" office:value="728984" calcext:value-type="float">
            <text:p><text:s/>728,984 </text:p>
          </table:table-cell>
          <table:table-cell table:style-name="ce165" table:formula="of:=SUM([.I14:.I17])" office:value-type="float" office:value="782638186" calcext:value-type="float">
            <text:p><text:s/>782,638,186 </text:p>
          </table:table-cell>
          <table:table-cell table:style-name="ce165" office:value-type="float" office:value="791191" calcext:value-type="float">
            <text:p><text:s/>791,191 </text:p>
          </table:table-cell>
          <table:table-cell table:style-name="ce165" table:formula="of:=SUM([.K14:.K17])" office:value-type="float" office:value="904159933" calcext:value-type="float">
            <text:p><text:s/>904,159,933 </text:p>
          </table:table-cell>
          <table:table-cell table:style-name="ce184" office:value-type="string" calcext:value-type="string">
            <text:p>Dentistry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16490" calcext:value-type="float">
            <text:p><text:s/>16,490 </text:p>
          </table:table-cell>
          <table:table-cell table:style-name="ce166" office:value-type="float" office:value="5682757" calcext:value-type="float">
            <text:p><text:s/>5,682,757 </text:p>
          </table:table-cell>
          <table:table-cell table:style-name="ce166" office:value-type="float" office:value="13601" calcext:value-type="float">
            <text:p><text:s/>13,601 </text:p>
          </table:table-cell>
          <table:table-cell table:style-name="ce166" office:value-type="float" office:value="5143855" calcext:value-type="float">
            <text:p><text:s/>5,143,855 </text:p>
          </table:table-cell>
          <table:table-cell table:style-name="ce166" office:value-type="float" office:value="7056" calcext:value-type="float">
            <text:p><text:s/>7,056 </text:p>
          </table:table-cell>
          <table:table-cell table:style-name="ce166" office:value-type="float" office:value="2239604" calcext:value-type="float">
            <text:p><text:s/>2,239,604 </text:p>
          </table:table-cell>
          <table:table-cell table:style-name="ce166" office:value-type="float" office:value="7395" calcext:value-type="float">
            <text:p><text:s/>7,395 </text:p>
          </table:table-cell>
          <table:table-cell table:style-name="ce166" office:value-type="float" office:value="2524604" calcext:value-type="float">
            <text:p><text:s/>2,524,604 </text:p>
          </table:table-cell>
          <table:table-cell table:style-name="ce182" office:value-type="string" calcext:value-type="string">
            <text:p>Drug Fees</text:p>
          </table:table-cell>
          <table:table-cell table:style-name="ce188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1523407" calcext:value-type="float">
            <text:p><text:s/>1,523,407 </text:p>
          </table:table-cell>
          <table:table-cell table:style-name="ce166" office:value-type="float" office:value="1167849962" calcext:value-type="float">
            <text:p><text:s/>1,167,849,962 </text:p>
          </table:table-cell>
          <table:table-cell table:style-name="ce166" office:value-type="float" office:value="1482790" calcext:value-type="float">
            <text:p><text:s/>1,482,790 </text:p>
          </table:table-cell>
          <table:table-cell table:style-name="ce166" office:value-type="float" office:value="1113526993" calcext:value-type="float">
            <text:p><text:s/>1,113,526,993 </text:p>
          </table:table-cell>
          <table:table-cell table:style-name="ce166" office:value-type="float" office:value="714035" calcext:value-type="float">
            <text:p><text:s/>714,035 </text:p>
          </table:table-cell>
          <table:table-cell table:style-name="ce166" office:value-type="float" office:value="579320378" calcext:value-type="float">
            <text:p><text:s/>579,320,378 </text:p>
          </table:table-cell>
          <table:table-cell table:style-name="ce166" office:value-type="float" office:value="776298" calcext:value-type="float">
            <text:p><text:s/>776,298 </text:p>
          </table:table-cell>
          <table:table-cell table:style-name="ce166" office:value-type="float" office:value="683449598" calcext:value-type="float">
            <text:p><text:s/>683,449,598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8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1539375" calcext:value-type="float">
            <text:p><text:s/>1,539,375 </text:p>
          </table:table-cell>
          <table:table-cell table:style-name="ce166" office:value-type="float" office:value="408945811" calcext:value-type="float">
            <text:p><text:s/>408,945,811 </text:p>
          </table:table-cell>
          <table:table-cell table:style-name="ce166" office:value-type="float" office:value="1496780" calcext:value-type="float">
            <text:p><text:s/>1,496,780 </text:p>
          </table:table-cell>
          <table:table-cell table:style-name="ce166" office:value-type="float" office:value="396198021" calcext:value-type="float">
            <text:p><text:s/>396,198,021 </text:p>
          </table:table-cell>
          <table:table-cell table:style-name="ce166" office:value-type="float" office:value="723587" calcext:value-type="float">
            <text:p><text:s/>723,587 </text:p>
          </table:table-cell>
          <table:table-cell table:style-name="ce166" office:value-type="float" office:value="199483311" calcext:value-type="float">
            <text:p><text:s/>199,483,311 </text:p>
          </table:table-cell>
          <table:table-cell table:style-name="ce166" office:value-type="float" office:value="784454" calcext:value-type="float">
            <text:p><text:s/>784,454 </text:p>
          </table:table-cell>
          <table:table-cell table:style-name="ce166" office:value-type="float" office:value="216372378" calcext:value-type="float">
            <text:p><text:s/>216,372,378 </text:p>
          </table:table-cell>
          <table:table-cell table:style-name="ce182" office:value-type="string" calcext:value-type="string">
            <text:p>Diagnosis Fees</text:p>
          </table:table-cell>
          <table:table-cell table:style-name="ce188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16481" calcext:value-type="float">
            <text:p><text:s/>16,481 </text:p>
          </table:table-cell>
          <table:table-cell table:style-name="ce166" office:value-type="float" office:value="4404011" calcext:value-type="float">
            <text:p><text:s/>4,404,011 </text:p>
          </table:table-cell>
          <table:table-cell table:style-name="ce166" office:value-type="float" office:value="13589" calcext:value-type="float">
            <text:p><text:s/>13,589 </text:p>
          </table:table-cell>
          <table:table-cell table:style-name="ce166" office:value-type="float" office:value="4052614" calcext:value-type="float">
            <text:p><text:s/>4,052,614 </text:p>
          </table:table-cell>
          <table:table-cell table:style-name="ce166" office:value-type="float" office:value="7049" calcext:value-type="float">
            <text:p><text:s/>7,049 </text:p>
          </table:table-cell>
          <table:table-cell table:style-name="ce166" office:value-type="float" office:value="1594893" calcext:value-type="float">
            <text:p><text:s/>1,594,893 </text:p>
          </table:table-cell>
          <table:table-cell table:style-name="ce166" office:value-type="float" office:value="7383" calcext:value-type="float">
            <text:p><text:s/>7,383 </text:p>
          </table:table-cell>
          <table:table-cell table:style-name="ce166" office:value-type="float" office:value="1813353" calcext:value-type="float">
            <text:p><text:s/>1,813,353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8"/>
          <table:table-cell table:number-columns-repeated="1011"/>
        </table:table-row>
        <table:table-row table:style-name="ro13">
          <table:table-cell table:style-name="ce138" office:value-type="string" calcext:value-type="string">
            <text:p>其他</text:p>
          </table:table-cell>
          <table:table-cell table:style-name="ce138"/>
          <table:table-cell table:style-name="ce158"/>
          <table:table-cell table:style-name="ce165" office:value-type="float" office:value="485" calcext:value-type="float">
            <text:p><text:s/>485 </text:p>
          </table:table-cell>
          <table:table-cell table:style-name="ce165" office:value-type="float" office:value="7253871" calcext:value-type="float">
            <text:p><text:s/>7,253,871 </text:p>
          </table:table-cell>
          <table:table-cell table:style-name="ce165" office:value-type="float" office:value="533" calcext:value-type="float">
            <text:p><text:s/>533 </text:p>
          </table:table-cell>
          <table:table-cell table:style-name="ce165" office:value-type="float" office:value="7377105" calcext:value-type="float">
            <text:p><text:s/>7,377,105 </text:p>
          </table:table-cell>
          <table:table-cell table:style-name="ce165" office:value-type="float" office:value="384" calcext:value-type="float">
            <text:p><text:s/>384 </text:p>
          </table:table-cell>
          <table:table-cell table:style-name="ce165" office:value-type="float" office:value="5132887" calcext:value-type="float">
            <text:p><text:s/>5,132,887 </text:p>
          </table:table-cell>
          <table:table-cell table:style-name="ce165" office:value-type="float" office:value="329" calcext:value-type="float">
            <text:p><text:s/>329 </text:p>
          </table:table-cell>
          <table:table-cell table:style-name="ce165" office:value-type="float" office:value="4551510" calcext:value-type="float">
            <text:p><text:s/>4,551,510 </text:p>
          </table:table-cell>
          <table:table-cell table:style-name="ce184" office:value-type="string" calcext:value-type="string">
            <text:p>Others</text:p>
          </table:table-cell>
          <table:table-cell table:style-name="ce189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429" calcext:value-type="float">
            <text:p><text:s/>429 </text:p>
          </table:table-cell>
          <table:table-cell table:style-name="ce166" office:value-type="float" office:value="252448" calcext:value-type="float">
            <text:p><text:s/>252,448 </text:p>
          </table:table-cell>
          <table:table-cell table:style-name="ce166" office:value-type="float" office:value="385" calcext:value-type="float">
            <text:p><text:s/>385 </text:p>
          </table:table-cell>
          <table:table-cell table:style-name="ce166" office:value-type="float" office:value="214324" calcext:value-type="float">
            <text:p><text:s/>214,324 </text:p>
          </table:table-cell>
          <table:table-cell table:style-name="ce166" office:value-type="float" office:value="636" calcext:value-type="float">
            <text:p><text:s/>636 </text:p>
          </table:table-cell>
          <table:table-cell table:style-name="ce166" office:value-type="float" office:value="295366" calcext:value-type="float">
            <text:p><text:s/>295,366 </text:p>
          </table:table-cell>
          <table:table-cell table:style-name="ce166" office:value-type="float" office:value="516" calcext:value-type="float">
            <text:p><text:s/>516 </text:p>
          </table:table-cell>
          <table:table-cell table:style-name="ce166" office:value-type="float" office:value="593102" calcext:value-type="float">
            <text:p><text:s/>593,102 </text:p>
          </table:table-cell>
          <table:table-cell table:style-name="ce182" office:value-type="string" calcext:value-type="string">
            <text:p>Drug Fees</text:p>
          </table:table-cell>
          <table:table-cell table:style-name="ce190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510" calcext:value-type="float">
            <text:p><text:s/>510 </text:p>
          </table:table-cell>
          <table:table-cell table:style-name="ce166" office:value-type="float" office:value="6974237" calcext:value-type="float">
            <text:p><text:s/>6,974,237 </text:p>
          </table:table-cell>
          <table:table-cell table:style-name="ce166" office:value-type="float" office:value="551" calcext:value-type="float">
            <text:p><text:s/>551 </text:p>
          </table:table-cell>
          <table:table-cell table:style-name="ce166" office:value-type="float" office:value="7137878" calcext:value-type="float">
            <text:p><text:s/>7,137,878 </text:p>
          </table:table-cell>
          <table:table-cell table:style-name="ce166" office:value-type="float" office:value="395" calcext:value-type="float">
            <text:p><text:s/>395 </text:p>
          </table:table-cell>
          <table:table-cell table:style-name="ce166" office:value-type="float" office:value="4788912" calcext:value-type="float">
            <text:p><text:s/>4,788,912 </text:p>
          </table:table-cell>
          <table:table-cell table:style-name="ce166" office:value-type="float" office:value="355" calcext:value-type="float">
            <text:p><text:s/>355 </text:p>
          </table:table-cell>
          <table:table-cell table:style-name="ce166" office:value-type="float" office:value="3922920" calcext:value-type="float">
            <text:p><text:s/>3,922,920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90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1200" calcext:value-type="float">
            <text:p><text:s/>1,200 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66" office:value-type="float" office:value="12805" calcext:value-type="float">
            <text:p><text:s/>12,805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7715" calcext:value-type="float">
            <text:p><text:s/>7,715 </text:p>
          </table:table-cell>
          <table:table-cell table:style-name="ce182" office:value-type="string" calcext:value-type="string">
            <text:p>Diagnosis Fees</text:p>
          </table:table-cell>
          <table:table-cell table:style-name="ce190"/>
          <table:table-cell table:number-columns-repeated="1011"/>
        </table:table-row>
        <table:table-row table:style-name="ro13">
          <table:table-cell table:style-name="ce140"/>
          <table:table-cell table:style-name="ce148" office:value-type="string" calcext:value-type="string">
            <text:p>藥事服務費</text:p>
          </table:table-cell>
          <table:table-cell table:style-name="ce159"/>
          <table:table-cell table:style-name="ce167" office:value-type="float" office:value="430" calcext:value-type="float">
            <text:p><text:s/>430 </text:p>
          </table:table-cell>
          <table:table-cell table:style-name="ce167" office:value-type="float" office:value="27186" calcext:value-type="float">
            <text:p><text:s/>27,186 </text:p>
          </table:table-cell>
          <table:table-cell table:style-name="ce167" office:value-type="float" office:value="385" calcext:value-type="float">
            <text:p><text:s/>385 </text:p>
          </table:table-cell>
          <table:table-cell table:style-name="ce167" office:value-type="float" office:value="23703" calcext:value-type="float">
            <text:p><text:s/>23,703 </text:p>
          </table:table-cell>
          <table:table-cell table:style-name="ce167" office:value-type="float" office:value="633" calcext:value-type="float">
            <text:p><text:s/>633 </text:p>
          </table:table-cell>
          <table:table-cell table:style-name="ce167" office:value-type="float" office:value="35804" calcext:value-type="float">
            <text:p><text:s/>35,804 </text:p>
          </table:table-cell>
          <table:table-cell table:style-name="ce167" office:value-type="float" office:value="504" calcext:value-type="float">
            <text:p><text:s/>504 </text:p>
          </table:table-cell>
          <table:table-cell table:style-name="ce167" office:value-type="float" office:value="27773" calcext:value-type="float">
            <text:p><text:s/>27,773 </text:p>
          </table:table-cell>
          <table:table-cell table:style-name="ce185" office:value-type="string" calcext:value-type="string">
            <text:p>Dispensing Service Fees</text:p>
          </table:table-cell>
          <table:table-cell table:style-name="ce186"/>
          <table:table-cell table:number-columns-repeated="1011"/>
        </table:table-row>
        <table:table-row table:style-name="ro14">
          <table:table-cell table:style-name="ce141"/>
          <table:table-cell table:style-name="ce149"/>
          <table:table-cell table:style-name="ce160"/>
          <table:table-cell table:style-name="ce168" table:number-columns-repeated="8"/>
          <table:table-cell table:style-name="ce186" table:number-columns-repeated="2"/>
          <table:table-cell table:number-columns-repeated="1011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4'.$A$1:.$L$22" table:range-usable-as="print-range"/>
        </table:named-expressions>
      </table:table>
      <table:table table:name="表103-5" table:style-name="ta5" table:print-ranges="'表103-5'.A1:'表103-5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四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13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7"/></text:p>
          </table:table-cell>
          <table:covered-table-cell table:number-columns-repeated="6" table:style-name="ce17"/>
          <table:table-cell table:style-name="ce126" office:value-type="string" calcext:value-type="string" table:number-columns-spanned="5" table:number-rows-spanned="1">
            <text:p>                                        by Gender and Age<text:span text:style-name="T14">（</text:span><text:span text:style-name="T15">Cont'd 4</text:span><text:span text:style-name="T16">）</text:span></text:p>
          </table:table-cell>
          <table:covered-table-cell table:number-columns-repeated="3" table:style-name="ce196"/>
          <table:covered-table-cell table:style-name="ce6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8</text:span><text:span text:style-name="T5">年</text:span></text:p>
          </table:table-cell>
          <table:covered-table-cell table:number-columns-repeated="6" table:style-name="ce18"/>
          <table:table-cell table:style-name="ce53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127"/>
          <table:table-cell table:number-columns-repeated="3"/>
          <table:table-cell table:style-name="ce78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7"/>
          <table:table-cell table:style-name="ce192" office:value-type="string" calcext:value-type="string" table:number-columns-spanned="4" table:number-rows-spanned="1">
            <text:p>15-19</text:p>
          </table:table-cell>
          <table:covered-table-cell table:number-columns-repeated="2" table:style-name="ce193"/>
          <table:covered-table-cell table:style-name="ce194"/>
          <table:table-cell table:style-name="ce195" office:value-type="string" calcext:value-type="string" table:number-columns-spanned="4" table:number-rows-spanned="1">
            <text:p>20-24</text:p>
          </table:table-cell>
          <table:covered-table-cell table:number-columns-repeated="2" table:style-name="ce283"/>
          <table:covered-table-cell table:style-name="ce35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137"/>
          <table:covered-table-cell table:style-name="ce28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177"/>
          <table:covered-table-cell table:style-name="ce29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6'.D8]+[$'表103-6'.D13]+[$'表103-6'.D18]" office:value-type="float" office:value="6668145" calcext:value-type="float">
            <text:p><text:s/>6,668,145 </text:p>
          </table:table-cell>
          <table:table-cell table:style-name="ce64" table:formula="of:=[.E13]+[.E18]+[$'表103-6'.E8]+[$'表103-6'.E13]+[$'表103-6'.E18]" office:value-type="float" office:value="4956026731" calcext:value-type="float">
            <text:p><text:s/>4,956,026,731 </text:p>
          </table:table-cell>
          <table:table-cell table:style-name="ce64" table:formula="of:=[.F13]+[.F18]+[$'表103-6'.F8]+[$'表103-6'.F13]+[$'表103-6'.F18]" office:value-type="float" office:value="7331683" calcext:value-type="float">
            <text:p><text:s/>7,331,683 </text:p>
          </table:table-cell>
          <table:table-cell table:style-name="ce64" table:formula="of:=[.G13]+[.G18]+[$'表103-6'.G8]+[$'表103-6'.G13]+[$'表103-6'.G18]" office:value-type="float" office:value="4989553235" calcext:value-type="float">
            <text:p><text:s/>4,989,553,235 </text:p>
          </table:table-cell>
          <table:table-cell table:style-name="ce42" table:formula="of:=[.H13]+[.H18]+[$'表103-6'.H8]+[$'表103-6'.H13]+[$'表103-6'.H18]" office:value-type="float" office:value="6215264" calcext:value-type="float">
            <text:p><text:s/>6,215,264 </text:p>
          </table:table-cell>
          <table:table-cell table:style-name="ce42" table:formula="of:=[.I13]+[.I18]+[$'表103-6'.I8]+[$'表103-6'.I13]+[$'表103-6'.I18]" office:value-type="float" office:value="5284289672" calcext:value-type="float">
            <text:p><text:s/>5,284,289,672 </text:p>
          </table:table-cell>
          <table:table-cell table:style-name="ce42" table:formula="of:=[.J13]+[.J18]+[$'表103-6'.J8]+[$'表103-6'.J13]+[$'表103-6'.J18]" office:value-type="float" office:value="9083470" calcext:value-type="float">
            <text:p><text:s/>9,083,470 </text:p>
          </table:table-cell>
          <table:table-cell table:style-name="ce42" table:formula="of:=[.K13]+[.K18]+[$'表103-6'.K8]+[$'表103-6'.K13]+[$'表103-6'.K18]" office:value-type="float" office:value="6475521869" calcext:value-type="float">
            <text:p><text:s/>6,475,521,869 </text:p>
          </table:table-cell>
          <table:table-cell table:style-name="ce130" office:value-type="string" calcext:value-type="string">
            <text:p>Grand Total</text:p>
          </table:table-cell>
          <table:table-cell table:style-name="ce119"/>
          <table:table-cell table:style-name="ce87"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6'.D9]+[$'表103-6'.D14]+[$'表103-6'.D19]" office:value-type="float" office:value="4038592" calcext:value-type="float">
            <text:p><text:s/>4,038,592 </text:p>
          </table:table-cell>
          <table:table-cell table:style-name="ce65" table:formula="of:=[.E14]+[.E19]+[$'表103-6'.E9]+[$'表103-6'.E14]+[$'表103-6'.E19]" office:value-type="float" office:value="1102664348" calcext:value-type="float">
            <text:p><text:s/>1,102,664,348 </text:p>
          </table:table-cell>
          <table:table-cell table:style-name="ce65" table:formula="of:=[.F14]+[.F19]+[$'表103-6'.F9]+[$'表103-6'.F14]+[$'表103-6'.F19]" office:value-type="float" office:value="4465006" calcext:value-type="float">
            <text:p><text:s/>4,465,006 </text:p>
          </table:table-cell>
          <table:table-cell table:style-name="ce65" table:formula="of:=[.G14]+[.G19]+[$'表103-6'.G9]+[$'表103-6'.G14]+[$'表103-6'.G19]" office:value-type="float" office:value="879791986" calcext:value-type="float">
            <text:p><text:s/>879,791,986 </text:p>
          </table:table-cell>
          <table:table-cell table:style-name="ce43" table:formula="of:=[.H14]+[.H19]+[$'表103-6'.H9]+[$'表103-6'.H14]+[$'表103-6'.H19]" office:value-type="float" office:value="3595041" calcext:value-type="float">
            <text:p><text:s/>3,595,041 </text:p>
          </table:table-cell>
          <table:table-cell table:style-name="ce43" table:formula="of:=[.I14]+[.I19]+[$'表103-6'.I9]+[$'表103-6'.I14]+[$'表103-6'.I19]" office:value-type="float" office:value="1124952267" calcext:value-type="float">
            <text:p><text:s/>1,124,952,267 </text:p>
          </table:table-cell>
          <table:table-cell table:style-name="ce43" table:formula="of:=[.J14]+[.J19]+[$'表103-6'.J9]+[$'表103-6'.J14]+[$'表103-6'.J19]" office:value-type="float" office:value="5512108" calcext:value-type="float">
            <text:p><text:s/>5,512,108 </text:p>
          </table:table-cell>
          <table:table-cell table:style-name="ce43" table:formula="of:=[.K14]+[.K19]+[$'表103-6'.K9]+[$'表103-6'.K14]+[$'表103-6'.K19]" office:value-type="float" office:value="1140624181" calcext:value-type="float">
            <text:p><text:s/>1,140,624,181 </text:p>
          </table:table-cell>
          <table:table-cell table:style-name="ce83" office:value-type="string" calcext:value-type="string">
            <text:p>Drug Fees</text:p>
          </table:table-cell>
          <table:table-cell table:style-name="ce120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6'.D10]+[$'表103-6'.D15]+[$'表103-6'.D20]" office:value-type="float" office:value="2482663" calcext:value-type="float">
            <text:p><text:s/>2,482,663 </text:p>
          </table:table-cell>
          <table:table-cell table:style-name="ce65" table:formula="of:=[.E15]+[.E20]+[$'表103-6'.E10]+[$'表103-6'.E15]+[$'表103-6'.E20]" office:value-type="float" office:value="1885568542" calcext:value-type="float">
            <text:p><text:s/>1,885,568,542 </text:p>
          </table:table-cell>
          <table:table-cell table:style-name="ce65" table:formula="of:=[.F15]+[.F20]+[$'表103-6'.F10]+[$'表103-6'.F15]+[$'表103-6'.F20]" office:value-type="float" office:value="2626433" calcext:value-type="float">
            <text:p><text:s/>2,626,433 </text:p>
          </table:table-cell>
          <table:table-cell table:style-name="ce65" table:formula="of:=[.G15]+[.G20]+[$'表103-6'.G10]+[$'表103-6'.G15]+[$'表103-6'.G20]" office:value-type="float" office:value="1954653844" calcext:value-type="float">
            <text:p><text:s/>1,954,653,844 </text:p>
          </table:table-cell>
          <table:table-cell table:style-name="ce43" table:formula="of:=[.H15]+[.H20]+[$'表103-6'.H10]+[$'表103-6'.H15]+[$'表103-6'.H20]" office:value-type="float" office:value="2833441" calcext:value-type="float">
            <text:p><text:s/>2,833,441 </text:p>
          </table:table-cell>
          <table:table-cell table:style-name="ce43" table:formula="of:=[.I15]+[.I20]+[$'表103-6'.I10]+[$'表103-6'.I15]+[$'表103-6'.I20]" office:value-type="float" office:value="2338841887" calcext:value-type="float">
            <text:p><text:s/>2,338,841,887 </text:p>
          </table:table-cell>
          <table:table-cell table:style-name="ce43" table:formula="of:=[.J15]+[.J20]+[$'表103-6'.J10]+[$'表103-6'.J15]+[$'表103-6'.J20]" office:value-type="float" office:value="3795152" calcext:value-type="float">
            <text:p><text:s/>3,795,152 </text:p>
          </table:table-cell>
          <table:table-cell table:style-name="ce43" table:formula="of:=[.K15]+[.K20]+[$'表103-6'.K10]+[$'表103-6'.K15]+[$'表103-6'.K20]" office:value-type="float" office:value="2676569022" calcext:value-type="float">
            <text:p><text:s/>2,676,569,022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6'.D11]+[$'表103-6'.D16]+[$'表103-6'.D21]" office:value-type="float" office:value="6515459" calcext:value-type="float">
            <text:p><text:s/>6,515,459 </text:p>
          </table:table-cell>
          <table:table-cell table:style-name="ce65" table:formula="of:=[.E16]+[.E21]+[$'表103-6'.E11]+[$'表103-6'.E16]+[$'表103-6'.E21]" office:value-type="float" office:value="1794511529" calcext:value-type="float">
            <text:p><text:s/>1,794,511,529 </text:p>
          </table:table-cell>
          <table:table-cell table:style-name="ce65" table:formula="of:=[.F16]+[.F21]+[$'表103-6'.F11]+[$'表103-6'.F16]+[$'表103-6'.F21]" office:value-type="float" office:value="7191976" calcext:value-type="float">
            <text:p><text:s/>7,191,976 </text:p>
          </table:table-cell>
          <table:table-cell table:style-name="ce65" table:formula="of:=[.G16]+[.G21]+[$'表103-6'.G11]+[$'表103-6'.G16]+[$'表103-6'.G21]" office:value-type="float" office:value="1972650576" calcext:value-type="float">
            <text:p><text:s/>1,972,650,576 </text:p>
          </table:table-cell>
          <table:table-cell table:style-name="ce43" table:formula="of:=[.H16]+[.H21]+[$'表103-6'.H11]+[$'表103-6'.H16]+[$'表103-6'.H21]" office:value-type="float" office:value="6020520" calcext:value-type="float">
            <text:p><text:s/>6,020,520 </text:p>
          </table:table-cell>
          <table:table-cell table:style-name="ce43" table:formula="of:=[.I16]+[.I21]+[$'表103-6'.I11]+[$'表103-6'.I16]+[$'表103-6'.I21]" office:value-type="float" office:value="1663650180" calcext:value-type="float">
            <text:p><text:s/>1,663,650,180 </text:p>
          </table:table-cell>
          <table:table-cell table:style-name="ce43" table:formula="of:=[.J16]+[.J21]+[$'表103-6'.J11]+[$'表103-6'.J16]+[$'表103-6'.J21]" office:value-type="float" office:value="8869492" calcext:value-type="float">
            <text:p><text:s/>8,869,492 </text:p>
          </table:table-cell>
          <table:table-cell table:style-name="ce43" table:formula="of:=[.K16]+[.K21]+[$'表103-6'.K11]+[$'表103-6'.K16]+[$'表103-6'.K21]" office:value-type="float" office:value="2438047422" calcext:value-type="float">
            <text:p><text:s/>2,438,047,422 </text:p>
          </table:table-cell>
          <table:table-cell table:style-name="ce83" office:value-type="string" calcext:value-type="string">
            <text:p>Diagnosis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6'.D12]+[$'表103-6'.D17]+[$'表103-6'.D22]" office:value-type="float" office:value="3872965" calcext:value-type="float">
            <text:p><text:s/>3,872,965 </text:p>
          </table:table-cell>
          <table:table-cell table:style-name="ce65" table:formula="of:=[.E17]+[.E22]+[$'表103-6'.E12]+[$'表103-6'.E17]+[$'表103-6'.E22]" office:value-type="float" office:value="173282312" calcext:value-type="float">
            <text:p><text:s/>173,282,312 </text:p>
          </table:table-cell>
          <table:table-cell table:style-name="ce65" table:formula="of:=[.F17]+[.F22]+[$'表103-6'.F12]+[$'表103-6'.F17]+[$'表103-6'.F22]" office:value-type="float" office:value="4264276" calcext:value-type="float">
            <text:p><text:s/>4,264,276 </text:p>
          </table:table-cell>
          <table:table-cell table:style-name="ce65" table:formula="of:=[.G17]+[.G22]+[$'表103-6'.G12]+[$'表103-6'.G17]+[$'表103-6'.G22]" office:value-type="float" office:value="182456829" calcext:value-type="float">
            <text:p><text:s/>182,456,829 </text:p>
          </table:table-cell>
          <table:table-cell table:style-name="ce43" table:formula="of:=[.H17]+[.H22]+[$'表103-6'.H12]+[$'表103-6'.H17]+[$'表103-6'.H22]" office:value-type="float" office:value="3441527" calcext:value-type="float">
            <text:p><text:s/>3,441,527 </text:p>
          </table:table-cell>
          <table:table-cell table:style-name="ce43" table:formula="of:=[.I17]+[.I22]+[$'表103-6'.I12]+[$'表103-6'.I17]+[$'表103-6'.I22]" office:value-type="float" office:value="156845338" calcext:value-type="float">
            <text:p><text:s/>156,845,338 </text:p>
          </table:table-cell>
          <table:table-cell table:style-name="ce43" table:formula="of:=[.J17]+[.J22]+[$'表103-6'.J12]+[$'表103-6'.J17]+[$'表103-6'.J22]" office:value-type="float" office:value="5248249" calcext:value-type="float">
            <text:p><text:s/>5,248,249 </text:p>
          </table:table-cell>
          <table:table-cell table:style-name="ce43" table:formula="of:=[.K17]+[.K22]+[$'表103-6'.K12]+[$'表103-6'.K17]+[$'表103-6'.K22]" office:value-type="float" office:value="220281244" calcext:value-type="float">
            <text:p><text:s/>220,281,244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098750" calcext:value-type="float">
            <text:p><text:s/>1,098,750 </text:p>
          </table:table-cell>
          <table:table-cell table:style-name="ce42" table:formula="of:=SUM([.E14:.E17])" office:value-type="float" office:value="1700922353" calcext:value-type="float">
            <text:p><text:s/>1,700,922,353 </text:p>
          </table:table-cell>
          <table:table-cell table:style-name="ce42" office:value-type="float" office:value="963841" calcext:value-type="float">
            <text:p><text:s/>963,841 </text:p>
          </table:table-cell>
          <table:table-cell table:style-name="ce42" table:formula="of:=SUM([.G14:.G17])" office:value-type="float" office:value="1216692706" calcext:value-type="float">
            <text:p><text:s/>1,216,692,706 </text:p>
          </table:table-cell>
          <table:table-cell table:style-name="ce42" office:value-type="float" office:value="1309157" calcext:value-type="float">
            <text:p><text:s/>1,309,157 </text:p>
          </table:table-cell>
          <table:table-cell table:style-name="ce42" table:formula="of:=SUM([.I14:.I17])" office:value-type="float" office:value="2048308280" calcext:value-type="float">
            <text:p><text:s/>2,048,308,280 </text:p>
          </table:table-cell>
          <table:table-cell table:style-name="ce42" office:value-type="float" office:value="1403568" calcext:value-type="float">
            <text:p><text:s/>1,403,568 </text:p>
          </table:table-cell>
          <table:table-cell table:style-name="ce42" table:formula="of:=SUM([.K14:.K17])" office:value-type="float" office:value="1740865784" calcext:value-type="float">
            <text:p><text:s/>1,740,865,784 </text:p>
          </table:table-cell>
          <table:table-cell table:style-name="ce85" office:value-type="string" calcext:value-type="string">
            <text:p>Hospitals</text:p>
          </table:table-cell>
          <table:table-cell table:style-name="ce119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836217" calcext:value-type="float">
            <text:p><text:s/>836,217 </text:p>
          </table:table-cell>
          <table:table-cell table:style-name="ce43" office:value-type="float" office:value="657215969" calcext:value-type="float">
            <text:p><text:s/>657,215,969 </text:p>
          </table:table-cell>
          <table:table-cell table:style-name="ce43" office:value-type="float" office:value="749424" calcext:value-type="float">
            <text:p><text:s/>749,424 </text:p>
          </table:table-cell>
          <table:table-cell table:style-name="ce43" office:value-type="float" office:value="364725212" calcext:value-type="float">
            <text:p><text:s/>364,725,212 </text:p>
          </table:table-cell>
          <table:table-cell table:style-name="ce43" office:value-type="float" office:value="1001025" calcext:value-type="float">
            <text:p><text:s/>1,001,025 </text:p>
          </table:table-cell>
          <table:table-cell table:style-name="ce43" office:value-type="float" office:value="744895318" calcext:value-type="float">
            <text:p><text:s/>744,895,318 </text:p>
          </table:table-cell>
          <table:table-cell table:style-name="ce43" office:value-type="float" office:value="1066177" calcext:value-type="float">
            <text:p><text:s/>1,066,177 </text:p>
          </table:table-cell>
          <table:table-cell table:style-name="ce43" office:value-type="float" office:value="492354658" calcext:value-type="float">
            <text:p><text:s/>492,354,658 </text:p>
          </table:table-cell>
          <table:table-cell table:style-name="ce83" office:value-type="string" calcext:value-type="string">
            <text:p>Drug Fees</text:p>
          </table:table-cell>
          <table:table-cell table:style-name="ce121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96836" calcext:value-type="float">
            <text:p><text:s/>696,836 </text:p>
          </table:table-cell>
          <table:table-cell table:style-name="ce43" office:value-type="float" office:value="690470927" calcext:value-type="float">
            <text:p><text:s/>690,470,927 </text:p>
          </table:table-cell>
          <table:table-cell table:style-name="ce43" office:value-type="float" office:value="575459" calcext:value-type="float">
            <text:p><text:s/>575,459 </text:p>
          </table:table-cell>
          <table:table-cell table:style-name="ce43" office:value-type="float" office:value="549972629" calcext:value-type="float">
            <text:p><text:s/>549,972,629 </text:p>
          </table:table-cell>
          <table:table-cell table:style-name="ce43" office:value-type="float" office:value="841865" calcext:value-type="float">
            <text:p><text:s/>841,865 </text:p>
          </table:table-cell>
          <table:table-cell table:style-name="ce43" office:value-type="float" office:value="894992583" calcext:value-type="float">
            <text:p><text:s/>894,992,583 </text:p>
          </table:table-cell>
          <table:table-cell table:style-name="ce43" office:value-type="float" office:value="887763" calcext:value-type="float">
            <text:p><text:s/>887,763 </text:p>
          </table:table-cell>
          <table:table-cell table:style-name="ce43" office:value-type="float" office:value="822504090" calcext:value-type="float">
            <text:p><text:s/>822,504,090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032063" calcext:value-type="float">
            <text:p><text:s/>1,032,063 </text:p>
          </table:table-cell>
          <table:table-cell table:style-name="ce43" office:value-type="float" office:value="310126917" calcext:value-type="float">
            <text:p><text:s/>310,126,917 </text:p>
          </table:table-cell>
          <table:table-cell table:style-name="ce43" office:value-type="float" office:value="901032" calcext:value-type="float">
            <text:p><text:s/>901,032 </text:p>
          </table:table-cell>
          <table:table-cell table:style-name="ce43" office:value-type="float" office:value="263589477" calcext:value-type="float">
            <text:p><text:s/>263,589,477 </text:p>
          </table:table-cell>
          <table:table-cell table:style-name="ce43" office:value-type="float" office:value="1222870" calcext:value-type="float">
            <text:p><text:s/>1,222,870 </text:p>
          </table:table-cell>
          <table:table-cell table:style-name="ce43" office:value-type="float" office:value="356493508" calcext:value-type="float">
            <text:p><text:s/>356,493,508 </text:p>
          </table:table-cell>
          <table:table-cell table:style-name="ce43" office:value-type="float" office:value="1308517" calcext:value-type="float">
            <text:p><text:s/>1,308,517 </text:p>
          </table:table-cell>
          <table:table-cell table:style-name="ce43" office:value-type="float" office:value="371522426" calcext:value-type="float">
            <text:p><text:s/>371,522,426 </text:p>
          </table:table-cell>
          <table:table-cell table:style-name="ce83" office:value-type="string" calcext:value-type="string">
            <text:p>Diagnosis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835707" calcext:value-type="float">
            <text:p><text:s/>835,707 </text:p>
          </table:table-cell>
          <table:table-cell table:style-name="ce43" office:value-type="float" office:value="43108540" calcext:value-type="float">
            <text:p><text:s/>43,108,540 </text:p>
          </table:table-cell>
          <table:table-cell table:style-name="ce43" office:value-type="float" office:value="748998" calcext:value-type="float">
            <text:p><text:s/>748,998 </text:p>
          </table:table-cell>
          <table:table-cell table:style-name="ce43" office:value-type="float" office:value="38405388" calcext:value-type="float">
            <text:p><text:s/>38,405,388 </text:p>
          </table:table-cell>
          <table:table-cell table:style-name="ce43" office:value-type="float" office:value="1000348" calcext:value-type="float">
            <text:p><text:s/>1,000,348 </text:p>
          </table:table-cell>
          <table:table-cell table:style-name="ce43" office:value-type="float" office:value="51926871" calcext:value-type="float">
            <text:p><text:s/>51,926,871 </text:p>
          </table:table-cell>
          <table:table-cell table:style-name="ce43" office:value-type="float" office:value="1065746" calcext:value-type="float">
            <text:p><text:s/>1,065,746 </text:p>
          </table:table-cell>
          <table:table-cell table:style-name="ce43" office:value-type="float" office:value="54484610" calcext:value-type="float">
            <text:p><text:s/>54,484,610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3942424" calcext:value-type="float">
            <text:p><text:s/>3,942,424 </text:p>
          </table:table-cell>
          <table:table-cell table:style-name="ce42" table:formula="of:=SUM([.E19:.E22])" office:value-type="float" office:value="1683588578" calcext:value-type="float">
            <text:p><text:s/>1,683,588,578 </text:p>
          </table:table-cell>
          <table:table-cell table:style-name="ce71" office:value-type="float" office:value="4265812" calcext:value-type="float">
            <text:p><text:s/>4,265,812 </text:p>
          </table:table-cell>
          <table:table-cell table:style-name="ce71" table:formula="of:=SUM([.G19:.G22])" office:value-type="float" office:value="1799978965" calcext:value-type="float">
            <text:p><text:s/>1,799,978,965 </text:p>
          </table:table-cell>
          <table:table-cell table:style-name="ce42" office:value-type="float" office:value="3087946" calcext:value-type="float">
            <text:p><text:s/>3,087,946 </text:p>
          </table:table-cell>
          <table:table-cell table:style-name="ce42" table:formula="of:=SUM([.I19:.I22])" office:value-type="float" office:value="1384472921" calcext:value-type="float">
            <text:p><text:s/>1,384,472,921 </text:p>
          </table:table-cell>
          <table:table-cell table:style-name="ce42" office:value-type="float" office:value="4811500" calcext:value-type="float">
            <text:p><text:s/>4,811,500 </text:p>
          </table:table-cell>
          <table:table-cell table:style-name="ce42" table:formula="of:=SUM([.K19:.K22])" office:value-type="float" office:value="2145323726" calcext:value-type="float">
            <text:p><text:s/>2,145,323,726 </text:p>
          </table:table-cell>
          <table:table-cell table:style-name="ce85" office:value-type="string" calcext:value-type="string">
            <text:p>Physician Clinics</text:p>
          </table:table-cell>
          <table:table-cell table:style-name="ce13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600382" calcext:value-type="float">
            <text:p><text:s/>2,600,382 </text:p>
          </table:table-cell>
          <table:table-cell table:style-name="ce43" office:value-type="float" office:value="323947809" calcext:value-type="float">
            <text:p><text:s/>323,947,809 </text:p>
          </table:table-cell>
          <table:table-cell table:style-name="ce43" office:value-type="float" office:value="2841169" calcext:value-type="float">
            <text:p><text:s/>2,841,169 </text:p>
          </table:table-cell>
          <table:table-cell table:style-name="ce43" office:value-type="float" office:value="338820505" calcext:value-type="float">
            <text:p><text:s/>338,820,505 </text:p>
          </table:table-cell>
          <table:table-cell table:style-name="ce43" office:value-type="float" office:value="2032548" calcext:value-type="float">
            <text:p><text:s/>2,032,548 </text:p>
          </table:table-cell>
          <table:table-cell table:style-name="ce43" office:value-type="float" office:value="262931028" calcext:value-type="float">
            <text:p><text:s/>262,931,028 </text:p>
          </table:table-cell>
          <table:table-cell table:style-name="ce43" office:value-type="float" office:value="3178594" calcext:value-type="float">
            <text:p><text:s/>3,178,594 </text:p>
          </table:table-cell>
          <table:table-cell table:style-name="ce43" office:value-type="float" office:value="386427255" calcext:value-type="float">
            <text:p><text:s/>386,427,255 </text:p>
          </table:table-cell>
          <table:table-cell table:style-name="ce83" office:value-type="string" calcext:value-type="string">
            <text:p>Drug Fees</text:p>
          </table:table-cell>
          <table:table-cell table:style-name="ce113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90656" calcext:value-type="float">
            <text:p><text:s/>690,656 </text:p>
          </table:table-cell>
          <table:table-cell table:style-name="ce43" office:value-type="float" office:value="181826198" calcext:value-type="float">
            <text:p><text:s/>181,826,198 </text:p>
          </table:table-cell>
          <table:table-cell table:style-name="ce43" office:value-type="float" office:value="745447" calcext:value-type="float">
            <text:p><text:s/>745,447 </text:p>
          </table:table-cell>
          <table:table-cell table:style-name="ce43" office:value-type="float" office:value="180235635" calcext:value-type="float">
            <text:p><text:s/>180,235,635 </text:p>
          </table:table-cell>
          <table:table-cell table:style-name="ce43" office:value-type="float" office:value="638276" calcext:value-type="float">
            <text:p><text:s/>638,276 </text:p>
          </table:table-cell>
          <table:table-cell table:style-name="ce43" office:value-type="float" office:value="203636475" calcext:value-type="float">
            <text:p><text:s/>203,636,475 </text:p>
          </table:table-cell>
          <table:table-cell table:style-name="ce43" office:value-type="float" office:value="1180471" calcext:value-type="float">
            <text:p><text:s/>1,180,471 </text:p>
          </table:table-cell>
          <table:table-cell table:style-name="ce43" office:value-type="float" office:value="311645537" calcext:value-type="float">
            <text:p><text:s/>311,645,537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925968" calcext:value-type="float">
            <text:p><text:s/>3,925,968 </text:p>
          </table:table-cell>
          <table:table-cell table:style-name="ce43" office:value-type="float" office:value="1057560915" calcext:value-type="float">
            <text:p><text:s/>1,057,560,915 </text:p>
          </table:table-cell>
          <table:table-cell table:style-name="ce43" office:value-type="float" office:value="4252165" calcext:value-type="float">
            <text:p><text:s/>4,252,165 </text:p>
          </table:table-cell>
          <table:table-cell table:style-name="ce43" office:value-type="float" office:value="1150968860" calcext:value-type="float">
            <text:p><text:s/>1,150,968,860 </text:p>
          </table:table-cell>
          <table:table-cell table:style-name="ce43" office:value-type="float" office:value="3068766" calcext:value-type="float">
            <text:p><text:s/>3,068,766 </text:p>
          </table:table-cell>
          <table:table-cell table:style-name="ce43" office:value-type="float" office:value="825287344" calcext:value-type="float">
            <text:p><text:s/>825,287,344 </text:p>
          </table:table-cell>
          <table:table-cell table:style-name="ce43" office:value-type="float" office:value="4792049" calcext:value-type="float">
            <text:p><text:s/>4,792,049 </text:p>
          </table:table-cell>
          <table:table-cell table:style-name="ce43" office:value-type="float" office:value="1303609622" calcext:value-type="float">
            <text:p><text:s/>1,303,609,622 </text:p>
          </table:table-cell>
          <table:table-cell table:style-name="ce83" office:value-type="string" calcext:value-type="string">
            <text:p>Diagnosis Fees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467977" calcext:value-type="float">
            <text:p><text:s/>2,467,977 </text:p>
          </table:table-cell>
          <table:table-cell table:style-name="ce48" office:value-type="float" office:value="120253656" calcext:value-type="float">
            <text:p><text:s/>120,253,656 </text:p>
          </table:table-cell>
          <table:table-cell table:style-name="ce48" office:value-type="float" office:value="2692204" calcext:value-type="float">
            <text:p><text:s/>2,692,204 </text:p>
          </table:table-cell>
          <table:table-cell table:style-name="ce48" office:value-type="float" office:value="129953965" calcext:value-type="float">
            <text:p><text:s/>129,953,965 </text:p>
          </table:table-cell>
          <table:table-cell table:style-name="ce48" office:value-type="float" office:value="1908456" calcext:value-type="float">
            <text:p><text:s/>1,908,456 </text:p>
          </table:table-cell>
          <table:table-cell table:style-name="ce48" office:value-type="float" office:value="92618074" calcext:value-type="float">
            <text:p><text:s/>92,618,074 </text:p>
          </table:table-cell>
          <table:table-cell table:style-name="ce48" office:value-type="float" office:value="2991926" calcext:value-type="float">
            <text:p><text:s/>2,991,926 </text:p>
          </table:table-cell>
          <table:table-cell table:style-name="ce48" office:value-type="float" office:value="143641312" calcext:value-type="float">
            <text:p><text:s/>143,641,312 </text:p>
          </table:table-cell>
          <table:table-cell table:style-name="ce86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5'.$A$1:.$L$22" table:range-usable-as="print-range"/>
        </table:named-expressions>
      </table:table>
      <table:table table:name="表103-6" table:style-name="ta6" table:print-ranges="'表103-6'.A1:'表103-6'.L22">
        <table:table-column table:style-name="co1" table:default-cell-style-name="ce318"/>
        <table:table-column table:style-name="co2" table:default-cell-style-name="ce318"/>
        <table:table-column table:style-name="co3" table:default-cell-style-name="ce318"/>
        <table:table-column table:style-name="co4" table:number-columns-repeated="4" table:default-cell-style-name="ce318"/>
        <table:table-column table:style-name="co5" table:default-cell-style-name="ce318"/>
        <table:table-column table:style-name="co4" table:number-columns-repeated="3" table:default-cell-style-name="ce318"/>
        <table:table-column table:style-name="co6" table:default-cell-style-name="ce318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五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137"/>
          <table:table-cell table:style-name="ce15" table:number-columns-repeated="1011"/>
        </table:table-row>
        <table:table-row table:style-name="ro1">
          <table:table-cell table:style-name="ce132" table:number-columns-spanned="7" table:number-rows-spanned="1"/>
          <table:covered-table-cell table:number-columns-repeated="6" table:style-name="ce142"/>
          <table:table-cell table:style-name="ce198" office:value-type="string" calcext:value-type="string" table:number-columns-spanned="5" table:number-rows-spanned="1">
            <text:p>                                       by Gender and Age<text:span text:style-name="T14">（</text:span><text:span text:style-name="T15">Cont'd 5</text:span><text:span text:style-name="T16">）</text:span></text:p>
          </table:table-cell>
          <table:covered-table-cell table:number-columns-repeated="3" table:style-name="ce178"/>
          <table:covered-table-cell table:style-name="ce77"/>
          <table:table-cell table:number-columns-repeated="1012"/>
        </table:table-row>
        <table:table-row table:style-name="ro2">
          <table:table-cell table:style-name="ce133" office:value-type="string" calcext:value-type="string" table:number-columns-spanned="7" table:number-rows-spanned="1">
            <text:p>中華民國<text:span text:style-name="T4">98</text:span><text:span text:style-name="T5">年</text:span></text:p>
          </table:table-cell>
          <table:covered-table-cell table:number-columns-repeated="6" table:style-name="ce143"/>
          <table:table-cell table:style-name="ce174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77"/>
          <table:table-cell table:number-columns-repeated="1012"/>
        </table:table-row>
        <table:table-row table:style-name="ro2">
          <table:table-cell table:style-name="ce134" office:value-type="string" calcext:value-type="string" table:number-columns-spanned="2" table:number-rows-spanned="1">
            <text:p>單位：件,點</text:p>
          </table:table-cell>
          <table:covered-table-cell table:style-name="ce144"/>
          <table:table-cell table:style-name="ce150"/>
          <table:table-cell table:style-name="ce197"/>
          <table:table-cell table:style-name="ce150" table:number-columns-repeated="2"/>
          <table:table-cell/>
          <table:table-cell table:style-name="ce175"/>
          <table:table-cell table:number-columns-repeated="3"/>
          <table:table-cell table:style-name="ce180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 table:number-columns-spanned="3" table:number-rows-spanned="3">
            <text:p>醫療費用明細</text:p>
          </table:table-cell>
          <table:covered-table-cell table:style-name="ce145"/>
          <table:covered-table-cell table:style-name="ce151"/>
          <table:table-cell table:style-name="ce162" office:value-type="string" calcext:value-type="string" table:number-columns-spanned="4" table:number-rows-spanned="1">
            <text:p>15-19</text:p>
          </table:table-cell>
          <table:covered-table-cell table:number-columns-repeated="2" table:style-name="ce169"/>
          <table:covered-table-cell table:style-name="ce172"/>
          <table:table-cell table:style-name="ce172" office:value-type="string" calcext:value-type="string" table:number-columns-spanned="4" table:number-rows-spanned="1">
            <text:p>20-24</text:p>
          </table:table-cell>
          <table:covered-table-cell table:number-columns-repeated="2" table:style-name="ce179"/>
          <table:covered-table-cell table:style-name="ce40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67"/>
          <table:covered-table-cell table:style-name="ce152"/>
          <table:table-cell table:style-name="ce163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table-cell table:style-name="ce409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368"/>
          <table:covered-table-cell table:style-name="ce153"/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09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138" office:value-type="string" calcext:value-type="string">
            <text:p>中醫</text:p>
          </table:table-cell>
          <table:table-cell table:style-name="ce146"/>
          <table:table-cell table:style-name="ce154"/>
          <table:table-cell table:style-name="ce165" office:value-type="float" office:value="824881" calcext:value-type="float">
            <text:p><text:s/>824,881 </text:p>
          </table:table-cell>
          <table:table-cell table:style-name="ce165" table:formula="of:=SUM([.E9:.E12])" office:value-type="float" office:value="452667228" calcext:value-type="float">
            <text:p><text:s/>452,667,228 </text:p>
          </table:table-cell>
          <table:table-cell table:style-name="ce165" office:value-type="float" office:value="1051482" calcext:value-type="float">
            <text:p><text:s/>1,051,482 </text:p>
          </table:table-cell>
          <table:table-cell table:style-name="ce165" table:formula="of:=SUM([.G9:.G12])" office:value-type="float" office:value="540466618" calcext:value-type="float">
            <text:p><text:s/>540,466,618 </text:p>
          </table:table-cell>
          <table:table-cell table:style-name="ce165" office:value-type="float" office:value="810881" calcext:value-type="float">
            <text:p><text:s/>810,881 </text:p>
          </table:table-cell>
          <table:table-cell table:style-name="ce165" table:formula="of:=SUM([.I9:.I12])" office:value-type="float" office:value="449584288" calcext:value-type="float">
            <text:p><text:s/>449,584,288 </text:p>
          </table:table-cell>
          <table:table-cell table:style-name="ce165" office:value-type="float" office:value="1519448" calcext:value-type="float">
            <text:p><text:s/>1,519,448 </text:p>
          </table:table-cell>
          <table:table-cell table:style-name="ce165" table:formula="of:=SUM([.K9:.K12])" office:value-type="float" office:value="785122164" calcext:value-type="float">
            <text:p><text:s/>785,122,164 </text:p>
          </table:table-cell>
          <table:table-cell table:style-name="ce181" office:value-type="string" calcext:value-type="string">
            <text:p>Chinese Medicine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583303" calcext:value-type="float">
            <text:p><text:s/>583,303 </text:p>
          </table:table-cell>
          <table:table-cell table:style-name="ce166" office:value-type="float" office:value="114999090" calcext:value-type="float">
            <text:p><text:s/>114,999,090 </text:p>
          </table:table-cell>
          <table:table-cell table:style-name="ce166" office:value-type="float" office:value="854894" calcext:value-type="float">
            <text:p><text:s/>854,894 </text:p>
          </table:table-cell>
          <table:table-cell table:style-name="ce166" office:value-type="float" office:value="167663968" calcext:value-type="float">
            <text:p><text:s/>167,663,968 </text:p>
          </table:table-cell>
          <table:table-cell table:style-name="ce166" office:value-type="float" office:value="529200" calcext:value-type="float">
            <text:p><text:s/>529,200 </text:p>
          </table:table-cell>
          <table:table-cell table:style-name="ce166" office:value-type="float" office:value="104946480" calcext:value-type="float">
            <text:p><text:s/>104,946,480 </text:p>
          </table:table-cell>
          <table:table-cell table:style-name="ce166" office:value-type="float" office:value="1233166" calcext:value-type="float">
            <text:p><text:s/>1,233,166 </text:p>
          </table:table-cell>
          <table:table-cell table:style-name="ce166" office:value-type="float" office:value="246418670" calcext:value-type="float">
            <text:p><text:s/>246,418,670 </text:p>
          </table:table-cell>
          <table:table-cell table:style-name="ce182" office:value-type="string" calcext:value-type="string">
            <text:p>Drug Fees</text:p>
          </table:table-cell>
          <table:table-cell table:style-name="ce186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302268" calcext:value-type="float">
            <text:p><text:s/>302,268 </text:p>
          </table:table-cell>
          <table:table-cell table:style-name="ce166" office:value-type="float" office:value="132154097" calcext:value-type="float">
            <text:p><text:s/>132,154,097 </text:p>
          </table:table-cell>
          <table:table-cell table:style-name="ce166" office:value-type="float" office:value="266780" calcext:value-type="float">
            <text:p><text:s/>266,780 </text:p>
          </table:table-cell>
          <table:table-cell table:style-name="ce166" office:value-type="float" office:value="103038614" calcext:value-type="float">
            <text:p><text:s/>103,038,614 </text:p>
          </table:table-cell>
          <table:table-cell table:style-name="ce166" office:value-type="float" office:value="356735" calcext:value-type="float">
            <text:p><text:s/>356,735 </text:p>
          </table:table-cell>
          <table:table-cell table:style-name="ce166" office:value-type="float" office:value="147322577" calcext:value-type="float">
            <text:p><text:s/>147,322,577 </text:p>
          </table:table-cell>
          <table:table-cell table:style-name="ce166" office:value-type="float" office:value="393954" calcext:value-type="float">
            <text:p><text:s/>393,954 </text:p>
          </table:table-cell>
          <table:table-cell table:style-name="ce166" office:value-type="float" office:value="151595123" calcext:value-type="float">
            <text:p><text:s/>151,595,123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6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770261" calcext:value-type="float">
            <text:p><text:s/>770,261 </text:p>
          </table:table-cell>
          <table:table-cell table:style-name="ce166" office:value-type="float" office:value="199282577" calcext:value-type="float">
            <text:p><text:s/>199,282,577 </text:p>
          </table:table-cell>
          <table:table-cell table:style-name="ce166" office:value-type="float" office:value="1007423" calcext:value-type="float">
            <text:p><text:s/>1,007,423 </text:p>
          </table:table-cell>
          <table:table-cell table:style-name="ce166" office:value-type="float" office:value="260596591" calcext:value-type="float">
            <text:p><text:s/>260,596,591 </text:p>
          </table:table-cell>
          <table:table-cell table:style-name="ce166" office:value-type="float" office:value="744764" calcext:value-type="float">
            <text:p><text:s/>744,764 </text:p>
          </table:table-cell>
          <table:table-cell table:style-name="ce166" office:value-type="float" office:value="191611580" calcext:value-type="float">
            <text:p><text:s/>191,611,580 </text:p>
          </table:table-cell>
          <table:table-cell table:style-name="ce166" office:value-type="float" office:value="1450176" calcext:value-type="float">
            <text:p><text:s/>1,450,176 </text:p>
          </table:table-cell>
          <table:table-cell table:style-name="ce166" office:value-type="float" office:value="373785861" calcext:value-type="float">
            <text:p><text:s/>373,785,861 </text:p>
          </table:table-cell>
          <table:table-cell table:style-name="ce182" office:value-type="string" calcext:value-type="string">
            <text:p>Diagnosis Fees</text:p>
          </table:table-cell>
          <table:table-cell table:style-name="ce186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550618" calcext:value-type="float">
            <text:p><text:s/>550,618 </text:p>
          </table:table-cell>
          <table:table-cell table:style-name="ce166" office:value-type="float" office:value="6231464" calcext:value-type="float">
            <text:p><text:s/>6,231,464 </text:p>
          </table:table-cell>
          <table:table-cell table:style-name="ce166" office:value-type="float" office:value="803590" calcext:value-type="float">
            <text:p><text:s/>803,590 </text:p>
          </table:table-cell>
          <table:table-cell table:style-name="ce166" office:value-type="float" office:value="9167445" calcext:value-type="float">
            <text:p><text:s/>9,167,445 </text:p>
          </table:table-cell>
          <table:table-cell table:style-name="ce166" office:value-type="float" office:value="500512" calcext:value-type="float">
            <text:p><text:s/>500,512 </text:p>
          </table:table-cell>
          <table:table-cell table:style-name="ce166" office:value-type="float" office:value="5703651" calcext:value-type="float">
            <text:p><text:s/>5,703,651 </text:p>
          </table:table-cell>
          <table:table-cell table:style-name="ce166" office:value-type="float" office:value="1156490" calcext:value-type="float">
            <text:p><text:s/>1,156,490 </text:p>
          </table:table-cell>
          <table:table-cell table:style-name="ce166" office:value-type="float" office:value="13322510" calcext:value-type="float">
            <text:p><text:s/>13,322,510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6"/>
          <table:table-cell table:number-columns-repeated="1011"/>
        </table:table-row>
        <table:table-row table:style-name="ro13">
          <table:table-cell table:style-name="ce138" office:value-type="string" calcext:value-type="string">
            <text:p>牙醫</text:p>
          </table:table-cell>
          <table:table-cell table:style-name="ce138"/>
          <table:table-cell table:style-name="ce158"/>
          <table:table-cell table:style-name="ce165" office:value-type="float" office:value="800861" calcext:value-type="float">
            <text:p><text:s/>800,861 </text:p>
          </table:table-cell>
          <table:table-cell table:style-name="ce165" table:formula="of:=SUM([.E14:.E17])" office:value-type="float" office:value="1108461185" calcext:value-type="float">
            <text:p><text:s/>1,108,461,185 </text:p>
          </table:table-cell>
          <table:table-cell table:style-name="ce165" office:value-type="float" office:value="1049803" calcext:value-type="float">
            <text:p><text:s/>1,049,803 </text:p>
          </table:table-cell>
          <table:table-cell table:style-name="ce165" table:formula="of:=SUM([.G14:.G17])" office:value-type="float" office:value="1426072147" calcext:value-type="float">
            <text:p><text:s/>1,426,072,147 </text:p>
          </table:table-cell>
          <table:table-cell table:style-name="ce165" office:value-type="float" office:value="1003727" calcext:value-type="float">
            <text:p><text:s/>1,003,727 </text:p>
          </table:table-cell>
          <table:table-cell table:style-name="ce165" table:formula="of:=SUM([.I14:.I17])" office:value-type="float" office:value="1375405540" calcext:value-type="float">
            <text:p><text:s/>1,375,405,540 </text:p>
          </table:table-cell>
          <table:table-cell table:style-name="ce165" office:value-type="float" office:value="1346632" calcext:value-type="float">
            <text:p><text:s/>1,346,632 </text:p>
          </table:table-cell>
          <table:table-cell table:style-name="ce165" table:formula="of:=SUM([.K14:.K17])" office:value-type="float" office:value="1783934301" calcext:value-type="float">
            <text:p><text:s/>1,783,934,301 </text:p>
          </table:table-cell>
          <table:table-cell table:style-name="ce184" office:value-type="string" calcext:value-type="string">
            <text:p>Dentistry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17386" calcext:value-type="float">
            <text:p><text:s/>17,386 </text:p>
          </table:table-cell>
          <table:table-cell table:style-name="ce166" office:value-type="float" office:value="5479641" calcext:value-type="float">
            <text:p><text:s/>5,479,641 </text:p>
          </table:table-cell>
          <table:table-cell table:style-name="ce166" office:value-type="float" office:value="18536" calcext:value-type="float">
            <text:p><text:s/>18,536 </text:p>
          </table:table-cell>
          <table:table-cell table:style-name="ce166" office:value-type="float" office:value="7307511" calcext:value-type="float">
            <text:p><text:s/>7,307,511 </text:p>
          </table:table-cell>
          <table:table-cell table:style-name="ce166" office:value-type="float" office:value="30535" calcext:value-type="float">
            <text:p><text:s/>30,535 </text:p>
          </table:table-cell>
          <table:table-cell table:style-name="ce166" office:value-type="float" office:value="9860077" calcext:value-type="float">
            <text:p><text:s/>9,860,077 </text:p>
          </table:table-cell>
          <table:table-cell table:style-name="ce166" office:value-type="float" office:value="32541" calcext:value-type="float">
            <text:p><text:s/>32,541 </text:p>
          </table:table-cell>
          <table:table-cell table:style-name="ce166" office:value-type="float" office:value="13222677" calcext:value-type="float">
            <text:p><text:s/>13,222,677 </text:p>
          </table:table-cell>
          <table:table-cell table:style-name="ce182" office:value-type="string" calcext:value-type="string">
            <text:p>Drug Fees</text:p>
          </table:table-cell>
          <table:table-cell table:style-name="ce188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791667" calcext:value-type="float">
            <text:p><text:s/>791,667 </text:p>
          </table:table-cell>
          <table:table-cell table:style-name="ce166" office:value-type="float" office:value="871849293" calcext:value-type="float">
            <text:p><text:s/>871,849,293 </text:p>
          </table:table-cell>
          <table:table-cell table:style-name="ce166" office:value-type="float" office:value="1037788" calcext:value-type="float">
            <text:p><text:s/>1,037,788 </text:p>
          </table:table-cell>
          <table:table-cell table:style-name="ce166" office:value-type="float" office:value="1116424671" calcext:value-type="float">
            <text:p><text:s/>1,116,424,671 </text:p>
          </table:table-cell>
          <table:table-cell table:style-name="ce166" office:value-type="float" office:value="992983" calcext:value-type="float">
            <text:p><text:s/>992,983 </text:p>
          </table:table-cell>
          <table:table-cell table:style-name="ce166" office:value-type="float" office:value="1068830880" calcext:value-type="float">
            <text:p><text:s/>1,068,830,880 </text:p>
          </table:table-cell>
          <table:table-cell table:style-name="ce166" office:value-type="float" office:value="1329863" calcext:value-type="float">
            <text:p><text:s/>1,329,863 </text:p>
          </table:table-cell>
          <table:table-cell table:style-name="ce166" office:value-type="float" office:value="1372840351" calcext:value-type="float">
            <text:p><text:s/>1,372,840,351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8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787154" calcext:value-type="float">
            <text:p><text:s/>787,154 </text:p>
          </table:table-cell>
          <table:table-cell table:style-name="ce166" office:value-type="float" office:value="227512170" calcext:value-type="float">
            <text:p><text:s/>227,512,170 </text:p>
          </table:table-cell>
          <table:table-cell table:style-name="ce166" office:value-type="float" office:value="1031333" calcext:value-type="float">
            <text:p><text:s/>1,031,333 </text:p>
          </table:table-cell>
          <table:table-cell table:style-name="ce166" office:value-type="float" office:value="297465218" calcext:value-type="float">
            <text:p><text:s/>297,465,218 </text:p>
          </table:table-cell>
          <table:table-cell table:style-name="ce166" office:value-type="float" office:value="984091" calcext:value-type="float">
            <text:p><text:s/>984,091 </text:p>
          </table:table-cell>
          <table:table-cell table:style-name="ce166" office:value-type="float" office:value="290212948" calcext:value-type="float">
            <text:p><text:s/>290,212,948 </text:p>
          </table:table-cell>
          <table:table-cell table:style-name="ce166" office:value-type="float" office:value="1318749" calcext:value-type="float">
            <text:p><text:s/>1,318,749 </text:p>
          </table:table-cell>
          <table:table-cell table:style-name="ce166" office:value-type="float" office:value="389128478" calcext:value-type="float">
            <text:p><text:s/>389,128,478 </text:p>
          </table:table-cell>
          <table:table-cell table:style-name="ce182" office:value-type="string" calcext:value-type="string">
            <text:p>Diagnosis Fees</text:p>
          </table:table-cell>
          <table:table-cell table:style-name="ce188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17363" calcext:value-type="float">
            <text:p><text:s/>17,363 </text:p>
          </table:table-cell>
          <table:table-cell table:style-name="ce166" office:value-type="float" office:value="3620081" calcext:value-type="float">
            <text:p><text:s/>3,620,081 </text:p>
          </table:table-cell>
          <table:table-cell table:style-name="ce166" office:value-type="float" office:value="18504" calcext:value-type="float">
            <text:p><text:s/>18,504 </text:p>
          </table:table-cell>
          <table:table-cell table:style-name="ce166" office:value-type="float" office:value="4874747" calcext:value-type="float">
            <text:p><text:s/>4,874,747 </text:p>
          </table:table-cell>
          <table:table-cell table:style-name="ce166" office:value-type="float" office:value="30485" calcext:value-type="float">
            <text:p><text:s/>30,485 </text:p>
          </table:table-cell>
          <table:table-cell table:style-name="ce166" office:value-type="float" office:value="6501635" calcext:value-type="float">
            <text:p><text:s/>6,501,635 </text:p>
          </table:table-cell>
          <table:table-cell table:style-name="ce166" office:value-type="float" office:value="32474" calcext:value-type="float">
            <text:p><text:s/>32,474 </text:p>
          </table:table-cell>
          <table:table-cell table:style-name="ce166" office:value-type="float" office:value="8742795" calcext:value-type="float">
            <text:p><text:s/>8,742,795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8"/>
          <table:table-cell table:number-columns-repeated="1011"/>
        </table:table-row>
        <table:table-row table:style-name="ro13">
          <table:table-cell table:style-name="ce138" office:value-type="string" calcext:value-type="string">
            <text:p>其他</text:p>
          </table:table-cell>
          <table:table-cell table:style-name="ce138"/>
          <table:table-cell table:style-name="ce158"/>
          <table:table-cell table:style-name="ce165" office:value-type="float" office:value="1229" calcext:value-type="float">
            <text:p><text:s/>1,229 </text:p>
          </table:table-cell>
          <table:table-cell table:style-name="ce165" office:value-type="float" office:value="10387387" calcext:value-type="float">
            <text:p><text:s/>10,387,387 </text:p>
          </table:table-cell>
          <table:table-cell table:style-name="ce165" office:value-type="float" office:value="745" calcext:value-type="float">
            <text:p><text:s/>745 </text:p>
          </table:table-cell>
          <table:table-cell table:style-name="ce165" office:value-type="float" office:value="6342799" calcext:value-type="float">
            <text:p><text:s/>6,342,799 </text:p>
          </table:table-cell>
          <table:table-cell table:style-name="ce165" office:value-type="float" office:value="3553" calcext:value-type="float">
            <text:p><text:s/>3,553 </text:p>
          </table:table-cell>
          <table:table-cell table:style-name="ce165" office:value-type="float" office:value="26518643" calcext:value-type="float">
            <text:p><text:s/>26,518,643 </text:p>
          </table:table-cell>
          <table:table-cell table:style-name="ce165" office:value-type="float" office:value="2322" calcext:value-type="float">
            <text:p><text:s/>2,322 </text:p>
          </table:table-cell>
          <table:table-cell table:style-name="ce165" office:value-type="float" office:value="20275894" calcext:value-type="float">
            <text:p><text:s/>20,275,894 </text:p>
          </table:table-cell>
          <table:table-cell table:style-name="ce184" office:value-type="string" calcext:value-type="string">
            <text:p>Others</text:p>
          </table:table-cell>
          <table:table-cell table:style-name="ce189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1304" calcext:value-type="float">
            <text:p><text:s/>1,304 </text:p>
          </table:table-cell>
          <table:table-cell table:style-name="ce166" office:value-type="float" office:value="1021839" calcext:value-type="float">
            <text:p><text:s/>1,021,839 </text:p>
          </table:table-cell>
          <table:table-cell table:style-name="ce166" office:value-type="float" office:value="983" calcext:value-type="float">
            <text:p><text:s/>983 </text:p>
          </table:table-cell>
          <table:table-cell table:style-name="ce166" office:value-type="float" office:value="1274790" calcext:value-type="float">
            <text:p><text:s/>1,274,790 </text:p>
          </table:table-cell>
          <table:table-cell table:style-name="ce166" office:value-type="float" office:value="1733" calcext:value-type="float">
            <text:p><text:s/>1,733 </text:p>
          </table:table-cell>
          <table:table-cell table:style-name="ce166" office:value-type="float" office:value="2319364" calcext:value-type="float">
            <text:p><text:s/>2,319,364 </text:p>
          </table:table-cell>
          <table:table-cell table:style-name="ce166" office:value-type="float" office:value="1630" calcext:value-type="float">
            <text:p><text:s/>1,630 </text:p>
          </table:table-cell>
          <table:table-cell table:style-name="ce166" office:value-type="float" office:value="2200921" calcext:value-type="float">
            <text:p><text:s/>2,200,921 </text:p>
          </table:table-cell>
          <table:table-cell table:style-name="ce182" office:value-type="string" calcext:value-type="string">
            <text:p>Drug Fees</text:p>
          </table:table-cell>
          <table:table-cell table:style-name="ce190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1236" calcext:value-type="float">
            <text:p><text:s/>1,236 </text:p>
          </table:table-cell>
          <table:table-cell table:style-name="ce166" office:value-type="float" office:value="9268027" calcext:value-type="float">
            <text:p><text:s/>9,268,027 </text:p>
          </table:table-cell>
          <table:table-cell table:style-name="ce166" office:value-type="float" office:value="959" calcext:value-type="float">
            <text:p><text:s/>959 </text:p>
          </table:table-cell>
          <table:table-cell table:style-name="ce166" office:value-type="float" office:value="4982295" calcext:value-type="float">
            <text:p><text:s/>4,982,295 </text:p>
          </table:table-cell>
          <table:table-cell table:style-name="ce166" office:value-type="float" office:value="3582" calcext:value-type="float">
            <text:p><text:s/>3,582 </text:p>
          </table:table-cell>
          <table:table-cell table:style-name="ce166" office:value-type="float" office:value="24059372" calcext:value-type="float">
            <text:p><text:s/>24,059,372 </text:p>
          </table:table-cell>
          <table:table-cell table:style-name="ce166" office:value-type="float" office:value="3101" calcext:value-type="float">
            <text:p><text:s/>3,101 </text:p>
          </table:table-cell>
          <table:table-cell table:style-name="ce166" office:value-type="float" office:value="17983921" calcext:value-type="float">
            <text:p><text:s/>17,983,921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90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13" calcext:value-type="float">
            <text:p><text:s/>13 </text:p>
          </table:table-cell>
          <table:table-cell table:style-name="ce166" office:value-type="float" office:value="28950" calcext:value-type="float">
            <text:p><text:s/>28,950 </text:p>
          </table:table-cell>
          <table:table-cell table:style-name="ce166" office:value-type="float" office:value="23" calcext:value-type="float">
            <text:p><text:s/>23 </text:p>
          </table:table-cell>
          <table:table-cell table:style-name="ce166" office:value-type="float" office:value="30430" calcext:value-type="float">
            <text:p><text:s/>30,430 </text:p>
          </table:table-cell>
          <table:table-cell table:style-name="ce166" office:value-type="float" office:value="29" calcext:value-type="float">
            <text:p><text:s/>29 </text:p>
          </table:table-cell>
          <table:table-cell table:style-name="ce166" office:value-type="float" office:value="44800" calcext:value-type="float">
            <text:p><text:s/>44,800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1035" calcext:value-type="float">
            <text:p><text:s/>1,035 </text:p>
          </table:table-cell>
          <table:table-cell table:style-name="ce182" office:value-type="string" calcext:value-type="string">
            <text:p>Diagnosis Fees</text:p>
          </table:table-cell>
          <table:table-cell table:style-name="ce190"/>
          <table:table-cell table:number-columns-repeated="1011"/>
        </table:table-row>
        <table:table-row table:style-name="ro13">
          <table:table-cell table:style-name="ce140"/>
          <table:table-cell table:style-name="ce148" office:value-type="string" calcext:value-type="string">
            <text:p>藥事服務費</text:p>
          </table:table-cell>
          <table:table-cell table:style-name="ce159"/>
          <table:table-cell table:style-name="ce167" office:value-type="float" office:value="1300" calcext:value-type="float">
            <text:p><text:s/>1,300 </text:p>
          </table:table-cell>
          <table:table-cell table:style-name="ce167" office:value-type="float" office:value="68571" calcext:value-type="float">
            <text:p><text:s/>68,571 </text:p>
          </table:table-cell>
          <table:table-cell table:style-name="ce167" office:value-type="float" office:value="980" calcext:value-type="float">
            <text:p><text:s/>980 </text:p>
          </table:table-cell>
          <table:table-cell table:style-name="ce167" office:value-type="float" office:value="55284" calcext:value-type="float">
            <text:p><text:s/>55,284 </text:p>
          </table:table-cell>
          <table:table-cell table:style-name="ce167" office:value-type="float" office:value="1726" calcext:value-type="float">
            <text:p><text:s/>1,726 </text:p>
          </table:table-cell>
          <table:table-cell table:style-name="ce167" office:value-type="float" office:value="95107" calcext:value-type="float">
            <text:p><text:s/>95,107 </text:p>
          </table:table-cell>
          <table:table-cell table:style-name="ce167" office:value-type="float" office:value="1613" calcext:value-type="float">
            <text:p><text:s/>1,613 </text:p>
          </table:table-cell>
          <table:table-cell table:style-name="ce167" office:value-type="float" office:value="90017" calcext:value-type="float">
            <text:p><text:s/>90,017 </text:p>
          </table:table-cell>
          <table:table-cell table:style-name="ce185" office:value-type="string" calcext:value-type="string">
            <text:p>Dispensing Service Fees</text:p>
          </table:table-cell>
          <table:table-cell table:style-name="ce186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6'.$A$1:.$L$22" table:range-usable-as="print-range"/>
        </table:named-expressions>
      </table:table>
      <table:table table:name="表103-7" table:style-name="ta7" table:print-ranges="'表103-7'.A1:'表103-7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六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137"/>
          <table:table-cell table:number-columns-repeated="1011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7"/>
          <table:table-cell table:style-name="ce126" office:value-type="string" calcext:value-type="string" table:number-columns-spanned="5" table:number-rows-spanned="1">
            <text:p>                                        by Gender and Age <text:span text:style-name="T14">（</text:span><text:span text:style-name="T15">Cont'd 6</text:span><text:span text:style-name="T16">）</text:span></text:p>
          </table:table-cell>
          <table:covered-table-cell table:number-columns-repeated="3" table:style-name="ce129"/>
          <table:covered-table-cell table:style-name="ce6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8</text:span><text:span text:style-name="T5">年</text:span></text:p>
          </table:table-cell>
          <table:covered-table-cell table:number-columns-repeated="6" table:style-name="ce18"/>
          <table:table-cell table:style-name="ce53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7"/>
          <table:table-cell table:number-columns-repeated="3"/>
          <table:table-cell table:style-name="ce78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2" office:value-type="string" calcext:value-type="string" table:number-columns-spanned="4" table:number-rows-spanned="1">
            <text:p>25-29</text:p>
          </table:table-cell>
          <table:covered-table-cell table:number-columns-repeated="2" table:style-name="ce206"/>
          <table:covered-table-cell table:style-name="ce195"/>
          <table:table-cell table:style-name="ce195" office:value-type="string" calcext:value-type="string" table:number-columns-spanned="4" table:number-rows-spanned="1">
            <text:p>30-34</text:p>
          </table:table-cell>
          <table:covered-table-cell table:number-columns-repeated="2" table:style-name="ce283"/>
          <table:covered-table-cell table:style-name="ce35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432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433"/>
          <table:covered-table-cell table:style-name="ce20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8'.D8]+[$'表103-8'.D13]+[$'表103-8'.D18]" office:value-type="float" office:value="7452457" calcext:value-type="float">
            <text:p><text:s/>7,452,457 </text:p>
          </table:table-cell>
          <table:table-cell table:style-name="ce42" table:formula="of:=[.E13]+[.E18]+[$'表103-8'.E8]+[$'表103-8'.E13]+[$'表103-8'.E18]" office:value-type="float" office:value="6627094296" calcext:value-type="float">
            <text:p><text:s/>6,627,094,296 </text:p>
          </table:table-cell>
          <table:table-cell table:style-name="ce42" table:formula="of:=[.F13]+[.F18]+[$'表103-8'.F8]+[$'表103-8'.F13]+[$'表103-8'.F18]" office:value-type="float" office:value="12869138" calcext:value-type="float">
            <text:p><text:s/>12,869,138 </text:p>
          </table:table-cell>
          <table:table-cell table:style-name="ce42" table:formula="of:=[.G13]+[.G18]+[$'表103-8'.G8]+[$'表103-8'.G13]+[$'表103-8'.G18]" office:value-type="float" office:value="8973935888" calcext:value-type="float">
            <text:p><text:s/>8,973,935,888 </text:p>
          </table:table-cell>
          <table:table-cell table:style-name="ce42" table:formula="of:=[.H13]+[.H18]+[$'表103-8'.H8]+[$'表103-8'.H13]+[$'表103-8'.H18]" office:value-type="float" office:value="7896377" calcext:value-type="float">
            <text:p><text:s/>7,896,377 </text:p>
          </table:table-cell>
          <table:table-cell table:style-name="ce42" table:formula="of:=[.I13]+[.I18]+[$'表103-8'.I8]+[$'表103-8'.I13]+[$'表103-8'.I18]" office:value-type="float" office:value="7325173801" calcext:value-type="float">
            <text:p><text:s/>7,325,173,801 </text:p>
          </table:table-cell>
          <table:table-cell table:style-name="ce42" table:formula="of:=[.J13]+[.J18]+[$'表103-8'.J8]+[$'表103-8'.J13]+[$'表103-8'.J18]" office:value-type="float" office:value="13417484" calcext:value-type="float">
            <text:p><text:s/>13,417,484 </text:p>
          </table:table-cell>
          <table:table-cell table:style-name="ce42" table:formula="of:=[.K13]+[.K18]+[$'表103-8'.K8]+[$'表103-8'.K13]+[$'表103-8'.K18]" office:value-type="float" office:value="9624930281" calcext:value-type="float">
            <text:p><text:s/>9,624,930,281 </text:p>
          </table:table-cell>
          <table:table-cell table:style-name="ce130" office:value-type="string" calcext:value-type="string">
            <text:p>Grand Total</text:p>
          </table:table-cell>
          <table:table-cell table:style-name="ce119"/>
          <table:table-cell table:style-name="ce87"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8'.D9]+[$'表103-8'.D14]+[$'表103-8'.D19]" office:value-type="float" office:value="4338570" calcext:value-type="float">
            <text:p><text:s/>4,338,570 </text:p>
          </table:table-cell>
          <table:table-cell table:style-name="ce43" table:formula="of:=[.E14]+[.E19]+[$'表103-8'.E9]+[$'表103-8'.E14]+[$'表103-8'.E19]" office:value-type="float" office:value="1593840643" calcext:value-type="float">
            <text:p><text:s/>1,593,840,643 </text:p>
          </table:table-cell>
          <table:table-cell table:style-name="ce43" table:formula="of:=[.F14]+[.F19]+[$'表103-8'.F9]+[$'表103-8'.F14]+[$'表103-8'.F19]" office:value-type="float" office:value="7996785" calcext:value-type="float">
            <text:p><text:s/>7,996,785 </text:p>
          </table:table-cell>
          <table:table-cell table:style-name="ce43" table:formula="of:=[.G14]+[.G19]+[$'表103-8'.G9]+[$'表103-8'.G14]+[$'表103-8'.G19]" office:value-type="float" office:value="1739186596" calcext:value-type="float">
            <text:p><text:s/>1,739,186,596 </text:p>
          </table:table-cell>
          <table:table-cell table:style-name="ce43" table:formula="of:=[.H14]+[.H19]+[$'表103-8'.H9]+[$'表103-8'.H14]+[$'表103-8'.H19]" office:value-type="float" office:value="4753261" calcext:value-type="float">
            <text:p><text:s/>4,753,261 </text:p>
          </table:table-cell>
          <table:table-cell table:style-name="ce43" table:formula="of:=[.I14]+[.I19]+[$'表103-8'.I9]+[$'表103-8'.I14]+[$'表103-8'.I19]" office:value-type="float" office:value="1970368608" calcext:value-type="float">
            <text:p><text:s/>1,970,368,608 </text:p>
          </table:table-cell>
          <table:table-cell table:style-name="ce43" table:formula="of:=[.J14]+[.J19]+[$'表103-8'.J9]+[$'表103-8'.J14]+[$'表103-8'.J19]" office:value-type="float" office:value="8490356" calcext:value-type="float">
            <text:p><text:s/>8,490,356 </text:p>
          </table:table-cell>
          <table:table-cell table:style-name="ce43" table:formula="of:=[.K14]+[.K19]+[$'表103-8'.K9]+[$'表103-8'.K14]+[$'表103-8'.K19]" office:value-type="float" office:value="2076483659" calcext:value-type="float">
            <text:p><text:s/>2,076,483,659 </text:p>
          </table:table-cell>
          <table:table-cell table:style-name="ce83" office:value-type="string" calcext:value-type="string">
            <text:p>Drug Fees</text:p>
          </table:table-cell>
          <table:table-cell table:style-name="ce120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8'.D10]+[$'表103-8'.D15]+[$'表103-8'.D20]" office:value-type="float" office:value="3361899" calcext:value-type="float">
            <text:p><text:s/>3,361,899 </text:p>
          </table:table-cell>
          <table:table-cell table:style-name="ce43" table:formula="of:=[.E15]+[.E20]+[$'表103-8'.E10]+[$'表103-8'.E15]+[$'表103-8'.E20]" office:value-type="float" office:value="2891679634" calcext:value-type="float">
            <text:p><text:s/>2,891,679,634 </text:p>
          </table:table-cell>
          <table:table-cell table:style-name="ce43" table:formula="of:=[.F15]+[.F20]+[$'表103-8'.F10]+[$'表103-8'.F15]+[$'表103-8'.F20]" office:value-type="float" office:value="5220244" calcext:value-type="float">
            <text:p><text:s/>5,220,244 </text:p>
          </table:table-cell>
          <table:table-cell table:style-name="ce43" table:formula="of:=[.G15]+[.G20]+[$'表103-8'.G10]+[$'表103-8'.G15]+[$'表103-8'.G20]" office:value-type="float" office:value="3541527481" calcext:value-type="float">
            <text:p><text:s/>3,541,527,481 </text:p>
          </table:table-cell>
          <table:table-cell table:style-name="ce43" table:formula="of:=[.H15]+[.H20]+[$'表103-8'.H10]+[$'表103-8'.H15]+[$'表103-8'.H20]" office:value-type="float" office:value="3376594" calcext:value-type="float">
            <text:p><text:s/>3,376,594 </text:p>
          </table:table-cell>
          <table:table-cell table:style-name="ce43" table:formula="of:=[.I15]+[.I20]+[$'表103-8'.I10]+[$'表103-8'.I15]+[$'表103-8'.I20]" office:value-type="float" office:value="3124620674" calcext:value-type="float">
            <text:p><text:s/>3,124,620,674 </text:p>
          </table:table-cell>
          <table:table-cell table:style-name="ce43" table:formula="of:=[.J15]+[.J20]+[$'表103-8'.J10]+[$'表103-8'.J15]+[$'表103-8'.J20]" office:value-type="float" office:value="5201619" calcext:value-type="float">
            <text:p><text:s/>5,201,619 </text:p>
          </table:table-cell>
          <table:table-cell table:style-name="ce43" table:formula="of:=[.K15]+[.K20]+[$'表103-8'.K10]+[$'表103-8'.K15]+[$'表103-8'.K20]" office:value-type="float" office:value="3776040527" calcext:value-type="float">
            <text:p><text:s/>3,776,040,527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8'.D11]+[$'表103-8'.D16]+[$'表103-8'.D21]" office:value-type="float" office:value="7158139" calcext:value-type="float">
            <text:p><text:s/>7,158,139 </text:p>
          </table:table-cell>
          <table:table-cell table:style-name="ce43" table:formula="of:=[.E16]+[.E21]+[$'表103-8'.E11]+[$'表103-8'.E16]+[$'表103-8'.E21]" office:value-type="float" office:value="1951981576" calcext:value-type="float">
            <text:p><text:s/>1,951,981,576 </text:p>
          </table:table-cell>
          <table:table-cell table:style-name="ce43" table:formula="of:=[.F16]+[.F21]+[$'表103-8'.F11]+[$'表103-8'.F16]+[$'表103-8'.F21]" office:value-type="float" office:value="12526372" calcext:value-type="float">
            <text:p><text:s/>12,526,372 </text:p>
          </table:table-cell>
          <table:table-cell table:style-name="ce43" table:formula="of:=[.G16]+[.G21]+[$'表103-8'.G11]+[$'表103-8'.G16]+[$'表103-8'.G21]" office:value-type="float" office:value="3375946172" calcext:value-type="float">
            <text:p><text:s/>3,375,946,172 </text:p>
          </table:table-cell>
          <table:table-cell table:style-name="ce43" table:formula="of:=[.H16]+[.H21]+[$'表103-8'.H11]+[$'表103-8'.H16]+[$'表103-8'.H21]" office:value-type="float" office:value="7518712" calcext:value-type="float">
            <text:p><text:s/>7,518,712 </text:p>
          </table:table-cell>
          <table:table-cell table:style-name="ce43" table:formula="of:=[.I16]+[.I21]+[$'表103-8'.I11]+[$'表103-8'.I16]+[$'表103-8'.I21]" office:value-type="float" office:value="2018018624" calcext:value-type="float">
            <text:p><text:s/>2,018,018,624 </text:p>
          </table:table-cell>
          <table:table-cell table:style-name="ce43" table:formula="of:=[.J16]+[.J21]+[$'表103-8'.J11]+[$'表103-8'.J16]+[$'表103-8'.J21]" office:value-type="float" office:value="13011880" calcext:value-type="float">
            <text:p><text:s/>13,011,880 </text:p>
          </table:table-cell>
          <table:table-cell table:style-name="ce43" table:formula="of:=[.K16]+[.K21]+[$'表103-8'.K11]+[$'表103-8'.K16]+[$'表103-8'.K21]" office:value-type="float" office:value="3432449107" calcext:value-type="float">
            <text:p><text:s/>3,432,449,107 </text:p>
          </table:table-cell>
          <table:table-cell table:style-name="ce83" office:value-type="string" calcext:value-type="string">
            <text:p>Diagnosis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8'.D12]+[$'表103-8'.D17]+[$'表103-8'.D22]" office:value-type="float" office:value="4157046" calcext:value-type="float">
            <text:p><text:s/>4,157,046 </text:p>
          </table:table-cell>
          <table:table-cell table:style-name="ce43" table:formula="of:=[.E17]+[.E22]+[$'表103-8'.E12]+[$'表103-8'.E17]+[$'表103-8'.E22]" office:value-type="float" office:value="189592443" calcext:value-type="float">
            <text:p><text:s/>189,592,443 </text:p>
          </table:table-cell>
          <table:table-cell table:style-name="ce43" table:formula="of:=[.F17]+[.F22]+[$'表103-8'.F12]+[$'表103-8'.F17]+[$'表103-8'.F22]" office:value-type="float" office:value="7629014" calcext:value-type="float">
            <text:p><text:s/>7,629,014 </text:p>
          </table:table-cell>
          <table:table-cell table:style-name="ce43" table:formula="of:=[.G17]+[.G22]+[$'表103-8'.G12]+[$'表103-8'.G17]+[$'表103-8'.G22]" office:value-type="float" office:value="317275639" calcext:value-type="float">
            <text:p><text:s/>317,275,639 </text:p>
          </table:table-cell>
          <table:table-cell table:style-name="ce43" table:formula="of:=[.H17]+[.H22]+[$'表103-8'.H12]+[$'表103-8'.H17]+[$'表103-8'.H22]" office:value-type="float" office:value="4564282" calcext:value-type="float">
            <text:p><text:s/>4,564,282 </text:p>
          </table:table-cell>
          <table:table-cell table:style-name="ce43" table:formula="of:=[.I17]+[.I22]+[$'表103-8'.I12]+[$'表103-8'.I17]+[$'表103-8'.I22]" office:value-type="float" office:value="212165895" calcext:value-type="float">
            <text:p><text:s/>212,165,895 </text:p>
          </table:table-cell>
          <table:table-cell table:style-name="ce43" table:formula="of:=[.J17]+[.J22]+[$'表103-8'.J12]+[$'表103-8'.J17]+[$'表103-8'.J22]" office:value-type="float" office:value="8120073" calcext:value-type="float">
            <text:p><text:s/>8,120,073 </text:p>
          </table:table-cell>
          <table:table-cell table:style-name="ce43" table:formula="of:=[.K17]+[.K22]+[$'表103-8'.K12]+[$'表103-8'.K17]+[$'表103-8'.K22]" office:value-type="float" office:value="339956988" calcext:value-type="float">
            <text:p><text:s/>339,956,988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540110" calcext:value-type="float">
            <text:p><text:s/>1,540,110 </text:p>
          </table:table-cell>
          <table:table-cell table:style-name="ce42" table:formula="of:=SUM([.E14:.E17])" office:value-type="float" office:value="2714159580" calcext:value-type="float">
            <text:p><text:s/>2,714,159,580 </text:p>
          </table:table-cell>
          <table:table-cell table:style-name="ce42" office:value-type="float" office:value="2285017" calcext:value-type="float">
            <text:p><text:s/>2,285,017 </text:p>
          </table:table-cell>
          <table:table-cell table:style-name="ce42" table:formula="of:=SUM([.G14:.G17])" office:value-type="float" office:value="2745387277" calcext:value-type="float">
            <text:p><text:s/>2,745,387,277 </text:p>
          </table:table-cell>
          <table:table-cell table:style-name="ce42" office:value-type="float" office:value="1744042" calcext:value-type="float">
            <text:p><text:s/>1,744,042 </text:p>
          </table:table-cell>
          <table:table-cell table:style-name="ce42" table:formula="of:=SUM([.I14:.I17])" office:value-type="float" office:value="3349389781" calcext:value-type="float">
            <text:p><text:s/>3,349,389,781 </text:p>
          </table:table-cell>
          <table:table-cell table:style-name="ce42" office:value-type="float" office:value="2574280" calcext:value-type="float">
            <text:p><text:s/>2,574,280 </text:p>
          </table:table-cell>
          <table:table-cell table:style-name="ce42" table:formula="of:=SUM([.K14:.K17])" office:value-type="float" office:value="3385019293" calcext:value-type="float">
            <text:p><text:s/>3,385,019,293 </text:p>
          </table:table-cell>
          <table:table-cell table:style-name="ce85" office:value-type="string" calcext:value-type="string">
            <text:p>Hospitals</text:p>
          </table:table-cell>
          <table:table-cell table:style-name="ce119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1183212" calcext:value-type="float">
            <text:p><text:s/>1,183,212 </text:p>
          </table:table-cell>
          <table:table-cell table:style-name="ce43" office:value-type="float" office:value="1088442209" calcext:value-type="float">
            <text:p><text:s/>1,088,442,209 </text:p>
          </table:table-cell>
          <table:table-cell table:style-name="ce43" office:value-type="float" office:value="1649586" calcext:value-type="float">
            <text:p><text:s/>1,649,586 </text:p>
          </table:table-cell>
          <table:table-cell table:style-name="ce43" office:value-type="float" office:value="774347176" calcext:value-type="float">
            <text:p><text:s/>774,347,176 </text:p>
          </table:table-cell>
          <table:table-cell table:style-name="ce43" office:value-type="float" office:value="1339744" calcext:value-type="float">
            <text:p><text:s/>1,339,744 </text:p>
          </table:table-cell>
          <table:table-cell table:style-name="ce43" office:value-type="float" office:value="1370416021" calcext:value-type="float">
            <text:p><text:s/>1,370,416,021 </text:p>
          </table:table-cell>
          <table:table-cell table:style-name="ce43" office:value-type="float" office:value="1832358" calcext:value-type="float">
            <text:p><text:s/>1,832,358 </text:p>
          </table:table-cell>
          <table:table-cell table:style-name="ce43" office:value-type="float" office:value="1022353178" calcext:value-type="float">
            <text:p><text:s/>1,022,353,178 </text:p>
          </table:table-cell>
          <table:table-cell table:style-name="ce83" office:value-type="string" calcext:value-type="string">
            <text:p>Drug Fees</text:p>
          </table:table-cell>
          <table:table-cell table:style-name="ce121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963082" calcext:value-type="float">
            <text:p><text:s/>963,082 </text:p>
          </table:table-cell>
          <table:table-cell table:style-name="ce43" office:value-type="float" office:value="1163210775" calcext:value-type="float">
            <text:p><text:s/>1,163,210,775 </text:p>
          </table:table-cell>
          <table:table-cell table:style-name="ce43" office:value-type="float" office:value="1409365" calcext:value-type="float">
            <text:p><text:s/>1,409,365 </text:p>
          </table:table-cell>
          <table:table-cell table:style-name="ce43" office:value-type="float" office:value="1318496133" calcext:value-type="float">
            <text:p><text:s/>1,318,496,133 </text:p>
          </table:table-cell>
          <table:table-cell table:style-name="ce43" office:value-type="float" office:value="1046820" calcext:value-type="float">
            <text:p><text:s/>1,046,820 </text:p>
          </table:table-cell>
          <table:table-cell table:style-name="ce43" office:value-type="float" office:value="1472391393" calcext:value-type="float">
            <text:p><text:s/>1,472,391,393 </text:p>
          </table:table-cell>
          <table:table-cell table:style-name="ce43" office:value-type="float" office:value="1543942" calcext:value-type="float">
            <text:p><text:s/>1,543,942 </text:p>
          </table:table-cell>
          <table:table-cell table:style-name="ce43" office:value-type="float" office:value="1649284104" calcext:value-type="float">
            <text:p><text:s/>1,649,284,104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401996" calcext:value-type="float">
            <text:p><text:s/>1,401,996 </text:p>
          </table:table-cell>
          <table:table-cell table:style-name="ce43" office:value-type="float" office:value="398724758" calcext:value-type="float">
            <text:p><text:s/>398,724,758 </text:p>
          </table:table-cell>
          <table:table-cell table:style-name="ce43" office:value-type="float" office:value="2112995" calcext:value-type="float">
            <text:p><text:s/>2,112,995 </text:p>
          </table:table-cell>
          <table:table-cell table:style-name="ce43" office:value-type="float" office:value="566837859" calcext:value-type="float">
            <text:p><text:s/>566,837,859 </text:p>
          </table:table-cell>
          <table:table-cell table:style-name="ce43" office:value-type="float" office:value="1539820" calcext:value-type="float">
            <text:p><text:s/>1,539,820 </text:p>
          </table:table-cell>
          <table:table-cell table:style-name="ce43" office:value-type="float" office:value="430744338" calcext:value-type="float">
            <text:p><text:s/>430,744,338 </text:p>
          </table:table-cell>
          <table:table-cell table:style-name="ce43" office:value-type="float" office:value="2356917" calcext:value-type="float">
            <text:p><text:s/>2,356,917 </text:p>
          </table:table-cell>
          <table:table-cell table:style-name="ce43" office:value-type="float" office:value="614705344" calcext:value-type="float">
            <text:p><text:s/>614,705,344 </text:p>
          </table:table-cell>
          <table:table-cell table:style-name="ce83" office:value-type="string" calcext:value-type="string">
            <text:p>Diagnosis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1182147" calcext:value-type="float">
            <text:p><text:s/>1,182,147 </text:p>
          </table:table-cell>
          <table:table-cell table:style-name="ce43" office:value-type="float" office:value="63781838" calcext:value-type="float">
            <text:p><text:s/>63,781,838 </text:p>
          </table:table-cell>
          <table:table-cell table:style-name="ce43" office:value-type="float" office:value="1648701" calcext:value-type="float">
            <text:p><text:s/>1,648,701 </text:p>
          </table:table-cell>
          <table:table-cell table:style-name="ce43" office:value-type="float" office:value="85706109" calcext:value-type="float">
            <text:p><text:s/>85,706,109 </text:p>
          </table:table-cell>
          <table:table-cell table:style-name="ce43" office:value-type="float" office:value="1338318" calcext:value-type="float">
            <text:p><text:s/>1,338,318 </text:p>
          </table:table-cell>
          <table:table-cell table:style-name="ce43" office:value-type="float" office:value="75838029" calcext:value-type="float">
            <text:p><text:s/>75,838,029 </text:p>
          </table:table-cell>
          <table:table-cell table:style-name="ce43" office:value-type="float" office:value="1831188" calcext:value-type="float">
            <text:p><text:s/>1,831,188 </text:p>
          </table:table-cell>
          <table:table-cell table:style-name="ce43" office:value-type="float" office:value="98676667" calcext:value-type="float">
            <text:p><text:s/>98,676,667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3635528" calcext:value-type="float">
            <text:p><text:s/>3,635,528 </text:p>
          </table:table-cell>
          <table:table-cell table:style-name="ce42" table:formula="of:=SUM([.E19:.E22])" office:value-type="float" office:value="1711107303" calcext:value-type="float">
            <text:p><text:s/>1,711,107,303 </text:p>
          </table:table-cell>
          <table:table-cell table:style-name="ce71" office:value-type="float" office:value="6804858" calcext:value-type="float">
            <text:p><text:s/>6,804,858 </text:p>
          </table:table-cell>
          <table:table-cell table:style-name="ce71" table:formula="of:=SUM([.G19:.G22])" office:value-type="float" office:value="3109563680" calcext:value-type="float">
            <text:p><text:s/>3,109,563,680 </text:p>
          </table:table-cell>
          <table:table-cell table:style-name="ce42" office:value-type="float" office:value="3897477" calcext:value-type="float">
            <text:p><text:s/>3,897,477 </text:p>
          </table:table-cell>
          <table:table-cell table:style-name="ce42" table:formula="of:=SUM([.I19:.I22])" office:value-type="float" office:value="1909927441" calcext:value-type="float">
            <text:p><text:s/>1,909,927,441 </text:p>
          </table:table-cell>
          <table:table-cell table:style-name="ce42" office:value-type="float" office:value="7040324" calcext:value-type="float">
            <text:p><text:s/>7,040,324 </text:p>
          </table:table-cell>
          <table:table-cell table:style-name="ce42" table:formula="of:=SUM([.K19:.K22])" office:value-type="float" office:value="3261890732" calcext:value-type="float">
            <text:p><text:s/>3,261,890,732 </text:p>
          </table:table-cell>
          <table:table-cell table:style-name="ce85" office:value-type="string" calcext:value-type="string">
            <text:p>Physician Clinics </text:p>
          </table:table-cell>
          <table:table-cell table:style-name="ce13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382776" calcext:value-type="float">
            <text:p><text:s/>2,382,776 </text:p>
          </table:table-cell>
          <table:table-cell table:style-name="ce43" office:value-type="float" office:value="339493506" calcext:value-type="float">
            <text:p><text:s/>339,493,506 </text:p>
          </table:table-cell>
          <table:table-cell table:style-name="ce43" office:value-type="float" office:value="4434534" calcext:value-type="float">
            <text:p><text:s/>4,434,534 </text:p>
          </table:table-cell>
          <table:table-cell table:style-name="ce43" office:value-type="float" office:value="568540624" calcext:value-type="float">
            <text:p><text:s/>568,540,624 </text:p>
          </table:table-cell>
          <table:table-cell table:style-name="ce43" office:value-type="float" office:value="2538998" calcext:value-type="float">
            <text:p><text:s/>2,538,998 </text:p>
          </table:table-cell>
          <table:table-cell table:style-name="ce43" office:value-type="float" office:value="409194231" calcext:value-type="float">
            <text:p><text:s/>409,194,231 </text:p>
          </table:table-cell>
          <table:table-cell table:style-name="ce43" office:value-type="float" office:value="4572035" calcext:value-type="float">
            <text:p><text:s/>4,572,035 </text:p>
          </table:table-cell>
          <table:table-cell table:style-name="ce43" office:value-type="float" office:value="624851377" calcext:value-type="float">
            <text:p><text:s/>624,851,377 </text:p>
          </table:table-cell>
          <table:table-cell table:style-name="ce83" office:value-type="string" calcext:value-type="string">
            <text:p>Drug Fees</text:p>
          </table:table-cell>
          <table:table-cell table:style-name="ce113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771432" calcext:value-type="float">
            <text:p><text:s/>771,432 </text:p>
          </table:table-cell>
          <table:table-cell table:style-name="ce43" office:value-type="float" office:value="302875504" calcext:value-type="float">
            <text:p><text:s/>302,875,504 </text:p>
          </table:table-cell>
          <table:table-cell table:style-name="ce43" office:value-type="float" office:value="1779632" calcext:value-type="float">
            <text:p><text:s/>1,779,632 </text:p>
          </table:table-cell>
          <table:table-cell table:style-name="ce43" office:value-type="float" office:value="521048717" calcext:value-type="float">
            <text:p><text:s/>521,048,717 </text:p>
          </table:table-cell>
          <table:table-cell table:style-name="ce43" office:value-type="float" office:value="824681" calcext:value-type="float">
            <text:p><text:s/>824,681 </text:p>
          </table:table-cell>
          <table:table-cell table:style-name="ce43" office:value-type="float" office:value="376068271" calcext:value-type="float">
            <text:p><text:s/>376,068,271 </text:p>
          </table:table-cell>
          <table:table-cell table:style-name="ce43" office:value-type="float" office:value="1775647" calcext:value-type="float">
            <text:p><text:s/>1,775,647 </text:p>
          </table:table-cell>
          <table:table-cell table:style-name="ce43" office:value-type="float" office:value="594083577" calcext:value-type="float">
            <text:p><text:s/>594,083,577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604847" calcext:value-type="float">
            <text:p><text:s/>3,604,847 </text:p>
          </table:table-cell>
          <table:table-cell table:style-name="ce43" office:value-type="float" office:value="958357265" calcext:value-type="float">
            <text:p><text:s/>958,357,265 </text:p>
          </table:table-cell>
          <table:table-cell table:style-name="ce43" office:value-type="float" office:value="6770504" calcext:value-type="float">
            <text:p><text:s/>6,770,504 </text:p>
          </table:table-cell>
          <table:table-cell table:style-name="ce43" office:value-type="float" office:value="1817799603" calcext:value-type="float">
            <text:p><text:s/>1,817,799,603 </text:p>
          </table:table-cell>
          <table:table-cell table:style-name="ce43" office:value-type="float" office:value="3851226" calcext:value-type="float">
            <text:p><text:s/>3,851,226 </text:p>
          </table:table-cell>
          <table:table-cell table:style-name="ce43" office:value-type="float" office:value="1004225022" calcext:value-type="float">
            <text:p><text:s/>1,004,225,022 </text:p>
          </table:table-cell>
          <table:table-cell table:style-name="ce43" office:value-type="float" office:value="6997990" calcext:value-type="float">
            <text:p><text:s/>6,997,990 </text:p>
          </table:table-cell>
          <table:table-cell table:style-name="ce43" office:value-type="float" office:value="1831483854" calcext:value-type="float">
            <text:p><text:s/>1,831,483,854 </text:p>
          </table:table-cell>
          <table:table-cell table:style-name="ce83" office:value-type="string" calcext:value-type="string">
            <text:p>Diagnosis Fees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244163" calcext:value-type="float">
            <text:p><text:s/>2,244,163 </text:p>
          </table:table-cell>
          <table:table-cell table:style-name="ce48" office:value-type="float" office:value="110381028" calcext:value-type="float">
            <text:p><text:s/>110,381,028 </text:p>
          </table:table-cell>
          <table:table-cell table:style-name="ce48" office:value-type="float" office:value="4189780" calcext:value-type="float">
            <text:p><text:s/>4,189,780 </text:p>
          </table:table-cell>
          <table:table-cell table:style-name="ce48" office:value-type="float" office:value="202174736" calcext:value-type="float">
            <text:p><text:s/>202,174,736 </text:p>
          </table:table-cell>
          <table:table-cell table:style-name="ce48" office:value-type="float" office:value="2400187" calcext:value-type="float">
            <text:p><text:s/>2,400,187 </text:p>
          </table:table-cell>
          <table:table-cell table:style-name="ce48" office:value-type="float" office:value="120439917" calcext:value-type="float">
            <text:p><text:s/>120,439,917 </text:p>
          </table:table-cell>
          <table:table-cell table:style-name="ce48" office:value-type="float" office:value="4335249" calcext:value-type="float">
            <text:p><text:s/>4,335,249 </text:p>
          </table:table-cell>
          <table:table-cell table:style-name="ce48" office:value-type="float" office:value="211471924" calcext:value-type="float">
            <text:p><text:s/>211,471,924 </text:p>
          </table:table-cell>
          <table:table-cell table:style-name="ce86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7'.$A$1:.$L$22" table:range-usable-as="print-range"/>
        </table:named-expressions>
      </table:table>
      <table:table table:name="表103-8" table:style-name="ta8" table:print-ranges="'表103-8'.A1:'表103-8'.L22">
        <table:table-column table:style-name="co1" table:default-cell-style-name="ce318"/>
        <table:table-column table:style-name="co2" table:default-cell-style-name="ce318"/>
        <table:table-column table:style-name="co3" table:default-cell-style-name="ce318"/>
        <table:table-column table:style-name="co4" table:number-columns-repeated="4" table:default-cell-style-name="ce318"/>
        <table:table-column table:style-name="co5" table:default-cell-style-name="ce318"/>
        <table:table-column table:style-name="co4" table:number-columns-repeated="3" table:default-cell-style-name="ce318"/>
        <table:table-column table:style-name="co6" table:default-cell-style-name="ce318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七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137"/>
          <table:table-cell table:style-name="ce15" table:number-columns-repeated="1011"/>
        </table:table-row>
        <table:table-row table:style-name="ro1">
          <table:table-cell table:style-name="ce132" office:value-type="string" calcext:value-type="string" table:number-columns-spanned="7" table:number-rows-spanned="1">
            <text:p><text:s text:c="38"/></text:p>
          </table:table-cell>
          <table:covered-table-cell table:number-columns-repeated="6" table:style-name="ce142"/>
          <table:table-cell table:style-name="ce198" office:value-type="string" calcext:value-type="string" table:number-columns-spanned="5" table:number-rows-spanned="1">
            <text:p>                                       by Gender and Age<text:span text:style-name="T14">（</text:span><text:span text:style-name="T15">Cont'd 7</text:span><text:span text:style-name="T16">）</text:span></text:p>
          </table:table-cell>
          <table:covered-table-cell table:number-columns-repeated="3" table:style-name="ce207"/>
          <table:covered-table-cell table:style-name="ce77"/>
          <table:table-cell table:number-columns-repeated="1012"/>
        </table:table-row>
        <table:table-row table:style-name="ro2">
          <table:table-cell table:style-name="ce133" office:value-type="string" calcext:value-type="string" table:number-columns-spanned="7" table:number-rows-spanned="1">
            <text:p>中華民國<text:span text:style-name="T4">98</text:span><text:span text:style-name="T5">年</text:span></text:p>
          </table:table-cell>
          <table:covered-table-cell table:number-columns-repeated="6" table:style-name="ce143"/>
          <table:table-cell table:style-name="ce174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77"/>
          <table:table-cell table:number-columns-repeated="1012"/>
        </table:table-row>
        <table:table-row table:style-name="ro2">
          <table:table-cell table:style-name="ce134" office:value-type="string" calcext:value-type="string" table:number-columns-spanned="2" table:number-rows-spanned="1">
            <text:p>單位：件,點</text:p>
          </table:table-cell>
          <table:covered-table-cell table:style-name="ce144"/>
          <table:table-cell table:style-name="ce150"/>
          <table:table-cell table:style-name="ce197"/>
          <table:table-cell table:style-name="ce150" table:number-columns-repeated="2"/>
          <table:table-cell/>
          <table:table-cell table:style-name="ce175"/>
          <table:table-cell table:number-columns-repeated="3"/>
          <table:table-cell table:style-name="ce180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 table:number-columns-spanned="3" table:number-rows-spanned="3">
            <text:p>醫療費用明細</text:p>
          </table:table-cell>
          <table:covered-table-cell table:style-name="ce145"/>
          <table:covered-table-cell table:style-name="ce151"/>
          <table:table-cell table:style-name="ce162" office:value-type="string" calcext:value-type="string" table:number-columns-spanned="4" table:number-rows-spanned="1">
            <text:p>25-29</text:p>
          </table:table-cell>
          <table:covered-table-cell table:number-columns-repeated="2" table:style-name="ce169"/>
          <table:covered-table-cell table:style-name="ce172"/>
          <table:table-cell table:style-name="ce172" office:value-type="string" calcext:value-type="string" table:number-columns-spanned="4" table:number-rows-spanned="1">
            <text:p>30-34</text:p>
          </table:table-cell>
          <table:covered-table-cell table:number-columns-repeated="2" table:style-name="ce179"/>
          <table:covered-table-cell table:style-name="ce40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67"/>
          <table:covered-table-cell table:style-name="ce152"/>
          <table:table-cell table:style-name="ce163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table-cell table:style-name="ce409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368"/>
          <table:covered-table-cell table:style-name="ce153"/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09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138" office:value-type="string" calcext:value-type="string">
            <text:p>中醫</text:p>
          </table:table-cell>
          <table:table-cell table:style-name="ce146"/>
          <table:table-cell table:style-name="ce154"/>
          <table:table-cell table:style-name="ce165" office:value-type="float" office:value="1110956" calcext:value-type="float">
            <text:p><text:s/>1,110,956 </text:p>
          </table:table-cell>
          <table:table-cell table:style-name="ce165" table:formula="of:=SUM([.E9:.E12])" office:value-type="float" office:value="623821842" calcext:value-type="float">
            <text:p><text:s/>623,821,842 </text:p>
          </table:table-cell>
          <table:table-cell table:style-name="ce165" office:value-type="float" office:value="2264031" calcext:value-type="float">
            <text:p><text:s/>2,264,031 </text:p>
          </table:table-cell>
          <table:table-cell table:style-name="ce165" table:formula="of:=SUM([.G9:.G12])" office:value-type="float" office:value="1172520457" calcext:value-type="float">
            <text:p><text:s/>1,172,520,457 </text:p>
          </table:table-cell>
          <table:table-cell table:style-name="ce165" office:value-type="float" office:value="1198105" calcext:value-type="float">
            <text:p><text:s/>1,198,105 </text:p>
          </table:table-cell>
          <table:table-cell table:style-name="ce165" table:formula="of:=SUM([.I9:.I12])" office:value-type="float" office:value="670833013" calcext:value-type="float">
            <text:p><text:s/>670,833,013 </text:p>
          </table:table-cell>
          <table:table-cell table:style-name="ce165" office:value-type="float" office:value="2457048" calcext:value-type="float">
            <text:p><text:s/>2,457,048 </text:p>
          </table:table-cell>
          <table:table-cell table:style-name="ce165" table:formula="of:=SUM([.K9:.K12])" office:value-type="float" office:value="1278938683" calcext:value-type="float">
            <text:p><text:s/>1,278,938,683 </text:p>
          </table:table-cell>
          <table:table-cell table:style-name="ce181" office:value-type="string" calcext:value-type="string">
            <text:p>Chinese Medicine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740624" calcext:value-type="float">
            <text:p><text:s/>740,624 </text:p>
          </table:table-cell>
          <table:table-cell table:style-name="ce166" office:value-type="float" office:value="147722670" calcext:value-type="float">
            <text:p><text:s/>147,722,670 </text:p>
          </table:table-cell>
          <table:table-cell table:style-name="ce166" office:value-type="float" office:value="1875813" calcext:value-type="float">
            <text:p><text:s/>1,875,813 </text:p>
          </table:table-cell>
          <table:table-cell table:style-name="ce166" office:value-type="float" office:value="377232580" calcext:value-type="float">
            <text:p><text:s/>377,232,580 </text:p>
          </table:table-cell>
          <table:table-cell table:style-name="ce166" office:value-type="float" office:value="843050" calcext:value-type="float">
            <text:p><text:s/>843,050 </text:p>
          </table:table-cell>
          <table:table-cell table:style-name="ce166" office:value-type="float" office:value="170508160" calcext:value-type="float">
            <text:p><text:s/>170,508,160 </text:p>
          </table:table-cell>
          <table:table-cell table:style-name="ce166" office:value-type="float" office:value="2052605" calcext:value-type="float">
            <text:p><text:s/>2,052,605 </text:p>
          </table:table-cell>
          <table:table-cell table:style-name="ce166" office:value-type="float" office:value="412120647" calcext:value-type="float">
            <text:p><text:s/>412,120,647 </text:p>
          </table:table-cell>
          <table:table-cell table:style-name="ce182" office:value-type="string" calcext:value-type="string">
            <text:p>Drug Fees</text:p>
          </table:table-cell>
          <table:table-cell table:style-name="ce186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473708" calcext:value-type="float">
            <text:p><text:s/>473,708 </text:p>
          </table:table-cell>
          <table:table-cell table:style-name="ce166" office:value-type="float" office:value="206429124" calcext:value-type="float">
            <text:p><text:s/>206,429,124 </text:p>
          </table:table-cell>
          <table:table-cell table:style-name="ce166" office:value-type="float" office:value="532927" calcext:value-type="float">
            <text:p><text:s/>532,927 </text:p>
          </table:table-cell>
          <table:table-cell table:style-name="ce166" office:value-type="float" office:value="217911099" calcext:value-type="float">
            <text:p><text:s/>217,911,099 </text:p>
          </table:table-cell>
          <table:table-cell table:style-name="ce166" office:value-type="float" office:value="460056" calcext:value-type="float">
            <text:p><text:s/>460,056 </text:p>
          </table:table-cell>
          <table:table-cell table:style-name="ce166" office:value-type="float" office:value="206989815" calcext:value-type="float">
            <text:p><text:s/>206,989,815 </text:p>
          </table:table-cell>
          <table:table-cell table:style-name="ce166" office:value-type="float" office:value="551763" calcext:value-type="float">
            <text:p><text:s/>551,763 </text:p>
          </table:table-cell>
          <table:table-cell table:style-name="ce166" office:value-type="float" office:value="239035237" calcext:value-type="float">
            <text:p><text:s/>239,035,237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6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1017386" calcext:value-type="float">
            <text:p><text:s/>1,017,386 </text:p>
          </table:table-cell>
          <table:table-cell table:style-name="ce166" office:value-type="float" office:value="261717830" calcext:value-type="float">
            <text:p><text:s/>261,717,830 </text:p>
          </table:table-cell>
          <table:table-cell table:style-name="ce166" office:value-type="float" office:value="2162935" calcext:value-type="float">
            <text:p><text:s/>2,162,935 </text:p>
          </table:table-cell>
          <table:table-cell table:style-name="ce166" office:value-type="float" office:value="557141572" calcext:value-type="float">
            <text:p><text:s/>557,141,572 </text:p>
          </table:table-cell>
          <table:table-cell table:style-name="ce166" office:value-type="float" office:value="1104000" calcext:value-type="float">
            <text:p><text:s/>1,104,000 </text:p>
          </table:table-cell>
          <table:table-cell table:style-name="ce166" office:value-type="float" office:value="284247604" calcext:value-type="float">
            <text:p><text:s/>284,247,604 </text:p>
          </table:table-cell>
          <table:table-cell table:style-name="ce166" office:value-type="float" office:value="2346517" calcext:value-type="float">
            <text:p><text:s/>2,346,517 </text:p>
          </table:table-cell>
          <table:table-cell table:style-name="ce166" office:value-type="float" office:value="605515828" calcext:value-type="float">
            <text:p><text:s/>605,515,828 </text:p>
          </table:table-cell>
          <table:table-cell table:style-name="ce182" office:value-type="string" calcext:value-type="string">
            <text:p>Diagnosis Fees</text:p>
          </table:table-cell>
          <table:table-cell table:style-name="ce186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698871" calcext:value-type="float">
            <text:p><text:s/>698,871 </text:p>
          </table:table-cell>
          <table:table-cell table:style-name="ce166" office:value-type="float" office:value="7952218" calcext:value-type="float">
            <text:p><text:s/>7,952,218 </text:p>
          </table:table-cell>
          <table:table-cell table:style-name="ce166" office:value-type="float" office:value="1753799" calcext:value-type="float">
            <text:p><text:s/>1,753,799 </text:p>
          </table:table-cell>
          <table:table-cell table:style-name="ce166" office:value-type="float" office:value="20235206" calcext:value-type="float">
            <text:p><text:s/>20,235,206 </text:p>
          </table:table-cell>
          <table:table-cell table:style-name="ce166" office:value-type="float" office:value="794409" calcext:value-type="float">
            <text:p><text:s/>794,409 </text:p>
          </table:table-cell>
          <table:table-cell table:style-name="ce166" office:value-type="float" office:value="9087434" calcext:value-type="float">
            <text:p><text:s/>9,087,434 </text:p>
          </table:table-cell>
          <table:table-cell table:style-name="ce166" office:value-type="float" office:value="1920384" calcext:value-type="float">
            <text:p><text:s/>1,920,384 </text:p>
          </table:table-cell>
          <table:table-cell table:style-name="ce166" office:value-type="float" office:value="22266971" calcext:value-type="float">
            <text:p><text:s/>22,266,971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6"/>
          <table:table-cell table:number-columns-repeated="1011"/>
        </table:table-row>
        <table:table-row table:style-name="ro13">
          <table:table-cell table:style-name="ce138" office:value-type="string" calcext:value-type="string">
            <text:p>牙醫</text:p>
          </table:table-cell>
          <table:table-cell table:style-name="ce138"/>
          <table:table-cell table:style-name="ce158"/>
          <table:table-cell table:style-name="ce165" office:value-type="float" office:value="1157967" calcext:value-type="float">
            <text:p><text:s/>1,157,967 </text:p>
          </table:table-cell>
          <table:table-cell table:style-name="ce165" table:formula="of:=SUM([.E14:.E17])" office:value-type="float" office:value="1518651083" calcext:value-type="float">
            <text:p><text:s/>1,518,651,083 </text:p>
          </table:table-cell>
          <table:table-cell table:style-name="ce165" office:value-type="float" office:value="1510745" calcext:value-type="float">
            <text:p><text:s/>1,510,745 </text:p>
          </table:table-cell>
          <table:table-cell table:style-name="ce165" table:formula="of:=SUM([.G14:.G17])" office:value-type="float" office:value="1910183265" calcext:value-type="float">
            <text:p><text:s/>1,910,183,265 </text:p>
          </table:table-cell>
          <table:table-cell table:style-name="ce165" office:value-type="float" office:value="1045407" calcext:value-type="float">
            <text:p><text:s/>1,045,407 </text:p>
          </table:table-cell>
          <table:table-cell table:style-name="ce165" table:formula="of:=SUM([.I14:.I17])" office:value-type="float" office:value="1312705929" calcext:value-type="float">
            <text:p><text:s/>1,312,705,929 </text:p>
          </table:table-cell>
          <table:table-cell table:style-name="ce165" office:value-type="float" office:value="1339136" calcext:value-type="float">
            <text:p><text:s/>1,339,136 </text:p>
          </table:table-cell>
          <table:table-cell table:style-name="ce165" table:formula="of:=SUM([.K14:.K17])" office:value-type="float" office:value="1646337317" calcext:value-type="float">
            <text:p><text:s/>1,646,337,317 </text:p>
          </table:table-cell>
          <table:table-cell table:style-name="ce184" office:value-type="string" calcext:value-type="string">
            <text:p>Dentistry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29059" calcext:value-type="float">
            <text:p><text:s/>29,059 </text:p>
          </table:table-cell>
          <table:table-cell table:style-name="ce166" office:value-type="float" office:value="11037125" calcext:value-type="float">
            <text:p><text:s/>11,037,125 </text:p>
          </table:table-cell>
          <table:table-cell table:style-name="ce166" office:value-type="float" office:value="34160" calcext:value-type="float">
            <text:p><text:s/>34,160 </text:p>
          </table:table-cell>
          <table:table-cell table:style-name="ce166" office:value-type="float" office:value="13601592" calcext:value-type="float">
            <text:p><text:s/>13,601,592 </text:p>
          </table:table-cell>
          <table:table-cell table:style-name="ce166" office:value-type="float" office:value="27087" calcext:value-type="float">
            <text:p><text:s/>27,087 </text:p>
          </table:table-cell>
          <table:table-cell table:style-name="ce166" office:value-type="float" office:value="10199875" calcext:value-type="float">
            <text:p><text:s/>10,199,875 </text:p>
          </table:table-cell>
          <table:table-cell table:style-name="ce166" office:value-type="float" office:value="29536" calcext:value-type="float">
            <text:p><text:s/>29,536 </text:p>
          </table:table-cell>
          <table:table-cell table:style-name="ce166" office:value-type="float" office:value="10997421" calcext:value-type="float">
            <text:p><text:s/>10,997,421 </text:p>
          </table:table-cell>
          <table:table-cell table:style-name="ce182" office:value-type="string" calcext:value-type="string">
            <text:p>Drug Fees</text:p>
          </table:table-cell>
          <table:table-cell table:style-name="ce188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1145666" calcext:value-type="float">
            <text:p><text:s/>1,145,666 </text:p>
          </table:table-cell>
          <table:table-cell table:style-name="ce166" office:value-type="float" office:value="1167180471" calcext:value-type="float">
            <text:p><text:s/>1,167,180,471 </text:p>
          </table:table-cell>
          <table:table-cell table:style-name="ce166" office:value-type="float" office:value="1492039" calcext:value-type="float">
            <text:p><text:s/>1,492,039 </text:p>
          </table:table-cell>
          <table:table-cell table:style-name="ce166" office:value-type="float" office:value="1453432077" calcext:value-type="float">
            <text:p><text:s/>1,453,432,077 </text:p>
          </table:table-cell>
          <table:table-cell table:style-name="ce166" office:value-type="float" office:value="1033548" calcext:value-type="float">
            <text:p><text:s/>1,033,548 </text:p>
          </table:table-cell>
          <table:table-cell table:style-name="ce166" office:value-type="float" office:value="997181794" calcext:value-type="float">
            <text:p><text:s/>997,181,794 </text:p>
          </table:table-cell>
          <table:table-cell table:style-name="ce166" office:value-type="float" office:value="1323006" calcext:value-type="float">
            <text:p><text:s/>1,323,006 </text:p>
          </table:table-cell>
          <table:table-cell table:style-name="ce166" office:value-type="float" office:value="1247299679" calcext:value-type="float">
            <text:p><text:s/>1,247,299,679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8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1133873" calcext:value-type="float">
            <text:p><text:s/>1,133,873 </text:p>
          </table:table-cell>
          <table:table-cell table:style-name="ce166" office:value-type="float" office:value="333132513" calcext:value-type="float">
            <text:p><text:s/>333,132,513 </text:p>
          </table:table-cell>
          <table:table-cell table:style-name="ce166" office:value-type="float" office:value="1479924" calcext:value-type="float">
            <text:p><text:s/>1,479,924 </text:p>
          </table:table-cell>
          <table:table-cell table:style-name="ce166" office:value-type="float" office:value="434149665" calcext:value-type="float">
            <text:p><text:s/>434,149,665 </text:p>
          </table:table-cell>
          <table:table-cell table:style-name="ce166" office:value-type="float" office:value="1023666" calcext:value-type="float">
            <text:p><text:s/>1,023,666 </text:p>
          </table:table-cell>
          <table:table-cell table:style-name="ce166" office:value-type="float" office:value="298801660" calcext:value-type="float">
            <text:p><text:s/>298,801,660 </text:p>
          </table:table-cell>
          <table:table-cell table:style-name="ce166" office:value-type="float" office:value="1310446" calcext:value-type="float">
            <text:p><text:s/>1,310,446 </text:p>
          </table:table-cell>
          <table:table-cell table:style-name="ce166" office:value-type="float" office:value="380735533" calcext:value-type="float">
            <text:p><text:s/>380,735,533 </text:p>
          </table:table-cell>
          <table:table-cell table:style-name="ce182" office:value-type="string" calcext:value-type="string">
            <text:p>Diagnosis Fees</text:p>
          </table:table-cell>
          <table:table-cell table:style-name="ce188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29013" calcext:value-type="float">
            <text:p><text:s/>29,013 </text:p>
          </table:table-cell>
          <table:table-cell table:style-name="ce166" office:value-type="float" office:value="7300974" calcext:value-type="float">
            <text:p><text:s/>7,300,974 </text:p>
          </table:table-cell>
          <table:table-cell table:style-name="ce166" office:value-type="float" office:value="34105" calcext:value-type="float">
            <text:p><text:s/>34,105 </text:p>
          </table:table-cell>
          <table:table-cell table:style-name="ce166" office:value-type="float" office:value="8999931" calcext:value-type="float">
            <text:p><text:s/>8,999,931 </text:p>
          </table:table-cell>
          <table:table-cell table:style-name="ce166" office:value-type="float" office:value="27039" calcext:value-type="float">
            <text:p><text:s/>27,039 </text:p>
          </table:table-cell>
          <table:table-cell table:style-name="ce166" office:value-type="float" office:value="6522600" calcext:value-type="float">
            <text:p><text:s/>6,522,600 </text:p>
          </table:table-cell>
          <table:table-cell table:style-name="ce166" office:value-type="float" office:value="29465" calcext:value-type="float">
            <text:p><text:s/>29,465 </text:p>
          </table:table-cell>
          <table:table-cell table:style-name="ce166" office:value-type="float" office:value="7304684" calcext:value-type="float">
            <text:p><text:s/>7,304,684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8"/>
          <table:table-cell table:number-columns-repeated="1011"/>
        </table:table-row>
        <table:table-row table:style-name="ro13">
          <table:table-cell table:style-name="ce138" office:value-type="string" calcext:value-type="string">
            <text:p>其他</text:p>
          </table:table-cell>
          <table:table-cell table:style-name="ce138"/>
          <table:table-cell table:style-name="ce158"/>
          <table:table-cell table:style-name="ce165" office:value-type="float" office:value="7896" calcext:value-type="float">
            <text:p><text:s/>7,896 </text:p>
          </table:table-cell>
          <table:table-cell table:style-name="ce165" office:value-type="float" office:value="59354488" calcext:value-type="float">
            <text:p><text:s/>59,354,488 </text:p>
          </table:table-cell>
          <table:table-cell table:style-name="ce165" office:value-type="float" office:value="4487" calcext:value-type="float">
            <text:p><text:s/>4,487 </text:p>
          </table:table-cell>
          <table:table-cell table:style-name="ce165" office:value-type="float" office:value="36281209" calcext:value-type="float">
            <text:p><text:s/>36,281,209 </text:p>
          </table:table-cell>
          <table:table-cell table:style-name="ce165" office:value-type="float" office:value="11346" calcext:value-type="float">
            <text:p><text:s/>11,346 </text:p>
          </table:table-cell>
          <table:table-cell table:style-name="ce165" office:value-type="float" office:value="82317637" calcext:value-type="float">
            <text:p><text:s/>82,317,637 </text:p>
          </table:table-cell>
          <table:table-cell table:style-name="ce165" office:value-type="float" office:value="6696" calcext:value-type="float">
            <text:p><text:s/>6,696 </text:p>
          </table:table-cell>
          <table:table-cell table:style-name="ce165" office:value-type="float" office:value="52744256" calcext:value-type="float">
            <text:p><text:s/>52,744,256 </text:p>
          </table:table-cell>
          <table:table-cell table:style-name="ce184" office:value-type="string" calcext:value-type="string">
            <text:p>Others</text:p>
          </table:table-cell>
          <table:table-cell table:style-name="ce189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2899" calcext:value-type="float">
            <text:p><text:s/>2,899 </text:p>
          </table:table-cell>
          <table:table-cell table:style-name="ce166" office:value-type="float" office:value="7145133" calcext:value-type="float">
            <text:p><text:s/>7,145,133 </text:p>
          </table:table-cell>
          <table:table-cell table:style-name="ce166" office:value-type="float" office:value="2692" calcext:value-type="float">
            <text:p><text:s/>2,692 </text:p>
          </table:table-cell>
          <table:table-cell table:style-name="ce166" office:value-type="float" office:value="5464624" calcext:value-type="float">
            <text:p><text:s/>5,464,624 </text:p>
          </table:table-cell>
          <table:table-cell table:style-name="ce166" office:value-type="float" office:value="4382" calcext:value-type="float">
            <text:p><text:s/>4,382 </text:p>
          </table:table-cell>
          <table:table-cell table:style-name="ce166" office:value-type="float" office:value="10050321" calcext:value-type="float">
            <text:p><text:s/>10,050,321 </text:p>
          </table:table-cell>
          <table:table-cell table:style-name="ce166" office:value-type="float" office:value="3822" calcext:value-type="float">
            <text:p><text:s/>3,822 </text:p>
          </table:table-cell>
          <table:table-cell table:style-name="ce166" office:value-type="float" office:value="6161036" calcext:value-type="float">
            <text:p><text:s/>6,161,036 </text:p>
          </table:table-cell>
          <table:table-cell table:style-name="ce182" office:value-type="string" calcext:value-type="string">
            <text:p>Drug Fees</text:p>
          </table:table-cell>
          <table:table-cell table:style-name="ce190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8011" calcext:value-type="float">
            <text:p><text:s/>8,011 </text:p>
          </table:table-cell>
          <table:table-cell table:style-name="ce166" office:value-type="float" office:value="51983760" calcext:value-type="float">
            <text:p><text:s/>51,983,760 </text:p>
          </table:table-cell>
          <table:table-cell table:style-name="ce166" office:value-type="float" office:value="6281" calcext:value-type="float">
            <text:p><text:s/>6,281 </text:p>
          </table:table-cell>
          <table:table-cell table:style-name="ce166" office:value-type="float" office:value="30639455" calcext:value-type="float">
            <text:p><text:s/>30,639,455 </text:p>
          </table:table-cell>
          <table:table-cell table:style-name="ce166" office:value-type="float" office:value="11489" calcext:value-type="float">
            <text:p><text:s/>11,489 </text:p>
          </table:table-cell>
          <table:table-cell table:style-name="ce166" office:value-type="float" office:value="71989401" calcext:value-type="float">
            <text:p><text:s/>71,989,401 </text:p>
          </table:table-cell>
          <table:table-cell table:style-name="ce166" office:value-type="float" office:value="7261" calcext:value-type="float">
            <text:p><text:s/>7,261 </text:p>
          </table:table-cell>
          <table:table-cell table:style-name="ce166" office:value-type="float" office:value="46337930" calcext:value-type="float">
            <text:p><text:s/>46,337,930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90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37" calcext:value-type="float">
            <text:p><text:s/>37 </text:p>
          </table:table-cell>
          <table:table-cell table:style-name="ce166" office:value-type="float" office:value="49210" calcext:value-type="float">
            <text:p><text:s/>49,210 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66" office:value-type="float" office:value="17473" calcext:value-type="float">
            <text:p><text:s/>17,473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66" office:value-type="float" office:value="8548" calcext:value-type="float">
            <text:p><text:s/>8,548 </text:p>
          </table:table-cell>
          <table:table-cell table:style-name="ce182" office:value-type="string" calcext:value-type="string">
            <text:p>Diagnosis Fees</text:p>
          </table:table-cell>
          <table:table-cell table:style-name="ce190"/>
          <table:table-cell table:number-columns-repeated="1011"/>
        </table:table-row>
        <table:table-row table:style-name="ro13">
          <table:table-cell table:style-name="ce140"/>
          <table:table-cell table:style-name="ce148" office:value-type="string" calcext:value-type="string">
            <text:p>藥事服務費</text:p>
          </table:table-cell>
          <table:table-cell table:style-name="ce159"/>
          <table:table-cell table:style-name="ce167" office:value-type="float" office:value="2852" calcext:value-type="float">
            <text:p><text:s/>2,852 </text:p>
          </table:table-cell>
          <table:table-cell table:style-name="ce167" office:value-type="float" office:value="176385" calcext:value-type="float">
            <text:p><text:s/>176,385 </text:p>
          </table:table-cell>
          <table:table-cell table:style-name="ce167" office:value-type="float" office:value="2629" calcext:value-type="float">
            <text:p><text:s/>2,629 </text:p>
          </table:table-cell>
          <table:table-cell table:style-name="ce167" office:value-type="float" office:value="159657" calcext:value-type="float">
            <text:p><text:s/>159,657 </text:p>
          </table:table-cell>
          <table:table-cell table:style-name="ce167" office:value-type="float" office:value="4329" calcext:value-type="float">
            <text:p><text:s/>4,329 </text:p>
          </table:table-cell>
          <table:table-cell table:style-name="ce167" office:value-type="float" office:value="277915" calcext:value-type="float">
            <text:p><text:s/>277,915 </text:p>
          </table:table-cell>
          <table:table-cell table:style-name="ce167" office:value-type="float" office:value="3787" calcext:value-type="float">
            <text:p><text:s/>3,787 </text:p>
          </table:table-cell>
          <table:table-cell table:style-name="ce167" office:value-type="float" office:value="236742" calcext:value-type="float">
            <text:p><text:s/>236,742 </text:p>
          </table:table-cell>
          <table:table-cell table:style-name="ce185" office:value-type="string" calcext:value-type="string">
            <text:p>Dispensing Service Fees</text:p>
          </table:table-cell>
          <table:table-cell table:style-name="ce186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8'.$A$1:.$L$22" table:range-usable-as="print-range"/>
        </table:named-expressions>
      </table:table>
      <table:table table:name="表103-9" table:style-name="ta9" table:print-ranges="'表103-9'.A1:'表103-9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八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13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4"/></text:p>
          </table:table-cell>
          <table:covered-table-cell table:number-columns-repeated="6" table:style-name="ce17"/>
          <table:table-cell table:style-name="ce126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8</text:span><text:span text:style-name="T16">）</text:span></text:p>
          </table:table-cell>
          <table:covered-table-cell table:number-columns-repeated="3" table:style-name="ce196"/>
          <table:covered-table-cell table:style-name="ce6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8</text:span><text:span text:style-name="T5">年</text:span></text:p>
          </table:table-cell>
          <table:covered-table-cell table:number-columns-repeated="6" table:style-name="ce18"/>
          <table:table-cell table:style-name="ce53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7"/>
          <table:table-cell table:number-columns-repeated="3"/>
          <table:table-cell table:style-name="ce78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2" office:value-type="string" calcext:value-type="string" table:number-columns-spanned="4" table:number-rows-spanned="1">
            <text:p>35-39</text:p>
          </table:table-cell>
          <table:covered-table-cell table:number-columns-repeated="2" table:style-name="ce206"/>
          <table:covered-table-cell table:style-name="ce195"/>
          <table:table-cell table:style-name="ce195" office:value-type="string" calcext:value-type="string" table:number-columns-spanned="4" table:number-rows-spanned="1">
            <text:p>40-44</text:p>
          </table:table-cell>
          <table:covered-table-cell table:number-columns-repeated="2" table:style-name="ce283"/>
          <table:covered-table-cell table:style-name="ce35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432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433"/>
          <table:covered-table-cell table:style-name="ce20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10'.D8]+[$'表103-10'.D13]+[$'表103-10'.D18]" office:value-type="float" office:value="8249178" calcext:value-type="float">
            <text:p><text:s/>8,249,178 </text:p>
          </table:table-cell>
          <table:table-cell table:style-name="ce42" table:formula="of:=[.E13]+[.E18]+[$'表103-10'.E8]+[$'表103-10'.E13]+[$'表103-10'.E18]" office:value-type="float" office:value="8189064945" calcext:value-type="float">
            <text:p><text:s/>8,189,064,945 </text:p>
          </table:table-cell>
          <table:table-cell table:style-name="ce42" table:formula="of:=[.F13]+[.F18]+[$'表103-10'.F8]+[$'表103-10'.F13]+[$'表103-10'.F18]" office:value-type="float" office:value="12401121" calcext:value-type="float">
            <text:p><text:s/>12,401,121 </text:p>
          </table:table-cell>
          <table:table-cell table:style-name="ce42" table:formula="of:=[.G13]+[.G18]+[$'表103-10'.G8]+[$'表103-10'.G13]+[$'表103-10'.G18]" office:value-type="float" office:value="9535306041" calcext:value-type="float">
            <text:p><text:s/>9,535,306,041 </text:p>
          </table:table-cell>
          <table:table-cell table:style-name="ce42" table:formula="of:=[.H13]+[.H18]+[$'表103-10'.H8]+[$'表103-10'.H13]+[$'表103-10'.H18]" office:value-type="float" office:value="9542999" calcext:value-type="float">
            <text:p><text:s/>9,542,999 </text:p>
          </table:table-cell>
          <table:table-cell table:style-name="ce42" table:formula="of:=[.I13]+[.I18]+[$'表103-10'.I8]+[$'表103-10'.I13]+[$'表103-10'.I18]" office:value-type="float" office:value="10199410455" calcext:value-type="float">
            <text:p><text:s/>10,199,410,455 </text:p>
          </table:table-cell>
          <table:table-cell table:style-name="ce42" table:formula="of:=[.J13]+[.J18]+[$'表103-10'.J8]+[$'表103-10'.J13]+[$'表103-10'.J18]" office:value-type="float" office:value="13090537" calcext:value-type="float">
            <text:p><text:s/>13,090,537 </text:p>
          </table:table-cell>
          <table:table-cell table:style-name="ce42" table:formula="of:=[.K13]+[.K18]+[$'表103-10'.K8]+[$'表103-10'.K13]+[$'表103-10'.K18]" office:value-type="float" office:value="11239991429" calcext:value-type="float">
            <text:p><text:s/>11,239,991,429 </text:p>
          </table:table-cell>
          <table:table-cell table:style-name="ce130" office:value-type="string" calcext:value-type="string">
            <text:p>Grand Total</text:p>
          </table:table-cell>
          <table:table-cell table:style-name="ce119"/>
          <table:table-cell table:style-name="ce87"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10'.D9]+[$'表103-10'.D14]+[$'表103-10'.D19]" office:value-type="float" office:value="5119753" calcext:value-type="float">
            <text:p><text:s/>5,119,753 </text:p>
          </table:table-cell>
          <table:table-cell table:style-name="ce43" table:formula="of:=[.E14]+[.E19]+[$'表103-10'.E9]+[$'表103-10'.E14]+[$'表103-10'.E19]" office:value-type="float" office:value="2389060889" calcext:value-type="float">
            <text:p><text:s/>2,389,060,889 </text:p>
          </table:table-cell>
          <table:table-cell table:style-name="ce43" table:formula="of:=[.F14]+[.F19]+[$'表103-10'.F9]+[$'表103-10'.F14]+[$'表103-10'.F19]" office:value-type="float" office:value="8018411" calcext:value-type="float">
            <text:p><text:s/>8,018,411 </text:p>
          </table:table-cell>
          <table:table-cell table:style-name="ce43" table:formula="of:=[.G14]+[.G19]+[$'表103-10'.G9]+[$'表103-10'.G14]+[$'表103-10'.G19]" office:value-type="float" office:value="2311547890" calcext:value-type="float">
            <text:p><text:s/>2,311,547,890 </text:p>
          </table:table-cell>
          <table:table-cell table:style-name="ce43" table:formula="of:=[.H14]+[.H19]+[$'表103-10'.H9]+[$'表103-10'.H14]+[$'表103-10'.H19]" office:value-type="float" office:value="6071747" calcext:value-type="float">
            <text:p><text:s/>6,071,747 </text:p>
          </table:table-cell>
          <table:table-cell table:style-name="ce43" table:formula="of:=[.I14]+[.I19]+[$'表103-10'.I9]+[$'表103-10'.I14]+[$'表103-10'.I19]" office:value-type="float" office:value="3112710563" calcext:value-type="float">
            <text:p><text:s/>3,112,710,563 </text:p>
          </table:table-cell>
          <table:table-cell table:style-name="ce43" table:formula="of:=[.J14]+[.J19]+[$'表103-10'.J9]+[$'表103-10'.J14]+[$'表103-10'.J19]" office:value-type="float" office:value="8561833" calcext:value-type="float">
            <text:p><text:s/>8,561,833 </text:p>
          </table:table-cell>
          <table:table-cell table:style-name="ce43" table:formula="of:=[.K14]+[.K19]+[$'表103-10'.K9]+[$'表103-10'.K14]+[$'表103-10'.K19]" office:value-type="float" office:value="2987852883" calcext:value-type="float">
            <text:p><text:s/>2,987,852,883 </text:p>
          </table:table-cell>
          <table:table-cell table:style-name="ce83" office:value-type="string" calcext:value-type="string">
            <text:p>Drug Fees</text:p>
          </table:table-cell>
          <table:table-cell table:style-name="ce120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10'.D10]+[$'表103-10'.D15]+[$'表103-10'.D20]" office:value-type="float" office:value="3352293" calcext:value-type="float">
            <text:p><text:s/>3,352,293 </text:p>
          </table:table-cell>
          <table:table-cell table:style-name="ce43" table:formula="of:=[.E15]+[.E20]+[$'表103-10'.E10]+[$'表103-10'.E15]+[$'表103-10'.E20]" office:value-type="float" office:value="3495835738" calcext:value-type="float">
            <text:p><text:s/>3,495,835,738 </text:p>
          </table:table-cell>
          <table:table-cell table:style-name="ce43" table:formula="of:=[.F15]+[.F20]+[$'表103-10'.F10]+[$'表103-10'.F15]+[$'表103-10'.F20]" office:value-type="float" office:value="4653814" calcext:value-type="float">
            <text:p><text:s/>4,653,814 </text:p>
          </table:table-cell>
          <table:table-cell table:style-name="ce43" table:formula="of:=[.G15]+[.G20]+[$'表103-10'.G10]+[$'表103-10'.G15]+[$'表103-10'.G20]" office:value-type="float" office:value="3780972150" calcext:value-type="float">
            <text:p><text:s/>3,780,972,150 </text:p>
          </table:table-cell>
          <table:table-cell table:style-name="ce43" table:formula="of:=[.H15]+[.H20]+[$'表103-10'.H10]+[$'表103-10'.H15]+[$'表103-10'.H20]" office:value-type="float" office:value="3752609" calcext:value-type="float">
            <text:p><text:s/>3,752,609 </text:p>
          </table:table-cell>
          <table:table-cell table:style-name="ce43" table:formula="of:=[.I15]+[.I20]+[$'表103-10'.I10]+[$'表103-10'.I15]+[$'表103-10'.I20]" office:value-type="float" office:value="4432289024" calcext:value-type="float">
            <text:p><text:s/>4,432,289,024 </text:p>
          </table:table-cell>
          <table:table-cell table:style-name="ce43" table:formula="of:=[.J15]+[.J20]+[$'表103-10'.J10]+[$'表103-10'.J15]+[$'表103-10'.J20]" office:value-type="float" office:value="4914144" calcext:value-type="float">
            <text:p><text:s/>4,914,144 </text:p>
          </table:table-cell>
          <table:table-cell table:style-name="ce43" table:formula="of:=[.K15]+[.K20]+[$'表103-10'.K10]+[$'表103-10'.K15]+[$'表103-10'.K20]" office:value-type="float" office:value="4635950866" calcext:value-type="float">
            <text:p><text:s/>4,635,950,866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10'.D11]+[$'表103-10'.D16]+[$'表103-10'.D21]" office:value-type="float" office:value="7761262" calcext:value-type="float">
            <text:p><text:s/>7,761,262 </text:p>
          </table:table-cell>
          <table:table-cell table:style-name="ce43" table:formula="of:=[.E16]+[.E21]+[$'表103-10'.E11]+[$'表103-10'.E16]+[$'表103-10'.E21]" office:value-type="float" office:value="2067048358" calcext:value-type="float">
            <text:p><text:s/>2,067,048,358 </text:p>
          </table:table-cell>
          <table:table-cell table:style-name="ce43" table:formula="of:=[.F16]+[.F21]+[$'表103-10'.F11]+[$'表103-10'.F16]+[$'表103-10'.F21]" office:value-type="float" office:value="11918509" calcext:value-type="float">
            <text:p><text:s/>11,918,509 </text:p>
          </table:table-cell>
          <table:table-cell table:style-name="ce43" table:formula="of:=[.G16]+[.G21]+[$'表103-10'.G11]+[$'表103-10'.G16]+[$'表103-10'.G21]" office:value-type="float" office:value="3116539510" calcext:value-type="float">
            <text:p><text:s/>3,116,539,510 </text:p>
          </table:table-cell>
          <table:table-cell table:style-name="ce43" table:formula="of:=[.H16]+[.H21]+[$'表103-10'.H11]+[$'表103-10'.H16]+[$'表103-10'.H21]" office:value-type="float" office:value="8823826" calcext:value-type="float">
            <text:p><text:s/>8,823,826 </text:p>
          </table:table-cell>
          <table:table-cell table:style-name="ce43" table:formula="of:=[.I16]+[.I21]+[$'表103-10'.I11]+[$'表103-10'.I16]+[$'表103-10'.I21]" office:value-type="float" office:value="2361276309" calcext:value-type="float">
            <text:p><text:s/>2,361,276,309 </text:p>
          </table:table-cell>
          <table:table-cell table:style-name="ce43" table:formula="of:=[.J16]+[.J21]+[$'表103-10'.J11]+[$'表103-10'.J16]+[$'表103-10'.J21]" office:value-type="float" office:value="12399211" calcext:value-type="float">
            <text:p><text:s/>12,399,211 </text:p>
          </table:table-cell>
          <table:table-cell table:style-name="ce43" table:formula="of:=[.K16]+[.K21]+[$'表103-10'.K11]+[$'表103-10'.K16]+[$'表103-10'.K21]" office:value-type="float" office:value="3252489459" calcext:value-type="float">
            <text:p><text:s/>3,252,489,459 </text:p>
          </table:table-cell>
          <table:table-cell table:style-name="ce83" office:value-type="string" calcext:value-type="string">
            <text:p>Diagnosis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10'.D12]+[$'表103-10'.D17]+[$'表103-10'.D22]" office:value-type="float" office:value="4937619" calcext:value-type="float">
            <text:p><text:s/>4,937,619 </text:p>
          </table:table-cell>
          <table:table-cell table:style-name="ce43" table:formula="of:=[.E17]+[.E22]+[$'表103-10'.E12]+[$'表103-10'.E17]+[$'表103-10'.E22]" office:value-type="float" office:value="237119960" calcext:value-type="float">
            <text:p><text:s/>237,119,960 </text:p>
          </table:table-cell>
          <table:table-cell table:style-name="ce43" table:formula="of:=[.F17]+[.F22]+[$'表103-10'.F12]+[$'表103-10'.F17]+[$'表103-10'.F22]" office:value-type="float" office:value="7692579" calcext:value-type="float">
            <text:p><text:s/>7,692,579 </text:p>
          </table:table-cell>
          <table:table-cell table:style-name="ce43" table:formula="of:=[.G17]+[.G22]+[$'表103-10'.G12]+[$'表103-10'.G17]+[$'表103-10'.G22]" office:value-type="float" office:value="326246491" calcext:value-type="float">
            <text:p><text:s/>326,246,491 </text:p>
          </table:table-cell>
          <table:table-cell table:style-name="ce43" table:formula="of:=[.H17]+[.H22]+[$'表103-10'.H12]+[$'表103-10'.H17]+[$'表103-10'.H22]" office:value-type="float" office:value="5882239" calcext:value-type="float">
            <text:p><text:s/>5,882,239 </text:p>
          </table:table-cell>
          <table:table-cell table:style-name="ce43" table:formula="of:=[.I17]+[.I22]+[$'表103-10'.I12]+[$'表103-10'.I17]+[$'表103-10'.I22]" office:value-type="float" office:value="293134559" calcext:value-type="float">
            <text:p><text:s/>293,134,559 </text:p>
          </table:table-cell>
          <table:table-cell table:style-name="ce43" table:formula="of:=[.J17]+[.J22]+[$'表103-10'.J12]+[$'表103-10'.J17]+[$'表103-10'.J22]" office:value-type="float" office:value="8248389" calcext:value-type="float">
            <text:p><text:s/>8,248,389 </text:p>
          </table:table-cell>
          <table:table-cell table:style-name="ce43" table:formula="of:=[.K17]+[.K22]+[$'表103-10'.K12]+[$'表103-10'.K17]+[$'表103-10'.K22]" office:value-type="float" office:value="363698221" calcext:value-type="float">
            <text:p><text:s/>363,698,221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988119" calcext:value-type="float">
            <text:p><text:s/>1,988,119 </text:p>
          </table:table-cell>
          <table:table-cell table:style-name="ce42" table:formula="of:=SUM([.E14:.E17])" office:value-type="float" office:value="4085736921" calcext:value-type="float">
            <text:p><text:s/>4,085,736,921 </text:p>
          </table:table-cell>
          <table:table-cell table:style-name="ce42" office:value-type="float" office:value="2439522" calcext:value-type="float">
            <text:p><text:s/>2,439,522 </text:p>
          </table:table-cell>
          <table:table-cell table:style-name="ce42" table:formula="of:=SUM([.G14:.G17])" office:value-type="float" office:value="3746631954" calcext:value-type="float">
            <text:p><text:s/>3,746,631,954 </text:p>
          </table:table-cell>
          <table:table-cell table:style-name="ce42" office:value-type="float" office:value="2530474" calcext:value-type="float">
            <text:p><text:s/>2,530,474 </text:p>
          </table:table-cell>
          <table:table-cell table:style-name="ce42" table:formula="of:=SUM([.I14:.I17])" office:value-type="float" office:value="5386967235" calcext:value-type="float">
            <text:p><text:s/>5,386,967,235 </text:p>
          </table:table-cell>
          <table:table-cell table:style-name="ce42" office:value-type="float" office:value="2876559" calcext:value-type="float">
            <text:p><text:s/>2,876,559 </text:p>
          </table:table-cell>
          <table:table-cell table:style-name="ce42" table:formula="of:=SUM([.K14:.K17])" office:value-type="float" office:value="5022330196" calcext:value-type="float">
            <text:p><text:s/>5,022,330,196 </text:p>
          </table:table-cell>
          <table:table-cell table:style-name="ce85" office:value-type="string" calcext:value-type="string">
            <text:p>Hospitals</text:p>
          </table:table-cell>
          <table:table-cell table:style-name="ce119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1533596" calcext:value-type="float">
            <text:p><text:s/>1,533,596 </text:p>
          </table:table-cell>
          <table:table-cell table:style-name="ce43" office:value-type="float" office:value="1684625441" calcext:value-type="float">
            <text:p><text:s/>1,684,625,441 </text:p>
          </table:table-cell>
          <table:table-cell table:style-name="ce43" office:value-type="float" office:value="1780039" calcext:value-type="float">
            <text:p><text:s/>1,780,039 </text:p>
          </table:table-cell>
          <table:table-cell table:style-name="ce43" office:value-type="float" office:value="1262818916" calcext:value-type="float">
            <text:p><text:s/>1,262,818,916 </text:p>
          </table:table-cell>
          <table:table-cell table:style-name="ce43" office:value-type="float" office:value="1960888" calcext:value-type="float">
            <text:p><text:s/>1,960,888 </text:p>
          </table:table-cell>
          <table:table-cell table:style-name="ce43" office:value-type="float" office:value="2182819011" calcext:value-type="float">
            <text:p><text:s/>2,182,819,011 </text:p>
          </table:table-cell>
          <table:table-cell table:style-name="ce43" office:value-type="float" office:value="2127462" calcext:value-type="float">
            <text:p><text:s/>2,127,462 </text:p>
          </table:table-cell>
          <table:table-cell table:style-name="ce43" office:value-type="float" office:value="1812594426" calcext:value-type="float">
            <text:p><text:s/>1,812,594,426 </text:p>
          </table:table-cell>
          <table:table-cell table:style-name="ce83" office:value-type="string" calcext:value-type="string">
            <text:p>Drug Fees</text:p>
          </table:table-cell>
          <table:table-cell table:style-name="ce121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138647" calcext:value-type="float">
            <text:p><text:s/>1,138,647 </text:p>
          </table:table-cell>
          <table:table-cell table:style-name="ce43" office:value-type="float" office:value="1838774958" calcext:value-type="float">
            <text:p><text:s/>1,838,774,958 </text:p>
          </table:table-cell>
          <table:table-cell table:style-name="ce43" office:value-type="float" office:value="1450941" calcext:value-type="float">
            <text:p><text:s/>1,450,941 </text:p>
          </table:table-cell>
          <table:table-cell table:style-name="ce43" office:value-type="float" office:value="1818634757" calcext:value-type="float">
            <text:p><text:s/>1,818,634,757 </text:p>
          </table:table-cell>
          <table:table-cell table:style-name="ce43" office:value-type="float" office:value="1381384" calcext:value-type="float">
            <text:p><text:s/>1,381,384 </text:p>
          </table:table-cell>
          <table:table-cell table:style-name="ce43" office:value-type="float" office:value="2505381745" calcext:value-type="float">
            <text:p><text:s/>2,505,381,745 </text:p>
          </table:table-cell>
          <table:table-cell table:style-name="ce43" office:value-type="float" office:value="1667244" calcext:value-type="float">
            <text:p><text:s/>1,667,244 </text:p>
          </table:table-cell>
          <table:table-cell table:style-name="ce43" office:value-type="float" office:value="2439487543" calcext:value-type="float">
            <text:p><text:s/>2,439,487,543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688829" calcext:value-type="float">
            <text:p><text:s/>1,688,829 </text:p>
          </table:table-cell>
          <table:table-cell table:style-name="ce43" office:value-type="float" office:value="470896399" calcext:value-type="float">
            <text:p><text:s/>470,896,399 </text:p>
          </table:table-cell>
          <table:table-cell table:style-name="ce43" office:value-type="float" office:value="2165370" calcext:value-type="float">
            <text:p><text:s/>2,165,370 </text:p>
          </table:table-cell>
          <table:table-cell table:style-name="ce43" office:value-type="float" office:value="563565825" calcext:value-type="float">
            <text:p><text:s/>563,565,825 </text:p>
          </table:table-cell>
          <table:table-cell table:style-name="ce43" office:value-type="float" office:value="2061341" calcext:value-type="float">
            <text:p><text:s/>2,061,341 </text:p>
          </table:table-cell>
          <table:table-cell table:style-name="ce43" office:value-type="float" office:value="575586904" calcext:value-type="float">
            <text:p><text:s/>575,586,904 </text:p>
          </table:table-cell>
          <table:table-cell table:style-name="ce43" office:value-type="float" office:value="2457451" calcext:value-type="float">
            <text:p><text:s/>2,457,451 </text:p>
          </table:table-cell>
          <table:table-cell table:style-name="ce43" office:value-type="float" office:value="641548037" calcext:value-type="float">
            <text:p><text:s/>641,548,037 </text:p>
          </table:table-cell>
          <table:table-cell table:style-name="ce83" office:value-type="string" calcext:value-type="string">
            <text:p>Diagnosis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1531908" calcext:value-type="float">
            <text:p><text:s/>1,531,908 </text:p>
          </table:table-cell>
          <table:table-cell table:style-name="ce43" office:value-type="float" office:value="91440123" calcext:value-type="float">
            <text:p><text:s/>91,440,123 </text:p>
          </table:table-cell>
          <table:table-cell table:style-name="ce43" office:value-type="float" office:value="1778998" calcext:value-type="float">
            <text:p><text:s/>1,778,998 </text:p>
          </table:table-cell>
          <table:table-cell table:style-name="ce43" office:value-type="float" office:value="101612456" calcext:value-type="float">
            <text:p><text:s/>101,612,456 </text:p>
          </table:table-cell>
          <table:table-cell table:style-name="ce43" office:value-type="float" office:value="1959114" calcext:value-type="float">
            <text:p><text:s/>1,959,114 </text:p>
          </table:table-cell>
          <table:table-cell table:style-name="ce43" office:value-type="float" office:value="123179575" calcext:value-type="float">
            <text:p><text:s/>123,179,575 </text:p>
          </table:table-cell>
          <table:table-cell table:style-name="ce43" office:value-type="float" office:value="2126034" calcext:value-type="float">
            <text:p><text:s/>2,126,034 </text:p>
          </table:table-cell>
          <table:table-cell table:style-name="ce43" office:value-type="float" office:value="128700190" calcext:value-type="float">
            <text:p><text:s/>128,700,190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4091705" calcext:value-type="float">
            <text:p><text:s/>4,091,705 </text:p>
          </table:table-cell>
          <table:table-cell table:style-name="ce42" table:formula="of:=SUM([.E19:.E22])" office:value-type="float" office:value="2159818525" calcext:value-type="float">
            <text:p><text:s/>2,159,818,525 </text:p>
          </table:table-cell>
          <table:table-cell table:style-name="ce71" office:value-type="float" office:value="6371602" calcext:value-type="float">
            <text:p><text:s/>6,371,602 </text:p>
          </table:table-cell>
          <table:table-cell table:style-name="ce71" table:formula="of:=SUM([.G19:.G22])" office:value-type="float" office:value="3033566370" calcext:value-type="float">
            <text:p><text:s/>3,033,566,370 </text:p>
          </table:table-cell>
          <table:table-cell table:style-name="ce42" office:value-type="float" office:value="4650801" calcext:value-type="float">
            <text:p><text:s/>4,650,801 </text:p>
          </table:table-cell>
          <table:table-cell table:style-name="ce42" table:formula="of:=SUM([.I19:.I22])" office:value-type="float" office:value="2716234170" calcext:value-type="float">
            <text:p><text:s/>2,716,234,170 </text:p>
          </table:table-cell>
          <table:table-cell table:style-name="ce42" office:value-type="float" office:value="6504322" calcext:value-type="float">
            <text:p><text:s/>6,504,322 </text:p>
          </table:table-cell>
          <table:table-cell table:style-name="ce42" table:formula="of:=SUM([.K19:.K22])" office:value-type="float" office:value="3351307755" calcext:value-type="float">
            <text:p><text:s/>3,351,307,755 </text:p>
          </table:table-cell>
          <table:table-cell table:style-name="ce85" office:value-type="string" calcext:value-type="string">
            <text:p>Physician Clinics</text:p>
          </table:table-cell>
          <table:table-cell table:style-name="ce13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671665" calcext:value-type="float">
            <text:p><text:s/>2,671,665 </text:p>
          </table:table-cell>
          <table:table-cell table:style-name="ce43" office:value-type="float" office:value="497919602" calcext:value-type="float">
            <text:p><text:s/>497,919,602 </text:p>
          </table:table-cell>
          <table:table-cell table:style-name="ce43" office:value-type="float" office:value="4199768" calcext:value-type="float">
            <text:p><text:s/>4,199,768 </text:p>
          </table:table-cell>
          <table:table-cell table:style-name="ce43" office:value-type="float" office:value="628367887" calcext:value-type="float">
            <text:p><text:s/>628,367,887 </text:p>
          </table:table-cell>
          <table:table-cell table:style-name="ce43" office:value-type="float" office:value="3076904" calcext:value-type="float">
            <text:p><text:s/>3,076,904 </text:p>
          </table:table-cell>
          <table:table-cell table:style-name="ce43" office:value-type="float" office:value="691648273" calcext:value-type="float">
            <text:p><text:s/>691,648,273 </text:p>
          </table:table-cell>
          <table:table-cell table:style-name="ce43" office:value-type="float" office:value="4344080" calcext:value-type="float">
            <text:p><text:s/>4,344,080 </text:p>
          </table:table-cell>
          <table:table-cell table:style-name="ce43" office:value-type="float" office:value="736099854" calcext:value-type="float">
            <text:p><text:s/>736,099,854 </text:p>
          </table:table-cell>
          <table:table-cell table:style-name="ce83" office:value-type="string" calcext:value-type="string">
            <text:p>Drug Fees</text:p>
          </table:table-cell>
          <table:table-cell table:style-name="ce113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839303" calcext:value-type="float">
            <text:p><text:s/>839,303 </text:p>
          </table:table-cell>
          <table:table-cell table:style-name="ce43" office:value-type="float" office:value="494915321" calcext:value-type="float">
            <text:p><text:s/>494,915,321 </text:p>
          </table:table-cell>
          <table:table-cell table:style-name="ce43" office:value-type="float" office:value="1493794" calcext:value-type="float">
            <text:p><text:s/>1,493,794 </text:p>
          </table:table-cell>
          <table:table-cell table:style-name="ce43" office:value-type="float" office:value="579304220" calcext:value-type="float">
            <text:p><text:s/>579,304,220 </text:p>
          </table:table-cell>
          <table:table-cell table:style-name="ce43" office:value-type="float" office:value="908785" calcext:value-type="float">
            <text:p><text:s/>908,785 </text:p>
          </table:table-cell>
          <table:table-cell table:style-name="ce43" office:value-type="float" office:value="691466062" calcext:value-type="float">
            <text:p><text:s/>691,466,062 </text:p>
          </table:table-cell>
          <table:table-cell table:style-name="ce43" office:value-type="float" office:value="1453223" calcext:value-type="float">
            <text:p><text:s/>1,453,223 </text:p>
          </table:table-cell>
          <table:table-cell table:style-name="ce43" office:value-type="float" office:value="743289722" calcext:value-type="float">
            <text:p><text:s/>743,289,722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4021113" calcext:value-type="float">
            <text:p><text:s/>4,021,113 </text:p>
          </table:table-cell>
          <table:table-cell table:style-name="ce43" office:value-type="float" office:value="1037816837" calcext:value-type="float">
            <text:p><text:s/>1,037,816,837 </text:p>
          </table:table-cell>
          <table:table-cell table:style-name="ce43" office:value-type="float" office:value="6309926" calcext:value-type="float">
            <text:p><text:s/>6,309,926 </text:p>
          </table:table-cell>
          <table:table-cell table:style-name="ce43" office:value-type="float" office:value="1629732618" calcext:value-type="float">
            <text:p><text:s/>1,629,732,618 </text:p>
          </table:table-cell>
          <table:table-cell table:style-name="ce43" office:value-type="float" office:value="4526575" calcext:value-type="float">
            <text:p><text:s/>4,526,575 </text:p>
          </table:table-cell>
          <table:table-cell table:style-name="ce43" office:value-type="float" office:value="1182442585" calcext:value-type="float">
            <text:p><text:s/>1,182,442,585 </text:p>
          </table:table-cell>
          <table:table-cell table:style-name="ce43" office:value-type="float" office:value="6395121" calcext:value-type="float">
            <text:p><text:s/>6,395,121 </text:p>
          </table:table-cell>
          <table:table-cell table:style-name="ce43" office:value-type="float" office:value="1666643876" calcext:value-type="float">
            <text:p><text:s/>1,666,643,876 </text:p>
          </table:table-cell>
          <table:table-cell table:style-name="ce83" office:value-type="string" calcext:value-type="string">
            <text:p>Diagnosis Fees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541991" calcext:value-type="float">
            <text:p><text:s/>2,541,991 </text:p>
          </table:table-cell>
          <table:table-cell table:style-name="ce48" office:value-type="float" office:value="129166765" calcext:value-type="float">
            <text:p><text:s/>129,166,765 </text:p>
          </table:table-cell>
          <table:table-cell table:style-name="ce48" office:value-type="float" office:value="4000945" calcext:value-type="float">
            <text:p><text:s/>4,000,945 </text:p>
          </table:table-cell>
          <table:table-cell table:style-name="ce48" office:value-type="float" office:value="196161645" calcext:value-type="float">
            <text:p><text:s/>196,161,645 </text:p>
          </table:table-cell>
          <table:table-cell table:style-name="ce48" office:value-type="float" office:value="2943198" calcext:value-type="float">
            <text:p><text:s/>2,943,198 </text:p>
          </table:table-cell>
          <table:table-cell table:style-name="ce48" office:value-type="float" office:value="150677250" calcext:value-type="float">
            <text:p><text:s/>150,677,250 </text:p>
          </table:table-cell>
          <table:table-cell table:style-name="ce48" office:value-type="float" office:value="4154347" calcext:value-type="float">
            <text:p><text:s/>4,154,347 </text:p>
          </table:table-cell>
          <table:table-cell table:style-name="ce48" office:value-type="float" office:value="205274303" calcext:value-type="float">
            <text:p><text:s/>205,274,303 </text:p>
          </table:table-cell>
          <table:table-cell table:style-name="ce86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9'.$A$1:.$L$22" table:range-usable-as="print-range"/>
        </table:named-expressions>
      </table:table>
      <table:table table:name="表103-10" table:style-name="ta10" table:print-ranges="'表103-10'.A1:'表103-10'.L22">
        <table:table-column table:style-name="co1" table:default-cell-style-name="ce318"/>
        <table:table-column table:style-name="co2" table:default-cell-style-name="ce318"/>
        <table:table-column table:style-name="co3" table:default-cell-style-name="ce318"/>
        <table:table-column table:style-name="co4" table:number-columns-repeated="4" table:default-cell-style-name="ce318"/>
        <table:table-column table:style-name="co5" table:default-cell-style-name="ce318"/>
        <table:table-column table:style-name="co4" table:number-columns-repeated="3" table:default-cell-style-name="ce318"/>
        <table:table-column table:style-name="co6" table:default-cell-style-name="ce318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九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137"/>
          <table:table-cell table:style-name="ce15" table:number-columns-repeated="1011"/>
        </table:table-row>
        <table:table-row table:style-name="ro1">
          <table:table-cell table:style-name="ce132" office:value-type="string" calcext:value-type="string" table:number-columns-spanned="7" table:number-rows-spanned="1">
            <text:p><text:s text:c="38"/></text:p>
          </table:table-cell>
          <table:covered-table-cell table:number-columns-repeated="6" table:style-name="ce142"/>
          <table:table-cell table:style-name="ce198" office:value-type="string" calcext:value-type="string" table:number-columns-spanned="5" table:number-rows-spanned="1">
            <text:p>                                       by Gender and Age<text:span text:style-name="T14">（</text:span><text:span text:style-name="T15">Cont'd 9</text:span><text:span text:style-name="T16">）</text:span></text:p>
          </table:table-cell>
          <table:covered-table-cell table:number-columns-repeated="3" table:style-name="ce207"/>
          <table:covered-table-cell table:style-name="ce77"/>
          <table:table-cell table:number-columns-repeated="1012"/>
        </table:table-row>
        <table:table-row table:style-name="ro2">
          <table:table-cell table:style-name="ce13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6" table:style-name="ce143"/>
          <table:table-cell table:style-name="ce174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77"/>
          <table:table-cell table:number-columns-repeated="1012"/>
        </table:table-row>
        <table:table-row table:style-name="ro2">
          <table:table-cell table:style-name="ce134" office:value-type="string" calcext:value-type="string" table:number-columns-spanned="2" table:number-rows-spanned="1">
            <text:p>單位：件,點</text:p>
          </table:table-cell>
          <table:covered-table-cell table:style-name="ce144"/>
          <table:table-cell table:style-name="ce150"/>
          <table:table-cell table:style-name="ce197"/>
          <table:table-cell table:style-name="ce150" table:number-columns-repeated="2"/>
          <table:table-cell/>
          <table:table-cell table:style-name="ce175"/>
          <table:table-cell table:number-columns-repeated="3"/>
          <table:table-cell table:style-name="ce180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 table:number-columns-spanned="3" table:number-rows-spanned="3">
            <text:p>醫療費用明細</text:p>
          </table:table-cell>
          <table:covered-table-cell table:style-name="ce145"/>
          <table:covered-table-cell table:style-name="ce151"/>
          <table:table-cell table:style-name="ce162" office:value-type="string" calcext:value-type="string" table:number-columns-spanned="4" table:number-rows-spanned="1">
            <text:p>35-39</text:p>
          </table:table-cell>
          <table:covered-table-cell table:number-columns-repeated="2" table:style-name="ce169"/>
          <table:covered-table-cell table:style-name="ce172"/>
          <table:table-cell table:style-name="ce172" office:value-type="string" calcext:value-type="string" table:number-columns-spanned="4" table:number-rows-spanned="1">
            <text:p>40-44</text:p>
          </table:table-cell>
          <table:covered-table-cell table:number-columns-repeated="2" table:style-name="ce179"/>
          <table:covered-table-cell table:style-name="ce40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67"/>
          <table:covered-table-cell table:style-name="ce152"/>
          <table:table-cell table:style-name="ce163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table-cell table:style-name="ce409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368"/>
          <table:covered-table-cell table:style-name="ce153"/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09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138" office:value-type="string" calcext:value-type="string">
            <text:p>中醫</text:p>
          </table:table-cell>
          <table:table-cell table:style-name="ce146"/>
          <table:table-cell table:style-name="ce154"/>
          <table:table-cell table:style-name="ce165" office:value-type="float" office:value="1178401" calcext:value-type="float">
            <text:p><text:s/>1,178,401 </text:p>
          </table:table-cell>
          <table:table-cell table:style-name="ce165" table:formula="of:=SUM([.E9:.E12])" office:value-type="float" office:value="657097102" calcext:value-type="float">
            <text:p><text:s/>657,097,102 </text:p>
          </table:table-cell>
          <table:table-cell table:style-name="ce165" office:value-type="float" office:value="2390390" calcext:value-type="float">
            <text:p><text:s/>2,390,390 </text:p>
          </table:table-cell>
          <table:table-cell table:style-name="ce165" table:formula="of:=SUM([.G9:.G12])" office:value-type="float" office:value="1253672245" calcext:value-type="float">
            <text:p><text:s/>1,253,672,245 </text:p>
          </table:table-cell>
          <table:table-cell table:style-name="ce165" office:value-type="float" office:value="1282016" calcext:value-type="float">
            <text:p><text:s/>1,282,016 </text:p>
          </table:table-cell>
          <table:table-cell table:style-name="ce165" table:formula="of:=SUM([.I9:.I12])" office:value-type="float" office:value="718564026" calcext:value-type="float">
            <text:p><text:s/>718,564,026 </text:p>
          </table:table-cell>
          <table:table-cell table:style-name="ce165" office:value-type="float" office:value="2460508" calcext:value-type="float">
            <text:p><text:s/>2,460,508 </text:p>
          </table:table-cell>
          <table:table-cell table:style-name="ce165" table:formula="of:=SUM([.K9:.K12])" office:value-type="float" office:value="1311146797" calcext:value-type="float">
            <text:p><text:s/>1,311,146,797 </text:p>
          </table:table-cell>
          <table:table-cell table:style-name="ce181" office:value-type="string" calcext:value-type="string">
            <text:p>Chinese Medicine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877608" calcext:value-type="float">
            <text:p><text:s/>877,608 </text:p>
          </table:table-cell>
          <table:table-cell table:style-name="ce166" office:value-type="float" office:value="179879170" calcext:value-type="float">
            <text:p><text:s/>179,879,170 </text:p>
          </table:table-cell>
          <table:table-cell table:style-name="ce166" office:value-type="float" office:value="2007230" calcext:value-type="float">
            <text:p><text:s/>2,007,230 </text:p>
          </table:table-cell>
          <table:table-cell table:style-name="ce166" office:value-type="float" office:value="401306460" calcext:value-type="float">
            <text:p><text:s/>401,306,460 </text:p>
          </table:table-cell>
          <table:table-cell table:style-name="ce166" office:value-type="float" office:value="985844" calcext:value-type="float">
            <text:p><text:s/>985,844 </text:p>
          </table:table-cell>
          <table:table-cell table:style-name="ce166" office:value-type="float" office:value="205070243" calcext:value-type="float">
            <text:p><text:s/>205,070,243 </text:p>
          </table:table-cell>
          <table:table-cell table:style-name="ce166" office:value-type="float" office:value="2052457" calcext:value-type="float">
            <text:p><text:s/>2,052,457 </text:p>
          </table:table-cell>
          <table:table-cell table:style-name="ce166" office:value-type="float" office:value="412930510" calcext:value-type="float">
            <text:p><text:s/>412,930,510 </text:p>
          </table:table-cell>
          <table:table-cell table:style-name="ce182" office:value-type="string" calcext:value-type="string">
            <text:p>Drug Fees</text:p>
          </table:table-cell>
          <table:table-cell table:style-name="ce186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396094" calcext:value-type="float">
            <text:p><text:s/>396,094 </text:p>
          </table:table-cell>
          <table:table-cell table:style-name="ce166" office:value-type="float" office:value="184308118" calcext:value-type="float">
            <text:p><text:s/>184,308,118 </text:p>
          </table:table-cell>
          <table:table-cell table:style-name="ce166" office:value-type="float" office:value="523420" calcext:value-type="float">
            <text:p><text:s/>523,420 </text:p>
          </table:table-cell>
          <table:table-cell table:style-name="ce166" office:value-type="float" office:value="240495764" calcext:value-type="float">
            <text:p><text:s/>240,495,764 </text:p>
          </table:table-cell>
          <table:table-cell table:style-name="ce166" office:value-type="float" office:value="398211" calcext:value-type="float">
            <text:p><text:s/>398,211 </text:p>
          </table:table-cell>
          <table:table-cell table:style-name="ce166" office:value-type="float" office:value="193072885" calcext:value-type="float">
            <text:p><text:s/>193,072,885 </text:p>
          </table:table-cell>
          <table:table-cell table:style-name="ce166" office:value-type="float" office:value="559952" calcext:value-type="float">
            <text:p><text:s/>559,952 </text:p>
          </table:table-cell>
          <table:table-cell table:style-name="ce166" office:value-type="float" office:value="271453672" calcext:value-type="float">
            <text:p><text:s/>271,453,672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1095126" calcext:value-type="float">
            <text:p><text:s/>1,095,126 </text:p>
          </table:table-cell>
          <table:table-cell table:style-name="ce166" office:value-type="float" office:value="283410366" calcext:value-type="float">
            <text:p><text:s/>283,410,366 </text:p>
          </table:table-cell>
          <table:table-cell table:style-name="ce166" office:value-type="float" office:value="2279029" calcext:value-type="float">
            <text:p><text:s/>2,279,029 </text:p>
          </table:table-cell>
          <table:table-cell table:style-name="ce166" office:value-type="float" office:value="590105034" calcext:value-type="float">
            <text:p><text:s/>590,105,034 </text:p>
          </table:table-cell>
          <table:table-cell table:style-name="ce166" office:value-type="float" office:value="1195429" calcext:value-type="float">
            <text:p><text:s/>1,195,429 </text:p>
          </table:table-cell>
          <table:table-cell table:style-name="ce166" office:value-type="float" office:value="309630419" calcext:value-type="float">
            <text:p><text:s/>309,630,419 </text:p>
          </table:table-cell>
          <table:table-cell table:style-name="ce166" office:value-type="float" office:value="2337350" calcext:value-type="float">
            <text:p><text:s/>2,337,350 </text:p>
          </table:table-cell>
          <table:table-cell table:style-name="ce166" office:value-type="float" office:value="604396677" calcext:value-type="float">
            <text:p><text:s/>604,396,677 </text:p>
          </table:table-cell>
          <table:table-cell table:style-name="ce182" office:value-type="string" calcext:value-type="string">
            <text:p>Diagnosis Fees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826944" calcext:value-type="float">
            <text:p><text:s/>826,944 </text:p>
          </table:table-cell>
          <table:table-cell table:style-name="ce166" office:value-type="float" office:value="9499448" calcext:value-type="float">
            <text:p><text:s/>9,499,448 </text:p>
          </table:table-cell>
          <table:table-cell table:style-name="ce166" office:value-type="float" office:value="1881359" calcext:value-type="float">
            <text:p><text:s/>1,881,359 </text:p>
          </table:table-cell>
          <table:table-cell table:style-name="ce166" office:value-type="float" office:value="21764987" calcext:value-type="float">
            <text:p><text:s/>21,764,987 </text:p>
          </table:table-cell>
          <table:table-cell table:style-name="ce166" office:value-type="float" office:value="932033" calcext:value-type="float">
            <text:p><text:s/>932,033 </text:p>
          </table:table-cell>
          <table:table-cell table:style-name="ce166" office:value-type="float" office:value="10790479" calcext:value-type="float">
            <text:p><text:s/>10,790,479 </text:p>
          </table:table-cell>
          <table:table-cell table:style-name="ce166" office:value-type="float" office:value="1930312" calcext:value-type="float">
            <text:p><text:s/>1,930,312 </text:p>
          </table:table-cell>
          <table:table-cell table:style-name="ce166" office:value-type="float" office:value="22365938" calcext:value-type="float">
            <text:p><text:s/>22,365,938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8" office:value-type="string" calcext:value-type="string">
            <text:p>牙醫</text:p>
          </table:table-cell>
          <table:table-cell table:style-name="ce138"/>
          <table:table-cell table:style-name="ce158"/>
          <table:table-cell table:style-name="ce165" office:value-type="float" office:value="975991" calcext:value-type="float">
            <text:p><text:s/>975,991 </text:p>
          </table:table-cell>
          <table:table-cell table:style-name="ce165" table:formula="of:=SUM([.E14:.E17])" office:value-type="float" office:value="1173204002" calcext:value-type="float">
            <text:p><text:s/>1,173,204,002 </text:p>
          </table:table-cell>
          <table:table-cell table:style-name="ce165" office:value-type="float" office:value="1191416" calcext:value-type="float">
            <text:p><text:s/>1,191,416 </text:p>
          </table:table-cell>
          <table:table-cell table:style-name="ce165" table:formula="of:=SUM([.G14:.G17])" office:value-type="float" office:value="1433268866" calcext:value-type="float">
            <text:p><text:s/>1,433,268,866 </text:p>
          </table:table-cell>
          <table:table-cell table:style-name="ce165" office:value-type="float" office:value="1061089" calcext:value-type="float">
            <text:p><text:s/>1,061,089 </text:p>
          </table:table-cell>
          <table:table-cell table:style-name="ce165" table:formula="of:=SUM([.I14:.I17])" office:value-type="float" office:value="1229782158" calcext:value-type="float">
            <text:p><text:s/>1,229,782,158 </text:p>
          </table:table-cell>
          <table:table-cell table:style-name="ce165" office:value-type="float" office:value="1238040" calcext:value-type="float">
            <text:p><text:s/>1,238,040 </text:p>
          </table:table-cell>
          <table:table-cell table:style-name="ce165" table:formula="of:=SUM([.K14:.K17])" office:value-type="float" office:value="1456819139" calcext:value-type="float">
            <text:p><text:s/>1,456,819,139 </text:p>
          </table:table-cell>
          <table:table-cell table:style-name="ce184" office:value-type="string" calcext:value-type="string">
            <text:p>Dentistry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30274" calcext:value-type="float">
            <text:p><text:s/>30,274 </text:p>
          </table:table-cell>
          <table:table-cell table:style-name="ce166" office:value-type="float" office:value="11111433" calcext:value-type="float">
            <text:p><text:s/>11,111,433 </text:p>
          </table:table-cell>
          <table:table-cell table:style-name="ce166" office:value-type="float" office:value="26390" calcext:value-type="float">
            <text:p><text:s/>26,390 </text:p>
          </table:table-cell>
          <table:table-cell table:style-name="ce166" office:value-type="float" office:value="9619937" calcext:value-type="float">
            <text:p><text:s/>9,619,937 </text:p>
          </table:table-cell>
          <table:table-cell table:style-name="ce166" office:value-type="float" office:value="38892" calcext:value-type="float">
            <text:p><text:s/>38,892 </text:p>
          </table:table-cell>
          <table:table-cell table:style-name="ce166" office:value-type="float" office:value="14242617" calcext:value-type="float">
            <text:p><text:s/>14,242,617 </text:p>
          </table:table-cell>
          <table:table-cell table:style-name="ce166" office:value-type="float" office:value="30153" calcext:value-type="float">
            <text:p><text:s/>30,153 </text:p>
          </table:table-cell>
          <table:table-cell table:style-name="ce166" office:value-type="float" office:value="10439196" calcext:value-type="float">
            <text:p><text:s/>10,439,196 </text:p>
          </table:table-cell>
          <table:table-cell table:style-name="ce182" office:value-type="string" calcext:value-type="string">
            <text:p>Drug Fees</text:p>
          </table:table-cell>
          <table:table-cell table:style-name="ce188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963129" calcext:value-type="float">
            <text:p><text:s/>963,129 </text:p>
          </table:table-cell>
          <table:table-cell table:style-name="ce166" office:value-type="float" office:value="880601764" calcext:value-type="float">
            <text:p><text:s/>880,601,764 </text:p>
          </table:table-cell>
          <table:table-cell table:style-name="ce166" office:value-type="float" office:value="1176893" calcext:value-type="float">
            <text:p><text:s/>1,176,893 </text:p>
          </table:table-cell>
          <table:table-cell table:style-name="ce166" office:value-type="float" office:value="1084147308" calcext:value-type="float">
            <text:p><text:s/>1,084,147,308 </text:p>
          </table:table-cell>
          <table:table-cell table:style-name="ce166" office:value-type="float" office:value="1045403" calcext:value-type="float">
            <text:p><text:s/>1,045,403 </text:p>
          </table:table-cell>
          <table:table-cell table:style-name="ce166" office:value-type="float" office:value="914063733" calcext:value-type="float">
            <text:p><text:s/>914,063,733 </text:p>
          </table:table-cell>
          <table:table-cell table:style-name="ce166" office:value-type="float" office:value="1222077" calcext:value-type="float">
            <text:p><text:s/>1,222,077 </text:p>
          </table:table-cell>
          <table:table-cell table:style-name="ce166" office:value-type="float" office:value="1099654720" calcext:value-type="float">
            <text:p><text:s/>1,099,654,720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956182" calcext:value-type="float">
            <text:p><text:s/>956,182 </text:p>
          </table:table-cell>
          <table:table-cell table:style-name="ce166" office:value-type="float" office:value="274902531" calcext:value-type="float">
            <text:p><text:s/>274,902,531 </text:p>
          </table:table-cell>
          <table:table-cell table:style-name="ce166" office:value-type="float" office:value="1164167" calcext:value-type="float">
            <text:p><text:s/>1,164,167 </text:p>
          </table:table-cell>
          <table:table-cell table:style-name="ce166" office:value-type="float" office:value="333112516" calcext:value-type="float">
            <text:p><text:s/>333,112,516 </text:p>
          </table:table-cell>
          <table:table-cell table:style-name="ce166" office:value-type="float" office:value="1040449" calcext:value-type="float">
            <text:p><text:s/>1,040,449 </text:p>
          </table:table-cell>
          <table:table-cell table:style-name="ce166" office:value-type="float" office:value="293581970" calcext:value-type="float">
            <text:p><text:s/>293,581,970 </text:p>
          </table:table-cell>
          <table:table-cell table:style-name="ce166" office:value-type="float" office:value="1209264" calcext:value-type="float">
            <text:p><text:s/>1,209,264 </text:p>
          </table:table-cell>
          <table:table-cell table:style-name="ce166" office:value-type="float" office:value="339865755" calcext:value-type="float">
            <text:p><text:s/>339,865,755 </text:p>
          </table:table-cell>
          <table:table-cell table:style-name="ce182" office:value-type="string" calcext:value-type="string">
            <text:p>Diagnosis Fees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30226" calcext:value-type="float">
            <text:p><text:s/>30,226 </text:p>
          </table:table-cell>
          <table:table-cell table:style-name="ce166" office:value-type="float" office:value="6588274" calcext:value-type="float">
            <text:p><text:s/>6,588,274 </text:p>
          </table:table-cell>
          <table:table-cell table:style-name="ce166" office:value-type="float" office:value="26332" calcext:value-type="float">
            <text:p><text:s/>26,332 </text:p>
          </table:table-cell>
          <table:table-cell table:style-name="ce166" office:value-type="float" office:value="6389105" calcext:value-type="float">
            <text:p><text:s/>6,389,105 </text:p>
          </table:table-cell>
          <table:table-cell table:style-name="ce166" office:value-type="float" office:value="38850" calcext:value-type="float">
            <text:p><text:s/>38,850 </text:p>
          </table:table-cell>
          <table:table-cell table:style-name="ce166" office:value-type="float" office:value="7893838" calcext:value-type="float">
            <text:p><text:s/>7,893,838 </text:p>
          </table:table-cell>
          <table:table-cell table:style-name="ce166" office:value-type="float" office:value="30085" calcext:value-type="float">
            <text:p><text:s/>30,085 </text:p>
          </table:table-cell>
          <table:table-cell table:style-name="ce166" office:value-type="float" office:value="6859468" calcext:value-type="float">
            <text:p><text:s/>6,859,468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8" office:value-type="string" calcext:value-type="string">
            <text:p>其他</text:p>
          </table:table-cell>
          <table:table-cell table:style-name="ce138"/>
          <table:table-cell table:style-name="ce158"/>
          <table:table-cell table:style-name="ce165" office:value-type="float" office:value="14962" calcext:value-type="float">
            <text:p><text:s/>14,962 </text:p>
          </table:table-cell>
          <table:table-cell table:style-name="ce165" office:value-type="float" office:value="113208395" calcext:value-type="float">
            <text:p><text:s/>113,208,395 </text:p>
          </table:table-cell>
          <table:table-cell table:style-name="ce165" office:value-type="float" office:value="8191" calcext:value-type="float">
            <text:p><text:s/>8,191 </text:p>
          </table:table-cell>
          <table:table-cell table:style-name="ce165" office:value-type="float" office:value="68166606" calcext:value-type="float">
            <text:p><text:s/>68,166,606 </text:p>
          </table:table-cell>
          <table:table-cell table:style-name="ce165" office:value-type="float" office:value="18619" calcext:value-type="float">
            <text:p><text:s/>18,619 </text:p>
          </table:table-cell>
          <table:table-cell table:style-name="ce165" office:value-type="float" office:value="147862866" calcext:value-type="float">
            <text:p><text:s/>147,862,866 </text:p>
          </table:table-cell>
          <table:table-cell table:style-name="ce165" office:value-type="float" office:value="11108" calcext:value-type="float">
            <text:p><text:s/>11,108 </text:p>
          </table:table-cell>
          <table:table-cell table:style-name="ce165" office:value-type="float" office:value="98387542" calcext:value-type="float">
            <text:p><text:s/>98,387,542 </text:p>
          </table:table-cell>
          <table:table-cell table:style-name="ce184" office:value-type="string" calcext:value-type="string">
            <text:p>Others</text:p>
          </table:table-cell>
          <table:table-cell table:style-name="ce189"/>
          <table:table-cell table:style-name="ce209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6610" calcext:value-type="float">
            <text:p><text:s/>6,610 </text:p>
          </table:table-cell>
          <table:table-cell table:style-name="ce166" office:value-type="float" office:value="15525243" calcext:value-type="float">
            <text:p><text:s/>15,525,243 </text:p>
          </table:table-cell>
          <table:table-cell table:style-name="ce166" office:value-type="float" office:value="4984" calcext:value-type="float">
            <text:p><text:s/>4,984 </text:p>
          </table:table-cell>
          <table:table-cell table:style-name="ce166" office:value-type="float" office:value="9434690" calcext:value-type="float">
            <text:p><text:s/>9,434,690 </text:p>
          </table:table-cell>
          <table:table-cell table:style-name="ce166" office:value-type="float" office:value="9219" calcext:value-type="float">
            <text:p><text:s/>9,219 </text:p>
          </table:table-cell>
          <table:table-cell table:style-name="ce166" office:value-type="float" office:value="18930419" calcext:value-type="float">
            <text:p><text:s/>18,930,419 </text:p>
          </table:table-cell>
          <table:table-cell table:style-name="ce166" office:value-type="float" office:value="7681" calcext:value-type="float">
            <text:p><text:s/>7,681 </text:p>
          </table:table-cell>
          <table:table-cell table:style-name="ce166" office:value-type="float" office:value="15788897" calcext:value-type="float">
            <text:p><text:s/>15,788,897 </text:p>
          </table:table-cell>
          <table:table-cell table:style-name="ce182" office:value-type="string" calcext:value-type="string">
            <text:p>Drug Fees</text:p>
          </table:table-cell>
          <table:table-cell table:style-name="ce190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15120" calcext:value-type="float">
            <text:p><text:s/>15,120 </text:p>
          </table:table-cell>
          <table:table-cell table:style-name="ce166" office:value-type="float" office:value="97235577" calcext:value-type="float">
            <text:p><text:s/>97,235,577 </text:p>
          </table:table-cell>
          <table:table-cell table:style-name="ce166" office:value-type="float" office:value="8766" calcext:value-type="float">
            <text:p><text:s/>8,766 </text:p>
          </table:table-cell>
          <table:table-cell table:style-name="ce166" office:value-type="float" office:value="58390101" calcext:value-type="float">
            <text:p><text:s/>58,390,101 </text:p>
          </table:table-cell>
          <table:table-cell table:style-name="ce166" office:value-type="float" office:value="18826" calcext:value-type="float">
            <text:p><text:s/>18,826 </text:p>
          </table:table-cell>
          <table:table-cell table:style-name="ce166" office:value-type="float" office:value="128304599" calcext:value-type="float">
            <text:p><text:s/>128,304,599 </text:p>
          </table:table-cell>
          <table:table-cell table:style-name="ce166" office:value-type="float" office:value="11648" calcext:value-type="float">
            <text:p><text:s/>11,648 </text:p>
          </table:table-cell>
          <table:table-cell table:style-name="ce166" office:value-type="float" office:value="82065209" calcext:value-type="float">
            <text:p><text:s/>82,065,209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90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12" calcext:value-type="float">
            <text:p><text:s/>12 </text:p>
          </table:table-cell>
          <table:table-cell table:style-name="ce166" office:value-type="float" office:value="22225" calcext:value-type="float">
            <text:p><text:s/>22,225 </text:p>
          </table:table-cell>
          <table:table-cell table:style-name="ce166" office:value-type="float" office:value="17" calcext:value-type="float">
            <text:p><text:s/>17 </text:p>
          </table:table-cell>
          <table:table-cell table:style-name="ce166" office:value-type="float" office:value="23517" calcext:value-type="float">
            <text:p><text:s/>23,517 </text:p>
          </table:table-cell>
          <table:table-cell table:style-name="ce166" office:value-type="float" office:value="32" calcext:value-type="float">
            <text:p><text:s/>32 </text:p>
          </table:table-cell>
          <table:table-cell table:style-name="ce166" office:value-type="float" office:value="34431" calcext:value-type="float">
            <text:p><text:s/>34,431 </text:p>
          </table:table-cell>
          <table:table-cell table:style-name="ce166" office:value-type="float" office:value="25" calcext:value-type="float">
            <text:p><text:s/>25 </text:p>
          </table:table-cell>
          <table:table-cell table:style-name="ce166" office:value-type="float" office:value="35114" calcext:value-type="float">
            <text:p><text:s/>35,114 </text:p>
          </table:table-cell>
          <table:table-cell table:style-name="ce182" office:value-type="string" calcext:value-type="string">
            <text:p>Diagnosis Fees</text:p>
          </table:table-cell>
          <table:table-cell table:style-name="ce190"/>
          <table:table-cell table:style-name="ce191" table:number-columns-repeated="1011"/>
        </table:table-row>
        <table:table-row table:style-name="ro13">
          <table:table-cell table:style-name="ce140"/>
          <table:table-cell table:style-name="ce148" office:value-type="string" calcext:value-type="string">
            <text:p>藥事服務費</text:p>
          </table:table-cell>
          <table:table-cell table:style-name="ce159"/>
          <table:table-cell table:style-name="ce167" office:value-type="float" office:value="6550" calcext:value-type="float">
            <text:p><text:s/>6,550 </text:p>
          </table:table-cell>
          <table:table-cell table:style-name="ce167" office:value-type="float" office:value="425350" calcext:value-type="float">
            <text:p><text:s/>425,350 </text:p>
          </table:table-cell>
          <table:table-cell table:style-name="ce167" office:value-type="float" office:value="4945" calcext:value-type="float">
            <text:p><text:s/>4,945 </text:p>
          </table:table-cell>
          <table:table-cell table:style-name="ce167" office:value-type="float" office:value="318298" calcext:value-type="float">
            <text:p><text:s/>318,298 </text:p>
          </table:table-cell>
          <table:table-cell table:style-name="ce167" office:value-type="float" office:value="9044" calcext:value-type="float">
            <text:p><text:s/>9,044 </text:p>
          </table:table-cell>
          <table:table-cell table:style-name="ce167" office:value-type="float" office:value="593417" calcext:value-type="float">
            <text:p><text:s/>593,417 </text:p>
          </table:table-cell>
          <table:table-cell table:style-name="ce167" office:value-type="float" office:value="7611" calcext:value-type="float">
            <text:p><text:s/>7,611 </text:p>
          </table:table-cell>
          <table:table-cell table:style-name="ce167" office:value-type="float" office:value="498322" calcext:value-type="float">
            <text:p><text:s/>498,322 </text:p>
          </table:table-cell>
          <table:table-cell table:style-name="ce185" office:value-type="string" calcext:value-type="string">
            <text:p>Dispensing Service Fees</text:p>
          </table:table-cell>
          <table:table-cell table:style-name="ce186"/>
          <table:table-cell table:style-name="ce191" table:number-columns-repeated="1011"/>
        </table:table-row>
        <table:table-row table:style-name="ro12">
          <table:table-cell table:number-columns-repeated="4"/>
          <table:table-cell table:style-name="ce208"/>
          <table:table-cell table:number-columns-repeated="3"/>
          <table:table-cell table:style-name="ce208"/>
          <table:table-cell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10'.$A$1:.$L$22" table:range-usable-as="print-range"/>
        </table:named-expressions>
      </table:table>
      <table:table table:name="表103-11" table:style-name="ta11" table:print-ranges="'表103-11'.A1:'表103-11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十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137"/>
          <table:table-cell table:number-columns-repeated="1011"/>
        </table:table-row>
        <table:table-row table:style-name="ro1">
          <table:table-cell table:style-name="ce210" table:number-columns-spanned="7" table:number-rows-spanned="1"/>
          <table:covered-table-cell table:number-columns-repeated="6" table:style-name="ce211"/>
          <table:table-cell table:style-name="ce212" office:value-type="string" calcext:value-type="string" table:number-columns-spanned="5" table:number-rows-spanned="1">
            <text:p>by Gender and Age <text:span text:style-name="T14">（</text:span><text:span text:style-name="T15">Cont'd 10</text:span><text:span text:style-name="T16">）</text:span></text:p>
          </table:table-cell>
          <table:covered-table-cell table:number-columns-repeated="3" table:style-name="ce213"/>
          <table:covered-table-cell table:style-name="ce2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7"/>
          <table:table-cell table:number-columns-repeated="3"/>
          <table:table-cell table:style-name="ce78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2" office:value-type="string" calcext:value-type="string" table:number-columns-spanned="4" table:number-rows-spanned="1">
            <text:p>45-49</text:p>
          </table:table-cell>
          <table:covered-table-cell table:number-columns-repeated="2" table:style-name="ce206"/>
          <table:covered-table-cell table:style-name="ce195"/>
          <table:table-cell table:style-name="ce195" office:value-type="string" calcext:value-type="string" table:number-columns-spanned="4" table:number-rows-spanned="1">
            <text:p>50-54</text:p>
          </table:table-cell>
          <table:covered-table-cell table:number-columns-repeated="2" table:style-name="ce283"/>
          <table:covered-table-cell table:style-name="ce35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432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433"/>
          <table:covered-table-cell table:style-name="ce20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12'.D8]+[$'表103-12'.D13]+[$'表103-12'.D18]" office:value-type="float" office:value="11081375" calcext:value-type="float">
            <text:p><text:s/>11,081,375 </text:p>
          </table:table-cell>
          <table:table-cell table:style-name="ce42" table:formula="of:=[.E13]+[.E18]+[$'表103-12'.E8]+[$'表103-12'.E13]+[$'表103-12'.E18]" office:value-type="float" office:value="12812465705" calcext:value-type="float">
            <text:p><text:s/>12,812,465,705 </text:p>
          </table:table-cell>
          <table:table-cell table:style-name="ce42" table:formula="of:=[.F13]+[.F18]+[$'表103-12'.F8]+[$'表103-12'.F13]+[$'表103-12'.F18]" office:value-type="float" office:value="14847968" calcext:value-type="float">
            <text:p><text:s/>14,847,968 </text:p>
          </table:table-cell>
          <table:table-cell table:style-name="ce42" table:formula="of:=[.G13]+[.G18]+[$'表103-12'.G8]+[$'表103-12'.G13]+[$'表103-12'.G18]" office:value-type="float" office:value="14179851970" calcext:value-type="float">
            <text:p><text:s/>14,179,851,970 </text:p>
          </table:table-cell>
          <table:table-cell table:style-name="ce42" table:formula="of:=[.H13]+[.H18]+[$'表103-12'.H8]+[$'表103-12'.H13]+[$'表103-12'.H18]" office:value-type="float" office:value="11659111" calcext:value-type="float">
            <text:p><text:s/>11,659,111 </text:p>
          </table:table-cell>
          <table:table-cell table:style-name="ce42" table:formula="of:=[.I13]+[.I18]+[$'表103-12'.I8]+[$'表103-12'.I13]+[$'表103-12'.I18]" office:value-type="float" office:value="14799095123" calcext:value-type="float">
            <text:p><text:s/>14,799,095,123 </text:p>
          </table:table-cell>
          <table:table-cell table:style-name="ce42" table:formula="of:=[.J13]+[.J18]+[$'表103-12'.J8]+[$'表103-12'.J13]+[$'表103-12'.J18]" office:value-type="float" office:value="15583602" calcext:value-type="float">
            <text:p><text:s/>15,583,602 </text:p>
          </table:table-cell>
          <table:table-cell table:style-name="ce42" table:formula="of:=[.K13]+[.K18]+[$'表103-12'.K8]+[$'表103-12'.K13]+[$'表103-12'.K18]" office:value-type="float" office:value="16614349609" calcext:value-type="float">
            <text:p><text:s/>16,614,349,609 </text:p>
          </table:table-cell>
          <table:table-cell table:style-name="ce82" office:value-type="string" calcext:value-type="string">
            <text:p>Grand Total</text:p>
          </table:table-cell>
          <table:table-cell table:style-name="ce119"/>
          <table:table-cell table:style-name="ce87"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12'.D9]+[$'表103-12'.D14]+[$'表103-12'.D19]" office:value-type="float" office:value="7171537" calcext:value-type="float">
            <text:p><text:s/>7,171,537 </text:p>
          </table:table-cell>
          <table:table-cell table:style-name="ce43" table:formula="of:=[.E14]+[.E19]+[$'表103-12'.E9]+[$'表103-12'.E14]+[$'表103-12'.E19]" office:value-type="float" office:value="4104814043" calcext:value-type="float">
            <text:p><text:s/>4,104,814,043 </text:p>
          </table:table-cell>
          <table:table-cell table:style-name="ce43" table:formula="of:=[.F14]+[.F19]+[$'表103-12'.F9]+[$'表103-12'.F14]+[$'表103-12'.F19]" office:value-type="float" office:value="9751029" calcext:value-type="float">
            <text:p><text:s/>9,751,029 </text:p>
          </table:table-cell>
          <table:table-cell table:style-name="ce43" table:formula="of:=[.G14]+[.G19]+[$'表103-12'.G9]+[$'表103-12'.G14]+[$'表103-12'.G19]" office:value-type="float" office:value="4035353442" calcext:value-type="float">
            <text:p><text:s/>4,035,353,442 </text:p>
          </table:table-cell>
          <table:table-cell table:style-name="ce43" table:formula="of:=[.H14]+[.H19]+[$'表103-12'.H9]+[$'表103-12'.H14]+[$'表103-12'.H19]" office:value-type="float" office:value="7686660" calcext:value-type="float">
            <text:p><text:s/>7,686,660 </text:p>
          </table:table-cell>
          <table:table-cell table:style-name="ce43" table:formula="of:=[.I14]+[.I19]+[$'表103-12'.I9]+[$'表103-12'.I14]+[$'表103-12'.I19]" office:value-type="float" office:value="4964788708" calcext:value-type="float">
            <text:p><text:s/>4,964,788,708 </text:p>
          </table:table-cell>
          <table:table-cell table:style-name="ce43" table:formula="of:=[.J14]+[.J19]+[$'表103-12'.J9]+[$'表103-12'.J14]+[$'表103-12'.J19]" office:value-type="float" office:value="10291254" calcext:value-type="float">
            <text:p><text:s/>10,291,254 </text:p>
          </table:table-cell>
          <table:table-cell table:style-name="ce43" table:formula="of:=[.K14]+[.K19]+[$'表103-12'.K9]+[$'表103-12'.K14]+[$'表103-12'.K19]" office:value-type="float" office:value="5113111810" calcext:value-type="float">
            <text:p><text:s/>5,113,111,810 </text:p>
          </table:table-cell>
          <table:table-cell table:style-name="ce83" office:value-type="string" calcext:value-type="string">
            <text:p>Drug Fees</text:p>
          </table:table-cell>
          <table:table-cell table:style-name="ce120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12'.D10]+[$'表103-12'.D15]+[$'表103-12'.D20]" office:value-type="float" office:value="4289282" calcext:value-type="float">
            <text:p><text:s/>4,289,282 </text:p>
          </table:table-cell>
          <table:table-cell table:style-name="ce43" table:formula="of:=[.E15]+[.E20]+[$'表103-12'.E10]+[$'表103-12'.E15]+[$'表103-12'.E20]" office:value-type="float" office:value="5635941779" calcext:value-type="float">
            <text:p><text:s/>5,635,941,779 </text:p>
          </table:table-cell>
          <table:table-cell table:style-name="ce43" table:formula="of:=[.F15]+[.F20]+[$'表103-12'.F10]+[$'表103-12'.F15]+[$'表103-12'.F20]" office:value-type="float" office:value="5647732" calcext:value-type="float">
            <text:p><text:s/>5,647,732 </text:p>
          </table:table-cell>
          <table:table-cell table:style-name="ce43" table:formula="of:=[.G15]+[.G20]+[$'表103-12'.G10]+[$'表103-12'.G15]+[$'表103-12'.G20]" office:value-type="float" office:value="6058659651" calcext:value-type="float">
            <text:p><text:s/>6,058,659,651 </text:p>
          </table:table-cell>
          <table:table-cell table:style-name="ce43" table:formula="of:=[.H15]+[.H20]+[$'表103-12'.H10]+[$'表103-12'.H15]+[$'表103-12'.H20]" office:value-type="float" office:value="4480591" calcext:value-type="float">
            <text:p><text:s/>4,480,591 </text:p>
          </table:table-cell>
          <table:table-cell table:style-name="ce43" table:formula="of:=[.I15]+[.I20]+[$'表103-12'.I10]+[$'表103-12'.I15]+[$'表103-12'.I20]" office:value-type="float" office:value="6619359068" calcext:value-type="float">
            <text:p><text:s/>6,619,359,068 </text:p>
          </table:table-cell>
          <table:table-cell table:style-name="ce43" table:formula="of:=[.J15]+[.J20]+[$'表103-12'.J10]+[$'表103-12'.J15]+[$'表103-12'.J20]" office:value-type="float" office:value="5926678" calcext:value-type="float">
            <text:p><text:s/>5,926,678 </text:p>
          </table:table-cell>
          <table:table-cell table:style-name="ce43" table:formula="of:=[.K15]+[.K20]+[$'表103-12'.K10]+[$'表103-12'.K15]+[$'表103-12'.K20]" office:value-type="float" office:value="7235746501" calcext:value-type="float">
            <text:p><text:s/>7,235,746,501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12'.D11]+[$'表103-12'.D16]+[$'表103-12'.D21]" office:value-type="float" office:value="10053959" calcext:value-type="float">
            <text:p><text:s/>10,053,959 </text:p>
          </table:table-cell>
          <table:table-cell table:style-name="ce43" table:formula="of:=[.E16]+[.E21]+[$'表103-12'.E11]+[$'表103-12'.E16]+[$'表103-12'.E21]" office:value-type="float" office:value="2707425073" calcext:value-type="float">
            <text:p><text:s/>2,707,425,073 </text:p>
          </table:table-cell>
          <table:table-cell table:style-name="ce43" table:formula="of:=[.F16]+[.F21]+[$'表103-12'.F11]+[$'表103-12'.F16]+[$'表103-12'.F21]" office:value-type="float" office:value="13822932" calcext:value-type="float">
            <text:p><text:s/>13,822,932 </text:p>
          </table:table-cell>
          <table:table-cell table:style-name="ce43" table:formula="of:=[.G16]+[.G21]+[$'表103-12'.G11]+[$'表103-12'.G16]+[$'表103-12'.G21]" office:value-type="float" office:value="3642769878" calcext:value-type="float">
            <text:p><text:s/>3,642,769,878 </text:p>
          </table:table-cell>
          <table:table-cell table:style-name="ce43" table:formula="of:=[.H16]+[.H21]+[$'表103-12'.H11]+[$'表103-12'.H16]+[$'表103-12'.H21]" office:value-type="float" office:value="10355270" calcext:value-type="float">
            <text:p><text:s/>10,355,270 </text:p>
          </table:table-cell>
          <table:table-cell table:style-name="ce43" table:formula="of:=[.I16]+[.I21]+[$'表103-12'.I11]+[$'表103-12'.I16]+[$'表103-12'.I21]" office:value-type="float" office:value="2806408759" calcext:value-type="float">
            <text:p><text:s/>2,806,408,759 </text:p>
          </table:table-cell>
          <table:table-cell table:style-name="ce43" table:formula="of:=[.J16]+[.J21]+[$'表103-12'.J11]+[$'表103-12'.J16]+[$'表103-12'.J21]" office:value-type="float" office:value="14201075" calcext:value-type="float">
            <text:p><text:s/>14,201,075 </text:p>
          </table:table-cell>
          <table:table-cell table:style-name="ce43" table:formula="of:=[.K16]+[.K21]+[$'表103-12'.K11]+[$'表103-12'.K16]+[$'表103-12'.K21]" office:value-type="float" office:value="3761856506" calcext:value-type="float">
            <text:p><text:s/>3,761,856,506 </text:p>
          </table:table-cell>
          <table:table-cell table:style-name="ce83" office:value-type="string" calcext:value-type="string">
            <text:p>Diagnosis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12'.D12]+[$'表103-12'.D17]+[$'表103-12'.D22]" office:value-type="float" office:value="6977619" calcext:value-type="float">
            <text:p><text:s/>6,977,619 </text:p>
          </table:table-cell>
          <table:table-cell table:style-name="ce43" table:formula="of:=[.E17]+[.E22]+[$'表103-12'.E12]+[$'表103-12'.E17]+[$'表103-12'.E22]" office:value-type="float" office:value="364284810" calcext:value-type="float">
            <text:p><text:s/>364,284,810 </text:p>
          </table:table-cell>
          <table:table-cell table:style-name="ce43" table:formula="of:=[.F17]+[.F22]+[$'表103-12'.F12]+[$'表103-12'.F17]+[$'表103-12'.F22]" office:value-type="float" office:value="9431860" calcext:value-type="float">
            <text:p><text:s/>9,431,860 </text:p>
          </table:table-cell>
          <table:table-cell table:style-name="ce43" table:formula="of:=[.G17]+[.G22]+[$'表103-12'.G12]+[$'表103-12'.G17]+[$'表103-12'.G22]" office:value-type="float" office:value="443068999" calcext:value-type="float">
            <text:p><text:s/>443,068,999 </text:p>
          </table:table-cell>
          <table:table-cell table:style-name="ce43" table:formula="of:=[.H17]+[.H22]+[$'表103-12'.H12]+[$'表103-12'.H17]+[$'表103-12'.H22]" office:value-type="float" office:value="7504227" calcext:value-type="float">
            <text:p><text:s/>7,504,227 </text:p>
          </table:table-cell>
          <table:table-cell table:style-name="ce43" table:formula="of:=[.I17]+[.I22]+[$'表103-12'.I12]+[$'表103-12'.I17]+[$'表103-12'.I22]" office:value-type="float" office:value="408538588" calcext:value-type="float">
            <text:p><text:s/>408,538,588 </text:p>
          </table:table-cell>
          <table:table-cell table:style-name="ce43" table:formula="of:=[.J17]+[.J22]+[$'表103-12'.J12]+[$'表103-12'.J17]+[$'表103-12'.J22]" office:value-type="float" office:value="9992105" calcext:value-type="float">
            <text:p><text:s/>9,992,105 </text:p>
          </table:table-cell>
          <table:table-cell table:style-name="ce43" table:formula="of:=[.K17]+[.K22]+[$'表103-12'.K12]+[$'表103-12'.K17]+[$'表103-12'.K22]" office:value-type="float" office:value="503634792" calcext:value-type="float">
            <text:p><text:s/>503,634,792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3295383" calcext:value-type="float">
            <text:p><text:s/>3,295,383 </text:p>
          </table:table-cell>
          <table:table-cell table:style-name="ce42" table:formula="of:=SUM([.E14:.E17])" office:value-type="float" office:value="7187181691" calcext:value-type="float">
            <text:p><text:s/>7,187,181,691 </text:p>
          </table:table-cell>
          <table:table-cell table:style-name="ce42" office:value-type="float" office:value="3763583" calcext:value-type="float">
            <text:p><text:s/>3,763,583 </text:p>
          </table:table-cell>
          <table:table-cell table:style-name="ce42" table:formula="of:=SUM([.G14:.G17])" office:value-type="float" office:value="7034568213" calcext:value-type="float">
            <text:p><text:s/>7,034,568,213 </text:p>
          </table:table-cell>
          <table:table-cell table:style-name="ce42" office:value-type="float" office:value="3909936" calcext:value-type="float">
            <text:p><text:s/>3,909,936 </text:p>
          </table:table-cell>
          <table:table-cell table:style-name="ce42" table:formula="of:=SUM([.I14:.I17])" office:value-type="float" office:value="8769343005" calcext:value-type="float">
            <text:p><text:s/>8,769,343,005 </text:p>
          </table:table-cell>
          <table:table-cell table:style-name="ce42" office:value-type="float" office:value="4535215" calcext:value-type="float">
            <text:p><text:s/>4,535,215 </text:p>
          </table:table-cell>
          <table:table-cell table:style-name="ce42" table:formula="of:=SUM([.K14:.K17])" office:value-type="float" office:value="8957376273" calcext:value-type="float">
            <text:p><text:s/>8,957,376,273 </text:p>
          </table:table-cell>
          <table:table-cell table:style-name="ce85" office:value-type="string" calcext:value-type="string">
            <text:p>Hospitals</text:p>
          </table:table-cell>
          <table:table-cell table:style-name="ce119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560531" calcext:value-type="float">
            <text:p><text:s/>2,560,531 </text:p>
          </table:table-cell>
          <table:table-cell table:style-name="ce43" office:value-type="float" office:value="2930012019" calcext:value-type="float">
            <text:p><text:s/>2,930,012,019 </text:p>
          </table:table-cell>
          <table:table-cell table:style-name="ce43" office:value-type="float" office:value="2817053" calcext:value-type="float">
            <text:p><text:s/>2,817,053 </text:p>
          </table:table-cell>
          <table:table-cell table:style-name="ce43" office:value-type="float" office:value="2631050579" calcext:value-type="float">
            <text:p><text:s/>2,631,050,579 </text:p>
          </table:table-cell>
          <table:table-cell table:style-name="ce43" office:value-type="float" office:value="3046111" calcext:value-type="float">
            <text:p><text:s/>3,046,111 </text:p>
          </table:table-cell>
          <table:table-cell table:style-name="ce43" office:value-type="float" office:value="3638342294" calcext:value-type="float">
            <text:p><text:s/>3,638,342,294 </text:p>
          </table:table-cell>
          <table:table-cell table:style-name="ce43" office:value-type="float" office:value="3443507" calcext:value-type="float">
            <text:p><text:s/>3,443,507 </text:p>
          </table:table-cell>
          <table:table-cell table:style-name="ce43" office:value-type="float" office:value="3523719206" calcext:value-type="float">
            <text:p><text:s/>3,523,719,206 </text:p>
          </table:table-cell>
          <table:table-cell table:style-name="ce83" office:value-type="string" calcext:value-type="string">
            <text:p>Drug Fees</text:p>
          </table:table-cell>
          <table:table-cell table:style-name="ce121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720636" calcext:value-type="float">
            <text:p><text:s/>1,720,636 </text:p>
          </table:table-cell>
          <table:table-cell table:style-name="ce43" office:value-type="float" office:value="3366811331" calcext:value-type="float">
            <text:p><text:s/>3,366,811,331 </text:p>
          </table:table-cell>
          <table:table-cell table:style-name="ce43" office:value-type="float" office:value="2099004" calcext:value-type="float">
            <text:p><text:s/>2,099,004 </text:p>
          </table:table-cell>
          <table:table-cell table:style-name="ce43" office:value-type="float" office:value="3408064785" calcext:value-type="float">
            <text:p><text:s/>3,408,064,785 </text:p>
          </table:table-cell>
          <table:table-cell table:style-name="ce43" office:value-type="float" office:value="1967546" calcext:value-type="float">
            <text:p><text:s/>1,967,546 </text:p>
          </table:table-cell>
          <table:table-cell table:style-name="ce43" office:value-type="float" office:value="4092044038" calcext:value-type="float">
            <text:p><text:s/>4,092,044,038 </text:p>
          </table:table-cell>
          <table:table-cell table:style-name="ce43" office:value-type="float" office:value="2424010" calcext:value-type="float">
            <text:p><text:s/>2,424,010 </text:p>
          </table:table-cell>
          <table:table-cell table:style-name="ce43" office:value-type="float" office:value="4243203875" calcext:value-type="float">
            <text:p><text:s/>4,243,203,875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2588448" calcext:value-type="float">
            <text:p><text:s/>2,588,448 </text:p>
          </table:table-cell>
          <table:table-cell table:style-name="ce43" office:value-type="float" office:value="723176640" calcext:value-type="float">
            <text:p><text:s/>723,176,640 </text:p>
          </table:table-cell>
          <table:table-cell table:style-name="ce43" office:value-type="float" office:value="3112464" calcext:value-type="float">
            <text:p><text:s/>3,112,464 </text:p>
          </table:table-cell>
          <table:table-cell table:style-name="ce43" office:value-type="float" office:value="817843418" calcext:value-type="float">
            <text:p><text:s/>817,843,418 </text:p>
          </table:table-cell>
          <table:table-cell table:style-name="ce43" office:value-type="float" office:value="2968206" calcext:value-type="float">
            <text:p><text:s/>2,968,206 </text:p>
          </table:table-cell>
          <table:table-cell table:style-name="ce43" office:value-type="float" office:value="833516534" calcext:value-type="float">
            <text:p><text:s/>833,516,534 </text:p>
          </table:table-cell>
          <table:table-cell table:style-name="ce43" office:value-type="float" office:value="3612234" calcext:value-type="float">
            <text:p><text:s/>3,612,234 </text:p>
          </table:table-cell>
          <table:table-cell table:style-name="ce43" office:value-type="float" office:value="964982388" calcext:value-type="float">
            <text:p><text:s/>964,982,388 </text:p>
          </table:table-cell>
          <table:table-cell table:style-name="ce83" office:value-type="string" calcext:value-type="string">
            <text:p>Diagnosis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2558859" calcext:value-type="float">
            <text:p><text:s/>2,558,859 </text:p>
          </table:table-cell>
          <table:table-cell table:style-name="ce43" office:value-type="float" office:value="167181701" calcext:value-type="float">
            <text:p><text:s/>167,181,701 </text:p>
          </table:table-cell>
          <table:table-cell table:style-name="ce43" office:value-type="float" office:value="2815179" calcext:value-type="float">
            <text:p><text:s/>2,815,179 </text:p>
          </table:table-cell>
          <table:table-cell table:style-name="ce43" office:value-type="float" office:value="177609431" calcext:value-type="float">
            <text:p><text:s/>177,609,431 </text:p>
          </table:table-cell>
          <table:table-cell table:style-name="ce43" office:value-type="float" office:value="3044833" calcext:value-type="float">
            <text:p><text:s/>3,044,833 </text:p>
          </table:table-cell>
          <table:table-cell table:style-name="ce43" office:value-type="float" office:value="205440139" calcext:value-type="float">
            <text:p><text:s/>205,440,139 </text:p>
          </table:table-cell>
          <table:table-cell table:style-name="ce43" office:value-type="float" office:value="3442028" calcext:value-type="float">
            <text:p><text:s/>3,442,028 </text:p>
          </table:table-cell>
          <table:table-cell table:style-name="ce43" office:value-type="float" office:value="225470804" calcext:value-type="float">
            <text:p><text:s/>225,470,804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5291426" calcext:value-type="float">
            <text:p><text:s/>5,291,426 </text:p>
          </table:table-cell>
          <table:table-cell table:style-name="ce42" table:formula="of:=SUM([.E19:.E22])" office:value-type="float" office:value="3399350697" calcext:value-type="float">
            <text:p><text:s/>3,399,350,697 </text:p>
          </table:table-cell>
          <table:table-cell table:style-name="ce71" office:value-type="float" office:value="7261641" calcext:value-type="float">
            <text:p><text:s/>7,261,641 </text:p>
          </table:table-cell>
          <table:table-cell table:style-name="ce71" table:formula="of:=SUM([.G19:.G22])" office:value-type="float" office:value="4124255721" calcext:value-type="float">
            <text:p><text:s/>4,124,255,721 </text:p>
          </table:table-cell>
          <table:table-cell table:style-name="ce42" office:value-type="float" office:value="5369081" calcext:value-type="float">
            <text:p><text:s/>5,369,081 </text:p>
          </table:table-cell>
          <table:table-cell table:style-name="ce42" table:formula="of:=SUM([.I19:.I22])" office:value-type="float" office:value="3872377052" calcext:value-type="float">
            <text:p><text:s/>3,872,377,052 </text:p>
          </table:table-cell>
          <table:table-cell table:style-name="ce42" office:value-type="float" office:value="7504753" calcext:value-type="float">
            <text:p><text:s/>7,504,753 </text:p>
          </table:table-cell>
          <table:table-cell table:style-name="ce42" table:formula="of:=SUM([.K19:.K22])" office:value-type="float" office:value="4759112348" calcext:value-type="float">
            <text:p><text:s/>4,759,112,348 </text:p>
          </table:table-cell>
          <table:table-cell table:style-name="ce85" office:value-type="string" calcext:value-type="string">
            <text:p>Physician Clinics </text:p>
          </table:table-cell>
          <table:table-cell table:style-name="ce13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533008" calcext:value-type="float">
            <text:p><text:s/>3,533,008 </text:p>
          </table:table-cell>
          <table:table-cell table:style-name="ce43" office:value-type="float" office:value="919746948" calcext:value-type="float">
            <text:p><text:s/>919,746,948 </text:p>
          </table:table-cell>
          <table:table-cell table:style-name="ce43" office:value-type="float" office:value="4873250" calcext:value-type="float">
            <text:p><text:s/>4,873,250 </text:p>
          </table:table-cell>
          <table:table-cell table:style-name="ce43" office:value-type="float" office:value="960342545" calcext:value-type="float">
            <text:p><text:s/>960,342,545 </text:p>
          </table:table-cell>
          <table:table-cell table:style-name="ce43" office:value-type="float" office:value="3613525" calcext:value-type="float">
            <text:p><text:s/>3,613,525 </text:p>
          </table:table-cell>
          <table:table-cell table:style-name="ce43" office:value-type="float" office:value="1077051213" calcext:value-type="float">
            <text:p><text:s/>1,077,051,213 </text:p>
          </table:table-cell>
          <table:table-cell table:style-name="ce43" office:value-type="float" office:value="5045052" calcext:value-type="float">
            <text:p><text:s/>5,045,052 </text:p>
          </table:table-cell>
          <table:table-cell table:style-name="ce43" office:value-type="float" office:value="1189402318" calcext:value-type="float">
            <text:p><text:s/>1,189,402,318 </text:p>
          </table:table-cell>
          <table:table-cell table:style-name="ce83" office:value-type="string" calcext:value-type="string">
            <text:p>Drug Fees</text:p>
          </table:table-cell>
          <table:table-cell table:style-name="ce113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005391" calcext:value-type="float">
            <text:p><text:s/>1,005,391 </text:p>
          </table:table-cell>
          <table:table-cell table:style-name="ce43" office:value-type="float" office:value="953026090" calcext:value-type="float">
            <text:p><text:s/>953,026,090 </text:p>
          </table:table-cell>
          <table:table-cell table:style-name="ce43" office:value-type="float" office:value="1581788" calcext:value-type="float">
            <text:p><text:s/>1,581,788 </text:p>
          </table:table-cell>
          <table:table-cell table:style-name="ce43" office:value-type="float" office:value="1066190972" calcext:value-type="float">
            <text:p><text:s/>1,066,190,972 </text:p>
          </table:table-cell>
          <table:table-cell table:style-name="ce43" office:value-type="float" office:value="1017007" calcext:value-type="float">
            <text:p><text:s/>1,017,007 </text:p>
          </table:table-cell>
          <table:table-cell table:style-name="ce43" office:value-type="float" office:value="1242474004" calcext:value-type="float">
            <text:p><text:s/>1,242,474,004 </text:p>
          </table:table-cell>
          <table:table-cell table:style-name="ce43" office:value-type="float" office:value="1549464" calcext:value-type="float">
            <text:p><text:s/>1,549,464 </text:p>
          </table:table-cell>
          <table:table-cell table:style-name="ce43" office:value-type="float" office:value="1406923184" calcext:value-type="float">
            <text:p><text:s/>1,406,923,184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5101388" calcext:value-type="float">
            <text:p><text:s/>5,101,388 </text:p>
          </table:table-cell>
          <table:table-cell table:style-name="ce43" office:value-type="float" office:value="1350815282" calcext:value-type="float">
            <text:p><text:s/>1,350,815,282 </text:p>
          </table:table-cell>
          <table:table-cell table:style-name="ce43" office:value-type="float" office:value="7073271" calcext:value-type="float">
            <text:p><text:s/>7,073,271 </text:p>
          </table:table-cell>
          <table:table-cell table:style-name="ce43" office:value-type="float" office:value="1863086507" calcext:value-type="float">
            <text:p><text:s/>1,863,086,507 </text:p>
          </table:table-cell>
          <table:table-cell table:style-name="ce43" office:value-type="float" office:value="5125114" calcext:value-type="float">
            <text:p><text:s/>5,125,114 </text:p>
          </table:table-cell>
          <table:table-cell table:style-name="ce43" office:value-type="float" office:value="1370771961" calcext:value-type="float">
            <text:p><text:s/>1,370,771,961 </text:p>
          </table:table-cell>
          <table:table-cell table:style-name="ce43" office:value-type="float" office:value="7231280" calcext:value-type="float">
            <text:p><text:s/>7,231,280 </text:p>
          </table:table-cell>
          <table:table-cell table:style-name="ce43" office:value-type="float" office:value="1913558740" calcext:value-type="float">
            <text:p><text:s/>1,913,558,740 </text:p>
          </table:table-cell>
          <table:table-cell table:style-name="ce83" office:value-type="string" calcext:value-type="string">
            <text:p>Diagnosis Fees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3394098" calcext:value-type="float">
            <text:p><text:s/>3,394,098 </text:p>
          </table:table-cell>
          <table:table-cell table:style-name="ce48" office:value-type="float" office:value="175762377" calcext:value-type="float">
            <text:p><text:s/>175,762,377 </text:p>
          </table:table-cell>
          <table:table-cell table:style-name="ce48" office:value-type="float" office:value="4670345" calcext:value-type="float">
            <text:p><text:s/>4,670,345 </text:p>
          </table:table-cell>
          <table:table-cell table:style-name="ce48" office:value-type="float" office:value="234635697" calcext:value-type="float">
            <text:p><text:s/>234,635,697 </text:p>
          </table:table-cell>
          <table:table-cell table:style-name="ce48" office:value-type="float" office:value="3479429" calcext:value-type="float">
            <text:p><text:s/>3,479,429 </text:p>
          </table:table-cell>
          <table:table-cell table:style-name="ce48" office:value-type="float" office:value="182079874" calcext:value-type="float">
            <text:p><text:s/>182,079,874 </text:p>
          </table:table-cell>
          <table:table-cell table:style-name="ce48" office:value-type="float" office:value="4838434" calcext:value-type="float">
            <text:p><text:s/>4,838,434 </text:p>
          </table:table-cell>
          <table:table-cell table:style-name="ce48" office:value-type="float" office:value="249228106" calcext:value-type="float">
            <text:p><text:s/>249,228,106 </text:p>
          </table:table-cell>
          <table:table-cell table:style-name="ce86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11'.$A$1:.$L$22" table:range-usable-as="print-range"/>
        </table:named-expressions>
      </table:table>
      <table:table table:name="表103-12" table:style-name="ta12" table:print-ranges="'表103-12'.A1:'表103-12'.L22">
        <table:table-column table:style-name="co1" table:default-cell-style-name="ce318"/>
        <table:table-column table:style-name="co2" table:default-cell-style-name="ce318"/>
        <table:table-column table:style-name="co3" table:default-cell-style-name="ce318"/>
        <table:table-column table:style-name="co4" table:number-columns-repeated="4" table:default-cell-style-name="ce318"/>
        <table:table-column table:style-name="co5" table:default-cell-style-name="ce318"/>
        <table:table-column table:style-name="co4" table:number-columns-repeated="3" table:default-cell-style-name="ce318"/>
        <table:table-column table:style-name="co6" table:default-cell-style-name="ce318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十一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137"/>
          <table:table-cell table:style-name="ce15" table:number-columns-repeated="1011"/>
        </table:table-row>
        <table:table-row table:style-name="ro1">
          <table:table-cell table:style-name="ce132" office:value-type="string" calcext:value-type="string" table:number-columns-spanned="7" table:number-rows-spanned="1">
            <text:p><text:s text:c="39"/></text:p>
          </table:table-cell>
          <table:covered-table-cell table:number-columns-repeated="6" table:style-name="ce142"/>
          <table:table-cell table:style-name="ce198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1</text:span><text:span text:style-name="T16">）</text:span></text:p>
          </table:table-cell>
          <table:covered-table-cell table:number-columns-repeated="4" table:style-name="ce215"/>
          <table:table-cell table:number-columns-repeated="1012"/>
        </table:table-row>
        <table:table-row table:style-name="ro2">
          <table:table-cell table:style-name="ce13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6" table:style-name="ce143"/>
          <table:table-cell table:style-name="ce174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77"/>
          <table:table-cell table:number-columns-repeated="1012"/>
        </table:table-row>
        <table:table-row table:style-name="ro2">
          <table:table-cell table:style-name="ce134" office:value-type="string" calcext:value-type="string" table:number-columns-spanned="2" table:number-rows-spanned="1">
            <text:p>單位：件,點</text:p>
          </table:table-cell>
          <table:covered-table-cell table:style-name="ce144"/>
          <table:table-cell table:style-name="ce150"/>
          <table:table-cell table:style-name="ce197"/>
          <table:table-cell table:style-name="ce150" table:number-columns-repeated="2"/>
          <table:table-cell/>
          <table:table-cell table:style-name="ce175"/>
          <table:table-cell table:number-columns-repeated="3"/>
          <table:table-cell table:style-name="ce180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 table:number-columns-spanned="3" table:number-rows-spanned="3">
            <text:p>醫療費用明細</text:p>
          </table:table-cell>
          <table:covered-table-cell table:style-name="ce145"/>
          <table:covered-table-cell table:style-name="ce151"/>
          <table:table-cell table:style-name="ce162" office:value-type="string" calcext:value-type="string" table:number-columns-spanned="4" table:number-rows-spanned="1">
            <text:p>45-49</text:p>
          </table:table-cell>
          <table:covered-table-cell table:number-columns-repeated="2" table:style-name="ce169"/>
          <table:covered-table-cell table:style-name="ce172"/>
          <table:table-cell table:style-name="ce172" office:value-type="string" calcext:value-type="string" table:number-columns-spanned="4" table:number-rows-spanned="1">
            <text:p>50-54</text:p>
          </table:table-cell>
          <table:covered-table-cell table:number-columns-repeated="2" table:style-name="ce179"/>
          <table:covered-table-cell table:style-name="ce40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67"/>
          <table:covered-table-cell table:style-name="ce152"/>
          <table:table-cell table:style-name="ce163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table-cell table:style-name="ce409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368"/>
          <table:covered-table-cell table:style-name="ce153"/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09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138" office:value-type="string" calcext:value-type="string">
            <text:p>中醫</text:p>
          </table:table-cell>
          <table:table-cell table:style-name="ce146"/>
          <table:table-cell table:style-name="ce154"/>
          <table:table-cell table:style-name="ce165" office:value-type="float" office:value="1310499" calcext:value-type="float">
            <text:p><text:s/>1,310,499 </text:p>
          </table:table-cell>
          <table:table-cell table:style-name="ce165" table:formula="of:=SUM([.E9:.E12])" office:value-type="float" office:value="743871287" calcext:value-type="float">
            <text:p><text:s/>743,871,287 </text:p>
          </table:table-cell>
          <table:table-cell table:style-name="ce165" office:value-type="float" office:value="2466264" calcext:value-type="float">
            <text:p><text:s/>2,466,264 </text:p>
          </table:table-cell>
          <table:table-cell table:style-name="ce165" table:formula="of:=SUM([.G9:.G12])" office:value-type="float" office:value="1349036297" calcext:value-type="float">
            <text:p><text:s/>1,349,036,297 </text:p>
          </table:table-cell>
          <table:table-cell table:style-name="ce165" office:value-type="float" office:value="1210544" calcext:value-type="float">
            <text:p><text:s/>1,210,544 </text:p>
          </table:table-cell>
          <table:table-cell table:style-name="ce165" table:formula="of:=SUM([.I9:.I12])" office:value-type="float" office:value="691524262" calcext:value-type="float">
            <text:p><text:s/>691,524,262 </text:p>
          </table:table-cell>
          <table:table-cell table:style-name="ce165" office:value-type="float" office:value="2196147" calcext:value-type="float">
            <text:p><text:s/>2,196,147 </text:p>
          </table:table-cell>
          <table:table-cell table:style-name="ce165" table:formula="of:=SUM([.K9:.K12])" office:value-type="float" office:value="1236683184" calcext:value-type="float">
            <text:p><text:s/>1,236,683,184 </text:p>
          </table:table-cell>
          <table:table-cell table:style-name="ce216" office:value-type="string" calcext:value-type="string">
            <text:p>Chinese Medicine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1015509" calcext:value-type="float">
            <text:p><text:s/>1,015,509 </text:p>
          </table:table-cell>
          <table:table-cell table:style-name="ce166" office:value-type="float" office:value="214734094" calcext:value-type="float">
            <text:p><text:s/>214,734,094 </text:p>
          </table:table-cell>
          <table:table-cell table:style-name="ce166" office:value-type="float" office:value="2010735" calcext:value-type="float">
            <text:p><text:s/>2,010,735 </text:p>
          </table:table-cell>
          <table:table-cell table:style-name="ce166" office:value-type="float" office:value="410413700" calcext:value-type="float">
            <text:p><text:s/>410,413,700 </text:p>
          </table:table-cell>
          <table:table-cell table:style-name="ce166" office:value-type="float" office:value="957702" calcext:value-type="float">
            <text:p><text:s/>957,702 </text:p>
          </table:table-cell>
          <table:table-cell table:style-name="ce166" office:value-type="float" office:value="206533263" calcext:value-type="float">
            <text:p><text:s/>206,533,263 </text:p>
          </table:table-cell>
          <table:table-cell table:style-name="ce166" office:value-type="float" office:value="1742468" calcext:value-type="float">
            <text:p><text:s/>1,742,468 </text:p>
          </table:table-cell>
          <table:table-cell table:style-name="ce166" office:value-type="float" office:value="362926691" calcext:value-type="float">
            <text:p><text:s/>362,926,691 </text:p>
          </table:table-cell>
          <table:table-cell table:style-name="ce182" office:value-type="string" calcext:value-type="string">
            <text:p>Drug Fees</text:p>
          </table:table-cell>
          <table:table-cell table:style-name="ce186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397895" calcext:value-type="float">
            <text:p><text:s/>397,895 </text:p>
          </table:table-cell>
          <table:table-cell table:style-name="ce166" office:value-type="float" office:value="201798619" calcext:value-type="float">
            <text:p><text:s/>201,798,619 </text:p>
          </table:table-cell>
          <table:table-cell table:style-name="ce166" office:value-type="float" office:value="628463" calcext:value-type="float">
            <text:p><text:s/>628,463 </text:p>
          </table:table-cell>
          <table:table-cell table:style-name="ce166" office:value-type="float" office:value="318208149" calcext:value-type="float">
            <text:p><text:s/>318,208,149 </text:p>
          </table:table-cell>
          <table:table-cell table:style-name="ce166" office:value-type="float" office:value="346301" calcext:value-type="float">
            <text:p><text:s/>346,301 </text:p>
          </table:table-cell>
          <table:table-cell table:style-name="ce166" office:value-type="float" office:value="181517879" calcext:value-type="float">
            <text:p><text:s/>181,517,879 </text:p>
          </table:table-cell>
          <table:table-cell table:style-name="ce166" office:value-type="float" office:value="625944" calcext:value-type="float">
            <text:p><text:s/>625,944 </text:p>
          </table:table-cell>
          <table:table-cell table:style-name="ce166" office:value-type="float" office:value="328818281" calcext:value-type="float">
            <text:p><text:s/>328,818,281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1222678" calcext:value-type="float">
            <text:p><text:s/>1,222,678 </text:p>
          </table:table-cell>
          <table:table-cell table:style-name="ce166" office:value-type="float" office:value="316167556" calcext:value-type="float">
            <text:p><text:s/>316,167,556 </text:p>
          </table:table-cell>
          <table:table-cell table:style-name="ce166" office:value-type="float" office:value="2324650" calcext:value-type="float">
            <text:p><text:s/>2,324,650 </text:p>
          </table:table-cell>
          <table:table-cell table:style-name="ce166" office:value-type="float" office:value="598298135" calcext:value-type="float">
            <text:p><text:s/>598,298,135 </text:p>
          </table:table-cell>
          <table:table-cell table:style-name="ce166" office:value-type="float" office:value="1134579" calcext:value-type="float">
            <text:p><text:s/>1,134,579 </text:p>
          </table:table-cell>
          <table:table-cell table:style-name="ce166" office:value-type="float" office:value="292802269" calcext:value-type="float">
            <text:p><text:s/>292,802,269 </text:p>
          </table:table-cell>
          <table:table-cell table:style-name="ce166" office:value-type="float" office:value="2053862" calcext:value-type="float">
            <text:p><text:s/>2,053,862 </text:p>
          </table:table-cell>
          <table:table-cell table:style-name="ce166" office:value-type="float" office:value="525493496" calcext:value-type="float">
            <text:p><text:s/>525,493,496 </text:p>
          </table:table-cell>
          <table:table-cell table:style-name="ce182" office:value-type="string" calcext:value-type="string">
            <text:p>Diagnosis Fees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962319" calcext:value-type="float">
            <text:p><text:s/>962,319 </text:p>
          </table:table-cell>
          <table:table-cell table:style-name="ce166" office:value-type="float" office:value="11171018" calcext:value-type="float">
            <text:p><text:s/>11,171,018 </text:p>
          </table:table-cell>
          <table:table-cell table:style-name="ce166" office:value-type="float" office:value="1896586" calcext:value-type="float">
            <text:p><text:s/>1,896,586 </text:p>
          </table:table-cell>
          <table:table-cell table:style-name="ce166" office:value-type="float" office:value="22116313" calcext:value-type="float">
            <text:p><text:s/>22,116,313 </text:p>
          </table:table-cell>
          <table:table-cell table:style-name="ce166" office:value-type="float" office:value="910885" calcext:value-type="float">
            <text:p><text:s/>910,885 </text:p>
          </table:table-cell>
          <table:table-cell table:style-name="ce166" office:value-type="float" office:value="10670851" calcext:value-type="float">
            <text:p><text:s/>10,670,851 </text:p>
          </table:table-cell>
          <table:table-cell table:style-name="ce166" office:value-type="float" office:value="1651626" calcext:value-type="float">
            <text:p><text:s/>1,651,626 </text:p>
          </table:table-cell>
          <table:table-cell table:style-name="ce166" office:value-type="float" office:value="19444716" calcext:value-type="float">
            <text:p><text:s/>19,444,716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8" office:value-type="string" calcext:value-type="string">
            <text:p>牙醫</text:p>
          </table:table-cell>
          <table:table-cell table:style-name="ce138"/>
          <table:table-cell table:style-name="ce158"/>
          <table:table-cell table:style-name="ce165" office:value-type="float" office:value="1163510" calcext:value-type="float">
            <text:p><text:s/>1,163,510 </text:p>
          </table:table-cell>
          <table:table-cell table:style-name="ce165" table:formula="of:=SUM([.E14:.E17])" office:value-type="float" office:value="1315967497" calcext:value-type="float">
            <text:p><text:s/>1,315,967,497 </text:p>
          </table:table-cell>
          <table:table-cell table:style-name="ce165" office:value-type="float" office:value="1343793" calcext:value-type="float">
            <text:p><text:s/>1,343,793 </text:p>
          </table:table-cell>
          <table:table-cell table:style-name="ce165" table:formula="of:=SUM([.G14:.G17])" office:value-type="float" office:value="1547011155" calcext:value-type="float">
            <text:p><text:s/>1,547,011,155 </text:p>
          </table:table-cell>
          <table:table-cell table:style-name="ce165" office:value-type="float" office:value="1149164" calcext:value-type="float">
            <text:p><text:s/>1,149,164 </text:p>
          </table:table-cell>
          <table:table-cell table:style-name="ce165" table:formula="of:=SUM([.I14:.I17])" office:value-type="float" office:value="1279160381" calcext:value-type="float">
            <text:p><text:s/>1,279,160,381 </text:p>
          </table:table-cell>
          <table:table-cell table:style-name="ce165" office:value-type="float" office:value="1333328" calcext:value-type="float">
            <text:p><text:s/>1,333,328 </text:p>
          </table:table-cell>
          <table:table-cell table:style-name="ce165" table:formula="of:=SUM([.K14:.K17])" office:value-type="float" office:value="1494790471" calcext:value-type="float">
            <text:p><text:s/>1,494,790,471 </text:p>
          </table:table-cell>
          <table:table-cell table:style-name="ce184" office:value-type="string" calcext:value-type="string">
            <text:p>Dentistry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49787" calcext:value-type="float">
            <text:p><text:s/>49,787 </text:p>
          </table:table-cell>
          <table:table-cell table:style-name="ce166" office:value-type="float" office:value="17596212" calcext:value-type="float">
            <text:p><text:s/>17,596,212 </text:p>
          </table:table-cell>
          <table:table-cell table:style-name="ce166" office:value-type="float" office:value="38219" calcext:value-type="float">
            <text:p><text:s/>38,219 </text:p>
          </table:table-cell>
          <table:table-cell table:style-name="ce166" office:value-type="float" office:value="12146272" calcext:value-type="float">
            <text:p><text:s/>12,146,272 </text:p>
          </table:table-cell>
          <table:table-cell table:style-name="ce166" office:value-type="float" office:value="54415" calcext:value-type="float">
            <text:p><text:s/>54,415 </text:p>
          </table:table-cell>
          <table:table-cell table:style-name="ce166" office:value-type="float" office:value="18344877" calcext:value-type="float">
            <text:p><text:s/>18,344,877 </text:p>
          </table:table-cell>
          <table:table-cell table:style-name="ce166" office:value-type="float" office:value="44670" calcext:value-type="float">
            <text:p><text:s/>44,670 </text:p>
          </table:table-cell>
          <table:table-cell table:style-name="ce166" office:value-type="float" office:value="13142755" calcext:value-type="float">
            <text:p><text:s/>13,142,755 </text:p>
          </table:table-cell>
          <table:table-cell table:style-name="ce182" office:value-type="string" calcext:value-type="string">
            <text:p>Drug Fees</text:p>
          </table:table-cell>
          <table:table-cell table:style-name="ce188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1144528" calcext:value-type="float">
            <text:p><text:s/>1,144,528 </text:p>
          </table:table-cell>
          <table:table-cell table:style-name="ce166" office:value-type="float" office:value="971898261" calcext:value-type="float">
            <text:p><text:s/>971,898,261 </text:p>
          </table:table-cell>
          <table:table-cell table:style-name="ce166" office:value-type="float" office:value="1325214" calcext:value-type="float">
            <text:p><text:s/>1,325,214 </text:p>
          </table:table-cell>
          <table:table-cell table:style-name="ce166" office:value-type="float" office:value="1163403569" calcext:value-type="float">
            <text:p><text:s/>1,163,403,569 </text:p>
          </table:table-cell>
          <table:table-cell table:style-name="ce166" office:value-type="float" office:value="1129025" calcext:value-type="float">
            <text:p><text:s/>1,129,025 </text:p>
          </table:table-cell>
          <table:table-cell table:style-name="ce166" office:value-type="float" office:value="942226434" calcext:value-type="float">
            <text:p><text:s/>942,226,434 </text:p>
          </table:table-cell>
          <table:table-cell table:style-name="ce166" office:value-type="float" office:value="1312402" calcext:value-type="float">
            <text:p><text:s/>1,312,402 </text:p>
          </table:table-cell>
          <table:table-cell table:style-name="ce166" office:value-type="float" office:value="1115490752" calcext:value-type="float">
            <text:p><text:s/>1,115,490,752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1141364" calcext:value-type="float">
            <text:p><text:s/>1,141,364 </text:p>
          </table:table-cell>
          <table:table-cell table:style-name="ce166" office:value-type="float" office:value="317131502" calcext:value-type="float">
            <text:p><text:s/>317,131,502 </text:p>
          </table:table-cell>
          <table:table-cell table:style-name="ce166" office:value-type="float" office:value="1312494" calcext:value-type="float">
            <text:p><text:s/>1,312,494 </text:p>
          </table:table-cell>
          <table:table-cell table:style-name="ce166" office:value-type="float" office:value="363508085" calcext:value-type="float">
            <text:p><text:s/>363,508,085 </text:p>
          </table:table-cell>
          <table:table-cell table:style-name="ce166" office:value-type="float" office:value="1127298" calcext:value-type="float">
            <text:p><text:s/>1,127,298 </text:p>
          </table:table-cell>
          <table:table-cell table:style-name="ce166" office:value-type="float" office:value="309199285" calcext:value-type="float">
            <text:p><text:s/>309,199,285 </text:p>
          </table:table-cell>
          <table:table-cell table:style-name="ce166" office:value-type="float" office:value="1303610" calcext:value-type="float">
            <text:p><text:s/>1,303,610 </text:p>
          </table:table-cell>
          <table:table-cell table:style-name="ce166" office:value-type="float" office:value="357665606" calcext:value-type="float">
            <text:p><text:s/>357,665,606 </text:p>
          </table:table-cell>
          <table:table-cell table:style-name="ce182" office:value-type="string" calcext:value-type="string">
            <text:p>Diagnosis Fees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49726" calcext:value-type="float">
            <text:p><text:s/>49,726 </text:p>
          </table:table-cell>
          <table:table-cell table:style-name="ce166" office:value-type="float" office:value="9341522" calcext:value-type="float">
            <text:p><text:s/>9,341,522 </text:p>
          </table:table-cell>
          <table:table-cell table:style-name="ce166" office:value-type="float" office:value="38149" calcext:value-type="float">
            <text:p><text:s/>38,149 </text:p>
          </table:table-cell>
          <table:table-cell table:style-name="ce166" office:value-type="float" office:value="7953229" calcext:value-type="float">
            <text:p><text:s/>7,953,229 </text:p>
          </table:table-cell>
          <table:table-cell table:style-name="ce166" office:value-type="float" office:value="54352" calcext:value-type="float">
            <text:p><text:s/>54,352 </text:p>
          </table:table-cell>
          <table:table-cell table:style-name="ce166" office:value-type="float" office:value="9389785" calcext:value-type="float">
            <text:p><text:s/>9,389,785 </text:p>
          </table:table-cell>
          <table:table-cell table:style-name="ce166" office:value-type="float" office:value="44567" calcext:value-type="float">
            <text:p><text:s/>44,567 </text:p>
          </table:table-cell>
          <table:table-cell table:style-name="ce166" office:value-type="float" office:value="8491358" calcext:value-type="float">
            <text:p><text:s/>8,491,358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8" office:value-type="string" calcext:value-type="string">
            <text:p>其他</text:p>
          </table:table-cell>
          <table:table-cell table:style-name="ce138"/>
          <table:table-cell table:style-name="ce158"/>
          <table:table-cell table:style-name="ce165" office:value-type="float" office:value="20557" calcext:value-type="float">
            <text:p><text:s/>20,557 </text:p>
          </table:table-cell>
          <table:table-cell table:style-name="ce165" office:value-type="float" office:value="166094533" calcext:value-type="float">
            <text:p><text:s/>166,094,533 </text:p>
          </table:table-cell>
          <table:table-cell table:style-name="ce165" office:value-type="float" office:value="12687" calcext:value-type="float">
            <text:p><text:s/>12,687 </text:p>
          </table:table-cell>
          <table:table-cell table:style-name="ce165" office:value-type="float" office:value="124980584" calcext:value-type="float">
            <text:p><text:s/>124,980,584 </text:p>
          </table:table-cell>
          <table:table-cell table:style-name="ce165" office:value-type="float" office:value="20386" calcext:value-type="float">
            <text:p><text:s/>20,386 </text:p>
          </table:table-cell>
          <table:table-cell table:style-name="ce165" office:value-type="float" office:value="186690423" calcext:value-type="float">
            <text:p><text:s/>186,690,423 </text:p>
          </table:table-cell>
          <table:table-cell table:style-name="ce165" office:value-type="float" office:value="14159" calcext:value-type="float">
            <text:p><text:s/>14,159 </text:p>
          </table:table-cell>
          <table:table-cell table:style-name="ce165" office:value-type="float" office:value="166387333" calcext:value-type="float">
            <text:p><text:s/>166,387,333 </text:p>
          </table:table-cell>
          <table:table-cell table:style-name="ce184" office:value-type="string" calcext:value-type="string">
            <text:p>Others</text:p>
          </table:table-cell>
          <table:table-cell table:style-name="ce189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12702" calcext:value-type="float">
            <text:p><text:s/>12,702 </text:p>
          </table:table-cell>
          <table:table-cell table:style-name="ce166" office:value-type="float" office:value="22724770" calcext:value-type="float">
            <text:p><text:s/>22,724,770 </text:p>
          </table:table-cell>
          <table:table-cell table:style-name="ce166" office:value-type="float" office:value="11772" calcext:value-type="float">
            <text:p><text:s/>11,772 </text:p>
          </table:table-cell>
          <table:table-cell table:style-name="ce166" office:value-type="float" office:value="21400346" calcext:value-type="float">
            <text:p><text:s/>21,400,346 </text:p>
          </table:table-cell>
          <table:table-cell table:style-name="ce166" office:value-type="float" office:value="14907" calcext:value-type="float">
            <text:p><text:s/>14,907 </text:p>
          </table:table-cell>
          <table:table-cell table:style-name="ce166" office:value-type="float" office:value="24517061" calcext:value-type="float">
            <text:p><text:s/>24,517,061 </text:p>
          </table:table-cell>
          <table:table-cell table:style-name="ce166" office:value-type="float" office:value="15557" calcext:value-type="float">
            <text:p><text:s/>15,557 </text:p>
          </table:table-cell>
          <table:table-cell table:style-name="ce166" office:value-type="float" office:value="23920840" calcext:value-type="float">
            <text:p><text:s/>23,920,840 </text:p>
          </table:table-cell>
          <table:table-cell table:style-name="ce182" office:value-type="string" calcext:value-type="string">
            <text:p>Drug Fees</text:p>
          </table:table-cell>
          <table:table-cell table:style-name="ce190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20832" calcext:value-type="float">
            <text:p><text:s/>20,832 </text:p>
          </table:table-cell>
          <table:table-cell table:style-name="ce166" office:value-type="float" office:value="142407478" calcext:value-type="float">
            <text:p><text:s/>142,407,478 </text:p>
          </table:table-cell>
          <table:table-cell table:style-name="ce166" office:value-type="float" office:value="13263" calcext:value-type="float">
            <text:p><text:s/>13,263 </text:p>
          </table:table-cell>
          <table:table-cell table:style-name="ce166" office:value-type="float" office:value="102792176" calcext:value-type="float">
            <text:p><text:s/>102,792,176 </text:p>
          </table:table-cell>
          <table:table-cell table:style-name="ce166" office:value-type="float" office:value="20712" calcext:value-type="float">
            <text:p><text:s/>20,712 </text:p>
          </table:table-cell>
          <table:table-cell table:style-name="ce166" office:value-type="float" office:value="161096713" calcext:value-type="float">
            <text:p><text:s/>161,096,713 </text:p>
          </table:table-cell>
          <table:table-cell table:style-name="ce166" office:value-type="float" office:value="14858" calcext:value-type="float">
            <text:p><text:s/>14,858 </text:p>
          </table:table-cell>
          <table:table-cell table:style-name="ce166" office:value-type="float" office:value="141310409" calcext:value-type="float">
            <text:p><text:s/>141,310,409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90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81" calcext:value-type="float">
            <text:p><text:s/>81 </text:p>
          </table:table-cell>
          <table:table-cell table:style-name="ce166" office:value-type="float" office:value="134093" calcext:value-type="float">
            <text:p><text:s/>134,093 </text:p>
          </table:table-cell>
          <table:table-cell table:style-name="ce166" office:value-type="float" office:value="53" calcext:value-type="float">
            <text:p><text:s/>53 </text:p>
          </table:table-cell>
          <table:table-cell table:style-name="ce166" office:value-type="float" office:value="33733" calcext:value-type="float">
            <text:p><text:s/>33,733 </text:p>
          </table:table-cell>
          <table:table-cell table:style-name="ce166" office:value-type="float" office:value="73" calcext:value-type="float">
            <text:p><text:s/>73 </text:p>
          </table:table-cell>
          <table:table-cell table:style-name="ce166" office:value-type="float" office:value="118710" calcext:value-type="float">
            <text:p><text:s/>118,710 </text:p>
          </table:table-cell>
          <table:table-cell table:style-name="ce166" office:value-type="float" office:value="89" calcext:value-type="float">
            <text:p><text:s/>89 </text:p>
          </table:table-cell>
          <table:table-cell table:style-name="ce166" office:value-type="float" office:value="156276" calcext:value-type="float">
            <text:p><text:s/>156,276 </text:p>
          </table:table-cell>
          <table:table-cell table:style-name="ce182" office:value-type="string" calcext:value-type="string">
            <text:p>Diagnosis Fees</text:p>
          </table:table-cell>
          <table:table-cell table:style-name="ce190"/>
          <table:table-cell table:style-name="ce191" table:number-columns-repeated="1011"/>
        </table:table-row>
        <table:table-row table:style-name="ro13">
          <table:table-cell table:style-name="ce140"/>
          <table:table-cell table:style-name="ce148" office:value-type="string" calcext:value-type="string">
            <text:p>藥事服務費</text:p>
          </table:table-cell>
          <table:table-cell table:style-name="ce159"/>
          <table:table-cell table:style-name="ce167" office:value-type="float" office:value="12617" calcext:value-type="float">
            <text:p><text:s/>12,617 </text:p>
          </table:table-cell>
          <table:table-cell table:style-name="ce167" office:value-type="float" office:value="828192" calcext:value-type="float">
            <text:p><text:s/>828,192 </text:p>
          </table:table-cell>
          <table:table-cell table:style-name="ce167" office:value-type="float" office:value="11601" calcext:value-type="float">
            <text:p><text:s/>11,601 </text:p>
          </table:table-cell>
          <table:table-cell table:style-name="ce167" office:value-type="float" office:value="754329" calcext:value-type="float">
            <text:p><text:s/>754,329 </text:p>
          </table:table-cell>
          <table:table-cell table:style-name="ce167" office:value-type="float" office:value="14728" calcext:value-type="float">
            <text:p><text:s/>14,728 </text:p>
          </table:table-cell>
          <table:table-cell table:style-name="ce167" office:value-type="float" office:value="957939" calcext:value-type="float">
            <text:p><text:s/>957,939 </text:p>
          </table:table-cell>
          <table:table-cell table:style-name="ce167" office:value-type="float" office:value="15450" calcext:value-type="float">
            <text:p><text:s/>15,450 </text:p>
          </table:table-cell>
          <table:table-cell table:style-name="ce167" office:value-type="float" office:value="999808" calcext:value-type="float">
            <text:p><text:s/>999,808 </text:p>
          </table:table-cell>
          <table:table-cell table:style-name="ce185" office:value-type="string" calcext:value-type="string">
            <text:p>Dispensing Service Fees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number-columns-repeated="4"/>
          <table:table-cell table:style-name="ce208"/>
          <table:table-cell table:number-columns-repeated="3"/>
          <table:table-cell table:style-name="ce208" table:formula="of:=SUM([.I19:.I22])" office:value-type="float" office:value="186690423" calcext:value-type="float">
            <text:p><text:s/>186,690,423 </text:p>
          </table:table-cell>
          <table:table-cell/>
          <table:table-cell table:style-name="ce208" table:formula="of:=SUM([.K19:.K22])" office:value-type="float" office:value="166387333" calcext:value-type="float">
            <text:p><text:s/>166,387,333 </text:p>
          </table:table-cell>
          <table:table-cell table:number-columns-repeated="101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12'.$A$1:.$L$22" table:range-usable-as="print-range"/>
        </table:named-expressions>
      </table:table>
      <table:table table:name="表103-13" table:style-name="ta13" table:print-ranges="'表103-13'.A1:'表103-13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18</text:span><text:span text:style-name="T3">　門診醫療費用明細－按性別及年齡別分（續十二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</text:p>
          </table:table-cell>
          <table:covered-table-cell table:number-columns-repeated="4" table:style-name="ce111"/>
          <table:table-cell table:style-name="ce13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0"/></text:p>
          </table:table-cell>
          <table:covered-table-cell table:number-columns-repeated="6" table:style-name="ce17"/>
          <table:table-cell table:style-name="ce126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2</text:span><text:span text:style-name="T16">）</text:span></text:p>
          </table:table-cell>
          <table:covered-table-cell table:number-columns-repeated="3" table:style-name="ce196"/>
          <table:covered-table-cell table:style-name="ce6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7"/>
          <table:table-cell table:number-columns-repeated="3"/>
          <table:table-cell table:style-name="ce78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2" office:value-type="string" calcext:value-type="string" table:number-columns-spanned="4" table:number-rows-spanned="1">
            <text:p>55-59</text:p>
          </table:table-cell>
          <table:covered-table-cell table:number-columns-repeated="2" table:style-name="ce206"/>
          <table:covered-table-cell table:style-name="ce195"/>
          <table:table-cell table:style-name="ce195" office:value-type="string" calcext:value-type="string" table:number-columns-spanned="4" table:number-rows-spanned="1">
            <text:p>60-64</text:p>
          </table:table-cell>
          <table:covered-table-cell table:number-columns-repeated="2" table:style-name="ce283"/>
          <table:covered-table-cell table:style-name="ce35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432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433"/>
          <table:covered-table-cell table:style-name="ce20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4-14'.D8]+[$'表104-14'.D13]+[$'表104-14'.D18]" office:value-type="float" office:value="11679893" calcext:value-type="float">
            <text:p><text:s/>11,679,893 </text:p>
          </table:table-cell>
          <table:table-cell table:style-name="ce42" table:formula="of:=[.E13]+[.E18]+[$'表104-14'.E8]+[$'表104-14'.E13]+[$'表104-14'.E18]" office:value-type="float" office:value="16105492418" calcext:value-type="float">
            <text:p><text:s/>16,105,492,418 </text:p>
          </table:table-cell>
          <table:table-cell table:style-name="ce42" table:formula="of:=[.F13]+[.F18]+[$'表104-14'.F8]+[$'表104-14'.F13]+[$'表104-14'.F18]" office:value-type="float" office:value="15018892" calcext:value-type="float">
            <text:p><text:s/>15,018,892 </text:p>
          </table:table-cell>
          <table:table-cell table:style-name="ce42" table:formula="of:=[.G13]+[.G18]+[$'表104-14'.G8]+[$'表104-14'.G13]+[$'表104-14'.G18]" office:value-type="float" office:value="17576244475" calcext:value-type="float">
            <text:p><text:s/>17,576,244,475 </text:p>
          </table:table-cell>
          <table:table-cell table:style-name="ce42" table:formula="of:=[.H13]+[.H18]+[$'表104-14'.H8]+[$'表104-14'.H13]+[$'表104-14'.H18]" office:value-type="float" office:value="8435185" calcext:value-type="float">
            <text:p><text:s/>8,435,185 </text:p>
          </table:table-cell>
          <table:table-cell table:style-name="ce42" table:formula="of:=[.I13]+[.I18]+[$'表104-14'.I8]+[$'表104-14'.I13]+[$'表104-14'.I18]" office:value-type="float" office:value="12170301241" calcext:value-type="float">
            <text:p><text:s/>12,170,301,241 </text:p>
          </table:table-cell>
          <table:table-cell table:style-name="ce42" table:formula="of:=[.J13]+[.J18]+[$'表104-14'.J8]+[$'表104-14'.J13]+[$'表104-14'.J18]" office:value-type="float" office:value="10726112" calcext:value-type="float">
            <text:p><text:s/>10,726,112 </text:p>
          </table:table-cell>
          <table:table-cell table:style-name="ce42" table:formula="of:=[.K13]+[.K18]+[$'表104-14'.K8]+[$'表104-14'.K13]+[$'表104-14'.K18]" office:value-type="float" office:value="13532661423" calcext:value-type="float">
            <text:p><text:s/>13,532,661,423 </text:p>
          </table:table-cell>
          <table:table-cell table:style-name="ce130" office:value-type="string" calcext:value-type="string">
            <text:p>Grand Total</text:p>
          </table:table-cell>
          <table:table-cell table:style-name="ce119"/>
          <table:table-cell table:style-name="ce87"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4-14'.D9]+[$'表104-14'.D14]+[$'表104-14'.D19]" office:value-type="float" office:value="7882918" calcext:value-type="float">
            <text:p><text:s/>7,882,918 </text:p>
          </table:table-cell>
          <table:table-cell table:style-name="ce43" table:formula="of:=[.E14]+[.E19]+[$'表104-14'.E9]+[$'表104-14'.E14]+[$'表104-14'.E19]" office:value-type="float" office:value="5748131146" calcext:value-type="float">
            <text:p><text:s/>5,748,131,146 </text:p>
          </table:table-cell>
          <table:table-cell table:style-name="ce43" table:formula="of:=[.F14]+[.F19]+[$'表104-14'.F9]+[$'表104-14'.F14]+[$'表104-14'.F19]" office:value-type="float" office:value="10071774" calcext:value-type="float">
            <text:p><text:s/>10,071,774 </text:p>
          </table:table-cell>
          <table:table-cell table:style-name="ce43" table:formula="of:=[.G14]+[.G19]+[$'表104-14'.G9]+[$'表104-14'.G14]+[$'表104-14'.G19]" office:value-type="float" office:value="5951683572" calcext:value-type="float">
            <text:p><text:s/>5,951,683,572 </text:p>
          </table:table-cell>
          <table:table-cell table:style-name="ce43" table:formula="of:=[.H14]+[.H19]+[$'表104-14'.H9]+[$'表104-14'.H14]+[$'表104-14'.H19]" office:value-type="float" office:value="5804880" calcext:value-type="float">
            <text:p><text:s/>5,804,880 </text:p>
          </table:table-cell>
          <table:table-cell table:style-name="ce43" table:formula="of:=[.I14]+[.I19]+[$'表104-14'.I9]+[$'表104-14'.I14]+[$'表104-14'.I19]" office:value-type="float" office:value="4528142064" calcext:value-type="float">
            <text:p><text:s/>4,528,142,064 </text:p>
          </table:table-cell>
          <table:table-cell table:style-name="ce43" table:formula="of:=[.J14]+[.J19]+[$'表104-14'.J9]+[$'表104-14'.J14]+[$'表104-14'.J19]" office:value-type="float" office:value="7340645" calcext:value-type="float">
            <text:p><text:s/>7,340,645 </text:p>
          </table:table-cell>
          <table:table-cell table:style-name="ce43" table:formula="of:=[.K14]+[.K19]+[$'表104-14'.K9]+[$'表104-14'.K14]+[$'表104-14'.K19]" office:value-type="float" office:value="4817670811" calcext:value-type="float">
            <text:p><text:s/>4,817,670,811 </text:p>
          </table:table-cell>
          <table:table-cell table:style-name="ce83" office:value-type="string" calcext:value-type="string">
            <text:p>Drug Fees</text:p>
          </table:table-cell>
          <table:table-cell table:style-name="ce120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4-14'.D10]+[$'表104-14'.D15]+[$'表104-14'.D20]" office:value-type="float" office:value="4412313" calcext:value-type="float">
            <text:p><text:s/>4,412,313 </text:p>
          </table:table-cell>
          <table:table-cell table:style-name="ce43" table:formula="of:=[.E15]+[.E20]+[$'表104-14'.E10]+[$'表104-14'.E15]+[$'表104-14'.E20]" office:value-type="float" office:value="7153557073" calcext:value-type="float">
            <text:p><text:s/>7,153,557,073 </text:p>
          </table:table-cell>
          <table:table-cell table:style-name="ce43" table:formula="of:=[.F15]+[.F20]+[$'表104-14'.F10]+[$'表104-14'.F15]+[$'表104-14'.F20]" office:value-type="float" office:value="5614898" calcext:value-type="float">
            <text:p><text:s/>5,614,898 </text:p>
          </table:table-cell>
          <table:table-cell table:style-name="ce43" table:formula="of:=[.G15]+[.G20]+[$'表104-14'.G10]+[$'表104-14'.G15]+[$'表104-14'.G20]" office:value-type="float" office:value="7529708843" calcext:value-type="float">
            <text:p><text:s/>7,529,708,843 </text:p>
          </table:table-cell>
          <table:table-cell table:style-name="ce43" table:formula="of:=[.H15]+[.H20]+[$'表104-14'.H10]+[$'表104-14'.H15]+[$'表104-14'.H20]" office:value-type="float" office:value="3127293" calcext:value-type="float">
            <text:p><text:s/>3,127,293 </text:p>
          </table:table-cell>
          <table:table-cell table:style-name="ce43" table:formula="of:=[.I15]+[.I20]+[$'表104-14'.I10]+[$'表104-14'.I15]+[$'表104-14'.I20]" office:value-type="float" office:value="5335113301" calcext:value-type="float">
            <text:p><text:s/>5,335,113,301 </text:p>
          </table:table-cell>
          <table:table-cell table:style-name="ce43" table:formula="of:=[.J15]+[.J20]+[$'表104-14'.J10]+[$'表104-14'.J15]+[$'表104-14'.J20]" office:value-type="float" office:value="3972107" calcext:value-type="float">
            <text:p><text:s/>3,972,107 </text:p>
          </table:table-cell>
          <table:table-cell table:style-name="ce43" table:formula="of:=[.K15]+[.K20]+[$'表104-14'.K10]+[$'表104-14'.K15]+[$'表104-14'.K20]" office:value-type="float" office:value="5800711028" calcext:value-type="float">
            <text:p><text:s/>5,800,711,028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4-14'.D11]+[$'表104-14'.D16]+[$'表104-14'.D21]" office:value-type="float" office:value="10185064" calcext:value-type="float">
            <text:p><text:s/>10,185,064 </text:p>
          </table:table-cell>
          <table:table-cell table:style-name="ce43" table:formula="of:=[.E16]+[.E21]+[$'表104-14'.E11]+[$'表104-14'.E16]+[$'表104-14'.E21]" office:value-type="float" office:value="2768371139" calcext:value-type="float">
            <text:p><text:s/>2,768,371,139 </text:p>
          </table:table-cell>
          <table:table-cell table:style-name="ce43" table:formula="of:=[.F16]+[.F21]+[$'表104-14'.F11]+[$'表104-14'.F16]+[$'表104-14'.F21]" office:value-type="float" office:value="13419984" calcext:value-type="float">
            <text:p><text:s/>13,419,984 </text:p>
          </table:table-cell>
          <table:table-cell table:style-name="ce43" table:formula="of:=[.G16]+[.G21]+[$'表104-14'.G11]+[$'表104-14'.G16]+[$'表104-14'.G21]" office:value-type="float" office:value="3568778265" calcext:value-type="float">
            <text:p><text:s/>3,568,778,265 </text:p>
          </table:table-cell>
          <table:table-cell table:style-name="ce43" table:formula="of:=[.H16]+[.H21]+[$'表104-14'.H11]+[$'表104-14'.H16]+[$'表104-14'.H21]" office:value-type="float" office:value="7249001" calcext:value-type="float">
            <text:p><text:s/>7,249,001 </text:p>
          </table:table-cell>
          <table:table-cell table:style-name="ce43" table:formula="of:=[.I16]+[.I21]+[$'表104-14'.I11]+[$'表104-14'.I16]+[$'表104-14'.I21]" office:value-type="float" office:value="1974458950" calcext:value-type="float">
            <text:p><text:s/>1,974,458,950 </text:p>
          </table:table-cell>
          <table:table-cell table:style-name="ce43" table:formula="of:=[.J16]+[.J21]+[$'表104-14'.J11]+[$'表104-14'.J16]+[$'表104-14'.J21]" office:value-type="float" office:value="9405277" calcext:value-type="float">
            <text:p><text:s/>9,405,277 </text:p>
          </table:table-cell>
          <table:table-cell table:style-name="ce43" table:formula="of:=[.K16]+[.K21]+[$'表104-14'.K11]+[$'表104-14'.K16]+[$'表104-14'.K21]" office:value-type="float" office:value="2511526781" calcext:value-type="float">
            <text:p><text:s/>2,511,526,781 </text:p>
          </table:table-cell>
          <table:table-cell table:style-name="ce83" office:value-type="string" calcext:value-type="string">
            <text:p>Diagnosis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4-14'.D12]+[$'表104-14'.D17]+[$'表104-14'.D22]" office:value-type="float" office:value="7710611" calcext:value-type="float">
            <text:p><text:s/>7,710,611 </text:p>
          </table:table-cell>
          <table:table-cell table:style-name="ce43" table:formula="of:=[.E17]+[.E22]+[$'表104-14'.E12]+[$'表104-14'.E17]+[$'表104-14'.E22]" office:value-type="float" office:value="435433060" calcext:value-type="float">
            <text:p><text:s/>435,433,060 </text:p>
          </table:table-cell>
          <table:table-cell table:style-name="ce43" table:formula="of:=[.F17]+[.F22]+[$'表104-14'.F12]+[$'表104-14'.F17]+[$'表104-14'.F22]" office:value-type="float" office:value="9802914" calcext:value-type="float">
            <text:p><text:s/>9,802,914 </text:p>
          </table:table-cell>
          <table:table-cell table:style-name="ce43" table:formula="of:=[.G17]+[.G22]+[$'表104-14'.G12]+[$'表104-14'.G17]+[$'表104-14'.G22]" office:value-type="float" office:value="526073795" calcext:value-type="float">
            <text:p><text:s/>526,073,795 </text:p>
          </table:table-cell>
          <table:table-cell table:style-name="ce43" table:formula="of:=[.H17]+[.H22]+[$'表104-14'.H12]+[$'表104-14'.H17]+[$'表104-14'.H22]" office:value-type="float" office:value="5685257" calcext:value-type="float">
            <text:p><text:s/>5,685,257 </text:p>
          </table:table-cell>
          <table:table-cell table:style-name="ce43" table:formula="of:=[.I17]+[.I22]+[$'表104-14'.I12]+[$'表104-14'.I17]+[$'表104-14'.I22]" office:value-type="float" office:value="332586926" calcext:value-type="float">
            <text:p><text:s/>332,586,926 </text:p>
          </table:table-cell>
          <table:table-cell table:style-name="ce43" table:formula="of:=[.J17]+[.J22]+[$'表104-14'.J12]+[$'表104-14'.J17]+[$'表104-14'.J22]" office:value-type="float" office:value="7160288" calcext:value-type="float">
            <text:p><text:s/>7,160,288 </text:p>
          </table:table-cell>
          <table:table-cell table:style-name="ce43" table:formula="of:=[.K17]+[.K22]+[$'表104-14'.K12]+[$'表104-14'.K17]+[$'表104-14'.K22]" office:value-type="float" office:value="402752803" calcext:value-type="float">
            <text:p><text:s/>402,752,803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4342686" calcext:value-type="float">
            <text:p><text:s/>4,342,686 </text:p>
          </table:table-cell>
          <table:table-cell table:style-name="ce42" table:formula="of:=SUM([.E14:.E17])" office:value-type="float" office:value="10043974428" calcext:value-type="float">
            <text:p><text:s/>10,043,974,428 </text:p>
          </table:table-cell>
          <table:table-cell table:style-name="ce42" office:value-type="float" office:value="4879846" calcext:value-type="float">
            <text:p><text:s/>4,879,846 </text:p>
          </table:table-cell>
          <table:table-cell table:style-name="ce42" table:formula="of:=SUM([.G14:.G17])" office:value-type="float" office:value="10072054945" calcext:value-type="float">
            <text:p><text:s/>10,072,054,945 </text:p>
          </table:table-cell>
          <table:table-cell table:style-name="ce42" office:value-type="float" office:value="3411457" calcext:value-type="float">
            <text:p><text:s/>3,411,457 </text:p>
          </table:table-cell>
          <table:table-cell table:style-name="ce42" table:formula="of:=SUM([.I14:.I17])" office:value-type="float" office:value="7896501488" calcext:value-type="float">
            <text:p><text:s/>7,896,501,488 </text:p>
          </table:table-cell>
          <table:table-cell table:style-name="ce42" office:value-type="float" office:value="3889295" calcext:value-type="float">
            <text:p><text:s/>3,889,295 </text:p>
          </table:table-cell>
          <table:table-cell table:style-name="ce42" table:formula="of:=SUM([.K14:.K17])" office:value-type="float" office:value="8140913759" calcext:value-type="float">
            <text:p><text:s/>8,140,913,759 </text:p>
          </table:table-cell>
          <table:table-cell table:style-name="ce85" office:value-type="string" calcext:value-type="string">
            <text:p>Hospitals</text:p>
          </table:table-cell>
          <table:table-cell table:style-name="ce119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412486" calcext:value-type="float">
            <text:p><text:s/>3,412,486 </text:p>
          </table:table-cell>
          <table:table-cell table:style-name="ce43" office:value-type="float" office:value="4368215155" calcext:value-type="float">
            <text:p><text:s/>4,368,215,155 </text:p>
          </table:table-cell>
          <table:table-cell table:style-name="ce43" office:value-type="float" office:value="3776105" calcext:value-type="float">
            <text:p><text:s/>3,776,105 </text:p>
          </table:table-cell>
          <table:table-cell table:style-name="ce43" office:value-type="float" office:value="4278158511" calcext:value-type="float">
            <text:p><text:s/>4,278,158,511 </text:p>
          </table:table-cell>
          <table:table-cell table:style-name="ce43" office:value-type="float" office:value="2709640" calcext:value-type="float">
            <text:p><text:s/>2,709,640 </text:p>
          </table:table-cell>
          <table:table-cell table:style-name="ce43" office:value-type="float" office:value="3521999763" calcext:value-type="float">
            <text:p><text:s/>3,521,999,763 </text:p>
          </table:table-cell>
          <table:table-cell table:style-name="ce43" office:value-type="float" office:value="3066684" calcext:value-type="float">
            <text:p><text:s/>3,066,684 </text:p>
          </table:table-cell>
          <table:table-cell table:style-name="ce43" office:value-type="float" office:value="3559349944" calcext:value-type="float">
            <text:p><text:s/>3,559,349,944 </text:p>
          </table:table-cell>
          <table:table-cell table:style-name="ce83" office:value-type="string" calcext:value-type="string">
            <text:p>Drug Fees</text:p>
          </table:table-cell>
          <table:table-cell table:style-name="ce121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2120515" calcext:value-type="float">
            <text:p><text:s/>2,120,515 </text:p>
          </table:table-cell>
          <table:table-cell table:style-name="ce43" office:value-type="float" office:value="4529012674" calcext:value-type="float">
            <text:p><text:s/>4,529,012,674 </text:p>
          </table:table-cell>
          <table:table-cell table:style-name="ce43" office:value-type="float" office:value="2506588" calcext:value-type="float">
            <text:p><text:s/>2,506,588 </text:p>
          </table:table-cell>
          <table:table-cell table:style-name="ce43" office:value-type="float" office:value="4513938810" calcext:value-type="float">
            <text:p><text:s/>4,513,938,810 </text:p>
          </table:table-cell>
          <table:table-cell table:style-name="ce43" office:value-type="float" office:value="1618830" calcext:value-type="float">
            <text:p><text:s/>1,618,830 </text:p>
          </table:table-cell>
          <table:table-cell table:style-name="ce43" office:value-type="float" office:value="3474102138" calcext:value-type="float">
            <text:p><text:s/>3,474,102,138 </text:p>
          </table:table-cell>
          <table:table-cell table:style-name="ce43" office:value-type="float" office:value="1930679" calcext:value-type="float">
            <text:p><text:s/>1,930,679 </text:p>
          </table:table-cell>
          <table:table-cell table:style-name="ce43" office:value-type="float" office:value="3561326699" calcext:value-type="float">
            <text:p><text:s/>3,561,326,699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221653" calcext:value-type="float">
            <text:p><text:s/>3,221,653 </text:p>
          </table:table-cell>
          <table:table-cell table:style-name="ce43" office:value-type="float" office:value="910810338" calcext:value-type="float">
            <text:p><text:s/>910,810,338 </text:p>
          </table:table-cell>
          <table:table-cell table:style-name="ce43" office:value-type="float" office:value="3757983" calcext:value-type="float">
            <text:p><text:s/>3,757,983 </text:p>
          </table:table-cell>
          <table:table-cell table:style-name="ce43" office:value-type="float" office:value="1024178031" calcext:value-type="float">
            <text:p><text:s/>1,024,178,031 </text:p>
          </table:table-cell>
          <table:table-cell table:style-name="ce43" office:value-type="float" office:value="2494970" calcext:value-type="float">
            <text:p><text:s/>2,494,970 </text:p>
          </table:table-cell>
          <table:table-cell table:style-name="ce43" office:value-type="float" office:value="709627552" calcext:value-type="float">
            <text:p><text:s/>709,627,552 </text:p>
          </table:table-cell>
          <table:table-cell table:style-name="ce43" office:value-type="float" office:value="2928264" calcext:value-type="float">
            <text:p><text:s/>2,928,264 </text:p>
          </table:table-cell>
          <table:table-cell table:style-name="ce43" office:value-type="float" office:value="808562217" calcext:value-type="float">
            <text:p><text:s/>808,562,217 </text:p>
          </table:table-cell>
          <table:table-cell table:style-name="ce83" office:value-type="string" calcext:value-type="string">
            <text:p>Diagnosis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3411405" calcext:value-type="float">
            <text:p><text:s/>3,411,405 </text:p>
          </table:table-cell>
          <table:table-cell table:style-name="ce43" office:value-type="float" office:value="235936261" calcext:value-type="float">
            <text:p><text:s/>235,936,261 </text:p>
          </table:table-cell>
          <table:table-cell table:style-name="ce43" office:value-type="float" office:value="3775088" calcext:value-type="float">
            <text:p><text:s/>3,775,088 </text:p>
          </table:table-cell>
          <table:table-cell table:style-name="ce43" office:value-type="float" office:value="255779593" calcext:value-type="float">
            <text:p><text:s/>255,779,593 </text:p>
          </table:table-cell>
          <table:table-cell table:style-name="ce43" office:value-type="float" office:value="2708964" calcext:value-type="float">
            <text:p><text:s/>2,708,964 </text:p>
          </table:table-cell>
          <table:table-cell table:style-name="ce43" office:value-type="float" office:value="190772035" calcext:value-type="float">
            <text:p><text:s/>190,772,035 </text:p>
          </table:table-cell>
          <table:table-cell table:style-name="ce43" office:value-type="float" office:value="3065783" calcext:value-type="float">
            <text:p><text:s/>3,065,783 </text:p>
          </table:table-cell>
          <table:table-cell table:style-name="ce43" office:value-type="float" office:value="211674899" calcext:value-type="float">
            <text:p><text:s/>211,674,899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5252450" calcext:value-type="float">
            <text:p><text:s/>5,252,450 </text:p>
          </table:table-cell>
          <table:table-cell table:style-name="ce42" table:formula="of:=SUM([.E19:.E22])" office:value-type="float" office:value="4135507788" calcext:value-type="float">
            <text:p><text:s/>4,135,507,788 </text:p>
          </table:table-cell>
          <table:table-cell table:style-name="ce71" office:value-type="float" office:value="7236372" calcext:value-type="float">
            <text:p><text:s/>7,236,372 </text:p>
          </table:table-cell>
          <table:table-cell table:style-name="ce71" table:formula="of:=SUM([.G19:.G22])" office:value-type="float" office:value="5048097476" calcext:value-type="float">
            <text:p><text:s/>5,048,097,476 </text:p>
          </table:table-cell>
          <table:table-cell table:style-name="ce42" office:value-type="float" office:value="3730362" calcext:value-type="float">
            <text:p><text:s/>3,730,362 </text:p>
          </table:table-cell>
          <table:table-cell table:style-name="ce42" table:formula="of:=SUM([.I19:.I22])" office:value-type="float" office:value="3062374507" calcext:value-type="float">
            <text:p><text:s/>3,062,374,507 </text:p>
          </table:table-cell>
          <table:table-cell table:style-name="ce42" office:value-type="float" office:value="5093899" calcext:value-type="float">
            <text:p><text:s/>5,093,899 </text:p>
          </table:table-cell>
          <table:table-cell table:style-name="ce42" table:formula="of:=SUM([.K19:.K22])" office:value-type="float" office:value="3884060481" calcext:value-type="float">
            <text:p><text:s/>3,884,060,481 </text:p>
          </table:table-cell>
          <table:table-cell table:style-name="ce85" office:value-type="string" calcext:value-type="string">
            <text:p>Physician Clinics</text:p>
          </table:table-cell>
          <table:table-cell table:style-name="ce13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552731" calcext:value-type="float">
            <text:p><text:s/>3,552,731 </text:p>
          </table:table-cell>
          <table:table-cell table:style-name="ce43" office:value-type="float" office:value="1150115808" calcext:value-type="float">
            <text:p><text:s/>1,150,115,808 </text:p>
          </table:table-cell>
          <table:table-cell table:style-name="ce43" office:value-type="float" office:value="4867866" calcext:value-type="float">
            <text:p><text:s/>4,867,866 </text:p>
          </table:table-cell>
          <table:table-cell table:style-name="ce43" office:value-type="float" office:value="1342582837" calcext:value-type="float">
            <text:p><text:s/>1,342,582,837 </text:p>
          </table:table-cell>
          <table:table-cell table:style-name="ce43" office:value-type="float" office:value="2515186" calcext:value-type="float">
            <text:p><text:s/>2,515,186 </text:p>
          </table:table-cell>
          <table:table-cell table:style-name="ce43" office:value-type="float" office:value="857202099" calcext:value-type="float">
            <text:p><text:s/>857,202,099 </text:p>
          </table:table-cell>
          <table:table-cell table:style-name="ce43" office:value-type="float" office:value="3423683" calcext:value-type="float">
            <text:p><text:s/>3,423,683 </text:p>
          </table:table-cell>
          <table:table-cell table:style-name="ce43" office:value-type="float" office:value="1056660238" calcext:value-type="float">
            <text:p><text:s/>1,056,660,238 </text:p>
          </table:table-cell>
          <table:table-cell table:style-name="ce83" office:value-type="string" calcext:value-type="string">
            <text:p>Drug Fees</text:p>
          </table:table-cell>
          <table:table-cell table:style-name="ce113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992843" calcext:value-type="float">
            <text:p><text:s/>992,843 </text:p>
          </table:table-cell>
          <table:table-cell table:style-name="ce43" office:value-type="float" office:value="1471669605" calcext:value-type="float">
            <text:p><text:s/>1,471,669,605 </text:p>
          </table:table-cell>
          <table:table-cell table:style-name="ce43" office:value-type="float" office:value="1444263" calcext:value-type="float">
            <text:p><text:s/>1,444,263 </text:p>
          </table:table-cell>
          <table:table-cell table:style-name="ce43" office:value-type="float" office:value="1633663693" calcext:value-type="float">
            <text:p><text:s/>1,633,663,693 </text:p>
          </table:table-cell>
          <table:table-cell table:style-name="ce43" office:value-type="float" office:value="707199" calcext:value-type="float">
            <text:p><text:s/>707,199 </text:p>
          </table:table-cell>
          <table:table-cell table:style-name="ce43" office:value-type="float" office:value="1133257789" calcext:value-type="float">
            <text:p><text:s/>1,133,257,789 </text:p>
          </table:table-cell>
          <table:table-cell table:style-name="ce43" office:value-type="float" office:value="1023650" calcext:value-type="float">
            <text:p><text:s/>1,023,650 </text:p>
          </table:table-cell>
          <table:table-cell table:style-name="ce43" office:value-type="float" office:value="1376009991" calcext:value-type="float">
            <text:p><text:s/>1,376,009,991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4983065" calcext:value-type="float">
            <text:p><text:s/>4,983,065 </text:p>
          </table:table-cell>
          <table:table-cell table:style-name="ce43" office:value-type="float" office:value="1333200815" calcext:value-type="float">
            <text:p><text:s/>1,333,200,815 </text:p>
          </table:table-cell>
          <table:table-cell table:style-name="ce43" office:value-type="float" office:value="6920239" calcext:value-type="float">
            <text:p><text:s/>6,920,239 </text:p>
          </table:table-cell>
          <table:table-cell table:style-name="ce43" office:value-type="float" office:value="1825899344" calcext:value-type="float">
            <text:p><text:s/>1,825,899,344 </text:p>
          </table:table-cell>
          <table:table-cell table:style-name="ce43" office:value-type="float" office:value="3529954" calcext:value-type="float">
            <text:p><text:s/>3,529,954 </text:p>
          </table:table-cell>
          <table:table-cell table:style-name="ce43" office:value-type="float" office:value="942175066" calcext:value-type="float">
            <text:p><text:s/>942,175,066 </text:p>
          </table:table-cell>
          <table:table-cell table:style-name="ce43" office:value-type="float" office:value="4839244" calcext:value-type="float">
            <text:p><text:s/>4,839,244 </text:p>
          </table:table-cell>
          <table:table-cell table:style-name="ce43" office:value-type="float" office:value="1275455394" calcext:value-type="float">
            <text:p><text:s/>1,275,455,394 </text:p>
          </table:table-cell>
          <table:table-cell table:style-name="ce83" office:value-type="string" calcext:value-type="string">
            <text:p>Diagnosis Fees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3421197" calcext:value-type="float">
            <text:p><text:s/>3,421,197 </text:p>
          </table:table-cell>
          <table:table-cell table:style-name="ce48" office:value-type="float" office:value="180521560" calcext:value-type="float">
            <text:p><text:s/>180,521,560 </text:p>
          </table:table-cell>
          <table:table-cell table:style-name="ce48" office:value-type="float" office:value="4668490" calcext:value-type="float">
            <text:p><text:s/>4,668,490 </text:p>
          </table:table-cell>
          <table:table-cell table:style-name="ce48" office:value-type="float" office:value="245951602" calcext:value-type="float">
            <text:p><text:s/>245,951,602 </text:p>
          </table:table-cell>
          <table:table-cell table:style-name="ce48" office:value-type="float" office:value="2420214" calcext:value-type="float">
            <text:p><text:s/>2,420,214 </text:p>
          </table:table-cell>
          <table:table-cell table:style-name="ce48" office:value-type="float" office:value="129739553" calcext:value-type="float">
            <text:p><text:s/>129,739,553 </text:p>
          </table:table-cell>
          <table:table-cell table:style-name="ce48" office:value-type="float" office:value="3284706" calcext:value-type="float">
            <text:p><text:s/>3,284,706 </text:p>
          </table:table-cell>
          <table:table-cell table:style-name="ce48" office:value-type="float" office:value="175934858" calcext:value-type="float">
            <text:p><text:s/>175,934,858 </text:p>
          </table:table-cell>
          <table:table-cell table:style-name="ce86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13'.$A$1:.$L$22" table:range-usable-as="print-range"/>
        </table:named-expressions>
      </table:table>
      <table:table table:name="表104-14" table:style-name="ta14" table:print-ranges="'表104-14'.A1:'表104-14'.L22">
        <table:table-column table:style-name="co8" table:default-cell-style-name="ce318"/>
        <table:table-column table:style-name="co2" table:default-cell-style-name="ce318"/>
        <table:table-column table:style-name="co3" table:default-cell-style-name="ce318"/>
        <table:table-column table:style-name="co4" table:number-columns-repeated="4" table:default-cell-style-name="ce318"/>
        <table:table-column table:style-name="co5" table:default-cell-style-name="ce318"/>
        <table:table-column table:style-name="co4" table:number-columns-repeated="3" table:default-cell-style-name="ce318"/>
        <table:table-column table:style-name="co6" table:default-cell-style-name="ce318"/>
        <table:table-column table:style-name="co11" table:number-columns-repeated="1012" table:default-cell-style-name="Default"/>
        <table:table-row table:style-name="ro1">
          <table:table-cell table:style-name="ce217" office:value-type="string" calcext:value-type="string" table:number-columns-spanned="7" table:number-rows-spanned="1">
            <text:p>表<text:span text:style-name="T13"> 118</text:span><text:span text:style-name="T3">　門診醫療費用明細－按性別及年齡別分（續十三）</text:span></text:p>
          </table:table-cell>
          <table:covered-table-cell table:number-columns-repeated="6" table:style-name="ce16"/>
          <table:table-cell table:style-name="ce218" office:value-type="string" calcext:value-type="string" table:number-columns-spanned="5" table:number-rows-spanned="1">
            <text:p>Table 118 <text:s text:c="3"/>Detailed Outpatient Medical Expenses </text:p>
          </table:table-cell>
          <table:covered-table-cell table:number-columns-repeated="3" table:style-name="ce219"/>
          <table:covered-table-cell table:style-name="ce143"/>
          <table:table-cell table:number-columns-repeated="1012"/>
        </table:table-row>
        <table:table-row table:style-name="ro1">
          <table:table-cell table:style-name="ce132" office:value-type="string" calcext:value-type="string" table:number-columns-spanned="7" table:number-rows-spanned="1">
            <text:p><text:s text:c="38"/></text:p>
          </table:table-cell>
          <table:covered-table-cell table:number-columns-repeated="6" table:style-name="ce142"/>
          <table:table-cell table:style-name="ce198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3</text:span><text:span text:style-name="T16">）</text:span></text:p>
          </table:table-cell>
          <table:covered-table-cell table:number-columns-repeated="3" table:style-name="ce207"/>
          <table:covered-table-cell table:style-name="ce77"/>
          <table:table-cell table:number-columns-repeated="1012"/>
        </table:table-row>
        <table:table-row table:style-name="ro2">
          <table:table-cell table:style-name="ce13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6" table:style-name="ce143"/>
          <table:table-cell table:style-name="ce174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77"/>
          <table:table-cell table:number-columns-repeated="1012"/>
        </table:table-row>
        <table:table-row table:style-name="ro2">
          <table:table-cell table:style-name="ce134" office:value-type="string" calcext:value-type="string" table:number-columns-spanned="2" table:number-rows-spanned="1">
            <text:p>單位：件,點</text:p>
          </table:table-cell>
          <table:covered-table-cell table:style-name="ce144"/>
          <table:table-cell table:style-name="ce150"/>
          <table:table-cell table:style-name="ce197"/>
          <table:table-cell table:style-name="ce150" table:number-columns-repeated="2"/>
          <table:table-cell/>
          <table:table-cell table:style-name="ce175"/>
          <table:table-cell table:number-columns-repeated="3"/>
          <table:table-cell table:style-name="ce180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 table:number-columns-spanned="3" table:number-rows-spanned="3">
            <text:p>醫療費用明細</text:p>
          </table:table-cell>
          <table:covered-table-cell table:style-name="ce145"/>
          <table:covered-table-cell table:style-name="ce151"/>
          <table:table-cell table:style-name="ce162" office:value-type="string" calcext:value-type="string" table:number-columns-spanned="4" table:number-rows-spanned="1">
            <text:p>55-59</text:p>
          </table:table-cell>
          <table:covered-table-cell table:number-columns-repeated="2" table:style-name="ce169"/>
          <table:covered-table-cell table:style-name="ce172"/>
          <table:table-cell table:style-name="ce172" office:value-type="string" calcext:value-type="string" table:number-columns-spanned="4" table:number-rows-spanned="1">
            <text:p>60-64</text:p>
          </table:table-cell>
          <table:covered-table-cell table:number-columns-repeated="2" table:style-name="ce179"/>
          <table:covered-table-cell table:style-name="ce40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67"/>
          <table:covered-table-cell table:style-name="ce152"/>
          <table:table-cell table:style-name="ce163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table-cell table:style-name="ce409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368"/>
          <table:covered-table-cell table:style-name="ce153"/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09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138" office:value-type="string" calcext:value-type="string">
            <text:p>中醫</text:p>
          </table:table-cell>
          <table:table-cell table:style-name="ce146"/>
          <table:table-cell table:style-name="ce154"/>
          <table:table-cell table:style-name="ce165" office:value-type="float" office:value="1053085" calcext:value-type="float">
            <text:p><text:s/>1,053,085 </text:p>
          </table:table-cell>
          <table:table-cell table:style-name="ce165" table:formula="of:=SUM([.E9:.E12])" office:value-type="float" office:value="604266534" calcext:value-type="float">
            <text:p><text:s/>604,266,534 </text:p>
          </table:table-cell>
          <table:table-cell table:style-name="ce165" office:value-type="float" office:value="1740979" calcext:value-type="float">
            <text:p><text:s/>1,740,979 </text:p>
          </table:table-cell>
          <table:table-cell table:style-name="ce165" table:formula="of:=SUM([.G9:.G12])" office:value-type="float" office:value="996844228" calcext:value-type="float">
            <text:p><text:s/>996,844,228 </text:p>
          </table:table-cell>
          <table:table-cell table:style-name="ce165" office:value-type="float" office:value="658226" calcext:value-type="float">
            <text:p><text:s/>658,226 </text:p>
          </table:table-cell>
          <table:table-cell table:style-name="ce165" table:formula="of:=SUM([.I9:.I12])" office:value-type="float" office:value="382706010" calcext:value-type="float">
            <text:p><text:s/>382,706,010 </text:p>
          </table:table-cell>
          <table:table-cell table:style-name="ce165" office:value-type="float" office:value="1036493" calcext:value-type="float">
            <text:p><text:s/>1,036,493 </text:p>
          </table:table-cell>
          <table:table-cell table:style-name="ce165" table:formula="of:=SUM([.K9:.K12])" office:value-type="float" office:value="605273276" calcext:value-type="float">
            <text:p><text:s/>605,273,276 </text:p>
          </table:table-cell>
          <table:table-cell table:style-name="ce181" office:value-type="string" calcext:value-type="string">
            <text:p>Chinese Medicine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848329" calcext:value-type="float">
            <text:p><text:s/>848,329 </text:p>
          </table:table-cell>
          <table:table-cell table:style-name="ce166" office:value-type="float" office:value="186874256" calcext:value-type="float">
            <text:p><text:s/>186,874,256 </text:p>
          </table:table-cell>
          <table:table-cell table:style-name="ce166" office:value-type="float" office:value="1363823" calcext:value-type="float">
            <text:p><text:s/>1,363,823 </text:p>
          </table:table-cell>
          <table:table-cell table:style-name="ce166" office:value-type="float" office:value="287131543" calcext:value-type="float">
            <text:p><text:s/>287,131,543 </text:p>
          </table:table-cell>
          <table:table-cell table:style-name="ce166" office:value-type="float" office:value="531764" calcext:value-type="float">
            <text:p><text:s/>531,764 </text:p>
          </table:table-cell>
          <table:table-cell table:style-name="ce166" office:value-type="float" office:value="119022351" calcext:value-type="float">
            <text:p><text:s/>119,022,351 </text:p>
          </table:table-cell>
          <table:table-cell table:style-name="ce166" office:value-type="float" office:value="803442" calcext:value-type="float">
            <text:p><text:s/>803,442 </text:p>
          </table:table-cell>
          <table:table-cell table:style-name="ce166" office:value-type="float" office:value="171274692" calcext:value-type="float">
            <text:p><text:s/>171,274,692 </text:p>
          </table:table-cell>
          <table:table-cell table:style-name="ce182" office:value-type="string" calcext:value-type="string">
            <text:p>Drug Fees</text:p>
          </table:table-cell>
          <table:table-cell table:style-name="ce186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285683" calcext:value-type="float">
            <text:p><text:s/>285,683 </text:p>
          </table:table-cell>
          <table:table-cell table:style-name="ce166" office:value-type="float" office:value="153172278" calcext:value-type="float">
            <text:p><text:s/>153,172,278 </text:p>
          </table:table-cell>
          <table:table-cell table:style-name="ce166" office:value-type="float" office:value="521708" calcext:value-type="float">
            <text:p><text:s/>521,708 </text:p>
          </table:table-cell>
          <table:table-cell table:style-name="ce166" office:value-type="float" office:value="280979507" calcext:value-type="float">
            <text:p><text:s/>280,979,507 </text:p>
          </table:table-cell>
          <table:table-cell table:style-name="ce166" office:value-type="float" office:value="178041" calcext:value-type="float">
            <text:p><text:s/>178,041 </text:p>
          </table:table-cell>
          <table:table-cell table:style-name="ce166" office:value-type="float" office:value="98760333" calcext:value-type="float">
            <text:p><text:s/>98,760,333 </text:p>
          </table:table-cell>
          <table:table-cell table:style-name="ce166" office:value-type="float" office:value="323532" calcext:value-type="float">
            <text:p><text:s/>323,532 </text:p>
          </table:table-cell>
          <table:table-cell table:style-name="ce166" office:value-type="float" office:value="180678617" calcext:value-type="float">
            <text:p><text:s/>180,678,617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989777" calcext:value-type="float">
            <text:p><text:s/>989,777 </text:p>
          </table:table-cell>
          <table:table-cell table:style-name="ce166" office:value-type="float" office:value="254632721" calcext:value-type="float">
            <text:p><text:s/>254,632,721 </text:p>
          </table:table-cell>
          <table:table-cell table:style-name="ce166" office:value-type="float" office:value="1621575" calcext:value-type="float">
            <text:p><text:s/>1,621,575 </text:p>
          </table:table-cell>
          <table:table-cell table:style-name="ce166" office:value-type="float" office:value="413349634" calcext:value-type="float">
            <text:p><text:s/>413,349,634 </text:p>
          </table:table-cell>
          <table:table-cell table:style-name="ce166" office:value-type="float" office:value="618032" calcext:value-type="float">
            <text:p><text:s/>618,032 </text:p>
          </table:table-cell>
          <table:table-cell table:style-name="ce166" office:value-type="float" office:value="158822715" calcext:value-type="float">
            <text:p><text:s/>158,822,715 </text:p>
          </table:table-cell>
          <table:table-cell table:style-name="ce166" office:value-type="float" office:value="961390" calcext:value-type="float">
            <text:p><text:s/>961,390 </text:p>
          </table:table-cell>
          <table:table-cell table:style-name="ce166" office:value-type="float" office:value="244210798" calcext:value-type="float">
            <text:p><text:s/>244,210,798 </text:p>
          </table:table-cell>
          <table:table-cell table:style-name="ce182" office:value-type="string" calcext:value-type="string">
            <text:p>Diagnosis Fees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808826" calcext:value-type="float">
            <text:p><text:s/>808,826 </text:p>
          </table:table-cell>
          <table:table-cell table:style-name="ce166" office:value-type="float" office:value="9587279" calcext:value-type="float">
            <text:p><text:s/>9,587,279 </text:p>
          </table:table-cell>
          <table:table-cell table:style-name="ce166" office:value-type="float" office:value="1295572" calcext:value-type="float">
            <text:p><text:s/>1,295,572 </text:p>
          </table:table-cell>
          <table:table-cell table:style-name="ce166" office:value-type="float" office:value="15383544" calcext:value-type="float">
            <text:p><text:s/>15,383,544 </text:p>
          </table:table-cell>
          <table:table-cell table:style-name="ce166" office:value-type="float" office:value="507927" calcext:value-type="float">
            <text:p><text:s/>507,927 </text:p>
          </table:table-cell>
          <table:table-cell table:style-name="ce166" office:value-type="float" office:value="6100611" calcext:value-type="float">
            <text:p><text:s/>6,100,611 </text:p>
          </table:table-cell>
          <table:table-cell table:style-name="ce166" office:value-type="float" office:value="763167" calcext:value-type="float">
            <text:p><text:s/>763,167 </text:p>
          </table:table-cell>
          <table:table-cell table:style-name="ce166" office:value-type="float" office:value="9109169" calcext:value-type="float">
            <text:p><text:s/>9,109,169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8" office:value-type="string" calcext:value-type="string">
            <text:p>牙醫</text:p>
          </table:table-cell>
          <table:table-cell table:style-name="ce138"/>
          <table:table-cell table:style-name="ce158"/>
          <table:table-cell table:style-name="ce165" office:value-type="float" office:value="1010014" calcext:value-type="float">
            <text:p><text:s/>1,010,014 </text:p>
          </table:table-cell>
          <table:table-cell table:style-name="ce165" table:formula="of:=SUM([.E14:.E17])" office:value-type="float" office:value="1109385053" calcext:value-type="float">
            <text:p><text:s/>1,109,385,053 </text:p>
          </table:table-cell>
          <table:table-cell table:style-name="ce165" office:value-type="float" office:value="1145537" calcext:value-type="float">
            <text:p><text:s/>1,145,537 </text:p>
          </table:table-cell>
          <table:table-cell table:style-name="ce165" table:formula="of:=SUM([.G14:.G17])" office:value-type="float" office:value="1249948754" calcext:value-type="float">
            <text:p><text:s/>1,249,948,754 </text:p>
          </table:table-cell>
          <table:table-cell table:style-name="ce165" office:value-type="float" office:value="618079" calcext:value-type="float">
            <text:p><text:s/>618,079 </text:p>
          </table:table-cell>
          <table:table-cell table:style-name="ce165" table:formula="of:=SUM([.I14:.I17])" office:value-type="float" office:value="672513658" calcext:value-type="float">
            <text:p><text:s/>672,513,658 </text:p>
          </table:table-cell>
          <table:table-cell table:style-name="ce165" office:value-type="float" office:value="692058" calcext:value-type="float">
            <text:p><text:s/>692,058 </text:p>
          </table:table-cell>
          <table:table-cell table:style-name="ce165" table:formula="of:=SUM([.K14:.K17])" office:value-type="float" office:value="735774843" calcext:value-type="float">
            <text:p><text:s/>735,774,843 </text:p>
          </table:table-cell>
          <table:table-cell table:style-name="ce184" office:value-type="string" calcext:value-type="string">
            <text:p>Dentistry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52178" calcext:value-type="float">
            <text:p><text:s/>52,178 </text:p>
          </table:table-cell>
          <table:table-cell table:style-name="ce166" office:value-type="float" office:value="16612901" calcext:value-type="float">
            <text:p><text:s/>16,612,901 </text:p>
          </table:table-cell>
          <table:table-cell table:style-name="ce166" office:value-type="float" office:value="44351" calcext:value-type="float">
            <text:p><text:s/>44,351 </text:p>
          </table:table-cell>
          <table:table-cell table:style-name="ce166" office:value-type="float" office:value="12349314" calcext:value-type="float">
            <text:p><text:s/>12,349,314 </text:p>
          </table:table-cell>
          <table:table-cell table:style-name="ce166" office:value-type="float" office:value="34397" calcext:value-type="float">
            <text:p><text:s/>34,397 </text:p>
          </table:table-cell>
          <table:table-cell table:style-name="ce166" office:value-type="float" office:value="10272756" calcext:value-type="float">
            <text:p><text:s/>10,272,756 </text:p>
          </table:table-cell>
          <table:table-cell table:style-name="ce166" office:value-type="float" office:value="30485" calcext:value-type="float">
            <text:p><text:s/>30,485 </text:p>
          </table:table-cell>
          <table:table-cell table:style-name="ce166" office:value-type="float" office:value="8260231" calcext:value-type="float">
            <text:p><text:s/>8,260,231 </text:p>
          </table:table-cell>
          <table:table-cell table:style-name="ce182" office:value-type="string" calcext:value-type="string">
            <text:p>Drug Fees</text:p>
          </table:table-cell>
          <table:table-cell table:style-name="ce188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991148" calcext:value-type="float">
            <text:p><text:s/>991,148 </text:p>
          </table:table-cell>
          <table:table-cell table:style-name="ce166" office:value-type="float" office:value="814947951" calcext:value-type="float">
            <text:p><text:s/>814,947,951 </text:p>
          </table:table-cell>
          <table:table-cell table:style-name="ce166" office:value-type="float" office:value="1125595" calcext:value-type="float">
            <text:p><text:s/>1,125,595 </text:p>
          </table:table-cell>
          <table:table-cell table:style-name="ce166" office:value-type="float" office:value="924788100" calcext:value-type="float">
            <text:p><text:s/>924,788,100 </text:p>
          </table:table-cell>
          <table:table-cell table:style-name="ce166" office:value-type="float" office:value="605876" calcext:value-type="float">
            <text:p><text:s/>605,876 </text:p>
          </table:table-cell>
          <table:table-cell table:style-name="ce166" office:value-type="float" office:value="493507697" calcext:value-type="float">
            <text:p><text:s/>493,507,697 </text:p>
          </table:table-cell>
          <table:table-cell table:style-name="ce166" office:value-type="float" office:value="679396" calcext:value-type="float">
            <text:p><text:s/>679,396 </text:p>
          </table:table-cell>
          <table:table-cell table:style-name="ce166" office:value-type="float" office:value="539397574" calcext:value-type="float">
            <text:p><text:s/>539,397,574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990438" calcext:value-type="float">
            <text:p><text:s/>990,438 </text:p>
          </table:table-cell>
          <table:table-cell table:style-name="ce166" office:value-type="float" office:value="269541055" calcext:value-type="float">
            <text:p><text:s/>269,541,055 </text:p>
          </table:table-cell>
          <table:table-cell table:style-name="ce166" office:value-type="float" office:value="1120002" calcext:value-type="float">
            <text:p><text:s/>1,120,002 </text:p>
          </table:table-cell>
          <table:table-cell table:style-name="ce166" office:value-type="float" office:value="305108571" calcext:value-type="float">
            <text:p><text:s/>305,108,571 </text:p>
          </table:table-cell>
          <table:table-cell table:style-name="ce166" office:value-type="float" office:value="605919" calcext:value-type="float">
            <text:p><text:s/>605,919 </text:p>
          </table:table-cell>
          <table:table-cell table:style-name="ce166" office:value-type="float" office:value="163645078" calcext:value-type="float">
            <text:p><text:s/>163,645,078 </text:p>
          </table:table-cell>
          <table:table-cell table:style-name="ce166" office:value-type="float" office:value="676288" calcext:value-type="float">
            <text:p><text:s/>676,288 </text:p>
          </table:table-cell>
          <table:table-cell table:style-name="ce166" office:value-type="float" office:value="183129467" calcext:value-type="float">
            <text:p><text:s/>183,129,467 </text:p>
          </table:table-cell>
          <table:table-cell table:style-name="ce182" office:value-type="string" calcext:value-type="string">
            <text:p>Diagnosis Fees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52064" calcext:value-type="float">
            <text:p><text:s/>52,064 </text:p>
          </table:table-cell>
          <table:table-cell table:style-name="ce166" office:value-type="float" office:value="8283146" calcext:value-type="float">
            <text:p><text:s/>8,283,146 </text:p>
          </table:table-cell>
          <table:table-cell table:style-name="ce166" office:value-type="float" office:value="44249" calcext:value-type="float">
            <text:p><text:s/>44,249 </text:p>
          </table:table-cell>
          <table:table-cell table:style-name="ce166" office:value-type="float" office:value="7702769" calcext:value-type="float">
            <text:p><text:s/>7,702,769 </text:p>
          </table:table-cell>
          <table:table-cell table:style-name="ce166" office:value-type="float" office:value="34319" calcext:value-type="float">
            <text:p><text:s/>34,319 </text:p>
          </table:table-cell>
          <table:table-cell table:style-name="ce166" office:value-type="float" office:value="5088127" calcext:value-type="float">
            <text:p><text:s/>5,088,127 </text:p>
          </table:table-cell>
          <table:table-cell table:style-name="ce166" office:value-type="float" office:value="30380" calcext:value-type="float">
            <text:p><text:s/>30,380 </text:p>
          </table:table-cell>
          <table:table-cell table:style-name="ce166" office:value-type="float" office:value="4987571" calcext:value-type="float">
            <text:p><text:s/>4,987,571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8" office:value-type="string" calcext:value-type="string">
            <text:p>其他</text:p>
          </table:table-cell>
          <table:table-cell table:style-name="ce138"/>
          <table:table-cell table:style-name="ce158"/>
          <table:table-cell table:style-name="ce165" office:value-type="float" office:value="21658" calcext:value-type="float">
            <text:p><text:s/>21,658 </text:p>
          </table:table-cell>
          <table:table-cell table:style-name="ce165" office:value-type="float" office:value="212358615" calcext:value-type="float">
            <text:p><text:s/>212,358,615 </text:p>
          </table:table-cell>
          <table:table-cell table:style-name="ce165" office:value-type="float" office:value="16158" calcext:value-type="float">
            <text:p><text:s/>16,158 </text:p>
          </table:table-cell>
          <table:table-cell table:style-name="ce165" office:value-type="float" office:value="209299072" calcext:value-type="float">
            <text:p><text:s/>209,299,072 </text:p>
          </table:table-cell>
          <table:table-cell table:style-name="ce165" office:value-type="float" office:value="17061" calcext:value-type="float">
            <text:p><text:s/>17,061 </text:p>
          </table:table-cell>
          <table:table-cell table:style-name="ce165" office:value-type="float" office:value="156205578" calcext:value-type="float">
            <text:p><text:s/>156,205,578 </text:p>
          </table:table-cell>
          <table:table-cell table:style-name="ce165" office:value-type="float" office:value="14367" calcext:value-type="float">
            <text:p><text:s/>14,367 </text:p>
          </table:table-cell>
          <table:table-cell table:style-name="ce165" office:value-type="float" office:value="166639064" calcext:value-type="float">
            <text:p><text:s/>166,639,064 </text:p>
          </table:table-cell>
          <table:table-cell table:style-name="ce184" office:value-type="string" calcext:value-type="string">
            <text:p>Others</text:p>
          </table:table-cell>
          <table:table-cell table:style-name="ce189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17194" calcext:value-type="float">
            <text:p><text:s/>17,194 </text:p>
          </table:table-cell>
          <table:table-cell table:style-name="ce166" office:value-type="float" office:value="26313026" calcext:value-type="float">
            <text:p><text:s/>26,313,026 </text:p>
          </table:table-cell>
          <table:table-cell table:style-name="ce166" office:value-type="float" office:value="19629" calcext:value-type="float">
            <text:p><text:s/>19,629 </text:p>
          </table:table-cell>
          <table:table-cell table:style-name="ce166" office:value-type="float" office:value="31461367" calcext:value-type="float">
            <text:p><text:s/>31,461,367 </text:p>
          </table:table-cell>
          <table:table-cell table:style-name="ce166" office:value-type="float" office:value="13893" calcext:value-type="float">
            <text:p><text:s/>13,893 </text:p>
          </table:table-cell>
          <table:table-cell table:style-name="ce166" office:value-type="float" office:value="19645095" calcext:value-type="float">
            <text:p><text:s/>19,645,095 </text:p>
          </table:table-cell>
          <table:table-cell table:style-name="ce166" office:value-type="float" office:value="16351" calcext:value-type="float">
            <text:p><text:s/>16,351 </text:p>
          </table:table-cell>
          <table:table-cell table:style-name="ce166" office:value-type="float" office:value="22125706" calcext:value-type="float">
            <text:p><text:s/>22,125,706 </text:p>
          </table:table-cell>
          <table:table-cell table:style-name="ce182" office:value-type="string" calcext:value-type="string">
            <text:p>Drug Fees</text:p>
          </table:table-cell>
          <table:table-cell table:style-name="ce190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22124" calcext:value-type="float">
            <text:p><text:s/>22,124 </text:p>
          </table:table-cell>
          <table:table-cell table:style-name="ce166" office:value-type="float" office:value="184754565" calcext:value-type="float">
            <text:p><text:s/>184,754,565 </text:p>
          </table:table-cell>
          <table:table-cell table:style-name="ce166" office:value-type="float" office:value="16744" calcext:value-type="float">
            <text:p><text:s/>16,744 </text:p>
          </table:table-cell>
          <table:table-cell table:style-name="ce166" office:value-type="float" office:value="176338733" calcext:value-type="float">
            <text:p><text:s/>176,338,733 </text:p>
          </table:table-cell>
          <table:table-cell table:style-name="ce166" office:value-type="float" office:value="17347" calcext:value-type="float">
            <text:p><text:s/>17,347 </text:p>
          </table:table-cell>
          <table:table-cell table:style-name="ce166" office:value-type="float" office:value="135485344" calcext:value-type="float">
            <text:p><text:s/>135,485,344 </text:p>
          </table:table-cell>
          <table:table-cell table:style-name="ce166" office:value-type="float" office:value="14850" calcext:value-type="float">
            <text:p><text:s/>14,850 </text:p>
          </table:table-cell>
          <table:table-cell table:style-name="ce166" office:value-type="float" office:value="143298147" calcext:value-type="float">
            <text:p><text:s/>143,298,147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90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131" calcext:value-type="float">
            <text:p><text:s/>131 </text:p>
          </table:table-cell>
          <table:table-cell table:style-name="ce166" office:value-type="float" office:value="186210" calcext:value-type="float">
            <text:p><text:s/>186,210 </text:p>
          </table:table-cell>
          <table:table-cell table:style-name="ce166" office:value-type="float" office:value="185" calcext:value-type="float">
            <text:p><text:s/>185 </text:p>
          </table:table-cell>
          <table:table-cell table:style-name="ce166" office:value-type="float" office:value="242685" calcext:value-type="float">
            <text:p><text:s/>242,685 </text:p>
          </table:table-cell>
          <table:table-cell table:style-name="ce166" office:value-type="float" office:value="126" calcext:value-type="float">
            <text:p><text:s/>126 </text:p>
          </table:table-cell>
          <table:table-cell table:style-name="ce166" office:value-type="float" office:value="188539" calcext:value-type="float">
            <text:p><text:s/>188,539 </text:p>
          </table:table-cell>
          <table:table-cell table:style-name="ce166" office:value-type="float" office:value="91" calcext:value-type="float">
            <text:p><text:s/>91 </text:p>
          </table:table-cell>
          <table:table-cell table:style-name="ce166" office:value-type="float" office:value="168905" calcext:value-type="float">
            <text:p><text:s/>168,905 </text:p>
          </table:table-cell>
          <table:table-cell table:style-name="ce182" office:value-type="string" calcext:value-type="string">
            <text:p>Diagnosis Fees</text:p>
          </table:table-cell>
          <table:table-cell table:style-name="ce190"/>
          <table:table-cell table:style-name="ce191" table:number-columns-repeated="1011"/>
        </table:table-row>
        <table:table-row table:style-name="ro13">
          <table:table-cell table:style-name="ce140"/>
          <table:table-cell table:style-name="ce148" office:value-type="string" calcext:value-type="string">
            <text:p>藥事服務費</text:p>
          </table:table-cell>
          <table:table-cell table:style-name="ce159"/>
          <table:table-cell table:style-name="ce167" office:value-type="float" office:value="17119" calcext:value-type="float">
            <text:p><text:s/>17,119 </text:p>
          </table:table-cell>
          <table:table-cell table:style-name="ce167" office:value-type="float" office:value="1104814" calcext:value-type="float">
            <text:p><text:s/>1,104,814 </text:p>
          </table:table-cell>
          <table:table-cell table:style-name="ce167" office:value-type="float" office:value="19515" calcext:value-type="float">
            <text:p><text:s/>19,515 </text:p>
          </table:table-cell>
          <table:table-cell table:style-name="ce167" office:value-type="float" office:value="1256287" calcext:value-type="float">
            <text:p><text:s/>1,256,287 </text:p>
          </table:table-cell>
          <table:table-cell table:style-name="ce167" office:value-type="float" office:value="13833" calcext:value-type="float">
            <text:p><text:s/>13,833 </text:p>
          </table:table-cell>
          <table:table-cell table:style-name="ce167" office:value-type="float" office:value="886600" calcext:value-type="float">
            <text:p><text:s/>886,600 </text:p>
          </table:table-cell>
          <table:table-cell table:style-name="ce167" office:value-type="float" office:value="16252" calcext:value-type="float">
            <text:p><text:s/>16,252 </text:p>
          </table:table-cell>
          <table:table-cell table:style-name="ce167" office:value-type="float" office:value="1046306" calcext:value-type="float">
            <text:p><text:s/>1,046,306 </text:p>
          </table:table-cell>
          <table:table-cell table:style-name="ce185" office:value-type="string" calcext:value-type="string">
            <text:p>Dispensing Service Fees</text:p>
          </table:table-cell>
          <table:table-cell table:style-name="ce186"/>
          <table:table-cell table:style-name="ce191" table:number-columns-repeated="1011"/>
        </table:table-row>
        <table:table-row table:style-name="ro15">
          <table:table-cell table:number-columns-repeated="4"/>
          <table:table-cell table:style-name="ce208" table:formula="of:=SUM([.E19:.E22])" office:value-type="float" office:value="212358615" calcext:value-type="float">
            <text:p><text:s/>212,358,615 </text:p>
          </table:table-cell>
          <table:table-cell/>
          <table:table-cell table:style-name="ce208" table:formula="of:=SUM([.G19:.G22])" office:value-type="float" office:value="209299072" calcext:value-type="float">
            <text:p><text:s/>209,299,072 </text:p>
          </table:table-cell>
          <table:table-cell/>
          <table:table-cell table:style-name="ce208" table:formula="of:=SUM([.I19:.I22])" office:value-type="float" office:value="156205578" calcext:value-type="float">
            <text:p><text:s/>156,205,578 </text:p>
          </table:table-cell>
          <table:table-cell/>
          <table:table-cell table:style-name="ce208" table:formula="of:=SUM([.K19:.K22])" office:value-type="float" office:value="166639064" calcext:value-type="float">
            <text:p><text:s/>166,639,064 </text:p>
          </table:table-cell>
          <table:table-cell table:number-columns-repeated="101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4-14'.$A$1:.$L$22" table:range-usable-as="print-range"/>
        </table:named-expressions>
      </table:table>
      <table:table table:name="表103-15" table:style-name="ta15" table:print-ranges="'表103-15'.A1:'表103-15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217" office:value-type="string" calcext:value-type="string" table:number-columns-spanned="7" table:number-rows-spanned="1">
            <text:p>表<text:span text:style-name="T13"> 118</text:span><text:span text:style-name="T3">　門診醫療費用明細－按性別及年齡別分（續十四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 </text:p>
          </table:table-cell>
          <table:covered-table-cell table:number-columns-repeated="3" table:style-name="ce111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9"/></text:p>
          </table:table-cell>
          <table:covered-table-cell table:number-columns-repeated="6" table:style-name="ce17"/>
          <table:table-cell table:style-name="ce126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4</text:span><text:span text:style-name="T16">）</text:span></text:p>
          </table:table-cell>
          <table:covered-table-cell table:number-columns-repeated="3" table:style-name="ce196"/>
          <table:covered-table-cell table:style-name="ce6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7"/>
          <table:table-cell table:number-columns-repeated="3"/>
          <table:table-cell table:style-name="ce78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2" office:value-type="string" calcext:value-type="string" table:number-columns-spanned="4" table:number-rows-spanned="1">
            <text:p>65-69</text:p>
          </table:table-cell>
          <table:covered-table-cell table:number-columns-repeated="2" table:style-name="ce206"/>
          <table:covered-table-cell table:style-name="ce195"/>
          <table:table-cell table:style-name="ce195" office:value-type="string" calcext:value-type="string" table:number-columns-spanned="4" table:number-rows-spanned="1">
            <text:p>70-74</text:p>
          </table:table-cell>
          <table:covered-table-cell table:number-columns-repeated="2" table:style-name="ce283"/>
          <table:covered-table-cell table:style-name="ce35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432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433"/>
          <table:covered-table-cell table:style-name="ce20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220"/>
          <table:table-cell table:style-name="ce42" table:formula="of:=[.D13]+[.D18]+[$'表103-16'.D8]+[$'表103-16'.D13]+[$'表103-16'.D18]" office:value-type="float" office:value="8780095" calcext:value-type="float">
            <text:p><text:s/>8,780,095 </text:p>
          </table:table-cell>
          <table:table-cell table:style-name="ce42" table:formula="of:=[.E13]+[.E18]+[$'表103-16'.E8]+[$'表103-16'.E13]+[$'表103-16'.E18]" office:value-type="float" office:value="12719004502" calcext:value-type="float">
            <text:p><text:s/>12,719,004,502 </text:p>
          </table:table-cell>
          <table:table-cell table:style-name="ce42" table:formula="of:=[.F13]+[.F18]+[$'表103-16'.F8]+[$'表103-16'.F13]+[$'表103-16'.F18]" office:value-type="float" office:value="11095819" calcext:value-type="float">
            <text:p><text:s/>11,095,819 </text:p>
          </table:table-cell>
          <table:table-cell table:style-name="ce42" table:formula="of:=[.G13]+[.G18]+[$'表103-16'.G8]+[$'表103-16'.G13]+[$'表103-16'.G18]" office:value-type="float" office:value="14703036567" calcext:value-type="float">
            <text:p><text:s/>14,703,036,567 </text:p>
          </table:table-cell>
          <table:table-cell table:style-name="ce42" table:formula="of:=[.H13]+[.H18]+[$'表103-16'.H8]+[$'表103-16'.H13]+[$'表103-16'.H18]" office:value-type="float" office:value="8180954" calcext:value-type="float">
            <text:p><text:s/>8,180,954 </text:p>
          </table:table-cell>
          <table:table-cell table:style-name="ce42" table:formula="of:=[.I13]+[.I18]+[$'表103-16'.I8]+[$'表103-16'.I13]+[$'表103-16'.I18]" office:value-type="float" office:value="11849519605" calcext:value-type="float">
            <text:p><text:s/>11,849,519,605 </text:p>
          </table:table-cell>
          <table:table-cell table:style-name="ce42" table:formula="of:=[.J13]+[.J18]+[$'表103-16'.J8]+[$'表103-16'.J13]+[$'表103-16'.J18]" office:value-type="float" office:value="10210681" calcext:value-type="float">
            <text:p><text:s/>10,210,681 </text:p>
          </table:table-cell>
          <table:table-cell table:style-name="ce42" table:formula="of:=[.K13]+[.K18]+[$'表103-16'.K8]+[$'表103-16'.K13]+[$'表103-16'.K18]" office:value-type="float" office:value="14117315405" calcext:value-type="float">
            <text:p><text:s/>14,117,315,405 </text:p>
          </table:table-cell>
          <table:table-cell table:style-name="ce130" office:value-type="string" calcext:value-type="string">
            <text:p>Grand Total</text:p>
          </table:table-cell>
          <table:table-cell table:style-name="ce119"/>
          <table:table-cell table:style-name="ce87"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221"/>
          <table:table-cell table:style-name="ce43" table:formula="of:=[.D14]+[.D19]+[$'表103-16'.D9]+[$'表103-16'.D14]+[$'表103-16'.D19]" office:value-type="float" office:value="6162527" calcext:value-type="float">
            <text:p><text:s/>6,162,527 </text:p>
          </table:table-cell>
          <table:table-cell table:style-name="ce43" table:formula="of:=[.E14]+[.E19]+[$'表103-16'.E9]+[$'表103-16'.E14]+[$'表103-16'.E19]" office:value-type="float" office:value="4831146547" calcext:value-type="float">
            <text:p><text:s/>4,831,146,547 </text:p>
          </table:table-cell>
          <table:table-cell table:style-name="ce43" table:formula="of:=[.F14]+[.F19]+[$'表103-16'.F9]+[$'表103-16'.F14]+[$'表103-16'.F19]" office:value-type="float" office:value="7722888" calcext:value-type="float">
            <text:p><text:s/>7,722,888 </text:p>
          </table:table-cell>
          <table:table-cell table:style-name="ce43" table:formula="of:=[.G14]+[.G19]+[$'表103-16'.G9]+[$'表103-16'.G14]+[$'表103-16'.G19]" office:value-type="float" office:value="5371999103" calcext:value-type="float">
            <text:p><text:s/>5,371,999,103 </text:p>
          </table:table-cell>
          <table:table-cell table:style-name="ce43" table:formula="of:=[.H14]+[.H19]+[$'表103-16'.H9]+[$'表103-16'.H14]+[$'表103-16'.H19]" office:value-type="float" office:value="5864202" calcext:value-type="float">
            <text:p><text:s/>5,864,202 </text:p>
          </table:table-cell>
          <table:table-cell table:style-name="ce43" table:formula="of:=[.I14]+[.I19]+[$'表103-16'.I9]+[$'表103-16'.I14]+[$'表103-16'.I19]" office:value-type="float" office:value="4632285240" calcext:value-type="float">
            <text:p><text:s/>4,632,285,240 </text:p>
          </table:table-cell>
          <table:table-cell table:style-name="ce43" table:formula="of:=[.J14]+[.J19]+[$'表103-16'.J9]+[$'表103-16'.J14]+[$'表103-16'.J19]" office:value-type="float" office:value="7257028" calcext:value-type="float">
            <text:p><text:s/>7,257,028 </text:p>
          </table:table-cell>
          <table:table-cell table:style-name="ce43" table:formula="of:=[.K14]+[.K19]+[$'表103-16'.K9]+[$'表103-16'.K14]+[$'表103-16'.K19]" office:value-type="float" office:value="5302747239" calcext:value-type="float">
            <text:p><text:s/>5,302,747,239 </text:p>
          </table:table-cell>
          <table:table-cell table:style-name="ce83" office:value-type="string" calcext:value-type="string">
            <text:p>Drug Fees</text:p>
          </table:table-cell>
          <table:table-cell table:style-name="ce120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221"/>
          <table:table-cell table:style-name="ce43" table:formula="of:=[.D15]+[.D20]+[$'表103-16'.D10]+[$'表103-16'.D15]+[$'表103-16'.D20]" office:value-type="float" office:value="3085048" calcext:value-type="float">
            <text:p><text:s/>3,085,048 </text:p>
          </table:table-cell>
          <table:table-cell table:style-name="ce43" table:formula="of:=[.E15]+[.E20]+[$'表103-16'.E10]+[$'表103-16'.E15]+[$'表103-16'.E20]" office:value-type="float" office:value="5488969444" calcext:value-type="float">
            <text:p><text:s/>5,488,969,444 </text:p>
          </table:table-cell>
          <table:table-cell table:style-name="ce43" table:formula="of:=[.F15]+[.F20]+[$'表103-16'.F10]+[$'表103-16'.F15]+[$'表103-16'.F20]" office:value-type="float" office:value="3991740" calcext:value-type="float">
            <text:p><text:s/>3,991,740 </text:p>
          </table:table-cell>
          <table:table-cell table:style-name="ce43" table:formula="of:=[.G15]+[.G20]+[$'表103-16'.G10]+[$'表103-16'.G15]+[$'表103-16'.G20]" office:value-type="float" office:value="6318823810" calcext:value-type="float">
            <text:p><text:s/>6,318,823,810 </text:p>
          </table:table-cell>
          <table:table-cell table:style-name="ce43" table:formula="of:=[.H15]+[.H20]+[$'表103-16'.H10]+[$'表103-16'.H15]+[$'表103-16'.H20]" office:value-type="float" office:value="2753723" calcext:value-type="float">
            <text:p><text:s/>2,753,723 </text:p>
          </table:table-cell>
          <table:table-cell table:style-name="ce43" table:formula="of:=[.I15]+[.I20]+[$'表103-16'.I10]+[$'表103-16'.I15]+[$'表103-16'.I20]" office:value-type="float" office:value="4983040692" calcext:value-type="float">
            <text:p><text:s/>4,983,040,692 </text:p>
          </table:table-cell>
          <table:table-cell table:style-name="ce43" table:formula="of:=[.J15]+[.J20]+[$'表103-16'.J10]+[$'表103-16'.J15]+[$'表103-16'.J20]" office:value-type="float" office:value="3515476" calcext:value-type="float">
            <text:p><text:s/>3,515,476 </text:p>
          </table:table-cell>
          <table:table-cell table:style-name="ce43" table:formula="of:=[.K15]+[.K20]+[$'表103-16'.K10]+[$'表103-16'.K15]+[$'表103-16'.K20]" office:value-type="float" office:value="6040611019" calcext:value-type="float">
            <text:p><text:s/>6,040,611,019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221"/>
          <table:table-cell table:style-name="ce43" table:formula="of:=[.D16]+[.D21]+[$'表103-16'.D11]+[$'表103-16'.D16]+[$'表103-16'.D21]" office:value-type="float" office:value="7536627" calcext:value-type="float">
            <text:p><text:s/>7,536,627 </text:p>
          </table:table-cell>
          <table:table-cell table:style-name="ce43" table:formula="of:=[.E16]+[.E21]+[$'表103-16'.E11]+[$'表103-16'.E16]+[$'表103-16'.E21]" office:value-type="float" office:value="2043626873" calcext:value-type="float">
            <text:p><text:s/>2,043,626,873 </text:p>
          </table:table-cell>
          <table:table-cell table:style-name="ce43" table:formula="of:=[.F16]+[.F21]+[$'表103-16'.F11]+[$'表103-16'.F16]+[$'表103-16'.F21]" office:value-type="float" office:value="9640329" calcext:value-type="float">
            <text:p><text:s/>9,640,329 </text:p>
          </table:table-cell>
          <table:table-cell table:style-name="ce43" table:formula="of:=[.G16]+[.G21]+[$'表103-16'.G11]+[$'表103-16'.G16]+[$'表103-16'.G21]" office:value-type="float" office:value="2578902573" calcext:value-type="float">
            <text:p><text:s/>2,578,902,573 </text:p>
          </table:table-cell>
          <table:table-cell table:style-name="ce43" table:formula="of:=[.H16]+[.H21]+[$'表103-16'.H11]+[$'表103-16'.H16]+[$'表103-16'.H21]" office:value-type="float" office:value="7009853" calcext:value-type="float">
            <text:p><text:s/>7,009,853 </text:p>
          </table:table-cell>
          <table:table-cell table:style-name="ce43" table:formula="of:=[.I16]+[.I21]+[$'表103-16'.I11]+[$'表103-16'.I16]+[$'表103-16'.I21]" office:value-type="float" office:value="1894585723" calcext:value-type="float">
            <text:p><text:s/>1,894,585,723 </text:p>
          </table:table-cell>
          <table:table-cell table:style-name="ce43" table:formula="of:=[.J16]+[.J21]+[$'表103-16'.J11]+[$'表103-16'.J16]+[$'表103-16'.J21]" office:value-type="float" office:value="8802864" calcext:value-type="float">
            <text:p><text:s/>8,802,864 </text:p>
          </table:table-cell>
          <table:table-cell table:style-name="ce43" table:formula="of:=[.K16]+[.K21]+[$'表103-16'.K11]+[$'表103-16'.K16]+[$'表103-16'.K21]" office:value-type="float" office:value="2360683937" calcext:value-type="float">
            <text:p><text:s/>2,360,683,937 </text:p>
          </table:table-cell>
          <table:table-cell table:style-name="ce83" office:value-type="string" calcext:value-type="string">
            <text:p>Diagnosis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221"/>
          <table:table-cell table:style-name="ce43" table:formula="of:=[.D17]+[.D22]+[$'表103-16'.D12]+[$'表103-16'.D17]+[$'表103-16'.D22]" office:value-type="float" office:value="6030114" calcext:value-type="float">
            <text:p><text:s/>6,030,114 </text:p>
          </table:table-cell>
          <table:table-cell table:style-name="ce43" table:formula="of:=[.E17]+[.E22]+[$'表103-16'.E12]+[$'表103-16'.E17]+[$'表103-16'.E22]" office:value-type="float" office:value="355261638" calcext:value-type="float">
            <text:p><text:s/>355,261,638 </text:p>
          </table:table-cell>
          <table:table-cell table:style-name="ce43" table:formula="of:=[.F17]+[.F22]+[$'表103-16'.F12]+[$'表103-16'.F17]+[$'表103-16'.F22]" office:value-type="float" office:value="7540782" calcext:value-type="float">
            <text:p><text:s/>7,540,782 </text:p>
          </table:table-cell>
          <table:table-cell table:style-name="ce43" table:formula="of:=[.G17]+[.G22]+[$'表103-16'.G12]+[$'表103-16'.G17]+[$'表103-16'.G22]" office:value-type="float" office:value="433311081" calcext:value-type="float">
            <text:p><text:s/>433,311,081 </text:p>
          </table:table-cell>
          <table:table-cell table:style-name="ce43" table:formula="of:=[.H17]+[.H22]+[$'表103-16'.H12]+[$'表103-16'.H17]+[$'表103-16'.H22]" office:value-type="float" office:value="5742277" calcext:value-type="float">
            <text:p><text:s/>5,742,277 </text:p>
          </table:table-cell>
          <table:table-cell table:style-name="ce43" table:formula="of:=[.I17]+[.I22]+[$'表103-16'.I12]+[$'表103-16'.I17]+[$'表103-16'.I22]" office:value-type="float" office:value="339607950" calcext:value-type="float">
            <text:p><text:s/>339,607,950 </text:p>
          </table:table-cell>
          <table:table-cell table:style-name="ce43" table:formula="of:=[.J17]+[.J22]+[$'表103-16'.J12]+[$'表103-16'.J17]+[$'表103-16'.J22]" office:value-type="float" office:value="7095001" calcext:value-type="float">
            <text:p><text:s/>7,095,001 </text:p>
          </table:table-cell>
          <table:table-cell table:style-name="ce43" table:formula="of:=[.K17]+[.K22]+[$'表103-16'.K12]+[$'表103-16'.K17]+[$'表103-16'.K22]" office:value-type="float" office:value="413273210" calcext:value-type="float">
            <text:p><text:s/>413,273,210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221"/>
          <table:table-cell table:style-name="ce42" office:value-type="float" office:value="3609306" calcext:value-type="float">
            <text:p><text:s/>3,609,306 </text:p>
          </table:table-cell>
          <table:table-cell table:style-name="ce42" table:formula="of:=SUM([.E14:.E17])" office:value-type="float" office:value="8339183134" calcext:value-type="float">
            <text:p><text:s/>8,339,183,134 </text:p>
          </table:table-cell>
          <table:table-cell table:style-name="ce42" office:value-type="float" office:value="4221666" calcext:value-type="float">
            <text:p><text:s/>4,221,666 </text:p>
          </table:table-cell>
          <table:table-cell table:style-name="ce42" table:formula="of:=SUM([.G14:.G17])" office:value-type="float" office:value="9026205968" calcext:value-type="float">
            <text:p><text:s/>9,026,205,968 </text:p>
          </table:table-cell>
          <table:table-cell table:style-name="ce42" office:value-type="float" office:value="3538771" calcext:value-type="float">
            <text:p><text:s/>3,538,771 </text:p>
          </table:table-cell>
          <table:table-cell table:style-name="ce42" table:formula="of:=SUM([.I14:.I17])" office:value-type="float" office:value="7961990127" calcext:value-type="float">
            <text:p><text:s/>7,961,990,127 </text:p>
          </table:table-cell>
          <table:table-cell table:style-name="ce42" office:value-type="float" office:value="4106176" calcext:value-type="float">
            <text:p><text:s/>4,106,176 </text:p>
          </table:table-cell>
          <table:table-cell table:style-name="ce42" table:formula="of:=SUM([.K14:.K17])" office:value-type="float" office:value="8942859389" calcext:value-type="float">
            <text:p><text:s/>8,942,859,389 </text:p>
          </table:table-cell>
          <table:table-cell table:style-name="ce85" office:value-type="string" calcext:value-type="string">
            <text:p>Hospitals </text:p>
          </table:table-cell>
          <table:table-cell table:style-name="ce119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221"/>
          <table:table-cell table:style-name="ce43" office:value-type="float" office:value="2911991" calcext:value-type="float">
            <text:p><text:s/>2,911,991 </text:p>
          </table:table-cell>
          <table:table-cell table:style-name="ce43" office:value-type="float" office:value="3786429663" calcext:value-type="float">
            <text:p><text:s/>3,786,429,663 </text:p>
          </table:table-cell>
          <table:table-cell table:style-name="ce43" office:value-type="float" office:value="3389298" calcext:value-type="float">
            <text:p><text:s/>3,389,298 </text:p>
          </table:table-cell>
          <table:table-cell table:style-name="ce43" office:value-type="float" office:value="4021877043" calcext:value-type="float">
            <text:p><text:s/>4,021,877,043 </text:p>
          </table:table-cell>
          <table:table-cell table:style-name="ce43" office:value-type="float" office:value="2907747" calcext:value-type="float">
            <text:p><text:s/>2,907,747 </text:p>
          </table:table-cell>
          <table:table-cell table:style-name="ce43" office:value-type="float" office:value="3698823644" calcext:value-type="float">
            <text:p><text:s/>3,698,823,644 </text:p>
          </table:table-cell>
          <table:table-cell table:style-name="ce43" office:value-type="float" office:value="3368296" calcext:value-type="float">
            <text:p><text:s/>3,368,296 </text:p>
          </table:table-cell>
          <table:table-cell table:style-name="ce43" office:value-type="float" office:value="4067965783" calcext:value-type="float">
            <text:p><text:s/>4,067,965,783 </text:p>
          </table:table-cell>
          <table:table-cell table:style-name="ce83" office:value-type="string" calcext:value-type="string">
            <text:p>Drug Fees</text:p>
          </table:table-cell>
          <table:table-cell table:style-name="ce121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221"/>
          <table:table-cell table:style-name="ce43" office:value-type="float" office:value="1658420" calcext:value-type="float">
            <text:p><text:s/>1,658,420 </text:p>
          </table:table-cell>
          <table:table-cell table:style-name="ce43" office:value-type="float" office:value="3594029972" calcext:value-type="float">
            <text:p><text:s/>3,594,029,972 </text:p>
          </table:table-cell>
          <table:table-cell table:style-name="ce43" office:value-type="float" office:value="2020037" calcext:value-type="float">
            <text:p><text:s/>2,020,037 </text:p>
          </table:table-cell>
          <table:table-cell table:style-name="ce43" office:value-type="float" office:value="3892232362" calcext:value-type="float">
            <text:p><text:s/>3,892,232,362 </text:p>
          </table:table-cell>
          <table:table-cell table:style-name="ce43" office:value-type="float" office:value="1558171" calcext:value-type="float">
            <text:p><text:s/>1,558,171 </text:p>
          </table:table-cell>
          <table:table-cell table:style-name="ce43" office:value-type="float" office:value="3314373789" calcext:value-type="float">
            <text:p><text:s/>3,314,373,789 </text:p>
          </table:table-cell>
          <table:table-cell table:style-name="ce43" office:value-type="float" office:value="1870946" calcext:value-type="float">
            <text:p><text:s/>1,870,946 </text:p>
          </table:table-cell>
          <table:table-cell table:style-name="ce43" office:value-type="float" office:value="3781535665" calcext:value-type="float">
            <text:p><text:s/>3,781,535,665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221"/>
          <table:table-cell table:style-name="ce43" office:value-type="float" office:value="2642486" calcext:value-type="float">
            <text:p><text:s/>2,642,486 </text:p>
          </table:table-cell>
          <table:table-cell table:style-name="ce43" office:value-type="float" office:value="753647141" calcext:value-type="float">
            <text:p><text:s/>753,647,141 </text:p>
          </table:table-cell>
          <table:table-cell table:style-name="ce43" office:value-type="float" office:value="3153429" calcext:value-type="float">
            <text:p><text:s/>3,153,429 </text:p>
          </table:table-cell>
          <table:table-cell table:style-name="ce43" office:value-type="float" office:value="877224318" calcext:value-type="float">
            <text:p><text:s/>877,224,318 </text:p>
          </table:table-cell>
          <table:table-cell table:style-name="ce43" office:value-type="float" office:value="2617897" calcext:value-type="float">
            <text:p><text:s/>2,617,897 </text:p>
          </table:table-cell>
          <table:table-cell table:style-name="ce43" office:value-type="float" office:value="746575817" calcext:value-type="float">
            <text:p><text:s/>746,575,817 </text:p>
          </table:table-cell>
          <table:table-cell table:style-name="ce43" office:value-type="float" office:value="3056555" calcext:value-type="float">
            <text:p><text:s/>3,056,555 </text:p>
          </table:table-cell>
          <table:table-cell table:style-name="ce43" office:value-type="float" office:value="861099596" calcext:value-type="float">
            <text:p><text:s/>861,099,596 </text:p>
          </table:table-cell>
          <table:table-cell table:style-name="ce83" office:value-type="string" calcext:value-type="string">
            <text:p>Diagnosis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221"/>
          <table:table-cell table:style-name="ce43" office:value-type="float" office:value="2911537" calcext:value-type="float">
            <text:p><text:s/>2,911,537 </text:p>
          </table:table-cell>
          <table:table-cell table:style-name="ce43" office:value-type="float" office:value="205076358" calcext:value-type="float">
            <text:p><text:s/>205,076,358 </text:p>
          </table:table-cell>
          <table:table-cell table:style-name="ce43" office:value-type="float" office:value="3388081" calcext:value-type="float">
            <text:p><text:s/>3,388,081 </text:p>
          </table:table-cell>
          <table:table-cell table:style-name="ce43" office:value-type="float" office:value="234872245" calcext:value-type="float">
            <text:p><text:s/>234,872,245 </text:p>
          </table:table-cell>
          <table:table-cell table:style-name="ce43" office:value-type="float" office:value="2907355" calcext:value-type="float">
            <text:p><text:s/>2,907,355 </text:p>
          </table:table-cell>
          <table:table-cell table:style-name="ce43" office:value-type="float" office:value="202216877" calcext:value-type="float">
            <text:p><text:s/>202,216,877 </text:p>
          </table:table-cell>
          <table:table-cell table:style-name="ce43" office:value-type="float" office:value="3367024" calcext:value-type="float">
            <text:p><text:s/>3,367,024 </text:p>
          </table:table-cell>
          <table:table-cell table:style-name="ce43" office:value-type="float" office:value="232258345" calcext:value-type="float">
            <text:p><text:s/>232,258,345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221"/>
          <table:table-cell table:style-name="ce42" office:value-type="float" office:value="3986652" calcext:value-type="float">
            <text:p><text:s/>3,986,652 </text:p>
          </table:table-cell>
          <table:table-cell table:style-name="ce42" table:formula="of:=SUM([.E19:.E22])" office:value-type="float" office:value="3263705315" calcext:value-type="float">
            <text:p><text:s/>3,263,705,315 </text:p>
          </table:table-cell>
          <table:table-cell table:style-name="ce71" office:value-type="float" office:value="5298453" calcext:value-type="float">
            <text:p><text:s/>5,298,453 </text:p>
          </table:table-cell>
          <table:table-cell table:style-name="ce71" table:formula="of:=SUM([.G19:.G22])" office:value-type="float" office:value="4274023016" calcext:value-type="float">
            <text:p><text:s/>4,274,023,016 </text:p>
          </table:table-cell>
          <table:table-cell table:style-name="ce42" office:value-type="float" office:value="3710236" calcext:value-type="float">
            <text:p><text:s/>3,710,236 </text:p>
          </table:table-cell>
          <table:table-cell table:style-name="ce42" table:formula="of:=SUM([.I19:.I22])" office:value-type="float" office:value="3007835980" calcext:value-type="float">
            <text:p><text:s/>3,007,835,980 </text:p>
          </table:table-cell>
          <table:table-cell table:style-name="ce42" office:value-type="float" office:value="4881499" calcext:value-type="float">
            <text:p><text:s/>4,881,499 </text:p>
          </table:table-cell>
          <table:table-cell table:style-name="ce42" table:formula="of:=SUM([.K19:.K22])" office:value-type="float" office:value="4052616720" calcext:value-type="float">
            <text:p><text:s/>4,052,616,720 </text:p>
          </table:table-cell>
          <table:table-cell table:style-name="ce85" office:value-type="string" calcext:value-type="string">
            <text:p>Physician Clinics</text:p>
          </table:table-cell>
          <table:table-cell table:style-name="ce13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221"/>
          <table:table-cell table:style-name="ce43" office:value-type="float" office:value="2682759" calcext:value-type="float">
            <text:p><text:s/>2,682,759 </text:p>
          </table:table-cell>
          <table:table-cell table:style-name="ce43" office:value-type="float" office:value="897810065" calcext:value-type="float">
            <text:p><text:s/>897,810,065 </text:p>
          </table:table-cell>
          <table:table-cell table:style-name="ce43" office:value-type="float" office:value="3562913" calcext:value-type="float">
            <text:p><text:s/>3,562,913 </text:p>
          </table:table-cell>
          <table:table-cell table:style-name="ce43" office:value-type="float" office:value="1162748264" calcext:value-type="float">
            <text:p><text:s/>1,162,748,264 </text:p>
          </table:table-cell>
          <table:table-cell table:style-name="ce43" office:value-type="float" office:value="2494492" calcext:value-type="float">
            <text:p><text:s/>2,494,492 </text:p>
          </table:table-cell>
          <table:table-cell table:style-name="ce43" office:value-type="float" office:value="816023933" calcext:value-type="float">
            <text:p><text:s/>816,023,933 </text:p>
          </table:table-cell>
          <table:table-cell table:style-name="ce43" office:value-type="float" office:value="3287009" calcext:value-type="float">
            <text:p><text:s/>3,287,009 </text:p>
          </table:table-cell>
          <table:table-cell table:style-name="ce43" office:value-type="float" office:value="1086998117" calcext:value-type="float">
            <text:p><text:s/>1,086,998,117 </text:p>
          </table:table-cell>
          <table:table-cell table:style-name="ce83" office:value-type="string" calcext:value-type="string">
            <text:p>Drug Fees</text:p>
          </table:table-cell>
          <table:table-cell table:style-name="ce113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221"/>
          <table:table-cell table:style-name="ce43" office:value-type="float" office:value="725031" calcext:value-type="float">
            <text:p><text:s/>725,031 </text:p>
          </table:table-cell>
          <table:table-cell table:style-name="ce43" office:value-type="float" office:value="1229085412" calcext:value-type="float">
            <text:p><text:s/>1,229,085,412 </text:p>
          </table:table-cell>
          <table:table-cell table:style-name="ce43" office:value-type="float" office:value="1045196" calcext:value-type="float">
            <text:p><text:s/>1,045,196 </text:p>
          </table:table-cell>
          <table:table-cell table:style-name="ce43" office:value-type="float" office:value="1606021613" calcext:value-type="float">
            <text:p><text:s/>1,606,021,613 </text:p>
          </table:table-cell>
          <table:table-cell table:style-name="ce43" office:value-type="float" office:value="656410" calcext:value-type="float">
            <text:p><text:s/>656,410 </text:p>
          </table:table-cell>
          <table:table-cell table:style-name="ce43" office:value-type="float" office:value="1141179472" calcext:value-type="float">
            <text:p><text:s/>1,141,179,472 </text:p>
          </table:table-cell>
          <table:table-cell table:style-name="ce43" office:value-type="float" office:value="925147" calcext:value-type="float">
            <text:p><text:s/>925,147 </text:p>
          </table:table-cell>
          <table:table-cell table:style-name="ce43" office:value-type="float" office:value="1586827174" calcext:value-type="float">
            <text:p><text:s/>1,586,827,174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221"/>
          <table:table-cell table:style-name="ce43" office:value-type="float" office:value="3781178" calcext:value-type="float">
            <text:p><text:s/>3,781,178 </text:p>
          </table:table-cell>
          <table:table-cell table:style-name="ce43" office:value-type="float" office:value="998020639" calcext:value-type="float">
            <text:p><text:s/>998,020,639 </text:p>
          </table:table-cell>
          <table:table-cell table:style-name="ce43" office:value-type="float" office:value="5020319" calcext:value-type="float">
            <text:p><text:s/>5,020,319 </text:p>
          </table:table-cell>
          <table:table-cell table:style-name="ce43" office:value-type="float" office:value="1320750276" calcext:value-type="float">
            <text:p><text:s/>1,320,750,276 </text:p>
          </table:table-cell>
          <table:table-cell table:style-name="ce43" office:value-type="float" office:value="3528251" calcext:value-type="float">
            <text:p><text:s/>3,528,251 </text:p>
          </table:table-cell>
          <table:table-cell table:style-name="ce43" office:value-type="float" office:value="922276533" calcext:value-type="float">
            <text:p><text:s/>922,276,533 </text:p>
          </table:table-cell>
          <table:table-cell table:style-name="ce43" office:value-type="float" office:value="4625244" calcext:value-type="float">
            <text:p><text:s/>4,625,244 </text:p>
          </table:table-cell>
          <table:table-cell table:style-name="ce43" office:value-type="float" office:value="1208833361" calcext:value-type="float">
            <text:p><text:s/>1,208,833,361 </text:p>
          </table:table-cell>
          <table:table-cell table:style-name="ce83" office:value-type="string" calcext:value-type="string">
            <text:p>Diagnosis Fees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222"/>
          <table:table-cell table:style-name="ce48" office:value-type="float" office:value="2575493" calcext:value-type="float">
            <text:p><text:s/>2,575,493 </text:p>
          </table:table-cell>
          <table:table-cell table:style-name="ce48" office:value-type="float" office:value="138789199" calcext:value-type="float">
            <text:p><text:s/>138,789,199 </text:p>
          </table:table-cell>
          <table:table-cell table:style-name="ce48" office:value-type="float" office:value="3417461" calcext:value-type="float">
            <text:p><text:s/>3,417,461 </text:p>
          </table:table-cell>
          <table:table-cell table:style-name="ce48" office:value-type="float" office:value="184502863" calcext:value-type="float">
            <text:p><text:s/>184,502,863 </text:p>
          </table:table-cell>
          <table:table-cell table:style-name="ce48" office:value-type="float" office:value="2392960" calcext:value-type="float">
            <text:p><text:s/>2,392,960 </text:p>
          </table:table-cell>
          <table:table-cell table:style-name="ce48" office:value-type="float" office:value="128356042" calcext:value-type="float">
            <text:p><text:s/>128,356,042 </text:p>
          </table:table-cell>
          <table:table-cell table:style-name="ce48" office:value-type="float" office:value="3153875" calcext:value-type="float">
            <text:p><text:s/>3,153,875 </text:p>
          </table:table-cell>
          <table:table-cell table:style-name="ce48" office:value-type="float" office:value="169958068" calcext:value-type="float">
            <text:p><text:s/>169,958,068 </text:p>
          </table:table-cell>
          <table:table-cell table:style-name="ce86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15'.$A$1:.$L$22" table:range-usable-as="print-range"/>
        </table:named-expressions>
      </table:table>
      <table:table table:name="表103-16" table:style-name="ta16" table:print-ranges="'表103-16'.A1:'表103-16'.L22">
        <office:forms form:automatic-focus="false" form:apply-design-mode="false"/>
        <table:table-column table:style-name="co1" table:default-cell-style-name="ce318"/>
        <table:table-column table:style-name="co2" table:default-cell-style-name="ce318"/>
        <table:table-column table:style-name="co3" table:default-cell-style-name="ce318"/>
        <table:table-column table:style-name="co4" table:number-columns-repeated="4" table:default-cell-style-name="ce318"/>
        <table:table-column table:style-name="co5" table:default-cell-style-name="ce318"/>
        <table:table-column table:style-name="co4" table:number-columns-repeated="3" table:default-cell-style-name="ce318"/>
        <table:table-column table:style-name="co6" table:default-cell-style-name="ce318"/>
        <table:table-column table:style-name="co11" table:number-columns-repeated="1012" table:default-cell-style-name="Default"/>
        <table:table-row table:style-name="ro1">
          <table:table-cell table:style-name="ce217" office:value-type="string" calcext:value-type="string" table:number-columns-spanned="7" table:number-rows-spanned="1">
            <text:p>表<text:span text:style-name="T13"> 118</text:span><text:span text:style-name="T3">　門診醫療費用明細－按性別及年齡別分（續十五）</text:span></text:p>
          </table:table-cell>
          <table:covered-table-cell table:number-columns-repeated="6" table:style-name="ce16"/>
          <table:table-cell table:style-name="ce218" office:value-type="string" calcext:value-type="string" table:number-columns-spanned="5" table:number-rows-spanned="1">
            <text:p>Table 118 <text:s text:c="3"/>Detailed Outpatient Medical Expenses </text:p>
          </table:table-cell>
          <table:covered-table-cell table:number-columns-repeated="3" table:style-name="ce219"/>
          <table:covered-table-cell table:style-name="ce143"/>
          <table:table-cell table:number-columns-repeated="1012"/>
        </table:table-row>
        <table:table-row table:style-name="ro1">
          <table:table-cell table:style-name="ce13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42"/>
          <table:table-cell table:style-name="ce198" office:value-type="string" calcext:value-type="string" table:number-columns-spanned="5" table:number-rows-spanned="1">
            <text:p>                                       by Gender and Age<text:span text:style-name="T14">（</text:span><text:span text:style-name="T15">Cont'd 15</text:span><text:span text:style-name="T16">）</text:span></text:p>
          </table:table-cell>
          <table:covered-table-cell table:number-columns-repeated="3" table:style-name="ce207"/>
          <table:covered-table-cell table:style-name="ce77"/>
          <table:table-cell table:number-columns-repeated="1012"/>
        </table:table-row>
        <table:table-row table:style-name="ro2">
          <table:table-cell table:style-name="ce13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6" table:style-name="ce143"/>
          <table:table-cell table:style-name="ce174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77"/>
          <table:table-cell table:number-columns-repeated="1012"/>
        </table:table-row>
        <table:table-row table:style-name="ro2">
          <table:table-cell table:style-name="ce134" office:value-type="string" calcext:value-type="string" table:number-columns-spanned="2" table:number-rows-spanned="1">
            <text:p>單位：件,點</text:p>
          </table:table-cell>
          <table:covered-table-cell table:style-name="ce144"/>
          <table:table-cell table:style-name="ce150"/>
          <table:table-cell table:style-name="ce197"/>
          <table:table-cell table:style-name="ce150" table:number-columns-repeated="2"/>
          <table:table-cell/>
          <table:table-cell table:style-name="ce175"/>
          <table:table-cell table:number-columns-repeated="3"/>
          <table:table-cell table:style-name="ce180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 table:number-columns-spanned="3" table:number-rows-spanned="3">
            <text:p>醫療費用明細</text:p>
          </table:table-cell>
          <table:covered-table-cell table:style-name="ce145"/>
          <table:covered-table-cell table:style-name="ce151"/>
          <table:table-cell table:style-name="ce162" office:value-type="string" calcext:value-type="string" table:number-columns-spanned="4" table:number-rows-spanned="1">
            <text:p>65-69</text:p>
          </table:table-cell>
          <table:covered-table-cell table:number-columns-repeated="2" table:style-name="ce169"/>
          <table:covered-table-cell table:style-name="ce172"/>
          <table:table-cell table:style-name="ce172" office:value-type="string" calcext:value-type="string" table:number-columns-spanned="4" table:number-rows-spanned="1">
            <text:p>70-74</text:p>
          </table:table-cell>
          <table:covered-table-cell table:number-columns-repeated="2" table:style-name="ce179"/>
          <table:covered-table-cell table:style-name="ce40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67"/>
          <table:covered-table-cell table:style-name="ce152"/>
          <table:table-cell table:style-name="ce163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table-cell table:style-name="ce409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368"/>
          <table:covered-table-cell table:style-name="ce153"/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09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138" office:value-type="string" calcext:value-type="string">
            <text:p>中醫</text:p>
          </table:table-cell>
          <table:table-cell table:style-name="ce146"/>
          <table:table-cell table:style-name="ce154"/>
          <table:table-cell table:style-name="ce165" office:value-type="float" office:value="638515" calcext:value-type="float">
            <text:p><text:s/>638,515 </text:p>
          </table:table-cell>
          <table:table-cell table:style-name="ce165" table:formula="of:=SUM([.E9:.E12])" office:value-type="float" office:value="372503523" calcext:value-type="float">
            <text:p><text:s/>372,503,523 </text:p>
          </table:table-cell>
          <table:table-cell table:style-name="ce165" office:value-type="float" office:value="947351" calcext:value-type="float">
            <text:p><text:s/>947,351 </text:p>
          </table:table-cell>
          <table:table-cell table:style-name="ce165" table:formula="of:=SUM([.G9:.G12])" office:value-type="float" office:value="565160968" calcext:value-type="float">
            <text:p><text:s/>565,160,968 </text:p>
          </table:table-cell>
          <table:table-cell table:style-name="ce165" office:value-type="float" office:value="520945" calcext:value-type="float">
            <text:p><text:s/>520,945 </text:p>
          </table:table-cell>
          <table:table-cell table:style-name="ce165" table:formula="of:=SUM([.I9:.I12])" office:value-type="float" office:value="307066955" calcext:value-type="float">
            <text:p><text:s/>307,066,955 </text:p>
          </table:table-cell>
          <table:table-cell table:style-name="ce165" office:value-type="float" office:value="737628" calcext:value-type="float">
            <text:p><text:s/>737,628 </text:p>
          </table:table-cell>
          <table:table-cell table:style-name="ce165" table:formula="of:=SUM([.K9:.K12])" office:value-type="float" office:value="444001586" calcext:value-type="float">
            <text:p><text:s/>444,001,586 </text:p>
          </table:table-cell>
          <table:table-cell table:style-name="ce181" office:value-type="string" calcext:value-type="string">
            <text:p>Chinese Medicine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520677" calcext:value-type="float">
            <text:p><text:s/>520,677 </text:p>
          </table:table-cell>
          <table:table-cell table:style-name="ce166" office:value-type="float" office:value="116373794" calcext:value-type="float">
            <text:p><text:s/>116,373,794 </text:p>
          </table:table-cell>
          <table:table-cell table:style-name="ce166" office:value-type="float" office:value="722908" calcext:value-type="float">
            <text:p><text:s/>722,908 </text:p>
          </table:table-cell>
          <table:table-cell table:style-name="ce166" office:value-type="float" office:value="155323909" calcext:value-type="float">
            <text:p><text:s/>155,323,909 </text:p>
          </table:table-cell>
          <table:table-cell table:style-name="ce166" office:value-type="float" office:value="422763" calcext:value-type="float">
            <text:p><text:s/>422,763 </text:p>
          </table:table-cell>
          <table:table-cell table:style-name="ce166" office:value-type="float" office:value="95194703" calcext:value-type="float">
            <text:p><text:s/>95,194,703 </text:p>
          </table:table-cell>
          <table:table-cell table:style-name="ce166" office:value-type="float" office:value="559037" calcext:value-type="float">
            <text:p><text:s/>559,037 </text:p>
          </table:table-cell>
          <table:table-cell table:style-name="ce166" office:value-type="float" office:value="120934780" calcext:value-type="float">
            <text:p><text:s/>120,934,780 </text:p>
          </table:table-cell>
          <table:table-cell table:style-name="ce182" office:value-type="string" calcext:value-type="string">
            <text:p>Drug Fees</text:p>
          </table:table-cell>
          <table:table-cell table:style-name="ce186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166434" calcext:value-type="float">
            <text:p><text:s/>166,434 </text:p>
          </table:table-cell>
          <table:table-cell table:style-name="ce166" office:value-type="float" office:value="96461992" calcext:value-type="float">
            <text:p><text:s/>96,461,992 </text:p>
          </table:table-cell>
          <table:table-cell table:style-name="ce166" office:value-type="float" office:value="309695" calcext:value-type="float">
            <text:p><text:s/>309,695 </text:p>
          </table:table-cell>
          <table:table-cell table:style-name="ce166" office:value-type="float" office:value="180519292" calcext:value-type="float">
            <text:p><text:s/>180,519,292 </text:p>
          </table:table-cell>
          <table:table-cell table:style-name="ce166" office:value-type="float" office:value="136606" calcext:value-type="float">
            <text:p><text:s/>136,606 </text:p>
          </table:table-cell>
          <table:table-cell table:style-name="ce166" office:value-type="float" office:value="81892535" calcext:value-type="float">
            <text:p><text:s/>81,892,535 </text:p>
          </table:table-cell>
          <table:table-cell table:style-name="ce166" office:value-type="float" office:value="243831" calcext:value-type="float">
            <text:p><text:s/>243,831 </text:p>
          </table:table-cell>
          <table:table-cell table:style-name="ce166" office:value-type="float" office:value="144877683" calcext:value-type="float">
            <text:p><text:s/>144,877,683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599468" calcext:value-type="float">
            <text:p><text:s/>599,468 </text:p>
          </table:table-cell>
          <table:table-cell table:style-name="ce166" office:value-type="float" office:value="153688135" calcext:value-type="float">
            <text:p><text:s/>153,688,135 </text:p>
          </table:table-cell>
          <table:table-cell table:style-name="ce166" office:value-type="float" office:value="872391" calcext:value-type="float">
            <text:p><text:s/>872,391 </text:p>
          </table:table-cell>
          <table:table-cell table:style-name="ce166" office:value-type="float" office:value="221048760" calcext:value-type="float">
            <text:p><text:s/>221,048,760 </text:p>
          </table:table-cell>
          <table:table-cell table:style-name="ce166" office:value-type="float" office:value="488202" calcext:value-type="float">
            <text:p><text:s/>488,202 </text:p>
          </table:table-cell>
          <table:table-cell table:style-name="ce166" office:value-type="float" office:value="125074029" calcext:value-type="float">
            <text:p><text:s/>125,074,029 </text:p>
          </table:table-cell>
          <table:table-cell table:style-name="ce166" office:value-type="float" office:value="677878" calcext:value-type="float">
            <text:p><text:s/>677,878 </text:p>
          </table:table-cell>
          <table:table-cell table:style-name="ce166" office:value-type="float" office:value="171762095" calcext:value-type="float">
            <text:p><text:s/>171,762,095 </text:p>
          </table:table-cell>
          <table:table-cell table:style-name="ce182" office:value-type="string" calcext:value-type="string">
            <text:p>Diagnosis Fees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496116" calcext:value-type="float">
            <text:p><text:s/>496,116 </text:p>
          </table:table-cell>
          <table:table-cell table:style-name="ce166" office:value-type="float" office:value="5979602" calcext:value-type="float">
            <text:p><text:s/>5,979,602 </text:p>
          </table:table-cell>
          <table:table-cell table:style-name="ce166" office:value-type="float" office:value="687639" calcext:value-type="float">
            <text:p><text:s/>687,639 </text:p>
          </table:table-cell>
          <table:table-cell table:style-name="ce166" office:value-type="float" office:value="8269007" calcext:value-type="float">
            <text:p><text:s/>8,269,007 </text:p>
          </table:table-cell>
          <table:table-cell table:style-name="ce166" office:value-type="float" office:value="402862" calcext:value-type="float">
            <text:p><text:s/>402,862 </text:p>
          </table:table-cell>
          <table:table-cell table:style-name="ce166" office:value-type="float" office:value="4905688" calcext:value-type="float">
            <text:p><text:s/>4,905,688 </text:p>
          </table:table-cell>
          <table:table-cell table:style-name="ce166" office:value-type="float" office:value="531528" calcext:value-type="float">
            <text:p><text:s/>531,528 </text:p>
          </table:table-cell>
          <table:table-cell table:style-name="ce166" office:value-type="float" office:value="6427028" calcext:value-type="float">
            <text:p><text:s/>6,427,028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8" office:value-type="string" calcext:value-type="string">
            <text:p>牙醫</text:p>
          </table:table-cell>
          <table:table-cell table:style-name="ce138"/>
          <table:table-cell table:style-name="ce158"/>
          <table:table-cell table:style-name="ce165" office:value-type="float" office:value="524030" calcext:value-type="float">
            <text:p><text:s/>524,030 </text:p>
          </table:table-cell>
          <table:table-cell table:style-name="ce165" table:formula="of:=SUM([.E14:.E17])" office:value-type="float" office:value="578006235" calcext:value-type="float">
            <text:p><text:s/>578,006,235 </text:p>
          </table:table-cell>
          <table:table-cell table:style-name="ce165" office:value-type="float" office:value="607542" calcext:value-type="float">
            <text:p><text:s/>607,542 </text:p>
          </table:table-cell>
          <table:table-cell table:style-name="ce165" table:formula="of:=SUM([.G14:.G17])" office:value-type="float" office:value="647094261" calcext:value-type="float">
            <text:p><text:s/>647,094,261 </text:p>
          </table:table-cell>
          <table:table-cell table:style-name="ce165" office:value-type="float" office:value="382844" calcext:value-type="float">
            <text:p><text:s/>382,844 </text:p>
          </table:table-cell>
          <table:table-cell table:style-name="ce165" table:formula="of:=SUM([.I14:.I17])" office:value-type="float" office:value="406972932" calcext:value-type="float">
            <text:p><text:s/>406,972,932 </text:p>
          </table:table-cell>
          <table:table-cell table:style-name="ce165" office:value-type="float" office:value="452209" calcext:value-type="float">
            <text:p><text:s/>452,209 </text:p>
          </table:table-cell>
          <table:table-cell table:style-name="ce165" table:formula="of:=SUM([.K14:.K17])" office:value-type="float" office:value="460877876" calcext:value-type="float">
            <text:p><text:s/>460,877,876 </text:p>
          </table:table-cell>
          <table:table-cell table:style-name="ce184" office:value-type="string" calcext:value-type="string">
            <text:p>Dentistry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31512" calcext:value-type="float">
            <text:p><text:s/>31,512 </text:p>
          </table:table-cell>
          <table:table-cell table:style-name="ce166" office:value-type="float" office:value="8795143" calcext:value-type="float">
            <text:p><text:s/>8,795,143 </text:p>
          </table:table-cell>
          <table:table-cell table:style-name="ce166" office:value-type="float" office:value="30756" calcext:value-type="float">
            <text:p><text:s/>30,756 </text:p>
          </table:table-cell>
          <table:table-cell table:style-name="ce166" office:value-type="float" office:value="7585537" calcext:value-type="float">
            <text:p><text:s/>7,585,537 </text:p>
          </table:table-cell>
          <table:table-cell table:style-name="ce166" office:value-type="float" office:value="26384" calcext:value-type="float">
            <text:p><text:s/>26,384 </text:p>
          </table:table-cell>
          <table:table-cell table:style-name="ce166" office:value-type="float" office:value="6214435" calcext:value-type="float">
            <text:p><text:s/>6,214,435 </text:p>
          </table:table-cell>
          <table:table-cell table:style-name="ce166" office:value-type="float" office:value="26798" calcext:value-type="float">
            <text:p><text:s/>26,798 </text:p>
          </table:table-cell>
          <table:table-cell table:style-name="ce166" office:value-type="float" office:value="6044490" calcext:value-type="float">
            <text:p><text:s/>6,044,490 </text:p>
          </table:table-cell>
          <table:table-cell table:style-name="ce182" office:value-type="string" calcext:value-type="string">
            <text:p>Drug Fees</text:p>
          </table:table-cell>
          <table:table-cell table:style-name="ce188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513410" calcext:value-type="float">
            <text:p><text:s/>513,410 </text:p>
          </table:table-cell>
          <table:table-cell table:style-name="ce166" office:value-type="float" office:value="427072012" calcext:value-type="float">
            <text:p><text:s/>427,072,012 </text:p>
          </table:table-cell>
          <table:table-cell table:style-name="ce166" office:value-type="float" office:value="595564" calcext:value-type="float">
            <text:p><text:s/>595,564 </text:p>
          </table:table-cell>
          <table:table-cell table:style-name="ce166" office:value-type="float" office:value="475253120" calcext:value-type="float">
            <text:p><text:s/>475,253,120 </text:p>
          </table:table-cell>
          <table:table-cell table:style-name="ce166" office:value-type="float" office:value="374219" calcext:value-type="float">
            <text:p><text:s/>374,219 </text:p>
          </table:table-cell>
          <table:table-cell table:style-name="ce166" office:value-type="float" office:value="297360331" calcext:value-type="float">
            <text:p><text:s/>297,360,331 </text:p>
          </table:table-cell>
          <table:table-cell table:style-name="ce166" office:value-type="float" office:value="442127" calcext:value-type="float">
            <text:p><text:s/>442,127 </text:p>
          </table:table-cell>
          <table:table-cell table:style-name="ce166" office:value-type="float" office:value="332889971" calcext:value-type="float">
            <text:p><text:s/>332,889,971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513159" calcext:value-type="float">
            <text:p><text:s/>513,159 </text:p>
          </table:table-cell>
          <table:table-cell table:style-name="ce166" office:value-type="float" office:value="137711872" calcext:value-type="float">
            <text:p><text:s/>137,711,872 </text:p>
          </table:table-cell>
          <table:table-cell table:style-name="ce166" office:value-type="float" office:value="593998" calcext:value-type="float">
            <text:p><text:s/>593,998 </text:p>
          </table:table-cell>
          <table:table-cell table:style-name="ce166" office:value-type="float" office:value="159669933" calcext:value-type="float">
            <text:p><text:s/>159,669,933 </text:p>
          </table:table-cell>
          <table:table-cell table:style-name="ce166" office:value-type="float" office:value="375142" calcext:value-type="float">
            <text:p><text:s/>375,142 </text:p>
          </table:table-cell>
          <table:table-cell table:style-name="ce166" office:value-type="float" office:value="100078701" calcext:value-type="float">
            <text:p><text:s/>100,078,701 </text:p>
          </table:table-cell>
          <table:table-cell table:style-name="ce166" office:value-type="float" office:value="442763" calcext:value-type="float">
            <text:p><text:s/>442,763 </text:p>
          </table:table-cell>
          <table:table-cell table:style-name="ce166" office:value-type="float" office:value="118319586" calcext:value-type="float">
            <text:p><text:s/>118,319,586 </text:p>
          </table:table-cell>
          <table:table-cell table:style-name="ce182" office:value-type="string" calcext:value-type="string">
            <text:p>Diagnosis Fees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31469" calcext:value-type="float">
            <text:p><text:s/>31,469 </text:p>
          </table:table-cell>
          <table:table-cell table:style-name="ce166" office:value-type="float" office:value="4427208" calcext:value-type="float">
            <text:p><text:s/>4,427,208 </text:p>
          </table:table-cell>
          <table:table-cell table:style-name="ce166" office:value-type="float" office:value="30712" calcext:value-type="float">
            <text:p><text:s/>30,712 </text:p>
          </table:table-cell>
          <table:table-cell table:style-name="ce166" office:value-type="float" office:value="4585671" calcext:value-type="float">
            <text:p><text:s/>4,585,671 </text:p>
          </table:table-cell>
          <table:table-cell table:style-name="ce166" office:value-type="float" office:value="26347" calcext:value-type="float">
            <text:p><text:s/>26,347 </text:p>
          </table:table-cell>
          <table:table-cell table:style-name="ce166" office:value-type="float" office:value="3319465" calcext:value-type="float">
            <text:p><text:s/>3,319,465 </text:p>
          </table:table-cell>
          <table:table-cell table:style-name="ce166" office:value-type="float" office:value="26760" calcext:value-type="float">
            <text:p><text:s/>26,760 </text:p>
          </table:table-cell>
          <table:table-cell table:style-name="ce166" office:value-type="float" office:value="3623829" calcext:value-type="float">
            <text:p><text:s/>3,623,829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8" office:value-type="string" calcext:value-type="string">
            <text:p>其他</text:p>
          </table:table-cell>
          <table:table-cell table:style-name="ce138"/>
          <table:table-cell table:style-name="ce158"/>
          <table:table-cell table:style-name="ce165" office:value-type="float" office:value="21592" calcext:value-type="float">
            <text:p><text:s/>21,592 </text:p>
          </table:table-cell>
          <table:table-cell table:style-name="ce165" office:value-type="float" office:value="165606295" calcext:value-type="float">
            <text:p><text:s/>165,606,295 </text:p>
          </table:table-cell>
          <table:table-cell table:style-name="ce165" office:value-type="float" office:value="20807" calcext:value-type="float">
            <text:p><text:s/>20,807 </text:p>
          </table:table-cell>
          <table:table-cell table:style-name="ce165" office:value-type="float" office:value="190552354" calcext:value-type="float">
            <text:p><text:s/>190,552,354 </text:p>
          </table:table-cell>
          <table:table-cell table:style-name="ce165" office:value-type="float" office:value="28158" calcext:value-type="float">
            <text:p><text:s/>28,158 </text:p>
          </table:table-cell>
          <table:table-cell table:style-name="ce165" office:value-type="float" office:value="165653611" calcext:value-type="float">
            <text:p><text:s/>165,653,611 </text:p>
          </table:table-cell>
          <table:table-cell table:style-name="ce165" office:value-type="float" office:value="33169" calcext:value-type="float">
            <text:p><text:s/>33,169 </text:p>
          </table:table-cell>
          <table:table-cell table:style-name="ce165" office:value-type="float" office:value="216959834" calcext:value-type="float">
            <text:p><text:s/>216,959,834 </text:p>
          </table:table-cell>
          <table:table-cell table:style-name="ce184" office:value-type="string" calcext:value-type="string">
            <text:p>Others</text:p>
          </table:table-cell>
          <table:table-cell table:style-name="ce189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15588" calcext:value-type="float">
            <text:p><text:s/>15,588 </text:p>
          </table:table-cell>
          <table:table-cell table:style-name="ce166" office:value-type="float" office:value="21737882" calcext:value-type="float">
            <text:p><text:s/>21,737,882 </text:p>
          </table:table-cell>
          <table:table-cell table:style-name="ce166" office:value-type="float" office:value="17013" calcext:value-type="float">
            <text:p><text:s/>17,013 </text:p>
          </table:table-cell>
          <table:table-cell table:style-name="ce166" office:value-type="float" office:value="24464350" calcext:value-type="float">
            <text:p><text:s/>24,464,350 </text:p>
          </table:table-cell>
          <table:table-cell table:style-name="ce166" office:value-type="float" office:value="12816" calcext:value-type="float">
            <text:p><text:s/>12,816 </text:p>
          </table:table-cell>
          <table:table-cell table:style-name="ce166" office:value-type="float" office:value="16028525" calcext:value-type="float">
            <text:p><text:s/>16,028,525 </text:p>
          </table:table-cell>
          <table:table-cell table:style-name="ce166" office:value-type="float" office:value="15888" calcext:value-type="float">
            <text:p><text:s/>15,888 </text:p>
          </table:table-cell>
          <table:table-cell table:style-name="ce166" office:value-type="float" office:value="20804069" calcext:value-type="float">
            <text:p><text:s/>20,804,069 </text:p>
          </table:table-cell>
          <table:table-cell table:style-name="ce182" office:value-type="string" calcext:value-type="string">
            <text:p>Drug Fees</text:p>
          </table:table-cell>
          <table:table-cell table:style-name="ce190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21753" calcext:value-type="float">
            <text:p><text:s/>21,753 </text:p>
          </table:table-cell>
          <table:table-cell table:style-name="ce166" office:value-type="float" office:value="142320056" calcext:value-type="float">
            <text:p><text:s/>142,320,056 </text:p>
          </table:table-cell>
          <table:table-cell table:style-name="ce166" office:value-type="float" office:value="21248" calcext:value-type="float">
            <text:p><text:s/>21,248 </text:p>
          </table:table-cell>
          <table:table-cell table:style-name="ce166" office:value-type="float" office:value="164797423" calcext:value-type="float">
            <text:p><text:s/>164,797,423 </text:p>
          </table:table-cell>
          <table:table-cell table:style-name="ce166" office:value-type="float" office:value="28317" calcext:value-type="float">
            <text:p><text:s/>28,317 </text:p>
          </table:table-cell>
          <table:table-cell table:style-name="ce166" office:value-type="float" office:value="148234565" calcext:value-type="float">
            <text:p><text:s/>148,234,565 </text:p>
          </table:table-cell>
          <table:table-cell table:style-name="ce166" office:value-type="float" office:value="33425" calcext:value-type="float">
            <text:p><text:s/>33,425 </text:p>
          </table:table-cell>
          <table:table-cell table:style-name="ce166" office:value-type="float" office:value="194480526" calcext:value-type="float">
            <text:p><text:s/>194,480,526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90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336" calcext:value-type="float">
            <text:p><text:s/>336 </text:p>
          </table:table-cell>
          <table:table-cell table:style-name="ce166" office:value-type="float" office:value="559086" calcext:value-type="float">
            <text:p><text:s/>559,086 </text:p>
          </table:table-cell>
          <table:table-cell table:style-name="ce166" office:value-type="float" office:value="192" calcext:value-type="float">
            <text:p><text:s/>192 </text:p>
          </table:table-cell>
          <table:table-cell table:style-name="ce166" office:value-type="float" office:value="209286" calcext:value-type="float">
            <text:p><text:s/>209,286 </text:p>
          </table:table-cell>
          <table:table-cell table:style-name="ce166" office:value-type="float" office:value="361" calcext:value-type="float">
            <text:p><text:s/>361 </text:p>
          </table:table-cell>
          <table:table-cell table:style-name="ce166" office:value-type="float" office:value="580643" calcext:value-type="float">
            <text:p><text:s/>580,643 </text:p>
          </table:table-cell>
          <table:table-cell table:style-name="ce166" office:value-type="float" office:value="424" calcext:value-type="float">
            <text:p><text:s/>424 </text:p>
          </table:table-cell>
          <table:table-cell table:style-name="ce166" office:value-type="float" office:value="669299" calcext:value-type="float">
            <text:p><text:s/>669,299 </text:p>
          </table:table-cell>
          <table:table-cell table:style-name="ce182" office:value-type="string" calcext:value-type="string">
            <text:p>Diagnosis Fees</text:p>
          </table:table-cell>
          <table:table-cell table:style-name="ce190"/>
          <table:table-cell table:style-name="ce191" table:number-columns-repeated="1011"/>
        </table:table-row>
        <table:table-row table:style-name="ro13">
          <table:table-cell table:style-name="ce140"/>
          <table:table-cell table:style-name="ce148" office:value-type="string" calcext:value-type="string">
            <text:p>藥事服務費</text:p>
          </table:table-cell>
          <table:table-cell table:style-name="ce159"/>
          <table:table-cell table:style-name="ce167" office:value-type="float" office:value="15499" calcext:value-type="float">
            <text:p><text:s/>15,499 </text:p>
          </table:table-cell>
          <table:table-cell table:style-name="ce167" office:value-type="float" office:value="989271" calcext:value-type="float">
            <text:p><text:s/>989,271 </text:p>
          </table:table-cell>
          <table:table-cell table:style-name="ce167" office:value-type="float" office:value="16889" calcext:value-type="float">
            <text:p><text:s/>16,889 </text:p>
          </table:table-cell>
          <table:table-cell table:style-name="ce167" office:value-type="float" office:value="1081295" calcext:value-type="float">
            <text:p><text:s/>1,081,295 </text:p>
          </table:table-cell>
          <table:table-cell table:style-name="ce167" office:value-type="float" office:value="12753" calcext:value-type="float">
            <text:p><text:s/>12,753 </text:p>
          </table:table-cell>
          <table:table-cell table:style-name="ce167" office:value-type="float" office:value="809878" calcext:value-type="float">
            <text:p><text:s/>809,878 </text:p>
          </table:table-cell>
          <table:table-cell table:style-name="ce167" office:value-type="float" office:value="15814" calcext:value-type="float">
            <text:p><text:s/>15,814 </text:p>
          </table:table-cell>
          <table:table-cell table:style-name="ce167" office:value-type="float" office:value="1005940" calcext:value-type="float">
            <text:p><text:s/>1,005,940 </text:p>
          </table:table-cell>
          <table:table-cell table:style-name="ce185" office:value-type="string" calcext:value-type="string">
            <text:p>Dispensing Service Fees</text:p>
          </table:table-cell>
          <table:table-cell table:style-name="ce186"/>
          <table:table-cell table:style-name="ce191" table:number-columns-repeated="1011"/>
        </table:table-row>
        <table:table-row table:style-name="ro16">
          <table:table-cell table:number-columns-repeated="4"/>
          <table:table-cell table:style-name="ce208"/>
          <table:table-cell table:number-columns-repeated="3"/>
          <table:table-cell table:style-name="ce208" table:formula="of:=SUM([.I19:.I22])" office:value-type="float" office:value="165653611" calcext:value-type="float">
            <text:p><text:s/>165,653,611 </text:p>
          </table:table-cell>
          <table:table-cell/>
          <table:table-cell table:style-name="ce208" table:formula="of:=SUM([.K19:.K22])" office:value-type="float" office:value="216959834" calcext:value-type="float">
            <text:p><text:s/>216,959,834 </text:p>
          </table:table-cell>
          <table:table-cell table:number-columns-repeated="101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16'.$A$1:.$L$22" table:range-usable-as="print-range"/>
        </table:named-expressions>
      </table:table>
      <table:table table:name="表103-17" table:style-name="ta17" table:print-ranges="'表103-17'.A1:'表103-17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217" office:value-type="string" calcext:value-type="string" table:number-columns-spanned="7" table:number-rows-spanned="1">
            <text:p>表<text:span text:style-name="T13"> 118</text:span><text:span text:style-name="T3">　門診醫療費用明細－按性別及年齡別分（續十六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18 <text:s text:c="3"/>Detailed Outpatient Medical Expenses </text:p>
          </table:table-cell>
          <table:covered-table-cell table:number-columns-repeated="3" table:style-name="ce111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7"/></text:p>
          </table:table-cell>
          <table:covered-table-cell table:number-columns-repeated="6" table:style-name="ce17"/>
          <table:table-cell table:style-name="ce126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6</text:span><text:span text:style-name="T16">）</text:span></text:p>
          </table:table-cell>
          <table:covered-table-cell table:number-columns-repeated="3" table:style-name="ce196"/>
          <table:covered-table-cell table:style-name="ce6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7"/>
          <table:table-cell table:number-columns-repeated="3"/>
          <table:table-cell table:style-name="ce78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2" office:value-type="string" calcext:value-type="string" table:number-columns-spanned="4" table:number-rows-spanned="1">
            <text:p>75-79</text:p>
          </table:table-cell>
          <table:covered-table-cell table:number-columns-repeated="2" table:style-name="ce206"/>
          <table:covered-table-cell table:style-name="ce195"/>
          <table:table-cell table:style-name="ce195" office:value-type="string" calcext:value-type="string" table:number-columns-spanned="4" table:number-rows-spanned="1">
            <text:p>80-84</text:p>
          </table:table-cell>
          <table:covered-table-cell table:number-columns-repeated="2" table:style-name="ce283"/>
          <table:covered-table-cell table:style-name="ce358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432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433"/>
          <table:covered-table-cell table:style-name="ce20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4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18'.D8]+[$'表103-18'.D13]+[$'表103-18'.D18]" office:value-type="float" office:value="7962619" calcext:value-type="float">
            <text:p><text:s/>7,962,619 </text:p>
          </table:table-cell>
          <table:table-cell table:style-name="ce42" table:formula="of:=[.E13]+[.E18]+[$'表103-18'.E8]+[$'表103-18'.E13]+[$'表103-18'.E18]" office:value-type="float" office:value="11326932322" calcext:value-type="float">
            <text:p><text:s/>11,326,932,322 </text:p>
          </table:table-cell>
          <table:table-cell table:style-name="ce42" table:formula="of:=[.F13]+[.F18]+[$'表103-18'.F8]+[$'表103-18'.F13]+[$'表103-18'.F18]" office:value-type="float" office:value="7887291" calcext:value-type="float">
            <text:p><text:s/>7,887,291 </text:p>
          </table:table-cell>
          <table:table-cell table:style-name="ce42" table:formula="of:=[.G13]+[.G18]+[$'表103-18'.G8]+[$'表103-18'.G13]+[$'表103-18'.G18]" office:value-type="float" office:value="11276182411" calcext:value-type="float">
            <text:p><text:s/>11,276,182,411 </text:p>
          </table:table-cell>
          <table:table-cell table:style-name="ce42" table:formula="of:=[.H13]+[.H18]+[$'表103-18'.H8]+[$'表103-18'.H13]+[$'表103-18'.H18]" office:value-type="float" office:value="6021737" calcext:value-type="float">
            <text:p><text:s/>6,021,737 </text:p>
          </table:table-cell>
          <table:table-cell table:style-name="ce42" table:formula="of:=[.I13]+[.I18]+[$'表103-18'.I8]+[$'表103-18'.I13]+[$'表103-18'.I18]" office:value-type="float" office:value="8467355682" calcext:value-type="float">
            <text:p><text:s/>8,467,355,682 </text:p>
          </table:table-cell>
          <table:table-cell table:style-name="ce42" table:formula="of:=[.J13]+[.J18]+[$'表103-18'.J8]+[$'表103-18'.J13]+[$'表103-18'.J18]" office:value-type="float" office:value="4952192" calcext:value-type="float">
            <text:p><text:s/>4,952,192 </text:p>
          </table:table-cell>
          <table:table-cell table:style-name="ce42" table:formula="of:=[.K13]+[.K18]+[$'表103-18'.K8]+[$'表103-18'.K13]+[$'表103-18'.K18]" office:value-type="float" office:value="7135111535" calcext:value-type="float">
            <text:p><text:s/>7,135,111,535 </text:p>
          </table:table-cell>
          <table:table-cell table:style-name="ce130" office:value-type="string" calcext:value-type="string">
            <text:p>Grand Total</text:p>
          </table:table-cell>
          <table:table-cell table:style-name="ce119"/>
          <table:table-cell table:style-name="ce87"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18'.D9]+[$'表103-18'.D14]+[$'表103-18'.D19]" office:value-type="float" office:value="5833098" calcext:value-type="float">
            <text:p><text:s/>5,833,098 </text:p>
          </table:table-cell>
          <table:table-cell table:style-name="ce43" table:formula="of:=[.E14]+[.E19]+[$'表103-18'.E9]+[$'表103-18'.E14]+[$'表103-18'.E19]" office:value-type="float" office:value="4551212092" calcext:value-type="float">
            <text:p><text:s/>4,551,212,092 </text:p>
          </table:table-cell>
          <table:table-cell table:style-name="ce43" table:formula="of:=[.F14]+[.F19]+[$'表103-18'.F9]+[$'表103-18'.F14]+[$'表103-18'.F19]" office:value-type="float" office:value="5698609" calcext:value-type="float">
            <text:p><text:s/>5,698,609 </text:p>
          </table:table-cell>
          <table:table-cell table:style-name="ce43" table:formula="of:=[.G14]+[.G19]+[$'表103-18'.G9]+[$'表103-18'.G14]+[$'表103-18'.G19]" office:value-type="float" office:value="4395549514" calcext:value-type="float">
            <text:p><text:s/>4,395,549,514 </text:p>
          </table:table-cell>
          <table:table-cell table:style-name="ce43" table:formula="of:=[.H14]+[.H19]+[$'表103-18'.H9]+[$'表103-18'.H14]+[$'表103-18'.H19]" office:value-type="float" office:value="4496650" calcext:value-type="float">
            <text:p><text:s/>4,496,650 </text:p>
          </table:table-cell>
          <table:table-cell table:style-name="ce43" table:formula="of:=[.I14]+[.I19]+[$'表103-18'.I9]+[$'表103-18'.I14]+[$'表103-18'.I19]" office:value-type="float" office:value="3477972461" calcext:value-type="float">
            <text:p><text:s/>3,477,972,461 </text:p>
          </table:table-cell>
          <table:table-cell table:style-name="ce43" table:formula="of:=[.J14]+[.J19]+[$'表103-18'.J9]+[$'表103-18'.J14]+[$'表103-18'.J19]" office:value-type="float" office:value="3634865" calcext:value-type="float">
            <text:p><text:s/>3,634,865 </text:p>
          </table:table-cell>
          <table:table-cell table:style-name="ce43" table:formula="of:=[.K14]+[.K19]+[$'表103-18'.K9]+[$'表103-18'.K14]+[$'表103-18'.K19]" office:value-type="float" office:value="2894622872" calcext:value-type="float">
            <text:p><text:s/>2,894,622,872 </text:p>
          </table:table-cell>
          <table:table-cell table:style-name="ce83" office:value-type="string" calcext:value-type="string">
            <text:p>Drug Fees</text:p>
          </table:table-cell>
          <table:table-cell table:style-name="ce120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18'.D10]+[$'表103-18'.D15]+[$'表103-18'.D20]" office:value-type="float" office:value="2695687" calcext:value-type="float">
            <text:p><text:s/>2,695,687 </text:p>
          </table:table-cell>
          <table:table-cell table:style-name="ce43" table:formula="of:=[.E15]+[.E20]+[$'表103-18'.E10]+[$'表103-18'.E15]+[$'表103-18'.E20]" office:value-type="float" office:value="4606596193" calcext:value-type="float">
            <text:p><text:s/>4,606,596,193 </text:p>
          </table:table-cell>
          <table:table-cell table:style-name="ce43" table:formula="of:=[.F15]+[.F20]+[$'表103-18'.F10]+[$'表103-18'.F15]+[$'表103-18'.F20]" office:value-type="float" office:value="2655144" calcext:value-type="float">
            <text:p><text:s/>2,655,144 </text:p>
          </table:table-cell>
          <table:table-cell table:style-name="ce43" table:formula="of:=[.G15]+[.G20]+[$'表103-18'.G10]+[$'表103-18'.G15]+[$'表103-18'.G20]" office:value-type="float" office:value="4731872601" calcext:value-type="float">
            <text:p><text:s/>4,731,872,601 </text:p>
          </table:table-cell>
          <table:table-cell table:style-name="ce43" table:formula="of:=[.H15]+[.H20]+[$'表103-18'.H10]+[$'表103-18'.H15]+[$'表103-18'.H20]" office:value-type="float" office:value="2049504" calcext:value-type="float">
            <text:p><text:s/>2,049,504 </text:p>
          </table:table-cell>
          <table:table-cell table:style-name="ce43" table:formula="of:=[.I15]+[.I20]+[$'表103-18'.I10]+[$'表103-18'.I15]+[$'表103-18'.I20]" office:value-type="float" office:value="3340885700" calcext:value-type="float">
            <text:p><text:s/>3,340,885,700 </text:p>
          </table:table-cell>
          <table:table-cell table:style-name="ce43" table:formula="of:=[.J15]+[.J20]+[$'表103-18'.J10]+[$'表103-18'.J15]+[$'表103-18'.J20]" office:value-type="float" office:value="1623199" calcext:value-type="float">
            <text:p><text:s/>1,623,199 </text:p>
          </table:table-cell>
          <table:table-cell table:style-name="ce43" table:formula="of:=[.K15]+[.K20]+[$'表103-18'.K10]+[$'表103-18'.K15]+[$'表103-18'.K20]" office:value-type="float" office:value="2880381636" calcext:value-type="float">
            <text:p><text:s/>2,880,381,636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18'.D11]+[$'表103-18'.D16]+[$'表103-18'.D21]" office:value-type="float" office:value="6765896" calcext:value-type="float">
            <text:p><text:s/>6,765,896 </text:p>
          </table:table-cell>
          <table:table-cell table:style-name="ce43" table:formula="of:=[.E16]+[.E21]+[$'表103-18'.E11]+[$'表103-18'.E16]+[$'表103-18'.E21]" office:value-type="float" office:value="1823767766" calcext:value-type="float">
            <text:p><text:s/>1,823,767,766 </text:p>
          </table:table-cell>
          <table:table-cell table:style-name="ce43" table:formula="of:=[.F16]+[.F21]+[$'表103-18'.F11]+[$'表103-18'.F16]+[$'表103-18'.F21]" office:value-type="float" office:value="6736310" calcext:value-type="float">
            <text:p><text:s/>6,736,310 </text:p>
          </table:table-cell>
          <table:table-cell table:style-name="ce43" table:formula="of:=[.G16]+[.G21]+[$'表103-18'.G11]+[$'表103-18'.G16]+[$'表103-18'.G21]" office:value-type="float" office:value="1817778569" calcext:value-type="float">
            <text:p><text:s/>1,817,778,569 </text:p>
          </table:table-cell>
          <table:table-cell table:style-name="ce43" table:formula="of:=[.H16]+[.H21]+[$'表103-18'.H11]+[$'表103-18'.H16]+[$'表103-18'.H21]" office:value-type="float" office:value="5106015" calcext:value-type="float">
            <text:p><text:s/>5,106,015 </text:p>
          </table:table-cell>
          <table:table-cell table:style-name="ce43" table:formula="of:=[.I16]+[.I21]+[$'表103-18'.I11]+[$'表103-18'.I16]+[$'表103-18'.I21]" office:value-type="float" office:value="1379100024" calcext:value-type="float">
            <text:p><text:s/>1,379,100,024 </text:p>
          </table:table-cell>
          <table:table-cell table:style-name="ce43" table:formula="of:=[.J16]+[.J21]+[$'表103-18'.J11]+[$'表103-18'.J16]+[$'表103-18'.J21]" office:value-type="float" office:value="4200751" calcext:value-type="float">
            <text:p><text:s/>4,200,751 </text:p>
          </table:table-cell>
          <table:table-cell table:style-name="ce43" table:formula="of:=[.K16]+[.K21]+[$'表103-18'.K11]+[$'表103-18'.K16]+[$'表103-18'.K21]" office:value-type="float" office:value="1144880845" calcext:value-type="float">
            <text:p><text:s/>1,144,880,845 </text:p>
          </table:table-cell>
          <table:table-cell table:style-name="ce83" office:value-type="string" calcext:value-type="string">
            <text:p>Diagnosis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18'.D12]+[$'表103-18'.D17]+[$'表103-18'.D22]" office:value-type="float" office:value="5731801" calcext:value-type="float">
            <text:p><text:s/>5,731,801 </text:p>
          </table:table-cell>
          <table:table-cell table:style-name="ce43" table:formula="of:=[.E17]+[.E22]+[$'表103-18'.E12]+[$'表103-18'.E17]+[$'表103-18'.E22]" office:value-type="float" office:value="345356271" calcext:value-type="float">
            <text:p><text:s/>345,356,271 </text:p>
          </table:table-cell>
          <table:table-cell table:style-name="ce43" table:formula="of:=[.F17]+[.F22]+[$'表103-18'.F12]+[$'表103-18'.F17]+[$'表103-18'.F22]" office:value-type="float" office:value="5583315" calcext:value-type="float">
            <text:p><text:s/>5,583,315 </text:p>
          </table:table-cell>
          <table:table-cell table:style-name="ce43" table:formula="of:=[.G17]+[.G22]+[$'表103-18'.G12]+[$'表103-18'.G17]+[$'表103-18'.G22]" office:value-type="float" office:value="330981727" calcext:value-type="float">
            <text:p><text:s/>330,981,727 </text:p>
          </table:table-cell>
          <table:table-cell table:style-name="ce43" table:formula="of:=[.H17]+[.H22]+[$'表103-18'.H12]+[$'表103-18'.H17]+[$'表103-18'.H22]" office:value-type="float" office:value="4432834" calcext:value-type="float">
            <text:p><text:s/>4,432,834 </text:p>
          </table:table-cell>
          <table:table-cell table:style-name="ce43" table:formula="of:=[.I17]+[.I22]+[$'表103-18'.I12]+[$'表103-18'.I17]+[$'表103-18'.I22]" office:value-type="float" office:value="269397497" calcext:value-type="float">
            <text:p><text:s/>269,397,497 </text:p>
          </table:table-cell>
          <table:table-cell table:style-name="ce43" table:formula="of:=[.J17]+[.J22]+[$'表103-18'.J12]+[$'表103-18'.J17]+[$'表103-18'.J22]" office:value-type="float" office:value="3570595" calcext:value-type="float">
            <text:p><text:s/>3,570,595 </text:p>
          </table:table-cell>
          <table:table-cell table:style-name="ce43" table:formula="of:=[.K17]+[.K22]+[$'表103-18'.K12]+[$'表103-18'.K17]+[$'表103-18'.K22]" office:value-type="float" office:value="215226182" calcext:value-type="float">
            <text:p><text:s/>215,226,182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3998630" calcext:value-type="float">
            <text:p><text:s/>3,998,630 </text:p>
          </table:table-cell>
          <table:table-cell table:style-name="ce42" table:formula="of:=SUM([.E14:.E17])" office:value-type="float" office:value="8017637181" calcext:value-type="float">
            <text:p><text:s/>8,017,637,181 </text:p>
          </table:table-cell>
          <table:table-cell table:style-name="ce42" office:value-type="float" office:value="3431068" calcext:value-type="float">
            <text:p><text:s/>3,431,068 </text:p>
          </table:table-cell>
          <table:table-cell table:style-name="ce42" table:formula="of:=SUM([.G14:.G17])" office:value-type="float" office:value="7444311791" calcext:value-type="float">
            <text:p><text:s/>7,444,311,791 </text:p>
          </table:table-cell>
          <table:table-cell table:style-name="ce42" office:value-type="float" office:value="3370576" calcext:value-type="float">
            <text:p><text:s/>3,370,576 </text:p>
          </table:table-cell>
          <table:table-cell table:style-name="ce42" table:formula="of:=SUM([.I14:.I17])" office:value-type="float" office:value="6254782992" calcext:value-type="float">
            <text:p><text:s/>6,254,782,992 </text:p>
          </table:table-cell>
          <table:table-cell table:style-name="ce42" office:value-type="float" office:value="2354581" calcext:value-type="float">
            <text:p><text:s/>2,354,581 </text:p>
          </table:table-cell>
          <table:table-cell table:style-name="ce42" table:formula="of:=SUM([.K14:.K17])" office:value-type="float" office:value="4933292478" calcext:value-type="float">
            <text:p><text:s/>4,933,292,478 </text:p>
          </table:table-cell>
          <table:table-cell table:style-name="ce85" office:value-type="string" calcext:value-type="string">
            <text:p>Hospitals </text:p>
          </table:table-cell>
          <table:table-cell table:style-name="ce119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330386" calcext:value-type="float">
            <text:p><text:s/>3,330,386 </text:p>
          </table:table-cell>
          <table:table-cell table:style-name="ce43" office:value-type="float" office:value="3770359081" calcext:value-type="float">
            <text:p><text:s/>3,770,359,081 </text:p>
          </table:table-cell>
          <table:table-cell table:style-name="ce43" office:value-type="float" office:value="2850397" calcext:value-type="float">
            <text:p><text:s/>2,850,397 </text:p>
          </table:table-cell>
          <table:table-cell table:style-name="ce43" office:value-type="float" office:value="3479280430" calcext:value-type="float">
            <text:p><text:s/>3,479,280,430 </text:p>
          </table:table-cell>
          <table:table-cell table:style-name="ce43" office:value-type="float" office:value="2836395" calcext:value-type="float">
            <text:p><text:s/>2,836,395 </text:p>
          </table:table-cell>
          <table:table-cell table:style-name="ce43" office:value-type="float" office:value="2959585897" calcext:value-type="float">
            <text:p><text:s/>2,959,585,897 </text:p>
          </table:table-cell>
          <table:table-cell table:style-name="ce43" office:value-type="float" office:value="1979758" calcext:value-type="float">
            <text:p><text:s/>1,979,758 </text:p>
          </table:table-cell>
          <table:table-cell table:style-name="ce43" office:value-type="float" office:value="2366292412" calcext:value-type="float">
            <text:p><text:s/>2,366,292,412 </text:p>
          </table:table-cell>
          <table:table-cell table:style-name="ce83" office:value-type="string" calcext:value-type="string">
            <text:p>Drug Fees</text:p>
          </table:table-cell>
          <table:table-cell table:style-name="ce121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650602" calcext:value-type="float">
            <text:p><text:s/>1,650,602 </text:p>
          </table:table-cell>
          <table:table-cell table:style-name="ce43" office:value-type="float" office:value="3166876209" calcext:value-type="float">
            <text:p><text:s/>3,166,876,209 </text:p>
          </table:table-cell>
          <table:table-cell table:style-name="ce43" office:value-type="float" office:value="1500384" calcext:value-type="float">
            <text:p><text:s/>1,500,384 </text:p>
          </table:table-cell>
          <table:table-cell table:style-name="ce43" office:value-type="float" office:value="3035763695" calcext:value-type="float">
            <text:p><text:s/>3,035,763,695 </text:p>
          </table:table-cell>
          <table:table-cell table:style-name="ce43" office:value-type="float" office:value="1336176" calcext:value-type="float">
            <text:p><text:s/>1,336,176 </text:p>
          </table:table-cell>
          <table:table-cell table:style-name="ce43" office:value-type="float" office:value="2370743920" calcext:value-type="float">
            <text:p><text:s/>2,370,743,920 </text:p>
          </table:table-cell>
          <table:table-cell table:style-name="ce43" office:value-type="float" office:value="970653" calcext:value-type="float">
            <text:p><text:s/>970,653 </text:p>
          </table:table-cell>
          <table:table-cell table:style-name="ce43" office:value-type="float" office:value="1913011454" calcext:value-type="float">
            <text:p><text:s/>1,913,011,454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027778" calcext:value-type="float">
            <text:p><text:s/>3,027,778 </text:p>
          </table:table-cell>
          <table:table-cell table:style-name="ce43" office:value-type="float" office:value="852132633" calcext:value-type="float">
            <text:p><text:s/>852,132,633 </text:p>
          </table:table-cell>
          <table:table-cell table:style-name="ce43" office:value-type="float" office:value="2564137" calcext:value-type="float">
            <text:p><text:s/>2,564,137 </text:p>
          </table:table-cell>
          <table:table-cell table:style-name="ce43" office:value-type="float" office:value="732507678" calcext:value-type="float">
            <text:p><text:s/>732,507,678 </text:p>
          </table:table-cell>
          <table:table-cell table:style-name="ce43" office:value-type="float" office:value="2620297" calcext:value-type="float">
            <text:p><text:s/>2,620,297 </text:p>
          </table:table-cell>
          <table:table-cell table:style-name="ce43" office:value-type="float" office:value="732859462" calcext:value-type="float">
            <text:p><text:s/>732,859,462 </text:p>
          </table:table-cell>
          <table:table-cell table:style-name="ce43" office:value-type="float" office:value="1789905" calcext:value-type="float">
            <text:p><text:s/>1,789,905 </text:p>
          </table:table-cell>
          <table:table-cell table:style-name="ce43" office:value-type="float" office:value="517607325" calcext:value-type="float">
            <text:p><text:s/>517,607,325 </text:p>
          </table:table-cell>
          <table:table-cell table:style-name="ce83" office:value-type="string" calcext:value-type="string">
            <text:p>Diagnosis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3330140" calcext:value-type="float">
            <text:p><text:s/>3,330,140 </text:p>
          </table:table-cell>
          <table:table-cell table:style-name="ce43" office:value-type="float" office:value="228269258" calcext:value-type="float">
            <text:p><text:s/>228,269,258 </text:p>
          </table:table-cell>
          <table:table-cell table:style-name="ce43" office:value-type="float" office:value="2849324" calcext:value-type="float">
            <text:p><text:s/>2,849,324 </text:p>
          </table:table-cell>
          <table:table-cell table:style-name="ce43" office:value-type="float" office:value="196759988" calcext:value-type="float">
            <text:p><text:s/>196,759,988 </text:p>
          </table:table-cell>
          <table:table-cell table:style-name="ce43" office:value-type="float" office:value="2835936" calcext:value-type="float">
            <text:p><text:s/>2,835,936 </text:p>
          </table:table-cell>
          <table:table-cell table:style-name="ce43" office:value-type="float" office:value="191593713" calcext:value-type="float">
            <text:p><text:s/>191,593,713 </text:p>
          </table:table-cell>
          <table:table-cell table:style-name="ce43" office:value-type="float" office:value="1978715" calcext:value-type="float">
            <text:p><text:s/>1,978,715 </text:p>
          </table:table-cell>
          <table:table-cell table:style-name="ce43" office:value-type="float" office:value="136381287" calcext:value-type="float">
            <text:p><text:s/>136,381,287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21"/>
          <table:table-cell table:number-columns-repeated="1011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3209481" calcext:value-type="float">
            <text:p><text:s/>3,209,481 </text:p>
          </table:table-cell>
          <table:table-cell table:style-name="ce42" table:formula="of:=SUM([.E19:.E22])" office:value-type="float" office:value="2572770082" calcext:value-type="float">
            <text:p><text:s/>2,572,770,082 </text:p>
          </table:table-cell>
          <table:table-cell table:style-name="ce71" office:value-type="float" office:value="3658658" calcext:value-type="float">
            <text:p><text:s/>3,658,658 </text:p>
          </table:table-cell>
          <table:table-cell table:style-name="ce71" table:formula="of:=SUM([.G19:.G22])" office:value-type="float" office:value="3052033883" calcext:value-type="float">
            <text:p><text:s/>3,052,033,883 </text:p>
          </table:table-cell>
          <table:table-cell table:style-name="ce42" office:value-type="float" office:value="2151366" calcext:value-type="float">
            <text:p><text:s/>2,151,366 </text:p>
          </table:table-cell>
          <table:table-cell table:style-name="ce42" table:formula="of:=SUM([.I19:.I22])" office:value-type="float" office:value="1702084731" calcext:value-type="float">
            <text:p><text:s/>1,702,084,731 </text:p>
          </table:table-cell>
          <table:table-cell table:style-name="ce42" office:value-type="float" office:value="2167640" calcext:value-type="float">
            <text:p><text:s/>2,167,640 </text:p>
          </table:table-cell>
          <table:table-cell table:style-name="ce42" table:formula="of:=SUM([.K19:.K22])" office:value-type="float" office:value="1735455264" calcext:value-type="float">
            <text:p><text:s/>1,735,455,264 </text:p>
          </table:table-cell>
          <table:table-cell table:style-name="ce85" office:value-type="string" calcext:value-type="string">
            <text:p>Physician Clinics</text:p>
          </table:table-cell>
          <table:table-cell table:style-name="ce131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145680" calcext:value-type="float">
            <text:p><text:s/>2,145,680 </text:p>
          </table:table-cell>
          <table:table-cell table:style-name="ce43" office:value-type="float" office:value="690286531" calcext:value-type="float">
            <text:p><text:s/>690,286,531 </text:p>
          </table:table-cell>
          <table:table-cell table:style-name="ce43" office:value-type="float" office:value="2462627" calcext:value-type="float">
            <text:p><text:s/>2,462,627 </text:p>
          </table:table-cell>
          <table:table-cell table:style-name="ce43" office:value-type="float" office:value="816930238" calcext:value-type="float">
            <text:p><text:s/>816,930,238 </text:p>
          </table:table-cell>
          <table:table-cell table:style-name="ce43" office:value-type="float" office:value="1434600" calcext:value-type="float">
            <text:p><text:s/>1,434,600 </text:p>
          </table:table-cell>
          <table:table-cell table:style-name="ce43" office:value-type="float" office:value="461228179" calcext:value-type="float">
            <text:p><text:s/>461,228,179 </text:p>
          </table:table-cell>
          <table:table-cell table:style-name="ce43" office:value-type="float" office:value="1459785" calcext:value-type="float">
            <text:p><text:s/>1,459,785 </text:p>
          </table:table-cell>
          <table:table-cell table:style-name="ce43" office:value-type="float" office:value="475376699" calcext:value-type="float">
            <text:p><text:s/>475,376,699 </text:p>
          </table:table-cell>
          <table:table-cell table:style-name="ce83" office:value-type="string" calcext:value-type="string">
            <text:p>Drug Fees</text:p>
          </table:table-cell>
          <table:table-cell table:style-name="ce113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583960" calcext:value-type="float">
            <text:p><text:s/>583,960 </text:p>
          </table:table-cell>
          <table:table-cell table:style-name="ce43" office:value-type="float" office:value="979446665" calcext:value-type="float">
            <text:p><text:s/>979,446,665 </text:p>
          </table:table-cell>
          <table:table-cell table:style-name="ce43" office:value-type="float" office:value="674688" calcext:value-type="float">
            <text:p><text:s/>674,688 </text:p>
          </table:table-cell>
          <table:table-cell table:style-name="ce43" office:value-type="float" office:value="1206027956" calcext:value-type="float">
            <text:p><text:s/>1,206,027,956 </text:p>
          </table:table-cell>
          <table:table-cell table:style-name="ce43" office:value-type="float" office:value="395032" calcext:value-type="float">
            <text:p><text:s/>395,032 </text:p>
          </table:table-cell>
          <table:table-cell table:style-name="ce43" office:value-type="float" office:value="635985611" calcext:value-type="float">
            <text:p><text:s/>635,985,611 </text:p>
          </table:table-cell>
          <table:table-cell table:style-name="ce43" office:value-type="float" office:value="381203" calcext:value-type="float">
            <text:p><text:s/>381,203 </text:p>
          </table:table-cell>
          <table:table-cell table:style-name="ce43" office:value-type="float" office:value="650538224" calcext:value-type="float">
            <text:p><text:s/>650,538,224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057597" calcext:value-type="float">
            <text:p><text:s/>3,057,597 </text:p>
          </table:table-cell>
          <table:table-cell table:style-name="ce43" office:value-type="float" office:value="793289972" calcext:value-type="float">
            <text:p><text:s/>793,289,972 </text:p>
          </table:table-cell>
          <table:table-cell table:style-name="ce43" office:value-type="float" office:value="3466973" calcext:value-type="float">
            <text:p><text:s/>3,466,973 </text:p>
          </table:table-cell>
          <table:table-cell table:style-name="ce43" office:value-type="float" office:value="902186534" calcext:value-type="float">
            <text:p><text:s/>902,186,534 </text:p>
          </table:table-cell>
          <table:table-cell table:style-name="ce43" office:value-type="float" office:value="2052110" calcext:value-type="float">
            <text:p><text:s/>2,052,110 </text:p>
          </table:table-cell>
          <table:table-cell table:style-name="ce43" office:value-type="float" office:value="531890844" calcext:value-type="float">
            <text:p><text:s/>531,890,844 </text:p>
          </table:table-cell>
          <table:table-cell table:style-name="ce43" office:value-type="float" office:value="2058585" calcext:value-type="float">
            <text:p><text:s/>2,058,585 </text:p>
          </table:table-cell>
          <table:table-cell table:style-name="ce43" office:value-type="float" office:value="534582656" calcext:value-type="float">
            <text:p><text:s/>534,582,656 </text:p>
          </table:table-cell>
          <table:table-cell table:style-name="ce83" office:value-type="string" calcext:value-type="string">
            <text:p>Diagnosis Fees</text:p>
          </table:table-cell>
          <table:table-cell table:style-name="ce113"/>
          <table:table-cell table:number-columns-repeated="1011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058968" calcext:value-type="float">
            <text:p><text:s/>2,058,968 </text:p>
          </table:table-cell>
          <table:table-cell table:style-name="ce48" office:value-type="float" office:value="109746914" calcext:value-type="float">
            <text:p><text:s/>109,746,914 </text:p>
          </table:table-cell>
          <table:table-cell table:style-name="ce48" office:value-type="float" office:value="2365577" calcext:value-type="float">
            <text:p><text:s/>2,365,577 </text:p>
          </table:table-cell>
          <table:table-cell table:style-name="ce48" office:value-type="float" office:value="126889155" calcext:value-type="float">
            <text:p><text:s/>126,889,155 </text:p>
          </table:table-cell>
          <table:table-cell table:style-name="ce48" office:value-type="float" office:value="1379639" calcext:value-type="float">
            <text:p><text:s/>1,379,639 </text:p>
          </table:table-cell>
          <table:table-cell table:style-name="ce48" office:value-type="float" office:value="72980097" calcext:value-type="float">
            <text:p><text:s/>72,980,097 </text:p>
          </table:table-cell>
          <table:table-cell table:style-name="ce48" office:value-type="float" office:value="1404658" calcext:value-type="float">
            <text:p><text:s/>1,404,658 </text:p>
          </table:table-cell>
          <table:table-cell table:style-name="ce48" office:value-type="float" office:value="74957685" calcext:value-type="float">
            <text:p><text:s/>74,957,685 </text:p>
          </table:table-cell>
          <table:table-cell table:style-name="ce86" office:value-type="string" calcext:value-type="string">
            <text:p>Dispensing Service Fees</text:p>
          </table:table-cell>
          <table:table-cell table:style-name="ce120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17'.$A$1:.$L$22" table:range-usable-as="print-range"/>
        </table:named-expressions>
      </table:table>
      <table:table table:name="表103-18" table:style-name="ta18" table:print-ranges="'表103-18'.A1:'表103-18'.L22">
        <office:forms form:automatic-focus="false" form:apply-design-mode="false"/>
        <table:table-column table:style-name="co1" table:default-cell-style-name="ce318"/>
        <table:table-column table:style-name="co2" table:default-cell-style-name="ce318"/>
        <table:table-column table:style-name="co3" table:default-cell-style-name="ce318"/>
        <table:table-column table:style-name="co4" table:number-columns-repeated="4" table:default-cell-style-name="ce318"/>
        <table:table-column table:style-name="co5" table:default-cell-style-name="ce318"/>
        <table:table-column table:style-name="co4" table:number-columns-repeated="3" table:default-cell-style-name="ce318"/>
        <table:table-column table:style-name="co6" table:default-cell-style-name="ce318"/>
        <table:table-column table:style-name="co11" table:number-columns-repeated="1012" table:default-cell-style-name="Default"/>
        <table:table-row table:style-name="ro1">
          <table:table-cell table:style-name="ce217" office:value-type="string" calcext:value-type="string" table:number-columns-spanned="7" table:number-rows-spanned="1">
            <text:p>表<text:span text:style-name="T13"> 118</text:span><text:span text:style-name="T3">　門診醫療費用明細－按性別及年齡別分（續十七）</text:span></text:p>
          </table:table-cell>
          <table:covered-table-cell table:number-columns-repeated="6" table:style-name="ce16"/>
          <table:table-cell table:style-name="ce218" office:value-type="string" calcext:value-type="string" table:number-columns-spanned="5" table:number-rows-spanned="1">
            <text:p>Table 118 <text:s text:c="3"/>Detailed Outpatient Medical Expenses </text:p>
          </table:table-cell>
          <table:covered-table-cell table:number-columns-repeated="3" table:style-name="ce219"/>
          <table:covered-table-cell table:style-name="ce143"/>
          <table:table-cell table:number-columns-repeated="1012"/>
        </table:table-row>
        <table:table-row table:style-name="ro1">
          <table:table-cell table:style-name="ce132" office:value-type="string" calcext:value-type="string" table:number-columns-spanned="7" table:number-rows-spanned="1">
            <text:p><text:s text:c="37"/></text:p>
          </table:table-cell>
          <table:covered-table-cell table:number-columns-repeated="6" table:style-name="ce142"/>
          <table:table-cell table:style-name="ce198" office:value-type="string" calcext:value-type="string" table:number-columns-spanned="5" table:number-rows-spanned="1">
            <text:p>                                       by Gender and Age<text:span text:style-name="T14">（</text:span><text:span text:style-name="T15">Cont'd 17</text:span><text:span text:style-name="T16">）</text:span></text:p>
          </table:table-cell>
          <table:covered-table-cell table:number-columns-repeated="3" table:style-name="ce207"/>
          <table:covered-table-cell table:style-name="ce77"/>
          <table:table-cell table:number-columns-repeated="1012"/>
        </table:table-row>
        <table:table-row table:style-name="ro2">
          <table:table-cell table:style-name="ce133" office:value-type="string" calcext:value-type="string" table:number-columns-spanned="7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6" table:style-name="ce143"/>
          <table:table-cell table:style-name="ce174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77"/>
          <table:table-cell table:number-columns-repeated="1012"/>
        </table:table-row>
        <table:table-row table:style-name="ro2">
          <table:table-cell table:style-name="ce134" office:value-type="string" calcext:value-type="string" table:number-columns-spanned="2" table:number-rows-spanned="1">
            <text:p>單位：件,點</text:p>
          </table:table-cell>
          <table:covered-table-cell table:style-name="ce144"/>
          <table:table-cell table:style-name="ce150"/>
          <table:table-cell table:style-name="ce197"/>
          <table:table-cell table:style-name="ce150" table:number-columns-repeated="2"/>
          <table:table-cell/>
          <table:table-cell table:style-name="ce175"/>
          <table:table-cell table:number-columns-repeated="3"/>
          <table:table-cell table:style-name="ce180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 table:number-columns-spanned="3" table:number-rows-spanned="3">
            <text:p>醫療費用明細</text:p>
          </table:table-cell>
          <table:covered-table-cell table:style-name="ce145"/>
          <table:covered-table-cell table:style-name="ce151"/>
          <table:table-cell table:style-name="ce162" office:value-type="string" calcext:value-type="string" table:number-columns-spanned="4" table:number-rows-spanned="1">
            <text:p>75-79</text:p>
          </table:table-cell>
          <table:covered-table-cell table:number-columns-repeated="2" table:style-name="ce169"/>
          <table:covered-table-cell table:style-name="ce172"/>
          <table:table-cell table:style-name="ce172" office:value-type="string" calcext:value-type="string" table:number-columns-spanned="4" table:number-rows-spanned="1">
            <text:p>80-84</text:p>
          </table:table-cell>
          <table:covered-table-cell table:number-columns-repeated="2" table:style-name="ce179"/>
          <table:covered-table-cell table:style-name="ce408"/>
          <table:table-cell table:style-name="ce223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67"/>
          <table:covered-table-cell table:style-name="ce152"/>
          <table:table-cell table:style-name="ce163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table-cell table:style-name="ce409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170"/>
          <table:table-cell table:style-name="ce163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70"/>
          <table:covered-table-cell table:style-name="ce224"/>
          <table:table-cell table:number-columns-repeated="1012"/>
        </table:table-row>
        <table:table-row table:style-name="ro3">
          <table:covered-table-cell table:number-columns-repeated="2" table:style-name="ce368"/>
          <table:covered-table-cell table:style-name="ce153"/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09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64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1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225"/>
          <table:table-cell table:number-columns-repeated="1012"/>
        </table:table-row>
        <table:table-row table:style-name="ro13">
          <table:table-cell table:style-name="ce138" office:value-type="string" calcext:value-type="string">
            <text:p>中醫</text:p>
          </table:table-cell>
          <table:table-cell table:style-name="ce146"/>
          <table:table-cell table:style-name="ce154"/>
          <table:table-cell table:style-name="ce165" office:value-type="float" office:value="399641" calcext:value-type="float">
            <text:p><text:s/>399,641 </text:p>
          </table:table-cell>
          <table:table-cell table:style-name="ce165" table:formula="of:=SUM([.E9:.E12])" office:value-type="float" office:value="243535088" calcext:value-type="float">
            <text:p><text:s/>243,535,088 </text:p>
          </table:table-cell>
          <table:table-cell table:style-name="ce165" office:value-type="float" office:value="467980" calcext:value-type="float">
            <text:p><text:s/>467,980 </text:p>
          </table:table-cell>
          <table:table-cell table:style-name="ce165" table:formula="of:=SUM([.G9:.G12])" office:value-type="float" office:value="284766920" calcext:value-type="float">
            <text:p><text:s/>284,766,920 </text:p>
          </table:table-cell>
          <table:table-cell table:style-name="ce165" office:value-type="float" office:value="247263" calcext:value-type="float">
            <text:p><text:s/>247,263 </text:p>
          </table:table-cell>
          <table:table-cell table:style-name="ce165" table:formula="of:=SUM([.I9:.I12])" office:value-type="float" office:value="153866940" calcext:value-type="float">
            <text:p><text:s/>153,866,940 </text:p>
          </table:table-cell>
          <table:table-cell table:style-name="ce165" office:value-type="float" office:value="231578" calcext:value-type="float">
            <text:p><text:s/>231,578 </text:p>
          </table:table-cell>
          <table:table-cell table:style-name="ce165" table:formula="of:=SUM([.K9:.K12])" office:value-type="float" office:value="141404762" calcext:value-type="float">
            <text:p><text:s/>141,404,762 </text:p>
          </table:table-cell>
          <table:table-cell table:style-name="ce216" office:value-type="string" calcext:value-type="string">
            <text:p>Chinese Medicine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312162" calcext:value-type="float">
            <text:p><text:s/>312,162 </text:p>
          </table:table-cell>
          <table:table-cell table:style-name="ce166" office:value-type="float" office:value="72018861" calcext:value-type="float">
            <text:p><text:s/>72,018,861 </text:p>
          </table:table-cell>
          <table:table-cell table:style-name="ce166" office:value-type="float" office:value="352060" calcext:value-type="float">
            <text:p><text:s/>352,060 </text:p>
          </table:table-cell>
          <table:table-cell table:style-name="ce166" office:value-type="float" office:value="76661969" calcext:value-type="float">
            <text:p><text:s/>76,661,969 </text:p>
          </table:table-cell>
          <table:table-cell table:style-name="ce166" office:value-type="float" office:value="188551" calcext:value-type="float">
            <text:p><text:s/>188,551 </text:p>
          </table:table-cell>
          <table:table-cell table:style-name="ce166" office:value-type="float" office:value="44917000" calcext:value-type="float">
            <text:p><text:s/>44,917,000 </text:p>
          </table:table-cell>
          <table:table-cell table:style-name="ce166" office:value-type="float" office:value="173466" calcext:value-type="float">
            <text:p><text:s/>173,466 </text:p>
          </table:table-cell>
          <table:table-cell table:style-name="ce166" office:value-type="float" office:value="37940340" calcext:value-type="float">
            <text:p><text:s/>37,940,340 </text:p>
          </table:table-cell>
          <table:table-cell table:style-name="ce182" office:value-type="string" calcext:value-type="string">
            <text:p>Drug Fees</text:p>
          </table:table-cell>
          <table:table-cell table:style-name="ce186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117674" calcext:value-type="float">
            <text:p><text:s/>117,674 </text:p>
          </table:table-cell>
          <table:table-cell table:style-name="ce166" office:value-type="float" office:value="72860553" calcext:value-type="float">
            <text:p><text:s/>72,860,553 </text:p>
          </table:table-cell>
          <table:table-cell table:style-name="ce166" office:value-type="float" office:value="157552" calcext:value-type="float">
            <text:p><text:s/>157,552 </text:p>
          </table:table-cell>
          <table:table-cell table:style-name="ce166" office:value-type="float" office:value="95110156" calcext:value-type="float">
            <text:p><text:s/>95,110,156 </text:p>
          </table:table-cell>
          <table:table-cell table:style-name="ce166" office:value-type="float" office:value="76530" calcext:value-type="float">
            <text:p><text:s/>76,530 </text:p>
          </table:table-cell>
          <table:table-cell table:style-name="ce166" office:value-type="float" office:value="48041464" calcext:value-type="float">
            <text:p><text:s/>48,041,464 </text:p>
          </table:table-cell>
          <table:table-cell table:style-name="ce166" office:value-type="float" office:value="77600" calcext:value-type="float">
            <text:p><text:s/>77,600 </text:p>
          </table:table-cell>
          <table:table-cell table:style-name="ce166" office:value-type="float" office:value="47425521" calcext:value-type="float">
            <text:p><text:s/>47,425,521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370228" calcext:value-type="float">
            <text:p><text:s/>370,228 </text:p>
          </table:table-cell>
          <table:table-cell table:style-name="ce166" office:value-type="float" office:value="94956429" calcext:value-type="float">
            <text:p><text:s/>94,956,429 </text:p>
          </table:table-cell>
          <table:table-cell table:style-name="ce166" office:value-type="float" office:value="429244" calcext:value-type="float">
            <text:p><text:s/>429,244 </text:p>
          </table:table-cell>
          <table:table-cell table:style-name="ce166" office:value-type="float" office:value="108947189" calcext:value-type="float">
            <text:p><text:s/>108,947,189 </text:p>
          </table:table-cell>
          <table:table-cell table:style-name="ce166" office:value-type="float" office:value="228103" calcext:value-type="float">
            <text:p><text:s/>228,103 </text:p>
          </table:table-cell>
          <table:table-cell table:style-name="ce166" office:value-type="float" office:value="58617685" calcext:value-type="float">
            <text:p><text:s/>58,617,685 </text:p>
          </table:table-cell>
          <table:table-cell table:style-name="ce166" office:value-type="float" office:value="212333" calcext:value-type="float">
            <text:p><text:s/>212,333 </text:p>
          </table:table-cell>
          <table:table-cell table:style-name="ce166" office:value-type="float" office:value="54047257" calcext:value-type="float">
            <text:p><text:s/>54,047,257 </text:p>
          </table:table-cell>
          <table:table-cell table:style-name="ce182" office:value-type="string" calcext:value-type="string">
            <text:p>Diagnosis Fees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297877" calcext:value-type="float">
            <text:p><text:s/>297,877 </text:p>
          </table:table-cell>
          <table:table-cell table:style-name="ce166" office:value-type="float" office:value="3699245" calcext:value-type="float">
            <text:p><text:s/>3,699,245 </text:p>
          </table:table-cell>
          <table:table-cell table:style-name="ce166" office:value-type="float" office:value="335007" calcext:value-type="float">
            <text:p><text:s/>335,007 </text:p>
          </table:table-cell>
          <table:table-cell table:style-name="ce166" office:value-type="float" office:value="4047606" calcext:value-type="float">
            <text:p><text:s/>4,047,606 </text:p>
          </table:table-cell>
          <table:table-cell table:style-name="ce166" office:value-type="float" office:value="180185" calcext:value-type="float">
            <text:p><text:s/>180,185 </text:p>
          </table:table-cell>
          <table:table-cell table:style-name="ce166" office:value-type="float" office:value="2290791" calcext:value-type="float">
            <text:p><text:s/>2,290,791 </text:p>
          </table:table-cell>
          <table:table-cell table:style-name="ce166" office:value-type="float" office:value="165430" calcext:value-type="float">
            <text:p><text:s/>165,430 </text:p>
          </table:table-cell>
          <table:table-cell table:style-name="ce166" office:value-type="float" office:value="1991644" calcext:value-type="float">
            <text:p><text:s/>1,991,644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6"/>
          <table:table-cell table:style-name="ce191" table:number-columns-repeated="1011"/>
        </table:table-row>
        <table:table-row table:style-name="ro13">
          <table:table-cell table:style-name="ce138" office:value-type="string" calcext:value-type="string">
            <text:p>牙醫</text:p>
          </table:table-cell>
          <table:table-cell table:style-name="ce138"/>
          <table:table-cell table:style-name="ce158"/>
          <table:table-cell table:style-name="ce165" office:value-type="float" office:value="315197" calcext:value-type="float">
            <text:p><text:s/>315,197 </text:p>
          </table:table-cell>
          <table:table-cell table:style-name="ce165" table:formula="of:=SUM([.E14:.E17])" office:value-type="float" office:value="321558155" calcext:value-type="float">
            <text:p><text:s/>321,558,155 </text:p>
          </table:table-cell>
          <table:table-cell table:style-name="ce165" office:value-type="float" office:value="280426" calcext:value-type="float">
            <text:p><text:s/>280,426 </text:p>
          </table:table-cell>
          <table:table-cell table:style-name="ce165" table:formula="of:=SUM([.G14:.G17])" office:value-type="float" office:value="272095714" calcext:value-type="float">
            <text:p><text:s/>272,095,714 </text:p>
          </table:table-cell>
          <table:table-cell table:style-name="ce165" office:value-type="float" office:value="208209" calcext:value-type="float">
            <text:p><text:s/>208,209 </text:p>
          </table:table-cell>
          <table:table-cell table:style-name="ce165" table:formula="of:=SUM([.I14:.I17])" office:value-type="float" office:value="203873608" calcext:value-type="float">
            <text:p><text:s/>203,873,608 </text:p>
          </table:table-cell>
          <table:table-cell table:style-name="ce165" office:value-type="float" office:value="140974" calcext:value-type="float">
            <text:p><text:s/>140,974 </text:p>
          </table:table-cell>
          <table:table-cell table:style-name="ce165" table:formula="of:=SUM([.K14:.K17])" office:value-type="float" office:value="130101802" calcext:value-type="float">
            <text:p><text:s/>130,101,802 </text:p>
          </table:table-cell>
          <table:table-cell table:style-name="ce184" office:value-type="string" calcext:value-type="string">
            <text:p>Dentistry</text:p>
          </table:table-cell>
          <table:table-cell table:style-name="ce187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33410" calcext:value-type="float">
            <text:p><text:s/>33,410 </text:p>
          </table:table-cell>
          <table:table-cell table:style-name="ce166" office:value-type="float" office:value="5843758" calcext:value-type="float">
            <text:p><text:s/>5,843,758 </text:p>
          </table:table-cell>
          <table:table-cell table:style-name="ce166" office:value-type="float" office:value="19782" calcext:value-type="float">
            <text:p><text:s/>19,782 </text:p>
          </table:table-cell>
          <table:table-cell table:style-name="ce166" office:value-type="float" office:value="4316007" calcext:value-type="float">
            <text:p><text:s/>4,316,007 </text:p>
          </table:table-cell>
          <table:table-cell table:style-name="ce166" office:value-type="float" office:value="29523" calcext:value-type="float">
            <text:p><text:s/>29,523 </text:p>
          </table:table-cell>
          <table:table-cell table:style-name="ce166" office:value-type="float" office:value="3701924" calcext:value-type="float">
            <text:p><text:s/>3,701,924 </text:p>
          </table:table-cell>
          <table:table-cell table:style-name="ce166" office:value-type="float" office:value="12261" calcext:value-type="float">
            <text:p><text:s/>12,261 </text:p>
          </table:table-cell>
          <table:table-cell table:style-name="ce166" office:value-type="float" office:value="2320873" calcext:value-type="float">
            <text:p><text:s/>2,320,873 </text:p>
          </table:table-cell>
          <table:table-cell table:style-name="ce182" office:value-type="string" calcext:value-type="string">
            <text:p>Drug Fees</text:p>
          </table:table-cell>
          <table:table-cell table:style-name="ce188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303815" calcext:value-type="float">
            <text:p><text:s/>303,815 </text:p>
          </table:table-cell>
          <table:table-cell table:style-name="ce166" office:value-type="float" office:value="230475943" calcext:value-type="float">
            <text:p><text:s/>230,475,943 </text:p>
          </table:table-cell>
          <table:table-cell table:style-name="ce166" office:value-type="float" office:value="273257" calcext:value-type="float">
            <text:p><text:s/>273,257 </text:p>
          </table:table-cell>
          <table:table-cell table:style-name="ce166" office:value-type="float" office:value="192145956" calcext:value-type="float">
            <text:p><text:s/>192,145,956 </text:p>
          </table:table-cell>
          <table:table-cell table:style-name="ce166" office:value-type="float" office:value="197652" calcext:value-type="float">
            <text:p><text:s/>197,652 </text:p>
          </table:table-cell>
          <table:table-cell table:style-name="ce166" office:value-type="float" office:value="143698445" calcext:value-type="float">
            <text:p><text:s/>143,698,445 </text:p>
          </table:table-cell>
          <table:table-cell table:style-name="ce166" office:value-type="float" office:value="136519" calcext:value-type="float">
            <text:p><text:s/>136,519 </text:p>
          </table:table-cell>
          <table:table-cell table:style-name="ce166" office:value-type="float" office:value="89735753" calcext:value-type="float">
            <text:p><text:s/>89,735,753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309613" calcext:value-type="float">
            <text:p><text:s/>309,613 </text:p>
          </table:table-cell>
          <table:table-cell table:style-name="ce166" office:value-type="float" office:value="82316185" calcext:value-type="float">
            <text:p><text:s/>82,316,185 </text:p>
          </table:table-cell>
          <table:table-cell table:style-name="ce166" office:value-type="float" office:value="275342" calcext:value-type="float">
            <text:p><text:s/>275,342 </text:p>
          </table:table-cell>
          <table:table-cell table:style-name="ce166" office:value-type="float" office:value="73220956" calcext:value-type="float">
            <text:p><text:s/>73,220,956 </text:p>
          </table:table-cell>
          <table:table-cell table:style-name="ce166" office:value-type="float" office:value="204718" calcext:value-type="float">
            <text:p><text:s/>204,718 </text:p>
          </table:table-cell>
          <table:table-cell table:style-name="ce166" office:value-type="float" office:value="54422219" calcext:value-type="float">
            <text:p><text:s/>54,422,219 </text:p>
          </table:table-cell>
          <table:table-cell table:style-name="ce166" office:value-type="float" office:value="138830" calcext:value-type="float">
            <text:p><text:s/>138,830 </text:p>
          </table:table-cell>
          <table:table-cell table:style-name="ce166" office:value-type="float" office:value="36760792" calcext:value-type="float">
            <text:p><text:s/>36,760,792 </text:p>
          </table:table-cell>
          <table:table-cell table:style-name="ce182" office:value-type="string" calcext:value-type="string">
            <text:p>Diagnosis Fees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事服務費</text:p>
          </table:table-cell>
          <table:table-cell table:style-name="ce157"/>
          <table:table-cell table:style-name="ce166" office:value-type="float" office:value="33401" calcext:value-type="float">
            <text:p><text:s/>33,401 </text:p>
          </table:table-cell>
          <table:table-cell table:style-name="ce166" office:value-type="float" office:value="2922269" calcext:value-type="float">
            <text:p><text:s/>2,922,269 </text:p>
          </table:table-cell>
          <table:table-cell table:style-name="ce166" office:value-type="float" office:value="19753" calcext:value-type="float">
            <text:p><text:s/>19,753 </text:p>
          </table:table-cell>
          <table:table-cell table:style-name="ce166" office:value-type="float" office:value="2412795" calcext:value-type="float">
            <text:p><text:s/>2,412,795 </text:p>
          </table:table-cell>
          <table:table-cell table:style-name="ce166" office:value-type="float" office:value="29522" calcext:value-type="float">
            <text:p><text:s/>29,522 </text:p>
          </table:table-cell>
          <table:table-cell table:style-name="ce166" office:value-type="float" office:value="2051020" calcext:value-type="float">
            <text:p><text:s/>2,051,020 </text:p>
          </table:table-cell>
          <table:table-cell table:style-name="ce166" office:value-type="float" office:value="12244" calcext:value-type="float">
            <text:p><text:s/>12,244 </text:p>
          </table:table-cell>
          <table:table-cell table:style-name="ce166" office:value-type="float" office:value="1284384" calcext:value-type="float">
            <text:p><text:s/>1,284,384 </text:p>
          </table:table-cell>
          <table:table-cell table:style-name="ce183" office:value-type="string" calcext:value-type="string">
            <text:p>Dispensing Service Fees</text:p>
          </table:table-cell>
          <table:table-cell table:style-name="ce188"/>
          <table:table-cell table:style-name="ce191" table:number-columns-repeated="1011"/>
        </table:table-row>
        <table:table-row table:style-name="ro13">
          <table:table-cell table:style-name="ce138" office:value-type="string" calcext:value-type="string">
            <text:p>其他</text:p>
          </table:table-cell>
          <table:table-cell table:style-name="ce138"/>
          <table:table-cell table:style-name="ce158"/>
          <table:table-cell table:style-name="ce165" office:value-type="float" office:value="39670" calcext:value-type="float">
            <text:p><text:s/>39,670 </text:p>
          </table:table-cell>
          <table:table-cell table:style-name="ce165" office:value-type="float" office:value="171431816" calcext:value-type="float">
            <text:p><text:s/>171,431,816 </text:p>
          </table:table-cell>
          <table:table-cell table:style-name="ce165" office:value-type="float" office:value="49159" calcext:value-type="float">
            <text:p><text:s/>49,159 </text:p>
          </table:table-cell>
          <table:table-cell table:style-name="ce165" office:value-type="float" office:value="222974103" calcext:value-type="float">
            <text:p><text:s/>222,974,103 </text:p>
          </table:table-cell>
          <table:table-cell table:style-name="ce165" office:value-type="float" office:value="44323" calcext:value-type="float">
            <text:p><text:s/>44,323 </text:p>
          </table:table-cell>
          <table:table-cell table:style-name="ce165" office:value-type="float" office:value="152747411" calcext:value-type="float">
            <text:p><text:s/>152,747,411 </text:p>
          </table:table-cell>
          <table:table-cell table:style-name="ce165" office:value-type="float" office:value="57419" calcext:value-type="float">
            <text:p><text:s/>57,419 </text:p>
          </table:table-cell>
          <table:table-cell table:style-name="ce165" office:value-type="float" office:value="194857229" calcext:value-type="float">
            <text:p><text:s/>194,857,229 </text:p>
          </table:table-cell>
          <table:table-cell table:style-name="ce184" office:value-type="string" calcext:value-type="string">
            <text:p>Others</text:p>
          </table:table-cell>
          <table:table-cell table:style-name="ce189"/>
          <table:table-cell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藥費</text:p>
          </table:table-cell>
          <table:table-cell table:style-name="ce155"/>
          <table:table-cell table:style-name="ce166" office:value-type="float" office:value="11460" calcext:value-type="float">
            <text:p><text:s/>11,460 </text:p>
          </table:table-cell>
          <table:table-cell table:style-name="ce166" office:value-type="float" office:value="12703861" calcext:value-type="float">
            <text:p><text:s/>12,703,861 </text:p>
          </table:table-cell>
          <table:table-cell table:style-name="ce166" office:value-type="float" office:value="13743" calcext:value-type="float">
            <text:p><text:s/>13,743 </text:p>
          </table:table-cell>
          <table:table-cell table:style-name="ce166" office:value-type="float" office:value="18360870" calcext:value-type="float">
            <text:p><text:s/>18,360,870 </text:p>
          </table:table-cell>
          <table:table-cell table:style-name="ce166" office:value-type="float" office:value="7581" calcext:value-type="float">
            <text:p><text:s/>7,581 </text:p>
          </table:table-cell>
          <table:table-cell table:style-name="ce166" office:value-type="float" office:value="8539461" calcext:value-type="float">
            <text:p><text:s/>8,539,461 </text:p>
          </table:table-cell>
          <table:table-cell table:style-name="ce166" office:value-type="float" office:value="9595" calcext:value-type="float">
            <text:p><text:s/>9,595 </text:p>
          </table:table-cell>
          <table:table-cell table:style-name="ce166" office:value-type="float" office:value="12692548" calcext:value-type="float">
            <text:p><text:s/>12,692,548 </text:p>
          </table:table-cell>
          <table:table-cell table:style-name="ce182" office:value-type="string" calcext:value-type="string">
            <text:p>Drug Fees</text:p>
          </table:table-cell>
          <table:table-cell table:style-name="ce190"/>
          <table:table-cell table:style-name="ce191" table:number-columns-repeated="1011"/>
        </table:table-row>
        <table:table-row table:style-name="ro6">
          <table:table-cell table:style-name="ce139"/>
          <table:table-cell table:style-name="ce147" office:value-type="string" calcext:value-type="string">
            <text:p>診療及材料費</text:p>
          </table:table-cell>
          <table:table-cell table:style-name="ce156"/>
          <table:table-cell table:style-name="ce166" office:value-type="float" office:value="39636" calcext:value-type="float">
            <text:p><text:s/>39,636 </text:p>
          </table:table-cell>
          <table:table-cell table:style-name="ce166" office:value-type="float" office:value="156936823" calcext:value-type="float">
            <text:p><text:s/>156,936,823 </text:p>
          </table:table-cell>
          <table:table-cell table:style-name="ce166" office:value-type="float" office:value="49263" calcext:value-type="float">
            <text:p><text:s/>49,263 </text:p>
          </table:table-cell>
          <table:table-cell table:style-name="ce166" office:value-type="float" office:value="202824838" calcext:value-type="float">
            <text:p><text:s/>202,824,838 </text:p>
          </table:table-cell>
          <table:table-cell table:style-name="ce166" office:value-type="float" office:value="44114" calcext:value-type="float">
            <text:p><text:s/>44,114 </text:p>
          </table:table-cell>
          <table:table-cell table:style-name="ce166" office:value-type="float" office:value="142416260" calcext:value-type="float">
            <text:p><text:s/>142,416,260 </text:p>
          </table:table-cell>
          <table:table-cell table:style-name="ce166" office:value-type="float" office:value="57224" calcext:value-type="float">
            <text:p><text:s/>57,224 </text:p>
          </table:table-cell>
          <table:table-cell table:style-name="ce166" office:value-type="float" office:value="179670684" calcext:value-type="float">
            <text:p><text:s/>179,670,684 </text:p>
          </table:table-cell>
          <table:table-cell table:style-name="ce183" office:value-type="string" calcext:value-type="string">
            <text:p>Consultation and Treatment and Medical Supply</text:p>
          </table:table-cell>
          <table:table-cell table:style-name="ce190"/>
          <table:table-cell table:style-name="ce191" table:number-columns-repeated="1011"/>
        </table:table-row>
        <table:table-row table:style-name="ro13">
          <table:table-cell table:style-name="ce139"/>
          <table:table-cell table:style-name="ce147" office:value-type="string" calcext:value-type="string">
            <text:p>診察費</text:p>
          </table:table-cell>
          <table:table-cell table:style-name="ce155"/>
          <table:table-cell table:style-name="ce166" office:value-type="float" office:value="680" calcext:value-type="float">
            <text:p><text:s/>680 </text:p>
          </table:table-cell>
          <table:table-cell table:style-name="ce166" office:value-type="float" office:value="1072547" calcext:value-type="float">
            <text:p><text:s/>1,072,547 </text:p>
          </table:table-cell>
          <table:table-cell table:style-name="ce166" office:value-type="float" office:value="614" calcext:value-type="float">
            <text:p><text:s/>614 </text:p>
          </table:table-cell>
          <table:table-cell table:style-name="ce166" office:value-type="float" office:value="916212" calcext:value-type="float">
            <text:p><text:s/>916,212 </text:p>
          </table:table-cell>
          <table:table-cell table:style-name="ce166" office:value-type="float" office:value="787" calcext:value-type="float">
            <text:p><text:s/>787 </text:p>
          </table:table-cell>
          <table:table-cell table:style-name="ce166" office:value-type="float" office:value="1309814" calcext:value-type="float">
            <text:p><text:s/>1,309,814 </text:p>
          </table:table-cell>
          <table:table-cell table:style-name="ce166" office:value-type="float" office:value="1098" calcext:value-type="float">
            <text:p><text:s/>1,098 </text:p>
          </table:table-cell>
          <table:table-cell table:style-name="ce166" office:value-type="float" office:value="1882815" calcext:value-type="float">
            <text:p><text:s/>1,882,815 </text:p>
          </table:table-cell>
          <table:table-cell table:style-name="ce182" office:value-type="string" calcext:value-type="string">
            <text:p>Diagnosis Fees</text:p>
          </table:table-cell>
          <table:table-cell table:style-name="ce190"/>
          <table:table-cell table:style-name="ce191" table:number-columns-repeated="1011"/>
        </table:table-row>
        <table:table-row table:style-name="ro13">
          <table:table-cell table:style-name="ce140"/>
          <table:table-cell table:style-name="ce148" office:value-type="string" calcext:value-type="string">
            <text:p>藥事服務費</text:p>
          </table:table-cell>
          <table:table-cell table:style-name="ce159"/>
          <table:table-cell table:style-name="ce167" office:value-type="float" office:value="11415" calcext:value-type="float">
            <text:p><text:s/>11,415 </text:p>
          </table:table-cell>
          <table:table-cell table:style-name="ce167" office:value-type="float" office:value="718585" calcext:value-type="float">
            <text:p><text:s/>718,585 </text:p>
          </table:table-cell>
          <table:table-cell table:style-name="ce167" office:value-type="float" office:value="13654" calcext:value-type="float">
            <text:p><text:s/>13,654 </text:p>
          </table:table-cell>
          <table:table-cell table:style-name="ce167" office:value-type="float" office:value="872183" calcext:value-type="float">
            <text:p><text:s/>872,183 </text:p>
          </table:table-cell>
          <table:table-cell table:style-name="ce167" office:value-type="float" office:value="7552" calcext:value-type="float">
            <text:p><text:s/>7,552 </text:p>
          </table:table-cell>
          <table:table-cell table:style-name="ce167" office:value-type="float" office:value="481876" calcext:value-type="float">
            <text:p><text:s/>481,876 </text:p>
          </table:table-cell>
          <table:table-cell table:style-name="ce167" office:value-type="float" office:value="9548" calcext:value-type="float">
            <text:p><text:s/>9,548 </text:p>
          </table:table-cell>
          <table:table-cell table:style-name="ce167" office:value-type="float" office:value="611182" calcext:value-type="float">
            <text:p><text:s/>611,182 </text:p>
          </table:table-cell>
          <table:table-cell table:style-name="ce185" office:value-type="string" calcext:value-type="string">
            <text:p>Dispensing Service Fees</text:p>
          </table:table-cell>
          <table:table-cell table:style-name="ce186"/>
          <table:table-cell table:style-name="ce191" table:number-columns-repeated="1011"/>
        </table:table-row>
        <table:table-row table:style-name="ro15">
          <table:table-cell table:number-columns-repeated="4"/>
          <table:table-cell table:style-name="ce208" table:formula="of:=SUM([.E19:.E22])" office:value-type="float" office:value="171431816" calcext:value-type="float">
            <text:p><text:s/>171,431,816 </text:p>
          </table:table-cell>
          <table:table-cell/>
          <table:table-cell table:style-name="ce208" table:formula="of:=SUM([.G19:.G22])" office:value-type="float" office:value="222974103" calcext:value-type="float">
            <text:p><text:s/>222,974,103 </text:p>
          </table:table-cell>
          <table:table-cell/>
          <table:table-cell table:style-name="ce208" table:formula="of:=SUM([.I19:.I22])" office:value-type="float" office:value="152747411" calcext:value-type="float">
            <text:p><text:s/>152,747,411 </text:p>
          </table:table-cell>
          <table:table-cell/>
          <table:table-cell table:style-name="ce208" table:formula="of:=SUM([.K19:.K22])" office:value-type="float" office:value="194857229" calcext:value-type="float">
            <text:p><text:s/>194,857,229 </text:p>
          </table:table-cell>
          <table:table-cell table:number-columns-repeated="101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18'.$A$1:.$L$22" table:range-usable-as="print-range"/>
        </table:named-expressions>
      </table:table>
      <table:table table:name="表103-19" table:style-name="ta19" table:print-ranges="'表103-19'.A1:'表103-19'.O22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5" table:number-columns-repeated="2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217" office:value-type="string" calcext:value-type="string" table:number-columns-spanned="8" table:number-rows-spanned="1">
            <text:p>表<text:span text:style-name="T13"> 118</text:span><text:span text:style-name="T3">　門診醫療費用明細－按性別及年齡別分（續完）</text:span></text:p>
          </table:table-cell>
          <table:covered-table-cell table:number-columns-repeated="6" table:style-name="ce16"/>
          <table:covered-table-cell table:style-name="ce62"/>
          <table:table-cell table:style-name="ce51" office:value-type="string" calcext:value-type="string" table:number-columns-spanned="7" table:number-rows-spanned="1">
            <text:p>Table 118 <text:s text:c="3"/>Detailed Outpatient Medical Expenses </text:p>
          </table:table-cell>
          <table:covered-table-cell table:number-columns-repeated="6" table:style-name="ce6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46"/></text:p>
          </table:table-cell>
          <table:covered-table-cell table:number-columns-repeated="6" table:style-name="ce17"/>
          <table:covered-table-cell table:style-name="ce62"/>
          <table:table-cell table:style-name="ce196" office:value-type="string" calcext:value-type="string">
            <text:p>                                      by Gender and Age <text:span text:style-name="T14">（</text:span><text:span text:style-name="T15">Cont'd</text:span><text:span text:style-name="T16">）</text:span></text:p>
          </table:table-cell>
          <table:table-cell table:style-name="ce196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4">98</text:span><text:span text:style-name="T5">年</text:span><text:span text:style-name="T6">  </text:span></text:p>
          </table:table-cell>
          <table:covered-table-cell table:number-columns-repeated="7" table:style-name="ce18"/>
          <table:table-cell table:style-name="ce229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231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127"/>
          <table:table-cell table:style-name="ce26" office:value-type="string" calcext:value-type="string">
            <text:p><text:s/></text:p>
          </table:table-cell>
          <table:table-cell table:style-name="ce232"/>
          <table:table-cell table:style-name="ce63"/>
          <table:table-cell table:style-name="ce26" table:number-columns-repeated="2"/>
          <table:table-cell/>
          <table:table-cell table:style-name="ce78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2" office:value-type="string" calcext:value-type="string" table:number-columns-spanned="4" table:number-rows-spanned="1">
            <text:p>85+</text:p>
          </table:table-cell>
          <table:covered-table-cell table:number-columns-repeated="2" table:style-name="ce206"/>
          <table:covered-table-cell table:style-name="ce195"/>
          <table:table-cell table:style-name="ce226" office:value-type="string" calcext:value-type="string" table:number-columns-spanned="1" table:number-rows-spanned="3">
            <text:p>Medical Expense Details</text:p>
          </table:table-cell>
          <table:table-cell table:style-name="ce5" office:value-type="string" calcext:value-type="string" table:number-columns-spanned="2" table:number-rows-spanned="3">
            <text:p>醫療費用明</text:p>
          </table:table-cell>
          <table:covered-table-cell table:style-name="ce233"/>
          <table:table-cell table:style-name="ce192" office:value-type="string" calcext:value-type="string" table:number-columns-spanned="4" table:number-rows-spanned="1">
            <text:p>85+</text:p>
          </table:table-cell>
          <table:covered-table-cell table:number-columns-repeated="2" table:style-name="ce206"/>
          <table:covered-table-cell table:style-name="ce195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3">
          <table:covered-table-cell table:number-columns-repeated="2" table:style-name="ce432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7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3"/>
          <table:covered-table-cell table:style-name="ce227"/>
          <table:covered-table-cell table:style-name="ce62"/>
          <table:covered-table-cell table:style-name="ce234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7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3"/>
          <table:covered-table-cell table:style-name="ce80"/>
          <table:table-cell table:number-columns-repeated="1009"/>
        </table:table-row>
        <table:table-row table:style-name="ro3">
          <table:covered-table-cell table:number-columns-repeated="2" table:style-name="ce433"/>
          <table:covered-table-cell table:style-name="ce20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4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228"/>
          <table:covered-table-cell table:style-name="ce230"/>
          <table:covered-table-cell table:style-name="ce235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4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09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.K8]+[.K13]+[.K18]" office:value-type="float" office:value="3006160" calcext:value-type="float">
            <text:p><text:s/>3,006,160 </text:p>
          </table:table-cell>
          <table:table-cell table:style-name="ce42" table:formula="of:=[.E13]+[.E18]+[.L8]+[.L13]+[.L18]" office:value-type="float" office:value="4193104876" calcext:value-type="float">
            <text:p><text:s/>4,193,104,876 </text:p>
          </table:table-cell>
          <table:table-cell table:style-name="ce42" table:formula="of:=[.F13]+[.F18]+[.M8]+[.M13]+[.M18]" office:value-type="float" office:value="3001210" calcext:value-type="float">
            <text:p><text:s/>3,001,210 </text:p>
          </table:table-cell>
          <table:table-cell table:style-name="ce42" table:formula="of:=[.G13]+[.G18]+[.N8]+[.N13]+[.N18]" office:value-type="float" office:value="4190923300" calcext:value-type="float">
            <text:p><text:s/>4,190,923,300 </text:p>
          </table:table-cell>
          <table:table-cell table:style-name="ce82" office:value-type="string" calcext:value-type="string">
            <text:p>Grand Total</text:p>
          </table:table-cell>
          <table:table-cell table:style-name="ce10" office:value-type="string" calcext:value-type="string">
            <text:p>中醫</text:p>
          </table:table-cell>
          <table:table-cell table:style-name="ce30"/>
          <table:table-cell table:style-name="ce42" office:value-type="float" office:value="101388" calcext:value-type="float">
            <text:p><text:s/>101,388 </text:p>
          </table:table-cell>
          <table:table-cell table:style-name="ce42" table:formula="of:=SUM([.L9:.L12])" office:value-type="float" office:value="63151613" calcext:value-type="float">
            <text:p><text:s/>63,151,613 </text:p>
          </table:table-cell>
          <table:table-cell table:style-name="ce42" office:value-type="float" office:value="104326" calcext:value-type="float">
            <text:p><text:s/>104,326 </text:p>
          </table:table-cell>
          <table:table-cell table:style-name="ce42" table:formula="of:=SUM([.N9:.N12])" office:value-type="float" office:value="62073127" calcext:value-type="float">
            <text:p><text:s/>62,073,127 </text:p>
          </table:table-cell>
          <table:table-cell table:style-name="ce82" office:value-type="string" calcext:value-type="string">
            <text:p>Chinese Medicine</text:p>
          </table:table-cell>
          <table:table-cell table:number-columns-repeated="1009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.K9]+[.K14]+[.K19]" office:value-type="float" office:value="2275998" calcext:value-type="float">
            <text:p><text:s/>2,275,998 </text:p>
          </table:table-cell>
          <table:table-cell table:style-name="ce43" table:formula="of:=[.E14]+[.E19]+[.L9]+[.L14]+[.L19]" office:value-type="float" office:value="1743596645" calcext:value-type="float">
            <text:p><text:s/>1,743,596,645 </text:p>
          </table:table-cell>
          <table:table-cell table:style-name="ce43" table:formula="of:=[.F14]+[.F19]+[.M9]+[.M14]+[.M19]" office:value-type="float" office:value="2229741" calcext:value-type="float">
            <text:p><text:s/>2,229,741 </text:p>
          </table:table-cell>
          <table:table-cell table:style-name="ce43" table:formula="of:=[.G14]+[.G19]+[.N9]+[.N14]+[.N19]" office:value-type="float" office:value="1714975674" calcext:value-type="float">
            <text:p><text:s/>1,714,975,674 </text:p>
          </table:table-cell>
          <table:table-cell table:style-name="ce83" office:value-type="string" calcext:value-type="string">
            <text:p>Drug Fees</text:p>
          </table:table-cell>
          <table:table-cell table:style-name="ce106"/>
          <table:table-cell table:style-name="ce236" office:value-type="string" calcext:value-type="string">
            <text:p>藥費</text:p>
          </table:table-cell>
          <table:table-cell table:style-name="ce43" office:value-type="float" office:value="77840" calcext:value-type="float">
            <text:p><text:s/>77,840 </text:p>
          </table:table-cell>
          <table:table-cell table:style-name="ce43" office:value-type="float" office:value="18796380" calcext:value-type="float">
            <text:p><text:s/>18,796,380 </text:p>
          </table:table-cell>
          <table:table-cell table:style-name="ce43" office:value-type="float" office:value="80475" calcext:value-type="float">
            <text:p><text:s/>80,475 </text:p>
          </table:table-cell>
          <table:table-cell table:style-name="ce43" office:value-type="float" office:value="17303961" calcext:value-type="float">
            <text:p><text:s/>17,303,961 </text:p>
          </table:table-cell>
          <table:table-cell table:style-name="ce83" office:value-type="string" calcext:value-type="string">
            <text:p>Drug Fees</text:p>
          </table:table-cell>
          <table:table-cell table:style-name="ce106" table:number-columns-repeated="1009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.K10]+[.K15]+[.K20]" office:value-type="float" office:value="1013286" calcext:value-type="float">
            <text:p><text:s/>1,013,286 </text:p>
          </table:table-cell>
          <table:table-cell table:style-name="ce43" table:formula="of:=[.E15]+[.E20]+[.L10]+[.L15]+[.L20]" office:value-type="float" office:value="1613337668" calcext:value-type="float">
            <text:p><text:s/>1,613,337,668 </text:p>
          </table:table-cell>
          <table:table-cell table:style-name="ce43" table:formula="of:=[.F15]+[.F20]+[.M10]+[.M15]+[.M20]" office:value-type="float" office:value="954503" calcext:value-type="float">
            <text:p><text:s/>954,503 </text:p>
          </table:table-cell>
          <table:table-cell table:style-name="ce43" table:formula="of:=[.G15]+[.G20]+[.N10]+[.N15]+[.N20]" office:value-type="float" office:value="1640052807" calcext:value-type="float">
            <text:p><text:s/>1,640,052,807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06"/>
          <table:table-cell table:style-name="ce236" office:value-type="string" calcext:value-type="string">
            <text:p>診療及材料費</text:p>
          </table:table-cell>
          <table:table-cell table:style-name="ce43" office:value-type="float" office:value="30535" calcext:value-type="float">
            <text:p><text:s/>30,535 </text:p>
          </table:table-cell>
          <table:table-cell table:style-name="ce43" office:value-type="float" office:value="19186123" calcext:value-type="float">
            <text:p><text:s/>19,186,123 </text:p>
          </table:table-cell>
          <table:table-cell table:style-name="ce43" office:value-type="float" office:value="31015" calcext:value-type="float">
            <text:p><text:s/>31,015 </text:p>
          </table:table-cell>
          <table:table-cell table:style-name="ce43" office:value-type="float" office:value="19064818" calcext:value-type="float">
            <text:p><text:s/>19,064,818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06" table:number-columns-repeated="1009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.K11]+[.K16]+[.K21]" office:value-type="float" office:value="2548192" calcext:value-type="float">
            <text:p><text:s/>2,548,192 </text:p>
          </table:table-cell>
          <table:table-cell table:style-name="ce43" table:formula="of:=[.E16]+[.E21]+[.L11]+[.L16]+[.L21]" office:value-type="float" office:value="699590218" calcext:value-type="float">
            <text:p><text:s/>699,590,218 </text:p>
          </table:table-cell>
          <table:table-cell table:style-name="ce43" table:formula="of:=[.F16]+[.F21]+[.M11]+[.M16]+[.M21]" office:value-type="float" office:value="2529681" calcext:value-type="float">
            <text:p><text:s/>2,529,681 </text:p>
          </table:table-cell>
          <table:table-cell table:style-name="ce43" table:formula="of:=[.G16]+[.G21]+[.N11]+[.N16]+[.N21]" office:value-type="float" office:value="702799319" calcext:value-type="float">
            <text:p><text:s/>702,799,319 </text:p>
          </table:table-cell>
          <table:table-cell table:style-name="ce83" office:value-type="string" calcext:value-type="string">
            <text:p>Diagnosis Fees</text:p>
          </table:table-cell>
          <table:table-cell table:style-name="ce106"/>
          <table:table-cell table:style-name="ce236" office:value-type="string" calcext:value-type="string">
            <text:p>診察費</text:p>
          </table:table-cell>
          <table:table-cell table:style-name="ce43" office:value-type="float" office:value="93642" calcext:value-type="float">
            <text:p><text:s/>93,642 </text:p>
          </table:table-cell>
          <table:table-cell table:style-name="ce43" office:value-type="float" office:value="24224824" calcext:value-type="float">
            <text:p><text:s/>24,224,824 </text:p>
          </table:table-cell>
          <table:table-cell table:style-name="ce43" office:value-type="float" office:value="96726" calcext:value-type="float">
            <text:p><text:s/>96,726 </text:p>
          </table:table-cell>
          <table:table-cell table:style-name="ce43" office:value-type="float" office:value="24788606" calcext:value-type="float">
            <text:p><text:s/>24,788,606 </text:p>
          </table:table-cell>
          <table:table-cell table:style-name="ce83" office:value-type="string" calcext:value-type="string">
            <text:p>Diagnosis Fees</text:p>
          </table:table-cell>
          <table:table-cell table:style-name="ce106" table:number-columns-repeated="1009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.K12]+[.K17]+[.K22]" office:value-type="float" office:value="2247138" calcext:value-type="float">
            <text:p><text:s/>2,247,138 </text:p>
          </table:table-cell>
          <table:table-cell table:style-name="ce43" table:formula="of:=[.E17]+[.E22]+[.L12]+[.L17]+[.L22]" office:value-type="float" office:value="136580345" calcext:value-type="float">
            <text:p><text:s/>136,580,345 </text:p>
          </table:table-cell>
          <table:table-cell table:style-name="ce43" table:formula="of:=[.F17]+[.F22]+[.M12]+[.M17]+[.M22]" office:value-type="float" office:value="2195813" calcext:value-type="float">
            <text:p><text:s/>2,195,813 </text:p>
          </table:table-cell>
          <table:table-cell table:style-name="ce43" table:formula="of:=[.G17]+[.G22]+[.N12]+[.N17]+[.N22]" office:value-type="float" office:value="133095500" calcext:value-type="float">
            <text:p><text:s/>133,095,500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06"/>
          <table:table-cell table:style-name="ce236" office:value-type="string" calcext:value-type="string">
            <text:p>藥事服務費</text:p>
          </table:table-cell>
          <table:table-cell table:style-name="ce43" office:value-type="float" office:value="74342" calcext:value-type="float">
            <text:p><text:s/>74,342 </text:p>
          </table:table-cell>
          <table:table-cell table:style-name="ce43" office:value-type="float" office:value="944286" calcext:value-type="float">
            <text:p><text:s/>944,286 </text:p>
          </table:table-cell>
          <table:table-cell table:style-name="ce43" office:value-type="float" office:value="77064" calcext:value-type="float">
            <text:p><text:s/>77,064 </text:p>
          </table:table-cell>
          <table:table-cell table:style-name="ce43" office:value-type="float" office:value="915742" calcext:value-type="float">
            <text:p><text:s/>915,742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06" table:number-columns-repeated="1009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763961" calcext:value-type="float">
            <text:p><text:s/>1,763,961 </text:p>
          </table:table-cell>
          <table:table-cell table:style-name="ce42" table:formula="of:=SUM([.E14:.E17])" office:value-type="float" office:value="3162281074" calcext:value-type="float">
            <text:p><text:s/>3,162,281,074 </text:p>
          </table:table-cell>
          <table:table-cell table:style-name="ce42" office:value-type="float" office:value="1543603" calcext:value-type="float">
            <text:p><text:s/>1,543,603 </text:p>
          </table:table-cell>
          <table:table-cell table:style-name="ce42" table:formula="of:=SUM([.G14:.G17])" office:value-type="float" office:value="2979012581" calcext:value-type="float">
            <text:p><text:s/>2,979,012,581 </text:p>
          </table:table-cell>
          <table:table-cell table:style-name="ce85" office:value-type="string" calcext:value-type="string">
            <text:p>Hospitals</text:p>
          </table:table-cell>
          <table:table-cell table:style-name="ce10" office:value-type="string" calcext:value-type="string">
            <text:p>牙醫</text:p>
          </table:table-cell>
          <table:table-cell table:style-name="ce34"/>
          <table:table-cell table:style-name="ce42" office:value-type="float" office:value="83898" calcext:value-type="float">
            <text:p><text:s/>83,898 </text:p>
          </table:table-cell>
          <table:table-cell table:style-name="ce42" table:formula="of:=SUM([.L14:.L17])" office:value-type="float" office:value="78134146" calcext:value-type="float">
            <text:p><text:s/>78,134,146 </text:p>
          </table:table-cell>
          <table:table-cell table:style-name="ce42" office:value-type="float" office:value="56625" calcext:value-type="float">
            <text:p><text:s/>56,625 </text:p>
          </table:table-cell>
          <table:table-cell table:style-name="ce42" table:formula="of:=SUM([.N14:.N17])" office:value-type="float" office:value="48700650" calcext:value-type="float">
            <text:p><text:s/>48,700,650 </text:p>
          </table:table-cell>
          <table:table-cell table:style-name="ce85" office:value-type="string" calcext:value-type="string">
            <text:p>Dentistry</text:p>
          </table:table-cell>
          <table:table-cell table:number-columns-repeated="1009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1492789" calcext:value-type="float">
            <text:p><text:s/>1,492,789 </text:p>
          </table:table-cell>
          <table:table-cell table:style-name="ce43" office:value-type="float" office:value="1506228480" calcext:value-type="float">
            <text:p><text:s/>1,506,228,480 </text:p>
          </table:table-cell>
          <table:table-cell table:style-name="ce43" office:value-type="float" office:value="1312196" calcext:value-type="float">
            <text:p><text:s/>1,312,196 </text:p>
          </table:table-cell>
          <table:table-cell table:style-name="ce43" office:value-type="float" office:value="1434780943" calcext:value-type="float">
            <text:p><text:s/>1,434,780,943 </text:p>
          </table:table-cell>
          <table:table-cell table:style-name="ce83" office:value-type="string" calcext:value-type="string">
            <text:p>Drug Fees</text:p>
          </table:table-cell>
          <table:table-cell table:style-name="ce106"/>
          <table:table-cell table:style-name="ce236" office:value-type="string" calcext:value-type="string">
            <text:p>藥費</text:p>
          </table:table-cell>
          <table:table-cell table:style-name="ce43" office:value-type="float" office:value="12669" calcext:value-type="float">
            <text:p><text:s/>12,669 </text:p>
          </table:table-cell>
          <table:table-cell table:style-name="ce43" office:value-type="float" office:value="1805368" calcext:value-type="float">
            <text:p><text:s/>1,805,368 </text:p>
          </table:table-cell>
          <table:table-cell table:style-name="ce43" office:value-type="float" office:value="6072" calcext:value-type="float">
            <text:p><text:s/>6,072 </text:p>
          </table:table-cell>
          <table:table-cell table:style-name="ce43" office:value-type="float" office:value="1080420" calcext:value-type="float">
            <text:p><text:s/>1,080,420 </text:p>
          </table:table-cell>
          <table:table-cell table:style-name="ce83" office:value-type="string" calcext:value-type="string">
            <text:p>Drug Fees</text:p>
          </table:table-cell>
          <table:table-cell table:style-name="ce106" table:number-columns-repeated="1009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83131" calcext:value-type="float">
            <text:p><text:s/>683,131 </text:p>
          </table:table-cell>
          <table:table-cell table:style-name="ce43" office:value-type="float" office:value="1157190414" calcext:value-type="float">
            <text:p><text:s/>1,157,190,414 </text:p>
          </table:table-cell>
          <table:table-cell table:style-name="ce43" office:value-type="float" office:value="599081" calcext:value-type="float">
            <text:p><text:s/>599,081 </text:p>
          </table:table-cell>
          <table:table-cell table:style-name="ce43" office:value-type="float" office:value="1100093984" calcext:value-type="float">
            <text:p><text:s/>1,100,093,984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06"/>
          <table:table-cell table:style-name="ce236" office:value-type="string" calcext:value-type="string">
            <text:p>診療及材料費</text:p>
          </table:table-cell>
          <table:table-cell table:style-name="ce43" office:value-type="float" office:value="79139" calcext:value-type="float">
            <text:p><text:s/>79,139 </text:p>
          </table:table-cell>
          <table:table-cell table:style-name="ce43" office:value-type="float" office:value="53628474" calcext:value-type="float">
            <text:p><text:s/>53,628,474 </text:p>
          </table:table-cell>
          <table:table-cell table:style-name="ce43" office:value-type="float" office:value="54363" calcext:value-type="float">
            <text:p><text:s/>54,363 </text:p>
          </table:table-cell>
          <table:table-cell table:style-name="ce43" office:value-type="float" office:value="32321196" calcext:value-type="float">
            <text:p><text:s/>32,321,196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06" table:number-columns-repeated="1009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399998" calcext:value-type="float">
            <text:p><text:s/>1,399,998 </text:p>
          </table:table-cell>
          <table:table-cell table:style-name="ce43" office:value-type="float" office:value="398467433" calcext:value-type="float">
            <text:p><text:s/>398,467,433 </text:p>
          </table:table-cell>
          <table:table-cell table:style-name="ce43" office:value-type="float" office:value="1211779" calcext:value-type="float">
            <text:p><text:s/>1,211,779 </text:p>
          </table:table-cell>
          <table:table-cell table:style-name="ce43" office:value-type="float" office:value="355108924" calcext:value-type="float">
            <text:p><text:s/>355,108,924 </text:p>
          </table:table-cell>
          <table:table-cell table:style-name="ce83" office:value-type="string" calcext:value-type="string">
            <text:p>Diagnosis Fees</text:p>
          </table:table-cell>
          <table:table-cell table:style-name="ce106"/>
          <table:table-cell table:style-name="ce236" office:value-type="string" calcext:value-type="string">
            <text:p>診察費</text:p>
          </table:table-cell>
          <table:table-cell table:style-name="ce43" office:value-type="float" office:value="82683" calcext:value-type="float">
            <text:p><text:s/>82,683 </text:p>
          </table:table-cell>
          <table:table-cell table:style-name="ce43" office:value-type="float" office:value="21873102" calcext:value-type="float">
            <text:p><text:s/>21,873,102 </text:p>
          </table:table-cell>
          <table:table-cell table:style-name="ce43" office:value-type="float" office:value="55918" calcext:value-type="float">
            <text:p><text:s/>55,918 </text:p>
          </table:table-cell>
          <table:table-cell table:style-name="ce43" office:value-type="float" office:value="14734961" calcext:value-type="float">
            <text:p><text:s/>14,734,961 </text:p>
          </table:table-cell>
          <table:table-cell table:style-name="ce83" office:value-type="string" calcext:value-type="string">
            <text:p>Diagnosis Fees</text:p>
          </table:table-cell>
          <table:table-cell table:style-name="ce106" table:number-columns-repeated="1009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1492291" calcext:value-type="float">
            <text:p><text:s/>1,492,291 </text:p>
          </table:table-cell>
          <table:table-cell table:style-name="ce43" office:value-type="float" office:value="100394747" calcext:value-type="float">
            <text:p><text:s/>100,394,747 </text:p>
          </table:table-cell>
          <table:table-cell table:style-name="ce43" office:value-type="float" office:value="1311150" calcext:value-type="float">
            <text:p><text:s/>1,311,150 </text:p>
          </table:table-cell>
          <table:table-cell table:style-name="ce43" office:value-type="float" office:value="89028730" calcext:value-type="float">
            <text:p><text:s/>89,028,730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06"/>
          <table:table-cell table:style-name="ce236" office:value-type="string" calcext:value-type="string">
            <text:p>藥事服務費</text:p>
          </table:table-cell>
          <table:table-cell table:style-name="ce43" office:value-type="float" office:value="12649" calcext:value-type="float">
            <text:p><text:s/>12,649 </text:p>
          </table:table-cell>
          <table:table-cell table:style-name="ce43" office:value-type="float" office:value="827202" calcext:value-type="float">
            <text:p><text:s/>827,202 </text:p>
          </table:table-cell>
          <table:table-cell table:style-name="ce43" office:value-type="float" office:value="6067" calcext:value-type="float">
            <text:p><text:s/>6,067 </text:p>
          </table:table-cell>
          <table:table-cell table:style-name="ce43" office:value-type="float" office:value="564073" calcext:value-type="float">
            <text:p><text:s/>564,073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06" table:number-columns-repeated="1009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1015391" calcext:value-type="float">
            <text:p><text:s/>1,015,391 </text:p>
          </table:table-cell>
          <table:table-cell table:style-name="ce42" table:formula="of:=SUM([.E19:.E22])" office:value-type="float" office:value="768894901" calcext:value-type="float">
            <text:p><text:s/>768,894,901 </text:p>
          </table:table-cell>
          <table:table-cell table:style-name="ce71" office:value-type="float" office:value="1220904" calcext:value-type="float">
            <text:p><text:s/>1,220,904 </text:p>
          </table:table-cell>
          <table:table-cell table:style-name="ce71" table:formula="of:=SUM([.G19:.G22])" office:value-type="float" office:value="899577797" calcext:value-type="float">
            <text:p><text:s/>899,577,797 </text:p>
          </table:table-cell>
          <table:table-cell table:style-name="ce85" office:value-type="string" calcext:value-type="string">
            <text:p>Physician Clinics </text:p>
          </table:table-cell>
          <table:table-cell table:style-name="ce10" office:value-type="string" calcext:value-type="string">
            <text:p>其他</text:p>
          </table:table-cell>
          <table:table-cell table:style-name="ce34"/>
          <table:table-cell table:style-name="ce42" office:value-type="float" office:value="41522" calcext:value-type="float">
            <text:p><text:s/>41,522 </text:p>
          </table:table-cell>
          <table:table-cell table:style-name="ce42" office:value-type="float" office:value="120643142" calcext:value-type="float">
            <text:p><text:s/>120,643,142 </text:p>
          </table:table-cell>
          <table:table-cell table:style-name="ce42" office:value-type="float" office:value="75752" calcext:value-type="float">
            <text:p><text:s/>75,752 </text:p>
          </table:table-cell>
          <table:table-cell table:style-name="ce42" office:value-type="float" office:value="201559145" calcext:value-type="float">
            <text:p><text:s/>201,559,145 </text:p>
          </table:table-cell>
          <table:table-cell table:style-name="ce85" office:value-type="string" calcext:value-type="string">
            <text:p>Others</text:p>
          </table:table-cell>
          <table:table-cell table:number-columns-repeated="1009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688641" calcext:value-type="float">
            <text:p><text:s/>688,641 </text:p>
          </table:table-cell>
          <table:table-cell table:style-name="ce43" office:value-type="float" office:value="212425059" calcext:value-type="float">
            <text:p><text:s/>212,425,059 </text:p>
          </table:table-cell>
          <table:table-cell table:style-name="ce43" office:value-type="float" office:value="824463" calcext:value-type="float">
            <text:p><text:s/>824,463 </text:p>
          </table:table-cell>
          <table:table-cell table:style-name="ce43" office:value-type="float" office:value="254673408" calcext:value-type="float">
            <text:p><text:s/>254,673,408 </text:p>
          </table:table-cell>
          <table:table-cell table:style-name="ce83" office:value-type="string" calcext:value-type="string">
            <text:p>Drug Fees</text:p>
          </table:table-cell>
          <table:table-cell table:style-name="ce106"/>
          <table:table-cell table:style-name="ce236" office:value-type="string" calcext:value-type="string">
            <text:p>藥費</text:p>
          </table:table-cell>
          <table:table-cell table:style-name="ce43" office:value-type="float" office:value="4059" calcext:value-type="float">
            <text:p><text:s/>4,059 </text:p>
          </table:table-cell>
          <table:table-cell table:style-name="ce43" office:value-type="float" office:value="4341358" calcext:value-type="float">
            <text:p><text:s/>4,341,358 </text:p>
          </table:table-cell>
          <table:table-cell table:style-name="ce43" office:value-type="float" office:value="6535" calcext:value-type="float">
            <text:p><text:s/>6,535 </text:p>
          </table:table-cell>
          <table:table-cell table:style-name="ce43" office:value-type="float" office:value="7136942" calcext:value-type="float">
            <text:p><text:s/>7,136,942 </text:p>
          </table:table-cell>
          <table:table-cell table:style-name="ce83" office:value-type="string" calcext:value-type="string">
            <text:p>Drug Fees</text:p>
          </table:table-cell>
          <table:table-cell table:style-name="ce106" table:number-columns-repeated="1009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79480" calcext:value-type="float">
            <text:p><text:s/>179,480 </text:p>
          </table:table-cell>
          <table:table-cell table:style-name="ce43" office:value-type="float" office:value="269258141" calcext:value-type="float">
            <text:p><text:s/>269,258,141 </text:p>
          </table:table-cell>
          <table:table-cell table:style-name="ce43" office:value-type="float" office:value="195070" calcext:value-type="float">
            <text:p><text:s/>195,070 </text:p>
          </table:table-cell>
          <table:table-cell table:style-name="ce43" office:value-type="float" office:value="297897638" calcext:value-type="float">
            <text:p><text:s/>297,897,638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06"/>
          <table:table-cell table:style-name="ce236" office:value-type="string" calcext:value-type="string">
            <text:p>診療及材料費</text:p>
          </table:table-cell>
          <table:table-cell table:style-name="ce43" office:value-type="float" office:value="41001" calcext:value-type="float">
            <text:p><text:s/>41,001 </text:p>
          </table:table-cell>
          <table:table-cell table:style-name="ce43" office:value-type="float" office:value="114074516" calcext:value-type="float">
            <text:p><text:s/>114,074,516 </text:p>
          </table:table-cell>
          <table:table-cell table:style-name="ce43" office:value-type="float" office:value="74974" calcext:value-type="float">
            <text:p><text:s/>74,974 </text:p>
          </table:table-cell>
          <table:table-cell table:style-name="ce43" office:value-type="float" office:value="190675171" calcext:value-type="float">
            <text:p><text:s/>190,675,171 </text:p>
          </table:table-cell>
          <table:table-cell table:style-name="ce84" office:value-type="string" calcext:value-type="string">
            <text:p>Consultation and Treatment and Medical Supply</text:p>
          </table:table-cell>
          <table:table-cell table:style-name="ce106" table:number-columns-repeated="1009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970690" calcext:value-type="float">
            <text:p><text:s/>970,690 </text:p>
          </table:table-cell>
          <table:table-cell table:style-name="ce43" office:value-type="float" office:value="253057341" calcext:value-type="float">
            <text:p><text:s/>253,057,341 </text:p>
          </table:table-cell>
          <table:table-cell table:style-name="ce43" office:value-type="float" office:value="1163486" calcext:value-type="float">
            <text:p><text:s/>1,163,486 </text:p>
          </table:table-cell>
          <table:table-cell table:style-name="ce43" office:value-type="float" office:value="304840534" calcext:value-type="float">
            <text:p><text:s/>304,840,534 </text:p>
          </table:table-cell>
          <table:table-cell table:style-name="ce83" office:value-type="string" calcext:value-type="string">
            <text:p>Diagnosis Fees</text:p>
          </table:table-cell>
          <table:table-cell table:style-name="ce106"/>
          <table:table-cell table:style-name="ce236" office:value-type="string" calcext:value-type="string">
            <text:p>診察費</text:p>
          </table:table-cell>
          <table:table-cell table:style-name="ce43" office:value-type="float" office:value="1179" calcext:value-type="float">
            <text:p><text:s/>1,179 </text:p>
          </table:table-cell>
          <table:table-cell table:style-name="ce43" office:value-type="float" office:value="1967518" calcext:value-type="float">
            <text:p><text:s/>1,967,518 </text:p>
          </table:table-cell>
          <table:table-cell table:style-name="ce43" office:value-type="float" office:value="1772" calcext:value-type="float">
            <text:p><text:s/>1,772 </text:p>
          </table:table-cell>
          <table:table-cell table:style-name="ce43" office:value-type="float" office:value="3326294" calcext:value-type="float">
            <text:p><text:s/>3,326,294 </text:p>
          </table:table-cell>
          <table:table-cell table:style-name="ce83" office:value-type="string" calcext:value-type="string">
            <text:p>Diagnosis Fees</text:p>
          </table:table-cell>
          <table:table-cell table:style-name="ce106" table:number-columns-repeated="1009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663810" calcext:value-type="float">
            <text:p><text:s/>663,810 </text:p>
          </table:table-cell>
          <table:table-cell table:style-name="ce48" office:value-type="float" office:value="34154360" calcext:value-type="float">
            <text:p><text:s/>34,154,360 </text:p>
          </table:table-cell>
          <table:table-cell table:style-name="ce48" office:value-type="float" office:value="795020" calcext:value-type="float">
            <text:p><text:s/>795,020 </text:p>
          </table:table-cell>
          <table:table-cell table:style-name="ce48" office:value-type="float" office:value="42166217" calcext:value-type="float">
            <text:p><text:s/>42,166,217 </text:p>
          </table:table-cell>
          <table:table-cell table:style-name="ce86" office:value-type="string" calcext:value-type="string">
            <text:p>Dispensing Service Fees</text:p>
          </table:table-cell>
          <table:table-cell table:style-name="ce106"/>
          <table:table-cell table:style-name="ce237" office:value-type="string" calcext:value-type="string">
            <text:p>藥事服務費</text:p>
          </table:table-cell>
          <table:table-cell table:style-name="ce48" office:value-type="float" office:value="4046" calcext:value-type="float">
            <text:p><text:s/>4,046 </text:p>
          </table:table-cell>
          <table:table-cell table:style-name="ce48" office:value-type="float" office:value="259750" calcext:value-type="float">
            <text:p><text:s/>259,750 </text:p>
          </table:table-cell>
          <table:table-cell table:style-name="ce48" office:value-type="float" office:value="6512" calcext:value-type="float">
            <text:p><text:s/>6,512 </text:p>
          </table:table-cell>
          <table:table-cell table:style-name="ce48" office:value-type="float" office:value="420738" calcext:value-type="float">
            <text:p><text:s/>420,738 </text:p>
          </table:table-cell>
          <table:table-cell table:style-name="ce86" office:value-type="string" calcext:value-type="string">
            <text:p>Dispensing Service Fees</text:p>
          </table:table-cell>
          <table:table-cell table:style-name="ce106" table:number-columns-repeated="1009"/>
        </table:table-row>
        <table:table-row table:style-name="ro5">
          <table:table-cell table:number-columns-repeated="11"/>
          <table:table-cell table:style-name="ce107" table:formula="of:=SUM([.L19:.L22])" office:value-type="float" office:value="120643142" calcext:value-type="float">
            <text:p><text:s/>120,643,142 </text:p>
          </table:table-cell>
          <table:table-cell/>
          <table:table-cell table:style-name="ce107" table:formula="of:=SUM([.N19:.N22])" office:value-type="float" office:value="201559145" calcext:value-type="float">
            <text:p><text:s/>201,559,145 </text:p>
          </table:table-cell>
          <table:table-cell table:number-columns-repeated="1010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13-1'.$A$1" table:cell-range-address="$'表103-19'.$A$1:.$O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6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6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6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6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6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6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6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6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.5cm" fo:margin-bottom="1cm" fo:margin-left="2cm" fo:margin-right="2cm" style:first-page-number="6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.5cm" fo:margin-bottom="1cm" fo:margin-left="2cm" fo:margin-right="2cm" style:first-page-number="6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.5cm" fo:margin-bottom="1cm" fo:margin-left="2cm" fo:margin-right="2cm" style:first-page-number="6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.5cm" fo:margin-bottom="1cm" fo:margin-left="2cm" fo:margin-right="2cm" style:first-page-number="6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7">
      <style:page-layout-properties style:num-format="1" style:print-orientation="portrait" fo:margin-top="3.5cm" fo:margin-bottom="1cm" fo:margin-left="2cm" fo:margin-right="2cm" style:first-page-number="6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8">
      <style:page-layout-properties style:num-format="1" style:print-orientation="portrait" fo:margin-top="3.5cm" fo:margin-bottom="1cm" fo:margin-left="2cm" fo:margin-right="2cm" style:first-page-number="6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9">
      <style:page-layout-properties style:num-format="1" style:print-orientation="portrait" fo:margin-top="3.5cm" fo:margin-bottom="1cm" fo:margin-left="2cm" fo:margin-right="2cm" style:first-page-number="6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0">
      <style:page-layout-properties style:num-format="1" style:print-orientation="portrait" fo:margin-top="3.5cm" fo:margin-bottom="1cm" fo:margin-left="2cm" fo:margin-right="2cm" style:first-page-number="6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1">
      <style:page-layout-properties style:num-format="1" style:print-orientation="portrait" fo:margin-top="3.5cm" fo:margin-bottom="1cm" fo:margin-left="2cm" fo:margin-right="2cm" style:first-page-number="6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21:19.4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3-1" style:display-name="PageStyle_表113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2" style:display-name="PageStyle_表103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3" style:display-name="PageStyle_表103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4" style:display-name="PageStyle_表103-4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5" style:display-name="PageStyle_表103-5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6" style:display-name="PageStyle_表103-6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7" style:display-name="PageStyle_表103-7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8" style:display-name="PageStyle_表103-8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9" style:display-name="PageStyle_表103-9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10" style:display-name="PageStyle_表103-10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11" style:display-name="PageStyle_表103-11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12" style:display-name="PageStyle_表103-12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13" style:display-name="PageStyle_表103-13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4" style:display-name="PageStyle_表104-14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15" style:display-name="PageStyle_表103-15" style:page-layout-name="Mpm1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16" style:display-name="PageStyle_表103-16" style:page-layout-name="Mpm1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17" style:display-name="PageStyle_表103-17" style:page-layout-name="Mpm1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18" style:display-name="PageStyle_表103-18" style:page-layout-name="Mpm2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19" style:display-name="PageStyle_表103-19" style:page-layout-name="Mpm2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0-12-29T17:21:45.553000000</dc:date>
    <meta:print-date>2010-10-11T09:57:24</meta:print-date>
    <meta:generator>LibreOffice/6.4.7.2$Windows_X86_64 LibreOffice_project/639b8ac485750d5696d7590a72ef1b496725cfb5</meta:generator>
    <meta:editing-duration>PT26S</meta:editing-duration>
    <meta:editing-cycles>1</meta:editing-cycles>
    <meta:document-statistic meta:table-count="19" meta:cell-count="3370" meta:object-count="0"/>
  </office:meta>
</office:document-meta>
</file>