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2.415cm"/>
    </style:style>
    <style:style style:name="co8" style:family="table-column">
      <style:table-column-properties fo:break-before="auto" style:column-width="2.439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4.708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2.589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2.69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2.515cm"/>
    </style:style>
    <style:style style:name="co19" style:family="table-column">
      <style:table-column-properties fo:break-before="auto" style:column-width="4.757cm"/>
    </style:style>
    <style:style style:name="co20" style:family="table-column">
      <style:table-column-properties fo:break-before="auto" style:column-width="2.565cm"/>
    </style:style>
    <style:style style:name="co21" style:family="table-column">
      <style:table-column-properties fo:break-before="auto" style:column-width="1.593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1.568cm"/>
    </style:style>
    <style:style style:name="co25" style:family="table-column">
      <style:table-column-properties fo:break-before="auto" style:column-width="4.856cm"/>
    </style:style>
    <style:style style:name="co26" style:family="table-column">
      <style:table-column-properties fo:break-before="auto" style:column-width="1.991cm"/>
    </style:style>
    <style:style style:name="co27" style:family="table-column">
      <style:table-column-properties fo:break-before="auto" style:column-width="4.957cm"/>
    </style:style>
    <style:style style:name="co28" style:family="table-column">
      <style:table-column-properties fo:break-before="auto" style:column-width="4.981cm"/>
    </style:style>
    <style:style style:name="co29" style:family="table-column">
      <style:table-column-properties fo:break-before="auto" style:column-width="4.683cm"/>
    </style:style>
    <style:style style:name="co30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1.718cm"/>
    </style:style>
    <style:style style:name="co32" style:family="table-column">
      <style:table-column-properties fo:break-before="auto" style:column-width="1.866cm"/>
    </style:style>
    <style:style style:name="co33" style:family="table-column">
      <style:table-column-properties fo:break-before="auto" style:column-width="1.9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ta1" style:family="table" style:master-page-name="PageStyle_5f_表114">
      <style:table-properties table:display="true" style:writing-mode="lr-tb"/>
    </style:style>
    <style:style style:name="ta2" style:family="table" style:master-page-name="PageStyle_5f_表114-1">
      <style:table-properties table:display="true" style:writing-mode="lr-tb"/>
    </style:style>
    <style:style style:name="ta3" style:family="table" style:master-page-name="PageStyle_5f_表114-2">
      <style:table-properties table:display="true" style:writing-mode="lr-tb"/>
    </style:style>
    <style:style style:name="ta4" style:family="table" style:master-page-name="PageStyle_5f_表114-3">
      <style:table-properties table:display="true" style:writing-mode="lr-tb"/>
    </style:style>
    <style:style style:name="ta5" style:family="table" style:master-page-name="PageStyle_5f_表114-4">
      <style:table-properties table:display="true" style:writing-mode="lr-tb"/>
    </style:style>
    <style:style style:name="ta6" style:family="table" style:master-page-name="PageStyle_5f_表114-5">
      <style:table-properties table:display="true" style:writing-mode="lr-tb"/>
    </style:style>
    <style:style style:name="ta7" style:family="table" style:master-page-name="PageStyle_5f_表114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6">
      <style:table-cell-properties fo:padding="0.071cm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53醫療費用申報-97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28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4" table:style-name="ta1" table:print-ranges="表114.A1:表114.O2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19</text:span><text:span text:style-name="T2">　住院醫療費用明細－按性別及年齡別分</text:span></text:p>
          </table:table-cell>
          <table:covered-table-cell table:number-columns-repeated="7" table:style-name="ce17"/>
          <table:table-cell table:style-name="ce48" office:value-type="string" calcext:value-type="string" table:number-columns-spanned="7" table:number-rows-spanned="1">
            <text:p>Table 119 <text:s text:c="3"/>Detailed Inpatient Expenses by Gender and Age</text:p>
          </table:table-cell>
          <table:covered-table-cell table:number-columns-repeated="6" table:style-name="ce56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31"/></text:p>
          </table:table-cell>
          <table:covered-table-cell table:number-columns-repeated="7" table:style-name="ce18"/>
          <table:table-cell table:style-name="ce49" table:number-columns-repeated="6"/>
          <table:table-cell table:number-columns-repeated="50"/>
        </table:table-row>
        <table:table-row table:style-name="ro2">
          <table:table-cell table:style-name="ce80" office:value-type="string" calcext:value-type="string" table:number-columns-spanned="8" table:number-rows-spanned="1">
            <text:p>中華民國<text:span text:style-name="T3">98</text:span><text:span text:style-name="T4">年</text:span></text:p>
          </table:table-cell>
          <table:covered-table-cell table:number-columns-repeated="7" table:style-name="ce80"/>
          <table:table-cell table:style-name="ce5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0"/>
          <table:table-cell table:number-columns-repeated="4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9"/>
          <table:table-cell/>
          <table:table-cell table:style-name="ce19" table:number-columns-repeated="2"/>
          <table:table-cell/>
          <table:table-cell table:style-name="ce42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59" office:value-type="string" calcext:value-type="string">
            <text:p>Unit<text:span text:style-name="T14">：</text:span><text:span text:style-name="T7">Case, RVU</text:span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總計</text:p>
            <text:p><text:span text:style-name="T11">Grand Total</text:span></text:p>
          </table:table-cell>
          <table:covered-table-cell table:number-columns-repeated="2" table:style-name="ce36"/>
          <table:covered-table-cell table:style-name="ce41"/>
          <table:table-cell table:style-name="ce120" office:value-type="string" calcext:value-type="string" table:number-columns-spanned="2" table:number-rows-spanned="1">
            <text:p>0-4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-4</text:p>
          </table:table-cell>
          <table:covered-table-cell table:style-name="ce46"/>
          <table:table-cell table:style-name="ce43" office:value-type="string" calcext:value-type="string" table:number-columns-spanned="4" table:number-rows-spanned="1">
            <text:p>5-9</text:p>
          </table:table-cell>
          <table:covered-table-cell table:number-columns-repeated="2" table:style-name="ce58"/>
          <table:covered-table-cell table:style-name="ce46"/>
          <table:table-cell table:style-name="ce60" office:value-type="string" calcext:value-type="string" table:number-columns-spanned="1" table:number-rows-spanned="3">
            <text:p>Medical Expense Details</text:p>
          </table:table-cell>
          <table:table-cell table:number-columns-repeated="49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37"/>
          <table:table-cell table:style-name="ce3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37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37"/>
          <table:table-cell table:style-name="ce3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37"/>
          <table:covered-table-cell table:style-name="ce61"/>
          <table:table-cell table:number-columns-repeated="49"/>
        </table:table-row>
        <table:table-row table:style-name="ro5">
          <table:covered-table-cell table:style-name="ce7"/>
          <table:covered-table-cell table:style-name="ce22"/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8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2"/>
          <table:table-cell table:number-columns-repeated="49"/>
        </table:table-row>
        <table:table-row table:style-name="ro6">
          <table:table-cell table:style-name="ce8" office:value-type="string" calcext:value-type="string">
            <text:p>總 <text:s text:c="3"/>計 <text:s text:c="9"/></text:p>
          </table:table-cell>
          <table:table-cell table:style-name="ce23"/>
          <table:table-cell table:style-name="ce32" table:formula="of:=SUM([.G8];[.K8];[$'表114-1'.C8];[$'表114-1'.G8];[$'表114-1'.K8];[$'表114-2'.C8];[$'表114-2'.G8];[$'表114-2'.K8];[$'表114-3'.C8];[$'表114-3'.G8];[$'表114-3'.K8];[$'表114-4'.C8];[$'表114-4'.G8];[$'表114-4'.K8];[$'表114-5'.C8];[$'表114-5'.G8];[$'表114-5'.K8];[$'表114-6'.C8])" office:value-type="float" office:value="1537027" calcext:value-type="float">
            <text:p><text:s/>1,537,027 </text:p>
          </table:table-cell>
          <table:table-cell table:style-name="ce32" table:formula="of:=SUM([.H8];[.L8];[$'表114-1'.D8];[$'表114-1'.H8];[$'表114-1'.L8];[$'表114-2'.D8];[$'表114-2'.H8];[$'表114-2'.L8];[$'表114-3'.D8];[$'表114-3'.H8];[$'表114-3'.L8];[$'表114-4'.D8];[$'表114-4'.H8];[$'表114-4'.L8];[$'表114-5'.D8];[$'表114-5'.H8];[$'表114-5'.L8];[$'表114-6'.D8])" office:value-type="float" office:value="89563453500" calcext:value-type="float">
            <text:p><text:s/>89,563,453,500 </text:p>
          </table:table-cell>
          <table:table-cell table:style-name="ce32" office:value-type="float" office:value="1504898" calcext:value-type="float">
            <text:p><text:s/>1,504,898 </text:p>
          </table:table-cell>
          <table:table-cell table:style-name="ce32" table:formula="of:=SUM([.J8];[.N8];[$'表114-1'.F8];[$'表114-1'.J8];[$'表114-1'.N8];[$'表114-2'.F8];[$'表114-2'.J8];[$'表114-2'.N8];[$'表114-3'.F8];[$'表114-3'.J8];[$'表114-3'.N8];[$'表114-4'.F8];[$'表114-4'.J8];[$'表114-4'.N8];[$'表114-5'.F8];[$'表114-5'.J8];[$'表114-5'.N8];[$'表114-6'.F8])" office:value-type="float" office:value="73385982114" calcext:value-type="float">
            <text:p><text:s/>73,385,982,114 </text:p>
          </table:table-cell>
          <table:table-cell table:style-name="ce32" office:value-type="float" office:value="109666" calcext:value-type="float">
            <text:p><text:s/>109,666 </text:p>
          </table:table-cell>
          <table:table-cell table:style-name="ce32" office:value-type="float" office:value="3012049201" calcext:value-type="float">
            <text:p><text:s/>3,012,049,201 </text:p>
          </table:table-cell>
          <table:table-cell table:style-name="ce32" office:value-type="float" office:value="90245" calcext:value-type="float">
            <text:p><text:s/>90,245 </text:p>
          </table:table-cell>
          <table:table-cell table:style-name="ce32" office:value-type="float" office:value="2464821991" calcext:value-type="float">
            <text:p><text:s/>2,464,821,991 </text:p>
          </table:table-cell>
          <table:table-cell table:style-name="ce32" office:value-type="float" office:value="42656" calcext:value-type="float">
            <text:p><text:s/>42,656 </text:p>
          </table:table-cell>
          <table:table-cell table:style-name="ce32" office:value-type="float" office:value="948719217" calcext:value-type="float">
            <text:p><text:s/>948,719,217 </text:p>
          </table:table-cell>
          <table:table-cell table:style-name="ce32" office:value-type="float" office:value="34269" calcext:value-type="float">
            <text:p><text:s/>34,269 </text:p>
          </table:table-cell>
          <table:table-cell table:style-name="ce32" office:value-type="float" office:value="689368944" calcext:value-type="float">
            <text:p><text:s/>689,368,944 </text:p>
          </table:table-cell>
          <table:table-cell table:style-name="ce63" office:value-type="string" calcext:value-type="string">
            <text:p>Grand Total</text:p>
          </table:table-cell>
          <table:table-cell table:number-columns-repeated="49"/>
        </table:table-row>
        <table:table-row table:style-name="ro6">
          <table:table-cell table:style-name="ce9"/>
          <table:table-cell table:style-name="ce24" office:value-type="string" calcext:value-type="string">
            <text:p>診察費</text:p>
          </table:table-cell>
          <table:table-cell table:style-name="ce33" office:value-type="float" office:value="1448776" calcext:value-type="float">
            <text:p><text:s/>1,448,776 </text:p>
          </table:table-cell>
          <table:table-cell table:style-name="ce33" table:formula="of:=SUM([.H9];[.L9];[$'表114-1'.D9];[$'表114-1'.H9];[$'表114-1'.L9];[$'表114-2'.D9];[$'表114-2'.H9];[$'表114-2'.L9];[$'表114-3'.D9];[$'表114-3'.H9];[$'表114-3'.L9];[$'表114-4'.D9];[$'表114-4'.H9];[$'表114-4'.L9];[$'表114-5'.D9];[$'表114-5'.H9];[$'表114-5'.L9];[$'表114-6'.D9])" office:value-type="float" office:value="5183290825" calcext:value-type="float">
            <text:p><text:s/>5,183,290,825 </text:p>
          </table:table-cell>
          <table:table-cell table:style-name="ce33" office:value-type="float" office:value="1433179" calcext:value-type="float">
            <text:p><text:s/>1,433,179 </text:p>
          </table:table-cell>
          <table:table-cell table:style-name="ce33" table:formula="of:=SUM([.J9];[.N9];[$'表114-1'.F9];[$'表114-1'.J9];[$'表114-1'.N9];[$'表114-2'.F9];[$'表114-2'.J9];[$'表114-2'.N9];[$'表114-3'.F9];[$'表114-3'.J9];[$'表114-3'.N9];[$'表114-4'.F9];[$'表114-4'.J9];[$'表114-4'.N9];[$'表114-5'.F9];[$'表114-5'.J9];[$'表114-5'.N9];[$'表114-6'.F9])" office:value-type="float" office:value="4345432043" calcext:value-type="float">
            <text:p><text:s/>4,345,432,043 </text:p>
          </table:table-cell>
          <table:table-cell table:style-name="ce44" office:value-type="float" office:value="108339" calcext:value-type="float">
            <text:p><text:s/>108,339 </text:p>
          </table:table-cell>
          <table:table-cell table:style-name="ce44" office:value-type="float" office:value="308689899" calcext:value-type="float">
            <text:p><text:s/>308,689,899 </text:p>
          </table:table-cell>
          <table:table-cell table:style-name="ce44" office:value-type="float" office:value="89782" calcext:value-type="float">
            <text:p><text:s/>89,782 </text:p>
          </table:table-cell>
          <table:table-cell table:style-name="ce44" office:value-type="float" office:value="262822052" calcext:value-type="float">
            <text:p><text:s/>262,822,052 </text:p>
          </table:table-cell>
          <table:table-cell table:style-name="ce44" office:value-type="float" office:value="42480" calcext:value-type="float">
            <text:p><text:s/>42,480 </text:p>
          </table:table-cell>
          <table:table-cell table:style-name="ce44" office:value-type="float" office:value="79892307" calcext:value-type="float">
            <text:p><text:s/>79,892,307 </text:p>
          </table:table-cell>
          <table:table-cell table:style-name="ce44" office:value-type="float" office:value="34213" calcext:value-type="float">
            <text:p><text:s/>34,213 </text:p>
          </table:table-cell>
          <table:table-cell table:style-name="ce44" office:value-type="float" office:value="64884054" calcext:value-type="float">
            <text:p><text:s/>64,884,054 </text:p>
          </table:table-cell>
          <table:table-cell table:style-name="ce64" office:value-type="string" calcext:value-type="string">
            <text:p>Diagnosis Fees</text:p>
          </table:table-cell>
          <table:table-cell table:number-columns-repeated="49"/>
        </table:table-row>
        <table:table-row table:style-name="ro7">
          <table:table-cell table:style-name="ce10"/>
          <table:table-cell table:style-name="ce25" office:value-type="string" calcext:value-type="string">
            <text:p>病房費</text:p>
          </table:table-cell>
          <table:table-cell table:style-name="ce33" office:value-type="float" office:value="1534076" calcext:value-type="float">
            <text:p><text:s/>1,534,076 </text:p>
          </table:table-cell>
          <table:table-cell table:style-name="ce33" table:formula="of:=SUM([.H10];[.L10];[$'表114-1'.D10];[$'表114-1'.H10];[$'表114-1'.L10];[$'表114-2'.D10];[$'表114-2'.H10];[$'表114-2'.L10];[$'表114-3'.D10];[$'表114-3'.H10];[$'表114-3'.L10];[$'表114-4'.D10];[$'表114-4'.H10];[$'表114-4'.L10];[$'表114-5'.D10];[$'表114-5'.H10];[$'表114-5'.L10];[$'表114-6'.D10])" office:value-type="float" office:value="22063039806" calcext:value-type="float">
            <text:p><text:s/>22,063,039,806 </text:p>
          </table:table-cell>
          <table:table-cell table:style-name="ce33" office:value-type="float" office:value="1493212" calcext:value-type="float">
            <text:p><text:s/>1,493,212 </text:p>
          </table:table-cell>
          <table:table-cell table:style-name="ce33" table:formula="of:=SUM([.J10];[.N10];[$'表114-1'.F10];[$'表114-1'.J10];[$'表114-1'.N10];[$'表114-2'.F10];[$'表114-2'.J10];[$'表114-2'.N10];[$'表114-3'.F10];[$'表114-3'.J10];[$'表114-3'.N10];[$'表114-4'.F10];[$'表114-4'.J10];[$'表114-4'.N10];[$'表114-5'.F10];[$'表114-5'.J10];[$'表114-5'.N10];[$'表114-6'.F10])" office:value-type="float" office:value="17374549258" calcext:value-type="float">
            <text:p><text:s/>17,374,549,258 </text:p>
          </table:table-cell>
          <table:table-cell table:style-name="ce44" office:value-type="float" office:value="109415" calcext:value-type="float">
            <text:p><text:s/>109,415 </text:p>
          </table:table-cell>
          <table:table-cell table:style-name="ce44" office:value-type="float" office:value="1208730533" calcext:value-type="float">
            <text:p><text:s/>1,208,730,533 </text:p>
          </table:table-cell>
          <table:table-cell table:style-name="ce44" office:value-type="float" office:value="89985" calcext:value-type="float">
            <text:p><text:s/>89,985 </text:p>
          </table:table-cell>
          <table:table-cell table:style-name="ce44" office:value-type="float" office:value="1062783983" calcext:value-type="float">
            <text:p><text:s/>1,062,783,983 </text:p>
          </table:table-cell>
          <table:table-cell table:style-name="ce44" office:value-type="float" office:value="42599" calcext:value-type="float">
            <text:p><text:s/>42,599 </text:p>
          </table:table-cell>
          <table:table-cell table:style-name="ce44" office:value-type="float" office:value="253518826" calcext:value-type="float">
            <text:p><text:s/>253,518,826 </text:p>
          </table:table-cell>
          <table:table-cell table:style-name="ce44" office:value-type="float" office:value="34232" calcext:value-type="float">
            <text:p><text:s/>34,232 </text:p>
          </table:table-cell>
          <table:table-cell table:style-name="ce44" office:value-type="float" office:value="204915925" calcext:value-type="float">
            <text:p><text:s/>204,915,925 </text:p>
          </table:table-cell>
          <table:table-cell table:style-name="ce64" office:value-type="string" calcext:value-type="string">
            <text:p>Ward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5" office:value-type="string" calcext:value-type="string">
            <text:p>管灌膳食費</text:p>
          </table:table-cell>
          <table:table-cell table:style-name="ce33" office:value-type="float" office:value="208180" calcext:value-type="float">
            <text:p><text:s/>208,180 </text:p>
          </table:table-cell>
          <table:table-cell table:style-name="ce33" table:formula="of:=SUM([.H11];[.L11];[$'表114-1'.D11];[$'表114-1'.H11];[$'表114-1'.L11];[$'表114-2'.D11];[$'表114-2'.H11];[$'表114-2'.L11];[$'表114-3'.D11];[$'表114-3'.H11];[$'表114-3'.L11];[$'表114-4'.D11];[$'表114-4'.H11];[$'表114-4'.L11];[$'表114-5'.D11];[$'表114-5'.H11];[$'表114-5'.L11];[$'表114-6'.D11])" office:value-type="float" office:value="1430632388" calcext:value-type="float">
            <text:p><text:s/>1,430,632,388 </text:p>
          </table:table-cell>
          <table:table-cell table:style-name="ce33" office:value-type="float" office:value="138428" calcext:value-type="float">
            <text:p><text:s/>138,428 </text:p>
          </table:table-cell>
          <table:table-cell table:style-name="ce33" table:formula="of:=SUM([.J11];[.N11];[$'表114-1'.F11];[$'表114-1'.J11];[$'表114-1'.N11];[$'表114-2'.F11];[$'表114-2'.J11];[$'表114-2'.N11];[$'表114-3'.F11];[$'表114-3'.J11];[$'表114-3'.N11];[$'表114-4'.F11];[$'表114-4'.J11];[$'表114-4'.N11];[$'表114-5'.F11];[$'表114-5'.J11];[$'表114-5'.N11];[$'表114-6'.F11])" office:value-type="float" office:value="1000315635" calcext:value-type="float">
            <text:p><text:s/>1,000,315,635 </text:p>
          </table:table-cell>
          <table:table-cell table:style-name="ce44" office:value-type="float" office:value="923" calcext:value-type="float">
            <text:p><text:s/>923 </text:p>
          </table:table-cell>
          <table:table-cell table:style-name="ce44" office:value-type="float" office:value="8572980" calcext:value-type="float">
            <text:p><text:s/>8,572,980 </text:p>
          </table:table-cell>
          <table:table-cell table:style-name="ce44" office:value-type="float" office:value="816" calcext:value-type="float">
            <text:p><text:s/>816 </text:p>
          </table:table-cell>
          <table:table-cell table:style-name="ce44" office:value-type="float" office:value="7441980" calcext:value-type="float">
            <text:p><text:s/>7,441,980 </text:p>
          </table:table-cell>
          <table:table-cell table:style-name="ce44" office:value-type="float" office:value="539" calcext:value-type="float">
            <text:p><text:s/>539 </text:p>
          </table:table-cell>
          <table:table-cell table:style-name="ce44" office:value-type="float" office:value="5601970" calcext:value-type="float">
            <text:p><text:s/>5,601,970 </text:p>
          </table:table-cell>
          <table:table-cell table:style-name="ce44" office:value-type="float" office:value="323" calcext:value-type="float">
            <text:p><text:s/>323 </text:p>
          </table:table-cell>
          <table:table-cell table:style-name="ce44" office:value-type="float" office:value="2818180" calcext:value-type="float">
            <text:p><text:s/>2,818,180 </text:p>
          </table:table-cell>
          <table:table-cell table:style-name="ce65" office:value-type="string" calcext:value-type="string">
            <text:p>Tube Feeding Fees</text:p>
          </table:table-cell>
          <table:table-cell table:number-columns-repeated="49"/>
        </table:table-row>
        <table:table-row table:style-name="ro7">
          <table:table-cell table:style-name="ce10"/>
          <table:table-cell table:style-name="ce25" office:value-type="string" calcext:value-type="string">
            <text:p>檢查費</text:p>
          </table:table-cell>
          <table:table-cell table:style-name="ce33" office:value-type="float" office:value="1396930" calcext:value-type="float">
            <text:p><text:s/>1,396,930 </text:p>
          </table:table-cell>
          <table:table-cell table:style-name="ce33" table:formula="of:=SUM([.H12];[.L12];[$'表114-1'.D12];[$'表114-1'.H12];[$'表114-1'.L12];[$'表114-2'.D12];[$'表114-2'.H12];[$'表114-2'.L12];[$'表114-3'.D12];[$'表114-3'.H12];[$'表114-3'.L12];[$'表114-4'.D12];[$'表114-4'.H12];[$'表114-4'.L12];[$'表114-5'.D12];[$'表114-5'.H12];[$'表114-5'.L12];[$'表114-6'.D12])" office:value-type="float" office:value="7729883536" calcext:value-type="float">
            <text:p><text:s/>7,729,883,536 </text:p>
          </table:table-cell>
          <table:table-cell table:style-name="ce33" office:value-type="float" office:value="1386427" calcext:value-type="float">
            <text:p><text:s/>1,386,427 </text:p>
          </table:table-cell>
          <table:table-cell table:style-name="ce33" table:formula="of:=SUM([.J12];[.N12];[$'表114-1'.F12];[$'表114-1'.J12];[$'表114-1'.N12];[$'表114-2'.F12];[$'表114-2'.J12];[$'表114-2'.N12];[$'表114-3'.F12];[$'表114-3'.J12];[$'表114-3'.N12];[$'表114-4'.F12];[$'表114-4'.J12];[$'表114-4'.N12];[$'表114-5'.F12];[$'表114-5'.J12];[$'表114-5'.N12];[$'表114-6'.F12])" office:value-type="float" office:value="6397567748" calcext:value-type="float">
            <text:p><text:s/>6,397,567,748 </text:p>
          </table:table-cell>
          <table:table-cell table:style-name="ce44" office:value-type="float" office:value="98987" calcext:value-type="float">
            <text:p><text:s/>98,987 </text:p>
          </table:table-cell>
          <table:table-cell table:style-name="ce44" office:value-type="float" office:value="259406923" calcext:value-type="float">
            <text:p><text:s/>259,406,923 </text:p>
          </table:table-cell>
          <table:table-cell table:style-name="ce44" office:value-type="float" office:value="82619" calcext:value-type="float">
            <text:p><text:s/>82,619 </text:p>
          </table:table-cell>
          <table:table-cell table:style-name="ce44" office:value-type="float" office:value="215147652" calcext:value-type="float">
            <text:p><text:s/>215,147,652 </text:p>
          </table:table-cell>
          <table:table-cell table:style-name="ce44" office:value-type="float" office:value="37412" calcext:value-type="float">
            <text:p><text:s/>37,412 </text:p>
          </table:table-cell>
          <table:table-cell table:style-name="ce44" office:value-type="float" office:value="88247145" calcext:value-type="float">
            <text:p><text:s/>88,247,145 </text:p>
          </table:table-cell>
          <table:table-cell table:style-name="ce44" office:value-type="float" office:value="30609" calcext:value-type="float">
            <text:p><text:s/>30,609 </text:p>
          </table:table-cell>
          <table:table-cell table:style-name="ce44" office:value-type="float" office:value="74688228" calcext:value-type="float">
            <text:p><text:s/>74,688,228 </text:p>
          </table:table-cell>
          <table:table-cell table:style-name="ce64" office:value-type="string" calcext:value-type="string">
            <text:p>Laboratory Fees</text:p>
          </table:table-cell>
          <table:table-cell table:number-columns-repeated="49"/>
        </table:table-row>
        <table:table-row table:style-name="ro7">
          <table:table-cell table:style-name="ce10"/>
          <table:table-cell table:style-name="ce26" office:value-type="string" calcext:value-type="string">
            <text:p>放射線檢查</text:p>
            <text:p>及診療費</text:p>
          </table:table-cell>
          <table:table-cell table:style-name="ce33" office:value-type="float" office:value="1107604" calcext:value-type="float">
            <text:p><text:s/>1,107,604 </text:p>
          </table:table-cell>
          <table:table-cell table:style-name="ce33" table:formula="of:=SUM([.H13];[.L13];[$'表114-1'.D13];[$'表114-1'.H13];[$'表114-1'.L13];[$'表114-2'.D13];[$'表114-2'.H13];[$'表114-2'.L13];[$'表114-3'.D13];[$'表114-3'.H13];[$'表114-3'.L13];[$'表114-4'.D13];[$'表114-4'.H13];[$'表114-4'.L13];[$'表114-5'.D13];[$'表114-5'.H13];[$'表114-5'.L13];[$'表114-6'.D13])" office:value-type="float" office:value="5660489814" calcext:value-type="float">
            <text:p><text:s/>5,660,489,814 </text:p>
          </table:table-cell>
          <table:table-cell table:style-name="ce33" office:value-type="float" office:value="924161" calcext:value-type="float">
            <text:p><text:s/>924,161 </text:p>
          </table:table-cell>
          <table:table-cell table:style-name="ce33" table:formula="of:=SUM([.J13];[.N13];[$'表114-1'.F13];[$'表114-1'.J13];[$'表114-1'.N13];[$'表114-2'.F13];[$'表114-2'.J13];[$'表114-2'.N13];[$'表114-3'.F13];[$'表114-3'.J13];[$'表114-3'.N13];[$'表114-4'.F13];[$'表114-4'.J13];[$'表114-4'.N13];[$'表114-5'.F13];[$'表114-5'.J13];[$'表114-5'.N13];[$'表114-6'.F13])" office:value-type="float" office:value="3459799291" calcext:value-type="float">
            <text:p><text:s/>3,459,799,291 </text:p>
          </table:table-cell>
          <table:table-cell table:style-name="ce44" office:value-type="float" office:value="46306" calcext:value-type="float">
            <text:p><text:s/>46,306 </text:p>
          </table:table-cell>
          <table:table-cell table:style-name="ce44" office:value-type="float" office:value="62960480" calcext:value-type="float">
            <text:p><text:s/>62,960,480 </text:p>
          </table:table-cell>
          <table:table-cell table:style-name="ce44" office:value-type="float" office:value="36520" calcext:value-type="float">
            <text:p><text:s/>36,520 </text:p>
          </table:table-cell>
          <table:table-cell table:style-name="ce44" office:value-type="float" office:value="53803595" calcext:value-type="float">
            <text:p><text:s/>53,803,595 </text:p>
          </table:table-cell>
          <table:table-cell table:style-name="ce44" office:value-type="float" office:value="22487" calcext:value-type="float">
            <text:p><text:s/>22,487 </text:p>
          </table:table-cell>
          <table:table-cell table:style-name="ce44" office:value-type="float" office:value="36721979" calcext:value-type="float">
            <text:p><text:s/>36,721,979 </text:p>
          </table:table-cell>
          <table:table-cell table:style-name="ce44" office:value-type="float" office:value="17911" calcext:value-type="float">
            <text:p><text:s/>17,911 </text:p>
          </table:table-cell>
          <table:table-cell table:style-name="ce44" office:value-type="float" office:value="29516106" calcext:value-type="float">
            <text:p><text:s/>29,516,106 </text:p>
          </table:table-cell>
          <table:table-cell table:style-name="ce64" office:value-type="string" calcext:value-type="string">
            <text:p>X-Ray Fees</text:p>
          </table:table-cell>
          <table:table-cell table:number-columns-repeated="49"/>
        </table:table-row>
        <table:table-row table:style-name="ro7">
          <table:table-cell table:style-name="ce11"/>
          <table:table-cell table:style-name="ce25" office:value-type="string" calcext:value-type="string">
            <text:p>治療處置費</text:p>
          </table:table-cell>
          <table:table-cell table:style-name="ce33" office:value-type="float" office:value="1150675" calcext:value-type="float">
            <text:p><text:s/>1,150,675 </text:p>
          </table:table-cell>
          <table:table-cell table:style-name="ce33" table:formula="of:=SUM([.H14];[.L14];[$'表114-1'.D14];[$'表114-1'.H14];[$'表114-1'.L14];[$'表114-2'.D14];[$'表114-2'.H14];[$'表114-2'.L14];[$'表114-3'.D14];[$'表114-3'.H14];[$'表114-3'.L14];[$'表114-4'.D14];[$'表114-4'.H14];[$'表114-4'.L14];[$'表114-5'.D14];[$'表114-5'.H14];[$'表114-5'.L14];[$'表114-6'.D14])" office:value-type="float" office:value="9690429451" calcext:value-type="float">
            <text:p><text:s/>9,690,429,451 </text:p>
          </table:table-cell>
          <table:table-cell table:style-name="ce33" office:value-type="float" office:value="1165609" calcext:value-type="float">
            <text:p><text:s/>1,165,609 </text:p>
          </table:table-cell>
          <table:table-cell table:style-name="ce33" table:formula="of:=SUM([.J14];[.N14];[$'表114-1'.F14];[$'表114-1'.J14];[$'表114-1'.N14];[$'表114-2'.F14];[$'表114-2'.J14];[$'表114-2'.N14];[$'表114-3'.F14];[$'表114-3'.J14];[$'表114-3'.N14];[$'表114-4'.F14];[$'表114-4'.J14];[$'表114-4'.N14];[$'表114-5'.F14];[$'表114-5'.J14];[$'表114-5'.N14];[$'表114-6'.F14])" office:value-type="float" office:value="7660490624" calcext:value-type="float">
            <text:p><text:s/>7,660,490,624 </text:p>
          </table:table-cell>
          <table:table-cell table:style-name="ce44" office:value-type="float" office:value="101632" calcext:value-type="float">
            <text:p><text:s/>101,632 </text:p>
          </table:table-cell>
          <table:table-cell table:style-name="ce44" office:value-type="float" office:value="393901443" calcext:value-type="float">
            <text:p><text:s/>393,901,443 </text:p>
          </table:table-cell>
          <table:table-cell table:style-name="ce44" office:value-type="float" office:value="84272" calcext:value-type="float">
            <text:p><text:s/>84,272 </text:p>
          </table:table-cell>
          <table:table-cell table:style-name="ce44" office:value-type="float" office:value="327507151" calcext:value-type="float">
            <text:p><text:s/>327,507,151 </text:p>
          </table:table-cell>
          <table:table-cell table:style-name="ce44" office:value-type="float" office:value="31319" calcext:value-type="float">
            <text:p><text:s/>31,319 </text:p>
          </table:table-cell>
          <table:table-cell table:style-name="ce44" office:value-type="float" office:value="75453518" calcext:value-type="float">
            <text:p><text:s/>75,453,518 </text:p>
          </table:table-cell>
          <table:table-cell table:style-name="ce44" office:value-type="float" office:value="24598" calcext:value-type="float">
            <text:p><text:s/>24,598 </text:p>
          </table:table-cell>
          <table:table-cell table:style-name="ce44" office:value-type="float" office:value="44763415" calcext:value-type="float">
            <text:p><text:s/>44,763,415 </text:p>
          </table:table-cell>
          <table:table-cell table:style-name="ce64" office:value-type="string" calcext:value-type="string">
            <text:p>Therapeutic Procedure Fees</text:p>
          </table:table-cell>
          <table:table-cell table:number-columns-repeated="49"/>
        </table:table-row>
        <table:table-row table:style-name="ro7">
          <table:table-cell table:style-name="ce9"/>
          <table:table-cell table:style-name="ce25" office:value-type="string" calcext:value-type="string">
            <text:p>手術費</text:p>
          </table:table-cell>
          <table:table-cell table:style-name="ce33" office:value-type="float" office:value="423739" calcext:value-type="float">
            <text:p><text:s/>423,739 </text:p>
          </table:table-cell>
          <table:table-cell table:style-name="ce33" table:formula="of:=SUM([.H15];[.L15];[$'表114-1'.D15];[$'表114-1'.H15];[$'表114-1'.L15];[$'表114-2'.D15];[$'表114-2'.H15];[$'表114-2'.L15];[$'表114-3'.D15];[$'表114-3'.H15];[$'表114-3'.L15];[$'表114-4'.D15];[$'表114-4'.H15];[$'表114-4'.L15];[$'表114-5'.D15];[$'表114-5'.H15];[$'表114-5'.L15];[$'表114-6'.D15])" office:value-type="float" office:value="8670718461" calcext:value-type="float">
            <text:p><text:s/>8,670,718,461 </text:p>
          </table:table-cell>
          <table:table-cell table:style-name="ce33" office:value-type="float" office:value="570255" calcext:value-type="float">
            <text:p><text:s/>570,255 </text:p>
          </table:table-cell>
          <table:table-cell table:style-name="ce33" table:formula="of:=SUM([.J15];[.N15];[$'表114-1'.F15];[$'表114-1'.J15];[$'表114-1'.N15];[$'表114-2'.F15];[$'表114-2'.J15];[$'表114-2'.N15];[$'表114-3'.F15];[$'表114-3'.J15];[$'表114-3'.N15];[$'表114-4'.F15];[$'表114-4'.J15];[$'表114-4'.N15];[$'表114-5'.F15];[$'表114-5'.J15];[$'表114-5'.N15];[$'表114-6'.F15])" office:value-type="float" office:value="10344583954" calcext:value-type="float">
            <text:p><text:s/>10,344,583,954 </text:p>
          </table:table-cell>
          <table:table-cell table:style-name="ce44" office:value-type="float" office:value="8246" calcext:value-type="float">
            <text:p><text:s/>8,246 </text:p>
          </table:table-cell>
          <table:table-cell table:style-name="ce44" office:value-type="float" office:value="223150681" calcext:value-type="float">
            <text:p><text:s/>223,150,681 </text:p>
          </table:table-cell>
          <table:table-cell table:style-name="ce44" office:value-type="float" office:value="4182" calcext:value-type="float">
            <text:p><text:s/>4,182 </text:p>
          </table:table-cell>
          <table:table-cell table:style-name="ce44" office:value-type="float" office:value="122720565" calcext:value-type="float">
            <text:p><text:s/>122,720,565 </text:p>
          </table:table-cell>
          <table:table-cell table:style-name="ce44" office:value-type="float" office:value="6928" calcext:value-type="float">
            <text:p><text:s/>6,928 </text:p>
          </table:table-cell>
          <table:table-cell table:style-name="ce44" office:value-type="float" office:value="109923208" calcext:value-type="float">
            <text:p><text:s/>109,923,208 </text:p>
          </table:table-cell>
          <table:table-cell table:style-name="ce44" office:value-type="float" office:value="3917" calcext:value-type="float">
            <text:p><text:s/>3,917 </text:p>
          </table:table-cell>
          <table:table-cell table:style-name="ce44" office:value-type="float" office:value="65387754" calcext:value-type="float">
            <text:p><text:s/>65,387,754 </text:p>
          </table:table-cell>
          <table:table-cell table:style-name="ce64" office:value-type="string" calcext:value-type="string">
            <text:p>Surgical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5" office:value-type="string" calcext:value-type="string">
            <text:p>復健治療費</text:p>
          </table:table-cell>
          <table:table-cell table:style-name="ce33" office:value-type="float" office:value="100576" calcext:value-type="float">
            <text:p><text:s/>100,576 </text:p>
          </table:table-cell>
          <table:table-cell table:style-name="ce33" table:formula="of:=SUM([.H16];[.L16];[$'表114-1'.D16];[$'表114-1'.H16];[$'表114-1'.L16];[$'表114-2'.D16];[$'表114-2'.H16];[$'表114-2'.L16];[$'表114-3'.D16];[$'表114-3'.H16];[$'表114-3'.L16];[$'表114-4'.D16];[$'表114-4'.H16];[$'表114-4'.L16];[$'表114-5'.D16];[$'表114-5'.H16];[$'表114-5'.L16];[$'表114-6'.D16])" office:value-type="float" office:value="639366257" calcext:value-type="float">
            <text:p><text:s/>639,366,257 </text:p>
          </table:table-cell>
          <table:table-cell table:style-name="ce33" office:value-type="float" office:value="80301" calcext:value-type="float">
            <text:p><text:s/>80,301 </text:p>
          </table:table-cell>
          <table:table-cell table:style-name="ce33" table:formula="of:=SUM([.J16];[.N16];[$'表114-1'.F16];[$'表114-1'.J16];[$'表114-1'.N16];[$'表114-2'.F16];[$'表114-2'.J16];[$'表114-2'.N16];[$'表114-3'.F16];[$'表114-3'.J16];[$'表114-3'.N16];[$'表114-4'.F16];[$'表114-4'.J16];[$'表114-4'.N16];[$'表114-5'.F16];[$'表114-5'.J16];[$'表114-5'.N16];[$'表114-6'.F16])" office:value-type="float" office:value="389823401" calcext:value-type="float">
            <text:p><text:s/>389,823,401 </text:p>
          </table:table-cell>
          <table:table-cell table:style-name="ce44" office:value-type="float" office:value="1118" calcext:value-type="float">
            <text:p><text:s/>1,118 </text:p>
          </table:table-cell>
          <table:table-cell table:style-name="ce44" office:value-type="float" office:value="3919380" calcext:value-type="float">
            <text:p><text:s/>3,919,380 </text:p>
          </table:table-cell>
          <table:table-cell table:style-name="ce44" office:value-type="float" office:value="794" calcext:value-type="float">
            <text:p><text:s/>794 </text:p>
          </table:table-cell>
          <table:table-cell table:style-name="ce44" office:value-type="float" office:value="2763925" calcext:value-type="float">
            <text:p><text:s/>2,763,925 </text:p>
          </table:table-cell>
          <table:table-cell table:style-name="ce44" office:value-type="float" office:value="459" calcext:value-type="float">
            <text:p><text:s/>459 </text:p>
          </table:table-cell>
          <table:table-cell table:style-name="ce44" office:value-type="float" office:value="1368030" calcext:value-type="float">
            <text:p><text:s/>1,368,030 </text:p>
          </table:table-cell>
          <table:table-cell table:style-name="ce44" office:value-type="float" office:value="330" calcext:value-type="float">
            <text:p><text:s/>330 </text:p>
          </table:table-cell>
          <table:table-cell table:style-name="ce44" office:value-type="float" office:value="1147222" calcext:value-type="float">
            <text:p><text:s/>1,147,222 </text:p>
          </table:table-cell>
          <table:table-cell table:style-name="ce64" office:value-type="string" calcext:value-type="string">
            <text:p>Rehabilitation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5" office:value-type="string" calcext:value-type="string">
            <text:p>血液透析費</text:p>
          </table:table-cell>
          <table:table-cell table:style-name="ce33" office:value-type="float" office:value="39034" calcext:value-type="float">
            <text:p><text:s/>39,034 </text:p>
          </table:table-cell>
          <table:table-cell table:style-name="ce33" table:formula="of:=SUM([.H17];[.L17];[$'表114-1'.D17];[$'表114-1'.H17];[$'表114-1'.L17];[$'表114-2'.D17];[$'表114-2'.H17];[$'表114-2'.L17];[$'表114-3'.D17];[$'表114-3'.H17];[$'表114-3'.L17];[$'表114-4'.D17];[$'表114-4'.H17];[$'表114-4'.L17];[$'表114-5'.D17];[$'表114-5'.H17];[$'表114-5'.L17];[$'表114-6'.D17])" office:value-type="float" office:value="869806138" calcext:value-type="float">
            <text:p><text:s/>869,806,138 </text:p>
          </table:table-cell>
          <table:table-cell table:style-name="ce33" office:value-type="float" office:value="38292" calcext:value-type="float">
            <text:p><text:s/>38,292 </text:p>
          </table:table-cell>
          <table:table-cell table:style-name="ce33" table:formula="of:=SUM([.J17];[.N17];[$'表114-1'.F17];[$'表114-1'.J17];[$'表114-1'.N17];[$'表114-2'.F17];[$'表114-2'.J17];[$'表114-2'.N17];[$'表114-3'.F17];[$'表114-3'.J17];[$'表114-3'.N17];[$'表114-4'.F17];[$'表114-4'.J17];[$'表114-4'.N17];[$'表114-5'.F17];[$'表114-5'.J17];[$'表114-5'.N17];[$'表114-6'.F17])" office:value-type="float" office:value="892022164" calcext:value-type="float">
            <text:p><text:s/>892,022,164 </text:p>
          </table:table-cell>
          <table:table-cell table:style-name="ce44" office:value-type="float" office:value="65" calcext:value-type="float">
            <text:p><text:s/>65 </text:p>
          </table:table-cell>
          <table:table-cell table:style-name="ce44" office:value-type="float" office:value="495540" calcext:value-type="float">
            <text:p><text:s/>495,540 </text:p>
          </table:table-cell>
          <table:table-cell table:style-name="ce44" office:value-type="float" office:value="50" calcext:value-type="float">
            <text:p><text:s/>50 </text:p>
          </table:table-cell>
          <table:table-cell table:style-name="ce44" office:value-type="float" office:value="483350" calcext:value-type="float">
            <text:p><text:s/>483,350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403233" calcext:value-type="float">
            <text:p><text:s/>403,233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272885" calcext:value-type="float">
            <text:p><text:s/>272,885 </text:p>
          </table:table-cell>
          <table:table-cell table:style-name="ce64" office:value-type="string" calcext:value-type="string">
            <text:p>Hemodialysis Fees</text:p>
          </table:table-cell>
          <table:table-cell table:number-columns-repeated="49"/>
        </table:table-row>
        <table:table-row table:style-name="ro7">
          <table:table-cell table:style-name="ce10"/>
          <table:table-cell table:style-name="ce25" office:value-type="string" calcext:value-type="string">
            <text:p>血液血漿費</text:p>
          </table:table-cell>
          <table:table-cell table:style-name="ce33" office:value-type="float" office:value="211256" calcext:value-type="float">
            <text:p><text:s/>211,256 </text:p>
          </table:table-cell>
          <table:table-cell table:style-name="ce33" table:formula="of:=SUM([.H18];[.L18];[$'表114-1'.D18];[$'表114-1'.H18];[$'表114-1'.L18];[$'表114-2'.D18];[$'表114-2'.H18];[$'表114-2'.L18];[$'表114-3'.D18];[$'表114-3'.H18];[$'表114-3'.L18];[$'表114-4'.D18];[$'表114-4'.H18];[$'表114-4'.L18];[$'表114-5'.D18];[$'表114-5'.H18];[$'表114-5'.L18];[$'表114-6'.D18])" office:value-type="float" office:value="1594415573" calcext:value-type="float">
            <text:p><text:s/>1,594,415,573 </text:p>
          </table:table-cell>
          <table:table-cell table:style-name="ce33" office:value-type="float" office:value="188046" calcext:value-type="float">
            <text:p><text:s/>188,046 </text:p>
          </table:table-cell>
          <table:table-cell table:style-name="ce33" table:formula="of:=SUM([.J18];[.N18];[$'表114-1'.F18];[$'表114-1'.J18];[$'表114-1'.N18];[$'表114-2'.F18];[$'表114-2'.J18];[$'表114-2'.N18];[$'表114-3'.F18];[$'表114-3'.J18];[$'表114-3'.N18];[$'表114-4'.F18];[$'表114-4'.J18];[$'表114-4'.N18];[$'表114-5'.F18];[$'表114-5'.J18];[$'表114-5'.N18];[$'表114-6'.F18])" office:value-type="float" office:value="1083237775" calcext:value-type="float">
            <text:p><text:s/>1,083,237,775 </text:p>
          </table:table-cell>
          <table:table-cell table:style-name="ce44" office:value-type="float" office:value="2442" calcext:value-type="float">
            <text:p><text:s/>2,442 </text:p>
          </table:table-cell>
          <table:table-cell table:style-name="ce44" office:value-type="float" office:value="17219047" calcext:value-type="float">
            <text:p><text:s/>17,219,047 </text:p>
          </table:table-cell>
          <table:table-cell table:style-name="ce44" office:value-type="float" office:value="1946" calcext:value-type="float">
            <text:p><text:s/>1,946 </text:p>
          </table:table-cell>
          <table:table-cell table:style-name="ce44" office:value-type="float" office:value="13222504" calcext:value-type="float">
            <text:p><text:s/>13,222,504 </text:p>
          </table:table-cell>
          <table:table-cell table:style-name="ce44" office:value-type="float" office:value="797" calcext:value-type="float">
            <text:p><text:s/>797 </text:p>
          </table:table-cell>
          <table:table-cell table:style-name="ce44" office:value-type="float" office:value="12985526" calcext:value-type="float">
            <text:p><text:s/>12,985,526 </text:p>
          </table:table-cell>
          <table:table-cell table:style-name="ce44" office:value-type="float" office:value="581" calcext:value-type="float">
            <text:p><text:s/>581 </text:p>
          </table:table-cell>
          <table:table-cell table:style-name="ce44" office:value-type="float" office:value="8312691" calcext:value-type="float">
            <text:p><text:s/>8,312,691 </text:p>
          </table:table-cell>
          <table:table-cell table:style-name="ce65" office:value-type="string" calcext:value-type="string">
            <text:p>Blood/Plasma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5" office:value-type="string" calcext:value-type="string">
            <text:p>麻醉費</text:p>
          </table:table-cell>
          <table:table-cell table:style-name="ce33" office:value-type="float" office:value="406916" calcext:value-type="float">
            <text:p><text:s/>406,916 </text:p>
          </table:table-cell>
          <table:table-cell table:style-name="ce33" table:formula="of:=SUM([.H19];[.L19];[$'表114-1'.D19];[$'表114-1'.H19];[$'表114-1'.L19];[$'表114-2'.D19];[$'表114-2'.H19];[$'表114-2'.L19];[$'表114-3'.D19];[$'表114-3'.H19];[$'表114-3'.L19];[$'表114-4'.D19];[$'表114-4'.H19];[$'表114-4'.L19];[$'表114-5'.D19];[$'表114-5'.H19];[$'表114-5'.L19];[$'表114-6'.D19])" office:value-type="float" office:value="3108146263" calcext:value-type="float">
            <text:p><text:s/>3,108,146,263 </text:p>
          </table:table-cell>
          <table:table-cell table:style-name="ce33" office:value-type="float" office:value="441133" calcext:value-type="float">
            <text:p><text:s/>441,133 </text:p>
          </table:table-cell>
          <table:table-cell table:style-name="ce33" table:formula="of:=SUM([.J19];[.N19];[$'表114-1'.F19];[$'表114-1'.J19];[$'表114-1'.N19];[$'表114-2'.F19];[$'表114-2'.J19];[$'表114-2'.N19];[$'表114-3'.F19];[$'表114-3'.J19];[$'表114-3'.N19];[$'表114-4'.F19];[$'表114-4'.J19];[$'表114-4'.N19];[$'表114-5'.F19];[$'表114-5'.J19];[$'表114-5'.N19];[$'表114-6'.F19])" office:value-type="float" office:value="2953958423" calcext:value-type="float">
            <text:p><text:s/>2,953,958,423 </text:p>
          </table:table-cell>
          <table:table-cell table:style-name="ce44" office:value-type="float" office:value="9432" calcext:value-type="float">
            <text:p><text:s/>9,432 </text:p>
          </table:table-cell>
          <table:table-cell table:style-name="ce44" office:value-type="float" office:value="86508491" calcext:value-type="float">
            <text:p><text:s/>86,508,491 </text:p>
          </table:table-cell>
          <table:table-cell table:style-name="ce44" office:value-type="float" office:value="5017" calcext:value-type="float">
            <text:p><text:s/>5,017 </text:p>
          </table:table-cell>
          <table:table-cell table:style-name="ce44" office:value-type="float" office:value="49351031" calcext:value-type="float">
            <text:p><text:s/>49,351,031 </text:p>
          </table:table-cell>
          <table:table-cell table:style-name="ce44" office:value-type="float" office:value="7960" calcext:value-type="float">
            <text:p><text:s/>7,960 </text:p>
          </table:table-cell>
          <table:table-cell table:style-name="ce44" office:value-type="float" office:value="55859876" calcext:value-type="float">
            <text:p><text:s/>55,859,876 </text:p>
          </table:table-cell>
          <table:table-cell table:style-name="ce44" office:value-type="float" office:value="4523" calcext:value-type="float">
            <text:p><text:s/>4,523 </text:p>
          </table:table-cell>
          <table:table-cell table:style-name="ce44" office:value-type="float" office:value="33701943" calcext:value-type="float">
            <text:p><text:s/>33,701,943 </text:p>
          </table:table-cell>
          <table:table-cell table:style-name="ce64" office:value-type="string" calcext:value-type="string">
            <text:p>Anesthesia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5" office:value-type="string" calcext:value-type="string">
            <text:p>特殊材料費</text:p>
          </table:table-cell>
          <table:table-cell table:style-name="ce33" office:value-type="float" office:value="1375750" calcext:value-type="float">
            <text:p><text:s/>1,375,750 </text:p>
          </table:table-cell>
          <table:table-cell table:style-name="ce33" table:formula="of:=SUM([.H20];[.L20];[$'表114-1'.D20];[$'表114-1'.H20];[$'表114-1'.L20];[$'表114-2'.D20];[$'表114-2'.H20];[$'表114-2'.L20];[$'表114-3'.D20];[$'表114-3'.H20];[$'表114-3'.L20];[$'表114-4'.D20];[$'表114-4'.H20];[$'表114-4'.L20];[$'表114-5'.D20];[$'表114-5'.H20];[$'表114-5'.L20];[$'表114-6'.D20])" office:value-type="float" office:value="6708041238" calcext:value-type="float">
            <text:p><text:s/>6,708,041,238 </text:p>
          </table:table-cell>
          <table:table-cell table:style-name="ce33" office:value-type="float" office:value="1342723" calcext:value-type="float">
            <text:p><text:s/>1,342,723 </text:p>
          </table:table-cell>
          <table:table-cell table:style-name="ce33" table:formula="of:=SUM([.J20];[.N20];[$'表114-1'.F20];[$'表114-1'.J20];[$'表114-1'.N20];[$'表114-2'.F20];[$'表114-2'.J20];[$'表114-2'.N20];[$'表114-3'.F20];[$'表114-3'.J20];[$'表114-3'.N20];[$'表114-4'.F20];[$'表114-4'.J20];[$'表114-4'.N20];[$'表114-5'.F20];[$'表114-5'.J20];[$'表114-5'.N20];[$'表114-6'.F20])" office:value-type="float" office:value="5685583721" calcext:value-type="float">
            <text:p><text:s/>5,685,583,721 </text:p>
          </table:table-cell>
          <table:table-cell table:style-name="ce44" office:value-type="float" office:value="102842" calcext:value-type="float">
            <text:p><text:s/>102,842 </text:p>
          </table:table-cell>
          <table:table-cell table:style-name="ce44" office:value-type="float" office:value="90398731" calcext:value-type="float">
            <text:p><text:s/>90,398,731 </text:p>
          </table:table-cell>
          <table:table-cell table:style-name="ce44" office:value-type="float" office:value="83226" calcext:value-type="float">
            <text:p><text:s/>83,226 </text:p>
          </table:table-cell>
          <table:table-cell table:style-name="ce44" office:value-type="float" office:value="78956746" calcext:value-type="float">
            <text:p><text:s/>78,956,746 </text:p>
          </table:table-cell>
          <table:table-cell table:style-name="ce44" office:value-type="float" office:value="40385" calcext:value-type="float">
            <text:p><text:s/>40,385 </text:p>
          </table:table-cell>
          <table:table-cell table:style-name="ce44" office:value-type="float" office:value="32244614" calcext:value-type="float">
            <text:p><text:s/>32,244,614 </text:p>
          </table:table-cell>
          <table:table-cell table:style-name="ce44" office:value-type="float" office:value="32744" calcext:value-type="float">
            <text:p><text:s/>32,744 </text:p>
          </table:table-cell>
          <table:table-cell table:style-name="ce44" office:value-type="float" office:value="31861280" calcext:value-type="float">
            <text:p><text:s/>31,861,280 </text:p>
          </table:table-cell>
          <table:table-cell table:style-name="ce64" office:value-type="string" calcext:value-type="string">
            <text:p>Special Materials Fees</text:p>
          </table:table-cell>
          <table:table-cell table:number-columns-repeated="49"/>
        </table:table-row>
        <table:table-row table:style-name="ro6">
          <table:table-cell table:style-name="ce9"/>
          <table:table-cell table:style-name="ce25" office:value-type="string" calcext:value-type="string">
            <text:p>藥費</text:p>
          </table:table-cell>
          <table:table-cell table:style-name="ce33" office:value-type="float" office:value="1525203" calcext:value-type="float">
            <text:p><text:s/>1,525,203 </text:p>
          </table:table-cell>
          <table:table-cell table:style-name="ce33" table:formula="of:=SUM([.H21];[.L21];[$'表114-1'.D21];[$'表114-1'.H21];[$'表114-1'.L21];[$'表114-2'.D21];[$'表114-2'.H21];[$'表114-2'.L21];[$'表114-3'.D21];[$'表114-3'.H21];[$'表114-3'.L21];[$'表114-4'.D21];[$'表114-4'.H21];[$'表114-4'.L21];[$'表114-5'.D21];[$'表114-5'.H21];[$'表114-5'.L21];[$'表114-6'.D21])" office:value-type="float" office:value="13466907693" calcext:value-type="float">
            <text:p><text:s/>13,466,907,693 </text:p>
          </table:table-cell>
          <table:table-cell table:style-name="ce33" office:value-type="float" office:value="1473237" calcext:value-type="float">
            <text:p><text:s/>1,473,237 </text:p>
          </table:table-cell>
          <table:table-cell table:style-name="ce33" table:formula="of:=SUM([.J21];[.N21];[$'表114-1'.F21];[$'表114-1'.J21];[$'表114-1'.N21];[$'表114-2'.F21];[$'表114-2'.J21];[$'表114-2'.N21];[$'表114-3'.F21];[$'表114-3'.J21];[$'表114-3'.N21];[$'表114-4'.F21];[$'表114-4'.J21];[$'表114-4'.N21];[$'表114-5'.F21];[$'表114-5'.J21];[$'表114-5'.N21];[$'表114-6'.F21])" office:value-type="float" office:value="9588084658" calcext:value-type="float">
            <text:p><text:s/>9,588,084,658 </text:p>
          </table:table-cell>
          <table:table-cell table:style-name="ce44" office:value-type="float" office:value="107601" calcext:value-type="float">
            <text:p><text:s/>107,601 </text:p>
          </table:table-cell>
          <table:table-cell table:style-name="ce44" office:value-type="float" office:value="241905163" calcext:value-type="float">
            <text:p><text:s/>241,905,163 </text:p>
          </table:table-cell>
          <table:table-cell table:style-name="ce44" office:value-type="float" office:value="86654" calcext:value-type="float">
            <text:p><text:s/>86,654 </text:p>
          </table:table-cell>
          <table:table-cell table:style-name="ce44" office:value-type="float" office:value="176705096" calcext:value-type="float">
            <text:p><text:s/>176,705,096 </text:p>
          </table:table-cell>
          <table:table-cell table:style-name="ce44" office:value-type="float" office:value="42307" calcext:value-type="float">
            <text:p><text:s/>42,307 </text:p>
          </table:table-cell>
          <table:table-cell table:style-name="ce44" office:value-type="float" office:value="169043029" calcext:value-type="float">
            <text:p><text:s/>169,043,029 </text:p>
          </table:table-cell>
          <table:table-cell table:style-name="ce44" office:value-type="float" office:value="34090" calcext:value-type="float">
            <text:p><text:s/>34,090 </text:p>
          </table:table-cell>
          <table:table-cell table:style-name="ce44" office:value-type="float" office:value="105206140" calcext:value-type="float">
            <text:p><text:s/>105,206,140 </text:p>
          </table:table-cell>
          <table:table-cell table:style-name="ce64" office:value-type="string" calcext:value-type="string">
            <text:p>Drug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5" office:value-type="string" calcext:value-type="string">
            <text:p>藥事服務費</text:p>
          </table:table-cell>
          <table:table-cell table:style-name="ce33" office:value-type="float" office:value="1523247" calcext:value-type="float">
            <text:p><text:s/>1,523,247 </text:p>
          </table:table-cell>
          <table:table-cell table:style-name="ce33" table:formula="of:=SUM([.H22];[.L22];[$'表114-1'.D22];[$'表114-1'.H22];[$'表114-1'.L22];[$'表114-2'.D22];[$'表114-2'.H22];[$'表114-2'.L22];[$'表114-3'.D22];[$'表114-3'.H22];[$'表114-3'.L22];[$'表114-4'.D22];[$'表114-4'.H22];[$'表114-4'.L22];[$'表114-5'.D22];[$'表114-5'.H22];[$'表114-5'.L22];[$'表114-6'.D22])" office:value-type="float" office:value="1265072548" calcext:value-type="float">
            <text:p><text:s/>1,265,072,548 </text:p>
          </table:table-cell>
          <table:table-cell table:style-name="ce33" office:value-type="float" office:value="1470474" calcext:value-type="float">
            <text:p><text:s/>1,470,474 </text:p>
          </table:table-cell>
          <table:table-cell table:style-name="ce33" table:formula="of:=SUM([.J22];[.N22];[$'表114-1'.F22];[$'表114-1'.J22];[$'表114-1'.N22];[$'表114-2'.F22];[$'表114-2'.J22];[$'表114-2'.N22];[$'表114-3'.F22];[$'表114-3'.J22];[$'表114-3'.N22];[$'表114-4'.F22];[$'表114-4'.J22];[$'表114-4'.N22];[$'表114-5'.F22];[$'表114-5'.J22];[$'表114-5'.N22];[$'表114-6'.F22])" office:value-type="float" office:value="1034147160" calcext:value-type="float">
            <text:p><text:s/>1,034,147,160 </text:p>
          </table:table-cell>
          <table:table-cell table:style-name="ce44" office:value-type="float" office:value="107555" calcext:value-type="float">
            <text:p><text:s/>107,555 </text:p>
          </table:table-cell>
          <table:table-cell table:style-name="ce44" office:value-type="float" office:value="70284019" calcext:value-type="float">
            <text:p><text:s/>70,284,019 </text:p>
          </table:table-cell>
          <table:table-cell table:style-name="ce44" office:value-type="float" office:value="86862" calcext:value-type="float">
            <text:p><text:s/>86,862 </text:p>
          </table:table-cell>
          <table:table-cell table:style-name="ce44" office:value-type="float" office:value="58914371" calcext:value-type="float">
            <text:p><text:s/>58,914,371 </text:p>
          </table:table-cell>
          <table:table-cell table:style-name="ce44" office:value-type="float" office:value="42277" calcext:value-type="float">
            <text:p><text:s/>42,277 </text:p>
          </table:table-cell>
          <table:table-cell table:style-name="ce44" office:value-type="float" office:value="18391568" calcext:value-type="float">
            <text:p><text:s/>18,391,568 </text:p>
          </table:table-cell>
          <table:table-cell table:style-name="ce44" office:value-type="float" office:value="34070" calcext:value-type="float">
            <text:p><text:s/>34,070 </text:p>
          </table:table-cell>
          <table:table-cell table:style-name="ce44" office:value-type="float" office:value="15087785" calcext:value-type="float">
            <text:p><text:s/>15,087,785 </text:p>
          </table:table-cell>
          <table:table-cell table:style-name="ce64" office:value-type="string" calcext:value-type="string">
            <text:p>Dispensing Service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5" office:value-type="string" calcext:value-type="string">
            <text:p>精神科治療費</text:p>
          </table:table-cell>
          <table:table-cell table:style-name="ce33" office:value-type="float" office:value="58799" calcext:value-type="float">
            <text:p><text:s/>58,799 </text:p>
          </table:table-cell>
          <table:table-cell table:style-name="ce33" table:formula="of:=SUM([.H23];[.L23];[$'表114-1'.D23];[$'表114-1'.H23];[$'表114-1'.L23];[$'表114-2'.D23];[$'表114-2'.H23];[$'表114-2'.L23];[$'表114-3'.D23];[$'表114-3'.H23];[$'表114-3'.L23];[$'表114-4'.D23];[$'表114-4'.H23];[$'表114-4'.L23];[$'表114-5'.D23];[$'表114-5'.H23];[$'表114-5'.L23];[$'表114-6'.D23])" office:value-type="float" office:value="969979299" calcext:value-type="float">
            <text:p><text:s/>969,979,299 </text:p>
          </table:table-cell>
          <table:table-cell table:style-name="ce33" office:value-type="float" office:value="44859" calcext:value-type="float">
            <text:p><text:s/>44,859 </text:p>
          </table:table-cell>
          <table:table-cell table:style-name="ce33" table:formula="of:=SUM([.J23];[.N23];[$'表114-1'.F23];[$'表114-1'.J23];[$'表114-1'.N23];[$'表114-2'.F23];[$'表114-2'.J23];[$'表114-2'.N23];[$'表114-3'.F23];[$'表114-3'.J23];[$'表114-3'.N23];[$'表114-4'.F23];[$'表114-4'.J23];[$'表114-4'.N23];[$'表114-5'.F23];[$'表114-5'.J23];[$'表114-5'.N23];[$'表114-6'.F23])" office:value-type="float" office:value="755986303" calcext:value-type="float">
            <text:p><text:s/>755,986,303 </text:p>
          </table:table-cell>
          <table:table-cell table:style-name="ce44" office:value-type="float" office:value="62" calcext:value-type="float">
            <text:p><text:s/>62 </text:p>
          </table:table-cell>
          <table:table-cell table:style-name="ce44" office:value-type="float" office:value="76635" calcext:value-type="float">
            <text:p><text:s/>76,635 </text:p>
          </table:table-cell>
          <table:table-cell table:style-name="ce44" office:value-type="float" office:value="48" calcext:value-type="float">
            <text:p><text:s/>48 </text:p>
          </table:table-cell>
          <table:table-cell table:style-name="ce44" office:value-type="float" office:value="69282" calcext:value-type="float">
            <text:p><text:s/>69,282 </text:p>
          </table:table-cell>
          <table:table-cell table:style-name="ce44" office:value-type="float" office:value="80" calcext:value-type="float">
            <text:p><text:s/>80 </text:p>
          </table:table-cell>
          <table:table-cell table:style-name="ce44" office:value-type="float" office:value="420511" calcext:value-type="float">
            <text:p><text:s/>420,511 </text:p>
          </table:table-cell>
          <table:table-cell table:style-name="ce44" office:value-type="float" office:value="63" calcext:value-type="float">
            <text:p><text:s/>63 </text:p>
          </table:table-cell>
          <table:table-cell table:style-name="ce44" office:value-type="float" office:value="173135" calcext:value-type="float">
            <text:p><text:s/>173,135 </text:p>
          </table:table-cell>
          <table:table-cell table:style-name="ce65" office:value-type="string" calcext:value-type="string">
            <text:p>Psychiatric Treatment Fees</text:p>
          </table:table-cell>
          <table:table-cell table:number-columns-repeated="49"/>
        </table:table-row>
        <table:table-row table:style-name="ro7">
          <table:table-cell table:style-name="ce12"/>
          <table:table-cell table:style-name="ce27" office:value-type="string" calcext:value-type="string">
            <text:p>注射技術費</text:p>
          </table:table-cell>
          <table:table-cell table:style-name="ce34" office:value-type="float" office:value="1156575" calcext:value-type="float">
            <text:p><text:s/>1,156,575 </text:p>
          </table:table-cell>
          <table:table-cell table:style-name="ce39" table:formula="of:=SUM([.H24];[.L24];[$'表114-1'.D24];[$'表114-1'.H24];[$'表114-1'.L24];[$'表114-2'.D24];[$'表114-2'.H24];[$'表114-2'.L24];[$'表114-3'.D24];[$'表114-3'.H24];[$'表114-3'.L24];[$'表114-4'.D24];[$'表114-4'.H24];[$'表114-4'.L24];[$'表114-5'.D24];[$'表114-5'.H24];[$'表114-5'.L24];[$'表114-6'.D24])" office:value-type="float" office:value="513234210" calcext:value-type="float">
            <text:p><text:s/>513,234,210 </text:p>
          </table:table-cell>
          <table:table-cell table:style-name="ce39" office:value-type="float" office:value="1180354" calcext:value-type="float">
            <text:p><text:s/>1,180,354 </text:p>
          </table:table-cell>
          <table:table-cell table:style-name="ce39" table:formula="of:=SUM([.J24];[.N24];[$'表114-1'.F24];[$'表114-1'.J24];[$'表114-1'.N24];[$'表114-2'.F24];[$'表114-2'.J24];[$'表114-2'.N24];[$'表114-3'.F24];[$'表114-3'.J24];[$'表114-3'.N24];[$'表114-4'.F24];[$'表114-4'.J24];[$'表114-4'.N24];[$'表114-5'.F24];[$'表114-5'.J24];[$'表114-5'.N24];[$'表114-6'.F24])" office:value-type="float" office:value="420399956" calcext:value-type="float">
            <text:p><text:s/>420,399,956 </text:p>
          </table:table-cell>
          <table:table-cell table:style-name="ce39" office:value-type="float" office:value="47691" calcext:value-type="float">
            <text:p><text:s/>47,691 </text:p>
          </table:table-cell>
          <table:table-cell table:style-name="ce39" office:value-type="float" office:value="35829256" calcext:value-type="float">
            <text:p><text:s/>35,829,256 </text:p>
          </table:table-cell>
          <table:table-cell table:style-name="ce39" office:value-type="float" office:value="40805" calcext:value-type="float">
            <text:p><text:s/>40,805 </text:p>
          </table:table-cell>
          <table:table-cell table:style-name="ce39" office:value-type="float" office:value="32128708" calcext:value-type="float">
            <text:p><text:s/>32,128,708 </text:p>
          </table:table-cell>
          <table:table-cell table:style-name="ce39" office:value-type="float" office:value="29440" calcext:value-type="float">
            <text:p><text:s/>29,440 </text:p>
          </table:table-cell>
          <table:table-cell table:style-name="ce39" office:value-type="float" office:value="8643877" calcext:value-type="float">
            <text:p><text:s/>8,643,877 </text:p>
          </table:table-cell>
          <table:table-cell table:style-name="ce39" office:value-type="float" office:value="24205" calcext:value-type="float">
            <text:p><text:s/>24,205 </text:p>
          </table:table-cell>
          <table:table-cell table:style-name="ce39" office:value-type="float" office:value="6632201" calcext:value-type="float">
            <text:p><text:s/>6,632,201 </text:p>
          </table:table-cell>
          <table:table-cell table:style-name="ce66" office:value-type="string" calcext:value-type="string">
            <text:p>Injection Technology Fees</text:p>
          </table:table-cell>
          <table:table-cell table:number-columns-repeated="49"/>
        </table:table-row>
        <table:table-row table:style-name="ro8">
          <table:table-cell table:style-name="ce13" office:value-type="string" calcext:value-type="string">
            <text:p>備註：<text:span text:style-name="T5">1.</text:span><text:span text:style-name="T6">本表</text:span><text:span text:style-name="T7">"</text:span><text:span text:style-name="T6">點數</text:span><text:span text:style-name="T7">"</text:span><text:span text:style-name="T6">係表列各項醫療費用實際發生數（含部分負擔），即申報點數加部分負擔；論病例計酬</text:span></text:p>
          </table:table-cell>
          <table:table-cell table:style-name="ce28"/>
          <table:table-cell table:style-name="ce35" table:number-columns-repeated="2"/>
          <table:table-cell table:style-name="ce40" table:number-columns-repeated="2"/>
          <table:table-cell/>
          <table:table-cell table:style-name="ce40"/>
          <table:table-cell table:style-name="ce53" office:value-type="string" calcext:value-type="string">
            <text:p>Notes: 1. Figures of the "RVU" columns in this table include the medical claims &amp; copayment. </text:p>
          </table:table-cell>
          <table:table-cell table:style-name="ce40" table:number-columns-repeated="5"/>
          <table:table-cell table:style-name="ce67"/>
          <table:table-cell table:number-columns-repeated="49"/>
        </table:table-row>
        <table:table-row table:style-name="ro8">
          <table:table-cell table:style-name="ce14" office:value-type="string" calcext:value-type="string">
            <text:p>       <text:span text:style-name="T8"> </text:span><text:span text:style-name="T9">案件例外。</text:span></text:p>
          </table:table-cell>
          <table:table-cell table:style-name="ce28"/>
          <table:table-cell table:style-name="ce35" table:number-columns-repeated="2"/>
          <table:table-cell table:style-name="ce40" table:number-columns-repeated="2"/>
          <table:table-cell/>
          <table:table-cell table:style-name="ce40"/>
          <table:table-cell table:style-name="ce54" office:value-type="string" calcext:value-type="string">
            <text:p><text:s text:c="11"/>2. Figures of the "Cases" columns in this table is counted each case which amount of the various medical of </text:p>
          </table:table-cell>
          <table:table-cell table:style-name="ce40" table:number-columns-repeated="5"/>
          <table:table-cell table:style-name="ce67"/>
          <table:table-cell table:number-columns-repeated="49"/>
        </table:table-row>
        <table:table-row table:style-name="ro8">
          <table:table-cell table:style-name="ce14" office:value-type="string" calcext:value-type="string">
            <text:p>　　　<text:span text:style-name="T5">2.</text:span><text:span text:style-name="T6">各項醫療費用明細之</text:span><text:span text:style-name="T7">"</text:span><text:span text:style-name="T6">件數</text:span><text:span text:style-name="T7">"</text:span><text:span text:style-name="T6">係指發生該項</text:span><text:span text:style-name="T7">"</text:span><text:span text:style-name="T6">點數</text:span><text:span text:style-name="T7">"</text:span><text:span text:style-name="T6">之總件數。</text:span></text:p>
          </table:table-cell>
          <table:table-cell table:style-name="ce28"/>
          <table:table-cell table:style-name="ce35" table:number-columns-repeated="2"/>
          <table:table-cell table:style-name="ce40" table:number-columns-repeated="2"/>
          <table:table-cell/>
          <table:table-cell table:style-name="ce40"/>
          <table:table-cell table:style-name="ce53" office:value-type="string" calcext:value-type="string">
            <text:p><text:s text:c="15"/>expense details is larger than 0. </text:p>
          </table:table-cell>
          <table:table-cell table:style-name="ce40" table:number-columns-repeated="5"/>
          <table:table-cell table:style-name="ce67"/>
          <table:table-cell table:number-columns-repeated="49"/>
        </table:table-row>
        <table:table-row table:style-name="ro8">
          <table:table-cell table:style-name="ce15" office:value-type="string" calcext:value-type="string">
            <text:p>            3.<text:span text:style-name="T10">本表排除代辦案件。</text:span></text:p>
          </table:table-cell>
          <table:table-cell table:number-columns-repeated="7"/>
          <table:table-cell table:style-name="ce55" office:value-type="string" calcext:value-type="string">
            <text:p><text:s text:c="11"/>3. Commission cases are excluded.</text:p>
          </table:table-cell>
          <table:table-cell table:number-columns-repeated="55"/>
        </table:table-row>
        <table:table-row table:style-name="ro8">
          <table:table-cell table:number-columns-repeated="7"/>
          <table:table-cell table:style-name="ce47"/>
          <table:table-cell table:number-columns-repeated="56"/>
        </table:table-row>
        <table:table-row table:style-name="ro8" table:number-rows-repeated="104854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表114.$A$1" table:cell-range-address="$表114.$A$1:.$O$28" table:range-usable-as="print-range"/>
        </table:named-expressions>
      </table:table>
      <table:table table:name="表114-1" table:style-name="ta2" table:print-ranges="'表114-1'.A1:'表114-1'.O24">
        <office:forms form:automatic-focus="false" form:apply-design-mode="false"/>
        <table:table-column table:style-name="co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9" table:default-cell-style-name="ce16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19</text:span><text:span text:style-name="T2">　住院醫療費用明細－按性別及年齡別分（續一）</text:span></text:p>
          </table:table-cell>
          <table:covered-table-cell table:number-columns-repeated="7" table:style-name="ce17"/>
          <table:table-cell table:style-name="ce48" office:value-type="string" calcext:value-type="string" table:number-columns-spanned="7" table:number-rows-spanned="1">
            <text:p>Table 119    Detailed Inpatien  Expenses by Gender and Age<text:span text:style-name="T15">（</text:span><text:span text:style-name="T16">Cont'd 1</text:span><text:span text:style-name="T17">）</text:span></text:p>
          </table:table-cell>
          <table:covered-table-cell table:number-columns-repeated="6" table:style-name="ce5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9"/></text:p>
          </table:table-cell>
          <table:covered-table-cell table:number-columns-repeated="7" table:style-name="ce18"/>
          <table:table-cell table:style-name="ce49" table:number-columns-repeated="6"/>
          <table:table-cell table:style-name="ce18"/>
          <table:table-cell table:number-columns-repeated="1009"/>
        </table:table-row>
        <table:table-row table:style-name="ro2">
          <table:table-cell table:style-name="ce80" office:value-type="string" calcext:value-type="string" table:number-columns-spanned="8" table:number-rows-spanned="1">
            <text:p>中華民國<text:span text:style-name="T3">98</text:span><text:span text:style-name="T4">年</text:span></text:p>
          </table:table-cell>
          <table:covered-table-cell table:number-columns-repeated="7" table:style-name="ce80"/>
          <table:table-cell table:style-name="ce5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0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9"/>
          <table:table-cell/>
          <table:table-cell table:style-name="ce19"/>
          <table:table-cell table:style-name="ce19">
            <draw:custom-shape draw:z-index="0" draw:name="Text Box 2" draw:style-name="gr1" draw:text-style-name="P1" svg:width="0.25cm" svg:height="0.688cm" svg:x="1.071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2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59" office:value-type="string" calcext:value-type="string">
            <text:p>Unit<text:span text:style-name="T14">：</text:span><text:span text:style-name="T7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20"/>
          <table:table-cell table:style-name="ce120" office:value-type="string" calcext:value-type="string" table:number-columns-spanned="4" table:number-rows-spanned="1">
            <text:p>10-14</text:p>
          </table:table-cell>
          <table:covered-table-cell table:number-columns-repeated="2" table:style-name="ce58"/>
          <table:covered-table-cell table:style-name="ce46"/>
          <table:table-cell table:style-name="ce120" office:value-type="string" calcext:value-type="string" table:number-columns-spanned="2" table:number-rows-spanned="1">
            <text:p><text:s/>15-19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5-19</text:p>
          </table:table-cell>
          <table:covered-table-cell table:style-name="ce46"/>
          <table:table-cell table:style-name="ce120" office:value-type="string" calcext:value-type="string" table:number-columns-spanned="4" table:number-rows-spanned="1">
            <text:p>20-24</text:p>
          </table:table-cell>
          <table:covered-table-cell table:number-columns-repeated="2" table:style-name="ce58"/>
          <table:covered-table-cell table:style-name="ce46"/>
          <table:table-cell table:style-name="ce60" office:value-type="string" calcext:value-type="string" table:number-columns-spanned="1" table:number-rows-spanned="3">
            <text:p>Medical Expense Details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37"/>
          <table:table-cell table:style-name="ce3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37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37"/>
          <table:table-cell table:style-name="ce147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70"/>
          <table:covered-table-cell table:style-name="ce61"/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8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8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47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2"/>
          <table:table-cell table:number-columns-repeated="1009"/>
        </table:table-row>
        <table:table-row table:style-name="ro9">
          <table:table-cell table:style-name="ce8" office:value-type="string" calcext:value-type="string">
            <text:p>總 <text:s text:c="3"/>計 <text:s text:c="9"/></text:p>
          </table:table-cell>
          <table:table-cell table:style-name="ce23"/>
          <table:table-cell table:style-name="ce32" office:value-type="float" office:value="25509" calcext:value-type="float">
            <text:p><text:s/>25,509 </text:p>
          </table:table-cell>
          <table:table-cell table:style-name="ce32" office:value-type="float" office:value="779204065" calcext:value-type="float">
            <text:p><text:s/>779,204,065 </text:p>
          </table:table-cell>
          <table:table-cell table:style-name="ce32" office:value-type="float" office:value="17843" calcext:value-type="float">
            <text:p><text:s/>17,843 </text:p>
          </table:table-cell>
          <table:table-cell table:style-name="ce32" office:value-type="float" office:value="572607816" calcext:value-type="float">
            <text:p><text:s/>572,607,816 </text:p>
          </table:table-cell>
          <table:table-cell table:style-name="ce32" office:value-type="float" office:value="34776" calcext:value-type="float">
            <text:p><text:s/>34,776 </text:p>
          </table:table-cell>
          <table:table-cell table:style-name="ce32" office:value-type="float" office:value="1380043995" calcext:value-type="float">
            <text:p><text:s/>1,380,043,995 </text:p>
          </table:table-cell>
          <table:table-cell table:style-name="ce32" office:value-type="float" office:value="24979" calcext:value-type="float">
            <text:p><text:s/>24,979 </text:p>
          </table:table-cell>
          <table:table-cell table:style-name="ce32" office:value-type="float" office:value="893882923" calcext:value-type="float">
            <text:p><text:s/>893,882,923 </text:p>
          </table:table-cell>
          <table:table-cell table:style-name="ce32" office:value-type="float" office:value="45541" calcext:value-type="float">
            <text:p><text:s/>45,541 </text:p>
          </table:table-cell>
          <table:table-cell table:style-name="ce32" office:value-type="float" office:value="1780021945" calcext:value-type="float">
            <text:p><text:s/>1,780,021,945 </text:p>
          </table:table-cell>
          <table:table-cell table:style-name="ce32" office:value-type="float" office:value="53558" calcext:value-type="float">
            <text:p><text:s/>53,558 </text:p>
          </table:table-cell>
          <table:table-cell table:style-name="ce32" office:value-type="float" office:value="1660542701" calcext:value-type="float">
            <text:p><text:s/>1,660,542,701 </text:p>
          </table:table-cell>
          <table:table-cell table:style-name="ce71" office:value-type="string" calcext:value-type="string">
            <text:p>Grand Total</text:p>
          </table:table-cell>
          <table:table-cell table:style-name="ce72" table:number-columns-repeated="1009"/>
        </table:table-row>
        <table:table-row table:style-name="ro9">
          <table:table-cell table:style-name="ce9"/>
          <table:table-cell table:style-name="ce24" office:value-type="string" calcext:value-type="string">
            <text:p>診察費</text:p>
          </table:table-cell>
          <table:table-cell table:style-name="ce33" office:value-type="float" office:value="25360" calcext:value-type="float">
            <text:p><text:s/>25,360 </text:p>
          </table:table-cell>
          <table:table-cell table:style-name="ce33" office:value-type="float" office:value="47280882" calcext:value-type="float">
            <text:p><text:s/>47,280,882 </text:p>
          </table:table-cell>
          <table:table-cell table:style-name="ce33" office:value-type="float" office:value="17730" calcext:value-type="float">
            <text:p><text:s/>17,730 </text:p>
          </table:table-cell>
          <table:table-cell table:style-name="ce33" office:value-type="float" office:value="35983225" calcext:value-type="float">
            <text:p><text:s/>35,983,225 </text:p>
          </table:table-cell>
          <table:table-cell table:style-name="ce44" office:value-type="float" office:value="33704" calcext:value-type="float">
            <text:p><text:s/>33,704 </text:p>
          </table:table-cell>
          <table:table-cell table:style-name="ce44" office:value-type="float" office:value="81507195" calcext:value-type="float">
            <text:p><text:s/>81,507,195 </text:p>
          </table:table-cell>
          <table:table-cell table:style-name="ce44" office:value-type="float" office:value="24006" calcext:value-type="float">
            <text:p><text:s/>24,006 </text:p>
          </table:table-cell>
          <table:table-cell table:style-name="ce44" office:value-type="float" office:value="54243615" calcext:value-type="float">
            <text:p><text:s/>54,243,615 </text:p>
          </table:table-cell>
          <table:table-cell table:style-name="ce44" office:value-type="float" office:value="42253" calcext:value-type="float">
            <text:p><text:s/>42,253 </text:p>
          </table:table-cell>
          <table:table-cell table:style-name="ce44" office:value-type="float" office:value="112048248" calcext:value-type="float">
            <text:p><text:s/>112,048,248 </text:p>
          </table:table-cell>
          <table:table-cell table:style-name="ce44" office:value-type="float" office:value="50947" calcext:value-type="float">
            <text:p><text:s/>50,947 </text:p>
          </table:table-cell>
          <table:table-cell table:style-name="ce44" office:value-type="float" office:value="101344718" calcext:value-type="float">
            <text:p><text:s/>101,344,718 </text:p>
          </table:table-cell>
          <table:table-cell table:style-name="ce64" office:value-type="string" calcext:value-type="string">
            <text:p>Diagnosis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病房費</text:p>
          </table:table-cell>
          <table:table-cell table:style-name="ce33" office:value-type="float" office:value="25477" calcext:value-type="float">
            <text:p><text:s/>25,477 </text:p>
          </table:table-cell>
          <table:table-cell table:style-name="ce33" office:value-type="float" office:value="163035884" calcext:value-type="float">
            <text:p><text:s/>163,035,884 </text:p>
          </table:table-cell>
          <table:table-cell table:style-name="ce33" office:value-type="float" office:value="17821" calcext:value-type="float">
            <text:p><text:s/>17,821 </text:p>
          </table:table-cell>
          <table:table-cell table:style-name="ce33" office:value-type="float" office:value="126396509" calcext:value-type="float">
            <text:p><text:s/>126,396,509 </text:p>
          </table:table-cell>
          <table:table-cell table:style-name="ce44" office:value-type="float" office:value="34733" calcext:value-type="float">
            <text:p><text:s/>34,733 </text:p>
          </table:table-cell>
          <table:table-cell table:style-name="ce44" office:value-type="float" office:value="305683575" calcext:value-type="float">
            <text:p><text:s/>305,683,575 </text:p>
          </table:table-cell>
          <table:table-cell table:style-name="ce44" office:value-type="float" office:value="24940" calcext:value-type="float">
            <text:p><text:s/>24,940 </text:p>
          </table:table-cell>
          <table:table-cell table:style-name="ce44" office:value-type="float" office:value="205677320" calcext:value-type="float">
            <text:p><text:s/>205,677,320 </text:p>
          </table:table-cell>
          <table:table-cell table:style-name="ce44" office:value-type="float" office:value="45447" calcext:value-type="float">
            <text:p><text:s/>45,447 </text:p>
          </table:table-cell>
          <table:table-cell table:style-name="ce44" office:value-type="float" office:value="459688905" calcext:value-type="float">
            <text:p><text:s/>459,688,905 </text:p>
          </table:table-cell>
          <table:table-cell table:style-name="ce44" office:value-type="float" office:value="53473" calcext:value-type="float">
            <text:p><text:s/>53,473 </text:p>
          </table:table-cell>
          <table:table-cell table:style-name="ce44" office:value-type="float" office:value="387099012" calcext:value-type="float">
            <text:p><text:s/>387,099,012 </text:p>
          </table:table-cell>
          <table:table-cell table:style-name="ce64" office:value-type="string" calcext:value-type="string">
            <text:p>Ward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管灌膳食費</text:p>
          </table:table-cell>
          <table:table-cell table:style-name="ce33" office:value-type="float" office:value="333" calcext:value-type="float">
            <text:p><text:s/>333 </text:p>
          </table:table-cell>
          <table:table-cell table:style-name="ce33" office:value-type="float" office:value="3043750" calcext:value-type="float">
            <text:p><text:s/>3,043,750 </text:p>
          </table:table-cell>
          <table:table-cell table:style-name="ce33" office:value-type="float" office:value="302" calcext:value-type="float">
            <text:p><text:s/>302 </text:p>
          </table:table-cell>
          <table:table-cell table:style-name="ce33" office:value-type="float" office:value="2753570" calcext:value-type="float">
            <text:p><text:s/>2,753,570 </text:p>
          </table:table-cell>
          <table:table-cell table:style-name="ce44" office:value-type="float" office:value="914" calcext:value-type="float">
            <text:p><text:s/>914 </text:p>
          </table:table-cell>
          <table:table-cell table:style-name="ce44" office:value-type="float" office:value="6491250" calcext:value-type="float">
            <text:p><text:s/>6,491,250 </text:p>
          </table:table-cell>
          <table:table-cell table:style-name="ce44" office:value-type="float" office:value="475" calcext:value-type="float">
            <text:p><text:s/>475 </text:p>
          </table:table-cell>
          <table:table-cell table:style-name="ce44" office:value-type="float" office:value="3279450" calcext:value-type="float">
            <text:p><text:s/>3,279,450 </text:p>
          </table:table-cell>
          <table:table-cell table:style-name="ce44" office:value-type="float" office:value="1120" calcext:value-type="float">
            <text:p><text:s/>1,120 </text:p>
          </table:table-cell>
          <table:table-cell table:style-name="ce44" office:value-type="float" office:value="7881360" calcext:value-type="float">
            <text:p><text:s/>7,881,360 </text:p>
          </table:table-cell>
          <table:table-cell table:style-name="ce44" office:value-type="float" office:value="530" calcext:value-type="float">
            <text:p><text:s/>530 </text:p>
          </table:table-cell>
          <table:table-cell table:style-name="ce44" office:value-type="float" office:value="3170550" calcext:value-type="float">
            <text:p><text:s/>3,170,550 </text:p>
          </table:table-cell>
          <table:table-cell table:style-name="ce65" office:value-type="string" calcext:value-type="string">
            <text:p>Tube Feeding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檢查費</text:p>
          </table:table-cell>
          <table:table-cell table:style-name="ce33" office:value-type="float" office:value="22110" calcext:value-type="float">
            <text:p><text:s/>22,110 </text:p>
          </table:table-cell>
          <table:table-cell table:style-name="ce33" office:value-type="float" office:value="66575181" calcext:value-type="float">
            <text:p><text:s/>66,575,181 </text:p>
          </table:table-cell>
          <table:table-cell table:style-name="ce33" office:value-type="float" office:value="16061" calcext:value-type="float">
            <text:p><text:s/>16,061 </text:p>
          </table:table-cell>
          <table:table-cell table:style-name="ce33" office:value-type="float" office:value="56499132" calcext:value-type="float">
            <text:p><text:s/>56,499,132 </text:p>
          </table:table-cell>
          <table:table-cell table:style-name="ce44" office:value-type="float" office:value="29638" calcext:value-type="float">
            <text:p><text:s/>29,638 </text:p>
          </table:table-cell>
          <table:table-cell table:style-name="ce44" office:value-type="float" office:value="92124225" calcext:value-type="float">
            <text:p><text:s/>92,124,225 </text:p>
          </table:table-cell>
          <table:table-cell table:style-name="ce44" office:value-type="float" office:value="22314" calcext:value-type="float">
            <text:p><text:s/>22,314 </text:p>
          </table:table-cell>
          <table:table-cell table:style-name="ce44" office:value-type="float" office:value="70377656" calcext:value-type="float">
            <text:p><text:s/>70,377,656 </text:p>
          </table:table-cell>
          <table:table-cell table:style-name="ce44" office:value-type="float" office:value="38507" calcext:value-type="float">
            <text:p><text:s/>38,507 </text:p>
          </table:table-cell>
          <table:table-cell table:style-name="ce44" office:value-type="float" office:value="114218788" calcext:value-type="float">
            <text:p><text:s/>114,218,788 </text:p>
          </table:table-cell>
          <table:table-cell table:style-name="ce44" office:value-type="float" office:value="49660" calcext:value-type="float">
            <text:p><text:s/>49,660 </text:p>
          </table:table-cell>
          <table:table-cell table:style-name="ce44" office:value-type="float" office:value="121026186" calcext:value-type="float">
            <text:p><text:s/>121,026,186 </text:p>
          </table:table-cell>
          <table:table-cell table:style-name="ce64" office:value-type="string" calcext:value-type="string">
            <text:p>Laboratory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6" office:value-type="string" calcext:value-type="string">
            <text:p>放射線檢查及診療費</text:p>
          </table:table-cell>
          <table:table-cell table:style-name="ce33" office:value-type="float" office:value="15923" calcext:value-type="float">
            <text:p><text:s/>15,923 </text:p>
          </table:table-cell>
          <table:table-cell table:style-name="ce33" office:value-type="float" office:value="39505225" calcext:value-type="float">
            <text:p><text:s/>39,505,225 </text:p>
          </table:table-cell>
          <table:table-cell table:style-name="ce33" office:value-type="float" office:value="10570" calcext:value-type="float">
            <text:p><text:s/>10,570 </text:p>
          </table:table-cell>
          <table:table-cell table:style-name="ce33" office:value-type="float" office:value="27421141" calcext:value-type="float">
            <text:p><text:s/>27,421,141 </text:p>
          </table:table-cell>
          <table:table-cell table:style-name="ce44" office:value-type="float" office:value="24869" calcext:value-type="float">
            <text:p><text:s/>24,869 </text:p>
          </table:table-cell>
          <table:table-cell table:style-name="ce44" office:value-type="float" office:value="58899905" calcext:value-type="float">
            <text:p><text:s/>58,899,905 </text:p>
          </table:table-cell>
          <table:table-cell table:style-name="ce44" office:value-type="float" office:value="14393" calcext:value-type="float">
            <text:p><text:s/>14,393 </text:p>
          </table:table-cell>
          <table:table-cell table:style-name="ce44" office:value-type="float" office:value="37423048" calcext:value-type="float">
            <text:p><text:s/>37,423,048 </text:p>
          </table:table-cell>
          <table:table-cell table:style-name="ce44" office:value-type="float" office:value="30703" calcext:value-type="float">
            <text:p><text:s/>30,703 </text:p>
          </table:table-cell>
          <table:table-cell table:style-name="ce44" office:value-type="float" office:value="65726318" calcext:value-type="float">
            <text:p><text:s/>65,726,318 </text:p>
          </table:table-cell>
          <table:table-cell table:style-name="ce44" office:value-type="float" office:value="19626" calcext:value-type="float">
            <text:p><text:s/>19,626 </text:p>
          </table:table-cell>
          <table:table-cell table:style-name="ce44" office:value-type="float" office:value="43661654" calcext:value-type="float">
            <text:p><text:s/>43,661,654 </text:p>
          </table:table-cell>
          <table:table-cell table:style-name="ce64" office:value-type="string" calcext:value-type="string">
            <text:p>X-Ray Fees</text:p>
          </table:table-cell>
          <table:table-cell table:style-name="ce72" table:number-columns-repeated="1009"/>
        </table:table-row>
        <table:table-row table:style-name="ro9">
          <table:table-cell table:style-name="ce11"/>
          <table:table-cell table:style-name="ce25" office:value-type="string" calcext:value-type="string">
            <text:p>治療處置費</text:p>
          </table:table-cell>
          <table:table-cell table:style-name="ce33" office:value-type="float" office:value="16911" calcext:value-type="float">
            <text:p><text:s/>16,911 </text:p>
          </table:table-cell>
          <table:table-cell table:style-name="ce33" office:value-type="float" office:value="39592153" calcext:value-type="float">
            <text:p><text:s/>39,592,153 </text:p>
          </table:table-cell>
          <table:table-cell table:style-name="ce33" office:value-type="float" office:value="10884" calcext:value-type="float">
            <text:p><text:s/>10,884 </text:p>
          </table:table-cell>
          <table:table-cell table:style-name="ce33" office:value-type="float" office:value="32355933" calcext:value-type="float">
            <text:p><text:s/>32,355,933 </text:p>
          </table:table-cell>
          <table:table-cell table:style-name="ce44" office:value-type="float" office:value="25100" calcext:value-type="float">
            <text:p><text:s/>25,100 </text:p>
          </table:table-cell>
          <table:table-cell table:style-name="ce44" office:value-type="float" office:value="81818979" calcext:value-type="float">
            <text:p><text:s/>81,818,979 </text:p>
          </table:table-cell>
          <table:table-cell table:style-name="ce44" office:value-type="float" office:value="17363" calcext:value-type="float">
            <text:p><text:s/>17,363 </text:p>
          </table:table-cell>
          <table:table-cell table:style-name="ce44" office:value-type="float" office:value="51719028" calcext:value-type="float">
            <text:p><text:s/>51,719,028 </text:p>
          </table:table-cell>
          <table:table-cell table:style-name="ce44" office:value-type="float" office:value="30230" calcext:value-type="float">
            <text:p><text:s/>30,230 </text:p>
          </table:table-cell>
          <table:table-cell table:style-name="ce44" office:value-type="float" office:value="99413133" calcext:value-type="float">
            <text:p><text:s/>99,413,133 </text:p>
          </table:table-cell>
          <table:table-cell table:style-name="ce44" office:value-type="float" office:value="42064" calcext:value-type="float">
            <text:p><text:s/>42,064 </text:p>
          </table:table-cell>
          <table:table-cell table:style-name="ce44" office:value-type="float" office:value="122204088" calcext:value-type="float">
            <text:p><text:s/>122,204,088 </text:p>
          </table:table-cell>
          <table:table-cell table:style-name="ce64" office:value-type="string" calcext:value-type="string">
            <text:p>Therapeutic Procedure Fees</text:p>
          </table:table-cell>
          <table:table-cell table:style-name="ce72" table:number-columns-repeated="1009"/>
        </table:table-row>
        <table:table-row table:style-name="ro9">
          <table:table-cell table:style-name="ce9"/>
          <table:table-cell table:style-name="ce25" office:value-type="string" calcext:value-type="string">
            <text:p>手術費</text:p>
          </table:table-cell>
          <table:table-cell table:style-name="ce33" office:value-type="float" office:value="8491" calcext:value-type="float">
            <text:p><text:s/>8,491 </text:p>
          </table:table-cell>
          <table:table-cell table:style-name="ce33" office:value-type="float" office:value="120321137" calcext:value-type="float">
            <text:p><text:s/>120,321,137 </text:p>
          </table:table-cell>
          <table:table-cell table:style-name="ce33" office:value-type="float" office:value="4104" calcext:value-type="float">
            <text:p><text:s/>4,104 </text:p>
          </table:table-cell>
          <table:table-cell table:style-name="ce33" office:value-type="float" office:value="70295135" calcext:value-type="float">
            <text:p><text:s/>70,295,135 </text:p>
          </table:table-cell>
          <table:table-cell table:style-name="ce44" office:value-type="float" office:value="15957" calcext:value-type="float">
            <text:p><text:s/>15,957 </text:p>
          </table:table-cell>
          <table:table-cell table:style-name="ce44" office:value-type="float" office:value="270261002" calcext:value-type="float">
            <text:p><text:s/>270,261,002 </text:p>
          </table:table-cell>
          <table:table-cell table:style-name="ce44" office:value-type="float" office:value="10897" calcext:value-type="float">
            <text:p><text:s/>10,897 </text:p>
          </table:table-cell>
          <table:table-cell table:style-name="ce44" office:value-type="float" office:value="172359981" calcext:value-type="float">
            <text:p><text:s/>172,359,981 </text:p>
          </table:table-cell>
          <table:table-cell table:style-name="ce44" office:value-type="float" office:value="19673" calcext:value-type="float">
            <text:p><text:s/>19,673 </text:p>
          </table:table-cell>
          <table:table-cell table:style-name="ce44" office:value-type="float" office:value="312249040" calcext:value-type="float">
            <text:p><text:s/>312,249,040 </text:p>
          </table:table-cell>
          <table:table-cell table:style-name="ce44" office:value-type="float" office:value="32247" calcext:value-type="float">
            <text:p><text:s/>32,247 </text:p>
          </table:table-cell>
          <table:table-cell table:style-name="ce44" office:value-type="float" office:value="476934436" calcext:value-type="float">
            <text:p><text:s/>476,934,436 </text:p>
          </table:table-cell>
          <table:table-cell table:style-name="ce64" office:value-type="string" calcext:value-type="string">
            <text:p>Surgical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復健治療費</text:p>
          </table:table-cell>
          <table:table-cell table:style-name="ce33" office:value-type="float" office:value="749" calcext:value-type="float">
            <text:p><text:s/>749 </text:p>
          </table:table-cell>
          <table:table-cell table:style-name="ce33" office:value-type="float" office:value="2443280" calcext:value-type="float">
            <text:p><text:s/>2,443,280 </text:p>
          </table:table-cell>
          <table:table-cell table:style-name="ce33" office:value-type="float" office:value="440" calcext:value-type="float">
            <text:p><text:s/>440 </text:p>
          </table:table-cell>
          <table:table-cell table:style-name="ce33" office:value-type="float" office:value="1937379" calcext:value-type="float">
            <text:p><text:s/>1,937,379 </text:p>
          </table:table-cell>
          <table:table-cell table:style-name="ce44" office:value-type="float" office:value="2358" calcext:value-type="float">
            <text:p><text:s/>2,358 </text:p>
          </table:table-cell>
          <table:table-cell table:style-name="ce44" office:value-type="float" office:value="12295104" calcext:value-type="float">
            <text:p><text:s/>12,295,104 </text:p>
          </table:table-cell>
          <table:table-cell table:style-name="ce44" office:value-type="float" office:value="1094" calcext:value-type="float">
            <text:p><text:s/>1,094 </text:p>
          </table:table-cell>
          <table:table-cell table:style-name="ce44" office:value-type="float" office:value="5255708" calcext:value-type="float">
            <text:p><text:s/>5,255,708 </text:p>
          </table:table-cell>
          <table:table-cell table:style-name="ce44" office:value-type="float" office:value="2779" calcext:value-type="float">
            <text:p><text:s/>2,779 </text:p>
          </table:table-cell>
          <table:table-cell table:style-name="ce44" office:value-type="float" office:value="14289236" calcext:value-type="float">
            <text:p><text:s/>14,289,236 </text:p>
          </table:table-cell>
          <table:table-cell table:style-name="ce44" office:value-type="float" office:value="1291" calcext:value-type="float">
            <text:p><text:s/>1,291 </text:p>
          </table:table-cell>
          <table:table-cell table:style-name="ce44" office:value-type="float" office:value="6767399" calcext:value-type="float">
            <text:p><text:s/>6,767,399 </text:p>
          </table:table-cell>
          <table:table-cell table:style-name="ce64" office:value-type="string" calcext:value-type="string">
            <text:p>Rehabilitation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血液透析費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office:value-type="float" office:value="791670" calcext:value-type="float">
            <text:p><text:s/>791,670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33" office:value-type="float" office:value="723245" calcext:value-type="float">
            <text:p><text:s/>723,245 </text:p>
          </table:table-cell>
          <table:table-cell table:style-name="ce44" office:value-type="float" office:value="93" calcext:value-type="float">
            <text:p><text:s/>93 </text:p>
          </table:table-cell>
          <table:table-cell table:style-name="ce44" office:value-type="float" office:value="2029150" calcext:value-type="float">
            <text:p><text:s/>2,029,150 </text:p>
          </table:table-cell>
          <table:table-cell table:style-name="ce44" office:value-type="float" office:value="90" calcext:value-type="float">
            <text:p><text:s/>90 </text:p>
          </table:table-cell>
          <table:table-cell table:style-name="ce44" office:value-type="float" office:value="1846440" calcext:value-type="float">
            <text:p><text:s/>1,846,440 </text:p>
          </table:table-cell>
          <table:table-cell table:style-name="ce44" office:value-type="float" office:value="151" calcext:value-type="float">
            <text:p><text:s/>151 </text:p>
          </table:table-cell>
          <table:table-cell table:style-name="ce44" office:value-type="float" office:value="2702389" calcext:value-type="float">
            <text:p><text:s/>2,702,389 </text:p>
          </table:table-cell>
          <table:table-cell table:style-name="ce44" office:value-type="float" office:value="112" calcext:value-type="float">
            <text:p><text:s/>112 </text:p>
          </table:table-cell>
          <table:table-cell table:style-name="ce44" office:value-type="float" office:value="2517510" calcext:value-type="float">
            <text:p><text:s/>2,517,510 </text:p>
          </table:table-cell>
          <table:table-cell table:style-name="ce64" office:value-type="string" calcext:value-type="string">
            <text:p>Hemodialysis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血液血漿費</text:p>
          </table:table-cell>
          <table:table-cell table:style-name="ce33" office:value-type="float" office:value="892" calcext:value-type="float">
            <text:p><text:s/>892 </text:p>
          </table:table-cell>
          <table:table-cell table:style-name="ce33" office:value-type="float" office:value="19101325" calcext:value-type="float">
            <text:p><text:s/>19,101,325 </text:p>
          </table:table-cell>
          <table:table-cell table:style-name="ce33" office:value-type="float" office:value="802" calcext:value-type="float">
            <text:p><text:s/>802 </text:p>
          </table:table-cell>
          <table:table-cell table:style-name="ce33" office:value-type="float" office:value="14563525" calcext:value-type="float">
            <text:p><text:s/>14,563,525 </text:p>
          </table:table-cell>
          <table:table-cell table:style-name="ce44" office:value-type="float" office:value="1749" calcext:value-type="float">
            <text:p><text:s/>1,749 </text:p>
          </table:table-cell>
          <table:table-cell table:style-name="ce44" office:value-type="float" office:value="23027277" calcext:value-type="float">
            <text:p><text:s/>23,027,277 </text:p>
          </table:table-cell>
          <table:table-cell table:style-name="ce44" office:value-type="float" office:value="1374" calcext:value-type="float">
            <text:p><text:s/>1,374 </text:p>
          </table:table-cell>
          <table:table-cell table:style-name="ce44" office:value-type="float" office:value="14502189" calcext:value-type="float">
            <text:p><text:s/>14,502,189 </text:p>
          </table:table-cell>
          <table:table-cell table:style-name="ce44" office:value-type="float" office:value="1875" calcext:value-type="float">
            <text:p><text:s/>1,875 </text:p>
          </table:table-cell>
          <table:table-cell table:style-name="ce44" office:value-type="float" office:value="23386991" calcext:value-type="float">
            <text:p><text:s/>23,386,991 </text:p>
          </table:table-cell>
          <table:table-cell table:style-name="ce44" office:value-type="float" office:value="1884" calcext:value-type="float">
            <text:p><text:s/>1,884 </text:p>
          </table:table-cell>
          <table:table-cell table:style-name="ce44" office:value-type="float" office:value="16524251" calcext:value-type="float">
            <text:p><text:s/>16,524,251 </text:p>
          </table:table-cell>
          <table:table-cell table:style-name="ce65" office:value-type="string" calcext:value-type="string">
            <text:p>Blood/Plasma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麻醉費</text:p>
          </table:table-cell>
          <table:table-cell table:style-name="ce33" office:value-type="float" office:value="8832" calcext:value-type="float">
            <text:p><text:s/>8,832 </text:p>
          </table:table-cell>
          <table:table-cell table:style-name="ce33" office:value-type="float" office:value="61381419" calcext:value-type="float">
            <text:p><text:s/>61,381,419 </text:p>
          </table:table-cell>
          <table:table-cell table:style-name="ce33" office:value-type="float" office:value="4350" calcext:value-type="float">
            <text:p><text:s/>4,350 </text:p>
          </table:table-cell>
          <table:table-cell table:style-name="ce33" office:value-type="float" office:value="33617945" calcext:value-type="float">
            <text:p><text:s/>33,617,945 </text:p>
          </table:table-cell>
          <table:table-cell table:style-name="ce44" office:value-type="float" office:value="15445" calcext:value-type="float">
            <text:p><text:s/>15,445 </text:p>
          </table:table-cell>
          <table:table-cell table:style-name="ce44" office:value-type="float" office:value="112265286" calcext:value-type="float">
            <text:p><text:s/>112,265,286 </text:p>
          </table:table-cell>
          <table:table-cell table:style-name="ce44" office:value-type="float" office:value="8537" calcext:value-type="float">
            <text:p><text:s/>8,537 </text:p>
          </table:table-cell>
          <table:table-cell table:style-name="ce44" office:value-type="float" office:value="60451650" calcext:value-type="float">
            <text:p><text:s/>60,451,650 </text:p>
          </table:table-cell>
          <table:table-cell table:style-name="ce44" office:value-type="float" office:value="18678" calcext:value-type="float">
            <text:p><text:s/>18,678 </text:p>
          </table:table-cell>
          <table:table-cell table:style-name="ce44" office:value-type="float" office:value="128228269" calcext:value-type="float">
            <text:p><text:s/>128,228,269 </text:p>
          </table:table-cell>
          <table:table-cell table:style-name="ce44" office:value-type="float" office:value="17169" calcext:value-type="float">
            <text:p><text:s/>17,169 </text:p>
          </table:table-cell>
          <table:table-cell table:style-name="ce44" office:value-type="float" office:value="98303952" calcext:value-type="float">
            <text:p><text:s/>98,303,952 </text:p>
          </table:table-cell>
          <table:table-cell table:style-name="ce64" office:value-type="string" calcext:value-type="string">
            <text:p>Anesthesia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特殊材料費</text:p>
          </table:table-cell>
          <table:table-cell table:style-name="ce33" office:value-type="float" office:value="23955" calcext:value-type="float">
            <text:p><text:s/>23,955 </text:p>
          </table:table-cell>
          <table:table-cell table:style-name="ce33" office:value-type="float" office:value="41214135" calcext:value-type="float">
            <text:p><text:s/>41,214,135 </text:p>
          </table:table-cell>
          <table:table-cell table:style-name="ce33" office:value-type="float" office:value="16808" calcext:value-type="float">
            <text:p><text:s/>16,808 </text:p>
          </table:table-cell>
          <table:table-cell table:style-name="ce33" office:value-type="float" office:value="48654164" calcext:value-type="float">
            <text:p><text:s/>48,654,164 </text:p>
          </table:table-cell>
          <table:table-cell table:style-name="ce44" office:value-type="float" office:value="31010" calcext:value-type="float">
            <text:p><text:s/>31,010 </text:p>
          </table:table-cell>
          <table:table-cell table:style-name="ce44" office:value-type="float" office:value="103415417" calcext:value-type="float">
            <text:p><text:s/>103,415,417 </text:p>
          </table:table-cell>
          <table:table-cell table:style-name="ce44" office:value-type="float" office:value="22253" calcext:value-type="float">
            <text:p><text:s/>22,253 </text:p>
          </table:table-cell>
          <table:table-cell table:style-name="ce44" office:value-type="float" office:value="65731643" calcext:value-type="float">
            <text:p><text:s/>65,731,643 </text:p>
          </table:table-cell>
          <table:table-cell table:style-name="ce44" office:value-type="float" office:value="38032" calcext:value-type="float">
            <text:p><text:s/>38,032 </text:p>
          </table:table-cell>
          <table:table-cell table:style-name="ce44" office:value-type="float" office:value="108937674" calcext:value-type="float">
            <text:p><text:s/>108,937,674 </text:p>
          </table:table-cell>
          <table:table-cell table:style-name="ce44" office:value-type="float" office:value="45141" calcext:value-type="float">
            <text:p><text:s/>45,141 </text:p>
          </table:table-cell>
          <table:table-cell table:style-name="ce44" office:value-type="float" office:value="65164373" calcext:value-type="float">
            <text:p><text:s/>65,164,373 </text:p>
          </table:table-cell>
          <table:table-cell table:style-name="ce64" office:value-type="string" calcext:value-type="string">
            <text:p>Special Materials Fees</text:p>
          </table:table-cell>
          <table:table-cell table:style-name="ce72" table:number-columns-repeated="1009"/>
        </table:table-row>
        <table:table-row table:style-name="ro9">
          <table:table-cell table:style-name="ce9"/>
          <table:table-cell table:style-name="ce25" office:value-type="string" calcext:value-type="string">
            <text:p>藥費</text:p>
          </table:table-cell>
          <table:table-cell table:style-name="ce33" office:value-type="float" office:value="25232" calcext:value-type="float">
            <text:p><text:s/>25,232 </text:p>
          </table:table-cell>
          <table:table-cell table:style-name="ce33" office:value-type="float" office:value="152909937" calcext:value-type="float">
            <text:p><text:s/>152,909,937 </text:p>
          </table:table-cell>
          <table:table-cell table:style-name="ce33" office:value-type="float" office:value="17652" calcext:value-type="float">
            <text:p><text:s/>17,652 </text:p>
          </table:table-cell>
          <table:table-cell table:style-name="ce33" office:value-type="float" office:value="104693370" calcext:value-type="float">
            <text:p><text:s/>104,693,370 </text:p>
          </table:table-cell>
          <table:table-cell table:style-name="ce44" office:value-type="float" office:value="34374" calcext:value-type="float">
            <text:p><text:s/>34,374 </text:p>
          </table:table-cell>
          <table:table-cell table:style-name="ce44" office:value-type="float" office:value="169659925" calcext:value-type="float">
            <text:p><text:s/>169,659,925 </text:p>
          </table:table-cell>
          <table:table-cell table:style-name="ce44" office:value-type="float" office:value="24644" calcext:value-type="float">
            <text:p><text:s/>24,644 </text:p>
          </table:table-cell>
          <table:table-cell table:style-name="ce44" office:value-type="float" office:value="113422649" calcext:value-type="float">
            <text:p><text:s/>113,422,649 </text:p>
          </table:table-cell>
          <table:table-cell table:style-name="ce44" office:value-type="float" office:value="45028" calcext:value-type="float">
            <text:p><text:s/>45,028 </text:p>
          </table:table-cell>
          <table:table-cell table:style-name="ce44" office:value-type="float" office:value="211612313" calcext:value-type="float">
            <text:p><text:s/>211,612,313 </text:p>
          </table:table-cell>
          <table:table-cell table:style-name="ce44" office:value-type="float" office:value="52436" calcext:value-type="float">
            <text:p><text:s/>52,436 </text:p>
          </table:table-cell>
          <table:table-cell table:style-name="ce44" office:value-type="float" office:value="142308677" calcext:value-type="float">
            <text:p><text:s/>142,308,677 </text:p>
          </table:table-cell>
          <table:table-cell table:style-name="ce64" office:value-type="string" calcext:value-type="string">
            <text:p>Drug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藥事服務費</text:p>
          </table:table-cell>
          <table:table-cell table:style-name="ce33" office:value-type="float" office:value="25242" calcext:value-type="float">
            <text:p><text:s/>25,242 </text:p>
          </table:table-cell>
          <table:table-cell table:style-name="ce33" office:value-type="float" office:value="11466852" calcext:value-type="float">
            <text:p><text:s/>11,466,852 </text:p>
          </table:table-cell>
          <table:table-cell table:style-name="ce33" office:value-type="float" office:value="17659" calcext:value-type="float">
            <text:p><text:s/>17,659 </text:p>
          </table:table-cell>
          <table:table-cell table:style-name="ce33" office:value-type="float" office:value="8654293" calcext:value-type="float">
            <text:p><text:s/>8,654,293 </text:p>
          </table:table-cell>
          <table:table-cell table:style-name="ce44" office:value-type="float" office:value="34338" calcext:value-type="float">
            <text:p><text:s/>34,338 </text:p>
          </table:table-cell>
          <table:table-cell table:style-name="ce44" office:value-type="float" office:value="19824555" calcext:value-type="float">
            <text:p><text:s/>19,824,555 </text:p>
          </table:table-cell>
          <table:table-cell table:style-name="ce44" office:value-type="float" office:value="24529" calcext:value-type="float">
            <text:p><text:s/>24,529 </text:p>
          </table:table-cell>
          <table:table-cell table:style-name="ce44" office:value-type="float" office:value="13219756" calcext:value-type="float">
            <text:p><text:s/>13,219,756 </text:p>
          </table:table-cell>
          <table:table-cell table:style-name="ce44" office:value-type="float" office:value="44984" calcext:value-type="float">
            <text:p><text:s/>44,984 </text:p>
          </table:table-cell>
          <table:table-cell table:style-name="ce44" office:value-type="float" office:value="29982302" calcext:value-type="float">
            <text:p><text:s/>29,982,302 </text:p>
          </table:table-cell>
          <table:table-cell table:style-name="ce44" office:value-type="float" office:value="51864" calcext:value-type="float">
            <text:p><text:s/>51,864 </text:p>
          </table:table-cell>
          <table:table-cell table:style-name="ce44" office:value-type="float" office:value="24409549" calcext:value-type="float">
            <text:p><text:s/>24,409,549 </text:p>
          </table:table-cell>
          <table:table-cell table:style-name="ce64" office:value-type="string" calcext:value-type="string">
            <text:p>Dispensing Service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精神科治療費</text:p>
          </table:table-cell>
          <table:table-cell table:style-name="ce33" office:value-type="float" office:value="271" calcext:value-type="float">
            <text:p><text:s/>271 </text:p>
          </table:table-cell>
          <table:table-cell table:style-name="ce33" office:value-type="float" office:value="3662927" calcext:value-type="float">
            <text:p><text:s/>3,662,927 </text:p>
          </table:table-cell>
          <table:table-cell table:style-name="ce33" office:value-type="float" office:value="258" calcext:value-type="float">
            <text:p><text:s/>258 </text:p>
          </table:table-cell>
          <table:table-cell table:style-name="ce33" office:value-type="float" office:value="2650689" calcext:value-type="float">
            <text:p><text:s/>2,650,689 </text:p>
          </table:table-cell>
          <table:table-cell table:style-name="ce44" office:value-type="float" office:value="2074" calcext:value-type="float">
            <text:p><text:s/>2,074 </text:p>
          </table:table-cell>
          <table:table-cell table:style-name="ce44" office:value-type="float" office:value="33641666" calcext:value-type="float">
            <text:p><text:s/>33,641,666 </text:p>
          </table:table-cell>
          <table:table-cell table:style-name="ce44" office:value-type="float" office:value="962" calcext:value-type="float">
            <text:p><text:s/>962 </text:p>
          </table:table-cell>
          <table:table-cell table:style-name="ce44" office:value-type="float" office:value="18676954" calcext:value-type="float">
            <text:p><text:s/>18,676,954 </text:p>
          </table:table-cell>
          <table:table-cell table:style-name="ce44" office:value-type="float" office:value="4515" calcext:value-type="float">
            <text:p><text:s/>4,515 </text:p>
          </table:table-cell>
          <table:table-cell table:style-name="ce44" office:value-type="float" office:value="82235177" calcext:value-type="float">
            <text:p><text:s/>82,235,177 </text:p>
          </table:table-cell>
          <table:table-cell table:style-name="ce44" office:value-type="float" office:value="1932" calcext:value-type="float">
            <text:p><text:s/>1,932 </text:p>
          </table:table-cell>
          <table:table-cell table:style-name="ce44" office:value-type="float" office:value="39093453" calcext:value-type="float">
            <text:p><text:s/>39,093,453 </text:p>
          </table:table-cell>
          <table:table-cell table:style-name="ce65" office:value-type="string" calcext:value-type="string">
            <text:p>Psychiatric Treatment Fees</text:p>
          </table:table-cell>
          <table:table-cell table:style-name="ce72" table:number-columns-repeated="1009"/>
        </table:table-row>
        <table:table-row table:style-name="ro9">
          <table:table-cell table:style-name="ce12"/>
          <table:table-cell table:style-name="ce68" office:value-type="string" calcext:value-type="string">
            <text:p>注射技術費</text:p>
          </table:table-cell>
          <table:table-cell table:style-name="ce39" office:value-type="float" office:value="20859" calcext:value-type="float">
            <text:p><text:s/>20,859 </text:p>
          </table:table-cell>
          <table:table-cell table:style-name="ce39" office:value-type="float" office:value="6878308" calcext:value-type="float">
            <text:p><text:s/>6,878,308 </text:p>
          </table:table-cell>
          <table:table-cell table:style-name="ce39" office:value-type="float" office:value="15090" calcext:value-type="float">
            <text:p><text:s/>15,090 </text:p>
          </table:table-cell>
          <table:table-cell table:style-name="ce39" office:value-type="float" office:value="5408561" calcext:value-type="float">
            <text:p><text:s/>5,408,561 </text:p>
          </table:table-cell>
          <table:table-cell table:style-name="ce39" office:value-type="float" office:value="26609" calcext:value-type="float">
            <text:p><text:s/>26,609 </text:p>
          </table:table-cell>
          <table:table-cell table:style-name="ce39" office:value-type="float" office:value="7099484" calcext:value-type="float">
            <text:p><text:s/>7,099,484 </text:p>
          </table:table-cell>
          <table:table-cell table:style-name="ce39" office:value-type="float" office:value="20104" calcext:value-type="float">
            <text:p><text:s/>20,104 </text:p>
          </table:table-cell>
          <table:table-cell table:style-name="ce39" office:value-type="float" office:value="5695836" calcext:value-type="float">
            <text:p><text:s/>5,695,836 </text:p>
          </table:table-cell>
          <table:table-cell table:style-name="ce39" office:value-type="float" office:value="32245" calcext:value-type="float">
            <text:p><text:s/>32,245 </text:p>
          </table:table-cell>
          <table:table-cell table:style-name="ce39" office:value-type="float" office:value="7421802" calcext:value-type="float">
            <text:p><text:s/>7,421,802 </text:p>
          </table:table-cell>
          <table:table-cell table:style-name="ce39" office:value-type="float" office:value="44361" calcext:value-type="float">
            <text:p><text:s/>44,361 </text:p>
          </table:table-cell>
          <table:table-cell table:style-name="ce39" office:value-type="float" office:value="10012893" calcext:value-type="float">
            <text:p><text:s/>10,012,893 </text:p>
          </table:table-cell>
          <table:table-cell table:style-name="ce66" office:value-type="string" calcext:value-type="string">
            <text:p>Injection Technology Fees</text:p>
          </table:table-cell>
          <table:table-cell table:style-name="ce72" table:number-columns-repeated="1009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14.$A$1" table:cell-range-address="$'表114-1'.$A$1:.$O$24" table:range-usable-as="print-range"/>
        </table:named-expressions>
      </table:table>
      <table:table table:name="表114-2" table:style-name="ta3" table:print-ranges="'表114-2'.A1:'表114-2'.O24">
        <office:forms form:automatic-focus="false" form:apply-design-mode="false"/>
        <table:table-column table:style-name="co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default-cell-style-name="ce16"/>
        <table:table-column table:style-name="co12" table:default-cell-style-name="ce16"/>
        <table:table-column table:style-name="co22" table:default-cell-style-name="ce16"/>
        <table:table-column table:style-name="co7" table:default-cell-style-name="ce16"/>
        <table:table-column table:style-name="co22" table:default-cell-style-name="ce16"/>
        <table:table-column table:style-name="co7" table:default-cell-style-name="ce16"/>
        <table:table-column table:style-name="co19" table:default-cell-style-name="ce16"/>
        <table:table-column table:style-name="co11" table:number-columns-repeated="1009" table:default-cell-style-name="Default"/>
        <table:table-row table:style-name="ro1">
          <table:table-cell table:style-name="ce73" office:value-type="string" calcext:value-type="string" table:number-columns-spanned="8" table:number-rows-spanned="1">
            <text:p><text:span text:style-name="T18">表</text:span><text:span text:style-name="T19"> 119</text:span><text:span text:style-name="T2">　住院醫療費用明細－按性別及年齡別分（續二）</text:span></text:p>
          </table:table-cell>
          <table:covered-table-cell table:number-columns-repeated="7" table:style-name="ce74"/>
          <table:table-cell table:style-name="ce48" office:value-type="string" calcext:value-type="string" table:number-columns-spanned="7" table:number-rows-spanned="1">
            <text:p>Table 119    Detailed Inpatient Expenses by Gender and Age<text:span text:style-name="T15">（</text:span><text:span text:style-name="T16">Cont'd 2</text:span><text:span text:style-name="T17">）</text:span></text:p>
          </table:table-cell>
          <table:covered-table-cell table:number-columns-repeated="6" table:style-name="ce56"/>
          <table:table-cell table:number-columns-repeated="1009"/>
        </table:table-row>
        <table:table-row table:style-name="ro10">
          <table:table-cell table:style-name="ce2" office:value-type="string" calcext:value-type="string" table:number-columns-spanned="8" table:number-rows-spanned="1">
            <text:p><text:s text:c="30"/></text:p>
          </table:table-cell>
          <table:covered-table-cell table:number-columns-repeated="7" table:style-name="ce18"/>
          <table:table-cell table:style-name="ce49" table:number-columns-repeated="6"/>
          <table:table-cell table:style-name="ce75"/>
          <table:table-cell table:number-columns-repeated="1009"/>
        </table:table-row>
        <table:table-row table:style-name="ro2">
          <table:table-cell table:style-name="ce80" office:value-type="string" calcext:value-type="string" table:number-columns-spanned="8" table:number-rows-spanned="1">
            <text:p>中華民國<text:span text:style-name="T3">98</text:span><text:span text:style-name="T4">年</text:span></text:p>
          </table:table-cell>
          <table:covered-table-cell table:number-columns-repeated="7" table:style-name="ce80"/>
          <table:table-cell table:style-name="ce5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0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9"/>
          <table:table-cell/>
          <table:table-cell table:style-name="ce19" table:number-columns-repeated="2"/>
          <table:table-cell/>
          <table:table-cell table:style-name="ce42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59" office:value-type="string" calcext:value-type="string">
            <text:p>Unit<text:span text:style-name="T14">：</text:span><text:span text:style-name="T7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20"/>
          <table:table-cell table:style-name="ce120" office:value-type="string" calcext:value-type="string" table:number-columns-spanned="4" table:number-rows-spanned="1">
            <text:p>25-29</text:p>
          </table:table-cell>
          <table:covered-table-cell table:number-columns-repeated="2" table:style-name="ce58"/>
          <table:covered-table-cell table:style-name="ce46"/>
          <table:table-cell table:style-name="ce120" office:value-type="string" calcext:value-type="string" table:number-columns-spanned="2" table:number-rows-spanned="1">
            <text:p>30-34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30-34</text:p>
          </table:table-cell>
          <table:covered-table-cell table:style-name="ce46"/>
          <table:table-cell table:style-name="ce120" office:value-type="string" calcext:value-type="string" table:number-columns-spanned="4" table:number-rows-spanned="1">
            <text:p>35-39</text:p>
          </table:table-cell>
          <table:covered-table-cell table:number-columns-repeated="2" table:style-name="ce58"/>
          <table:covered-table-cell table:style-name="ce46"/>
          <table:table-cell table:style-name="ce60" office:value-type="string" calcext:value-type="string" table:number-columns-spanned="1" table:number-rows-spanned="3">
            <text:p>Medical Expense Details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37"/>
          <table:table-cell table:style-name="ce3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37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37"/>
          <table:table-cell table:style-name="ce147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70"/>
          <table:covered-table-cell table:style-name="ce61"/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8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47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2"/>
          <table:table-cell table:number-columns-repeated="1009"/>
        </table:table-row>
        <table:table-row table:style-name="ro9">
          <table:table-cell table:style-name="ce8" office:value-type="string" calcext:value-type="string">
            <text:p>總 <text:s text:c="3"/>計 <text:s text:c="9"/></text:p>
          </table:table-cell>
          <table:table-cell table:style-name="ce23"/>
          <table:table-cell table:style-name="ce32" office:value-type="float" office:value="53202" calcext:value-type="float">
            <text:p><text:s/>53,202 </text:p>
          </table:table-cell>
          <table:table-cell table:style-name="ce32" office:value-type="float" office:value="2213954850" calcext:value-type="float">
            <text:p><text:s/>2,213,954,850 </text:p>
          </table:table-cell>
          <table:table-cell table:style-name="ce32" office:value-type="float" office:value="125127" calcext:value-type="float">
            <text:p><text:s/>125,127 </text:p>
          </table:table-cell>
          <table:table-cell table:style-name="ce32" office:value-type="float" office:value="3747415480" calcext:value-type="float">
            <text:p><text:s/>3,747,415,480 </text:p>
          </table:table-cell>
          <table:table-cell table:style-name="ce32" office:value-type="float" office:value="66511" calcext:value-type="float">
            <text:p><text:s/>66,511 </text:p>
          </table:table-cell>
          <table:table-cell table:style-name="ce32" office:value-type="float" office:value="2945943739" calcext:value-type="float">
            <text:p><text:s/>2,945,943,739 </text:p>
          </table:table-cell>
          <table:table-cell table:style-name="ce32" office:value-type="float" office:value="146132" calcext:value-type="float">
            <text:p><text:s/>146,132 </text:p>
          </table:table-cell>
          <table:table-cell table:style-name="ce32" office:value-type="float" office:value="4612025211" calcext:value-type="float">
            <text:p><text:s/>4,612,025,211 </text:p>
          </table:table-cell>
          <table:table-cell table:style-name="ce32" office:value-type="float" office:value="76613" calcext:value-type="float">
            <text:p><text:s/>76,613 </text:p>
          </table:table-cell>
          <table:table-cell table:style-name="ce32" office:value-type="float" office:value="3595061552" calcext:value-type="float">
            <text:p><text:s/>3,595,061,552 </text:p>
          </table:table-cell>
          <table:table-cell table:style-name="ce32" office:value-type="float" office:value="93404" calcext:value-type="float">
            <text:p><text:s/>93,404 </text:p>
          </table:table-cell>
          <table:table-cell table:style-name="ce32" office:value-type="float" office:value="3360965399" calcext:value-type="float">
            <text:p><text:s/>3,360,965,399 </text:p>
          </table:table-cell>
          <table:table-cell table:style-name="ce71" office:value-type="string" calcext:value-type="string">
            <text:p>Grand Total</text:p>
          </table:table-cell>
          <table:table-cell table:style-name="ce72" table:number-columns-repeated="1009"/>
        </table:table-row>
        <table:table-row table:style-name="ro9">
          <table:table-cell table:style-name="ce9"/>
          <table:table-cell table:style-name="ce24" office:value-type="string" calcext:value-type="string">
            <text:p>診察費</text:p>
          </table:table-cell>
          <table:table-cell table:style-name="ce33" office:value-type="float" office:value="46103" calcext:value-type="float">
            <text:p><text:s/>46,103 </text:p>
          </table:table-cell>
          <table:table-cell table:style-name="ce33" office:value-type="float" office:value="132340537" calcext:value-type="float">
            <text:p><text:s/>132,340,537 </text:p>
          </table:table-cell>
          <table:table-cell table:style-name="ce33" office:value-type="float" office:value="120216" calcext:value-type="float">
            <text:p><text:s/>120,216 </text:p>
          </table:table-cell>
          <table:table-cell table:style-name="ce33" office:value-type="float" office:value="229994928" calcext:value-type="float">
            <text:p><text:s/>229,994,928 </text:p>
          </table:table-cell>
          <table:table-cell table:style-name="ce44" office:value-type="float" office:value="55390" calcext:value-type="float">
            <text:p><text:s/>55,390 </text:p>
          </table:table-cell>
          <table:table-cell table:style-name="ce44" office:value-type="float" office:value="165940488" calcext:value-type="float">
            <text:p><text:s/>165,940,488 </text:p>
          </table:table-cell>
          <table:table-cell table:style-name="ce44" office:value-type="float" office:value="139072" calcext:value-type="float">
            <text:p><text:s/>139,072 </text:p>
          </table:table-cell>
          <table:table-cell table:style-name="ce44" office:value-type="float" office:value="283442516" calcext:value-type="float">
            <text:p><text:s/>283,442,516 </text:p>
          </table:table-cell>
          <table:table-cell table:style-name="ce44" office:value-type="float" office:value="63285" calcext:value-type="float">
            <text:p><text:s/>63,285 </text:p>
          </table:table-cell>
          <table:table-cell table:style-name="ce44" office:value-type="float" office:value="199499095" calcext:value-type="float">
            <text:p><text:s/>199,499,095 </text:p>
          </table:table-cell>
          <table:table-cell table:style-name="ce44" office:value-type="float" office:value="84058" calcext:value-type="float">
            <text:p><text:s/>84,058 </text:p>
          </table:table-cell>
          <table:table-cell table:style-name="ce44" office:value-type="float" office:value="194634261" calcext:value-type="float">
            <text:p><text:s/>194,634,261 </text:p>
          </table:table-cell>
          <table:table-cell table:style-name="ce64" office:value-type="string" calcext:value-type="string">
            <text:p>Diagnosis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病房費</text:p>
          </table:table-cell>
          <table:table-cell table:style-name="ce33" office:value-type="float" office:value="53082" calcext:value-type="float">
            <text:p><text:s/>53,082 </text:p>
          </table:table-cell>
          <table:table-cell table:style-name="ce33" office:value-type="float" office:value="642213153" calcext:value-type="float">
            <text:p><text:s/>642,213,153 </text:p>
          </table:table-cell>
          <table:table-cell table:style-name="ce33" office:value-type="float" office:value="124857" calcext:value-type="float">
            <text:p><text:s/>124,857 </text:p>
          </table:table-cell>
          <table:table-cell table:style-name="ce33" office:value-type="float" office:value="866266861" calcext:value-type="float">
            <text:p><text:s/>866,266,861 </text:p>
          </table:table-cell>
          <table:table-cell table:style-name="ce44" office:value-type="float" office:value="66323" calcext:value-type="float">
            <text:p><text:s/>66,323 </text:p>
          </table:table-cell>
          <table:table-cell table:style-name="ce44" office:value-type="float" office:value="875001637" calcext:value-type="float">
            <text:p><text:s/>875,001,637 </text:p>
          </table:table-cell>
          <table:table-cell table:style-name="ce44" office:value-type="float" office:value="145577" calcext:value-type="float">
            <text:p><text:s/>145,577 </text:p>
          </table:table-cell>
          <table:table-cell table:style-name="ce44" office:value-type="float" office:value="1124690892" calcext:value-type="float">
            <text:p><text:s/>1,124,690,892 </text:p>
          </table:table-cell>
          <table:table-cell table:style-name="ce44" office:value-type="float" office:value="76428" calcext:value-type="float">
            <text:p><text:s/>76,428 </text:p>
          </table:table-cell>
          <table:table-cell table:style-name="ce44" office:value-type="float" office:value="1070192797" calcext:value-type="float">
            <text:p><text:s/>1,070,192,797 </text:p>
          </table:table-cell>
          <table:table-cell table:style-name="ce44" office:value-type="float" office:value="92575" calcext:value-type="float">
            <text:p><text:s/>92,575 </text:p>
          </table:table-cell>
          <table:table-cell table:style-name="ce44" office:value-type="float" office:value="881250797" calcext:value-type="float">
            <text:p><text:s/>881,250,797 </text:p>
          </table:table-cell>
          <table:table-cell table:style-name="ce64" office:value-type="string" calcext:value-type="string">
            <text:p>Ward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管灌膳食費</text:p>
          </table:table-cell>
          <table:table-cell table:style-name="ce33" office:value-type="float" office:value="1521" calcext:value-type="float">
            <text:p><text:s/>1,521 </text:p>
          </table:table-cell>
          <table:table-cell table:style-name="ce33" office:value-type="float" office:value="10769320" calcext:value-type="float">
            <text:p><text:s/>10,769,320 </text:p>
          </table:table-cell>
          <table:table-cell table:style-name="ce33" office:value-type="float" office:value="724" calcext:value-type="float">
            <text:p><text:s/>724 </text:p>
          </table:table-cell>
          <table:table-cell table:style-name="ce33" office:value-type="float" office:value="4868970" calcext:value-type="float">
            <text:p><text:s/>4,868,970 </text:p>
          </table:table-cell>
          <table:table-cell table:style-name="ce44" office:value-type="float" office:value="2136" calcext:value-type="float">
            <text:p><text:s/>2,136 </text:p>
          </table:table-cell>
          <table:table-cell table:style-name="ce44" office:value-type="float" office:value="12706367" calcext:value-type="float">
            <text:p><text:s/>12,706,367 </text:p>
          </table:table-cell>
          <table:table-cell table:style-name="ce44" office:value-type="float" office:value="842" calcext:value-type="float">
            <text:p><text:s/>842 </text:p>
          </table:table-cell>
          <table:table-cell table:style-name="ce44" office:value-type="float" office:value="5489440" calcext:value-type="float">
            <text:p><text:s/>5,489,440 </text:p>
          </table:table-cell>
          <table:table-cell table:style-name="ce44" office:value-type="float" office:value="3516" calcext:value-type="float">
            <text:p><text:s/>3,516 </text:p>
          </table:table-cell>
          <table:table-cell table:style-name="ce44" office:value-type="float" office:value="21201970" calcext:value-type="float">
            <text:p><text:s/>21,201,970 </text:p>
          </table:table-cell>
          <table:table-cell table:style-name="ce44" office:value-type="float" office:value="980" calcext:value-type="float">
            <text:p><text:s/>980 </text:p>
          </table:table-cell>
          <table:table-cell table:style-name="ce44" office:value-type="float" office:value="5824120" calcext:value-type="float">
            <text:p><text:s/>5,824,120 </text:p>
          </table:table-cell>
          <table:table-cell table:style-name="ce65" office:value-type="string" calcext:value-type="string">
            <text:p>Tube Feeding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檢查費</text:p>
          </table:table-cell>
          <table:table-cell table:style-name="ce33" office:value-type="float" office:value="44208" calcext:value-type="float">
            <text:p><text:s/>44,208 </text:p>
          </table:table-cell>
          <table:table-cell table:style-name="ce33" office:value-type="float" office:value="141536162" calcext:value-type="float">
            <text:p><text:s/>141,536,162 </text:p>
          </table:table-cell>
          <table:table-cell table:style-name="ce33" office:value-type="float" office:value="119243" calcext:value-type="float">
            <text:p><text:s/>119,243 </text:p>
          </table:table-cell>
          <table:table-cell table:style-name="ce33" office:value-type="float" office:value="261515039" calcext:value-type="float">
            <text:p><text:s/>261,515,039 </text:p>
          </table:table-cell>
          <table:table-cell table:style-name="ce44" office:value-type="float" office:value="54910" calcext:value-type="float">
            <text:p><text:s/>54,910 </text:p>
          </table:table-cell>
          <table:table-cell table:style-name="ce44" office:value-type="float" office:value="197399082" calcext:value-type="float">
            <text:p><text:s/>197,399,082 </text:p>
          </table:table-cell>
          <table:table-cell table:style-name="ce44" office:value-type="float" office:value="138431" calcext:value-type="float">
            <text:p><text:s/>138,431 </text:p>
          </table:table-cell>
          <table:table-cell table:style-name="ce44" office:value-type="float" office:value="330941266" calcext:value-type="float">
            <text:p><text:s/>330,941,266 </text:p>
          </table:table-cell>
          <table:table-cell table:style-name="ce44" office:value-type="float" office:value="63708" calcext:value-type="float">
            <text:p><text:s/>63,708 </text:p>
          </table:table-cell>
          <table:table-cell table:style-name="ce44" office:value-type="float" office:value="258470421" calcext:value-type="float">
            <text:p><text:s/>258,470,421 </text:p>
          </table:table-cell>
          <table:table-cell table:style-name="ce44" office:value-type="float" office:value="83896" calcext:value-type="float">
            <text:p><text:s/>83,896 </text:p>
          </table:table-cell>
          <table:table-cell table:style-name="ce44" office:value-type="float" office:value="265810464" calcext:value-type="float">
            <text:p><text:s/>265,810,464 </text:p>
          </table:table-cell>
          <table:table-cell table:style-name="ce64" office:value-type="string" calcext:value-type="string">
            <text:p>Laboratory Fees</text:p>
          </table:table-cell>
          <table:table-cell table:style-name="ce72" table:number-columns-repeated="1009"/>
        </table:table-row>
        <table:table-row table:style-name="ro11">
          <table:table-cell table:style-name="ce10"/>
          <table:table-cell table:style-name="ce26" office:value-type="string" calcext:value-type="string">
            <text:p>放射線檢查及診療費</text:p>
          </table:table-cell>
          <table:table-cell table:style-name="ce33" office:value-type="float" office:value="33200" calcext:value-type="float">
            <text:p><text:s/>33,200 </text:p>
          </table:table-cell>
          <table:table-cell table:style-name="ce33" office:value-type="float" office:value="79224632" calcext:value-type="float">
            <text:p><text:s/>79,224,632 </text:p>
          </table:table-cell>
          <table:table-cell table:style-name="ce33" office:value-type="float" office:value="32094" calcext:value-type="float">
            <text:p><text:s/>32,094 </text:p>
          </table:table-cell>
          <table:table-cell table:style-name="ce33" office:value-type="float" office:value="68451033" calcext:value-type="float">
            <text:p><text:s/>68,451,033 </text:p>
          </table:table-cell>
          <table:table-cell table:style-name="ce44" office:value-type="float" office:value="40408" calcext:value-type="float">
            <text:p><text:s/>40,408 </text:p>
          </table:table-cell>
          <table:table-cell table:style-name="ce44" office:value-type="float" office:value="118500790" calcext:value-type="float">
            <text:p><text:s/>118,500,790 </text:p>
          </table:table-cell>
          <table:table-cell table:style-name="ce44" office:value-type="float" office:value="40161" calcext:value-type="float">
            <text:p><text:s/>40,161 </text:p>
          </table:table-cell>
          <table:table-cell table:style-name="ce44" office:value-type="float" office:value="88577501" calcext:value-type="float">
            <text:p><text:s/>88,577,501 </text:p>
          </table:table-cell>
          <table:table-cell table:style-name="ce44" office:value-type="float" office:value="47174" calcext:value-type="float">
            <text:p><text:s/>47,174 </text:p>
          </table:table-cell>
          <table:table-cell table:style-name="ce44" office:value-type="float" office:value="190242122" calcext:value-type="float">
            <text:p><text:s/>190,242,122 </text:p>
          </table:table-cell>
          <table:table-cell table:style-name="ce44" office:value-type="float" office:value="41400" calcext:value-type="float">
            <text:p><text:s/>41,400 </text:p>
          </table:table-cell>
          <table:table-cell table:style-name="ce44" office:value-type="float" office:value="108024843" calcext:value-type="float">
            <text:p><text:s/>108,024,843 </text:p>
          </table:table-cell>
          <table:table-cell table:style-name="ce64" office:value-type="string" calcext:value-type="string">
            <text:p>X-Ray Fees</text:p>
          </table:table-cell>
          <table:table-cell table:style-name="ce72" table:number-columns-repeated="1009"/>
        </table:table-row>
        <table:table-row table:style-name="ro9">
          <table:table-cell table:style-name="ce11"/>
          <table:table-cell table:style-name="ce25" office:value-type="string" calcext:value-type="string">
            <text:p>治療處置費</text:p>
          </table:table-cell>
          <table:table-cell table:style-name="ce33" office:value-type="float" office:value="33608" calcext:value-type="float">
            <text:p><text:s/>33,608 </text:p>
          </table:table-cell>
          <table:table-cell table:style-name="ce33" office:value-type="float" office:value="124987777" calcext:value-type="float">
            <text:p><text:s/>124,987,777 </text:p>
          </table:table-cell>
          <table:table-cell table:style-name="ce33" office:value-type="float" office:value="105528" calcext:value-type="float">
            <text:p><text:s/>105,528 </text:p>
          </table:table-cell>
          <table:table-cell table:style-name="ce33" office:value-type="float" office:value="336648387" calcext:value-type="float">
            <text:p><text:s/>336,648,387 </text:p>
          </table:table-cell>
          <table:table-cell table:style-name="ce44" office:value-type="float" office:value="39561" calcext:value-type="float">
            <text:p><text:s/>39,561 </text:p>
          </table:table-cell>
          <table:table-cell table:style-name="ce44" office:value-type="float" office:value="155047134" calcext:value-type="float">
            <text:p><text:s/>155,047,134 </text:p>
          </table:table-cell>
          <table:table-cell table:style-name="ce44" office:value-type="float" office:value="122062" calcext:value-type="float">
            <text:p><text:s/>122,062 </text:p>
          </table:table-cell>
          <table:table-cell table:style-name="ce44" office:value-type="float" office:value="400830233" calcext:value-type="float">
            <text:p><text:s/>400,830,233 </text:p>
          </table:table-cell>
          <table:table-cell table:style-name="ce44" office:value-type="float" office:value="44903" calcext:value-type="float">
            <text:p><text:s/>44,903 </text:p>
          </table:table-cell>
          <table:table-cell table:style-name="ce44" office:value-type="float" office:value="210859921" calcext:value-type="float">
            <text:p><text:s/>210,859,921 </text:p>
          </table:table-cell>
          <table:table-cell table:style-name="ce44" office:value-type="float" office:value="68206" calcext:value-type="float">
            <text:p><text:s/>68,206 </text:p>
          </table:table-cell>
          <table:table-cell table:style-name="ce44" office:value-type="float" office:value="206566778" calcext:value-type="float">
            <text:p><text:s/>206,566,778 </text:p>
          </table:table-cell>
          <table:table-cell table:style-name="ce64" office:value-type="string" calcext:value-type="string">
            <text:p>Therapeutic Procedure Fees</text:p>
          </table:table-cell>
          <table:table-cell table:style-name="ce72" table:number-columns-repeated="1009"/>
        </table:table-row>
        <table:table-row table:style-name="ro9">
          <table:table-cell table:style-name="ce9"/>
          <table:table-cell table:style-name="ce25" office:value-type="string" calcext:value-type="string">
            <text:p>手術費</text:p>
          </table:table-cell>
          <table:table-cell table:style-name="ce33" office:value-type="float" office:value="21266" calcext:value-type="float">
            <text:p><text:s/>21,266 </text:p>
          </table:table-cell>
          <table:table-cell table:style-name="ce33" office:value-type="float" office:value="343371554" calcext:value-type="float">
            <text:p><text:s/>343,371,554 </text:p>
          </table:table-cell>
          <table:table-cell table:style-name="ce33" office:value-type="float" office:value="84656" calcext:value-type="float">
            <text:p><text:s/>84,656 </text:p>
          </table:table-cell>
          <table:table-cell table:style-name="ce33" office:value-type="float" office:value="1236425714" calcext:value-type="float">
            <text:p><text:s/>1,236,425,714 </text:p>
          </table:table-cell>
          <table:table-cell table:style-name="ce44" office:value-type="float" office:value="23392" calcext:value-type="float">
            <text:p><text:s/>23,392 </text:p>
          </table:table-cell>
          <table:table-cell table:style-name="ce44" office:value-type="float" office:value="396559393" calcext:value-type="float">
            <text:p><text:s/>396,559,393 </text:p>
          </table:table-cell>
          <table:table-cell table:style-name="ce44" office:value-type="float" office:value="95351" calcext:value-type="float">
            <text:p><text:s/>95,351 </text:p>
          </table:table-cell>
          <table:table-cell table:style-name="ce44" office:value-type="float" office:value="1408029398" calcext:value-type="float">
            <text:p><text:s/>1,408,029,398 </text:p>
          </table:table-cell>
          <table:table-cell table:style-name="ce44" office:value-type="float" office:value="24610" calcext:value-type="float">
            <text:p><text:s/>24,610 </text:p>
          </table:table-cell>
          <table:table-cell table:style-name="ce44" office:value-type="float" office:value="451000113" calcext:value-type="float">
            <text:p><text:s/>451,000,113 </text:p>
          </table:table-cell>
          <table:table-cell table:style-name="ce44" office:value-type="float" office:value="48893" calcext:value-type="float">
            <text:p><text:s/>48,893 </text:p>
          </table:table-cell>
          <table:table-cell table:style-name="ce44" office:value-type="float" office:value="781489926" calcext:value-type="float">
            <text:p><text:s/>781,489,926 </text:p>
          </table:table-cell>
          <table:table-cell table:style-name="ce64" office:value-type="string" calcext:value-type="string">
            <text:p>Surgical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復健治療費</text:p>
          </table:table-cell>
          <table:table-cell table:style-name="ce33" office:value-type="float" office:value="2786" calcext:value-type="float">
            <text:p><text:s/>2,786 </text:p>
          </table:table-cell>
          <table:table-cell table:style-name="ce33" office:value-type="float" office:value="16942515" calcext:value-type="float">
            <text:p><text:s/>16,942,515 </text:p>
          </table:table-cell>
          <table:table-cell table:style-name="ce33" office:value-type="float" office:value="1406" calcext:value-type="float">
            <text:p><text:s/>1,406 </text:p>
          </table:table-cell>
          <table:table-cell table:style-name="ce33" office:value-type="float" office:value="6792706" calcext:value-type="float">
            <text:p><text:s/>6,792,706 </text:p>
          </table:table-cell>
          <table:table-cell table:style-name="ce44" office:value-type="float" office:value="3184" calcext:value-type="float">
            <text:p><text:s/>3,184 </text:p>
          </table:table-cell>
          <table:table-cell table:style-name="ce44" office:value-type="float" office:value="19107641" calcext:value-type="float">
            <text:p><text:s/>19,107,641 </text:p>
          </table:table-cell>
          <table:table-cell table:style-name="ce44" office:value-type="float" office:value="1711" calcext:value-type="float">
            <text:p><text:s/>1,711 </text:p>
          </table:table-cell>
          <table:table-cell table:style-name="ce44" office:value-type="float" office:value="8567991" calcext:value-type="float">
            <text:p><text:s/>8,567,991 </text:p>
          </table:table-cell>
          <table:table-cell table:style-name="ce44" office:value-type="float" office:value="3817" calcext:value-type="float">
            <text:p><text:s/>3,817 </text:p>
          </table:table-cell>
          <table:table-cell table:style-name="ce44" office:value-type="float" office:value="25321026" calcext:value-type="float">
            <text:p><text:s/>25,321,026 </text:p>
          </table:table-cell>
          <table:table-cell table:style-name="ce44" office:value-type="float" office:value="1878" calcext:value-type="float">
            <text:p><text:s/>1,878 </text:p>
          </table:table-cell>
          <table:table-cell table:style-name="ce44" office:value-type="float" office:value="8954255" calcext:value-type="float">
            <text:p><text:s/>8,954,255 </text:p>
          </table:table-cell>
          <table:table-cell table:style-name="ce64" office:value-type="string" calcext:value-type="string">
            <text:p>Rehabilitation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血液透析費</text:p>
          </table:table-cell>
          <table:table-cell table:style-name="ce33" office:value-type="float" office:value="301" calcext:value-type="float">
            <text:p><text:s/>301 </text:p>
          </table:table-cell>
          <table:table-cell table:style-name="ce33" office:value-type="float" office:value="5775225" calcext:value-type="float">
            <text:p><text:s/>5,775,225 </text:p>
          </table:table-cell>
          <table:table-cell table:style-name="ce33" office:value-type="float" office:value="288" calcext:value-type="float">
            <text:p><text:s/>288 </text:p>
          </table:table-cell>
          <table:table-cell table:style-name="ce33" office:value-type="float" office:value="6275039" calcext:value-type="float">
            <text:p><text:s/>6,275,039 </text:p>
          </table:table-cell>
          <table:table-cell table:style-name="ce44" office:value-type="float" office:value="535" calcext:value-type="float">
            <text:p><text:s/>535 </text:p>
          </table:table-cell>
          <table:table-cell table:style-name="ce44" office:value-type="float" office:value="12358951" calcext:value-type="float">
            <text:p><text:s/>12,358,951 </text:p>
          </table:table-cell>
          <table:table-cell table:style-name="ce44" office:value-type="float" office:value="441" calcext:value-type="float">
            <text:p><text:s/>441 </text:p>
          </table:table-cell>
          <table:table-cell table:style-name="ce44" office:value-type="float" office:value="10024593" calcext:value-type="float">
            <text:p><text:s/>10,024,593 </text:p>
          </table:table-cell>
          <table:table-cell table:style-name="ce44" office:value-type="float" office:value="783" calcext:value-type="float">
            <text:p><text:s/>783 </text:p>
          </table:table-cell>
          <table:table-cell table:style-name="ce44" office:value-type="float" office:value="15314637" calcext:value-type="float">
            <text:p><text:s/>15,314,637 </text:p>
          </table:table-cell>
          <table:table-cell table:style-name="ce44" office:value-type="float" office:value="450" calcext:value-type="float">
            <text:p><text:s/>450 </text:p>
          </table:table-cell>
          <table:table-cell table:style-name="ce44" office:value-type="float" office:value="9161463" calcext:value-type="float">
            <text:p><text:s/>9,161,463 </text:p>
          </table:table-cell>
          <table:table-cell table:style-name="ce64" office:value-type="string" calcext:value-type="string">
            <text:p>Hemodialysis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血液血漿費</text:p>
          </table:table-cell>
          <table:table-cell table:style-name="ce33" office:value-type="float" office:value="2365" calcext:value-type="float">
            <text:p><text:s/>2,365 </text:p>
          </table:table-cell>
          <table:table-cell table:style-name="ce33" office:value-type="float" office:value="28771216" calcext:value-type="float">
            <text:p><text:s/>28,771,216 </text:p>
          </table:table-cell>
          <table:table-cell table:style-name="ce33" office:value-type="float" office:value="3440" calcext:value-type="float">
            <text:p><text:s/>3,440 </text:p>
          </table:table-cell>
          <table:table-cell table:style-name="ce33" office:value-type="float" office:value="24526624" calcext:value-type="float">
            <text:p><text:s/>24,526,624 </text:p>
          </table:table-cell>
          <table:table-cell table:style-name="ce44" office:value-type="float" office:value="3700" calcext:value-type="float">
            <text:p><text:s/>3,700 </text:p>
          </table:table-cell>
          <table:table-cell table:style-name="ce44" office:value-type="float" office:value="44471220" calcext:value-type="float">
            <text:p><text:s/>44,471,220 </text:p>
          </table:table-cell>
          <table:table-cell table:style-name="ce44" office:value-type="float" office:value="4807" calcext:value-type="float">
            <text:p><text:s/>4,807 </text:p>
          </table:table-cell>
          <table:table-cell table:style-name="ce44" office:value-type="float" office:value="33882956" calcext:value-type="float">
            <text:p><text:s/>33,882,956 </text:p>
          </table:table-cell>
          <table:table-cell table:style-name="ce44" office:value-type="float" office:value="5816" calcext:value-type="float">
            <text:p><text:s/>5,816 </text:p>
          </table:table-cell>
          <table:table-cell table:style-name="ce44" office:value-type="float" office:value="56927559" calcext:value-type="float">
            <text:p><text:s/>56,927,559 </text:p>
          </table:table-cell>
          <table:table-cell table:style-name="ce44" office:value-type="float" office:value="4941" calcext:value-type="float">
            <text:p><text:s/>4,941 </text:p>
          </table:table-cell>
          <table:table-cell table:style-name="ce44" office:value-type="float" office:value="32087763" calcext:value-type="float">
            <text:p><text:s/>32,087,763 </text:p>
          </table:table-cell>
          <table:table-cell table:style-name="ce65" office:value-type="string" calcext:value-type="string">
            <text:p>Blood/Plasma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麻醉費</text:p>
          </table:table-cell>
          <table:table-cell table:style-name="ce33" office:value-type="float" office:value="20145" calcext:value-type="float">
            <text:p><text:s/>20,145 </text:p>
          </table:table-cell>
          <table:table-cell table:style-name="ce33" office:value-type="float" office:value="135420595" calcext:value-type="float">
            <text:p><text:s/>135,420,595 </text:p>
          </table:table-cell>
          <table:table-cell table:style-name="ce33" office:value-type="float" office:value="39917" calcext:value-type="float">
            <text:p><text:s/>39,917 </text:p>
          </table:table-cell>
          <table:table-cell table:style-name="ce33" office:value-type="float" office:value="190581350" calcext:value-type="float">
            <text:p><text:s/>190,581,350 </text:p>
          </table:table-cell>
          <table:table-cell table:style-name="ce44" office:value-type="float" office:value="22388" calcext:value-type="float">
            <text:p><text:s/>22,388 </text:p>
          </table:table-cell>
          <table:table-cell table:style-name="ce44" office:value-type="float" office:value="153485737" calcext:value-type="float">
            <text:p><text:s/>153,485,737 </text:p>
          </table:table-cell>
          <table:table-cell table:style-name="ce44" office:value-type="float" office:value="50030" calcext:value-type="float">
            <text:p><text:s/>50,030 </text:p>
          </table:table-cell>
          <table:table-cell table:style-name="ce44" office:value-type="float" office:value="240052453" calcext:value-type="float">
            <text:p><text:s/>240,052,453 </text:p>
          </table:table-cell>
          <table:table-cell table:style-name="ce44" office:value-type="float" office:value="23775" calcext:value-type="float">
            <text:p><text:s/>23,775 </text:p>
          </table:table-cell>
          <table:table-cell table:style-name="ce44" office:value-type="float" office:value="172146281" calcext:value-type="float">
            <text:p><text:s/>172,146,281 </text:p>
          </table:table-cell>
          <table:table-cell table:style-name="ce44" office:value-type="float" office:value="35784" calcext:value-type="float">
            <text:p><text:s/>35,784 </text:p>
          </table:table-cell>
          <table:table-cell table:style-name="ce44" office:value-type="float" office:value="204411380" calcext:value-type="float">
            <text:p><text:s/>204,411,380 </text:p>
          </table:table-cell>
          <table:table-cell table:style-name="ce64" office:value-type="string" calcext:value-type="string">
            <text:p>Anesthesia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特殊材料費</text:p>
          </table:table-cell>
          <table:table-cell table:style-name="ce33" office:value-type="float" office:value="42403" calcext:value-type="float">
            <text:p><text:s/>42,403 </text:p>
          </table:table-cell>
          <table:table-cell table:style-name="ce33" office:value-type="float" office:value="117429594" calcext:value-type="float">
            <text:p><text:s/>117,429,594 </text:p>
          </table:table-cell>
          <table:table-cell table:style-name="ce33" office:value-type="float" office:value="105000" calcext:value-type="float">
            <text:p><text:s/>105,000 </text:p>
          </table:table-cell>
          <table:table-cell table:style-name="ce33" office:value-type="float" office:value="103528039" calcext:value-type="float">
            <text:p><text:s/>103,528,039 </text:p>
          </table:table-cell>
          <table:table-cell table:style-name="ce44" office:value-type="float" office:value="51309" calcext:value-type="float">
            <text:p><text:s/>51,309 </text:p>
          </table:table-cell>
          <table:table-cell table:style-name="ce44" office:value-type="float" office:value="155933381" calcext:value-type="float">
            <text:p><text:s/>155,933,381 </text:p>
          </table:table-cell>
          <table:table-cell table:style-name="ce44" office:value-type="float" office:value="123397" calcext:value-type="float">
            <text:p><text:s/>123,397 </text:p>
          </table:table-cell>
          <table:table-cell table:style-name="ce44" office:value-type="float" office:value="128446066" calcext:value-type="float">
            <text:p><text:s/>128,446,066 </text:p>
          </table:table-cell>
          <table:table-cell table:style-name="ce44" office:value-type="float" office:value="58992" calcext:value-type="float">
            <text:p><text:s/>58,992 </text:p>
          </table:table-cell>
          <table:table-cell table:style-name="ce44" office:value-type="float" office:value="208096319" calcext:value-type="float">
            <text:p><text:s/>208,096,319 </text:p>
          </table:table-cell>
          <table:table-cell table:style-name="ce44" office:value-type="float" office:value="76788" calcext:value-type="float">
            <text:p><text:s/>76,788 </text:p>
          </table:table-cell>
          <table:table-cell table:style-name="ce44" office:value-type="float" office:value="130201262" calcext:value-type="float">
            <text:p><text:s/>130,201,262 </text:p>
          </table:table-cell>
          <table:table-cell table:style-name="ce64" office:value-type="string" calcext:value-type="string">
            <text:p>Special Materials Fees</text:p>
          </table:table-cell>
          <table:table-cell table:style-name="ce72" table:number-columns-repeated="1009"/>
        </table:table-row>
        <table:table-row table:style-name="ro9">
          <table:table-cell table:style-name="ce9"/>
          <table:table-cell table:style-name="ce25" office:value-type="string" calcext:value-type="string">
            <text:p>藥費</text:p>
          </table:table-cell>
          <table:table-cell table:style-name="ce33" office:value-type="float" office:value="52726" calcext:value-type="float">
            <text:p><text:s/>52,726 </text:p>
          </table:table-cell>
          <table:table-cell table:style-name="ce33" office:value-type="float" office:value="280994692" calcext:value-type="float">
            <text:p><text:s/>280,994,692 </text:p>
          </table:table-cell>
          <table:table-cell table:style-name="ce33" office:value-type="float" office:value="121428" calcext:value-type="float">
            <text:p><text:s/>121,428 </text:p>
          </table:table-cell>
          <table:table-cell table:style-name="ce33" office:value-type="float" office:value="261305329" calcext:value-type="float">
            <text:p><text:s/>261,305,329 </text:p>
          </table:table-cell>
          <table:table-cell table:style-name="ce44" office:value-type="float" office:value="65818" calcext:value-type="float">
            <text:p><text:s/>65,818 </text:p>
          </table:table-cell>
          <table:table-cell table:style-name="ce44" office:value-type="float" office:value="439613291" calcext:value-type="float">
            <text:p><text:s/>439,613,291 </text:p>
          </table:table-cell>
          <table:table-cell table:style-name="ce44" office:value-type="float" office:value="140787" calcext:value-type="float">
            <text:p><text:s/>140,787 </text:p>
          </table:table-cell>
          <table:table-cell table:style-name="ce44" office:value-type="float" office:value="354625962" calcext:value-type="float">
            <text:p><text:s/>354,625,962 </text:p>
          </table:table-cell>
          <table:table-cell table:style-name="ce44" office:value-type="float" office:value="75970" calcext:value-type="float">
            <text:p><text:s/>75,970 </text:p>
          </table:table-cell>
          <table:table-cell table:style-name="ce44" office:value-type="float" office:value="496720765" calcext:value-type="float">
            <text:p><text:s/>496,720,765 </text:p>
          </table:table-cell>
          <table:table-cell table:style-name="ce44" office:value-type="float" office:value="90373" calcext:value-type="float">
            <text:p><text:s/>90,373 </text:p>
          </table:table-cell>
          <table:table-cell table:style-name="ce44" office:value-type="float" office:value="357710370" calcext:value-type="float">
            <text:p><text:s/>357,710,370 </text:p>
          </table:table-cell>
          <table:table-cell table:style-name="ce64" office:value-type="string" calcext:value-type="string">
            <text:p>Drug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藥事服務費</text:p>
          </table:table-cell>
          <table:table-cell table:style-name="ce33" office:value-type="float" office:value="52649" calcext:value-type="float">
            <text:p><text:s/>52,649 </text:p>
          </table:table-cell>
          <table:table-cell table:style-name="ce33" office:value-type="float" office:value="40362364" calcext:value-type="float">
            <text:p><text:s/>40,362,364 </text:p>
          </table:table-cell>
          <table:table-cell table:style-name="ce33" office:value-type="float" office:value="120561" calcext:value-type="float">
            <text:p><text:s/>120,561 </text:p>
          </table:table-cell>
          <table:table-cell table:style-name="ce33" office:value-type="float" office:value="53670651" calcext:value-type="float">
            <text:p><text:s/>53,670,651 </text:p>
          </table:table-cell>
          <table:table-cell table:style-name="ce44" office:value-type="float" office:value="65711" calcext:value-type="float">
            <text:p><text:s/>65,711 </text:p>
          </table:table-cell>
          <table:table-cell table:style-name="ce44" office:value-type="float" office:value="54231759" calcext:value-type="float">
            <text:p><text:s/>54,231,759 </text:p>
          </table:table-cell>
          <table:table-cell table:style-name="ce44" office:value-type="float" office:value="140391" calcext:value-type="float">
            <text:p><text:s/>140,391 </text:p>
          </table:table-cell>
          <table:table-cell table:style-name="ce44" office:value-type="float" office:value="69880061" calcext:value-type="float">
            <text:p><text:s/>69,880,061 </text:p>
          </table:table-cell>
          <table:table-cell table:style-name="ce44" office:value-type="float" office:value="75878" calcext:value-type="float">
            <text:p><text:s/>75,878 </text:p>
          </table:table-cell>
          <table:table-cell table:style-name="ce44" office:value-type="float" office:value="66417866" calcext:value-type="float">
            <text:p><text:s/>66,417,866 </text:p>
          </table:table-cell>
          <table:table-cell table:style-name="ce44" office:value-type="float" office:value="90277" calcext:value-type="float">
            <text:p><text:s/>90,277 </text:p>
          </table:table-cell>
          <table:table-cell table:style-name="ce44" office:value-type="float" office:value="57111890" calcext:value-type="float">
            <text:p><text:s/>57,111,890 </text:p>
          </table:table-cell>
          <table:table-cell table:style-name="ce64" office:value-type="string" calcext:value-type="string">
            <text:p>Dispensing Service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精神科治療費</text:p>
          </table:table-cell>
          <table:table-cell table:style-name="ce33" office:value-type="float" office:value="5188" calcext:value-type="float">
            <text:p><text:s/>5,188 </text:p>
          </table:table-cell>
          <table:table-cell table:style-name="ce33" office:value-type="float" office:value="105332165" calcext:value-type="float">
            <text:p><text:s/>105,332,165 </text:p>
          </table:table-cell>
          <table:table-cell table:style-name="ce33" office:value-type="float" office:value="3568" calcext:value-type="float">
            <text:p><text:s/>3,568 </text:p>
          </table:table-cell>
          <table:table-cell table:style-name="ce33" office:value-type="float" office:value="69887226" calcext:value-type="float">
            <text:p><text:s/>69,887,226 </text:p>
          </table:table-cell>
          <table:table-cell table:style-name="ce44" office:value-type="float" office:value="6663" calcext:value-type="float">
            <text:p><text:s/>6,663 </text:p>
          </table:table-cell>
          <table:table-cell table:style-name="ce44" office:value-type="float" office:value="133365751" calcext:value-type="float">
            <text:p><text:s/>133,365,751 </text:p>
          </table:table-cell>
          <table:table-cell table:style-name="ce44" office:value-type="float" office:value="4536" calcext:value-type="float">
            <text:p><text:s/>4,536 </text:p>
          </table:table-cell>
          <table:table-cell table:style-name="ce44" office:value-type="float" office:value="90608595" calcext:value-type="float">
            <text:p><text:s/>90,608,595 </text:p>
          </table:table-cell>
          <table:table-cell table:style-name="ce44" office:value-type="float" office:value="7141" calcext:value-type="float">
            <text:p><text:s/>7,141 </text:p>
          </table:table-cell>
          <table:table-cell table:style-name="ce44" office:value-type="float" office:value="137066555" calcext:value-type="float">
            <text:p><text:s/>137,066,555 </text:p>
          </table:table-cell>
          <table:table-cell table:style-name="ce44" office:value-type="float" office:value="5045" calcext:value-type="float">
            <text:p><text:s/>5,045 </text:p>
          </table:table-cell>
          <table:table-cell table:style-name="ce44" office:value-type="float" office:value="98245857" calcext:value-type="float">
            <text:p><text:s/>98,245,857 </text:p>
          </table:table-cell>
          <table:table-cell table:style-name="ce65" office:value-type="string" calcext:value-type="string">
            <text:p>Psychiatric Treatment Fees</text:p>
          </table:table-cell>
          <table:table-cell table:style-name="ce72" table:number-columns-repeated="1009"/>
        </table:table-row>
        <table:table-row table:style-name="ro9">
          <table:table-cell table:style-name="ce12"/>
          <table:table-cell table:style-name="ce68" office:value-type="string" calcext:value-type="string">
            <text:p>注射技術費</text:p>
          </table:table-cell>
          <table:table-cell table:style-name="ce39" office:value-type="float" office:value="35184" calcext:value-type="float">
            <text:p><text:s/>35,184 </text:p>
          </table:table-cell>
          <table:table-cell table:style-name="ce39" office:value-type="float" office:value="8483349" calcext:value-type="float">
            <text:p><text:s/>8,483,349 </text:p>
          </table:table-cell>
          <table:table-cell table:style-name="ce39" office:value-type="float" office:value="106820" calcext:value-type="float">
            <text:p><text:s/>106,820 </text:p>
          </table:table-cell>
          <table:table-cell table:style-name="ce39" office:value-type="float" office:value="26677584" calcext:value-type="float">
            <text:p><text:s/>26,677,584 </text:p>
          </table:table-cell>
          <table:table-cell table:style-name="ce39" office:value-type="float" office:value="42442" calcext:value-type="float">
            <text:p><text:s/>42,442 </text:p>
          </table:table-cell>
          <table:table-cell table:style-name="ce39" office:value-type="float" office:value="12221117" calcext:value-type="float">
            <text:p><text:s/>12,221,117 </text:p>
          </table:table-cell>
          <table:table-cell table:style-name="ce39" office:value-type="float" office:value="122197" calcext:value-type="float">
            <text:p><text:s/>122,197 </text:p>
          </table:table-cell>
          <table:table-cell table:style-name="ce39" office:value-type="float" office:value="33935288" calcext:value-type="float">
            <text:p><text:s/>33,935,288 </text:p>
          </table:table-cell>
          <table:table-cell table:style-name="ce39" office:value-type="float" office:value="49041" calcext:value-type="float">
            <text:p><text:s/>49,041 </text:p>
          </table:table-cell>
          <table:table-cell table:style-name="ce39" office:value-type="float" office:value="15584105" calcext:value-type="float">
            <text:p><text:s/>15,584,105 </text:p>
          </table:table-cell>
          <table:table-cell table:style-name="ce39" office:value-type="float" office:value="70752" calcext:value-type="float">
            <text:p><text:s/>70,752 </text:p>
          </table:table-cell>
          <table:table-cell table:style-name="ce39" office:value-type="float" office:value="19479970" calcext:value-type="float">
            <text:p><text:s/>19,479,970 </text:p>
          </table:table-cell>
          <table:table-cell table:style-name="ce66" office:value-type="string" calcext:value-type="string">
            <text:p>Injection Technology Fees</text:p>
          </table:table-cell>
          <table:table-cell table:style-name="ce72" table:number-columns-repeated="1009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14.$A$1" table:cell-range-address="$'表114-2'.$A$1:.$O$24" table:range-usable-as="print-range"/>
        </table:named-expressions>
      </table:table>
      <table:table table:name="表114-3" table:style-name="ta4" table:print-ranges="'表114-3'.A1:'表114-3'.O24">
        <office:forms form:automatic-focus="false" form:apply-design-mode="false"/>
        <table:table-column table:style-name="co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23" table:default-cell-style-name="ce16"/>
        <table:table-column table:style-name="co22" table:default-cell-style-name="ce16"/>
        <table:table-column table:style-name="co7" table:default-cell-style-name="ce16"/>
        <table:table-column table:style-name="co24" table:default-cell-style-name="ce16"/>
        <table:table-column table:style-name="co7" table:default-cell-style-name="ce16"/>
        <table:table-column table:style-name="co21" table:default-cell-style-name="ce16"/>
        <table:table-column table:style-name="co8" table:default-cell-style-name="ce16"/>
        <table:table-column table:style-name="co25" table:default-cell-style-name="ce16"/>
        <table:table-column table:style-name="co11" table:number-columns-repeated="1009" table:default-cell-style-name="Default"/>
        <table:table-row table:style-name="ro1">
          <table:table-cell table:style-name="ce73" office:value-type="string" calcext:value-type="string" table:number-columns-spanned="8" table:number-rows-spanned="1">
            <text:p><text:span text:style-name="T18">表</text:span><text:span text:style-name="T19"> 119</text:span><text:span text:style-name="T2">　住院醫療費用明細－按性別及年齡別分（續三）</text:span></text:p>
          </table:table-cell>
          <table:covered-table-cell table:number-columns-repeated="7" table:style-name="ce74"/>
          <table:table-cell table:style-name="ce48" office:value-type="string" calcext:value-type="string" table:number-columns-spanned="7" table:number-rows-spanned="1">
            <text:p>Table 119    Detailed Inpatient Expenses by Gender and Age<text:span text:style-name="T15">（</text:span><text:span text:style-name="T16">Cont'd 3</text:span><text:span text:style-name="T17">）</text:span></text:p>
          </table:table-cell>
          <table:covered-table-cell table:number-columns-repeated="6" table:style-name="ce5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9"/></text:p>
          </table:table-cell>
          <table:covered-table-cell table:number-columns-repeated="7" table:style-name="ce18"/>
          <table:table-cell table:style-name="ce49" table:number-columns-repeated="6"/>
          <table:table-cell table:style-name="ce75"/>
          <table:table-cell table:number-columns-repeated="1009"/>
        </table:table-row>
        <table:table-row table:style-name="ro2">
          <table:table-cell table:style-name="ce80" office:value-type="string" calcext:value-type="string" table:number-columns-spanned="8" table:number-rows-spanned="1">
            <text:p>中華民國<text:span text:style-name="T3">98</text:span><text:span text:style-name="T4">年</text:span></text:p>
          </table:table-cell>
          <table:covered-table-cell table:number-columns-repeated="7" table:style-name="ce80"/>
          <table:table-cell table:style-name="ce5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0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9"/>
          <table:table-cell/>
          <table:table-cell table:style-name="ce19" table:number-columns-repeated="2"/>
          <table:table-cell/>
          <table:table-cell table:style-name="ce42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59" office:value-type="string" calcext:value-type="string">
            <text:p>Unit<text:span text:style-name="T14">：</text:span><text:span text:style-name="T7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20"/>
          <table:table-cell table:style-name="ce120" office:value-type="string" calcext:value-type="string" table:number-columns-spanned="4" table:number-rows-spanned="1">
            <text:p>40-44</text:p>
          </table:table-cell>
          <table:covered-table-cell table:number-columns-repeated="2" table:style-name="ce58"/>
          <table:covered-table-cell table:style-name="ce46"/>
          <table:table-cell table:style-name="ce120" office:value-type="string" calcext:value-type="string" table:number-columns-spanned="2" table:number-rows-spanned="1">
            <text:p>45-49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45-49</text:p>
          </table:table-cell>
          <table:covered-table-cell table:style-name="ce46"/>
          <table:table-cell table:style-name="ce120" office:value-type="string" calcext:value-type="string" table:number-columns-spanned="4" table:number-rows-spanned="1">
            <text:p>50-54</text:p>
          </table:table-cell>
          <table:covered-table-cell table:number-columns-repeated="2" table:style-name="ce58"/>
          <table:covered-table-cell table:style-name="ce46"/>
          <table:table-cell table:style-name="ce60" office:value-type="string" calcext:value-type="string" table:number-columns-spanned="1" table:number-rows-spanned="3">
            <text:p>Medical Expense Details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37"/>
          <table:table-cell table:style-name="ce3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37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37"/>
          <table:table-cell table:style-name="ce147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70"/>
          <table:covered-table-cell table:style-name="ce61"/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8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47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2"/>
          <table:table-cell table:number-columns-repeated="1009"/>
        </table:table-row>
        <table:table-row table:style-name="ro9">
          <table:table-cell table:style-name="ce8" office:value-type="string" calcext:value-type="string">
            <text:p>總 <text:s text:c="3"/>計 <text:s text:c="9"/></text:p>
          </table:table-cell>
          <table:table-cell table:style-name="ce23"/>
          <table:table-cell table:style-name="ce32" office:value-type="float" office:value="94732" calcext:value-type="float">
            <text:p><text:s/>94,732 </text:p>
          </table:table-cell>
          <table:table-cell table:style-name="ce32" office:value-type="float" office:value="4865350661" calcext:value-type="float">
            <text:p><text:s/>4,865,350,661 </text:p>
          </table:table-cell>
          <table:table-cell table:style-name="ce32" office:value-type="float" office:value="82687" calcext:value-type="float">
            <text:p><text:s/>82,687 </text:p>
          </table:table-cell>
          <table:table-cell table:style-name="ce32" office:value-type="float" office:value="3508620381" calcext:value-type="float">
            <text:p><text:s/>3,508,620,381 </text:p>
          </table:table-cell>
          <table:table-cell table:style-name="ce32" office:value-type="float" office:value="109092" calcext:value-type="float">
            <text:p><text:s/>109,092 </text:p>
          </table:table-cell>
          <table:table-cell table:style-name="ce32" office:value-type="float" office:value="6233495848" calcext:value-type="float">
            <text:p><text:s/>6,233,495,848 </text:p>
          </table:table-cell>
          <table:table-cell table:style-name="ce32" office:value-type="float" office:value="94291" calcext:value-type="float">
            <text:p><text:s/>94,291 </text:p>
          </table:table-cell>
          <table:table-cell table:style-name="ce32" office:value-type="float" office:value="4269270675" calcext:value-type="float">
            <text:p><text:s/>4,269,270,675 </text:p>
          </table:table-cell>
          <table:table-cell table:style-name="ce32" office:value-type="float" office:value="119989" calcext:value-type="float">
            <text:p><text:s/>119,989 </text:p>
          </table:table-cell>
          <table:table-cell table:style-name="ce32" office:value-type="float" office:value="7313946213" calcext:value-type="float">
            <text:p><text:s/>7,313,946,213 </text:p>
          </table:table-cell>
          <table:table-cell table:style-name="ce32" office:value-type="float" office:value="103397" calcext:value-type="float">
            <text:p><text:s/>103,397 </text:p>
          </table:table-cell>
          <table:table-cell table:style-name="ce32" office:value-type="float" office:value="4985590207" calcext:value-type="float">
            <text:p><text:s/>4,985,590,207 </text:p>
          </table:table-cell>
          <table:table-cell table:style-name="ce71" office:value-type="string" calcext:value-type="string">
            <text:p>Grand Total</text:p>
          </table:table-cell>
          <table:table-cell table:style-name="ce72" table:number-columns-repeated="1009"/>
        </table:table-row>
        <table:table-row table:style-name="ro9">
          <table:table-cell table:style-name="ce9"/>
          <table:table-cell table:style-name="ce24" office:value-type="string" calcext:value-type="string">
            <text:p>診察費</text:p>
          </table:table-cell>
          <table:table-cell table:style-name="ce33" office:value-type="float" office:value="80470" calcext:value-type="float">
            <text:p><text:s/>80,470 </text:p>
          </table:table-cell>
          <table:table-cell table:style-name="ce33" office:value-type="float" office:value="262961530" calcext:value-type="float">
            <text:p><text:s/>262,961,530 </text:p>
          </table:table-cell>
          <table:table-cell table:style-name="ce33" office:value-type="float" office:value="72276" calcext:value-type="float">
            <text:p><text:s/>72,276 </text:p>
          </table:table-cell>
          <table:table-cell table:style-name="ce33" office:value-type="float" office:value="186139591" calcext:value-type="float">
            <text:p><text:s/>186,139,591 </text:p>
          </table:table-cell>
          <table:table-cell table:style-name="ce44" office:value-type="float" office:value="96128" calcext:value-type="float">
            <text:p><text:s/>96,128 </text:p>
          </table:table-cell>
          <table:table-cell table:style-name="ce44" office:value-type="float" office:value="325018414" calcext:value-type="float">
            <text:p><text:s/>325,018,414 </text:p>
          </table:table-cell>
          <table:table-cell table:style-name="ce44" office:value-type="float" office:value="83509" calcext:value-type="float">
            <text:p><text:s/>83,509 </text:p>
          </table:table-cell>
          <table:table-cell table:style-name="ce44" office:value-type="float" office:value="221458857" calcext:value-type="float">
            <text:p><text:s/>221,458,857 </text:p>
          </table:table-cell>
          <table:table-cell table:style-name="ce44" office:value-type="float" office:value="110057" calcext:value-type="float">
            <text:p><text:s/>110,057 </text:p>
          </table:table-cell>
          <table:table-cell table:style-name="ce44" office:value-type="float" office:value="377825633" calcext:value-type="float">
            <text:p><text:s/>377,825,633 </text:p>
          </table:table-cell>
          <table:table-cell table:style-name="ce44" office:value-type="float" office:value="93798" calcext:value-type="float">
            <text:p><text:s/>93,798 </text:p>
          </table:table-cell>
          <table:table-cell table:style-name="ce44" office:value-type="float" office:value="261688691" calcext:value-type="float">
            <text:p><text:s/>261,688,691 </text:p>
          </table:table-cell>
          <table:table-cell table:style-name="ce64" office:value-type="string" calcext:value-type="string">
            <text:p>Diagnosis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病房費</text:p>
          </table:table-cell>
          <table:table-cell table:style-name="ce33" office:value-type="float" office:value="94554" calcext:value-type="float">
            <text:p><text:s/>94,554 </text:p>
          </table:table-cell>
          <table:table-cell table:style-name="ce33" office:value-type="float" office:value="1331805568" calcext:value-type="float">
            <text:p><text:s/>1,331,805,568 </text:p>
          </table:table-cell>
          <table:table-cell table:style-name="ce33" office:value-type="float" office:value="81250" calcext:value-type="float">
            <text:p><text:s/>81,250 </text:p>
          </table:table-cell>
          <table:table-cell table:style-name="ce33" office:value-type="float" office:value="869525724" calcext:value-type="float">
            <text:p><text:s/>869,525,724 </text:p>
          </table:table-cell>
          <table:table-cell table:style-name="ce44" office:value-type="float" office:value="108924" calcext:value-type="float">
            <text:p><text:s/>108,924 </text:p>
          </table:table-cell>
          <table:table-cell table:style-name="ce44" office:value-type="float" office:value="1544031831" calcext:value-type="float">
            <text:p><text:s/>1,544,031,831 </text:p>
          </table:table-cell>
          <table:table-cell table:style-name="ce44" office:value-type="float" office:value="92453" calcext:value-type="float">
            <text:p><text:s/>92,453 </text:p>
          </table:table-cell>
          <table:table-cell table:style-name="ce44" office:value-type="float" office:value="986040998" calcext:value-type="float">
            <text:p><text:s/>986,040,998 </text:p>
          </table:table-cell>
          <table:table-cell table:style-name="ce44" office:value-type="float" office:value="119806" calcext:value-type="float">
            <text:p><text:s/>119,806 </text:p>
          </table:table-cell>
          <table:table-cell table:style-name="ce44" office:value-type="float" office:value="1659081806" calcext:value-type="float">
            <text:p><text:s/>1,659,081,806 </text:p>
          </table:table-cell>
          <table:table-cell table:style-name="ce44" office:value-type="float" office:value="101594" calcext:value-type="float">
            <text:p><text:s/>101,594 </text:p>
          </table:table-cell>
          <table:table-cell table:style-name="ce44" office:value-type="float" office:value="1100677603" calcext:value-type="float">
            <text:p><text:s/>1,100,677,603 </text:p>
          </table:table-cell>
          <table:table-cell table:style-name="ce64" office:value-type="string" calcext:value-type="string">
            <text:p>Ward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管灌膳食費</text:p>
          </table:table-cell>
          <table:table-cell table:style-name="ce33" office:value-type="float" office:value="6330" calcext:value-type="float">
            <text:p><text:s/>6,330 </text:p>
          </table:table-cell>
          <table:table-cell table:style-name="ce33" office:value-type="float" office:value="38292628" calcext:value-type="float">
            <text:p><text:s/>38,292,628 </text:p>
          </table:table-cell>
          <table:table-cell table:style-name="ce33" office:value-type="float" office:value="1889" calcext:value-type="float">
            <text:p><text:s/>1,889 </text:p>
          </table:table-cell>
          <table:table-cell table:style-name="ce33" office:value-type="float" office:value="11886080" calcext:value-type="float">
            <text:p><text:s/>11,886,080 </text:p>
          </table:table-cell>
          <table:table-cell table:style-name="ce44" office:value-type="float" office:value="9372" calcext:value-type="float">
            <text:p><text:s/>9,372 </text:p>
          </table:table-cell>
          <table:table-cell table:style-name="ce44" office:value-type="float" office:value="57372140" calcext:value-type="float">
            <text:p><text:s/>57,372,140 </text:p>
          </table:table-cell>
          <table:table-cell table:style-name="ce44" office:value-type="float" office:value="2786" calcext:value-type="float">
            <text:p><text:s/>2,786 </text:p>
          </table:table-cell>
          <table:table-cell table:style-name="ce44" office:value-type="float" office:value="18338340" calcext:value-type="float">
            <text:p><text:s/>18,338,340 </text:p>
          </table:table-cell>
          <table:table-cell table:style-name="ce44" office:value-type="float" office:value="12256" calcext:value-type="float">
            <text:p><text:s/>12,256 </text:p>
          </table:table-cell>
          <table:table-cell table:style-name="ce44" office:value-type="float" office:value="74842084" calcext:value-type="float">
            <text:p><text:s/>74,842,084 </text:p>
          </table:table-cell>
          <table:table-cell table:style-name="ce44" office:value-type="float" office:value="4189" calcext:value-type="float">
            <text:p><text:s/>4,189 </text:p>
          </table:table-cell>
          <table:table-cell table:style-name="ce44" office:value-type="float" office:value="28679916" calcext:value-type="float">
            <text:p><text:s/>28,679,916 </text:p>
          </table:table-cell>
          <table:table-cell table:style-name="ce65" office:value-type="string" calcext:value-type="string">
            <text:p>Tube Feeding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檢查費</text:p>
          </table:table-cell>
          <table:table-cell table:style-name="ce33" office:value-type="float" office:value="80252" calcext:value-type="float">
            <text:p><text:s/>80,252 </text:p>
          </table:table-cell>
          <table:table-cell table:style-name="ce33" office:value-type="float" office:value="369696317" calcext:value-type="float">
            <text:p><text:s/>369,696,317 </text:p>
          </table:table-cell>
          <table:table-cell table:style-name="ce33" office:value-type="float" office:value="70842" calcext:value-type="float">
            <text:p><text:s/>70,842 </text:p>
          </table:table-cell>
          <table:table-cell table:style-name="ce33" office:value-type="float" office:value="297643364" calcext:value-type="float">
            <text:p><text:s/>297,643,364 </text:p>
          </table:table-cell>
          <table:table-cell table:style-name="ce44" office:value-type="float" office:value="95014" calcext:value-type="float">
            <text:p><text:s/>95,014 </text:p>
          </table:table-cell>
          <table:table-cell table:style-name="ce44" office:value-type="float" office:value="507792542" calcext:value-type="float">
            <text:p><text:s/>507,792,542 </text:p>
          </table:table-cell>
          <table:table-cell table:style-name="ce44" office:value-type="float" office:value="80405" calcext:value-type="float">
            <text:p><text:s/>80,405 </text:p>
          </table:table-cell>
          <table:table-cell table:style-name="ce44" office:value-type="float" office:value="373158280" calcext:value-type="float">
            <text:p><text:s/>373,158,280 </text:p>
          </table:table-cell>
          <table:table-cell table:style-name="ce44" office:value-type="float" office:value="107514" calcext:value-type="float">
            <text:p><text:s/>107,514 </text:p>
          </table:table-cell>
          <table:table-cell table:style-name="ce44" office:value-type="float" office:value="635884918" calcext:value-type="float">
            <text:p><text:s/>635,884,918 </text:p>
          </table:table-cell>
          <table:table-cell table:style-name="ce44" office:value-type="float" office:value="89384" calcext:value-type="float">
            <text:p><text:s/>89,384 </text:p>
          </table:table-cell>
          <table:table-cell table:style-name="ce44" office:value-type="float" office:value="442027433" calcext:value-type="float">
            <text:p><text:s/>442,027,433 </text:p>
          </table:table-cell>
          <table:table-cell table:style-name="ce64" office:value-type="string" calcext:value-type="string">
            <text:p>Laboratory Fees</text:p>
          </table:table-cell>
          <table:table-cell table:style-name="ce72" table:number-columns-repeated="1009"/>
        </table:table-row>
        <table:table-row table:style-name="ro11">
          <table:table-cell table:style-name="ce10"/>
          <table:table-cell table:style-name="ce26" office:value-type="string" calcext:value-type="string">
            <text:p>放射線檢查及診療費</text:p>
          </table:table-cell>
          <table:table-cell table:style-name="ce33" office:value-type="float" office:value="61705" calcext:value-type="float">
            <text:p><text:s/>61,705 </text:p>
          </table:table-cell>
          <table:table-cell table:style-name="ce33" office:value-type="float" office:value="324133255" calcext:value-type="float">
            <text:p><text:s/>324,133,255 </text:p>
          </table:table-cell>
          <table:table-cell table:style-name="ce33" office:value-type="float" office:value="53451" calcext:value-type="float">
            <text:p><text:s/>53,451 </text:p>
          </table:table-cell>
          <table:table-cell table:style-name="ce33" office:value-type="float" office:value="157705777" calcext:value-type="float">
            <text:p><text:s/>157,705,777 </text:p>
          </table:table-cell>
          <table:table-cell table:style-name="ce44" office:value-type="float" office:value="75883" calcext:value-type="float">
            <text:p><text:s/>75,883 </text:p>
          </table:table-cell>
          <table:table-cell table:style-name="ce44" office:value-type="float" office:value="468712916" calcext:value-type="float">
            <text:p><text:s/>468,712,916 </text:p>
          </table:table-cell>
          <table:table-cell table:style-name="ce44" office:value-type="float" office:value="67154" calcext:value-type="float">
            <text:p><text:s/>67,154 </text:p>
          </table:table-cell>
          <table:table-cell table:style-name="ce44" office:value-type="float" office:value="230465042" calcext:value-type="float">
            <text:p><text:s/>230,465,042 </text:p>
          </table:table-cell>
          <table:table-cell table:style-name="ce44" office:value-type="float" office:value="88954" calcext:value-type="float">
            <text:p><text:s/>88,954 </text:p>
          </table:table-cell>
          <table:table-cell table:style-name="ce44" office:value-type="float" office:value="607669298" calcext:value-type="float">
            <text:p><text:s/>607,669,298 </text:p>
          </table:table-cell>
          <table:table-cell table:style-name="ce44" office:value-type="float" office:value="76375" calcext:value-type="float">
            <text:p><text:s/>76,375 </text:p>
          </table:table-cell>
          <table:table-cell table:style-name="ce44" office:value-type="float" office:value="301593634" calcext:value-type="float">
            <text:p><text:s/>301,593,634 </text:p>
          </table:table-cell>
          <table:table-cell table:style-name="ce64" office:value-type="string" calcext:value-type="string">
            <text:p>X-Ray Fees</text:p>
          </table:table-cell>
          <table:table-cell table:style-name="ce72" table:number-columns-repeated="1009"/>
        </table:table-row>
        <table:table-row table:style-name="ro9">
          <table:table-cell table:style-name="ce11"/>
          <table:table-cell table:style-name="ce25" office:value-type="string" calcext:value-type="string">
            <text:p>治療處置費</text:p>
          </table:table-cell>
          <table:table-cell table:style-name="ce33" office:value-type="float" office:value="58116" calcext:value-type="float">
            <text:p><text:s/>58,116 </text:p>
          </table:table-cell>
          <table:table-cell table:style-name="ce33" office:value-type="float" office:value="319326455" calcext:value-type="float">
            <text:p><text:s/>319,326,455 </text:p>
          </table:table-cell>
          <table:table-cell table:style-name="ce33" office:value-type="float" office:value="54935" calcext:value-type="float">
            <text:p><text:s/>54,935 </text:p>
          </table:table-cell>
          <table:table-cell table:style-name="ce33" office:value-type="float" office:value="163848372" calcext:value-type="float">
            <text:p><text:s/>163,848,372 </text:p>
          </table:table-cell>
          <table:table-cell table:style-name="ce44" office:value-type="float" office:value="71744" calcext:value-type="float">
            <text:p><text:s/>71,744 </text:p>
          </table:table-cell>
          <table:table-cell table:style-name="ce44" office:value-type="float" office:value="442369324" calcext:value-type="float">
            <text:p><text:s/>442,369,324 </text:p>
          </table:table-cell>
          <table:table-cell table:style-name="ce44" office:value-type="float" office:value="62125" calcext:value-type="float">
            <text:p><text:s/>62,125 </text:p>
          </table:table-cell>
          <table:table-cell table:style-name="ce44" office:value-type="float" office:value="207169993" calcext:value-type="float">
            <text:p><text:s/>207,169,993 </text:p>
          </table:table-cell>
          <table:table-cell table:style-name="ce44" office:value-type="float" office:value="83816" calcext:value-type="float">
            <text:p><text:s/>83,816 </text:p>
          </table:table-cell>
          <table:table-cell table:style-name="ce44" office:value-type="float" office:value="552033668" calcext:value-type="float">
            <text:p><text:s/>552,033,668 </text:p>
          </table:table-cell>
          <table:table-cell table:style-name="ce44" office:value-type="float" office:value="69475" calcext:value-type="float">
            <text:p><text:s/>69,475 </text:p>
          </table:table-cell>
          <table:table-cell table:style-name="ce44" office:value-type="float" office:value="289367105" calcext:value-type="float">
            <text:p><text:s/>289,367,105 </text:p>
          </table:table-cell>
          <table:table-cell table:style-name="ce64" office:value-type="string" calcext:value-type="string">
            <text:p>Therapeutic Procedure Fees</text:p>
          </table:table-cell>
          <table:table-cell table:style-name="ce72" table:number-columns-repeated="1009"/>
        </table:table-row>
        <table:table-row table:style-name="ro9">
          <table:table-cell table:style-name="ce9"/>
          <table:table-cell table:style-name="ce25" office:value-type="string" calcext:value-type="string">
            <text:p>手術費</text:p>
          </table:table-cell>
          <table:table-cell table:style-name="ce33" office:value-type="float" office:value="29488" calcext:value-type="float">
            <text:p><text:s/>29,488 </text:p>
          </table:table-cell>
          <table:table-cell table:style-name="ce33" office:value-type="float" office:value="585993282" calcext:value-type="float">
            <text:p><text:s/>585,993,282 </text:p>
          </table:table-cell>
          <table:table-cell table:style-name="ce33" office:value-type="float" office:value="35258" calcext:value-type="float">
            <text:p><text:s/>35,258 </text:p>
          </table:table-cell>
          <table:table-cell table:style-name="ce33" office:value-type="float" office:value="663927813" calcext:value-type="float">
            <text:p><text:s/>663,927,813 </text:p>
          </table:table-cell>
          <table:table-cell table:style-name="ce44" office:value-type="float" office:value="34494" calcext:value-type="float">
            <text:p><text:s/>34,494 </text:p>
          </table:table-cell>
          <table:table-cell table:style-name="ce44" office:value-type="float" office:value="734113274" calcext:value-type="float">
            <text:p><text:s/>734,113,274 </text:p>
          </table:table-cell>
          <table:table-cell table:style-name="ce44" office:value-type="float" office:value="36416" calcext:value-type="float">
            <text:p><text:s/>36,416 </text:p>
          </table:table-cell>
          <table:table-cell table:style-name="ce44" office:value-type="float" office:value="716654847" calcext:value-type="float">
            <text:p><text:s/>716,654,847 </text:p>
          </table:table-cell>
          <table:table-cell table:style-name="ce44" office:value-type="float" office:value="37666" calcext:value-type="float">
            <text:p><text:s/>37,666 </text:p>
          </table:table-cell>
          <table:table-cell table:style-name="ce44" office:value-type="float" office:value="851080236" calcext:value-type="float">
            <text:p><text:s/>851,080,236 </text:p>
          </table:table-cell>
          <table:table-cell table:style-name="ce44" office:value-type="float" office:value="37130" calcext:value-type="float">
            <text:p><text:s/>37,130 </text:p>
          </table:table-cell>
          <table:table-cell table:style-name="ce44" office:value-type="float" office:value="747331619" calcext:value-type="float">
            <text:p><text:s/>747,331,619 </text:p>
          </table:table-cell>
          <table:table-cell table:style-name="ce64" office:value-type="string" calcext:value-type="string">
            <text:p>Surgical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復健治療費</text:p>
          </table:table-cell>
          <table:table-cell table:style-name="ce33" office:value-type="float" office:value="5102" calcext:value-type="float">
            <text:p><text:s/>5,102 </text:p>
          </table:table-cell>
          <table:table-cell table:style-name="ce33" office:value-type="float" office:value="36974260" calcext:value-type="float">
            <text:p><text:s/>36,974,260 </text:p>
          </table:table-cell>
          <table:table-cell table:style-name="ce33" office:value-type="float" office:value="2638" calcext:value-type="float">
            <text:p><text:s/>2,638 </text:p>
          </table:table-cell>
          <table:table-cell table:style-name="ce33" office:value-type="float" office:value="14651994" calcext:value-type="float">
            <text:p><text:s/>14,651,994 </text:p>
          </table:table-cell>
          <table:table-cell table:style-name="ce44" office:value-type="float" office:value="6827" calcext:value-type="float">
            <text:p><text:s/>6,827 </text:p>
          </table:table-cell>
          <table:table-cell table:style-name="ce44" office:value-type="float" office:value="49746370" calcext:value-type="float">
            <text:p><text:s/>49,746,370 </text:p>
          </table:table-cell>
          <table:table-cell table:style-name="ce44" office:value-type="float" office:value="3993" calcext:value-type="float">
            <text:p><text:s/>3,993 </text:p>
          </table:table-cell>
          <table:table-cell table:style-name="ce44" office:value-type="float" office:value="21756362" calcext:value-type="float">
            <text:p><text:s/>21,756,362 </text:p>
          </table:table-cell>
          <table:table-cell table:style-name="ce44" office:value-type="float" office:value="8845" calcext:value-type="float">
            <text:p><text:s/>8,845 </text:p>
          </table:table-cell>
          <table:table-cell table:style-name="ce44" office:value-type="float" office:value="67843734" calcext:value-type="float">
            <text:p><text:s/>67,843,734 </text:p>
          </table:table-cell>
          <table:table-cell table:style-name="ce44" office:value-type="float" office:value="5533" calcext:value-type="float">
            <text:p><text:s/>5,533 </text:p>
          </table:table-cell>
          <table:table-cell table:style-name="ce44" office:value-type="float" office:value="29913110" calcext:value-type="float">
            <text:p><text:s/>29,913,110 </text:p>
          </table:table-cell>
          <table:table-cell table:style-name="ce64" office:value-type="string" calcext:value-type="string">
            <text:p>Rehabilitation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血液透析費</text:p>
          </table:table-cell>
          <table:table-cell table:style-name="ce33" office:value-type="float" office:value="1298" calcext:value-type="float">
            <text:p><text:s/>1,298 </text:p>
          </table:table-cell>
          <table:table-cell table:style-name="ce33" office:value-type="float" office:value="25296812" calcext:value-type="float">
            <text:p><text:s/>25,296,812 </text:p>
          </table:table-cell>
          <table:table-cell table:style-name="ce33" office:value-type="float" office:value="839" calcext:value-type="float">
            <text:p><text:s/>839 </text:p>
          </table:table-cell>
          <table:table-cell table:style-name="ce33" office:value-type="float" office:value="17778801" calcext:value-type="float">
            <text:p><text:s/>17,778,801 </text:p>
          </table:table-cell>
          <table:table-cell table:style-name="ce44" office:value-type="float" office:value="2293" calcext:value-type="float">
            <text:p><text:s/>2,293 </text:p>
          </table:table-cell>
          <table:table-cell table:style-name="ce44" office:value-type="float" office:value="47280094" calcext:value-type="float">
            <text:p><text:s/>47,280,094 </text:p>
          </table:table-cell>
          <table:table-cell table:style-name="ce44" office:value-type="float" office:value="1447" calcext:value-type="float">
            <text:p><text:s/>1,447 </text:p>
          </table:table-cell>
          <table:table-cell table:style-name="ce44" office:value-type="float" office:value="30143694" calcext:value-type="float">
            <text:p><text:s/>30,143,694 </text:p>
          </table:table-cell>
          <table:table-cell table:style-name="ce44" office:value-type="float" office:value="3644" calcext:value-type="float">
            <text:p><text:s/>3,644 </text:p>
          </table:table-cell>
          <table:table-cell table:style-name="ce44" office:value-type="float" office:value="74906533" calcext:value-type="float">
            <text:p><text:s/>74,906,533 </text:p>
          </table:table-cell>
          <table:table-cell table:style-name="ce44" office:value-type="float" office:value="2485" calcext:value-type="float">
            <text:p><text:s/>2,485 </text:p>
          </table:table-cell>
          <table:table-cell table:style-name="ce44" office:value-type="float" office:value="49186732" calcext:value-type="float">
            <text:p><text:s/>49,186,732 </text:p>
          </table:table-cell>
          <table:table-cell table:style-name="ce64" office:value-type="string" calcext:value-type="string">
            <text:p>Hemodialysis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血液血漿費</text:p>
          </table:table-cell>
          <table:table-cell table:style-name="ce33" office:value-type="float" office:value="9432" calcext:value-type="float">
            <text:p><text:s/>9,432 </text:p>
          </table:table-cell>
          <table:table-cell table:style-name="ce33" office:value-type="float" office:value="90523232" calcext:value-type="float">
            <text:p><text:s/>90,523,232 </text:p>
          </table:table-cell>
          <table:table-cell table:style-name="ce33" office:value-type="float" office:value="6979" calcext:value-type="float">
            <text:p><text:s/>6,979 </text:p>
          </table:table-cell>
          <table:table-cell table:style-name="ce33" office:value-type="float" office:value="42959317" calcext:value-type="float">
            <text:p><text:s/>42,959,317 </text:p>
          </table:table-cell>
          <table:table-cell table:style-name="ce44" office:value-type="float" office:value="13351" calcext:value-type="float">
            <text:p><text:s/>13,351 </text:p>
          </table:table-cell>
          <table:table-cell table:style-name="ce44" office:value-type="float" office:value="124994434" calcext:value-type="float">
            <text:p><text:s/>124,994,434 </text:p>
          </table:table-cell>
          <table:table-cell table:style-name="ce44" office:value-type="float" office:value="9214" calcext:value-type="float">
            <text:p><text:s/>9,214 </text:p>
          </table:table-cell>
          <table:table-cell table:style-name="ce44" office:value-type="float" office:value="65209930" calcext:value-type="float">
            <text:p><text:s/>65,209,930 </text:p>
          </table:table-cell>
          <table:table-cell table:style-name="ce44" office:value-type="float" office:value="16562" calcext:value-type="float">
            <text:p><text:s/>16,562 </text:p>
          </table:table-cell>
          <table:table-cell table:style-name="ce44" office:value-type="float" office:value="148421804" calcext:value-type="float">
            <text:p><text:s/>148,421,804 </text:p>
          </table:table-cell>
          <table:table-cell table:style-name="ce44" office:value-type="float" office:value="10722" calcext:value-type="float">
            <text:p><text:s/>10,722 </text:p>
          </table:table-cell>
          <table:table-cell table:style-name="ce44" office:value-type="float" office:value="76134878" calcext:value-type="float">
            <text:p><text:s/>76,134,878 </text:p>
          </table:table-cell>
          <table:table-cell table:style-name="ce65" office:value-type="string" calcext:value-type="string">
            <text:p>Blood/Plasma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麻醉費</text:p>
          </table:table-cell>
          <table:table-cell table:style-name="ce33" office:value-type="float" office:value="28506" calcext:value-type="float">
            <text:p><text:s/>28,506 </text:p>
          </table:table-cell>
          <table:table-cell table:style-name="ce33" office:value-type="float" office:value="217023669" calcext:value-type="float">
            <text:p><text:s/>217,023,669 </text:p>
          </table:table-cell>
          <table:table-cell table:style-name="ce33" office:value-type="float" office:value="33547" calcext:value-type="float">
            <text:p><text:s/>33,547 </text:p>
          </table:table-cell>
          <table:table-cell table:style-name="ce33" office:value-type="float" office:value="237744172" calcext:value-type="float">
            <text:p><text:s/>237,744,172 </text:p>
          </table:table-cell>
          <table:table-cell table:style-name="ce44" office:value-type="float" office:value="33278" calcext:value-type="float">
            <text:p><text:s/>33,278 </text:p>
          </table:table-cell>
          <table:table-cell table:style-name="ce44" office:value-type="float" office:value="266232015" calcext:value-type="float">
            <text:p><text:s/>266,232,015 </text:p>
          </table:table-cell>
          <table:table-cell table:style-name="ce44" office:value-type="float" office:value="35994" calcext:value-type="float">
            <text:p><text:s/>35,994 </text:p>
          </table:table-cell>
          <table:table-cell table:style-name="ce44" office:value-type="float" office:value="267157709" calcext:value-type="float">
            <text:p><text:s/>267,157,709 </text:p>
          </table:table-cell>
          <table:table-cell table:style-name="ce44" office:value-type="float" office:value="36188" calcext:value-type="float">
            <text:p><text:s/>36,188 </text:p>
          </table:table-cell>
          <table:table-cell table:style-name="ce44" office:value-type="float" office:value="304897134" calcext:value-type="float">
            <text:p><text:s/>304,897,134 </text:p>
          </table:table-cell>
          <table:table-cell table:style-name="ce44" office:value-type="float" office:value="36551" calcext:value-type="float">
            <text:p><text:s/>36,551 </text:p>
          </table:table-cell>
          <table:table-cell table:style-name="ce44" office:value-type="float" office:value="275064082" calcext:value-type="float">
            <text:p><text:s/>275,064,082 </text:p>
          </table:table-cell>
          <table:table-cell table:style-name="ce64" office:value-type="string" calcext:value-type="string">
            <text:p>Anesthesia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特殊材料費</text:p>
          </table:table-cell>
          <table:table-cell table:style-name="ce33" office:value-type="float" office:value="75818" calcext:value-type="float">
            <text:p><text:s/>75,818 </text:p>
          </table:table-cell>
          <table:table-cell table:style-name="ce33" office:value-type="float" office:value="313742692" calcext:value-type="float">
            <text:p><text:s/>313,742,692 </text:p>
          </table:table-cell>
          <table:table-cell table:style-name="ce33" office:value-type="float" office:value="68045" calcext:value-type="float">
            <text:p><text:s/>68,045 </text:p>
          </table:table-cell>
          <table:table-cell table:style-name="ce33" office:value-type="float" office:value="175928959" calcext:value-type="float">
            <text:p><text:s/>175,928,959 </text:p>
          </table:table-cell>
          <table:table-cell table:style-name="ce44" office:value-type="float" office:value="91100" calcext:value-type="float">
            <text:p><text:s/>91,100 </text:p>
          </table:table-cell>
          <table:table-cell table:style-name="ce44" office:value-type="float" office:value="461345181" calcext:value-type="float">
            <text:p><text:s/>461,345,181 </text:p>
          </table:table-cell>
          <table:table-cell table:style-name="ce44" office:value-type="float" office:value="79207" calcext:value-type="float">
            <text:p><text:s/>79,207 </text:p>
          </table:table-cell>
          <table:table-cell table:style-name="ce44" office:value-type="float" office:value="251893719" calcext:value-type="float">
            <text:p><text:s/>251,893,719 </text:p>
          </table:table-cell>
          <table:table-cell table:style-name="ce44" office:value-type="float" office:value="104706" calcext:value-type="float">
            <text:p><text:s/>104,706 </text:p>
          </table:table-cell>
          <table:table-cell table:style-name="ce44" office:value-type="float" office:value="607526613" calcext:value-type="float">
            <text:p><text:s/>607,526,613 </text:p>
          </table:table-cell>
          <table:table-cell table:style-name="ce44" office:value-type="float" office:value="89329" calcext:value-type="float">
            <text:p><text:s/>89,329 </text:p>
          </table:table-cell>
          <table:table-cell table:style-name="ce44" office:value-type="float" office:value="363871102" calcext:value-type="float">
            <text:p><text:s/>363,871,102 </text:p>
          </table:table-cell>
          <table:table-cell table:style-name="ce64" office:value-type="string" calcext:value-type="string">
            <text:p>Special Materials Fees</text:p>
          </table:table-cell>
          <table:table-cell table:style-name="ce72" table:number-columns-repeated="1009"/>
        </table:table-row>
        <table:table-row table:style-name="ro9">
          <table:table-cell table:style-name="ce9"/>
          <table:table-cell table:style-name="ce25" office:value-type="string" calcext:value-type="string">
            <text:p>藥費</text:p>
          </table:table-cell>
          <table:table-cell table:style-name="ce33" office:value-type="float" office:value="94053" calcext:value-type="float">
            <text:p><text:s/>94,053 </text:p>
          </table:table-cell>
          <table:table-cell table:style-name="ce33" office:value-type="float" office:value="705599899" calcext:value-type="float">
            <text:p><text:s/>705,599,899 </text:p>
          </table:table-cell>
          <table:table-cell table:style-name="ce33" office:value-type="float" office:value="80439" calcext:value-type="float">
            <text:p><text:s/>80,439 </text:p>
          </table:table-cell>
          <table:table-cell table:style-name="ce33" office:value-type="float" office:value="493615484" calcext:value-type="float">
            <text:p><text:s/>493,615,484 </text:p>
          </table:table-cell>
          <table:table-cell table:style-name="ce44" office:value-type="float" office:value="108348" calcext:value-type="float">
            <text:p><text:s/>108,348 </text:p>
          </table:table-cell>
          <table:table-cell table:style-name="ce44" office:value-type="float" office:value="966903253" calcext:value-type="float">
            <text:p><text:s/>966,903,253 </text:p>
          </table:table-cell>
          <table:table-cell table:style-name="ce44" office:value-type="float" office:value="91867" calcext:value-type="float">
            <text:p><text:s/>91,867 </text:p>
          </table:table-cell>
          <table:table-cell table:style-name="ce44" office:value-type="float" office:value="691844309" calcext:value-type="float">
            <text:p><text:s/>691,844,309 </text:p>
          </table:table-cell>
          <table:table-cell table:style-name="ce44" office:value-type="float" office:value="119199" calcext:value-type="float">
            <text:p><text:s/>119,199 </text:p>
          </table:table-cell>
          <table:table-cell table:style-name="ce44" office:value-type="float" office:value="1127441614" calcext:value-type="float">
            <text:p><text:s/>1,127,441,614 </text:p>
          </table:table-cell>
          <table:table-cell table:style-name="ce44" office:value-type="float" office:value="100927" calcext:value-type="float">
            <text:p><text:s/>100,927 </text:p>
          </table:table-cell>
          <table:table-cell table:style-name="ce44" office:value-type="float" office:value="837056601" calcext:value-type="float">
            <text:p><text:s/>837,056,601 </text:p>
          </table:table-cell>
          <table:table-cell table:style-name="ce64" office:value-type="string" calcext:value-type="string">
            <text:p>Drug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藥事服務費</text:p>
          </table:table-cell>
          <table:table-cell table:style-name="ce33" office:value-type="float" office:value="93918" calcext:value-type="float">
            <text:p><text:s/>93,918 </text:p>
          </table:table-cell>
          <table:table-cell table:style-name="ce33" office:value-type="float" office:value="83396444" calcext:value-type="float">
            <text:p><text:s/>83,396,444 </text:p>
          </table:table-cell>
          <table:table-cell table:style-name="ce33" office:value-type="float" office:value="80424" calcext:value-type="float">
            <text:p><text:s/>80,424 </text:p>
          </table:table-cell>
          <table:table-cell table:style-name="ce33" office:value-type="float" office:value="58986591" calcext:value-type="float">
            <text:p><text:s/>58,986,591 </text:p>
          </table:table-cell>
          <table:table-cell table:style-name="ce44" office:value-type="float" office:value="108225" calcext:value-type="float">
            <text:p><text:s/>108,225 </text:p>
          </table:table-cell>
          <table:table-cell table:style-name="ce44" office:value-type="float" office:value="96285464" calcext:value-type="float">
            <text:p><text:s/>96,285,464 </text:p>
          </table:table-cell>
          <table:table-cell table:style-name="ce44" office:value-type="float" office:value="91836" calcext:value-type="float">
            <text:p><text:s/>91,836 </text:p>
          </table:table-cell>
          <table:table-cell table:style-name="ce44" office:value-type="float" office:value="69615480" calcext:value-type="float">
            <text:p><text:s/>69,615,480 </text:p>
          </table:table-cell>
          <table:table-cell table:style-name="ce44" office:value-type="float" office:value="119103" calcext:value-type="float">
            <text:p><text:s/>119,103 </text:p>
          </table:table-cell>
          <table:table-cell table:style-name="ce44" office:value-type="float" office:value="104928990" calcext:value-type="float">
            <text:p><text:s/>104,928,990 </text:p>
          </table:table-cell>
          <table:table-cell table:style-name="ce44" office:value-type="float" office:value="100871" calcext:value-type="float">
            <text:p><text:s/>100,871 </text:p>
          </table:table-cell>
          <table:table-cell table:style-name="ce44" office:value-type="float" office:value="77435941" calcext:value-type="float">
            <text:p><text:s/>77,435,941 </text:p>
          </table:table-cell>
          <table:table-cell table:style-name="ce64" office:value-type="string" calcext:value-type="string">
            <text:p>Dispensing Service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精神科治療費</text:p>
          </table:table-cell>
          <table:table-cell table:style-name="ce33" office:value-type="float" office:value="7298" calcext:value-type="float">
            <text:p><text:s/>7,298 </text:p>
          </table:table-cell>
          <table:table-cell table:style-name="ce33" office:value-type="float" office:value="137588373" calcext:value-type="float">
            <text:p><text:s/>137,588,373 </text:p>
          </table:table-cell>
          <table:table-cell table:style-name="ce33" office:value-type="float" office:value="5152" calcext:value-type="float">
            <text:p><text:s/>5,152 </text:p>
          </table:table-cell>
          <table:table-cell table:style-name="ce33" office:value-type="float" office:value="101508983" calcext:value-type="float">
            <text:p><text:s/>101,508,983 </text:p>
          </table:table-cell>
          <table:table-cell table:style-name="ce44" office:value-type="float" office:value="6145" calcext:value-type="float">
            <text:p><text:s/>6,145 </text:p>
          </table:table-cell>
          <table:table-cell table:style-name="ce44" office:value-type="float" office:value="110052642" calcext:value-type="float">
            <text:p><text:s/>110,052,642 </text:p>
          </table:table-cell>
          <table:table-cell table:style-name="ce44" office:value-type="float" office:value="5161" calcext:value-type="float">
            <text:p><text:s/>5,161 </text:p>
          </table:table-cell>
          <table:table-cell table:style-name="ce44" office:value-type="float" office:value="99775111" calcext:value-type="float">
            <text:p><text:s/>99,775,111 </text:p>
          </table:table-cell>
          <table:table-cell table:style-name="ce44" office:value-type="float" office:value="4719" calcext:value-type="float">
            <text:p><text:s/>4,719 </text:p>
          </table:table-cell>
          <table:table-cell table:style-name="ce44" office:value-type="float" office:value="80454136" calcext:value-type="float">
            <text:p><text:s/>80,454,136 </text:p>
          </table:table-cell>
          <table:table-cell table:style-name="ce44" office:value-type="float" office:value="4586" calcext:value-type="float">
            <text:p><text:s/>4,586 </text:p>
          </table:table-cell>
          <table:table-cell table:style-name="ce44" office:value-type="float" office:value="81988489" calcext:value-type="float">
            <text:p><text:s/>81,988,489 </text:p>
          </table:table-cell>
          <table:table-cell table:style-name="ce65" office:value-type="string" calcext:value-type="string">
            <text:p>Psychiatric Treatment Fees</text:p>
          </table:table-cell>
          <table:table-cell table:style-name="ce72" table:number-columns-repeated="1009"/>
        </table:table-row>
        <table:table-row table:style-name="ro9">
          <table:table-cell table:style-name="ce12"/>
          <table:table-cell table:style-name="ce27" office:value-type="string" calcext:value-type="string">
            <text:p>注射技術費</text:p>
          </table:table-cell>
          <table:table-cell table:style-name="ce34" office:value-type="float" office:value="63952" calcext:value-type="float">
            <text:p><text:s/>63,952 </text:p>
          </table:table-cell>
          <table:table-cell table:style-name="ce39" office:value-type="float" office:value="22996245" calcext:value-type="float">
            <text:p><text:s/>22,996,245 </text:p>
          </table:table-cell>
          <table:table-cell table:style-name="ce39" office:value-type="float" office:value="59534" calcext:value-type="float">
            <text:p><text:s/>59,534 </text:p>
          </table:table-cell>
          <table:table-cell table:style-name="ce39" office:value-type="float" office:value="14769359" calcext:value-type="float">
            <text:p><text:s/>14,769,359 </text:p>
          </table:table-cell>
          <table:table-cell table:style-name="ce39" office:value-type="float" office:value="78488" calcext:value-type="float">
            <text:p><text:s/>78,488 </text:p>
          </table:table-cell>
          <table:table-cell table:style-name="ce39" office:value-type="float" office:value="31245954" calcext:value-type="float">
            <text:p><text:s/>31,245,954 </text:p>
          </table:table-cell>
          <table:table-cell table:style-name="ce39" office:value-type="float" office:value="68996" calcext:value-type="float">
            <text:p><text:s/>68,996 </text:p>
          </table:table-cell>
          <table:table-cell table:style-name="ce39" office:value-type="float" office:value="18588004" calcext:value-type="float">
            <text:p><text:s/>18,588,004 </text:p>
          </table:table-cell>
          <table:table-cell table:style-name="ce39" office:value-type="float" office:value="91435" calcext:value-type="float">
            <text:p><text:s/>91,435 </text:p>
          </table:table-cell>
          <table:table-cell table:style-name="ce39" office:value-type="float" office:value="39108012" calcext:value-type="float">
            <text:p><text:s/>39,108,012 </text:p>
          </table:table-cell>
          <table:table-cell table:style-name="ce39" office:value-type="float" office:value="77850" calcext:value-type="float">
            <text:p><text:s/>77,850 </text:p>
          </table:table-cell>
          <table:table-cell table:style-name="ce39" office:value-type="float" office:value="23573271" calcext:value-type="float">
            <text:p><text:s/>23,573,271 </text:p>
          </table:table-cell>
          <table:table-cell table:style-name="ce66" office:value-type="string" calcext:value-type="string">
            <text:p>Injection Technology Fees</text:p>
          </table:table-cell>
          <table:table-cell table:style-name="ce72" table:number-columns-repeated="1009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14.$A$1" table:cell-range-address="$'表114-3'.$A$1:.$O$24" table:range-usable-as="print-range"/>
        </table:named-expressions>
      </table:table>
      <table:table table:name="表114-4" table:style-name="ta5" table:print-ranges="'表114-4'.A1:'表114-4'.O24">
        <office:forms form:automatic-focus="false" form:apply-design-mode="false"/>
        <table:table-column table:style-name="co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26" table:default-cell-style-name="ce16"/>
        <table:table-column table:style-name="co14" table:default-cell-style-name="ce16"/>
        <table:table-column table:style-name="co13" table:default-cell-style-name="ce16"/>
        <table:table-column table:style-name="co20" table:default-cell-style-name="ce16"/>
        <table:table-column table:style-name="co6" table:default-cell-style-name="ce16"/>
        <table:table-column table:style-name="co7" table:default-cell-style-name="ce16"/>
        <table:table-column table:style-name="co24" table:default-cell-style-name="ce16"/>
        <table:table-column table:style-name="co7" table:default-cell-style-name="ce16"/>
        <table:table-column table:style-name="co24" table:default-cell-style-name="ce16"/>
        <table:table-column table:style-name="co7" table:default-cell-style-name="ce16"/>
        <table:table-column table:style-name="co27" table:default-cell-style-name="ce16"/>
        <table:table-column table:style-name="co11" table:number-columns-repeated="1009" table:default-cell-style-name="Default"/>
        <table:table-row table:style-name="ro1">
          <table:table-cell table:style-name="ce73" office:value-type="string" calcext:value-type="string" table:number-columns-spanned="8" table:number-rows-spanned="1">
            <text:p><text:span text:style-name="T18">表</text:span><text:span text:style-name="T19"> 119</text:span><text:span text:style-name="T2">　住院醫療費用明細－按性別及年齡別分（續四）</text:span></text:p>
          </table:table-cell>
          <table:covered-table-cell table:number-columns-repeated="7" table:style-name="ce74"/>
          <table:table-cell table:style-name="ce48" office:value-type="string" calcext:value-type="string" table:number-columns-spanned="7" table:number-rows-spanned="1">
            <text:p>Table 119    Detailed Inpatient Expenses by Gender and Age<text:span text:style-name="T15">（</text:span><text:span text:style-name="T16">Cont'd 4</text:span><text:span text:style-name="T17">）</text:span></text:p>
          </table:table-cell>
          <table:covered-table-cell table:number-columns-repeated="6" table:style-name="ce5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30"/></text:p>
          </table:table-cell>
          <table:covered-table-cell table:number-columns-repeated="7" table:style-name="ce18"/>
          <table:table-cell table:style-name="ce49" table:number-columns-repeated="6"/>
          <table:table-cell table:style-name="ce75"/>
          <table:table-cell table:number-columns-repeated="1009"/>
        </table:table-row>
        <table:table-row table:style-name="ro2">
          <table:table-cell table:style-name="ce80" office:value-type="string" calcext:value-type="string" table:number-columns-spanned="8" table:number-rows-spanned="1">
            <text:p>中華民國<text:span text:style-name="T3">98</text:span><text:span text:style-name="T4">年</text:span></text:p>
          </table:table-cell>
          <table:covered-table-cell table:number-columns-repeated="7" table:style-name="ce80"/>
          <table:table-cell table:style-name="ce5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0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9"/>
          <table:table-cell/>
          <table:table-cell table:style-name="ce19" table:number-columns-repeated="2"/>
          <table:table-cell/>
          <table:table-cell table:style-name="ce42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59" office:value-type="string" calcext:value-type="string">
            <text:p>Unit<text:span text:style-name="T14">：</text:span><text:span text:style-name="T7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20"/>
          <table:table-cell table:style-name="ce120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58"/>
          <table:covered-table-cell table:style-name="ce46"/>
          <table:table-cell table:style-name="ce154" office:value-type="string" calcext:value-type="string" table:number-columns-spanned="2" table:number-rows-spanned="1">
            <text:p>60-64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60-64</text:p>
          </table:table-cell>
          <table:covered-table-cell table:style-name="ce77"/>
          <table:table-cell table:style-name="ce76" office:value-type="string" calcext:value-type="string" table:number-columns-spanned="4" table:number-rows-spanned="1">
            <text:p>65-69</text:p>
          </table:table-cell>
          <table:covered-table-cell table:number-columns-repeated="2" table:style-name="ce78"/>
          <table:covered-table-cell table:style-name="ce77"/>
          <table:table-cell table:style-name="ce60" office:value-type="string" calcext:value-type="string" table:number-columns-spanned="1" table:number-rows-spanned="3">
            <text:p>Medical Expense Details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37"/>
          <table:table-cell table:style-name="ce3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37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37"/>
          <table:table-cell table:style-name="ce147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70"/>
          <table:covered-table-cell table:style-name="ce61"/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8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47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2"/>
          <table:table-cell table:number-columns-repeated="1009"/>
        </table:table-row>
        <table:table-row table:style-name="ro12">
          <table:table-cell table:style-name="ce8" office:value-type="string" calcext:value-type="string">
            <text:p>總 <text:s text:c="3"/>計 <text:s text:c="9"/></text:p>
          </table:table-cell>
          <table:table-cell table:style-name="ce23"/>
          <table:table-cell table:style-name="ce32" office:value-type="float" office:value="124929" calcext:value-type="float">
            <text:p><text:s/>124,929 </text:p>
          </table:table-cell>
          <table:table-cell table:style-name="ce32" office:value-type="float" office:value="8040941892" calcext:value-type="float">
            <text:p><text:s/>8,040,941,892 </text:p>
          </table:table-cell>
          <table:table-cell table:style-name="ce32" office:value-type="float" office:value="104735" calcext:value-type="float">
            <text:p><text:s/>104,735 </text:p>
          </table:table-cell>
          <table:table-cell table:style-name="ce32" office:value-type="float" office:value="5533782404" calcext:value-type="float">
            <text:p><text:s/>5,533,782,404 </text:p>
          </table:table-cell>
          <table:table-cell table:style-name="ce32" office:value-type="float" office:value="95641" calcext:value-type="float">
            <text:p><text:s/>95,641 </text:p>
          </table:table-cell>
          <table:table-cell table:style-name="ce32" office:value-type="float" office:value="6350197157" calcext:value-type="float">
            <text:p><text:s/>6,350,197,157 </text:p>
          </table:table-cell>
          <table:table-cell table:style-name="ce32" office:value-type="float" office:value="81322" calcext:value-type="float">
            <text:p><text:s/>81,322 </text:p>
          </table:table-cell>
          <table:table-cell table:style-name="ce32" office:value-type="float" office:value="4781321866" calcext:value-type="float">
            <text:p><text:s/>4,781,321,866 </text:p>
          </table:table-cell>
          <table:table-cell table:style-name="ce32" office:value-type="float" office:value="105501" calcext:value-type="float">
            <text:p><text:s/>105,501 </text:p>
          </table:table-cell>
          <table:table-cell table:style-name="ce32" office:value-type="float" office:value="7292968525" calcext:value-type="float">
            <text:p><text:s/>7,292,968,525 </text:p>
          </table:table-cell>
          <table:table-cell table:style-name="ce32" office:value-type="float" office:value="93433" calcext:value-type="float">
            <text:p><text:s/>93,433 </text:p>
          </table:table-cell>
          <table:table-cell table:style-name="ce32" office:value-type="float" office:value="6007771444" calcext:value-type="float">
            <text:p><text:s/>6,007,771,444 </text:p>
          </table:table-cell>
          <table:table-cell table:style-name="ce71" office:value-type="string" calcext:value-type="string">
            <text:p>Grand Total</text:p>
          </table:table-cell>
          <table:table-cell table:style-name="ce72" table:number-columns-repeated="1009"/>
        </table:table-row>
        <table:table-row table:style-name="ro12">
          <table:table-cell table:style-name="ce9"/>
          <table:table-cell table:style-name="ce24" office:value-type="string" calcext:value-type="string">
            <text:p>診察費</text:p>
          </table:table-cell>
          <table:table-cell table:style-name="ce33" office:value-type="float" office:value="119134" calcext:value-type="float">
            <text:p><text:s/>119,134 </text:p>
          </table:table-cell>
          <table:table-cell table:style-name="ce33" office:value-type="float" office:value="411263914" calcext:value-type="float">
            <text:p><text:s/>411,263,914 </text:p>
          </table:table-cell>
          <table:table-cell table:style-name="ce33" office:value-type="float" office:value="98141" calcext:value-type="float">
            <text:p><text:s/>98,141 </text:p>
          </table:table-cell>
          <table:table-cell table:style-name="ce33" office:value-type="float" office:value="289859310" calcext:value-type="float">
            <text:p><text:s/>289,859,310 </text:p>
          </table:table-cell>
          <table:table-cell table:style-name="ce44" office:value-type="float" office:value="92670" calcext:value-type="float">
            <text:p><text:s/>92,670 </text:p>
          </table:table-cell>
          <table:table-cell table:style-name="ce44" office:value-type="float" office:value="329022156" calcext:value-type="float">
            <text:p><text:s/>329,022,156 </text:p>
          </table:table-cell>
          <table:table-cell table:style-name="ce44" office:value-type="float" office:value="77903" calcext:value-type="float">
            <text:p><text:s/>77,903 </text:p>
          </table:table-cell>
          <table:table-cell table:style-name="ce44" office:value-type="float" office:value="247189460" calcext:value-type="float">
            <text:p><text:s/>247,189,460 </text:p>
          </table:table-cell>
          <table:table-cell table:style-name="ce44" office:value-type="float" office:value="103836" calcext:value-type="float">
            <text:p><text:s/>103,836 </text:p>
          </table:table-cell>
          <table:table-cell table:style-name="ce44" office:value-type="float" office:value="384947016" calcext:value-type="float">
            <text:p><text:s/>384,947,016 </text:p>
          </table:table-cell>
          <table:table-cell table:style-name="ce44" office:value-type="float" office:value="90858" calcext:value-type="float">
            <text:p><text:s/>90,858 </text:p>
          </table:table-cell>
          <table:table-cell table:style-name="ce44" office:value-type="float" office:value="315061371" calcext:value-type="float">
            <text:p><text:s/>315,061,371 </text:p>
          </table:table-cell>
          <table:table-cell table:style-name="ce64" office:value-type="string" calcext:value-type="string">
            <text:p>Diagnosis Fees</text:p>
          </table:table-cell>
          <table:table-cell table:style-name="ce72" table:number-columns-repeated="1009"/>
        </table:table-row>
        <table:table-row table:style-name="ro12">
          <table:table-cell table:style-name="ce10"/>
          <table:table-cell table:style-name="ce25" office:value-type="string" calcext:value-type="string">
            <text:p>病房費</text:p>
          </table:table-cell>
          <table:table-cell table:style-name="ce33" office:value-type="float" office:value="124750" calcext:value-type="float">
            <text:p><text:s/>124,750 </text:p>
          </table:table-cell>
          <table:table-cell table:style-name="ce33" office:value-type="float" office:value="1683258528" calcext:value-type="float">
            <text:p><text:s/>1,683,258,528 </text:p>
          </table:table-cell>
          <table:table-cell table:style-name="ce33" office:value-type="float" office:value="103302" calcext:value-type="float">
            <text:p><text:s/>103,302 </text:p>
          </table:table-cell>
          <table:table-cell table:style-name="ce33" office:value-type="float" office:value="1146900937" calcext:value-type="float">
            <text:p><text:s/>1,146,900,937 </text:p>
          </table:table-cell>
          <table:table-cell table:style-name="ce44" office:value-type="float" office:value="95494" calcext:value-type="float">
            <text:p><text:s/>95,494 </text:p>
          </table:table-cell>
          <table:table-cell table:style-name="ce44" office:value-type="float" office:value="1316490735" calcext:value-type="float">
            <text:p><text:s/>1,316,490,735 </text:p>
          </table:table-cell>
          <table:table-cell table:style-name="ce44" office:value-type="float" office:value="80442" calcext:value-type="float">
            <text:p><text:s/>80,442 </text:p>
          </table:table-cell>
          <table:table-cell table:style-name="ce44" office:value-type="float" office:value="950774109" calcext:value-type="float">
            <text:p><text:s/>950,774,109 </text:p>
          </table:table-cell>
          <table:table-cell table:style-name="ce44" office:value-type="float" office:value="105305" calcext:value-type="float">
            <text:p><text:s/>105,305 </text:p>
          </table:table-cell>
          <table:table-cell table:style-name="ce44" office:value-type="float" office:value="1510555413" calcext:value-type="float">
            <text:p><text:s/>1,510,555,413 </text:p>
          </table:table-cell>
          <table:table-cell table:style-name="ce44" office:value-type="float" office:value="92550" calcext:value-type="float">
            <text:p><text:s/>92,550 </text:p>
          </table:table-cell>
          <table:table-cell table:style-name="ce44" office:value-type="float" office:value="1197553151" calcext:value-type="float">
            <text:p><text:s/>1,197,553,151 </text:p>
          </table:table-cell>
          <table:table-cell table:style-name="ce64" office:value-type="string" calcext:value-type="string">
            <text:p>Ward Fees</text:p>
          </table:table-cell>
          <table:table-cell table:style-name="ce72" table:number-columns-repeated="1009"/>
        </table:table-row>
        <table:table-row table:style-name="ro12">
          <table:table-cell table:style-name="ce10"/>
          <table:table-cell table:style-name="ce25" office:value-type="string" calcext:value-type="string">
            <text:p>管灌膳食費</text:p>
          </table:table-cell>
          <table:table-cell table:style-name="ce33" office:value-type="float" office:value="14181" calcext:value-type="float">
            <text:p><text:s/>14,181 </text:p>
          </table:table-cell>
          <table:table-cell table:style-name="ce33" office:value-type="float" office:value="87386920" calcext:value-type="float">
            <text:p><text:s/>87,386,920 </text:p>
          </table:table-cell>
          <table:table-cell table:style-name="ce33" office:value-type="float" office:value="5838" calcext:value-type="float">
            <text:p><text:s/>5,838 </text:p>
          </table:table-cell>
          <table:table-cell table:style-name="ce33" office:value-type="float" office:value="38286367" calcext:value-type="float">
            <text:p><text:s/>38,286,367 </text:p>
          </table:table-cell>
          <table:table-cell table:style-name="ce44" office:value-type="float" office:value="12587" calcext:value-type="float">
            <text:p><text:s/>12,587 </text:p>
          </table:table-cell>
          <table:table-cell table:style-name="ce44" office:value-type="float" office:value="80291620" calcext:value-type="float">
            <text:p><text:s/>80,291,620 </text:p>
          </table:table-cell>
          <table:table-cell table:style-name="ce44" office:value-type="float" office:value="6573" calcext:value-type="float">
            <text:p><text:s/>6,573 </text:p>
          </table:table-cell>
          <table:table-cell table:style-name="ce44" office:value-type="float" office:value="45674180" calcext:value-type="float">
            <text:p><text:s/>45,674,180 </text:p>
          </table:table-cell>
          <table:table-cell table:style-name="ce44" office:value-type="float" office:value="16857" calcext:value-type="float">
            <text:p><text:s/>16,857 </text:p>
          </table:table-cell>
          <table:table-cell table:style-name="ce44" office:value-type="float" office:value="113036114" calcext:value-type="float">
            <text:p><text:s/>113,036,114 </text:p>
          </table:table-cell>
          <table:table-cell table:style-name="ce44" office:value-type="float" office:value="10700" calcext:value-type="float">
            <text:p><text:s/>10,700 </text:p>
          </table:table-cell>
          <table:table-cell table:style-name="ce44" office:value-type="float" office:value="77639916" calcext:value-type="float">
            <text:p><text:s/>77,639,916 </text:p>
          </table:table-cell>
          <table:table-cell table:style-name="ce65" office:value-type="string" calcext:value-type="string">
            <text:p>Tube Feeding Fees</text:p>
          </table:table-cell>
          <table:table-cell table:style-name="ce72" table:number-columns-repeated="1009"/>
        </table:table-row>
        <table:table-row table:style-name="ro12">
          <table:table-cell table:style-name="ce10"/>
          <table:table-cell table:style-name="ce25" office:value-type="string" calcext:value-type="string">
            <text:p>檢查費</text:p>
          </table:table-cell>
          <table:table-cell table:style-name="ce33" office:value-type="float" office:value="115017" calcext:value-type="float">
            <text:p><text:s/>115,017 </text:p>
          </table:table-cell>
          <table:table-cell table:style-name="ce33" office:value-type="float" office:value="732091024" calcext:value-type="float">
            <text:p><text:s/>732,091,024 </text:p>
          </table:table-cell>
          <table:table-cell table:style-name="ce33" office:value-type="float" office:value="93037" calcext:value-type="float">
            <text:p><text:s/>93,037 </text:p>
          </table:table-cell>
          <table:table-cell table:style-name="ce33" office:value-type="float" office:value="498625378" calcext:value-type="float">
            <text:p><text:s/>498,625,378 </text:p>
          </table:table-cell>
          <table:table-cell table:style-name="ce44" office:value-type="float" office:value="89712" calcext:value-type="float">
            <text:p><text:s/>89,712 </text:p>
          </table:table-cell>
          <table:table-cell table:style-name="ce44" office:value-type="float" office:value="594541140" calcext:value-type="float">
            <text:p><text:s/>594,541,140 </text:p>
          </table:table-cell>
          <table:table-cell table:style-name="ce44" office:value-type="float" office:value="74164" calcext:value-type="float">
            <text:p><text:s/>74,164 </text:p>
          </table:table-cell>
          <table:table-cell table:style-name="ce44" office:value-type="float" office:value="438202968" calcext:value-type="float">
            <text:p><text:s/>438,202,968 </text:p>
          </table:table-cell>
          <table:table-cell table:style-name="ce44" office:value-type="float" office:value="100584" calcext:value-type="float">
            <text:p><text:s/>100,584 </text:p>
          </table:table-cell>
          <table:table-cell table:style-name="ce44" office:value-type="float" office:value="687224469" calcext:value-type="float">
            <text:p><text:s/>687,224,469 </text:p>
          </table:table-cell>
          <table:table-cell table:style-name="ce44" office:value-type="float" office:value="87525" calcext:value-type="float">
            <text:p><text:s/>87,525 </text:p>
          </table:table-cell>
          <table:table-cell table:style-name="ce44" office:value-type="float" office:value="548422361" calcext:value-type="float">
            <text:p><text:s/>548,422,361 </text:p>
          </table:table-cell>
          <table:table-cell table:style-name="ce64" office:value-type="string" calcext:value-type="string">
            <text:p>Laboratory Fees</text:p>
          </table:table-cell>
          <table:table-cell table:style-name="ce72" table:number-columns-repeated="1009"/>
        </table:table-row>
        <table:table-row table:style-name="ro11">
          <table:table-cell table:style-name="ce10"/>
          <table:table-cell table:style-name="ce26" office:value-type="string" calcext:value-type="string">
            <text:p>放射線檢查及診療費</text:p>
          </table:table-cell>
          <table:table-cell table:style-name="ce33" office:value-type="float" office:value="97799" calcext:value-type="float">
            <text:p><text:s/>97,799 </text:p>
          </table:table-cell>
          <table:table-cell table:style-name="ce33" office:value-type="float" office:value="709457909" calcext:value-type="float">
            <text:p><text:s/>709,457,909 </text:p>
          </table:table-cell>
          <table:table-cell table:style-name="ce33" office:value-type="float" office:value="80582" calcext:value-type="float">
            <text:p><text:s/>80,582 </text:p>
          </table:table-cell>
          <table:table-cell table:style-name="ce33" office:value-type="float" office:value="354822657" calcext:value-type="float">
            <text:p><text:s/>354,822,657 </text:p>
          </table:table-cell>
          <table:table-cell table:style-name="ce44" office:value-type="float" office:value="76884" calcext:value-type="float">
            <text:p><text:s/>76,884 </text:p>
          </table:table-cell>
          <table:table-cell table:style-name="ce44" office:value-type="float" office:value="553675366" calcext:value-type="float">
            <text:p><text:s/>553,675,366 </text:p>
          </table:table-cell>
          <table:table-cell table:style-name="ce44" office:value-type="float" office:value="64464" calcext:value-type="float">
            <text:p><text:s/>64,464 </text:p>
          </table:table-cell>
          <table:table-cell table:style-name="ce44" office:value-type="float" office:value="304536083" calcext:value-type="float">
            <text:p><text:s/>304,536,083 </text:p>
          </table:table-cell>
          <table:table-cell table:style-name="ce44" office:value-type="float" office:value="86757" calcext:value-type="float">
            <text:p><text:s/>86,757 </text:p>
          </table:table-cell>
          <table:table-cell table:style-name="ce44" office:value-type="float" office:value="583094120" calcext:value-type="float">
            <text:p><text:s/>583,094,120 </text:p>
          </table:table-cell>
          <table:table-cell table:style-name="ce44" office:value-type="float" office:value="75754" calcext:value-type="float">
            <text:p><text:s/>75,754 </text:p>
          </table:table-cell>
          <table:table-cell table:style-name="ce44" office:value-type="float" office:value="375539880" calcext:value-type="float">
            <text:p><text:s/>375,539,880 </text:p>
          </table:table-cell>
          <table:table-cell table:style-name="ce64" office:value-type="string" calcext:value-type="string">
            <text:p>X-Ray Fees</text:p>
          </table:table-cell>
          <table:table-cell table:style-name="ce72" table:number-columns-repeated="1009"/>
        </table:table-row>
        <table:table-row table:style-name="ro12">
          <table:table-cell table:style-name="ce11"/>
          <table:table-cell table:style-name="ce25" office:value-type="string" calcext:value-type="string">
            <text:p>治療處置費</text:p>
          </table:table-cell>
          <table:table-cell table:style-name="ce33" office:value-type="float" office:value="91654" calcext:value-type="float">
            <text:p><text:s/>91,654 </text:p>
          </table:table-cell>
          <table:table-cell table:style-name="ce33" office:value-type="float" office:value="628362505" calcext:value-type="float">
            <text:p><text:s/>628,362,505 </text:p>
          </table:table-cell>
          <table:table-cell table:style-name="ce33" office:value-type="float" office:value="73051" calcext:value-type="float">
            <text:p><text:s/>73,051 </text:p>
          </table:table-cell>
          <table:table-cell table:style-name="ce33" office:value-type="float" office:value="351002898" calcext:value-type="float">
            <text:p><text:s/>351,002,898 </text:p>
          </table:table-cell>
          <table:table-cell table:style-name="ce44" office:value-type="float" office:value="72876" calcext:value-type="float">
            <text:p><text:s/>72,876 </text:p>
          </table:table-cell>
          <table:table-cell table:style-name="ce44" office:value-type="float" office:value="558696038" calcext:value-type="float">
            <text:p><text:s/>558,696,038 </text:p>
          </table:table-cell>
          <table:table-cell table:style-name="ce44" office:value-type="float" office:value="59241" calcext:value-type="float">
            <text:p><text:s/>59,241 </text:p>
          </table:table-cell>
          <table:table-cell table:style-name="ce44" office:value-type="float" office:value="358950347" calcext:value-type="float">
            <text:p><text:s/>358,950,347 </text:p>
          </table:table-cell>
          <table:table-cell table:style-name="ce44" office:value-type="float" office:value="83174" calcext:value-type="float">
            <text:p><text:s/>83,174 </text:p>
          </table:table-cell>
          <table:table-cell table:style-name="ce44" office:value-type="float" office:value="750734514" calcext:value-type="float">
            <text:p><text:s/>750,734,514 </text:p>
          </table:table-cell>
          <table:table-cell table:style-name="ce44" office:value-type="float" office:value="71025" calcext:value-type="float">
            <text:p><text:s/>71,025 </text:p>
          </table:table-cell>
          <table:table-cell table:style-name="ce44" office:value-type="float" office:value="546484609" calcext:value-type="float">
            <text:p><text:s/>546,484,609 </text:p>
          </table:table-cell>
          <table:table-cell table:style-name="ce64" office:value-type="string" calcext:value-type="string">
            <text:p>Therapeutic Procedure Fees</text:p>
          </table:table-cell>
          <table:table-cell table:style-name="ce72" table:number-columns-repeated="1009"/>
        </table:table-row>
        <table:table-row table:style-name="ro12">
          <table:table-cell table:style-name="ce9"/>
          <table:table-cell table:style-name="ce25" office:value-type="string" calcext:value-type="string">
            <text:p>手術費</text:p>
          </table:table-cell>
          <table:table-cell table:style-name="ce33" office:value-type="float" office:value="38956" calcext:value-type="float">
            <text:p><text:s/>38,956 </text:p>
          </table:table-cell>
          <table:table-cell table:style-name="ce33" office:value-type="float" office:value="897406245" calcext:value-type="float">
            <text:p><text:s/>897,406,245 </text:p>
          </table:table-cell>
          <table:table-cell table:style-name="ce33" office:value-type="float" office:value="36416" calcext:value-type="float">
            <text:p><text:s/>36,416 </text:p>
          </table:table-cell>
          <table:table-cell table:style-name="ce33" office:value-type="float" office:value="766155838" calcext:value-type="float">
            <text:p><text:s/>766,155,838 </text:p>
          </table:table-cell>
          <table:table-cell table:style-name="ce44" office:value-type="float" office:value="29381" calcext:value-type="float">
            <text:p><text:s/>29,381 </text:p>
          </table:table-cell>
          <table:table-cell table:style-name="ce44" office:value-type="float" office:value="677999850" calcext:value-type="float">
            <text:p><text:s/>677,999,850 </text:p>
          </table:table-cell>
          <table:table-cell table:style-name="ce44" office:value-type="float" office:value="27872" calcext:value-type="float">
            <text:p><text:s/>27,872 </text:p>
          </table:table-cell>
          <table:table-cell table:style-name="ce44" office:value-type="float" office:value="618392027" calcext:value-type="float">
            <text:p><text:s/>618,392,027 </text:p>
          </table:table-cell>
          <table:table-cell table:style-name="ce44" office:value-type="float" office:value="31236" calcext:value-type="float">
            <text:p><text:s/>31,236 </text:p>
          </table:table-cell>
          <table:table-cell table:style-name="ce44" office:value-type="float" office:value="728490725" calcext:value-type="float">
            <text:p><text:s/>728,490,725 </text:p>
          </table:table-cell>
          <table:table-cell table:style-name="ce44" office:value-type="float" office:value="31130" calcext:value-type="float">
            <text:p><text:s/>31,130 </text:p>
          </table:table-cell>
          <table:table-cell table:style-name="ce44" office:value-type="float" office:value="721361263" calcext:value-type="float">
            <text:p><text:s/>721,361,263 </text:p>
          </table:table-cell>
          <table:table-cell table:style-name="ce64" office:value-type="string" calcext:value-type="string">
            <text:p>Surgical Fees</text:p>
          </table:table-cell>
          <table:table-cell table:style-name="ce72" table:number-columns-repeated="1009"/>
        </table:table-row>
        <table:table-row table:style-name="ro12">
          <table:table-cell table:style-name="ce10"/>
          <table:table-cell table:style-name="ce25" office:value-type="string" calcext:value-type="string">
            <text:p>復健治療費</text:p>
          </table:table-cell>
          <table:table-cell table:style-name="ce33" office:value-type="float" office:value="9586" calcext:value-type="float">
            <text:p><text:s/>9,586 </text:p>
          </table:table-cell>
          <table:table-cell table:style-name="ce33" office:value-type="float" office:value="71935590" calcext:value-type="float">
            <text:p><text:s/>71,935,590 </text:p>
          </table:table-cell>
          <table:table-cell table:style-name="ce33" office:value-type="float" office:value="6993" calcext:value-type="float">
            <text:p><text:s/>6,993 </text:p>
          </table:table-cell>
          <table:table-cell table:style-name="ce33" office:value-type="float" office:value="35636999" calcext:value-type="float">
            <text:p><text:s/>35,636,999 </text:p>
          </table:table-cell>
          <table:table-cell table:style-name="ce44" office:value-type="float" office:value="7861" calcext:value-type="float">
            <text:p><text:s/>7,861 </text:p>
          </table:table-cell>
          <table:table-cell table:style-name="ce44" office:value-type="float" office:value="57413629" calcext:value-type="float">
            <text:p><text:s/>57,413,629 </text:p>
          </table:table-cell>
          <table:table-cell table:style-name="ce44" office:value-type="float" office:value="6947" calcext:value-type="float">
            <text:p><text:s/>6,947 </text:p>
          </table:table-cell>
          <table:table-cell table:style-name="ce44" office:value-type="float" office:value="35586520" calcext:value-type="float">
            <text:p><text:s/>35,586,520 </text:p>
          </table:table-cell>
          <table:table-cell table:style-name="ce44" office:value-type="float" office:value="9166" calcext:value-type="float">
            <text:p><text:s/>9,166 </text:p>
          </table:table-cell>
          <table:table-cell table:style-name="ce44" office:value-type="float" office:value="61159375" calcext:value-type="float">
            <text:p><text:s/>61,159,375 </text:p>
          </table:table-cell>
          <table:table-cell table:style-name="ce44" office:value-type="float" office:value="9355" calcext:value-type="float">
            <text:p><text:s/>9,355 </text:p>
          </table:table-cell>
          <table:table-cell table:style-name="ce44" office:value-type="float" office:value="44664238" calcext:value-type="float">
            <text:p><text:s/>44,664,238 </text:p>
          </table:table-cell>
          <table:table-cell table:style-name="ce64" office:value-type="string" calcext:value-type="string">
            <text:p>Rehabilitation Fees</text:p>
          </table:table-cell>
          <table:table-cell table:style-name="ce72" table:number-columns-repeated="1009"/>
        </table:table-row>
        <table:table-row table:style-name="ro12">
          <table:table-cell table:style-name="ce10"/>
          <table:table-cell table:style-name="ce25" office:value-type="string" calcext:value-type="string">
            <text:p>血液透析費</text:p>
          </table:table-cell>
          <table:table-cell table:style-name="ce33" office:value-type="float" office:value="4636" calcext:value-type="float">
            <text:p><text:s/>4,636 </text:p>
          </table:table-cell>
          <table:table-cell table:style-name="ce33" office:value-type="float" office:value="97297039" calcext:value-type="float">
            <text:p><text:s/>97,297,039 </text:p>
          </table:table-cell>
          <table:table-cell table:style-name="ce33" office:value-type="float" office:value="3681" calcext:value-type="float">
            <text:p><text:s/>3,681 </text:p>
          </table:table-cell>
          <table:table-cell table:style-name="ce33" office:value-type="float" office:value="79318868" calcext:value-type="float">
            <text:p><text:s/>79,318,868 </text:p>
          </table:table-cell>
          <table:table-cell table:style-name="ce44" office:value-type="float" office:value="3949" calcext:value-type="float">
            <text:p><text:s/>3,949 </text:p>
          </table:table-cell>
          <table:table-cell table:style-name="ce44" office:value-type="float" office:value="84449277" calcext:value-type="float">
            <text:p><text:s/>84,449,277 </text:p>
          </table:table-cell>
          <table:table-cell table:style-name="ce44" office:value-type="float" office:value="3793" calcext:value-type="float">
            <text:p><text:s/>3,793 </text:p>
          </table:table-cell>
          <table:table-cell table:style-name="ce44" office:value-type="float" office:value="84999242" calcext:value-type="float">
            <text:p><text:s/>84,999,242 </text:p>
          </table:table-cell>
          <table:table-cell table:style-name="ce44" office:value-type="float" office:value="4634" calcext:value-type="float">
            <text:p><text:s/>4,634 </text:p>
          </table:table-cell>
          <table:table-cell table:style-name="ce44" office:value-type="float" office:value="104712598" calcext:value-type="float">
            <text:p><text:s/>104,712,598 </text:p>
          </table:table-cell>
          <table:table-cell table:style-name="ce44" office:value-type="float" office:value="5095" calcext:value-type="float">
            <text:p><text:s/>5,095 </text:p>
          </table:table-cell>
          <table:table-cell table:style-name="ce44" office:value-type="float" office:value="115261967" calcext:value-type="float">
            <text:p><text:s/>115,261,967 </text:p>
          </table:table-cell>
          <table:table-cell table:style-name="ce64" office:value-type="string" calcext:value-type="string">
            <text:p>Hemodialysis Fees</text:p>
          </table:table-cell>
          <table:table-cell table:style-name="ce72" table:number-columns-repeated="1009"/>
        </table:table-row>
        <table:table-row table:style-name="ro12">
          <table:table-cell table:style-name="ce10"/>
          <table:table-cell table:style-name="ce25" office:value-type="string" calcext:value-type="string">
            <text:p>血液血漿費</text:p>
          </table:table-cell>
          <table:table-cell table:style-name="ce33" office:value-type="float" office:value="18855" calcext:value-type="float">
            <text:p><text:s/>18,855 </text:p>
          </table:table-cell>
          <table:table-cell table:style-name="ce33" office:value-type="float" office:value="162929938" calcext:value-type="float">
            <text:p><text:s/>162,929,938 </text:p>
          </table:table-cell>
          <table:table-cell table:style-name="ce33" office:value-type="float" office:value="13208" calcext:value-type="float">
            <text:p><text:s/>13,208 </text:p>
          </table:table-cell>
          <table:table-cell table:style-name="ce33" office:value-type="float" office:value="95395402" calcext:value-type="float">
            <text:p><text:s/>95,395,402 </text:p>
          </table:table-cell>
          <table:table-cell table:style-name="ce44" office:value-type="float" office:value="15513" calcext:value-type="float">
            <text:p><text:s/>15,513 </text:p>
          </table:table-cell>
          <table:table-cell table:style-name="ce44" office:value-type="float" office:value="118156946" calcext:value-type="float">
            <text:p><text:s/>118,156,946 </text:p>
          </table:table-cell>
          <table:table-cell table:style-name="ce44" office:value-type="float" office:value="12928" calcext:value-type="float">
            <text:p><text:s/>12,928 </text:p>
          </table:table-cell>
          <table:table-cell table:style-name="ce44" office:value-type="float" office:value="84658239" calcext:value-type="float">
            <text:p><text:s/>84,658,239 </text:p>
          </table:table-cell>
          <table:table-cell table:style-name="ce44" office:value-type="float" office:value="19396" calcext:value-type="float">
            <text:p><text:s/>19,396 </text:p>
          </table:table-cell>
          <table:table-cell table:style-name="ce44" office:value-type="float" office:value="137328318" calcext:value-type="float">
            <text:p><text:s/>137,328,318 </text:p>
          </table:table-cell>
          <table:table-cell table:style-name="ce44" office:value-type="float" office:value="18517" calcext:value-type="float">
            <text:p><text:s/>18,517 </text:p>
          </table:table-cell>
          <table:table-cell table:style-name="ce44" office:value-type="float" office:value="107464988" calcext:value-type="float">
            <text:p><text:s/>107,464,988 </text:p>
          </table:table-cell>
          <table:table-cell table:style-name="ce65" office:value-type="string" calcext:value-type="string">
            <text:p>Blood/Plasma Fees</text:p>
          </table:table-cell>
          <table:table-cell table:style-name="ce72" table:number-columns-repeated="1009"/>
        </table:table-row>
        <table:table-row table:style-name="ro12">
          <table:table-cell table:style-name="ce10"/>
          <table:table-cell table:style-name="ce25" office:value-type="string" calcext:value-type="string">
            <text:p>麻醉費</text:p>
          </table:table-cell>
          <table:table-cell table:style-name="ce33" office:value-type="float" office:value="37334" calcext:value-type="float">
            <text:p><text:s/>37,334 </text:p>
          </table:table-cell>
          <table:table-cell table:style-name="ce33" office:value-type="float" office:value="313342659" calcext:value-type="float">
            <text:p><text:s/>313,342,659 </text:p>
          </table:table-cell>
          <table:table-cell table:style-name="ce33" office:value-type="float" office:value="35637" calcext:value-type="float">
            <text:p><text:s/>35,637 </text:p>
          </table:table-cell>
          <table:table-cell table:style-name="ce33" office:value-type="float" office:value="271154237" calcext:value-type="float">
            <text:p><text:s/>271,154,237 </text:p>
          </table:table-cell>
          <table:table-cell table:style-name="ce44" office:value-type="float" office:value="27913" calcext:value-type="float">
            <text:p><text:s/>27,913 </text:p>
          </table:table-cell>
          <table:table-cell table:style-name="ce44" office:value-type="float" office:value="232073108" calcext:value-type="float">
            <text:p><text:s/>232,073,108 </text:p>
          </table:table-cell>
          <table:table-cell table:style-name="ce44" office:value-type="float" office:value="27063" calcext:value-type="float">
            <text:p><text:s/>27,063 </text:p>
          </table:table-cell>
          <table:table-cell table:style-name="ce44" office:value-type="float" office:value="208022502" calcext:value-type="float">
            <text:p><text:s/>208,022,502 </text:p>
          </table:table-cell>
          <table:table-cell table:style-name="ce44" office:value-type="float" office:value="29683" calcext:value-type="float">
            <text:p><text:s/>29,683 </text:p>
          </table:table-cell>
          <table:table-cell table:style-name="ce44" office:value-type="float" office:value="243112096" calcext:value-type="float">
            <text:p><text:s/>243,112,096 </text:p>
          </table:table-cell>
          <table:table-cell table:style-name="ce44" office:value-type="float" office:value="30129" calcext:value-type="float">
            <text:p><text:s/>30,129 </text:p>
          </table:table-cell>
          <table:table-cell table:style-name="ce44" office:value-type="float" office:value="233271257" calcext:value-type="float">
            <text:p><text:s/>233,271,257 </text:p>
          </table:table-cell>
          <table:table-cell table:style-name="ce64" office:value-type="string" calcext:value-type="string">
            <text:p>Anesthesia Fees</text:p>
          </table:table-cell>
          <table:table-cell table:style-name="ce72" table:number-columns-repeated="1009"/>
        </table:table-row>
        <table:table-row table:style-name="ro12">
          <table:table-cell table:style-name="ce10"/>
          <table:table-cell table:style-name="ce25" office:value-type="string" calcext:value-type="string">
            <text:p>特殊材料費</text:p>
          </table:table-cell>
          <table:table-cell table:style-name="ce33" office:value-type="float" office:value="113581" calcext:value-type="float">
            <text:p><text:s/>113,581 </text:p>
          </table:table-cell>
          <table:table-cell table:style-name="ce33" office:value-type="float" office:value="747777407" calcext:value-type="float">
            <text:p><text:s/>747,777,407 </text:p>
          </table:table-cell>
          <table:table-cell table:style-name="ce33" office:value-type="float" office:value="93665" calcext:value-type="float">
            <text:p><text:s/>93,665 </text:p>
          </table:table-cell>
          <table:table-cell table:style-name="ce33" office:value-type="float" office:value="520288371" calcext:value-type="float">
            <text:p><text:s/>520,288,371 </text:p>
          </table:table-cell>
          <table:table-cell table:style-name="ce44" office:value-type="float" office:value="88891" calcext:value-type="float">
            <text:p><text:s/>88,891 </text:p>
          </table:table-cell>
          <table:table-cell table:style-name="ce44" office:value-type="float" office:value="630184974" calcext:value-type="float">
            <text:p><text:s/>630,184,974 </text:p>
          </table:table-cell>
          <table:table-cell table:style-name="ce44" office:value-type="float" office:value="74719" calcext:value-type="float">
            <text:p><text:s/>74,719 </text:p>
          </table:table-cell>
          <table:table-cell table:style-name="ce44" office:value-type="float" office:value="567527842" calcext:value-type="float">
            <text:p><text:s/>567,527,842 </text:p>
          </table:table-cell>
          <table:table-cell table:style-name="ce44" office:value-type="float" office:value="100036" calcext:value-type="float">
            <text:p><text:s/>100,036 </text:p>
          </table:table-cell>
          <table:table-cell table:style-name="ce44" office:value-type="float" office:value="726784024" calcext:value-type="float">
            <text:p><text:s/>726,784,024 </text:p>
          </table:table-cell>
          <table:table-cell table:style-name="ce44" office:value-type="float" office:value="87645" calcext:value-type="float">
            <text:p><text:s/>87,645 </text:p>
          </table:table-cell>
          <table:table-cell table:style-name="ce44" office:value-type="float" office:value="779485980" calcext:value-type="float">
            <text:p><text:s/>779,485,980 </text:p>
          </table:table-cell>
          <table:table-cell table:style-name="ce64" office:value-type="string" calcext:value-type="string">
            <text:p>Special Materials Fees</text:p>
          </table:table-cell>
          <table:table-cell table:style-name="ce72" table:number-columns-repeated="1009"/>
        </table:table-row>
        <table:table-row table:style-name="ro12">
          <table:table-cell table:style-name="ce9"/>
          <table:table-cell table:style-name="ce25" office:value-type="string" calcext:value-type="string">
            <text:p>藥費</text:p>
          </table:table-cell>
          <table:table-cell table:style-name="ce33" office:value-type="float" office:value="124106" calcext:value-type="float">
            <text:p><text:s/>124,106 </text:p>
          </table:table-cell>
          <table:table-cell table:style-name="ce33" office:value-type="float" office:value="1290144765" calcext:value-type="float">
            <text:p><text:s/>1,290,144,765 </text:p>
          </table:table-cell>
          <table:table-cell table:style-name="ce33" office:value-type="float" office:value="102644" calcext:value-type="float">
            <text:p><text:s/>102,644 </text:p>
          </table:table-cell>
          <table:table-cell table:style-name="ce33" office:value-type="float" office:value="915012034" calcext:value-type="float">
            <text:p><text:s/>915,012,034 </text:p>
          </table:table-cell>
          <table:table-cell table:style-name="ce44" office:value-type="float" office:value="94993" calcext:value-type="float">
            <text:p><text:s/>94,993 </text:p>
          </table:table-cell>
          <table:table-cell table:style-name="ce44" office:value-type="float" office:value="971557822" calcext:value-type="float">
            <text:p><text:s/>971,557,822 </text:p>
          </table:table-cell>
          <table:table-cell table:style-name="ce44" office:value-type="float" office:value="79962" calcext:value-type="float">
            <text:p><text:s/>79,962 </text:p>
          </table:table-cell>
          <table:table-cell table:style-name="ce44" office:value-type="float" office:value="717721150" calcext:value-type="float">
            <text:p><text:s/>717,721,150 </text:p>
          </table:table-cell>
          <table:table-cell table:style-name="ce44" office:value-type="float" office:value="104873" calcext:value-type="float">
            <text:p><text:s/>104,873 </text:p>
          </table:table-cell>
          <table:table-cell table:style-name="ce44" office:value-type="float" office:value="1116622153" calcext:value-type="float">
            <text:p><text:s/>1,116,622,153 </text:p>
          </table:table-cell>
          <table:table-cell table:style-name="ce44" office:value-type="float" office:value="92071" calcext:value-type="float">
            <text:p><text:s/>92,071 </text:p>
          </table:table-cell>
          <table:table-cell table:style-name="ce44" office:value-type="float" office:value="821212446" calcext:value-type="float">
            <text:p><text:s/>821,212,446 </text:p>
          </table:table-cell>
          <table:table-cell table:style-name="ce64" office:value-type="string" calcext:value-type="string">
            <text:p>Drug Fees</text:p>
          </table:table-cell>
          <table:table-cell table:style-name="ce72" table:number-columns-repeated="1009"/>
        </table:table-row>
        <table:table-row table:style-name="ro12">
          <table:table-cell table:style-name="ce10"/>
          <table:table-cell table:style-name="ce25" office:value-type="string" calcext:value-type="string">
            <text:p>藥事服務費</text:p>
          </table:table-cell>
          <table:table-cell table:style-name="ce33" office:value-type="float" office:value="123956" calcext:value-type="float">
            <text:p><text:s/>123,956 </text:p>
          </table:table-cell>
          <table:table-cell table:style-name="ce33" office:value-type="float" office:value="106587406" calcext:value-type="float">
            <text:p><text:s/>106,587,406 </text:p>
          </table:table-cell>
          <table:table-cell table:style-name="ce33" office:value-type="float" office:value="102597" calcext:value-type="float">
            <text:p><text:s/>102,597 </text:p>
          </table:table-cell>
          <table:table-cell table:style-name="ce33" office:value-type="float" office:value="79301157" calcext:value-type="float">
            <text:p><text:s/>79,301,157 </text:p>
          </table:table-cell>
          <table:table-cell table:style-name="ce44" office:value-type="float" office:value="94936" calcext:value-type="float">
            <text:p><text:s/>94,936 </text:p>
          </table:table-cell>
          <table:table-cell table:style-name="ce44" office:value-type="float" office:value="80335886" calcext:value-type="float">
            <text:p><text:s/>80,335,886 </text:p>
          </table:table-cell>
          <table:table-cell table:style-name="ce44" office:value-type="float" office:value="79924" calcext:value-type="float">
            <text:p><text:s/>79,924 </text:p>
          </table:table-cell>
          <table:table-cell table:style-name="ce44" office:value-type="float" office:value="61952904" calcext:value-type="float">
            <text:p><text:s/>61,952,904 </text:p>
          </table:table-cell>
          <table:table-cell table:style-name="ce44" office:value-type="float" office:value="104712" calcext:value-type="float">
            <text:p><text:s/>104,712 </text:p>
          </table:table-cell>
          <table:table-cell table:style-name="ce44" office:value-type="float" office:value="87981800" calcext:value-type="float">
            <text:p><text:s/>87,981,800 </text:p>
          </table:table-cell>
          <table:table-cell table:style-name="ce44" office:value-type="float" office:value="91982" calcext:value-type="float">
            <text:p><text:s/>91,982 </text:p>
          </table:table-cell>
          <table:table-cell table:style-name="ce44" office:value-type="float" office:value="73067804" calcext:value-type="float">
            <text:p><text:s/>73,067,804 </text:p>
          </table:table-cell>
          <table:table-cell table:style-name="ce64" office:value-type="string" calcext:value-type="string">
            <text:p>Dispensing Service Fees</text:p>
          </table:table-cell>
          <table:table-cell table:style-name="ce72" table:number-columns-repeated="1009"/>
        </table:table-row>
        <table:table-row table:style-name="ro12">
          <table:table-cell table:style-name="ce10"/>
          <table:table-cell table:style-name="ce25" office:value-type="string" calcext:value-type="string">
            <text:p>精神科治療費</text:p>
          </table:table-cell>
          <table:table-cell table:style-name="ce33" office:value-type="float" office:value="3644" calcext:value-type="float">
            <text:p><text:s/>3,644 </text:p>
          </table:table-cell>
          <table:table-cell table:style-name="ce33" office:value-type="float" office:value="57007993" calcext:value-type="float">
            <text:p><text:s/>57,007,993 </text:p>
          </table:table-cell>
          <table:table-cell table:style-name="ce33" office:value-type="float" office:value="3831" calcext:value-type="float">
            <text:p><text:s/>3,831 </text:p>
          </table:table-cell>
          <table:table-cell table:style-name="ce33" office:value-type="float" office:value="65115650" calcext:value-type="float">
            <text:p><text:s/>65,115,650 </text:p>
          </table:table-cell>
          <table:table-cell table:style-name="ce44" office:value-type="float" office:value="2191" calcext:value-type="float">
            <text:p><text:s/>2,191 </text:p>
          </table:table-cell>
          <table:table-cell table:style-name="ce44" office:value-type="float" office:value="29311391" calcext:value-type="float">
            <text:p><text:s/>29,311,391 </text:p>
          </table:table-cell>
          <table:table-cell table:style-name="ce44" office:value-type="float" office:value="2275" calcext:value-type="float">
            <text:p><text:s/>2,275 </text:p>
          </table:table-cell>
          <table:table-cell table:style-name="ce44" office:value-type="float" office:value="33356044" calcext:value-type="float">
            <text:p><text:s/>33,356,044 </text:p>
          </table:table-cell>
          <table:table-cell table:style-name="ce44" office:value-type="float" office:value="1791" calcext:value-type="float">
            <text:p><text:s/>1,791 </text:p>
          </table:table-cell>
          <table:table-cell table:style-name="ce44" office:value-type="float" office:value="15743342" calcext:value-type="float">
            <text:p><text:s/>15,743,342 </text:p>
          </table:table-cell>
          <table:table-cell table:style-name="ce44" office:value-type="float" office:value="1881" calcext:value-type="float">
            <text:p><text:s/>1,881 </text:p>
          </table:table-cell>
          <table:table-cell table:style-name="ce44" office:value-type="float" office:value="21629656" calcext:value-type="float">
            <text:p><text:s/>21,629,656 </text:p>
          </table:table-cell>
          <table:table-cell table:style-name="ce65" office:value-type="string" calcext:value-type="string">
            <text:p>Psychiatric Treatment Fees</text:p>
          </table:table-cell>
          <table:table-cell table:style-name="ce72" table:number-columns-repeated="1009"/>
        </table:table-row>
        <table:table-row table:style-name="ro12">
          <table:table-cell table:style-name="ce12"/>
          <table:table-cell table:style-name="ce27" office:value-type="string" calcext:value-type="string">
            <text:p>注射技術費</text:p>
          </table:table-cell>
          <table:table-cell table:style-name="ce34" office:value-type="float" office:value="100428" calcext:value-type="float">
            <text:p><text:s/>100,428 </text:p>
          </table:table-cell>
          <table:table-cell table:style-name="ce39" office:value-type="float" office:value="44692050" calcext:value-type="float">
            <text:p><text:s/>44,692,050 </text:p>
          </table:table-cell>
          <table:table-cell table:style-name="ce39" office:value-type="float" office:value="81752" calcext:value-type="float">
            <text:p><text:s/>81,752 </text:p>
          </table:table-cell>
          <table:table-cell table:style-name="ce39" office:value-type="float" office:value="26906301" calcext:value-type="float">
            <text:p><text:s/>26,906,301 </text:p>
          </table:table-cell>
          <table:table-cell table:style-name="ce39" office:value-type="float" office:value="79052" calcext:value-type="float">
            <text:p><text:s/>79,052 </text:p>
          </table:table-cell>
          <table:table-cell table:style-name="ce39" office:value-type="float" office:value="35997219" calcext:value-type="float">
            <text:p><text:s/>35,997,219 </text:p>
          </table:table-cell>
          <table:table-cell table:style-name="ce39" office:value-type="float" office:value="65608" calcext:value-type="float">
            <text:p><text:s/>65,608 </text:p>
          </table:table-cell>
          <table:table-cell table:style-name="ce39" office:value-type="float" office:value="23778249" calcext:value-type="float">
            <text:p><text:s/>23,778,249 </text:p>
          </table:table-cell>
          <table:table-cell table:style-name="ce39" office:value-type="float" office:value="89450" calcext:value-type="float">
            <text:p><text:s/>89,450 </text:p>
          </table:table-cell>
          <table:table-cell table:style-name="ce39" office:value-type="float" office:value="41442448" calcext:value-type="float">
            <text:p><text:s/>41,442,448 </text:p>
          </table:table-cell>
          <table:table-cell table:style-name="ce39" office:value-type="float" office:value="77020" calcext:value-type="float">
            <text:p><text:s/>77,020 </text:p>
          </table:table-cell>
          <table:table-cell table:style-name="ce39" office:value-type="float" office:value="29650557" calcext:value-type="float">
            <text:p><text:s/>29,650,557 </text:p>
          </table:table-cell>
          <table:table-cell table:style-name="ce66" office:value-type="string" calcext:value-type="string">
            <text:p>Injection Technology Fees</text:p>
          </table:table-cell>
          <table:table-cell table:style-name="ce72" table:number-columns-repeated="1009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14.$A$1" table:cell-range-address="$'表114-4'.$A$1:.$O$24" table:range-usable-as="print-range"/>
        </table:named-expressions>
      </table:table>
      <table:table table:name="表114-5" table:style-name="ta6" table:print-ranges="'表114-5'.A1:'表114-5'.O24">
        <office:forms form:automatic-focus="false" form:apply-design-mode="false"/>
        <table:table-column table:style-name="co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3" table:default-cell-style-name="ce16"/>
        <table:table-column table:style-name="co20" table:default-cell-style-name="ce16"/>
        <table:table-column table:style-name="co24" table:default-cell-style-name="ce16"/>
        <table:table-column table:style-name="co7" table:default-cell-style-name="ce16"/>
        <table:table-column table:style-name="co24" table:default-cell-style-name="ce16"/>
        <table:table-column table:style-name="co7" table:default-cell-style-name="ce16"/>
        <table:table-column table:style-name="co24" table:default-cell-style-name="ce16"/>
        <table:table-column table:style-name="co8" table:default-cell-style-name="ce16"/>
        <table:table-column table:style-name="co28" table:default-cell-style-name="ce16"/>
        <table:table-column table:style-name="co11" table:number-columns-repeated="1009" table:default-cell-style-name="Default"/>
        <table:table-row table:style-name="ro1">
          <table:table-cell table:style-name="ce73" office:value-type="string" calcext:value-type="string" table:number-columns-spanned="8" table:number-rows-spanned="1">
            <text:p><text:span text:style-name="T18">表</text:span><text:span text:style-name="T19"> 119</text:span><text:span text:style-name="T2">　住院醫療費用明細－按性別及年齡別分（續五）</text:span></text:p>
          </table:table-cell>
          <table:covered-table-cell table:number-columns-repeated="7" table:style-name="ce74"/>
          <table:table-cell table:style-name="ce48" office:value-type="string" calcext:value-type="string" table:number-columns-spanned="7" table:number-rows-spanned="1">
            <text:p>Table 119    Detailed Inpatient Expenses by Gender and Age<text:span text:style-name="T15">（</text:span><text:span text:style-name="T16">Cont'd 5</text:span><text:span text:style-name="T17">）</text:span></text:p>
          </table:table-cell>
          <table:covered-table-cell table:number-columns-repeated="6" table:style-name="ce5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30"/></text:p>
          </table:table-cell>
          <table:covered-table-cell table:number-columns-repeated="7" table:style-name="ce18"/>
          <table:table-cell table:style-name="ce49" table:number-columns-repeated="6"/>
          <table:table-cell table:style-name="ce75"/>
          <table:table-cell table:number-columns-repeated="1009"/>
        </table:table-row>
        <table:table-row table:style-name="ro2">
          <table:table-cell table:style-name="ce80" office:value-type="string" calcext:value-type="string" table:number-columns-spanned="8" table:number-rows-spanned="1">
            <text:p>中華民國<text:span text:style-name="T3">98</text:span><text:span text:style-name="T4">年</text:span></text:p>
          </table:table-cell>
          <table:covered-table-cell table:number-columns-repeated="7" table:style-name="ce80"/>
          <table:table-cell table:style-name="ce5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0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9"/>
          <table:table-cell/>
          <table:table-cell table:style-name="ce19" table:number-columns-repeated="2"/>
          <table:table-cell/>
          <table:table-cell table:style-name="ce42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59" office:value-type="string" calcext:value-type="string">
            <text:p>Unit<text:span text:style-name="T14">：</text:span><text:span text:style-name="T7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20"/>
          <table:table-cell table:style-name="ce154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78"/>
          <table:covered-table-cell table:style-name="ce77"/>
          <table:table-cell table:style-name="ce154" office:value-type="string" calcext:value-type="string" table:number-columns-spanned="2" table:number-rows-spanned="1">
            <text:p>75-79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75-79</text:p>
          </table:table-cell>
          <table:covered-table-cell table:style-name="ce77"/>
          <table:table-cell table:style-name="ce79" office:value-type="string" calcext:value-type="string" table:number-columns-spanned="4" table:number-rows-spanned="1">
            <text:p>80-84</text:p>
          </table:table-cell>
          <table:covered-table-cell table:number-columns-repeated="3" table:style-name="ce78"/>
          <table:table-cell table:style-name="ce60" office:value-type="string" calcext:value-type="string" table:number-columns-spanned="1" table:number-rows-spanned="3">
            <text:p>Medical Expense Details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37"/>
          <table:table-cell table:style-name="ce3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37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37"/>
          <table:table-cell table:style-name="ce147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70"/>
          <table:covered-table-cell table:style-name="ce61"/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8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47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2"/>
          <table:table-cell table:number-columns-repeated="1009"/>
        </table:table-row>
        <table:table-row table:style-name="ro9">
          <table:table-cell table:style-name="ce8" office:value-type="string" calcext:value-type="string">
            <text:p>總 <text:s text:c="3"/>計 <text:s text:c="9"/></text:p>
          </table:table-cell>
          <table:table-cell table:style-name="ce23"/>
          <table:table-cell table:style-name="ce32" office:value-type="float" office:value="110574" calcext:value-type="float">
            <text:p><text:s/>110,574 </text:p>
          </table:table-cell>
          <table:table-cell table:style-name="ce32" office:value-type="float" office:value="7964141943" calcext:value-type="float">
            <text:p><text:s/>7,964,141,943 </text:p>
          </table:table-cell>
          <table:table-cell table:style-name="ce32" office:value-type="float" office:value="100881" calcext:value-type="float">
            <text:p><text:s/>100,881 </text:p>
          </table:table-cell>
          <table:table-cell table:style-name="ce32" office:value-type="float" office:value="6960399692" calcext:value-type="float">
            <text:p><text:s/>6,960,399,692 </text:p>
          </table:table-cell>
          <table:table-cell table:style-name="ce32" office:value-type="float" office:value="125545" calcext:value-type="float">
            <text:p><text:s/>125,545 </text:p>
          </table:table-cell>
          <table:table-cell table:style-name="ce32" office:value-type="float" office:value="9392574416" calcext:value-type="float">
            <text:p><text:s/>9,392,574,416 </text:p>
          </table:table-cell>
          <table:table-cell table:style-name="ce32" office:value-type="float" office:value="98375" calcext:value-type="float">
            <text:p><text:s/>98,375 </text:p>
          </table:table-cell>
          <table:table-cell table:style-name="ce32" office:value-type="float" office:value="7106910469" calcext:value-type="float">
            <text:p><text:s/>7,106,910,469 </text:p>
          </table:table-cell>
          <table:table-cell table:style-name="ce32" office:value-type="float" office:value="116039" calcext:value-type="float">
            <text:p><text:s/>116,039 </text:p>
          </table:table-cell>
          <table:table-cell table:style-name="ce32" office:value-type="float" office:value="8954121303" calcext:value-type="float">
            <text:p><text:s/>8,954,121,303 </text:p>
          </table:table-cell>
          <table:table-cell table:style-name="ce32" office:value-type="float" office:value="82400" calcext:value-type="float">
            <text:p><text:s/>82,400 </text:p>
          </table:table-cell>
          <table:table-cell table:style-name="ce32" office:value-type="float" office:value="6202124918" calcext:value-type="float">
            <text:p><text:s/>6,202,124,918 </text:p>
          </table:table-cell>
          <table:table-cell table:style-name="ce71" office:value-type="string" calcext:value-type="string">
            <text:p>Grand Total</text:p>
          </table:table-cell>
          <table:table-cell table:style-name="ce72" table:number-columns-repeated="1009"/>
        </table:table-row>
        <table:table-row table:style-name="ro9">
          <table:table-cell table:style-name="ce9"/>
          <table:table-cell table:style-name="ce24" office:value-type="string" calcext:value-type="string">
            <text:p>診察費</text:p>
          </table:table-cell>
          <table:table-cell table:style-name="ce33" office:value-type="float" office:value="109521" calcext:value-type="float">
            <text:p><text:s/>109,521 </text:p>
          </table:table-cell>
          <table:table-cell table:style-name="ce33" office:value-type="float" office:value="436850742" calcext:value-type="float">
            <text:p><text:s/>436,850,742 </text:p>
          </table:table-cell>
          <table:table-cell table:style-name="ce33" office:value-type="float" office:value="99492" calcext:value-type="float">
            <text:p><text:s/>99,492 </text:p>
          </table:table-cell>
          <table:table-cell table:style-name="ce33" office:value-type="float" office:value="379782489" calcext:value-type="float">
            <text:p><text:s/>379,782,489 </text:p>
          </table:table-cell>
          <table:table-cell table:style-name="ce44" office:value-type="float" office:value="124644" calcext:value-type="float">
            <text:p><text:s/>124,644 </text:p>
          </table:table-cell>
          <table:table-cell table:style-name="ce44" office:value-type="float" office:value="550870348" calcext:value-type="float">
            <text:p><text:s/>550,870,348 </text:p>
          </table:table-cell>
          <table:table-cell table:style-name="ce44" office:value-type="float" office:value="97571" calcext:value-type="float">
            <text:p><text:s/>97,571 </text:p>
          </table:table-cell>
          <table:table-cell table:style-name="ce44" office:value-type="float" office:value="415185027" calcext:value-type="float">
            <text:p><text:s/>415,185,027 </text:p>
          </table:table-cell>
          <table:table-cell table:style-name="ce44" office:value-type="float" office:value="115249" calcext:value-type="float">
            <text:p><text:s/>115,249 </text:p>
          </table:table-cell>
          <table:table-cell table:style-name="ce44" office:value-type="float" office:value="553562620" calcext:value-type="float">
            <text:p><text:s/>553,562,620 </text:p>
          </table:table-cell>
          <table:table-cell table:style-name="ce44" office:value-type="float" office:value="82015" calcext:value-type="float">
            <text:p><text:s/>82,015 </text:p>
          </table:table-cell>
          <table:table-cell table:style-name="ce44" office:value-type="float" office:value="393176718" calcext:value-type="float">
            <text:p><text:s/>393,176,718 </text:p>
          </table:table-cell>
          <table:table-cell table:style-name="ce64" office:value-type="string" calcext:value-type="string">
            <text:p>Diagnosis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病房費</text:p>
          </table:table-cell>
          <table:table-cell table:style-name="ce33" office:value-type="float" office:value="110364" calcext:value-type="float">
            <text:p><text:s/>110,364 </text:p>
          </table:table-cell>
          <table:table-cell table:style-name="ce33" office:value-type="float" office:value="1742882840" calcext:value-type="float">
            <text:p><text:s/>1,742,882,840 </text:p>
          </table:table-cell>
          <table:table-cell table:style-name="ce33" office:value-type="float" office:value="100351" calcext:value-type="float">
            <text:p><text:s/>100,351 </text:p>
          </table:table-cell>
          <table:table-cell table:style-name="ce33" office:value-type="float" office:value="1440501451" calcext:value-type="float">
            <text:p><text:s/>1,440,501,451 </text:p>
          </table:table-cell>
          <table:table-cell table:style-name="ce44" office:value-type="float" office:value="125254" calcext:value-type="float">
            <text:p><text:s/>125,254 </text:p>
          </table:table-cell>
          <table:table-cell table:style-name="ce44" office:value-type="float" office:value="2227323530" calcext:value-type="float">
            <text:p><text:s/>2,227,323,530 </text:p>
          </table:table-cell>
          <table:table-cell table:style-name="ce44" office:value-type="float" office:value="98028" calcext:value-type="float">
            <text:p><text:s/>98,028 </text:p>
          </table:table-cell>
          <table:table-cell table:style-name="ce44" office:value-type="float" office:value="1608960270" calcext:value-type="float">
            <text:p><text:s/>1,608,960,270 </text:p>
          </table:table-cell>
          <table:table-cell table:style-name="ce44" office:value-type="float" office:value="115779" calcext:value-type="float">
            <text:p><text:s/>115,779 </text:p>
          </table:table-cell>
          <table:table-cell table:style-name="ce44" office:value-type="float" office:value="2281015522" calcext:value-type="float">
            <text:p><text:s/>2,281,015,522 </text:p>
          </table:table-cell>
          <table:table-cell table:style-name="ce44" office:value-type="float" office:value="82168" calcext:value-type="float">
            <text:p><text:s/>82,168 </text:p>
          </table:table-cell>
          <table:table-cell table:style-name="ce44" office:value-type="float" office:value="1558875766" calcext:value-type="float">
            <text:p><text:s/>1,558,875,766 </text:p>
          </table:table-cell>
          <table:table-cell table:style-name="ce64" office:value-type="string" calcext:value-type="string">
            <text:p>Ward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管灌膳食費</text:p>
          </table:table-cell>
          <table:table-cell table:style-name="ce33" office:value-type="float" office:value="22432" calcext:value-type="float">
            <text:p><text:s/>22,432 </text:p>
          </table:table-cell>
          <table:table-cell table:style-name="ce33" office:value-type="float" office:value="154979420" calcext:value-type="float">
            <text:p><text:s/>154,979,420 </text:p>
          </table:table-cell>
          <table:table-cell table:style-name="ce33" office:value-type="float" office:value="16626" calcext:value-type="float">
            <text:p><text:s/>16,626 </text:p>
          </table:table-cell>
          <table:table-cell table:style-name="ce33" office:value-type="float" office:value="121602151" calcext:value-type="float">
            <text:p><text:s/>121,602,151 </text:p>
          </table:table-cell>
          <table:table-cell table:style-name="ce44" office:value-type="float" office:value="32944" calcext:value-type="float">
            <text:p><text:s/>32,944 </text:p>
          </table:table-cell>
          <table:table-cell table:style-name="ce44" office:value-type="float" office:value="238138426" calcext:value-type="float">
            <text:p><text:s/>238,138,426 </text:p>
          </table:table-cell>
          <table:table-cell table:style-name="ce44" office:value-type="float" office:value="23002" calcext:value-type="float">
            <text:p><text:s/>23,002 </text:p>
          </table:table-cell>
          <table:table-cell table:style-name="ce44" office:value-type="float" office:value="169171719" calcext:value-type="float">
            <text:p><text:s/>169,171,719 </text:p>
          </table:table-cell>
          <table:table-cell table:style-name="ce44" office:value-type="float" office:value="37441" calcext:value-type="float">
            <text:p><text:s/>37,441 </text:p>
          </table:table-cell>
          <table:table-cell table:style-name="ce44" office:value-type="float" office:value="273139019" calcext:value-type="float">
            <text:p><text:s/>273,139,019 </text:p>
          </table:table-cell>
          <table:table-cell table:style-name="ce44" office:value-type="float" office:value="27144" calcext:value-type="float">
            <text:p><text:s/>27,144 </text:p>
          </table:table-cell>
          <table:table-cell table:style-name="ce44" office:value-type="float" office:value="201296369" calcext:value-type="float">
            <text:p><text:s/>201,296,369 </text:p>
          </table:table-cell>
          <table:table-cell table:style-name="ce65" office:value-type="string" calcext:value-type="string">
            <text:p>Tube Feeding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檢查費</text:p>
          </table:table-cell>
          <table:table-cell table:style-name="ce33" office:value-type="float" office:value="106240" calcext:value-type="float">
            <text:p><text:s/>106,240 </text:p>
          </table:table-cell>
          <table:table-cell table:style-name="ce33" office:value-type="float" office:value="747303584" calcext:value-type="float">
            <text:p><text:s/>747,303,584 </text:p>
          </table:table-cell>
          <table:table-cell table:style-name="ce33" office:value-type="float" office:value="96719" calcext:value-type="float">
            <text:p><text:s/>96,719 </text:p>
          </table:table-cell>
          <table:table-cell table:style-name="ce33" office:value-type="float" office:value="641906631" calcext:value-type="float">
            <text:p><text:s/>641,906,631 </text:p>
          </table:table-cell>
          <table:table-cell table:style-name="ce44" office:value-type="float" office:value="121546" calcext:value-type="float">
            <text:p><text:s/>121,546 </text:p>
          </table:table-cell>
          <table:table-cell table:style-name="ce44" office:value-type="float" office:value="868042602" calcext:value-type="float">
            <text:p><text:s/>868,042,602 </text:p>
          </table:table-cell>
          <table:table-cell table:style-name="ce44" office:value-type="float" office:value="95160" calcext:value-type="float">
            <text:p><text:s/>95,160 </text:p>
          </table:table-cell>
          <table:table-cell table:style-name="ce44" office:value-type="float" office:value="664742644" calcext:value-type="float">
            <text:p><text:s/>664,742,644 </text:p>
          </table:table-cell>
          <table:table-cell table:style-name="ce44" office:value-type="float" office:value="112850" calcext:value-type="float">
            <text:p><text:s/>112,850 </text:p>
          </table:table-cell>
          <table:table-cell table:style-name="ce44" office:value-type="float" office:value="805969452" calcext:value-type="float">
            <text:p><text:s/>805,969,452 </text:p>
          </table:table-cell>
          <table:table-cell table:style-name="ce44" office:value-type="float" office:value="80299" calcext:value-type="float">
            <text:p><text:s/>80,299 </text:p>
          </table:table-cell>
          <table:table-cell table:style-name="ce44" office:value-type="float" office:value="574085718" calcext:value-type="float">
            <text:p><text:s/>574,085,718 </text:p>
          </table:table-cell>
          <table:table-cell table:style-name="ce64" office:value-type="string" calcext:value-type="string">
            <text:p>Laboratory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6" office:value-type="string" calcext:value-type="string">
            <text:p>放射線檢查及診療費</text:p>
          </table:table-cell>
          <table:table-cell table:style-name="ce33" office:value-type="float" office:value="91624" calcext:value-type="float">
            <text:p><text:s/>91,624 </text:p>
          </table:table-cell>
          <table:table-cell table:style-name="ce33" office:value-type="float" office:value="567663059" calcext:value-type="float">
            <text:p><text:s/>567,663,059 </text:p>
          </table:table-cell>
          <table:table-cell table:style-name="ce33" office:value-type="float" office:value="82506" calcext:value-type="float">
            <text:p><text:s/>82,506 </text:p>
          </table:table-cell>
          <table:table-cell table:style-name="ce33" office:value-type="float" office:value="415115993" calcext:value-type="float">
            <text:p><text:s/>415,115,993 </text:p>
          </table:table-cell>
          <table:table-cell table:style-name="ce44" office:value-type="float" office:value="104082" calcext:value-type="float">
            <text:p><text:s/>104,082 </text:p>
          </table:table-cell>
          <table:table-cell table:style-name="ce44" office:value-type="float" office:value="548835585" calcext:value-type="float">
            <text:p><text:s/>548,835,585 </text:p>
          </table:table-cell>
          <table:table-cell table:style-name="ce44" office:value-type="float" office:value="80628" calcext:value-type="float">
            <text:p><text:s/>80,628 </text:p>
          </table:table-cell>
          <table:table-cell table:style-name="ce44" office:value-type="float" office:value="388776905" calcext:value-type="float">
            <text:p><text:s/>388,776,905 </text:p>
          </table:table-cell>
          <table:table-cell table:style-name="ce44" office:value-type="float" office:value="95867" calcext:value-type="float">
            <text:p><text:s/>95,867 </text:p>
          </table:table-cell>
          <table:table-cell table:style-name="ce44" office:value-type="float" office:value="422515138" calcext:value-type="float">
            <text:p><text:s/>422,515,138 </text:p>
          </table:table-cell>
          <table:table-cell table:style-name="ce44" office:value-type="float" office:value="67103" calcext:value-type="float">
            <text:p><text:s/>67,103 </text:p>
          </table:table-cell>
          <table:table-cell table:style-name="ce44" office:value-type="float" office:value="282161484" calcext:value-type="float">
            <text:p><text:s/>282,161,484 </text:p>
          </table:table-cell>
          <table:table-cell table:style-name="ce64" office:value-type="string" calcext:value-type="string">
            <text:p>X-Ray Fees</text:p>
          </table:table-cell>
          <table:table-cell table:style-name="ce72" table:number-columns-repeated="1009"/>
        </table:table-row>
        <table:table-row table:style-name="ro9">
          <table:table-cell table:style-name="ce11"/>
          <table:table-cell table:style-name="ce25" office:value-type="string" calcext:value-type="string">
            <text:p>治療處置費</text:p>
          </table:table-cell>
          <table:table-cell table:style-name="ce33" office:value-type="float" office:value="89576" calcext:value-type="float">
            <text:p><text:s/>89,576 </text:p>
          </table:table-cell>
          <table:table-cell table:style-name="ce33" office:value-type="float" office:value="975743456" calcext:value-type="float">
            <text:p><text:s/>975,743,456 </text:p>
          </table:table-cell>
          <table:table-cell table:style-name="ce33" office:value-type="float" office:value="79542" calcext:value-type="float">
            <text:p><text:s/>79,542 </text:p>
          </table:table-cell>
          <table:table-cell table:style-name="ce33" office:value-type="float" office:value="774151673" calcext:value-type="float">
            <text:p><text:s/>774,151,673 </text:p>
          </table:table-cell>
          <table:table-cell table:style-name="ce44" office:value-type="float" office:value="105021" calcext:value-type="float">
            <text:p><text:s/>105,021 </text:p>
          </table:table-cell>
          <table:table-cell table:style-name="ce44" office:value-type="float" office:value="1419420277" calcext:value-type="float">
            <text:p><text:s/>1,419,420,277 </text:p>
          </table:table-cell>
          <table:table-cell table:style-name="ce44" office:value-type="float" office:value="80765" calcext:value-type="float">
            <text:p><text:s/>80,765 </text:p>
          </table:table-cell>
          <table:table-cell table:style-name="ce44" office:value-type="float" office:value="992890198" calcext:value-type="float">
            <text:p><text:s/>992,890,198 </text:p>
          </table:table-cell>
          <table:table-cell table:style-name="ce44" office:value-type="float" office:value="99767" calcext:value-type="float">
            <text:p><text:s/>99,767 </text:p>
          </table:table-cell>
          <table:table-cell table:style-name="ce44" office:value-type="float" office:value="1567246616" calcext:value-type="float">
            <text:p><text:s/>1,567,246,616 </text:p>
          </table:table-cell>
          <table:table-cell table:style-name="ce44" office:value-type="float" office:value="70505" calcext:value-type="float">
            <text:p><text:s/>70,505 </text:p>
          </table:table-cell>
          <table:table-cell table:style-name="ce44" office:value-type="float" office:value="1118878092" calcext:value-type="float">
            <text:p><text:s/>1,118,878,092 </text:p>
          </table:table-cell>
          <table:table-cell table:style-name="ce64" office:value-type="string" calcext:value-type="string">
            <text:p>Therapeutic Procedure Fees</text:p>
          </table:table-cell>
          <table:table-cell table:style-name="ce72" table:number-columns-repeated="1009"/>
        </table:table-row>
        <table:table-row table:style-name="ro9">
          <table:table-cell table:style-name="ce9"/>
          <table:table-cell table:style-name="ce25" office:value-type="string" calcext:value-type="string">
            <text:p>手術費</text:p>
          </table:table-cell>
          <table:table-cell table:style-name="ce33" office:value-type="float" office:value="29251" calcext:value-type="float">
            <text:p><text:s/>29,251 </text:p>
          </table:table-cell>
          <table:table-cell table:style-name="ce33" office:value-type="float" office:value="668485999" calcext:value-type="float">
            <text:p><text:s/>668,485,999 </text:p>
          </table:table-cell>
          <table:table-cell table:style-name="ce33" office:value-type="float" office:value="29914" calcext:value-type="float">
            <text:p><text:s/>29,914 </text:p>
          </table:table-cell>
          <table:table-cell table:style-name="ce33" office:value-type="float" office:value="701731080" calcext:value-type="float">
            <text:p><text:s/>701,731,080 </text:p>
          </table:table-cell>
          <table:table-cell table:style-name="ce44" office:value-type="float" office:value="29024" calcext:value-type="float">
            <text:p><text:s/>29,024 </text:p>
          </table:table-cell>
          <table:table-cell table:style-name="ce44" office:value-type="float" office:value="622360138" calcext:value-type="float">
            <text:p><text:s/>622,360,138 </text:p>
          </table:table-cell>
          <table:table-cell table:style-name="ce44" office:value-type="float" office:value="24746" calcext:value-type="float">
            <text:p><text:s/>24,746 </text:p>
          </table:table-cell>
          <table:table-cell table:style-name="ce44" office:value-type="float" office:value="553336554" calcext:value-type="float">
            <text:p><text:s/>553,336,554 </text:p>
          </table:table-cell>
          <table:table-cell table:style-name="ce44" office:value-type="float" office:value="22919" calcext:value-type="float">
            <text:p><text:s/>22,919 </text:p>
          </table:table-cell>
          <table:table-cell table:style-name="ce44" office:value-type="float" office:value="451804842" calcext:value-type="float">
            <text:p><text:s/>451,804,842 </text:p>
          </table:table-cell>
          <table:table-cell table:style-name="ce44" office:value-type="float" office:value="16134" calcext:value-type="float">
            <text:p><text:s/>16,134 </text:p>
          </table:table-cell>
          <table:table-cell table:style-name="ce44" office:value-type="float" office:value="327049697" calcext:value-type="float">
            <text:p><text:s/>327,049,697 </text:p>
          </table:table-cell>
          <table:table-cell table:style-name="ce64" office:value-type="string" calcext:value-type="string">
            <text:p>Surgical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復健治療費</text:p>
          </table:table-cell>
          <table:table-cell table:style-name="ce33" office:value-type="float" office:value="9762" calcext:value-type="float">
            <text:p><text:s/>9,762 </text:p>
          </table:table-cell>
          <table:table-cell table:style-name="ce33" office:value-type="float" office:value="61776398" calcext:value-type="float">
            <text:p><text:s/>61,776,398 </text:p>
          </table:table-cell>
          <table:table-cell table:style-name="ce33" office:value-type="float" office:value="11150" calcext:value-type="float">
            <text:p><text:s/>11,150 </text:p>
          </table:table-cell>
          <table:table-cell table:style-name="ce33" office:value-type="float" office:value="52378235" calcext:value-type="float">
            <text:p><text:s/>52,378,235 </text:p>
          </table:table-cell>
          <table:table-cell table:style-name="ce44" office:value-type="float" office:value="10657" calcext:value-type="float">
            <text:p><text:s/>10,657 </text:p>
          </table:table-cell>
          <table:table-cell table:style-name="ce44" office:value-type="float" office:value="61377187" calcext:value-type="float">
            <text:p><text:s/>61,377,187 </text:p>
          </table:table-cell>
          <table:table-cell table:style-name="ce44" office:value-type="float" office:value="10796" calcext:value-type="float">
            <text:p><text:s/>10,796 </text:p>
          </table:table-cell>
          <table:table-cell table:style-name="ce44" office:value-type="float" office:value="50378848" calcext:value-type="float">
            <text:p><text:s/>50,378,848 </text:p>
          </table:table-cell>
          <table:table-cell table:style-name="ce44" office:value-type="float" office:value="9581" calcext:value-type="float">
            <text:p><text:s/>9,581 </text:p>
          </table:table-cell>
          <table:table-cell table:style-name="ce44" office:value-type="float" office:value="48433532" calcext:value-type="float">
            <text:p><text:s/>48,433,532 </text:p>
          </table:table-cell>
          <table:table-cell table:style-name="ce44" office:value-type="float" office:value="7857" calcext:value-type="float">
            <text:p><text:s/>7,857 </text:p>
          </table:table-cell>
          <table:table-cell table:style-name="ce44" office:value-type="float" office:value="36424944" calcext:value-type="float">
            <text:p><text:s/>36,424,944 </text:p>
          </table:table-cell>
          <table:table-cell table:style-name="ce64" office:value-type="string" calcext:value-type="string">
            <text:p>Rehabilitation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血液透析費</text:p>
          </table:table-cell>
          <table:table-cell table:style-name="ce33" office:value-type="float" office:value="4865" calcext:value-type="float">
            <text:p><text:s/>4,865 </text:p>
          </table:table-cell>
          <table:table-cell table:style-name="ce33" office:value-type="float" office:value="109311251" calcext:value-type="float">
            <text:p><text:s/>109,311,251 </text:p>
          </table:table-cell>
          <table:table-cell table:style-name="ce33" office:value-type="float" office:value="6041" calcext:value-type="float">
            <text:p><text:s/>6,041 </text:p>
          </table:table-cell>
          <table:table-cell table:style-name="ce33" office:value-type="float" office:value="144308144" calcext:value-type="float">
            <text:p><text:s/>144,308,144 </text:p>
          </table:table-cell>
          <table:table-cell table:style-name="ce44" office:value-type="float" office:value="5035" calcext:value-type="float">
            <text:p><text:s/>5,035 </text:p>
          </table:table-cell>
          <table:table-cell table:style-name="ce44" office:value-type="float" office:value="120416535" calcext:value-type="float">
            <text:p><text:s/>120,416,535 </text:p>
          </table:table-cell>
          <table:table-cell table:style-name="ce44" office:value-type="float" office:value="6053" calcext:value-type="float">
            <text:p><text:s/>6,053 </text:p>
          </table:table-cell>
          <table:table-cell table:style-name="ce44" office:value-type="float" office:value="151365197" calcext:value-type="float">
            <text:p><text:s/>151,365,197 </text:p>
          </table:table-cell>
          <table:table-cell table:style-name="ce44" office:value-type="float" office:value="4241" calcext:value-type="float">
            <text:p><text:s/>4,241 </text:p>
          </table:table-cell>
          <table:table-cell table:style-name="ce44" office:value-type="float" office:value="103251435" calcext:value-type="float">
            <text:p><text:s/>103,251,435 </text:p>
          </table:table-cell>
          <table:table-cell table:style-name="ce44" office:value-type="float" office:value="4449" calcext:value-type="float">
            <text:p><text:s/>4,449 </text:p>
          </table:table-cell>
          <table:table-cell table:style-name="ce44" office:value-type="float" office:value="112660094" calcext:value-type="float">
            <text:p><text:s/>112,660,094 </text:p>
          </table:table-cell>
          <table:table-cell table:style-name="ce64" office:value-type="string" calcext:value-type="string">
            <text:p>Hemodialysis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血液血漿費</text:p>
          </table:table-cell>
          <table:table-cell table:style-name="ce33" office:value-type="float" office:value="22577" calcext:value-type="float">
            <text:p><text:s/>22,577 </text:p>
          </table:table-cell>
          <table:table-cell table:style-name="ce33" office:value-type="float" office:value="150693036" calcext:value-type="float">
            <text:p><text:s/>150,693,036 </text:p>
          </table:table-cell>
          <table:table-cell table:style-name="ce33" office:value-type="float" office:value="23644" calcext:value-type="float">
            <text:p><text:s/>23,644 </text:p>
          </table:table-cell>
          <table:table-cell table:style-name="ce33" office:value-type="float" office:value="126381936" calcext:value-type="float">
            <text:p><text:s/>126,381,936 </text:p>
          </table:table-cell>
          <table:table-cell table:style-name="ce44" office:value-type="float" office:value="27046" calcext:value-type="float">
            <text:p><text:s/>27,046 </text:p>
          </table:table-cell>
          <table:table-cell table:style-name="ce44" office:value-type="float" office:value="165060730" calcext:value-type="float">
            <text:p><text:s/>165,060,730 </text:p>
          </table:table-cell>
          <table:table-cell table:style-name="ce44" office:value-type="float" office:value="25447" calcext:value-type="float">
            <text:p><text:s/>25,447 </text:p>
          </table:table-cell>
          <table:table-cell table:style-name="ce44" office:value-type="float" office:value="126291428" calcext:value-type="float">
            <text:p><text:s/>126,291,428 </text:p>
          </table:table-cell>
          <table:table-cell table:style-name="ce44" office:value-type="float" office:value="27221" calcext:value-type="float">
            <text:p><text:s/>27,221 </text:p>
          </table:table-cell>
          <table:table-cell table:style-name="ce44" office:value-type="float" office:value="158035329" calcext:value-type="float">
            <text:p><text:s/>158,035,329 </text:p>
          </table:table-cell>
          <table:table-cell table:style-name="ce44" office:value-type="float" office:value="23337" calcext:value-type="float">
            <text:p><text:s/>23,337 </text:p>
          </table:table-cell>
          <table:table-cell table:style-name="ce44" office:value-type="float" office:value="103889567" calcext:value-type="float">
            <text:p><text:s/>103,889,567 </text:p>
          </table:table-cell>
          <table:table-cell table:style-name="ce65" office:value-type="string" calcext:value-type="string">
            <text:p>Blood/Plasma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麻醉費</text:p>
          </table:table-cell>
          <table:table-cell table:style-name="ce33" office:value-type="float" office:value="27624" calcext:value-type="float">
            <text:p><text:s/>27,624 </text:p>
          </table:table-cell>
          <table:table-cell table:style-name="ce33" office:value-type="float" office:value="217207147" calcext:value-type="float">
            <text:p><text:s/>217,207,147 </text:p>
          </table:table-cell>
          <table:table-cell table:style-name="ce33" office:value-type="float" office:value="28709" calcext:value-type="float">
            <text:p><text:s/>28,709 </text:p>
          </table:table-cell>
          <table:table-cell table:style-name="ce33" office:value-type="float" office:value="220324872" calcext:value-type="float">
            <text:p><text:s/>220,324,872 </text:p>
          </table:table-cell>
          <table:table-cell table:style-name="ce44" office:value-type="float" office:value="27039" calcext:value-type="float">
            <text:p><text:s/>27,039 </text:p>
          </table:table-cell>
          <table:table-cell table:style-name="ce44" office:value-type="float" office:value="197235756" calcext:value-type="float">
            <text:p><text:s/>197,235,756 </text:p>
          </table:table-cell>
          <table:table-cell table:style-name="ce44" office:value-type="float" office:value="23430" calcext:value-type="float">
            <text:p><text:s/>23,430 </text:p>
          </table:table-cell>
          <table:table-cell table:style-name="ce44" office:value-type="float" office:value="171566527" calcext:value-type="float">
            <text:p><text:s/>171,566,527 </text:p>
          </table:table-cell>
          <table:table-cell table:style-name="ce44" office:value-type="float" office:value="21181" calcext:value-type="float">
            <text:p><text:s/>21,181 </text:p>
          </table:table-cell>
          <table:table-cell table:style-name="ce44" office:value-type="float" office:value="141887868" calcext:value-type="float">
            <text:p><text:s/>141,887,868 </text:p>
          </table:table-cell>
          <table:table-cell table:style-name="ce44" office:value-type="float" office:value="14918" calcext:value-type="float">
            <text:p><text:s/>14,918 </text:p>
          </table:table-cell>
          <table:table-cell table:style-name="ce44" office:value-type="float" office:value="100218898" calcext:value-type="float">
            <text:p><text:s/>100,218,898 </text:p>
          </table:table-cell>
          <table:table-cell table:style-name="ce64" office:value-type="string" calcext:value-type="string">
            <text:p>Anesthesia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特殊材料費</text:p>
          </table:table-cell>
          <table:table-cell table:style-name="ce33" office:value-type="float" office:value="105839" calcext:value-type="float">
            <text:p><text:s/>105,839 </text:p>
          </table:table-cell>
          <table:table-cell table:style-name="ce33" office:value-type="float" office:value="743600800" calcext:value-type="float">
            <text:p><text:s/>743,600,800 </text:p>
          </table:table-cell>
          <table:table-cell table:style-name="ce33" office:value-type="float" office:value="96135" calcext:value-type="float">
            <text:p><text:s/>96,135 </text:p>
          </table:table-cell>
          <table:table-cell table:style-name="ce33" office:value-type="float" office:value="893543129" calcext:value-type="float">
            <text:p><text:s/>893,543,129 </text:p>
          </table:table-cell>
          <table:table-cell table:style-name="ce44" office:value-type="float" office:value="119813" calcext:value-type="float">
            <text:p><text:s/>119,813 </text:p>
          </table:table-cell>
          <table:table-cell table:style-name="ce44" office:value-type="float" office:value="747150219" calcext:value-type="float">
            <text:p><text:s/>747,150,219 </text:p>
          </table:table-cell>
          <table:table-cell table:style-name="ce44" office:value-type="float" office:value="94338" calcext:value-type="float">
            <text:p><text:s/>94,338 </text:p>
          </table:table-cell>
          <table:table-cell table:style-name="ce44" office:value-type="float" office:value="757558765" calcext:value-type="float">
            <text:p><text:s/>757,558,765 </text:p>
          </table:table-cell>
          <table:table-cell table:style-name="ce44" office:value-type="float" office:value="110388" calcext:value-type="float">
            <text:p><text:s/>110,388 </text:p>
          </table:table-cell>
          <table:table-cell table:style-name="ce44" office:value-type="float" office:value="573444551" calcext:value-type="float">
            <text:p><text:s/>573,444,551 </text:p>
          </table:table-cell>
          <table:table-cell table:style-name="ce44" office:value-type="float" office:value="79202" calcext:value-type="float">
            <text:p><text:s/>79,202 </text:p>
          </table:table-cell>
          <table:table-cell table:style-name="ce44" office:value-type="float" office:value="450757511" calcext:value-type="float">
            <text:p><text:s/>450,757,511 </text:p>
          </table:table-cell>
          <table:table-cell table:style-name="ce64" office:value-type="string" calcext:value-type="string">
            <text:p>Special Materials Fees</text:p>
          </table:table-cell>
          <table:table-cell table:style-name="ce72" table:number-columns-repeated="1009"/>
        </table:table-row>
        <table:table-row table:style-name="ro9">
          <table:table-cell table:style-name="ce9"/>
          <table:table-cell table:style-name="ce25" office:value-type="string" calcext:value-type="string">
            <text:p>藥費</text:p>
          </table:table-cell>
          <table:table-cell table:style-name="ce33" office:value-type="float" office:value="109981" calcext:value-type="float">
            <text:p><text:s/>109,981 </text:p>
          </table:table-cell>
          <table:table-cell table:style-name="ce33" office:value-type="float" office:value="1234424015" calcext:value-type="float">
            <text:p><text:s/>1,234,424,015 </text:p>
          </table:table-cell>
          <table:table-cell table:style-name="ce33" office:value-type="float" office:value="100002" calcext:value-type="float">
            <text:p><text:s/>100,002 </text:p>
          </table:table-cell>
          <table:table-cell table:style-name="ce33" office:value-type="float" office:value="916151584" calcext:value-type="float">
            <text:p><text:s/>916,151,584 </text:p>
          </table:table-cell>
          <table:table-cell table:style-name="ce44" office:value-type="float" office:value="124906" calcext:value-type="float">
            <text:p><text:s/>124,906 </text:p>
          </table:table-cell>
          <table:table-cell table:style-name="ce44" office:value-type="float" office:value="1444654435" calcext:value-type="float">
            <text:p><text:s/>1,444,654,435 </text:p>
          </table:table-cell>
          <table:table-cell table:style-name="ce44" office:value-type="float" office:value="97727" calcext:value-type="float">
            <text:p><text:s/>97,727 </text:p>
          </table:table-cell>
          <table:table-cell table:style-name="ce44" office:value-type="float" office:value="926981074" calcext:value-type="float">
            <text:p><text:s/>926,981,074 </text:p>
          </table:table-cell>
          <table:table-cell table:style-name="ce44" office:value-type="float" office:value="115519" calcext:value-type="float">
            <text:p><text:s/>115,519 </text:p>
          </table:table-cell>
          <table:table-cell table:style-name="ce44" office:value-type="float" office:value="1400698629" calcext:value-type="float">
            <text:p><text:s/>1,400,698,629 </text:p>
          </table:table-cell>
          <table:table-cell table:style-name="ce44" office:value-type="float" office:value="82009" calcext:value-type="float">
            <text:p><text:s/>82,009 </text:p>
          </table:table-cell>
          <table:table-cell table:style-name="ce44" office:value-type="float" office:value="827062464" calcext:value-type="float">
            <text:p><text:s/>827,062,464 </text:p>
          </table:table-cell>
          <table:table-cell table:style-name="ce64" office:value-type="string" calcext:value-type="string">
            <text:p>Drug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藥事服務費</text:p>
          </table:table-cell>
          <table:table-cell table:style-name="ce33" office:value-type="float" office:value="109814" calcext:value-type="float">
            <text:p><text:s/>109,814 </text:p>
          </table:table-cell>
          <table:table-cell table:style-name="ce33" office:value-type="float" office:value="94079826" calcext:value-type="float">
            <text:p><text:s/>94,079,826 </text:p>
          </table:table-cell>
          <table:table-cell table:style-name="ce33" office:value-type="float" office:value="99852" calcext:value-type="float">
            <text:p><text:s/>99,852 </text:p>
          </table:table-cell>
          <table:table-cell table:style-name="ce33" office:value-type="float" office:value="81999076" calcext:value-type="float">
            <text:p><text:s/>81,999,076 </text:p>
          </table:table-cell>
          <table:table-cell table:style-name="ce44" office:value-type="float" office:value="124659" calcext:value-type="float">
            <text:p><text:s/>124,659 </text:p>
          </table:table-cell>
          <table:table-cell table:style-name="ce44" office:value-type="float" office:value="113106578" calcext:value-type="float">
            <text:p><text:s/>113,106,578 </text:p>
          </table:table-cell>
          <table:table-cell table:style-name="ce44" office:value-type="float" office:value="97604" calcext:value-type="float">
            <text:p><text:s/>97,604 </text:p>
          </table:table-cell>
          <table:table-cell table:style-name="ce44" office:value-type="float" office:value="83096770" calcext:value-type="float">
            <text:p><text:s/>83,096,770 </text:p>
          </table:table-cell>
          <table:table-cell table:style-name="ce44" office:value-type="float" office:value="115283" calcext:value-type="float">
            <text:p><text:s/>115,283 </text:p>
          </table:table-cell>
          <table:table-cell table:style-name="ce44" office:value-type="float" office:value="108061369" calcext:value-type="float">
            <text:p><text:s/>108,061,369 </text:p>
          </table:table-cell>
          <table:table-cell table:style-name="ce44" office:value-type="float" office:value="81828" calcext:value-type="float">
            <text:p><text:s/>81,828 </text:p>
          </table:table-cell>
          <table:table-cell table:style-name="ce44" office:value-type="float" office:value="74214101" calcext:value-type="float">
            <text:p><text:s/>74,214,101 </text:p>
          </table:table-cell>
          <table:table-cell table:style-name="ce64" office:value-type="string" calcext:value-type="string">
            <text:p>Dispensing Service Fees</text:p>
          </table:table-cell>
          <table:table-cell table:style-name="ce72" table:number-columns-repeated="1009"/>
        </table:table-row>
        <table:table-row table:style-name="ro9">
          <table:table-cell table:style-name="ce10"/>
          <table:table-cell table:style-name="ce25" office:value-type="string" calcext:value-type="string">
            <text:p>精神科治療費</text:p>
          </table:table-cell>
          <table:table-cell table:style-name="ce33" office:value-type="float" office:value="1661" calcext:value-type="float">
            <text:p><text:s/>1,661 </text:p>
          </table:table-cell>
          <table:table-cell table:style-name="ce33" office:value-type="float" office:value="12535966" calcext:value-type="float">
            <text:p><text:s/>12,535,966 </text:p>
          </table:table-cell>
          <table:table-cell table:style-name="ce33" office:value-type="float" office:value="1772" calcext:value-type="float">
            <text:p><text:s/>1,772 </text:p>
          </table:table-cell>
          <table:table-cell table:style-name="ce33" office:value-type="float" office:value="14773683" calcext:value-type="float">
            <text:p><text:s/>14,773,683 </text:p>
          </table:table-cell>
          <table:table-cell table:style-name="ce44" office:value-type="float" office:value="1999" calcext:value-type="float">
            <text:p><text:s/>1,999 </text:p>
          </table:table-cell>
          <table:table-cell table:style-name="ce44" office:value-type="float" office:value="12871297" calcext:value-type="float">
            <text:p><text:s/>12,871,297 </text:p>
          </table:table-cell>
          <table:table-cell table:style-name="ce44" office:value-type="float" office:value="1537" calcext:value-type="float">
            <text:p><text:s/>1,537 </text:p>
          </table:table-cell>
          <table:table-cell table:style-name="ce44" office:value-type="float" office:value="8459602" calcext:value-type="float">
            <text:p><text:s/>8,459,602 </text:p>
          </table:table-cell>
          <table:table-cell table:style-name="ce44" office:value-type="float" office:value="1949" calcext:value-type="float">
            <text:p><text:s/>1,949 </text:p>
          </table:table-cell>
          <table:table-cell table:style-name="ce44" office:value-type="float" office:value="11502099" calcext:value-type="float">
            <text:p><text:s/>11,502,099 </text:p>
          </table:table-cell>
          <table:table-cell table:style-name="ce44" office:value-type="float" office:value="1285" calcext:value-type="float">
            <text:p><text:s/>1,285 </text:p>
          </table:table-cell>
          <table:table-cell table:style-name="ce44" office:value-type="float" office:value="6912249" calcext:value-type="float">
            <text:p><text:s/>6,912,249 </text:p>
          </table:table-cell>
          <table:table-cell table:style-name="ce65" office:value-type="string" calcext:value-type="string">
            <text:p>Psychiatric Treatment Fees</text:p>
          </table:table-cell>
          <table:table-cell table:style-name="ce72" table:number-columns-repeated="1009"/>
        </table:table-row>
        <table:table-row table:style-name="ro9">
          <table:table-cell table:style-name="ce12"/>
          <table:table-cell table:style-name="ce68" office:value-type="string" calcext:value-type="string">
            <text:p>注射技術費</text:p>
          </table:table-cell>
          <table:table-cell table:style-name="ce39" office:value-type="float" office:value="95034" calcext:value-type="float">
            <text:p><text:s/>95,034 </text:p>
          </table:table-cell>
          <table:table-cell table:style-name="ce39" office:value-type="float" office:value="46604404" calcext:value-type="float">
            <text:p><text:s/>46,604,404 </text:p>
          </table:table-cell>
          <table:table-cell table:style-name="ce39" office:value-type="float" office:value="84747" calcext:value-type="float">
            <text:p><text:s/>84,747 </text:p>
          </table:table-cell>
          <table:table-cell table:style-name="ce39" office:value-type="float" office:value="35747565" calcext:value-type="float">
            <text:p><text:s/>35,747,565 </text:p>
          </table:table-cell>
          <table:table-cell table:style-name="ce39" office:value-type="float" office:value="107162" calcext:value-type="float">
            <text:p><text:s/>107,162 </text:p>
          </table:table-cell>
          <table:table-cell table:style-name="ce39" office:value-type="float" office:value="55710773" calcext:value-type="float">
            <text:p><text:s/>55,710,773 </text:p>
          </table:table-cell>
          <table:table-cell table:style-name="ce39" office:value-type="float" office:value="83589" calcext:value-type="float">
            <text:p><text:s/>83,589 </text:p>
          </table:table-cell>
          <table:table-cell table:style-name="ce39" office:value-type="float" office:value="38148941" calcext:value-type="float">
            <text:p><text:s/>38,148,941 </text:p>
          </table:table-cell>
          <table:table-cell table:style-name="ce39" office:value-type="float" office:value="98747" calcext:value-type="float">
            <text:p><text:s/>98,747 </text:p>
          </table:table-cell>
          <table:table-cell table:style-name="ce39" office:value-type="float" office:value="53553282" calcext:value-type="float">
            <text:p><text:s/>53,553,282 </text:p>
          </table:table-cell>
          <table:table-cell table:style-name="ce39" office:value-type="float" office:value="70017" calcext:value-type="float">
            <text:p><text:s/>70,017 </text:p>
          </table:table-cell>
          <table:table-cell table:style-name="ce39" office:value-type="float" office:value="34461246" calcext:value-type="float">
            <text:p><text:s/>34,461,246 </text:p>
          </table:table-cell>
          <table:table-cell table:style-name="ce66" office:value-type="string" calcext:value-type="string">
            <text:p>Injection Technology Fees</text:p>
          </table:table-cell>
          <table:table-cell table:style-name="ce72" table:number-columns-repeated="1009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14.$A$1" table:cell-range-address="$'表114-5'.$A$1:.$O$24" table:range-usable-as="print-range"/>
        </table:named-expressions>
      </table:table>
      <table:table table:name="表114-6" table:style-name="ta7" table:print-ranges="'表114-6'.A1:'表114-6'.G24">
        <office:forms form:automatic-focus="false" form:apply-design-mode="false"/>
        <table:table-column table:style-name="co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3" table:default-cell-style-name="ce16"/>
        <table:table-column table:style-name="co4" table:default-cell-style-name="ce16"/>
        <table:table-column table:style-name="co29" table:default-cell-style-name="ce16"/>
        <table:table-column table:style-name="co30" table:default-cell-style-name="ce16"/>
        <table:table-column table:style-name="co3" table:default-cell-style-name="ce16"/>
        <table:table-column table:style-name="co7" table:default-cell-style-name="ce16"/>
        <table:table-column table:style-name="co3" table:default-cell-style-name="ce16"/>
        <table:table-column table:style-name="co31" table:default-cell-style-name="ce16"/>
        <table:table-column table:style-name="co32" table:default-cell-style-name="ce16"/>
        <table:table-column table:style-name="co33" table:default-cell-style-name="ce16"/>
        <table:table-column table:style-name="co11" table:number-columns-repeated="50" table:default-cell-style-name="Default"/>
        <table:table-row table:style-name="ro1">
          <table:table-cell table:style-name="ce73" office:value-type="string" calcext:value-type="string" table:number-columns-spanned="7" table:number-rows-spanned="1">
            <text:p><text:span text:style-name="T18">表</text:span><text:span text:style-name="T19"> 119</text:span><text:span text:style-name="T2">　住院醫療費用明細－按性別及年齡別分（續完）</text:span></text:p>
          </table:table-cell>
          <table:covered-table-cell table:number-columns-repeated="6" table:style-name="ce74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31"/></text:p>
          </table:table-cell>
          <table:covered-table-cell table:number-columns-repeated="6" table:style-name="ce18"/>
          <table:table-cell table:number-columns-repeated="57"/>
        </table:table-row>
        <table:table-row table:style-name="ro2">
          <table:table-cell table:style-name="ce80" office:value-type="string" calcext:value-type="string" table:number-columns-spanned="7" table:number-rows-spanned="1">
            <text:p>中華民國<text:span text:style-name="T3">98</text:span><text:span text:style-name="T4">年</text:span></text:p>
          </table:table-cell>
          <table:covered-table-cell table:number-columns-repeated="6" table:style-name="ce80"/>
          <table:table-cell table:number-columns-repeated="57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9"/>
          <table:table-cell/>
          <table:table-cell table:style-name="ce19" table:number-columns-repeated="2"/>
          <table:table-cell/>
          <table:table-cell table:style-name="ce59" office:value-type="string" calcext:value-type="string">
            <text:p>Unit<text:span text:style-name="T14">：</text:span><text:span text:style-name="T7">Case,RVU</text:span>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20"/>
          <table:table-cell table:style-name="ce154" office:value-type="string" calcext:value-type="string" table:number-columns-spanned="4" table:number-rows-spanned="1">
            <text:p>85+</text:p>
          </table:table-cell>
          <table:covered-table-cell table:number-columns-repeated="2" table:style-name="ce78"/>
          <table:covered-table-cell table:style-name="ce77"/>
          <table:table-cell table:style-name="ce60" office:value-type="string" calcext:value-type="string" table:number-columns-spanned="1" table:number-rows-spanned="3">
            <text:p>Medical Expense Details</text:p>
          </table:table-cell>
          <table:table-cell table:number-columns-repeated="57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37"/>
          <table:table-cell table:style-name="ce147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70"/>
          <table:covered-table-cell table:style-name="ce61"/>
          <table:table-cell table:number-columns-repeated="57"/>
        </table:table-row>
        <table:table-row table:style-name="ro5">
          <table:covered-table-cell table:style-name="ce7"/>
          <table:covered-table-cell table:style-name="ce22"/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3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31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47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2"/>
          <table:table-cell table:number-columns-repeated="57"/>
        </table:table-row>
        <table:table-row table:style-name="ro9">
          <table:table-cell table:style-name="ce8" office:value-type="string" calcext:value-type="string">
            <text:p>總 <text:s text:c="3"/>計 <text:s text:c="9"/></text:p>
          </table:table-cell>
          <table:table-cell table:style-name="ce23"/>
          <table:table-cell table:style-name="ce32" office:value-type="float" office:value="80511" calcext:value-type="float">
            <text:p><text:s/>80,511 </text:p>
          </table:table-cell>
          <table:table-cell table:style-name="ce32" office:value-type="float" office:value="6500716978" calcext:value-type="float">
            <text:p><text:s/>6,500,716,978 </text:p>
          </table:table-cell>
          <table:table-cell table:style-name="ce32" office:value-type="float" office:value="77820" calcext:value-type="float">
            <text:p><text:s/>77,820 </text:p>
          </table:table-cell>
          <table:table-cell table:style-name="ce32" office:value-type="float" office:value="6028559593" calcext:value-type="float">
            <text:p><text:s/>6,028,559,593 </text:p>
          </table:table-cell>
          <table:table-cell table:style-name="ce71" office:value-type="string" calcext:value-type="string">
            <text:p>Grand Total</text:p>
          </table:table-cell>
          <table:table-cell table:number-columns-repeated="57"/>
        </table:table-row>
        <table:table-row table:style-name="ro9">
          <table:table-cell table:style-name="ce9"/>
          <table:table-cell table:style-name="ce24" office:value-type="string" calcext:value-type="string">
            <text:p>診察費</text:p>
          </table:table-cell>
          <table:table-cell table:style-name="ce33" office:value-type="float" office:value="80153" calcext:value-type="float">
            <text:p><text:s/>80,153 </text:p>
          </table:table-cell>
          <table:table-cell table:style-name="ce33" office:value-type="float" office:value="423769801" calcext:value-type="float">
            <text:p><text:s/>423,769,801 </text:p>
          </table:table-cell>
          <table:table-cell table:style-name="ce33" office:value-type="float" office:value="77592" calcext:value-type="float">
            <text:p><text:s/>77,592 </text:p>
          </table:table-cell>
          <table:table-cell table:style-name="ce33" office:value-type="float" office:value="408541160" calcext:value-type="float">
            <text:p><text:s/>408,541,160 </text:p>
          </table:table-cell>
          <table:table-cell table:style-name="ce64" office:value-type="string" calcext:value-type="string">
            <text:p>Diagnosis Fees</text:p>
          </table:table-cell>
          <table:table-cell table:number-columns-repeated="57"/>
        </table:table-row>
        <table:table-row table:style-name="ro9">
          <table:table-cell table:style-name="ce10"/>
          <table:table-cell table:style-name="ce25" office:value-type="string" calcext:value-type="string">
            <text:p>病房費</text:p>
          </table:table-cell>
          <table:table-cell table:style-name="ce33" office:value-type="float" office:value="80342" calcext:value-type="float">
            <text:p><text:s/>80,342 </text:p>
          </table:table-cell>
          <table:table-cell table:style-name="ce33" office:value-type="float" office:value="1788528723" calcext:value-type="float">
            <text:p><text:s/>1,788,528,723 </text:p>
          </table:table-cell>
          <table:table-cell table:style-name="ce33" office:value-type="float" office:value="77614" calcext:value-type="float">
            <text:p><text:s/>77,614 </text:p>
          </table:table-cell>
          <table:table-cell table:style-name="ce33" office:value-type="float" office:value="1655657950" calcext:value-type="float">
            <text:p><text:s/>1,655,657,950 </text:p>
          </table:table-cell>
          <table:table-cell table:style-name="ce64" office:value-type="string" calcext:value-type="string">
            <text:p>Ward Fees</text:p>
          </table:table-cell>
          <table:table-cell table:number-columns-repeated="57"/>
        </table:table-row>
        <table:table-row table:style-name="ro9">
          <table:table-cell table:style-name="ce10"/>
          <table:table-cell table:style-name="ce25" office:value-type="string" calcext:value-type="string">
            <text:p>管灌膳食費</text:p>
          </table:table-cell>
          <table:table-cell table:style-name="ce33" office:value-type="float" office:value="32778" calcext:value-type="float">
            <text:p><text:s/>32,778 </text:p>
          </table:table-cell>
          <table:table-cell table:style-name="ce33" office:value-type="float" office:value="236885050" calcext:value-type="float">
            <text:p><text:s/>236,885,050 </text:p>
          </table:table-cell>
          <table:table-cell table:style-name="ce33" office:value-type="float" office:value="34689" calcext:value-type="float">
            <text:p><text:s/>34,689 </text:p>
          </table:table-cell>
          <table:table-cell table:style-name="ce33" office:value-type="float" office:value="252094337" calcext:value-type="float">
            <text:p><text:s/>252,094,337 </text:p>
          </table:table-cell>
          <table:table-cell table:style-name="ce65" office:value-type="string" calcext:value-type="string">
            <text:p>Tube Feeding Fees</text:p>
          </table:table-cell>
          <table:table-cell table:number-columns-repeated="57"/>
        </table:table-row>
        <table:table-row table:style-name="ro9">
          <table:table-cell table:style-name="ce10"/>
          <table:table-cell table:style-name="ce25" office:value-type="string" calcext:value-type="string">
            <text:p>檢查費</text:p>
          </table:table-cell>
          <table:table-cell table:style-name="ce33" office:value-type="float" office:value="78721" calcext:value-type="float">
            <text:p><text:s/>78,721 </text:p>
          </table:table-cell>
          <table:table-cell table:style-name="ce33" office:value-type="float" office:value="563359561" calcext:value-type="float">
            <text:p><text:s/>563,359,561 </text:p>
          </table:table-cell>
          <table:table-cell table:style-name="ce33" office:value-type="float" office:value="76059" calcext:value-type="float">
            <text:p><text:s/>76,059 </text:p>
          </table:table-cell>
          <table:table-cell table:style-name="ce33" office:value-type="float" office:value="522747348" calcext:value-type="float">
            <text:p><text:s/>522,747,348 </text:p>
          </table:table-cell>
          <table:table-cell table:style-name="ce64" office:value-type="string" calcext:value-type="string">
            <text:p>Laboratory Fees</text:p>
          </table:table-cell>
          <table:table-cell table:number-columns-repeated="57"/>
        </table:table-row>
        <table:table-row table:style-name="ro11">
          <table:table-cell table:style-name="ce10"/>
          <table:table-cell table:style-name="ce26" office:value-type="string" calcext:value-type="string">
            <text:p>放射線檢查及診療費</text:p>
          </table:table-cell>
          <table:table-cell table:style-name="ce33" office:value-type="float" office:value="66979" calcext:value-type="float">
            <text:p><text:s/>66,979 </text:p>
          </table:table-cell>
          <table:table-cell table:style-name="ce33" office:value-type="float" office:value="222951717" calcext:value-type="float">
            <text:p><text:s/>222,951,717 </text:p>
          </table:table-cell>
          <table:table-cell table:style-name="ce33" office:value-type="float" office:value="63469" calcext:value-type="float">
            <text:p><text:s/>63,469 </text:p>
          </table:table-cell>
          <table:table-cell table:style-name="ce33" office:value-type="float" office:value="192202915" calcext:value-type="float">
            <text:p><text:s/>192,202,915 </text:p>
          </table:table-cell>
          <table:table-cell table:style-name="ce64" office:value-type="string" calcext:value-type="string">
            <text:p>X-Ray Fees</text:p>
          </table:table-cell>
          <table:table-cell table:number-columns-repeated="57"/>
        </table:table-row>
        <table:table-row table:style-name="ro9">
          <table:table-cell table:style-name="ce11"/>
          <table:table-cell table:style-name="ce25" office:value-type="string" calcext:value-type="string">
            <text:p>治療處置費</text:p>
          </table:table-cell>
          <table:table-cell table:style-name="ce33" office:value-type="float" office:value="71667" calcext:value-type="float">
            <text:p><text:s/>71,667 </text:p>
          </table:table-cell>
          <table:table-cell table:style-name="ce33" office:value-type="float" office:value="1295422540" calcext:value-type="float">
            <text:p><text:s/>1,295,422,540 </text:p>
          </table:table-cell>
          <table:table-cell table:style-name="ce33" office:value-type="float" office:value="69968" calcext:value-type="float">
            <text:p><text:s/>69,968 </text:p>
          </table:table-cell>
          <table:table-cell table:style-name="ce33" office:value-type="float" office:value="1335152324" calcext:value-type="float">
            <text:p><text:s/>1,335,152,324 </text:p>
          </table:table-cell>
          <table:table-cell table:style-name="ce64" office:value-type="string" calcext:value-type="string">
            <text:p>Therapeutic Procedure Fees</text:p>
          </table:table-cell>
          <table:table-cell table:number-columns-repeated="57"/>
        </table:table-row>
        <table:table-row table:style-name="ro9">
          <table:table-cell table:style-name="ce9"/>
          <table:table-cell table:style-name="ce25" office:value-type="string" calcext:value-type="string">
            <text:p>手術費</text:p>
          </table:table-cell>
          <table:table-cell table:style-name="ce33" office:value-type="float" office:value="12761" calcext:value-type="float">
            <text:p><text:s/>12,761 </text:p>
          </table:table-cell>
          <table:table-cell table:style-name="ce33" office:value-type="float" office:value="226147742" calcext:value-type="float">
            <text:p><text:s/>226,147,742 </text:p>
          </table:table-cell>
          <table:table-cell table:style-name="ce33" office:value-type="float" office:value="10992" calcext:value-type="float">
            <text:p><text:s/>10,992 </text:p>
          </table:table-cell>
          <table:table-cell table:style-name="ce33" office:value-type="float" office:value="195000307" calcext:value-type="float">
            <text:p><text:s/>195,000,307 </text:p>
          </table:table-cell>
          <table:table-cell table:style-name="ce64" office:value-type="string" calcext:value-type="string">
            <text:p>Surgical Fees</text:p>
          </table:table-cell>
          <table:table-cell table:number-columns-repeated="57"/>
        </table:table-row>
        <table:table-row table:style-name="ro9">
          <table:table-cell table:style-name="ce10"/>
          <table:table-cell table:style-name="ce25" office:value-type="string" calcext:value-type="string">
            <text:p>復健治療費</text:p>
          </table:table-cell>
          <table:table-cell table:style-name="ce33" office:value-type="float" office:value="5939" calcext:value-type="float">
            <text:p><text:s/>5,939 </text:p>
          </table:table-cell>
          <table:table-cell table:style-name="ce33" office:value-type="float" office:value="27019970" calcext:value-type="float">
            <text:p><text:s/>27,019,970 </text:p>
          </table:table-cell>
          <table:table-cell table:style-name="ce33" office:value-type="float" office:value="6095" calcext:value-type="float">
            <text:p><text:s/>6,095 </text:p>
          </table:table-cell>
          <table:table-cell table:style-name="ce33" office:value-type="float" office:value="26245566" calcext:value-type="float">
            <text:p><text:s/>26,245,566 </text:p>
          </table:table-cell>
          <table:table-cell table:style-name="ce64" office:value-type="string" calcext:value-type="string">
            <text:p>Rehabilitation Fees</text:p>
          </table:table-cell>
          <table:table-cell table:number-columns-repeated="57"/>
        </table:table-row>
        <table:table-row table:style-name="ro9">
          <table:table-cell table:style-name="ce10"/>
          <table:table-cell table:style-name="ce25" office:value-type="string" calcext:value-type="string">
            <text:p>血液透析費</text:p>
          </table:table-cell>
          <table:table-cell table:style-name="ce33" office:value-type="float" office:value="2465" calcext:value-type="float">
            <text:p><text:s/>2,465 </text:p>
          </table:table-cell>
          <table:table-cell table:style-name="ce33" office:value-type="float" office:value="63013769" calcext:value-type="float">
            <text:p><text:s/>63,013,769 </text:p>
          </table:table-cell>
          <table:table-cell table:style-name="ce33" office:value-type="float" office:value="2925" calcext:value-type="float">
            <text:p><text:s/>2,925 </text:p>
          </table:table-cell>
          <table:table-cell table:style-name="ce33" office:value-type="float" office:value="75694900" calcext:value-type="float">
            <text:p><text:s/>75,694,900 </text:p>
          </table:table-cell>
          <table:table-cell table:style-name="ce64" office:value-type="string" calcext:value-type="string">
            <text:p>Hemodialysis Fees</text:p>
          </table:table-cell>
          <table:table-cell table:number-columns-repeated="57"/>
        </table:table-row>
        <table:table-row table:style-name="ro9">
          <table:table-cell table:style-name="ce10"/>
          <table:table-cell table:style-name="ce25" office:value-type="string" calcext:value-type="string">
            <text:p>血液血漿費</text:p>
          </table:table-cell>
          <table:table-cell table:style-name="ce33" office:value-type="float" office:value="21667" calcext:value-type="float">
            <text:p><text:s/>21,667 </text:p>
          </table:table-cell>
          <table:table-cell table:style-name="ce33" office:value-type="float" office:value="112381645" calcext:value-type="float">
            <text:p><text:s/>112,381,645 </text:p>
          </table:table-cell>
          <table:table-cell table:style-name="ce33" office:value-type="float" office:value="24275" calcext:value-type="float">
            <text:p><text:s/>24,275 </text:p>
          </table:table-cell>
          <table:table-cell table:style-name="ce33" office:value-type="float" office:value="97229587" calcext:value-type="float">
            <text:p><text:s/>97,229,587 </text:p>
          </table:table-cell>
          <table:table-cell table:style-name="ce65" office:value-type="string" calcext:value-type="string">
            <text:p>Blood/Plasma Fees</text:p>
          </table:table-cell>
          <table:table-cell table:number-columns-repeated="57"/>
        </table:table-row>
        <table:table-row table:style-name="ro9">
          <table:table-cell table:style-name="ce10"/>
          <table:table-cell table:style-name="ce25" office:value-type="string" calcext:value-type="string">
            <text:p>麻醉費</text:p>
          </table:table-cell>
          <table:table-cell table:style-name="ce33" office:value-type="float" office:value="11515" calcext:value-type="float">
            <text:p><text:s/>11,515 </text:p>
          </table:table-cell>
          <table:table-cell table:style-name="ce33" office:value-type="float" office:value="69838857" calcext:value-type="float">
            <text:p><text:s/>69,838,857 </text:p>
          </table:table-cell>
          <table:table-cell table:style-name="ce33" office:value-type="float" office:value="9828" calcext:value-type="float">
            <text:p><text:s/>9,828 </text:p>
          </table:table-cell>
          <table:table-cell table:style-name="ce33" office:value-type="float" office:value="58962463" calcext:value-type="float">
            <text:p><text:s/>58,962,463 </text:p>
          </table:table-cell>
          <table:table-cell table:style-name="ce64" office:value-type="string" calcext:value-type="string">
            <text:p>Anesthesia Fees</text:p>
          </table:table-cell>
          <table:table-cell table:number-columns-repeated="57"/>
        </table:table-row>
        <table:table-row table:style-name="ro9">
          <table:table-cell table:style-name="ce10"/>
          <table:table-cell table:style-name="ce25" office:value-type="string" calcext:value-type="string">
            <text:p>特殊材料費</text:p>
          </table:table-cell>
          <table:table-cell table:style-name="ce33" office:value-type="float" office:value="76650" calcext:value-type="float">
            <text:p><text:s/>76,650 </text:p>
          </table:table-cell>
          <table:table-cell table:style-name="ce33" office:value-type="float" office:value="298814912" calcext:value-type="float">
            <text:p><text:s/>298,814,912 </text:p>
          </table:table-cell>
          <table:table-cell table:style-name="ce33" office:value-type="float" office:value="75081" calcext:value-type="float">
            <text:p><text:s/>75,081 </text:p>
          </table:table-cell>
          <table:table-cell table:style-name="ce33" office:value-type="float" office:value="272184770" calcext:value-type="float">
            <text:p><text:s/>272,184,770 </text:p>
          </table:table-cell>
          <table:table-cell table:style-name="ce64" office:value-type="string" calcext:value-type="string">
            <text:p>Special Materials Fees</text:p>
          </table:table-cell>
          <table:table-cell table:number-columns-repeated="57"/>
        </table:table-row>
        <table:table-row table:style-name="ro9">
          <table:table-cell table:style-name="ce9"/>
          <table:table-cell table:style-name="ce25" office:value-type="string" calcext:value-type="string">
            <text:p>藥費</text:p>
          </table:table-cell>
          <table:table-cell table:style-name="ce33" office:value-type="float" office:value="80169" calcext:value-type="float">
            <text:p><text:s/>80,169 </text:p>
          </table:table-cell>
          <table:table-cell table:style-name="ce33" office:value-type="float" office:value="1046401993" calcext:value-type="float">
            <text:p><text:s/>1,046,401,993 </text:p>
          </table:table-cell>
          <table:table-cell table:style-name="ce33" office:value-type="float" office:value="77525" calcext:value-type="float">
            <text:p><text:s/>77,525 </text:p>
          </table:table-cell>
          <table:table-cell table:style-name="ce33" office:value-type="float" office:value="825449919" calcext:value-type="float">
            <text:p><text:s/>825,449,919 </text:p>
          </table:table-cell>
          <table:table-cell table:style-name="ce64" office:value-type="string" calcext:value-type="string">
            <text:p>Drug Fees</text:p>
          </table:table-cell>
          <table:table-cell table:number-columns-repeated="57"/>
        </table:table-row>
        <table:table-row table:style-name="ro9">
          <table:table-cell table:style-name="ce10"/>
          <table:table-cell table:style-name="ce25" office:value-type="string" calcext:value-type="string">
            <text:p>藥事服務費</text:p>
          </table:table-cell>
          <table:table-cell table:style-name="ce33" office:value-type="float" office:value="80007" calcext:value-type="float">
            <text:p><text:s/>80,007 </text:p>
          </table:table-cell>
          <table:table-cell table:style-name="ce33" office:value-type="float" office:value="79347500" calcext:value-type="float">
            <text:p><text:s/>79,347,500 </text:p>
          </table:table-cell>
          <table:table-cell table:style-name="ce33" office:value-type="float" office:value="77343" calcext:value-type="float">
            <text:p><text:s/>77,343 </text:p>
          </table:table-cell>
          <table:table-cell table:style-name="ce33" office:value-type="float" office:value="73528980" calcext:value-type="float">
            <text:p><text:s/>73,528,980 </text:p>
          </table:table-cell>
          <table:table-cell table:style-name="ce64" office:value-type="string" calcext:value-type="string">
            <text:p>Dispensing Service Fees</text:p>
          </table:table-cell>
          <table:table-cell table:number-columns-repeated="57"/>
        </table:table-row>
        <table:table-row table:style-name="ro9">
          <table:table-cell table:style-name="ce10"/>
          <table:table-cell table:style-name="ce25" office:value-type="string" calcext:value-type="string">
            <text:p>精神科治療費</text:p>
          </table:table-cell>
          <table:table-cell table:style-name="ce33" office:value-type="float" office:value="1408" calcext:value-type="float">
            <text:p><text:s/>1,408 </text:p>
          </table:table-cell>
          <table:table-cell table:style-name="ce33" office:value-type="float" office:value="7110673" calcext:value-type="float">
            <text:p><text:s/>7,110,673 </text:p>
          </table:table-cell>
          <table:table-cell table:style-name="ce33" office:value-type="float" office:value="967" calcext:value-type="float">
            <text:p><text:s/>967 </text:p>
          </table:table-cell>
          <table:table-cell table:style-name="ce33" office:value-type="float" office:value="3061645" calcext:value-type="float">
            <text:p><text:s/>3,061,645 </text:p>
          </table:table-cell>
          <table:table-cell table:style-name="ce65" office:value-type="string" calcext:value-type="string">
            <text:p>Psychiatric Treatment Fees</text:p>
          </table:table-cell>
          <table:table-cell table:number-columns-repeated="57"/>
        </table:table-row>
        <table:table-row table:style-name="ro9">
          <table:table-cell table:style-name="ce12"/>
          <table:table-cell table:style-name="ce68" office:value-type="string" calcext:value-type="string">
            <text:p>注射技術費</text:p>
          </table:table-cell>
          <table:table-cell table:style-name="ce39" office:value-type="float" office:value="69316" calcext:value-type="float">
            <text:p><text:s/>69,316 </text:p>
          </table:table-cell>
          <table:table-cell table:style-name="ce39" office:value-type="float" office:value="39722525" calcext:value-type="float">
            <text:p><text:s/>39,722,525 </text:p>
          </table:table-cell>
          <table:table-cell table:style-name="ce39" office:value-type="float" office:value="66907" calcext:value-type="float">
            <text:p><text:s/>66,907 </text:p>
          </table:table-cell>
          <table:table-cell table:style-name="ce39" office:value-type="float" office:value="34805422" calcext:value-type="float">
            <text:p><text:s/>34,805,422 </text:p>
          </table:table-cell>
          <table:table-cell table:style-name="ce66" office:value-type="string" calcext:value-type="string">
            <text:p>Injection Technology Fees</text:p>
          </table:table-cell>
          <table:table-cell table:number-columns-repeated="57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表114.$A$1" table:cell-range-address="$'表114-6'.$A$1:.$G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4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48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65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65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65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65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658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7:22:03.5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4" style:display-name="PageStyle_表1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4-1" style:display-name="PageStyle_表114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4-2" style:display-name="PageStyle_表114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4-3" style:display-name="PageStyle_表114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4-4" style:display-name="PageStyle_表114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4-5" style:display-name="PageStyle_表114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4-6" style:display-name="PageStyle_表114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0-12-29T17:23:06.016000000</dc:date>
    <meta:print-date>2010-10-11T09:52:42</meta:print-date>
    <meta:generator>LibreOffice/6.4.7.2$Windows_X86_64 LibreOffice_project/639b8ac485750d5696d7590a72ef1b496725cfb5</meta:generator>
    <meta:editing-duration>PT1M3S</meta:editing-duration>
    <meta:editing-cycles>1</meta:editing-cycles>
    <meta:document-statistic meta:table-count="7" meta:cell-count="1738" meta:object-count="1"/>
  </office:meta>
</office:document-meta>
</file>