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5.95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8.359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18" table:style-name="ta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84"/>
        <table:table-column table:style-name="co9" table:default-cell-style-name="ce84"/>
        <table:table-column table:style-name="co10" table:number-columns-repeated="248" table:default-cell-style-name="ce84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<text:span text:style-name="T1">表</text:span><text:span text:style-name="T2"> 123   </text:span><text:span text:style-name="T3">保險對象門診自行負擔醫療費用狀況－按型態別分</text:span><text:span text:style-name="T2">        </text:span></text:p>
          </table:table-cell>
          <table:covered-table-cell table:number-columns-repeated="4" table:style-name="ce16"/>
          <table:table-cell table:style-name="ce53" office:value-type="string" calcext:value-type="string" table:number-columns-spanned="4" table:number-rows-spanned="1">
            <text:p>Table 123 <text:s text:c="3"/>Outpatient Copayment by Professional Category</text:p>
          </table:table-cell>
          <table:covered-table-cell table:style-name="ce67"/>
          <table:covered-table-cell table:number-columns-repeated="2" table:style-name="ce18"/>
          <table:table-cell table:number-columns-repeated="101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/>
          <table:table-cell table:style-name="ce54" table:number-columns-spanned="4" table:number-rows-spanned="1"/>
          <table:covered-table-cell table:number-columns-repeated="3" table:style-name="ce6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8</text:span><text:span text:style-name="T5">年</text:span></text:p>
          </table:table-cell>
          <table:covered-table-cell table:number-columns-repeated="4" table:style-name="ce18"/>
          <table:table-cell table:style-name="ce55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件,</text:span><text:span text:style-name="T7">新台幣元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4"/>
          <table:table-cell table:style-name="ce48"/>
          <table:table-cell table:style-name="ce34"/>
          <table:table-cell table:style-name="ce69"/>
          <table:table-cell table:style-name="ce73"/>
          <table:table-cell table:style-name="ce85" office:value-type="string" calcext:value-type="string">
            <text:p>Unit<text:span text:style-name="T6">：</text:span><text:span text:style-name="T9">Cases,NT$</text:span>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5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9" office:value-type="string" calcext:value-type="string">
            <text:p>金<text:span text:style-name="T10"> </text:span><text:span text:style-name="T11">額</text:span></text:p>
            <text:p><text:span text:style-name="T10">Copayment</text:span></text:p>
          </table:table-cell>
          <table:table-cell table:style-name="ce56" office:value-type="string" calcext:value-type="string" table:number-columns-spanned="3" table:number-rows-spanned="1">
            <text:p>平均每件費用</text:p>
            <text:p><text:span text:style-name="T8">Average Copayment Per Case</text:span><text:span text:style-name="T7"> </text:span></text:p>
          </table:table-cell>
          <table:covered-table-cell table:style-name="ce70"/>
          <table:covered-table-cell table:style-name="ce74"/>
          <table:table-cell table:style-name="ce86" office:value-type="string" calcext:value-type="string">
            <text:p>Professional Category</text:p>
          </table:table-cell>
          <table:table-cell table:style-name="ce93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35" table:formula="of:=SUM([.D7]+[.D15]+[.D18]+[.D27]+[.D31])" office:value-type="float" office:value="277390545" calcext:value-type="float">
            <text:p>277,390,545 </text:p>
          </table:table-cell>
          <table:table-cell table:style-name="ce43" table:formula="of:=SUM([.E7]+[.E15]+[.E18]+[.E24]+[.E27]+[.E31]+[.E34])" office:value-type="float" office:value="27506077881" calcext:value-type="float">
            <text:p>27,506,077,881 </text:p>
          </table:table-cell>
          <table:table-cell table:style-name="ce57" table:number-columns-repeated="2"/>
          <table:table-cell table:style-name="ce75" table:formula="of:=[.E6]/[.D6]" office:value-type="float" office:value="99.160113337677" calcext:value-type="float">
            <text:p><text:s/>99 </text:p>
          </table:table-cell>
          <table:table-cell table:style-name="ce87" office:value-type="string" calcext:value-type="string">
            <text:p>Grand Total</text:p>
          </table:table-cell>
          <table:table-cell table:style-name="ce94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36" table:formula="of:=SUM([.D8:.D14])" office:value-type="float" office:value="217455074" calcext:value-type="float">
            <text:p>217,455,074 </text:p>
          </table:table-cell>
          <table:table-cell table:style-name="ce36" table:formula="of:=SUM([.E8:.E14])" office:value-type="float" office:value="23092749704" calcext:value-type="float">
            <text:p>23,092,749,704 </text:p>
          </table:table-cell>
          <table:table-cell table:style-name="ce58" table:number-columns-repeated="2"/>
          <table:table-cell table:style-name="ce76" table:formula="of:=[.E7]/[.D7]" office:value-type="float" office:value="106.195497208771" calcext:value-type="float">
            <text:p><text:s/>106 </text:p>
          </table:table-cell>
          <table:table-cell table:style-name="ce88" office:value-type="string" calcext:value-type="string">
            <text:p>Institutions Practicing Western Medicine</text:p>
          </table:table-cell>
          <table:table-cell table:style-name="ce9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37" office:value-type="float" office:value="47035042" calcext:value-type="float">
            <text:p>47,035,042 </text:p>
          </table:table-cell>
          <table:table-cell table:style-name="ce44" office:value-type="float" office:value="12245831931" calcext:value-type="float">
            <text:p>12,245,831,931 </text:p>
          </table:table-cell>
          <table:table-cell table:style-name="ce59" table:number-columns-repeated="2"/>
          <table:table-cell table:style-name="ce42" table:formula="of:=[.E8]/[.D8]" office:value-type="float" office:value="260.355501138917" calcext:value-type="float">
            <text:p><text:s/>260 </text:p>
          </table:table-cell>
          <table:table-cell table:style-name="ce89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37" office:value-type="float" office:value="15209020" calcext:value-type="float">
            <text:p>15,209,020 </text:p>
          </table:table-cell>
          <table:table-cell table:style-name="ce44" office:value-type="float" office:value="1938751521" calcext:value-type="float">
            <text:p>1,938,751,521 </text:p>
          </table:table-cell>
          <table:table-cell table:style-name="ce60" table:number-columns-repeated="2"/>
          <table:table-cell table:style-name="ce77" table:formula="of:=[.E9]/[.D9]" office:value-type="float" office:value="127.473796536529" calcext:value-type="float">
            <text:p><text:s/>127 </text:p>
          </table:table-cell>
          <table:table-cell table:style-name="ce89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29"/>
          <table:table-cell table:style-name="ce37" office:value-type="float" office:value="917790" calcext:value-type="float">
            <text:p>917,790 </text:p>
          </table:table-cell>
          <table:table-cell table:style-name="ce44" office:value-type="float" office:value="85856090" calcext:value-type="float">
            <text:p>85,856,090 </text:p>
          </table:table-cell>
          <table:table-cell table:style-name="ce60" table:number-columns-repeated="2"/>
          <table:table-cell table:style-name="ce77" table:formula="of:=[.E10]/[.D10]" office:value-type="float" office:value="93.5465520434958" calcext:value-type="float">
            <text:p><text:s/>94 </text:p>
          </table:table-cell>
          <table:table-cell table:style-name="ce89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37" office:value-type="float" office:value="247190" calcext:value-type="float">
            <text:p>247,190 </text:p>
          </table:table-cell>
          <table:table-cell table:style-name="ce44" office:value-type="float" office:value="60226075" calcext:value-type="float">
            <text:p>60,226,075 </text:p>
          </table:table-cell>
          <table:table-cell table:style-name="ce60" table:number-columns-repeated="2"/>
          <table:table-cell table:style-name="ce77" table:formula="of:=[.E11]/[.D11]" office:value-type="float" office:value="243.642845584368" calcext:value-type="float">
            <text:p><text:s/>244 </text:p>
          </table:table-cell>
          <table:table-cell table:style-name="ce90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38" office:value-type="float" office:value="119427" calcext:value-type="float">
            <text:p><text:s/>119,427 </text:p>
          </table:table-cell>
          <table:table-cell table:style-name="ce38" office:value-type="float" office:value="14399360" calcext:value-type="float">
            <text:p><text:s/>14,399,360 </text:p>
          </table:table-cell>
          <table:table-cell table:style-name="ce60" table:number-columns-repeated="2"/>
          <table:table-cell table:style-name="ce78" table:formula="of:=[.E12]/[.D12]" office:value-type="float" office:value="120.570390280255" calcext:value-type="float">
            <text:p><text:s/>121 </text:p>
          </table:table-cell>
          <table:table-cell table:style-name="ce89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37" office:value-type="float" office:value="97399354" calcext:value-type="float">
            <text:p>97,399,354 </text:p>
          </table:table-cell>
          <table:table-cell table:style-name="ce44" office:value-type="float" office:value="5500274067" calcext:value-type="float">
            <text:p>5,500,274,067 </text:p>
          </table:table-cell>
          <table:table-cell table:style-name="ce60" table:number-columns-repeated="2"/>
          <table:table-cell table:style-name="ce77" table:formula="of:=[.E13]/[.D13]" office:value-type="float" office:value="56.4713608572804" calcext:value-type="float">
            <text:p><text:s/>56 </text:p>
          </table:table-cell>
          <table:table-cell table:style-name="ce89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39" office:value-type="float" office:value="56527251" calcext:value-type="float">
            <text:p>56,527,251 </text:p>
          </table:table-cell>
          <table:table-cell table:style-name="ce37" office:value-type="float" office:value="3247410660" calcext:value-type="float">
            <text:p>3,247,410,660 </text:p>
          </table:table-cell>
          <table:table-cell table:style-name="ce60" table:number-columns-repeated="2"/>
          <table:table-cell table:style-name="ce77" table:formula="of:=[.E14]/[.D14]" office:value-type="float" office:value="57.4485863464332" calcext:value-type="float">
            <text:p><text:s/>57 </text:p>
          </table:table-cell>
          <table:table-cell table:style-name="ce89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9"/>
          <table:table-cell table:style-name="ce40" table:formula="of:=SUM([.D16:.D17])" office:value-type="float" office:value="26573895" calcext:value-type="float">
            <text:p>26,573,895 </text:p>
          </table:table-cell>
          <table:table-cell table:style-name="ce36" table:formula="of:=SUM([.E16:.E17])" office:value-type="float" office:value="1328931400" calcext:value-type="float">
            <text:p>1,328,931,400 </text:p>
          </table:table-cell>
          <table:table-cell table:style-name="ce60" table:number-columns-repeated="2"/>
          <table:table-cell table:style-name="ce79" table:formula="of:=[.E15]/[.D15]" office:value-type="float" office:value="50.0089053561776" calcext:value-type="float">
            <text:p><text:s/>50 </text:p>
          </table:table-cell>
          <table:table-cell table:style-name="ce91" office:value-type="string" calcext:value-type="string">
            <text:p>Dental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29"/>
          <table:table-cell table:style-name="ce38" office:value-type="float" office:value="97446" calcext:value-type="float">
            <text:p><text:s/>97,446 </text:p>
          </table:table-cell>
          <table:table-cell table:style-name="ce38" office:value-type="float" office:value="4872300" calcext:value-type="float">
            <text:p><text:s/>4,872,300 </text:p>
          </table:table-cell>
          <table:table-cell table:style-name="ce61"/>
          <table:table-cell table:style-name="ce60"/>
          <table:table-cell table:style-name="ce78" table:formula="of:=[.E16]/[.D16]" office:value-type="float" office:value="50" calcext:value-type="float">
            <text:p><text:s/>50 </text:p>
          </table:table-cell>
          <table:table-cell table:style-name="ce89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7"/>
          <table:table-cell table:style-name="ce37" office:value-type="float" office:value="26476449" calcext:value-type="float">
            <text:p>26,476,449 </text:p>
          </table:table-cell>
          <table:table-cell table:style-name="ce37" office:value-type="float" office:value="1324059100" calcext:value-type="float">
            <text:p>1,324,059,100 </text:p>
          </table:table-cell>
          <table:table-cell table:style-name="ce62" table:number-columns-repeated="2"/>
          <table:table-cell table:style-name="ce77" table:formula="of:=[.E17]/[.D17]" office:value-type="float" office:value="50.0089381321491" calcext:value-type="float">
            <text:p><text:s/>50 </text:p>
          </table:table-cell>
          <table:table-cell table:style-name="ce89" office:value-type="string" calcext:value-type="string">
            <text:p>Ordinary Dental Clinics</text:p>
          </table:table-cell>
          <table:table-cell table:style-name="ce94"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9"/>
          <table:table-cell table:style-name="ce41" table:formula="of:=SUM([.D19:.D21])" office:value-type="float" office:value="33078841" calcext:value-type="float">
            <text:p><text:s/>33,078,841 </text:p>
          </table:table-cell>
          <table:table-cell table:style-name="ce41" table:formula="of:=SUM([.E19:.E21])" office:value-type="float" office:value="2752847520" calcext:value-type="float">
            <text:p><text:s/>2,752,847,520 </text:p>
          </table:table-cell>
          <table:table-cell table:style-name="ce60" table:number-columns-repeated="2"/>
          <table:table-cell table:style-name="ce80" table:formula="of:=[.E18]/[.D18]" office:value-type="float" office:value="83.2207972461913" calcext:value-type="float">
            <text:p><text:s/>83 </text:p>
          </table:table-cell>
          <table:table-cell table:style-name="ce88" office:value-type="string" calcext:value-type="string">
            <text:p>Institutions Practicing Chinese Medicine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39" office:value-type="float" office:value="713526" calcext:value-type="float">
            <text:p>713,526 </text:p>
          </table:table-cell>
          <table:table-cell table:style-name="ce37" office:value-type="float" office:value="61804140" calcext:value-type="float">
            <text:p>61,804,140 </text:p>
          </table:table-cell>
          <table:table-cell table:style-name="ce60" table:number-columns-repeated="2"/>
          <table:table-cell table:style-name="ce77" table:formula="of:=[.E19]/[.D19]" office:value-type="float" office:value="86.6179228227142" calcext:value-type="float">
            <text:p><text:s/>87 </text:p>
          </table:table-cell>
          <table:table-cell table:style-name="ce89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39" office:value-type="float" office:value="136501" calcext:value-type="float">
            <text:p>136,501 </text:p>
          </table:table-cell>
          <table:table-cell table:style-name="ce37" office:value-type="float" office:value="11350560" calcext:value-type="float">
            <text:p>11,350,560 </text:p>
          </table:table-cell>
          <table:table-cell table:style-name="ce60" table:number-columns-repeated="2"/>
          <table:table-cell table:style-name="ce77" table:formula="of:=[.E20]/[.D20]" office:value-type="float" office:value="83.1536765298423" calcext:value-type="float">
            <text:p><text:s/>83 </text:p>
          </table:table-cell>
          <table:table-cell table:style-name="ce89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7"/>
          <table:table-cell table:style-name="ce37" office:value-type="float" office:value="32228814" calcext:value-type="float">
            <text:p>32,228,814 </text:p>
          </table:table-cell>
          <table:table-cell table:style-name="ce37" office:value-type="float" office:value="2679692820" calcext:value-type="float">
            <text:p>2,679,692,820 </text:p>
          </table:table-cell>
          <table:table-cell table:style-name="ce62" table:number-columns-repeated="2"/>
          <table:table-cell table:style-name="ce77" table:formula="of:=[.E21]/[.D21]" office:value-type="float" office:value="83.1458712691072" calcext:value-type="float">
            <text:p><text:s/>83 </text:p>
          </table:table-cell>
          <table:table-cell table:style-name="ce89" office:value-type="string" calcext:value-type="string">
            <text:p>Ordinary Chinese Medicine Clinics</text:p>
          </table:table-cell>
          <table:table-cell table:style-name="ce94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9"/>
          <table:table-cell table:style-name="ce38" table:formula="of:=[.D23]" office:value-type="float" office:value="0" calcext:value-type="float">
            <text:p><text:s/>- </text:p>
          </table:table-cell>
          <table:table-cell table:style-name="ce38" table:formula="of:=[.E23]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>
            <text:p>病理中心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3"/>
          <table:table-cell table:style-name="ce29"/>
          <table:table-cell table:style-name="ce43" table:formula="of:=SUM([.D25:.D26])" office:value-type="float" office:value="4938614" calcext:value-type="float">
            <text:p>4,938,614 </text:p>
          </table:table-cell>
          <table:table-cell table:style-name="ce43" table:formula="of:=SUM([.E25:.E26])" office:value-type="float" office:value="270325804" calcext:value-type="float">
            <text:p>270,325,804 </text:p>
          </table:table-cell>
          <table:table-cell table:style-name="ce60" table:number-columns-repeated="2"/>
          <table:table-cell table:style-name="ce79" table:formula="of:=[.E24]/[.D24]" office:value-type="float" office:value="54.7371801076172" calcext:value-type="float">
            <text:p><text:s/>55 </text:p>
          </table:table-cell>
          <table:table-cell table:style-name="ce91" office:value-type="string" calcext:value-type="string">
            <text:p>Pharmacie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4" office:value-type="float" office:value="3475786" calcext:value-type="float">
            <text:p>3,475,786 </text:p>
          </table:table-cell>
          <table:table-cell table:style-name="ce44" office:value-type="float" office:value="189986624" calcext:value-type="float">
            <text:p>189,986,624 </text:p>
          </table:table-cell>
          <table:table-cell table:style-name="ce60" table:number-columns-repeated="2"/>
          <table:table-cell table:style-name="ce77" table:formula="of:=[.E25]/[.D25]" office:value-type="float" office:value="54.6600463895073" calcext:value-type="float">
            <text:p><text:s/>55 </text:p>
          </table:table-cell>
          <table:table-cell table:style-name="ce89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7"/>
          <table:table-cell table:style-name="ce38" office:value-type="float" office:value="1462828" calcext:value-type="float">
            <text:p><text:s/>1,462,828 </text:p>
          </table:table-cell>
          <table:table-cell table:style-name="ce38" office:value-type="float" office:value="80339180" calcext:value-type="float">
            <text:p><text:s/>80,339,180 </text:p>
          </table:table-cell>
          <table:table-cell table:style-name="ce62" table:number-columns-repeated="2"/>
          <table:table-cell table:style-name="ce78" table:formula="of:=[.E26]/[.D26]" office:value-type="float" office:value="54.9204554465734" calcext:value-type="float">
            <text:p><text:s/>55 </text:p>
          </table:table-cell>
          <table:table-cell table:style-name="ce89" office:value-type="string" calcext:value-type="string">
            <text:p>Operated by Assistant Pharmacists</text:p>
          </table:table-cell>
          <table:table-cell table:style-name="ce94" table:number-columns-repeated="101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3"/>
          <table:table-cell table:style-name="ce30"/>
          <table:table-cell table:style-name="ce41" table:formula="of:=SUM([.D28:.D30])" office:value-type="float" office:value="282222" calcext:value-type="float">
            <text:p><text:s/>282,222 </text:p>
          </table:table-cell>
          <table:table-cell table:style-name="ce41" table:formula="of:=SUM([.E28:.E30])" office:value-type="float" office:value="55065607" calcext:value-type="float">
            <text:p><text:s/>55,065,607 </text:p>
          </table:table-cell>
          <table:table-cell table:style-name="ce60" table:number-columns-repeated="2"/>
          <table:table-cell table:style-name="ce80" table:formula="of:=[.E27]/[.D27]" office:value-type="float" office:value="195.114509145283" calcext:value-type="float">
            <text:p><text:s/>195 </text:p>
          </table:table-cell>
          <table:table-cell table:style-name="ce91" office:value-type="string" calcext:value-type="string">
            <text:p>Nursing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7"/>
          <table:table-cell table:style-name="ce37" office:value-type="float" office:value="31403" calcext:value-type="float">
            <text:p>31,403 </text:p>
          </table:table-cell>
          <table:table-cell table:style-name="ce37" office:value-type="float" office:value="5875995" calcext:value-type="float">
            <text:p>5,875,995 </text:p>
          </table:table-cell>
          <table:table-cell table:style-name="ce62" table:number-columns-repeated="2"/>
          <table:table-cell table:style-name="ce77" table:formula="of:=[.E28]/[.D28]" office:value-type="float" office:value="187.115721427889" calcext:value-type="float">
            <text:p><text:s/>187 </text:p>
          </table:table-cell>
          <table:table-cell table:style-name="ce89" office:value-type="string" calcext:value-type="string">
            <text:p>Nursing Homes</text:p>
          </table:table-cell>
          <table:table-cell table:style-name="ce94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37" office:value-type="float" office:value="250819" calcext:value-type="float">
            <text:p>250,819 </text:p>
          </table:table-cell>
          <table:table-cell table:style-name="ce37" office:value-type="float" office:value="49189612" calcext:value-type="float">
            <text:p>49,189,612 </text:p>
          </table:table-cell>
          <table:table-cell table:style-name="ce59" table:number-columns-repeated="2"/>
          <table:table-cell table:style-name="ce42" table:formula="of:=[.E29]/[.D29]" office:value-type="float" office:value="196.115972075481" calcext:value-type="float">
            <text:p><text:s/>196 </text:p>
          </table:table-cell>
          <table:table-cell table:style-name="ce89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7"/>
          <table:table-cell table:style-name="ce36" table:formula="of:=SUM([.D32:.D33])" office:value-type="float" office:value="513" calcext:value-type="float">
            <text:p>513 </text:p>
          </table:table-cell>
          <table:table-cell table:style-name="ce36" table:formula="of:=SUM([.E32:.E33])" office:value-type="float" office:value="246922" calcext:value-type="float">
            <text:p>246,922 </text:p>
          </table:table-cell>
          <table:table-cell table:style-name="ce62" table:number-columns-repeated="2"/>
          <table:table-cell table:style-name="ce79" table:formula="of:=[.E31]/[.D31]" office:value-type="float" office:value="481.329434697856" calcext:value-type="float">
            <text:p><text:s/>481 </text:p>
          </table:table-cell>
          <table:table-cell table:style-name="ce91" office:value-type="string" calcext:value-type="string">
            <text:p>Phychiatric Rehabilitation Institutions</text:p>
          </table:table-cell>
          <table:table-cell table:style-name="ce94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234915" calcext:value-type="float">
            <text:p>234,915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60"/>
          <table:table-cell table:style-name="ce77" table:formula="of:=[.E32]/[.D32]" office:value-type="float" office:value="608.588082901554" calcext:value-type="float">
            <text:p><text:s/>609 </text:p>
          </table:table-cell>
          <table:table-cell table:style-name="ce89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12007" calcext:value-type="float">
            <text:p>12,007 </text:p>
          </table:table-cell>
          <table:table-cell table:style-name="ce60" table:number-columns-repeated="2"/>
          <table:table-cell table:style-name="ce77" table:formula="of:=[.E33]/[.D33]" office:value-type="float" office:value="94.5433070866142" calcext:value-type="float">
            <text:p><text:s/>95 </text:p>
          </table:table-cell>
          <table:table-cell table:style-name="ce89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9"/>
          <table:table-cell table:style-name="ce41" table:formula="of:=SUM([.D35:.D38])" office:value-type="float" office:value="29618" calcext:value-type="float">
            <text:p><text:s/>29,618 </text:p>
          </table:table-cell>
          <table:table-cell table:style-name="ce41" table:formula="of:=SUM([.E35:.E38])" office:value-type="float" office:value="5910924" calcext:value-type="float">
            <text:p><text:s/>5,910,924 </text:p>
          </table:table-cell>
          <table:table-cell table:style-name="ce60" table:number-columns-repeated="2"/>
          <table:table-cell table:style-name="ce80" table:formula="of:=[.E34]/[.D34]" office:value-type="float" office:value="199.572017016679" calcext:value-type="float">
            <text:p><text:s/>200 </text:p>
          </table:table-cell>
          <table:table-cell table:style-name="ce91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醫事檢驗所</text:p>
          </table:table-cell>
          <table:table-cell table:style-name="ce29"/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4" calcext:value-type="float">
            <text:p>74 </text:p>
          </table:table-cell>
          <table:table-cell table:style-name="ce60" table:number-columns-repeated="2"/>
          <table:table-cell table:style-name="ce77" table:formula="of:=[.E35]/[.D35]" office:value-type="float" office:value="74" calcext:value-type="float">
            <text:p><text:s/>74 </text:p>
          </table:table-cell>
          <table:table-cell table:style-name="ce89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29"/>
          <table:table-cell table:style-name="ce38" office:value-type="float" office:value="29553" calcext:value-type="float">
            <text:p><text:s/>29,553 </text:p>
          </table:table-cell>
          <table:table-cell table:style-name="ce38" office:value-type="float" office:value="5897050" calcext:value-type="float">
            <text:p><text:s/>5,897,050 </text:p>
          </table:table-cell>
          <table:table-cell table:style-name="ce60" table:number-columns-repeated="2"/>
          <table:table-cell table:style-name="ce78" table:formula="of:=[.E36]/[.D36]" office:value-type="float" office:value="199.541501708794" calcext:value-type="float">
            <text:p><text:s/>200 </text:p>
          </table:table-cell>
          <table:table-cell table:style-name="ce89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27"/>
          <table:table-cell table:style-name="ce4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0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Radiology Centers</text:p>
          </table:table-cell>
          <table:table-cell table:style-name="ce94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1"/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13800" calcext:value-type="float">
            <text:p><text:s/>13,800 </text:p>
          </table:table-cell>
          <table:table-cell table:style-name="ce63" table:number-columns-repeated="2"/>
          <table:table-cell table:style-name="ce81" table:formula="of:=[.E38]/[.D38]" office:value-type="float" office:value="215.625" calcext:value-type="float">
            <text:p><text:s/>216 </text:p>
          </table:table-cell>
          <table:table-cell table:style-name="ce92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備註：<text:span text:style-name="T8">1.</text:span><text:span text:style-name="T7">自行負擔不含掛號費。</text:span></text:p>
          </table:table-cell>
          <table:table-cell table:style-name="ce13" table:number-columns-repeated="3"/>
          <table:table-cell table:style-name="ce51"/>
          <table:table-cell table:style-name="ce64" office:value-type="string" calcext:value-type="string">
            <text:p><text:s/>Notes: 1. Patient's copayment does not involve registriation fee. <text:s/></text:p>
          </table:table-cell>
          <table:table-cell table:style-name="ce71"/>
          <table:table-cell table:style-name="ce82"/>
          <table:table-cell table:number-columns-repeated="1016"/>
        </table:table-row>
        <table:table-row table:style-name="ro6">
          <table:table-cell table:style-name="ce14" office:value-type="string" calcext:value-type="string">
            <text:p>　　　<text:span text:style-name="T8">2.</text:span><text:span text:style-name="T7">本表</text:span><text:span text:style-name="T9">"</text:span><text:span text:style-name="T7">件數</text:span><text:span text:style-name="T9">"</text:span><text:span text:style-name="T7">欄總計不含交付機構件數。</text:span><text:span text:style-name="T9"> </text:span></text:p>
          </table:table-cell>
          <table:table-cell table:style-name="ce13" table:number-columns-repeated="3"/>
          <table:table-cell table:style-name="ce51"/>
          <table:table-cell table:style-name="ce65" office:value-type="string" calcext:value-type="string">
            <text:p><text:s text:c="9"/>2. Figures of the "Grand Total Cases" in this table exclude cases to delivery institutions.</text:p>
          </table:table-cell>
          <table:table-cell table:style-name="ce71"/>
          <table:table-cell table:style-name="ce82"/>
          <table:table-cell table:number-columns-repeated="1016"/>
        </table:table-row>
        <table:table-row table:style-name="ro7">
          <table:table-cell table:style-name="ce14" office:value-type="string" calcext:value-type="string">
            <text:p>      <text:span text:style-name="T8">3</text:span><text:span text:style-name="T7">.自</text:span><text:span text:style-name="T9">96</text:span><text:span text:style-name="T7">年起自行負擔為0案件不列入統計。</text:span></text:p>
          </table:table-cell>
          <table:table-cell table:style-name="ce25"/>
          <table:table-cell table:style-name="ce32"/>
          <table:table-cell table:number-columns-repeated="2"/>
          <table:table-cell table:style-name="ce65" office:value-type="string" calcext:value-type="string">
            <text:p><text:s text:c="9"/>3. Cases of "copayment expenditures=0" have been excluded since 2007.</text:p>
          </table:table-cell>
          <table:table-cell table:style-name="ce71"/>
          <table:table-cell table:style-name="ce82"/>
          <table:table-cell table:number-columns-repeated="1016"/>
        </table:table-row>
        <table:table-row table:style-name="ro7">
          <table:table-cell table:number-columns-repeated="4"/>
          <table:table-cell table:style-name="ce52"/>
          <table:table-cell table:style-name="ce66"/>
          <table:table-cell table:style-name="ce72"/>
          <table:table-cell table:style-name="ce83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18" style:display-name="PageStyle_表11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11T10:06:30</dc:date>
    <meta:print-date>2010-10-11T10:02:42</meta:print-date>
    <meta:document-statistic meta:table-count="2" meta:cell-count="184" meta:object-count="0"/>
    <meta:generator>LibreOffice/6.4.7.2$Windows_X86_64 LibreOffice_project/639b8ac485750d5696d7590a72ef1b496725cfb5</meta:generator>
  </office:meta>
</office:document-meta>
</file>