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51"/>
        <table:table-column table:style-name="co3" table:default-cell-style-name="ce42"/>
        <table:table-column table:style-name="co6" table:default-cell-style-name="ce42"/>
        <table:table-column table:style-name="co4" table:default-cell-style-name="ce18"/>
        <table:table-column table:style-name="co7" table:default-cell-style-name="ce78"/>
        <table:table-column table:style-name="co8" table:number-columns-repeated="248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25</text:span><text:span text:style-name="T2">　自墊醫療費用核退狀況─按國家地區別分</text:span></text:p>
          </table:table-cell>
          <table:covered-table-cell table:number-columns-repeated="4" table:style-name="ce19"/>
          <table:table-cell table:style-name="ce52" office:value-type="string" calcext:value-type="string" table:number-columns-spanned="4" table:number-rows-spanned="1">
            <text:p>Table 125 <text:s/>Reimbursements of Advance Medical Expense </text:p>
          </table:table-cell>
          <table:covered-table-cell table:number-columns-repeated="3" table:style-name="ce61"/>
          <table:table-cell table:style-name="ce46" table:number-columns-repeated="1015"/>
        </table:table-row>
        <table:table-row table:style-name="ro1">
          <table:table-cell table:style-name="ce2" table:number-columns-repeated="4"/>
          <table:table-cell table:style-name="ce46"/>
          <table:table-cell table:style-name="ce53" office:value-type="string" calcext:value-type="string" table:number-columns-spanned="4" table:number-rows-spanned="1">
            <text:p><text:s text:c="32"/>for Out-of-Plan Services by Country or Region</text:p>
          </table:table-cell>
          <table:covered-table-cell table:number-columns-repeated="3" table:style-name="ce62"/>
          <table:table-cell table:style-name="ce46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中華民國</text:span><text:span text:style-name="T4">98</text:span><text:span text:style-name="T5">年</text:span></text:p>
          </table:table-cell>
          <table:covered-table-cell table:number-columns-repeated="4" table:style-name="ce20"/>
          <table:table-cell table:style-name="ce20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20"/>
          <table:table-cell table:style-name="ce46" table:number-columns-repeated="1015"/>
        </table:table-row>
        <table:table-row table:style-name="ro2">
          <table:table-cell table:style-name="ce4" office:value-type="string" calcext:value-type="string">
            <text:p>單位：件<text:span text:style-name="T6">,</text:span><text:span text:style-name="T7">新台幣元</text:span></text:p>
          </table:table-cell>
          <table:table-cell table:style-name="ce21" table:number-columns-repeated="3"/>
          <table:table-cell table:style-name="ce47"/>
          <table:table-cell table:style-name="ce54" table:number-columns-repeated="3"/>
          <table:table-cell table:style-name="ce67" office:value-type="string" calcext:value-type="string">
            <text:p>Unit<text:span text:style-name="T14">：</text:span><text:span text:style-name="T15">Case, NT$</text:span></text:p>
          </table:table-cell>
          <table:table-cell table:style-name="ce79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2">
            <text:p>國家地區別</text:p>
          </table:table-cell>
          <table:covered-table-cell table:style-name="ce22"/>
          <table:table-cell table:style-name="ce32" office:value-type="string" calcext:value-type="string" table:number-columns-spanned="3" table:number-rows-spanned="1">
            <text:p>門診</text:p>
            <text:p><text:span text:style-name="T11">Outpatient</text:span></text:p>
          </table:table-cell>
          <table:covered-table-cell table:style-name="ce43"/>
          <table:covered-table-cell table:style-name="ce48"/>
          <table:table-cell table:style-name="ce55"/>
          <table:table-cell table:style-name="ce63" office:value-type="string" calcext:value-type="string">
            <text:p>住院</text:p>
            <text:p><text:span text:style-name="T11">Inpatient</text:span>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Country or Region</text:p>
          </table:table-cell>
          <table:table-cell table:style-name="ce80" table:number-columns-repeated="1015"/>
        </table:table-row>
        <table:table-row table:style-name="ro4">
          <table:covered-table-cell table:style-name="ce6"/>
          <table:covered-table-cell table:style-name="ce23"/>
          <table:table-cell table:style-name="ce33" office:value-type="string" calcext:value-type="string">
            <text:p>核付件數</text:p>
            <text:p><text:span text:style-name="T11">Approved Cases</text:span></text:p>
          </table:table-cell>
          <table:table-cell table:style-name="ce44" office:value-type="string" calcext:value-type="string">
            <text:p><text:span text:style-name="T12">核付案件</text:span><text:span text:style-name="T13">申請金額</text:span></text:p>
            <text:p><text:span text:style-name="T11">Claim Amount</text:span></text:p>
          </table:table-cell>
          <table:table-cell table:style-name="ce49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table-cell table:style-name="ce56" office:value-type="string" calcext:value-type="string">
            <text:p>核付件數</text:p>
            <text:p><text:span text:style-name="T11">Approved Cases</text:span></text:p>
          </table:table-cell>
          <table:table-cell table:style-name="ce44" office:value-type="string" calcext:value-type="string">
            <text:p><text:span text:style-name="T12">核付案件</text:span><text:span text:style-name="T13">申請金額</text:span></text:p>
            <text:p><text:span text:style-name="T11">Claim Amount</text:span></text:p>
          </table:table-cell>
          <table:table-cell table:style-name="ce49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covered-table-cell table:style-name="ce69"/>
          <table:table-cell table:style-name="ce80" table:number-columns-repeated="1015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4"/>
          <table:table-cell table:style-name="ce34" table:formula="of:=[.C8]+[.C9]" office:value-type="float" office:value="159265" calcext:value-type="float">
            <text:p><text:s/>159,265 </text:p>
          </table:table-cell>
          <table:table-cell table:style-name="ce34" table:formula="of:=[.D8]+[.D9]" office:value-type="float" office:value="294750780" calcext:value-type="float">
            <text:p><text:s/>294,750,780 </text:p>
          </table:table-cell>
          <table:table-cell table:style-name="ce34" table:formula="of:=[.E8]+[.E9]" office:value-type="float" office:value="156955280" calcext:value-type="float">
            <text:p><text:s/>156,955,280 </text:p>
          </table:table-cell>
          <table:table-cell table:style-name="ce34" table:formula="of:=[.F8]+[.F9]" office:value-type="float" office:value="15601" calcext:value-type="float">
            <text:p><text:s/>15,601 </text:p>
          </table:table-cell>
          <table:table-cell table:style-name="ce34" table:formula="of:=[.G8]+[.G9]" office:value-type="float" office:value="1068736736" calcext:value-type="float">
            <text:p><text:s/>1,068,736,736 </text:p>
          </table:table-cell>
          <table:table-cell table:style-name="ce34" table:formula="of:=[.H8]+[.H9]" office:value-type="float" office:value="344761075" calcext:value-type="float">
            <text:p><text:s/>344,761,075 </text:p>
          </table:table-cell>
          <table:table-cell table:style-name="ce70" office:value-type="string" calcext:value-type="string">
            <text:p>Grand Total</text:p>
          </table:table-cell>
          <table:table-cell table:style-name="ce81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國內</text:p>
          </table:table-cell>
          <table:table-cell table:style-name="ce35" office:value-type="float" office:value="66881" calcext:value-type="float">
            <text:p><text:s/>66,881 </text:p>
          </table:table-cell>
          <table:table-cell table:style-name="ce35" office:value-type="float" office:value="60968015" calcext:value-type="float">
            <text:p><text:s/>60,968,015 </text:p>
          </table:table-cell>
          <table:table-cell table:style-name="ce34" office:value-type="float" office:value="40752079" calcext:value-type="float">
            <text:p><text:s/>40,752,079 </text:p>
          </table:table-cell>
          <table:table-cell table:style-name="ce35" office:value-type="float" office:value="9281" calcext:value-type="float">
            <text:p><text:s/>9,281 </text:p>
          </table:table-cell>
          <table:table-cell table:style-name="ce34" office:value-type="float" office:value="460648224" calcext:value-type="float">
            <text:p><text:s/>460,648,224 </text:p>
          </table:table-cell>
          <table:table-cell table:style-name="ce57" office:value-type="float" office:value="140475690" calcext:value-type="float">
            <text:p><text:s/>140,475,690 </text:p>
          </table:table-cell>
          <table:table-cell table:style-name="ce71" office:value-type="string" calcext:value-type="string">
            <text:p>Domestic</text:p>
          </table:table-cell>
          <table:table-cell table:style-name="ce81"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國外</text:p>
          </table:table-cell>
          <table:table-cell table:style-name="ce35" table:formula="of:=[.C10]+[.C16]+[.C20]+[.C21]+[.C22]" office:value-type="float" office:value="92384" calcext:value-type="float">
            <text:p><text:s/>92,384 </text:p>
          </table:table-cell>
          <table:table-cell table:style-name="ce35" table:formula="of:=[.D10]+[.D16]+[.D20]+[.D21]+[.D22]" office:value-type="float" office:value="233782765" calcext:value-type="float">
            <text:p><text:s/>233,782,765 </text:p>
          </table:table-cell>
          <table:table-cell table:style-name="ce35" table:formula="of:=[.E10]+[.E16]+[.E20]+[.E21]+[.E22]" office:value-type="float" office:value="116203201" calcext:value-type="float">
            <text:p><text:s/>116,203,201 </text:p>
          </table:table-cell>
          <table:table-cell table:style-name="ce35" table:formula="of:=[.F10]+[.F16]+[.F20]+[.F21]+[.F22]" office:value-type="float" office:value="6320" calcext:value-type="float">
            <text:p><text:s/>6,320 </text:p>
          </table:table-cell>
          <table:table-cell table:style-name="ce35" table:formula="of:=[.G10]+[.G16]+[.G20]+[.G21]+[.G22]" office:value-type="float" office:value="608088512" calcext:value-type="float">
            <text:p><text:s/>608,088,512 </text:p>
          </table:table-cell>
          <table:table-cell table:style-name="ce35" table:formula="of:=[.H10]+[.H16]+[.H20]+[.H21]+[.H22]" office:value-type="float" office:value="204285385" calcext:value-type="float">
            <text:p><text:s/>204,285,385 </text:p>
          </table:table-cell>
          <table:table-cell table:style-name="ce71" office:value-type="string" calcext:value-type="string">
            <text:p>Out-of-Country</text:p>
          </table:table-cell>
          <table:table-cell table:style-name="ce81" table:number-columns-repeated="1015"/>
        </table:table-row>
        <table:table-row table:style-name="ro5">
          <table:table-cell table:style-name="ce9"/>
          <table:table-cell table:style-name="ce26" office:value-type="string" calcext:value-type="string">
            <text:p>亞洲</text:p>
          </table:table-cell>
          <table:table-cell table:style-name="ce35" table:formula="of:=SUM([.C11:.C15])" office:value-type="float" office:value="87445" calcext:value-type="float">
            <text:p><text:s/>87,445 </text:p>
          </table:table-cell>
          <table:table-cell table:style-name="ce35" table:formula="of:=SUM([.D11:.D15])" office:value-type="float" office:value="190197710" calcext:value-type="float">
            <text:p><text:s/>190,197,710 </text:p>
          </table:table-cell>
          <table:table-cell table:style-name="ce35" table:formula="of:=SUM([.E11:.E15])" office:value-type="float" office:value="107359153" calcext:value-type="float">
            <text:p><text:s/>107,359,153 </text:p>
          </table:table-cell>
          <table:table-cell table:style-name="ce35" table:formula="of:=SUM([.F11:.F15])" office:value-type="float" office:value="5106" calcext:value-type="float">
            <text:p><text:s/>5,106 </text:p>
          </table:table-cell>
          <table:table-cell table:style-name="ce35" table:formula="of:=SUM([.G11:.G15])" office:value-type="float" office:value="354482225" calcext:value-type="float">
            <text:p><text:s/>354,482,225 </text:p>
          </table:table-cell>
          <table:table-cell table:style-name="ce35" table:formula="of:=SUM([.H11:.H15])" office:value-type="float" office:value="161550946" calcext:value-type="float">
            <text:p><text:s/>161,550,946 </text:p>
          </table:table-cell>
          <table:table-cell table:style-name="ce72" office:value-type="string" calcext:value-type="string">
            <text:p>Asia</text:p>
          </table:table-cell>
          <table:table-cell table:style-name="ce46"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中國大陸</text:p>
          </table:table-cell>
          <table:table-cell table:style-name="ce36" office:value-type="float" office:value="75593" calcext:value-type="float">
            <text:p><text:s/>75,593 </text:p>
          </table:table-cell>
          <table:table-cell table:style-name="ce36" office:value-type="float" office:value="156372638" calcext:value-type="float">
            <text:p><text:s/>156,372,638 </text:p>
          </table:table-cell>
          <table:table-cell table:style-name="ce38" office:value-type="float" office:value="90200925" calcext:value-type="float">
            <text:p><text:s/>90,200,925 </text:p>
          </table:table-cell>
          <table:table-cell table:style-name="ce37" office:value-type="float" office:value="3959" calcext:value-type="float">
            <text:p><text:s/>3,959 </text:p>
          </table:table-cell>
          <table:table-cell table:style-name="ce37" office:value-type="float" office:value="251541277" calcext:value-type="float">
            <text:p><text:s/>251,541,277 </text:p>
          </table:table-cell>
          <table:table-cell table:style-name="ce37" office:value-type="float" office:value="131783700" calcext:value-type="float">
            <text:p><text:s/>131,783,700 </text:p>
          </table:table-cell>
          <table:table-cell table:style-name="ce73" office:value-type="string" calcext:value-type="string">
            <text:p>China</text:p>
          </table:table-cell>
          <table:table-cell table:style-name="ce46" table:number-columns-repeated="1015"/>
        </table:table-row>
        <table:table-row table:style-name="ro5">
          <table:table-cell table:style-name="ce7"/>
          <table:table-cell table:style-name="ce27" office:value-type="string" calcext:value-type="string">
            <text:p>香港</text:p>
          </table:table-cell>
          <table:table-cell table:style-name="ce36" office:value-type="float" office:value="3689" calcext:value-type="float">
            <text:p><text:s/>3,689 </text:p>
          </table:table-cell>
          <table:table-cell table:style-name="ce36" office:value-type="float" office:value="7440572" calcext:value-type="float">
            <text:p><text:s/>7,440,572 </text:p>
          </table:table-cell>
          <table:table-cell table:style-name="ce38" office:value-type="float" office:value="4580692" calcext:value-type="float">
            <text:p><text:s/>4,580,692 </text:p>
          </table:table-cell>
          <table:table-cell table:style-name="ce36" office:value-type="float" office:value="147" calcext:value-type="float">
            <text:p><text:s/>147 </text:p>
          </table:table-cell>
          <table:table-cell table:style-name="ce37" office:value-type="float" office:value="24079664" calcext:value-type="float">
            <text:p><text:s/>24,079,664 </text:p>
          </table:table-cell>
          <table:table-cell table:style-name="ce37" office:value-type="float" office:value="3918680" calcext:value-type="float">
            <text:p><text:s/>3,918,680 </text:p>
          </table:table-cell>
          <table:table-cell table:style-name="ce73" office:value-type="string" calcext:value-type="string">
            <text:p>Hong Kong</text:p>
          </table:table-cell>
          <table:table-cell table:style-name="ce81"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日本</text:p>
          </table:table-cell>
          <table:table-cell table:style-name="ce37" office:value-type="float" office:value="1216" calcext:value-type="float">
            <text:p><text:s/>1,216 </text:p>
          </table:table-cell>
          <table:table-cell table:style-name="ce38" office:value-type="float" office:value="7788829" calcext:value-type="float">
            <text:p><text:s/>7,788,829 </text:p>
          </table:table-cell>
          <table:table-cell table:style-name="ce38" office:value-type="float" office:value="2435791" calcext:value-type="float">
            <text:p><text:s/>2,435,791 </text:p>
          </table:table-cell>
          <table:table-cell table:style-name="ce37" office:value-type="float" office:value="145" calcext:value-type="float">
            <text:p><text:s/>145 </text:p>
          </table:table-cell>
          <table:table-cell table:style-name="ce37" office:value-type="float" office:value="23662828" calcext:value-type="float">
            <text:p><text:s/>23,662,828 </text:p>
          </table:table-cell>
          <table:table-cell table:style-name="ce37" office:value-type="float" office:value="6301314" calcext:value-type="float">
            <text:p><text:s/>6,301,314 </text:p>
          </table:table-cell>
          <table:table-cell table:style-name="ce73" office:value-type="string" calcext:value-type="string">
            <text:p>Japan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韓國</text:p>
          </table:table-cell>
          <table:table-cell table:style-name="ce38" office:value-type="float" office:value="224" calcext:value-type="float">
            <text:p><text:s/>224 </text:p>
          </table:table-cell>
          <table:table-cell table:style-name="ce38" office:value-type="float" office:value="1413018" calcext:value-type="float">
            <text:p><text:s/>1,413,018 </text:p>
          </table:table-cell>
          <table:table-cell table:style-name="ce38" office:value-type="float" office:value="638694" calcext:value-type="float">
            <text:p><text:s/>638,694 </text:p>
          </table:table-cell>
          <table:table-cell table:style-name="ce37" office:value-type="float" office:value="46" calcext:value-type="float">
            <text:p><text:s/>46 </text:p>
          </table:table-cell>
          <table:table-cell table:style-name="ce37" office:value-type="float" office:value="2966789" calcext:value-type="float">
            <text:p><text:s/>2,966,789 </text:p>
          </table:table-cell>
          <table:table-cell table:style-name="ce37" office:value-type="float" office:value="1027025" calcext:value-type="float">
            <text:p><text:s/>1,027,025 </text:p>
          </table:table-cell>
          <table:table-cell table:style-name="ce73" office:value-type="string" calcext:value-type="string">
            <text:p>Kore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亞洲其他國家</text:p>
          </table:table-cell>
          <table:table-cell table:style-name="ce38" office:value-type="float" office:value="6723" calcext:value-type="float">
            <text:p><text:s/>6,723 </text:p>
          </table:table-cell>
          <table:table-cell table:style-name="ce38" office:value-type="float" office:value="17182653" calcext:value-type="float">
            <text:p><text:s/>17,182,653 </text:p>
          </table:table-cell>
          <table:table-cell table:style-name="ce38" office:value-type="float" office:value="9503051" calcext:value-type="float">
            <text:p><text:s/>9,503,051 </text:p>
          </table:table-cell>
          <table:table-cell table:style-name="ce37" office:value-type="float" office:value="809" calcext:value-type="float">
            <text:p><text:s/>809 </text:p>
          </table:table-cell>
          <table:table-cell table:style-name="ce37" office:value-type="float" office:value="52231667" calcext:value-type="float">
            <text:p><text:s/>52,231,667 </text:p>
          </table:table-cell>
          <table:table-cell table:style-name="ce37" office:value-type="float" office:value="18520227" calcext:value-type="float">
            <text:p><text:s/>18,520,227 </text:p>
          </table:table-cell>
          <table:table-cell table:style-name="ce73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美洲</text:p>
          </table:table-cell>
          <table:table-cell table:style-name="ce34" table:formula="of:=SUM([.C17:.C19])" office:value-type="float" office:value="3580" calcext:value-type="float">
            <text:p><text:s/>3,580 </text:p>
          </table:table-cell>
          <table:table-cell table:style-name="ce34" table:formula="of:=SUM([.D17:.D19])" office:value-type="float" office:value="36542998" calcext:value-type="float">
            <text:p><text:s/>36,542,998 </text:p>
          </table:table-cell>
          <table:table-cell table:style-name="ce34" table:formula="of:=SUM([.E17:.E19])" office:value-type="float" office:value="6393122" calcext:value-type="float">
            <text:p><text:s/>6,393,122 </text:p>
          </table:table-cell>
          <table:table-cell table:style-name="ce34" table:formula="of:=SUM([.F17:.F19])" office:value-type="float" office:value="1109" calcext:value-type="float">
            <text:p><text:s/>1,109 </text:p>
          </table:table-cell>
          <table:table-cell table:style-name="ce34" table:formula="of:=SUM([.G17:.G19])" office:value-type="float" office:value="239267640" calcext:value-type="float">
            <text:p><text:s/>239,267,640 </text:p>
          </table:table-cell>
          <table:table-cell table:style-name="ce34" table:formula="of:=SUM([.H17:.H19])" office:value-type="float" office:value="39737594" calcext:value-type="float">
            <text:p><text:s/>39,737,594 </text:p>
          </table:table-cell>
          <table:table-cell table:style-name="ce72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美國</text:p>
          </table:table-cell>
          <table:table-cell table:style-name="ce38" office:value-type="float" office:value="3182" calcext:value-type="float">
            <text:p><text:s/>3,182 </text:p>
          </table:table-cell>
          <table:table-cell table:style-name="ce38" office:value-type="float" office:value="33973220" calcext:value-type="float">
            <text:p><text:s/>33,973,220 </text:p>
          </table:table-cell>
          <table:table-cell table:style-name="ce38" office:value-type="float" office:value="5741567" calcext:value-type="float">
            <text:p><text:s/>5,741,567 </text:p>
          </table:table-cell>
          <table:table-cell table:style-name="ce37" office:value-type="float" office:value="1067" calcext:value-type="float">
            <text:p><text:s/>1,067 </text:p>
          </table:table-cell>
          <table:table-cell table:style-name="ce37" office:value-type="float" office:value="230369033" calcext:value-type="float">
            <text:p><text:s/>230,369,033 </text:p>
          </table:table-cell>
          <table:table-cell table:style-name="ce37" office:value-type="float" office:value="38194793" calcext:value-type="float">
            <text:p><text:s/>38,194,793 </text:p>
          </table:table-cell>
          <table:table-cell table:style-name="ce73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加拿大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2003545" calcext:value-type="float">
            <text:p><text:s/>2,003,545 </text:p>
          </table:table-cell>
          <table:table-cell table:style-name="ce38" office:value-type="float" office:value="445821" calcext:value-type="float">
            <text:p><text:s/>445,82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6519323" calcext:value-type="float">
            <text:p><text:s/>6,519,323 </text:p>
          </table:table-cell>
          <table:table-cell table:style-name="ce37" office:value-type="float" office:value="895543" calcext:value-type="float">
            <text:p><text:s/>895,543 </text:p>
          </table:table-cell>
          <table:table-cell table:style-name="ce73" office:value-type="string" calcext:value-type="string">
            <text:p>Canad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美洲其他國家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566233" calcext:value-type="float">
            <text:p><text:s/>566,233 </text:p>
          </table:table-cell>
          <table:table-cell table:style-name="ce38" office:value-type="float" office:value="205734" calcext:value-type="float">
            <text:p><text:s/>205,734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2379284" calcext:value-type="float">
            <text:p><text:s/>2,379,284 </text:p>
          </table:table-cell>
          <table:table-cell table:style-name="ce37" office:value-type="float" office:value="647258" calcext:value-type="float">
            <text:p><text:s/>647,258 </text:p>
          </table:table-cell>
          <table:table-cell table:style-name="ce73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歐洲</text:p>
          </table:table-cell>
          <table:table-cell table:style-name="ce34" office:value-type="float" office:value="384" calcext:value-type="float">
            <text:p><text:s/>384 </text:p>
          </table:table-cell>
          <table:table-cell table:style-name="ce34" office:value-type="float" office:value="3183252" calcext:value-type="float">
            <text:p><text:s/>3,183,252 </text:p>
          </table:table-cell>
          <table:table-cell table:style-name="ce34" office:value-type="float" office:value="681017" calcext:value-type="float">
            <text:p><text:s/>681,017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57" office:value-type="float" office:value="6137006" calcext:value-type="float">
            <text:p><text:s/>6,137,006 </text:p>
          </table:table-cell>
          <table:table-cell table:style-name="ce57" office:value-type="float" office:value="1322122" calcext:value-type="float">
            <text:p><text:s/>1,322,122 </text:p>
          </table:table-cell>
          <table:table-cell table:style-name="ce72" office:value-type="string" calcext:value-type="string">
            <text:p>Europe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非洲</text:p>
          </table:table-cell>
          <table:table-cell table:style-name="ce34" office:value-type="float" office:value="332" calcext:value-type="float">
            <text:p><text:s/>332 </text:p>
          </table:table-cell>
          <table:table-cell table:style-name="ce34" office:value-type="float" office:value="1212895" calcext:value-type="float">
            <text:p><text:s/>1,212,895 </text:p>
          </table:table-cell>
          <table:table-cell table:style-name="ce34" office:value-type="float" office:value="859600" calcext:value-type="float">
            <text:p><text:s/>859,600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7" office:value-type="float" office:value="1126478" calcext:value-type="float">
            <text:p><text:s/>1,126,478 </text:p>
          </table:table-cell>
          <table:table-cell table:style-name="ce57" office:value-type="float" office:value="427245" calcext:value-type="float">
            <text:p><text:s/>427,245 </text:p>
          </table:table-cell>
          <table:table-cell table:style-name="ce72" office:value-type="string" calcext:value-type="string">
            <text:p>Afric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大洋洲</text:p>
          </table:table-cell>
          <table:table-cell table:style-name="ce34" table:formula="of:=SUM([.C23:.C24])" office:value-type="float" office:value="643" calcext:value-type="float">
            <text:p><text:s/>643 </text:p>
          </table:table-cell>
          <table:table-cell table:style-name="ce34" table:formula="of:=SUM([.D23:.D24])" office:value-type="float" office:value="2645910" calcext:value-type="float">
            <text:p><text:s/>2,645,910 </text:p>
          </table:table-cell>
          <table:table-cell table:style-name="ce34" table:formula="of:=SUM([.E23:.E24])" office:value-type="float" office:value="910309" calcext:value-type="float">
            <text:p><text:s/>910,309 </text:p>
          </table:table-cell>
          <table:table-cell table:style-name="ce34" table:formula="of:=SUM([.F23:.F24])" office:value-type="float" office:value="43" calcext:value-type="float">
            <text:p><text:s/>43 </text:p>
          </table:table-cell>
          <table:table-cell table:style-name="ce34" table:formula="of:=SUM([.G23:.G24])" office:value-type="float" office:value="7075163" calcext:value-type="float">
            <text:p><text:s/>7,075,163 </text:p>
          </table:table-cell>
          <table:table-cell table:style-name="ce34" table:formula="of:=SUM([.H23:.H24])" office:value-type="float" office:value="1247478" calcext:value-type="float">
            <text:p><text:s/>1,247,478 </text:p>
          </table:table-cell>
          <table:table-cell table:style-name="ce72" office:value-type="string" calcext:value-type="string">
            <text:p>Oceani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澳洲</text:p>
          </table:table-cell>
          <table:table-cell table:style-name="ce38" office:value-type="float" office:value="566" calcext:value-type="float">
            <text:p><text:s/>566 </text:p>
          </table:table-cell>
          <table:table-cell table:style-name="ce38" office:value-type="float" office:value="2307380" calcext:value-type="float">
            <text:p><text:s/>2,307,380 </text:p>
          </table:table-cell>
          <table:table-cell table:style-name="ce38" office:value-type="float" office:value="811599" calcext:value-type="float">
            <text:p><text:s/>811,599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7075163" calcext:value-type="float">
            <text:p><text:s/>7,075,163 </text:p>
          </table:table-cell>
          <table:table-cell table:style-name="ce38" office:value-type="float" office:value="1247478" calcext:value-type="float">
            <text:p><text:s/>1,247,478 </text:p>
          </table:table-cell>
          <table:table-cell table:style-name="ce73" office:value-type="string" calcext:value-type="string">
            <text:p>Australi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大洋洲其他國家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float" office:value="338530" calcext:value-type="float">
            <text:p><text:s/>338,530 </text:p>
          </table:table-cell>
          <table:table-cell table:style-name="ce39" office:value-type="float" office:value="98710" calcext:value-type="float">
            <text:p><text:s/>98,710 </text:p>
          </table:table-cell>
          <table:table-cell table:number-columns-repeated="3" table:style-name="ce58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6">
          <table:table-cell table:style-name="ce13" office:value-type="string" calcext:value-type="string">
            <text:p><text:span text:style-name="T8">備註：</text:span><text:span text:style-name="T9">1.</text:span><text:span text:style-name="T10">核付件數僅統計核付金額大於</text:span><text:span text:style-name="T9">0</text:span><text:span text:style-name="T10">之案件。</text:span></text:p>
          </table:table-cell>
          <table:table-cell table:style-name="ce11"/>
          <table:table-cell table:style-name="ce38" table:number-columns-repeated="3"/>
          <table:table-cell table:style-name="ce59" office:value-type="string" calcext:value-type="string">
            <text:p>Notes: 1. For each case, data were accumulated in this table only when the amount approved is larger than 0.</text:p>
          </table:table-cell>
          <table:table-cell table:style-name="ce38" table:number-columns-repeated="2"/>
          <table:table-cell table:style-name="ce75"/>
          <table:table-cell table:style-name="ce46" table:number-columns-repeated="1015"/>
        </table:table-row>
        <table:table-row table:style-name="ro6">
          <table:table-cell table:style-name="ce14" office:value-type="string" calcext:value-type="string">
            <text:p><text:s text:c="6"/>2.本表"申請金額"欄不含部分負擔。</text:p>
          </table:table-cell>
          <table:table-cell table:style-name="ce29"/>
          <table:table-cell table:style-name="ce40"/>
          <table:table-cell table:style-name="ce45"/>
          <table:table-cell table:style-name="ce18"/>
          <table:table-cell table:style-name="ce59" office:value-type="string" calcext:value-type="string">
            <text:p><text:s text:c="11"/>2. Figures in the "Claim Amount" columns in this table exclude the copayment.</text:p>
          </table:table-cell>
          <table:table-cell table:style-name="ce64"/>
          <table:table-cell table:style-name="ce42"/>
          <table:table-cell table:style-name="ce76"/>
          <table:table-cell table:number-columns-repeated="1015"/>
        </table:table-row>
        <table:table-row table:style-name="ro7">
          <table:table-cell table:style-name="ce15"/>
          <table:table-cell table:style-name="ce30"/>
          <table:table-cell table:style-name="ce40"/>
          <table:table-cell table:style-name="ce45"/>
          <table:table-cell table:style-name="ce50"/>
          <table:table-cell table:style-name="ce60"/>
          <table:table-cell table:style-name="ce65" table:number-columns-repeated="2"/>
          <table:table-cell table:style-name="ce76"/>
          <table:table-cell table:number-columns-repeated="1015"/>
        </table:table-row>
        <table:table-row table:style-name="ro7">
          <table:table-cell table:style-name="ce16"/>
          <table:table-cell table:style-name="ce31"/>
          <table:table-cell table:style-name="ce41"/>
          <table:table-cell table:style-name="ce45"/>
          <table:table-cell table:style-name="ce31"/>
          <table:table-cell table:style-name="ce45" table:number-columns-repeated="2"/>
          <table:table-cell/>
          <table:table-cell table:style-name="ce77"/>
          <table:table-cell table:number-columns-repeated="1015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0" style:display-name="PageStyle_表1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11T10:06:24</dc:date>
    <meta:print-date>2010-10-11T10:03:38</meta:print-date>
    <meta:document-statistic meta:table-count="1" meta:cell-count="165" meta:object-count="0"/>
    <meta:generator>LibreOffice/6.4.7.2$Windows_X86_64 LibreOffice_project/639b8ac485750d5696d7590a72ef1b496725cfb5</meta:generator>
  </office:meta>
</office:document-meta>
</file>