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236in" text:min-label-width="0.6145in"/>
      </text:list-level-style-number>
      <text:list-level-style-number text:level="2" text:style-name="WW_CharLFO4LVL2" style:num-suffix="." style:num-format="1">
        <style:list-level-properties text:space-before="0.4569in" text:min-label-width="0.25in"/>
      </text:list-level-style-number>
      <text:list-level-style-number text:level="3" style:num-prefix="(" style:num-suffix=")" style:num-format="1">
        <style:list-level-properties text:space-before="0.7902in" text:min-label-width="0.5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5902in" text:min-label-width="0.5104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5909in" text:min-label-width="0.5104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5">
      <text:list-level-style-number text:level="1" style:num-suffix="、" style:num-format="甲, 乙, 丙, ...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6">
      <text:list-level-style-bullet text:level="1" text:style-name="WW_CharLFO16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.6513in" text:min-label-width="0.3333in"/>
      </text:list-level-style-number>
      <text:list-level-style-number text:level="2" style:num-suffix="、" style:num-format="甲, 乙, 丙, ...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1.318in" text:min-label-width="0.3333in"/>
      </text:list-level-style-number>
      <text:list-level-style-number text:level="4" style:num-suffix="." style:num-format="1">
        <style:list-level-properties text:space-before="1.6513in" text:min-label-width="0.3333in"/>
      </text:list-level-style-number>
      <text:list-level-style-number text:level="5" style:num-suffix="、" style:num-format="甲, 乙, 丙, ...">
        <style:list-level-properties text:space-before="1.9847in" text:min-label-width="0.3333in"/>
      </text:list-level-style-number>
      <text:list-level-style-number text:level="6" style:num-suffix="." style:num-format="i">
        <style:list-level-properties fo:text-align="end" text:space-before="2.318in" text:min-label-width="0.3333in"/>
      </text:list-level-style-number>
      <text:list-level-style-number text:level="7" style:num-suffix="." style:num-format="1">
        <style:list-level-properties text:space-before="2.6513in" text:min-label-width="0.3333in"/>
      </text:list-level-style-number>
      <text:list-level-style-number text:level="8" style:num-suffix="、" style:num-format="甲, 乙, 丙, ...">
        <style:list-level-properties text:space-before="2.9847in" text:min-label-width="0.3333in"/>
      </text:list-level-style-number>
      <text:list-level-style-number text:level="9" style:num-suffix="." style:num-format="i">
        <style:list-level-properties fo:text-align="end" text:space-before="3.318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236in" text:min-label-width="0.6145in"/>
      </text:list-level-style-number>
      <text:list-level-style-number text:level="2" style:num-suffix="." style:num-format="1">
        <style:list-level-properties text:space-before="0.4569in" text:min-label-width="0.25in"/>
      </text:list-level-style-number>
      <text:list-level-style-number text:level="3" style:num-suffix="、" style:num-format="A" style:num-letter-sync="true">
        <style:list-level-properties text:space-before="0.7902in" text:min-label-width="0.5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20">
      <text:list-level-style-number text:level="1" style:num-suffix="、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6784in" text:min-label-width="0.3333in"/>
      </text:list-level-style-number>
      <text:list-level-style-number text:level="2" style:num-suffix="、" style:num-format="甲, 乙, 丙, ...">
        <style:list-level-properties text:space-before="1.0118in" text:min-label-width="0.3333in"/>
      </text:list-level-style-number>
      <text:list-level-style-number text:level="3" style:num-suffix="." style:num-format="i">
        <style:list-level-properties fo:text-align="end" text:space-before="1.3451in" text:min-label-width="0.3333in"/>
      </text:list-level-style-number>
      <text:list-level-style-number text:level="4" style:num-suffix="." style:num-format="1">
        <style:list-level-properties text:space-before="1.6784in" text:min-label-width="0.3333in"/>
      </text:list-level-style-number>
      <text:list-level-style-number text:level="5" style:num-suffix="、" style:num-format="甲, 乙, 丙, ...">
        <style:list-level-properties text:space-before="2.0118in" text:min-label-width="0.3333in"/>
      </text:list-level-style-number>
      <text:list-level-style-number text:level="6" style:num-suffix="." style:num-format="i">
        <style:list-level-properties fo:text-align="end" text:space-before="2.3451in" text:min-label-width="0.3333in"/>
      </text:list-level-style-number>
      <text:list-level-style-number text:level="7" style:num-suffix="." style:num-format="1">
        <style:list-level-properties text:space-before="2.6784in" text:min-label-width="0.3333in"/>
      </text:list-level-style-number>
      <text:list-level-style-number text:level="8" style:num-suffix="、" style:num-format="甲, 乙, 丙, ...">
        <style:list-level-properties text:space-before="3.0118in" text:min-label-width="0.3333in"/>
      </text:list-level-style-number>
      <text:list-level-style-number text:level="9" style:num-suffix="." style:num-format="i">
        <style:list-level-properties fo:text-align="end" text:space-before="3.3451in" text:min-label-width="0.3333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.0888in" text:min-label-width="0.3333in"/>
      </text:list-level-style-number>
      <text:list-level-style-number text:level="2" style:num-suffix="、" style:num-format="甲, 乙, 丙, ...">
        <style:list-level-properties text:space-before="1.4222in" text:min-label-width="0.3333in"/>
      </text:list-level-style-number>
      <text:list-level-style-number text:level="3" style:num-suffix="." style:num-format="i">
        <style:list-level-properties fo:text-align="end" text:space-before="1.7555in" text:min-label-width="0.3333in"/>
      </text:list-level-style-number>
      <text:list-level-style-number text:level="4" style:num-suffix="." style:num-format="1">
        <style:list-level-properties text:space-before="2.0888in" text:min-label-width="0.3333in"/>
      </text:list-level-style-number>
      <text:list-level-style-number text:level="5" style:num-suffix="、" style:num-format="甲, 乙, 丙, ...">
        <style:list-level-properties text:space-before="2.4222in" text:min-label-width="0.3333in"/>
      </text:list-level-style-number>
      <text:list-level-style-number text:level="6" style:num-suffix="." style:num-format="i">
        <style:list-level-properties fo:text-align="end" text:space-before="2.7555in" text:min-label-width="0.3333in"/>
      </text:list-level-style-number>
      <text:list-level-style-number text:level="7" style:num-suffix="." style:num-format="1">
        <style:list-level-properties text:space-before="3.0888in" text:min-label-width="0.3333in"/>
      </text:list-level-style-number>
      <text:list-level-style-number text:level="8" style:num-suffix="、" style:num-format="甲, 乙, 丙, ...">
        <style:list-level-properties text:space-before="3.4222in" text:min-label-width="0.3333in"/>
      </text:list-level-style-number>
      <text:list-level-style-number text:level="9" style:num-suffix="." style:num-format="i">
        <style:list-level-properties fo:text-align="end" text:space-before="3.7555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0819in" text:min-label-width="0.3333in"/>
      </text:list-level-style-number>
      <text:list-level-style-number text:level="2" style:num-suffix="、" style:num-format="甲, 乙, 丙, ...">
        <style:list-level-properties text:space-before="1.4152in" text:min-label-width="0.3333in"/>
      </text:list-level-style-number>
      <text:list-level-style-number text:level="3" style:num-suffix="." style:num-format="i">
        <style:list-level-properties fo:text-align="end" text:space-before="1.7486in" text:min-label-width="0.3333in"/>
      </text:list-level-style-number>
      <text:list-level-style-number text:level="4" style:num-suffix="." style:num-format="1">
        <style:list-level-properties text:space-before="2.0819in" text:min-label-width="0.3333in"/>
      </text:list-level-style-number>
      <text:list-level-style-number text:level="5" style:num-suffix="、" style:num-format="甲, 乙, 丙, ...">
        <style:list-level-properties text:space-before="2.4152in" text:min-label-width="0.3333in"/>
      </text:list-level-style-number>
      <text:list-level-style-number text:level="6" style:num-suffix="." style:num-format="i">
        <style:list-level-properties fo:text-align="end" text:space-before="2.7486in" text:min-label-width="0.3333in"/>
      </text:list-level-style-number>
      <text:list-level-style-number text:level="7" style:num-suffix="." style:num-format="1">
        <style:list-level-properties text:space-before="3.0819in" text:min-label-width="0.3333in"/>
      </text:list-level-style-number>
      <text:list-level-style-number text:level="8" style:num-suffix="、" style:num-format="甲, 乙, 丙, ...">
        <style:list-level-properties text:space-before="3.4152in" text:min-label-width="0.3333in"/>
      </text:list-level-style-number>
      <text:list-level-style-number text:level="9" style:num-suffix="." style:num-format="i">
        <style:list-level-properties fo:text-align="end" text:space-before="3.748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0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line-height="125%" fo:margin-left="0.25in" fo:text-indent="-0.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P11" style:parent-style-name="內文" style:list-style-name="LFO3" style:family="paragraph">
      <style:paragraph-properties style:snap-to-layout-grid="false" fo:text-align="justify" fo:line-height="125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style:snap-to-layout-grid="false" fo:text-align="justify" fo:line-height="125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7" style:family="paragraph">
      <style:paragraph-properties style:snap-to-layout-grid="false" fo:text-align="justify" fo:line-height="125%" fo:margin-left="0.6895in" fo:text-indent="-0.590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25%" fo:margin-left="0.6881in" fo:text-indent="0.00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25%" fo:margin-left="0.6881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5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5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5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5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5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6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6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6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6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6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4" style:family="paragraph">
      <style:paragraph-properties style:snap-to-layout-grid="false" fo:text-align="justify" fo:line-height="125%" fo:margin-left="0.651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8" style:family="paragraph">
      <style:paragraph-properties style:snap-to-layout-grid="false" fo:text-align="justify" fo:line-height="125%" fo:margin-left="0.9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25%" fo:margin-left="0.984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8" style:family="paragraph">
      <style:paragraph-properties style:snap-to-layout-grid="false" fo:text-align="justify" fo:line-height="125%" fo:margin-left="0.9847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125%" fo:margin-left="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125%" fo:margin-left="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list-style-name="LFO4" style:family="paragraph">
      <style:paragraph-properties style:snap-to-layout-grid="false" fo:text-align="justify" fo:line-height="12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4" style:family="paragraph">
      <style:paragraph-properties style:snap-to-layout-grid="false" fo:text-align="justify" fo:line-height="125%" fo:margin-left="0.9847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list-style-name="LFO4" style:family="paragraph">
      <style:paragraph-properties style:snap-to-layout-grid="false" fo:text-align="justify" fo:line-height="125%" fo:margin-left="0.9847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4" style:family="paragraph">
      <style:paragraph-properties style:snap-to-layout-grid="false" fo:text-align="justify" fo:line-height="125%" fo:margin-left="0.6513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4" style:family="paragraph">
      <style:paragraph-properties style:snap-to-layout-grid="false" fo:text-align="justify" fo:line-height="125%" fo:margin-left="0.6513in" fo:text-indent="-0.19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35" style:parent-style-name="內文" style:list-style-name="LFO28" style:family="paragraph">
      <style:paragraph-properties style:snap-to-layout-grid="false" fo:text-align="justify" fo:line-height="125%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141" style:parent-style-name="內文" style:list-style-name="LFO28" style:family="paragraph">
      <style:paragraph-properties style:snap-to-layout-grid="false" fo:text-align="justify" fo:line-height="125%" fo:margin-left="0.984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142" style:parent-style-name="內文" style:list-style-name="LFO7" style:family="paragraph">
      <style:paragraph-properties style:snap-to-layout-grid="false" fo:text-align="justify" fo:line-height="125%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7" style:family="paragraph">
      <style:paragraph-properties style:snap-to-layout-grid="false" fo:text-align="justify" fo:line-height="125%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8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9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22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125%" fo:margin-left="1.1812in">
        <style:tab-stops/>
      </style:paragraph-properties>
      <style:text-properties style:font-name="標楷體" style:font-name-asian="標楷體" fo:color="#0000FF" fo:font-size="14pt" style:font-size-asian="14pt" style:font-size-complex="14pt" fo:background-color="#FFFFFF"/>
    </style:style>
    <style:style style:name="P148" style:parent-style-name="內文" style:list-style-name="LFO22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125%" fo:margin-left="1.3763in" fo:text-indent="-1.376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P152" style:parent-style-name="內文" style:list-style-name="LFO9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23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125%" fo:margin-left="1.181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list-style-name="LFO23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list-style-name="LFO9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list-style-name="LFO24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125%" fo:margin-left="1.6701in" fo:text-indent="-0.49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P166" style:parent-style-name="內文" style:list-style-name="LFO24" style:family="paragraph">
      <style:paragraph-properties style:snap-to-layout-grid="false" fo:text-align="justify" fo:line-height="125%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list-style-name="LFO8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125%" fo:margin-left="0.7097in" fo:text-indent="-0.021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P194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10" style:family="paragraph">
      <style:paragraph-properties style:snap-to-layout-grid="false" fo:text-align="justify" fo:line-height="125%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list-style-name="LFO10" style:family="paragraph">
      <style:paragraph-properties style:snap-to-layout-grid="false" fo:text-align="justify" fo:line-height="125%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list-style-name="LFO10" style:family="paragraph">
      <style:paragraph-properties style:snap-to-layout-grid="false" fo:text-align="justify" fo:line-height="125%"/>
    </style:style>
    <style:style style:name="T21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1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1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1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1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list-style-name="LFO10" style:family="paragraph">
      <style:paragraph-properties style:snap-to-layout-grid="false" fo:text-align="justify" fo:line-height="125%"/>
    </style:style>
    <style:style style:name="T223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 fo:background-color="#FFFFFF"/>
    </style:style>
    <style:style style:name="T224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 fo:background-color="#FFFFFF"/>
    </style:style>
    <style:style style:name="P225" style:parent-style-name="內文" style:list-style-name="LFO10" style:family="paragraph">
      <style:paragraph-properties style:snap-to-layout-grid="false" fo:text-align="justify" fo:line-height="125%" fo:margin-left="1.1812in" fo:text-indent="-0.590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fo:line-height="125%" fo:margin-left="1.659in" fo:text-indent="-1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7" style:family="paragraph">
      <style:paragraph-properties style:snap-to-layout-grid="false" fo:text-align="justify" fo:line-height="125%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list-style-name="LFO13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125%" fo:margin-left="0.6868in" fo:text-indent="0.001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3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4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list-style-name="LFO13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247" style:parent-style-name="內文" style:list-style-name="LFO4" style:family="paragraph">
      <style:paragraph-properties style:snap-to-layout-grid="false" fo:text-align="justify" fo:line-height="125%" fo:text-indent="-0.6006in"/>
      <style:text-properties style:font-name="標楷體" style:font-name-asian="標楷體" fo:font-size="14pt" style:font-size-asian="14pt" style:font-size-complex="14pt"/>
    </style:style>
    <style:style style:name="P248" style:parent-style-name="內文" style:list-style-name="LFO20" style:family="paragraph">
      <style:paragraph-properties style:snap-to-layout-grid="false" fo:text-align="justify" fo:line-height="125%" fo:margin-left="1.279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125%" fo:margin-left="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list-style-name="LFO20" style:family="paragraph">
      <style:paragraph-properties style:snap-to-layout-grid="false" fo:text-align="justify" fo:line-height="125%" fo:margin-left="1.279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list-style-name="LFO20" style:family="paragraph">
      <style:paragraph-properties style:snap-to-layout-grid="false" fo:text-align="justify" fo:line-height="125%" fo:margin-left="1.279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list-style-name="LFO20" style:family="paragraph">
      <style:paragraph-properties style:snap-to-layout-grid="false" fo:text-align="justify" fo:line-height="125%" fo:margin-left="1.279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125%" fo:margin-left="1.273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list-style-name="LFO4" style:family="paragraph">
      <style:paragraph-properties style:snap-to-layout-grid="false" fo:text-align="justify" fo:line-height="125%" fo:text-indent="-0.6006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125%" fo:margin-left="1.2138in" fo:text-indent="-0.2291in">
        <style:tab-stops/>
      </style:paragraph-properties>
    </style:style>
    <style:style style:name="T25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6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81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新細明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line-height="125%" fo:margin-left="1.2138in" fo:text-indent="-0.2291in">
        <style:tab-stops/>
      </style:paragraph-properties>
    </style:style>
    <style:style style:name="T29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新細明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新細明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125%" fo:margin-left="1.2138in" fo:text-indent="-0.2291in">
        <style:tab-stops/>
      </style:paragraph-properties>
    </style:style>
    <style:style style:name="T3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1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list-style-name="LFO4" style:family="paragraph">
      <style:paragraph-properties style:snap-to-layout-grid="false" fo:text-align="justify" fo:line-height="125%" fo:margin-left="0.9916in" fo:text-indent="-0.3111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38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4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list-style-name="LFO13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358" style:parent-style-name="內文" style:list-style-name="LFO7" style:family="paragraph">
      <style:paragraph-properties style:snap-to-layout-grid="false" fo:text-align="justify" fo:line-height="125%" fo:margin-left="0.6895in" fo:text-indent="-0.5909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style:snap-to-layout-grid="false" fo:text-align="justify" fo:line-height="125%" fo:margin-left="0.689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7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7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403" style:parent-style-name="內文" style:list-style-name="LFO14" style:family="paragraph">
      <style:paragraph-properties style:snap-to-layout-grid="false" fo:text-align="justify" fo:line-height="125%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list-style-name="LFO14" style:family="paragraph">
      <style:paragraph-properties style:snap-to-layout-grid="false" fo:text-align="justify" fo:line-height="125%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內文" style:list-style-name="LFO1" style:family="paragraph">
      <style:paragraph-properties style:snap-to-layout-grid="false" fo:text-align="justify" fo:line-height="125%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1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內文" style:list-style-name="LFO1" style:family="paragraph">
      <style:paragraph-properties style:snap-to-layout-grid="false" fo:text-align="justify" fo:line-height="125%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2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內文" style:list-style-name="LFO1" style:family="paragraph">
      <style:paragraph-properties style:snap-to-layout-grid="false" fo:text-align="justify" fo:line-height="125%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49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50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6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6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6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6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68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69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70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71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7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7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7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7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7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7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78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79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80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2" style:parent-style-name="內文" style:list-style-name="LFO1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justify" fo:line-height="125%" fo:margin-left="0.8805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justify" fo:line-height="125%" fo:margin-left="1.083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 fo:line-height="125%" fo:margin-left="0.688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125%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88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89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90" style:parent-style-name="內文" style:list-style-name="LFO12" style:family="paragraph">
      <style:paragraph-properties style:snap-to-layout-grid="false" fo:text-align="justify" fo:line-height="125%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9" style:parent-style-name="內文" style:list-style-name="LFO1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justify" fo:line-height="125%" fo:margin-left="0.741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530" style:parent-style-name="內文" style:list-style-name="LFO1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break-before="page" style:snap-to-layout-grid="false" fo:text-align="justify" fo:line-height="0.3472in" fo:margin-left="0.688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4" style:parent-style-name="內文" style:family="paragraph">
      <style:paragraph-properties style:snap-to-layout-grid="false" fo:text-align="justify" fo:line-height="0.3472in" fo:margin-left="0.688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center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6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fo:background-color="#FFFF00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fo:background-color="#FFFF00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FF0000" style:font-size-complex="12pt" fo:background-color="#FFFF00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FF0000" style:font-size-complex="12pt" fo:background-color="#FFFF00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FF0000" style:font-size-complex="12pt" fo:background-color="#FFFF00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FF0000" style:font-size-complex="12pt" fo:background-color="#FFFF00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fo:background-color="#FFFF00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fo:background-color="#FFFF00"/>
    </style:style>
    <style:style style:name="P579" style:parent-style-name="內文" style:family="paragraph">
      <style:text-properties fo:font-weight="bold" style:font-weight-asian="bold" fo:font-size="14pt" style:font-size-asian="14pt" style:font-size-complex="14pt"/>
    </style:style>
    <style:style style:name="P580" style:parent-style-name="內文" style:family="paragraph">
      <style:text-properties fo:font-weight="bold" style:font-weight-asian="bold" fo:font-size="14pt" style:font-size-asian="14pt" style:font-size-complex="14pt"/>
    </style:style>
    <style:style style:name="P5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2" style:parent-style-name="內文" style:family="paragraph">
      <style:text-properties fo:font-size="14pt" style:font-size-asian="14pt" style:font-size-complex="14pt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4" style:parent-style-name="內文" style:family="paragraph">
      <style:paragraph-properties style:snap-to-layout-grid="false" fo:text-align="center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6" style:parent-style-name="內文" style:family="paragraph">
      <style:paragraph-properties style:snap-to-layout-grid="false" fo:text-align="justify" fo:line-height="0.3472in" fo:margin-left="0.7756in" fo:text-indent="-0.3888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9" style:parent-style-name="內文" style:family="paragraph">
      <style:text-properties fo:font-size="14pt" style:font-size-asian="14pt" style:font-size-complex="14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">
      <style:graphic-properties draw:fill="none" draw:stroke="solid" svg:stroke-width="0.02778in" svg:stroke-color="#000000" draw:marker-end="a19" svg:stroke-opacity="100%" draw:stroke-linejoin="round"/>
    </style:style>
    <style:style style:family="graphic" style:name="a22">
      <style:graphic-properties draw:fill="none" draw:stroke="solid" svg:stroke-width="0.02778in" svg:stroke-color="#000000" draw:marker-end="a21" svg:stroke-opacity="100%" draw:stroke-linejoin="round"/>
    </style:style>
    <style:style style:family="graphic" style:name="a24">
      <style:graphic-properties draw:fill="none" draw:stroke="solid" svg:stroke-width="0.02778in" svg:stroke-color="#000000" draw:marker-end="a23" svg:stroke-opacity="100%" draw:stroke-linejoin="round"/>
    </style:style>
    <style:style style:family="graphic" style:name="a26">
      <style:graphic-properties draw:fill="none" draw:stroke="solid" svg:stroke-width="0.02778in" svg:stroke-color="#000000" draw:marker-end="a25" svg:stroke-opacity="100%" draw:stroke-linejoin="round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draw:fill="none" draw:stroke="solid" svg:stroke-width="0.02778in" svg:stroke-color="#000000" svg:stroke-opacity="100%" draw:stroke-linejoin="round"/>
    </style:style>
    <style:style style:family="graphic" style:name="a12">
      <style:graphic-properties draw:fill="none" draw:stroke="solid" svg:stroke-width="0.02778in" svg:stroke-color="#000000" draw:marker-end="a11" svg:stroke-opacity="100%" draw:stroke-linejoin="round"/>
    </style:style>
    <style:style style:family="graphic" style:name="a13">
      <style:graphic-properties draw:fill="none" draw:stroke="solid" svg:stroke-width="0.02778in" svg:stroke-color="#000000" svg:stroke-opacity="100%" draw:stroke-linejoin="round"/>
    </style:style>
    <style:style style:family="graphic" style:name="a14">
      <style:graphic-properties draw:fill="none" draw:stroke="solid" svg:stroke-width="0.02778in" svg:stroke-color="#000000" svg:stroke-opacity="100%" draw:stroke-linejoin="round"/>
    </style:style>
    <style:style style:family="graphic" style:name="a16">
      <style:graphic-properties draw:fill="none" draw:stroke="solid" svg:stroke-width="0.02778in" svg:stroke-color="#000000" draw:marker-end="a15" svg:stroke-opacity="100%" draw:stroke-linejoin="round"/>
    </style:style>
    <style:style style:family="graphic" style:name="a18">
      <style:graphic-properties draw:fill="none" draw:stroke="solid" svg:stroke-width="0.02778in" svg:stroke-color="#000000" draw:marker-end="a17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c2d69b" draw:opacity="100%" draw:stroke="solid" svg:stroke-width="0.01042in" svg:stroke-color="#000000" svg:stroke-opacity="100%" draw:stroke-linejoin="miter" draw:shadow="visible" draw:shadow-offset-x="0.01389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2dbdb" draw:opacity="100%" draw:stroke="solid" svg:stroke-width="0.01042in" svg:stroke-color="#000000" svg:stroke-opacity="100%" draw:stroke-linejoin="miter" draw:shadow="visible" draw:shadow-offset-x="0.01389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abf8f" draw:opacity="100%" draw:stroke="solid" svg:stroke-width="0.01042in" svg:stroke-color="#000000" svg:stroke-opacity="100%" draw:stroke-linejoin="miter" draw:shadow="visible" draw:shadow-offset-x="0.01389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ccc0d9" draw:opacity="100%" draw:stroke="solid" svg:stroke-width="0.01042in" svg:stroke-color="#000000" svg:stroke-opacity="100%" draw:stroke-linejoin="miter" draw:shadow="visible" draw:shadow-offset-x="0.01389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2dbdb" draw:opacity="100%" draw:stroke="solid" svg:stroke-width="0.01042in" svg:stroke-color="#000000" svg:stroke-opacity="100%" draw:stroke-linejoin="miter" draw:shadow="visible" draw:shadow-offset-x="0.01389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2dbdb" draw:opacity="100%" draw:stroke="solid" svg:stroke-width="0.01042in" svg:stroke-color="#000000" svg:stroke-opacity="100%" draw:stroke-linejoin="miter" draw:shadow="visible" draw:shadow-offset-x="0.01389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ccc0d9" draw:opacity="100%" draw:stroke="solid" svg:stroke-width="0.01042in" svg:stroke-color="#000000" svg:stroke-opacity="100%" draw:stroke-linejoin="miter" draw:shadow="visible" draw:shadow-offset-x="0.01389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c2d69b" draw:opacity="100%" draw:stroke="solid" svg:stroke-width="0.01042in" svg:stroke-color="#000000" svg:stroke-opacity="100%" draw:stroke-linejoin="miter" draw:shadow="visible" draw:shadow-offset-x="0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2778in" svg:stroke-color="#000000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c2d69b" draw:opacity="100%" draw:stroke="solid" svg:stroke-width="0.01042in" svg:stroke-color="#000000" svg:stroke-opacity="100%" draw:stroke-linejoin="miter" draw:shadow="visible" draw:shadow-offset-x="0.01389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3125in" svg:stroke-color="#000000" svg:stroke-opacity="100%" draw:stroke-linejoin="round"/>
    </style:style>
    <style:style style:family="graphic" style:name="a34">
      <style:graphic-properties draw:fill="none" draw:stroke="solid" svg:stroke-width="0.02778in" svg:stroke-color="#000000" draw:marker-end="a33" svg:stroke-opacity="100%" draw:stroke-linejoin="round"/>
    </style:style>
    <style:style style:family="graphic" style:name="a35">
      <style:graphic-properties draw:fill="none" draw:stroke="solid" svg:stroke-width="0.02778in" svg:stroke-color="#000000" svg:stroke-opacity="100%" draw:stroke-linejoin="round"/>
    </style:style>
    <style:style style:family="graphic" style:name="a36">
      <style:graphic-properties draw:fill="none" draw:stroke="solid" svg:stroke-width="0.02778in" svg:stroke-color="#000000" svg:stroke-opacity="100%" draw:stroke-linejoin="round"/>
    </style:style>
  </office:automatic-styles>
  <office:body>
    <office:text text:use-soft-page-breaks="true">
      <text:p text:style-name="P1">衛生福利部中央健康保險署中區業務組</text:p>
      <text:p text:style-name="P4">105年醫院總額管理方案</text:p>
      <text:p text:style-name="P5"><text:span text:style-name="T6">訂定日期：105年</text:span><text:span text:style-name="T7">10</text:span><text:span text:style-name="T8">月</text:span><text:span text:style-name="T9">4</text:span><text:span text:style-name="T10">日</text:span></text:p>
      <text:list text:style-name="LFO3" text:continue-numbering="true">
        <text:list-item>
          <text:p text:style-name="P11">管理方案的規劃原則</text:p>
        </text:list-item>
      </text:list>
      <text:list text:style-name="LFO4" text:continue-numbering="true">
        <text:list-item>
          <text:p text:style-name="P12">公平、合理及同儕制約。</text:p>
        </text:list-item>
        <text:list-item>
          <text:p text:style-name="P13">穩定點值的責任全體醫院共同承擔。</text:p>
        </text:list-item>
        <text:list-item>
          <text:p text:style-name="P14">各項基準值以定基為原則，單價及品質的管理結果列入基準值增減因子。</text:p>
        </text:list-item>
      </text:list>
      <text:list text:style-name="LFO3" text:continue-numbering="true">
        <text:list-item>
          <text:p text:style-name="P15">管理方案的執行模式</text:p>
        </text:list-item>
      </text:list>
      <text:list text:style-name="LFO7" text:continue-numbering="true">
        <text:list-item>
          <text:p text:style-name="P16"><text:span text:style-name="T17">各醫院進入專業審查程序，樣本依例行隨機抽樣產生，並</text:span><text:span text:style-name="T18">依據當季</text:span><text:span text:style-name="T19">總申報數</text:span><text:span text:style-name="T20">（含送核及補報）</text:span><text:span text:style-name="T21">較</text:span><text:span text:style-name="T22">分級審查基準值</text:span><text:span text:style-name="T23">成長概況設定分級審查</text:span><text:span text:style-name="T24">，</text:span><text:span text:style-name="T25">送核案件依分級審查結果辦理，</text:span><text:span text:style-name="T26">補報案件</text:span><text:span text:style-name="T27">審查仍以逐案送審為原則</text:span><text:span text:style-name="T28">。</text:span></text:p>
        </text:list-item>
      </text:list>
      <text:p text:style-name="P29"><text:span text:style-name="T30">本項含交付處方，不含門診代辦業務案件、急診品質提升方案獎勵點數、生產案件</text:span><text:span text:style-name="T31">、</text:span><text:span text:style-name="T32">提供矯正機關收容人醫療服務計畫</text:span><text:span text:style-name="T33">案件、</text:span><text:span text:style-name="T34">急性後期照護品質試辦計畫</text:span><text:span text:style-name="T35">（PAC)</text:span><text:span text:style-name="T36">評估費</text:span><text:span text:style-name="T37">與獎勵費</text:span><text:span text:style-name="T38">點數</text:span><text:span text:style-name="T39">及</text:span><text:span text:style-name="T40">燒燙傷急性後期整合照護計畫</text:span><text:span text:style-name="T41">（BPAC)</text:span><text:span text:style-name="T42">評估費與獎勵費點數</text:span><text:span text:style-name="T43">。</text:span></text:p>
      <text:p text:style-name="P44">分級審查抽樣送審比率如下：</text:p>
      <text:list text:style-name="LFO4" text:continue-numbering="true">
        <text:list-item>
          <text:list>
            <text:list-item>
              <text:p text:style-name="P45">總申報點數三千萬點（含）以上醫院</text:p>
            </text:list-item>
          </text:list>
        </text:list-item>
      </text:list>
      <text:list text:style-name="LFO5" text:continue-numbering="true">
        <text:list-item>
          <text:p text:style-name="P46">成長0%（含）以下：送隨機樣本數的0%</text:p>
        </text:list-item>
        <text:list-item>
          <text:p text:style-name="P47">成長0%～1%（含）：送隨機樣本數的30%</text:p>
        </text:list-item>
        <text:list-item>
          <text:p text:style-name="P48">成長1%～3%（含）：送隨機樣本數的50%</text:p>
        </text:list-item>
        <text:list-item>
          <text:p text:style-name="P49">成長3%～5%（含）：送隨機樣本數的70%</text:p>
        </text:list-item>
        <text:list-item>
          <text:p text:style-name="P50">成長5%以上：送隨機樣本數的100%</text:p>
        </text:list-item>
      </text:list>
      <text:list text:style-name="LFO4" text:continue-numbering="true">
        <text:list-item>
          <text:list>
            <text:list-item>
              <text:p text:style-name="P51">總申報點數三千萬點以下醫院</text:p>
            </text:list-item>
          </text:list>
        </text:list-item>
      </text:list>
      <text:list text:style-name="LFO6" text:continue-numbering="true">
        <text:list-item>
          <text:p text:style-name="P52">成長1%（含）以下：送隨機樣本數的0%</text:p>
        </text:list-item>
        <text:list-item>
          <text:p text:style-name="P53">成長1%～2%（含）：送隨機樣本數的30%</text:p>
        </text:list-item>
        <text:list-item>
          <text:p text:style-name="P54">成長2%～4%（含）：送隨機樣本數的50%</text:p>
        </text:list-item>
        <text:list-item>
          <text:p text:style-name="P55">成長4%～6%（含）：送隨機樣本數的70%</text:p>
        </text:list-item>
        <text:list-item>
          <text:p text:style-name="P56">成長6%以上：送隨機樣本數的100%</text:p>
        </text:list-item>
      </text:list>
      <text:list text:style-name="LFO4" text:continue-numbering="true">
        <text:list-item>
          <text:list>
            <text:list-item>
              <text:p text:style-name="P57">為計算各院當季總申報數（含交付處方）較分級審查基準值成長概況</text:p>
            </text:list-item>
          </text:list>
        </text:list-item>
      </text:list>
      <text:list text:style-name="LFO18" text:continue-numbering="true">
        <text:list-item>
          <text:p text:style-name="P58">當季最後一個月之門住診送核案件申報日不得間隔3天以上，否則<text:soft-page-break/>以送隨機樣本比率100%方式處理送審様本數。</text:p>
        </text:list-item>
      </text:list>
      <text:p text:style-name="P59">例如：第一筆在4月7日申報，最後一筆必須於4月9日前申報。</text:p>
      <text:list text:style-name="LFO18" text:continue-numbering="true">
        <text:list-item>
          <text:p text:style-name="P60">當季最後一個月之門住診送核案件申報需於次月20日前完成。</text:p>
        </text:list-item>
      </text:list>
      <text:p text:style-name="P61">例如：105年3月門住診送核案件申報需於105年4月20日前完成。</text:p>
      <text:p text:style-name="P62">若醫院於當季任一門住診別申報資料不足3個月者，即該診別不符減量抽審及分級審查作業，需恢復以逐月電腦隨機抽審樣本數100%；另一診別（有申報3個月資料）則視檔案分析結果予以調整分級審查送審比率。</text:p>
      <text:list text:style-name="LFO4" text:continue-numbering="true">
        <text:list-item>
          <text:list>
            <text:list-item>
              <text:p text:style-name="P63"><text:span text:style-name="T64">分級審查基準值</text:span><text:span text:style-name="T65">以</text:span><text:span text:style-name="T66">10</text:span><text:span text:style-name="T67">4</text:span><text:span text:style-name="T68">年</text:span><text:span text:style-name="T69">基準值</text:span><text:span text:style-name="T70">為基礎，外加增減因素</text:span><text:span text:style-name="T71">。</text:span></text:p>
              <text:list text:continue-numbering="true">
                <text:list-item>
                  <text:p text:style-name="P72"><text:span text:style-name="T73">本項含交付</text:span><text:span text:style-name="T74">處方，不含門診代辦業務案件、急診品質提升方案獎勵點數、生產案件、</text:span><text:span text:style-name="T75">提供矯正機關收容人醫療服務計畫</text:span><text:span text:style-name="T76">、</text:span><text:span text:style-name="T77">急性後期照護品質試辦計畫</text:span><text:span text:style-name="T78">（PAC)</text:span><text:span text:style-name="T79">評估費</text:span><text:span text:style-name="T80">與獎勵費</text:span><text:span text:style-name="T81">點數</text:span><text:span text:style-name="T82">及</text:span><text:span text:style-name="T83">燒燙傷急性後期整合照護計畫（BPAC)評估費與獎勵費點數</text:span><text:span text:style-name="T84">。</text:span></text:p>
                </text:list-item>
                <text:list-item>
                  <text:p text:style-name="P85"><text:span text:style-name="T86">增減因素為</text:span><text:span text:style-name="T87">10</text:span><text:span text:style-name="T88">4</text:span><text:span text:style-name="T89">年指標管理結果，即</text:span><text:span text:style-name="T90">住院每人次平均非藥費單價</text:span><text:span text:style-name="T91">（</text:span><text:span text:style-name="T92">負值5成</text:span><text:span text:style-name="T93">）</text:span><text:span text:style-name="T94">、</text:span><text:span text:style-name="T95">門診每人平均非藥費單價</text:span><text:span text:style-name="T96">（</text:span><text:span text:style-name="T97">負值5成</text:span><text:span text:style-name="T98">）</text:span><text:span text:style-name="T99">、</text:span><text:span text:style-name="T100">門住診每人平均一般藥費單價</text:span><text:span text:style-name="T101">（負值全數）</text:span><text:span text:style-name="T102">及品質</text:span><text:span text:style-name="T103">指標</text:span><text:span text:style-name="T104">（</text:span><text:span text:style-name="T105">全數</text:span><text:span text:style-name="T106">）</text:span><text:span text:style-name="T107">。</text:span></text:p>
                </text:list-item>
              </text:list>
            </text:list-item>
            <text:list-item>
              <text:p text:style-name="P108"><text:span text:style-name="T109">連續4季未達分級審查</text:span><text:span text:style-name="T110">基準值</text:span><text:span text:style-name="T111">者</text:span><text:span text:style-name="T112">，每年至少抽審1季，抽審醫院名單及季別由本業務組隨機產生，</text:span><text:span text:style-name="T113">樣本月之送審比率為隨機樣本數的</text:span><text:span text:style-name="T114">2</text:span><text:span text:style-name="T115">0%</text:span><text:span text:style-name="T116">，</text:span><text:span text:style-name="T117">核減結果回推至該季另外二個未審查月份。</text:span><text:span text:style-name="T118">另</text:span><text:span text:style-name="T119">若門診</text:span><text:span text:style-name="T120">或住診經專業審查結果，</text:span><text:span text:style-name="T121">樣本</text:span><text:span text:style-name="T122">核減率</text:span><text:span text:style-name="T123">大於1</text:span><text:span text:style-name="T124">5</text:span><text:span text:style-name="T125">%</text:span><text:span text:style-name="T126">（</text:span><text:span text:style-name="T127">含</text:span><text:span text:style-name="T128">）</text:span><text:span text:style-name="T129">，則連續抽審該</text:span><text:span text:style-name="T130">醫事類別</text:span><text:span text:style-name="T131">。</text:span></text:p>
            </text:list-item>
            <text:list-item>
              <text:p text:style-name="P132"><text:span text:style-name="T133">105年第3季、第4季實施</text:span><text:span text:style-name="T134">醫院總額部門醫療費用案件專業雙審及公開具名試辦方案</text:span></text:p>
            </text:list-item>
          </text:list>
        </text:list-item>
      </text:list>
      <text:list text:style-name="LFO28" text:continue-numbering="true">
        <text:list-item>
          <text:p text:style-name="P135"><text:span text:style-name="T136">因應專業雙審作業，將就原分級審查</text:span><text:span text:style-name="T137">抽樣送審</text:span><text:span text:style-name="T138">比率</text:span><text:span text:style-name="T139">視情況調整</text:span><text:span text:style-name="T140">。</text:span></text:p>
        </text:list-item>
        <text:list-item>
          <text:p text:style-name="P141">當季最後一個月之門住診送核案件申報日不得間隔3日以上，否則以送隨機樣本比率100%方式處理送審樣本數。另亦不適用本組因應專業雙審作業之調整措施。</text:p>
        </text:list-item>
      </text:list>
      <text:list text:style-name="LFO7" text:continue-numbering="true">
        <text:list-item>
          <text:p text:style-name="P142">依樣本月核減率回推至當季未審查月份，產生核定點數。後續申復、爭審流程按例行作業執行。惟本方案之單價指標、品質指標、特定項目及整體檔案分析核減等所屬費用業經核定，依據本組醫院聯繫會議共識，不得提起申復、爭審及行政訴訟之程序。</text:p>
        </text:list-item>
        <text:list-item>
          <text:p text:style-name="P143">季末計算單價指標及品質指標管理結果，增減核定點數。</text:p>
        </text:list-item>
      </text:list>
      <text:soft-page-break/>
      <text:list text:style-name="LFO8" text:continue-numbering="true">
        <text:list-item>
          <text:p text:style-name="P144">單價指標</text:p>
        </text:list-item>
      </text:list>
      <text:list text:style-name="LFO9" text:continue-numbering="true">
        <text:list-item>
          <text:p text:style-name="P145">住院每人次平均非藥費單價</text:p>
        </text:list-item>
      </text:list>
      <text:list text:style-name="LFO22" text:continue-numbering="true">
        <text:list-item>
          <text:p text:style-name="P146">目標值設定原則：</text:p>
        </text:list-item>
      </text:list>
      <text:p text:style-name="P147">沿用104年第4季目標值<text:s/></text:p>
      <text:list text:style-name="LFO22" text:continue-numbering="true">
        <text:list-item>
          <text:p text:style-name="P148">核扣原則：超出目標值核減5成</text:p>
        </text:list-item>
      </text:list>
      <text:p text:style-name="P149"><text:span text:style-name="T150"><text:s text:c="8"/></text:span><text:span text:style-name="T151">備註：將俟TW-DRG4.0版實施後予以修訂操作型定義，修訂結果再另行通知。</text:span></text:p>
      <text:list text:style-name="LFO9" text:continue-numbering="true">
        <text:list-item>
          <text:p text:style-name="P152">門診每人平均非藥費單價（含交付處方）</text:p>
        </text:list-item>
      </text:list>
      <text:list text:style-name="LFO23" text:continue-numbering="true">
        <text:list-item>
          <text:p text:style-name="P153">目標值設定原則：</text:p>
        </text:list-item>
      </text:list>
      <text:p text:style-name="P154"><text:span text:style-name="T155">沿用10</text:span><text:span text:style-name="T156">4</text:span><text:span text:style-name="T157">年第4季目標值</text:span><text:span text:style-name="T158"><text:s/></text:span></text:p>
      <text:list text:style-name="LFO23" text:continue-numbering="true">
        <text:list-item>
          <text:p text:style-name="P159">核扣原則：超出目標值核減核減6成</text:p>
        </text:list-item>
      </text:list>
      <text:list text:style-name="LFO9" text:continue-numbering="true">
        <text:list-item>
          <text:p text:style-name="P160">門住診每人平均一般藥費單價（含交付處方）</text:p>
        </text:list-item>
      </text:list>
      <text:list text:style-name="LFO24" text:continue-numbering="true">
        <text:list-item>
          <text:p text:style-name="P161">目標值設定原則</text:p>
        </text:list-item>
      </text:list>
      <text:p text:style-name="P162"><text:span text:style-name="T163">沿用10</text:span><text:span text:style-name="T164">4</text:span><text:span text:style-name="T165">年第4季目標值</text:span></text:p>
      <text:list text:style-name="LFO24" text:continue-numbering="true">
        <text:list-item>
          <text:p text:style-name="P166"><text:span text:style-name="T167">核扣原則：</text:span><text:span text:style-name="T168">超出目標值全數核減</text:span><text:span text:style-name="T169">。</text:span></text:p>
        </text:list-item>
      </text:list>
      <text:list text:style-name="LFO8" text:continue-numbering="true">
        <text:list-item>
          <text:p text:style-name="P170">品質指標</text:p>
        </text:list-item>
      </text:list>
      <text:p text:style-name="P171"><text:span text:style-name="T172">除</text:span><text:span text:style-name="T173">項目</text:span><text:span text:style-name="T174">（</text:span><text:span text:style-name="T175">9</text:span><text:span text:style-name="T176">)</text:span><text:span text:style-name="T177">、（1</text:span><text:span text:style-name="T178">0</text:span><text:span text:style-name="T179">)</text:span><text:span text:style-name="T180">之增加點數採件數（個案數)計算</text:span><text:span text:style-name="T181">，其餘</text:span><text:span text:style-name="T182">各項指標</text:span><text:span text:style-name="T183">之</text:span><text:span text:style-name="T184">增減點數為</text:span><text:span text:style-name="T185">相關</text:span><text:span text:style-name="T186">權重</text:span><text:span text:style-name="T187">（</text:span><text:span text:style-name="T188">+</text:span><text:span text:style-name="T189">0.05%~0.15%</text:span><text:span text:style-name="T190">）</text:span><text:span text:style-name="T191">乘以當季送核案件（總額內不含專款專用、BC肝醫令藥費及交付處方）之核定數。</text:span></text:p>
      <text:list text:style-name="LFO10" text:continue-numbering="true">
        <text:list-item>
          <text:p text:style-name="P192">醫院住院全人醫療服務（+）</text:p>
        </text:list-item>
        <text:list-item>
          <text:p text:style-name="P193">長期照護機構住民醫療利用整合性照護計畫（+）</text:p>
        </text:list-item>
        <text:list-item>
          <text:p text:style-name="P194">精神科病人出院後30日內門診追蹤治療率（+）</text:p>
        </text:list-item>
        <text:list-item>
          <text:p text:style-name="P195">初期慢性腎臟病(簡稱初期 CKD)方案照護率-月累計（+）</text:p>
        </text:list-item>
        <text:list-item>
          <text:p text:style-name="P196"><text:span text:style-name="T197">以病例組合校正之住院案件出院後</text:span><text:span text:style-name="T198">14</text:span><text:span text:style-name="T199">日內</text:span><text:span text:style-name="T200">再</text:span><text:span text:style-name="T201">入院率</text:span><text:span text:style-name="T202">（</text:span><text:span text:style-name="T203">+</text:span><text:span text:style-name="T204">）</text:span></text:p>
        </text:list-item>
        <text:list-item>
          <text:p text:style-name="P205"><text:span text:style-name="T206">以病例組合校正之住院案件出院後</text:span><text:span text:style-name="T207">3</text:span><text:span text:style-name="T208">日內急診率</text:span><text:span text:style-name="T209">（</text:span><text:span text:style-name="T210">+</text:span><text:span text:style-name="T211">）</text:span></text:p>
        </text:list-item>
        <text:list-item>
          <text:p text:style-name="P212"><text:span text:style-name="T213">健保醫療資訊</text:span><text:span text:style-name="T214">雲端</text:span><text:span text:style-name="T215">查詢</text:span><text:span text:style-name="T216">系統</text:span><text:span text:style-name="T217">應用</text:span><text:span text:style-name="T218">（</text:span><text:span text:style-name="T219">+</text:span><text:span text:style-name="T220">）</text:span></text:p>
        </text:list-item>
        <text:list-item>
          <text:p text:style-name="P221">推動健保醫療服務無紙化審查方案（+）</text:p>
        </text:list-item>
        <text:list-item>
          <text:p text:style-name="P222"><text:span text:style-name="T223">健康存摺查詢運用_</text:span><text:span text:style-name="T224">(+)</text:span></text:p>
        </text:list-item>
        <text:list-item>
          <text:p text:style-name="P225"><text:span text:style-name="T226">血友病個案管理方案</text:span><text:span text:style-name="T227">_(</text:span><text:span text:style-name="T228">+</text:span><text:span text:style-name="T229">)</text:span></text:p>
        </text:list-item>
      </text:list>
      <text:p text:style-name="P230">3.本大項之各指標項目操作型定義暨考核方式，詳見本方案附件。</text:p>
      <text:list text:style-name="LFO7" text:continue-numbering="true">
        <text:list-item>
          <text:p text:style-name="P231">特定項目管理</text:p>
        </text:list-item>
      </text:list>
      <text:soft-page-break/>
      <text:list text:style-name="LFO13" text:continue-numbering="true">
        <text:list-item>
          <text:p text:style-name="P232">個別目標點數</text:p>
        </text:list-item>
      </text:list>
      <text:p text:style-name="P233"><text:span text:style-name="T234">10</text:span><text:span text:style-name="T235">5</text:span><text:span text:style-name="T236">年</text:span><text:span text:style-name="T237">長期使用呼吸器管理方案仍</text:span><text:span text:style-name="T238">維持目標點數管理且所有醫院採取一致管理原則（</text:span><text:span text:style-name="T239">詳見健保</text:span><text:span text:style-name="T240">署</text:span><text:span text:style-name="T241">中區業務組</text:span><text:span text:style-name="T242">10</text:span><text:span text:style-name="T243">5</text:span><text:span text:style-name="T244">年長期使用呼吸器管理方案</text:span><text:span text:style-name="T245">）。</text:span></text:p>
      <text:list text:style-name="LFO13" text:continue-numbering="true">
        <text:list-item>
          <text:p text:style-name="P246">管理項目額度設定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47">管理項目類別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248"><text:bookmark-start text:name="_Hlk281811653"/>季申報數3千萬點以下醫院之醫療費用點數（含交付處方）</text:p>
        </text:list-item>
      </text:list>
      <text:p text:style-name="P249">（依據102年8月23日健保署中區業務組與中區醫院代表聯繫會第40次聯繫會議決議，原99年第1季已列3千萬點以下之醫院，自103年起採其上一年季平均申報數大於3千萬點(含)且較99年同期成長10%以上者為認定不列入3千萬點以下醫院之原則，每年檢視其申報規模予以調整列入醫院，婦幼專科醫院酌情另予考量）</text:p>
      <text:list text:style-name="LFO20" text:continue-numbering="true">
        <text:list-item>
          <text:p text:style-name="P250">急診檢傷分類1級或2級、住院重大創傷及住院癌症手術之醫療費用點數<text:bookmark-end text:name="_Hlk281811653"/></text:p>
        </text:list-item>
        <text:list-item>
          <text:p text:style-name="P251">門住診癌症化學治療藥費</text:p>
        </text:list-item>
        <text:list-item>
          <text:p text:style-name="P252">門診單張處方藥費大於6000點且為重大傷病（部分負擔代號〝001〞）<text:s/>之藥費（含交付處方）</text:p>
        </text:list-item>
      </text:list>
      <text:p text:style-name="P253">註記：以上特定項目各項數據資料依上列先後順序擷取。</text:p>
      <text:list text:style-name="LFO4" text:continue-numbering="true">
        <text:list-item>
          <text:list>
            <text:list-item>
              <text:list>
                <text:list-item>
                  <text:p text:style-name="P254">整體管理額度設定與核減原則</text:p>
                </text:list-item>
              </text:list>
            </text:list-item>
          </text:list>
        </text:list-item>
      </text:list>
      <text:p text:style-name="P255"><text:span text:style-name="T256">①</text:span><text:span text:style-name="T257">項目（</text:span><text:span text:style-name="T258">A</text:span><text:span text:style-name="T259">）（</text:span><text:span text:style-name="T260">B</text:span><text:span text:style-name="T261">）</text:span><text:span text:style-name="T262">(D)</text:span><text:span text:style-name="T263">以</text:span><text:span text:style-name="T264">10</text:span><text:span text:style-name="T265">4</text:span><text:span text:style-name="T266">年</text:span><text:span text:style-name="T267">各季整體基準值</text:span><text:span text:style-name="T268">乘以</text:span><text:span text:style-name="T269">(1+</text:span><text:span text:style-name="T270">最近</text:span><text:span text:style-name="T271">一年平均點數成長率)</text:span><text:span text:style-name="T272">予以設定</text:span><text:span text:style-name="T273">當季</text:span><text:span text:style-name="T274">整體管理額度</text:span><text:span text:style-name="T275">；</text:span><text:span text:style-name="T276">項目（</text:span><text:span text:style-name="T277">C</text:span><text:span text:style-name="T278">）</text:span><text:span text:style-name="T279">以</text:span><text:span text:style-name="T280">10</text:span><text:span text:style-name="T281">4</text:span><text:span text:style-name="T282">年各季整體核定數乘以</text:span><text:span text:style-name="T283">（</text:span><text:span text:style-name="T284">1+最近上半年度或下半年人數成長率</text:span><text:span text:style-name="T285">）</text:span><text:span text:style-name="T286">予以設定</text:span><text:span text:style-name="T287">當季</text:span><text:span text:style-name="T288">整體管理額度</text:span><text:span text:style-name="T289">。</text:span><text:span text:style-name="T290">惟若有大幅成長源自不可控因素且經聯繫會討論後同意者，得增加其成長率。</text:span></text:p>
      <text:p text:style-name="P291"><text:span text:style-name="T292">②</text:span><text:span text:style-name="T293">如有超出</text:span><text:span text:style-name="T294">整體管理額度</text:span><text:span text:style-name="T295">之項目，則以各醫院該項之申報數占率4成及成長貢獻率6成，核算扣除該項整體超出點數</text:span><text:span text:style-name="T296">；</text:span><text:span text:style-name="T297">惟</text:span><text:span text:style-name="T298">項目</text:span><text:span text:style-name="T299">（</text:span><text:span text:style-name="T300">C</text:span><text:span text:style-name="T301">）</text:span><text:span text:style-name="T302">之</text:span><text:span text:style-name="T303">各醫院成長貢獻度計算係採各院癌症化學治療藥費每人單價</text:span><text:span text:style-name="T304">（</text:span><text:span text:style-name="T305">經CMI值校正</text:span><text:span text:style-name="T306">）</text:span><text:span text:style-name="T307">與全國醫學中心比較，以總單價超出點數列計</text:span><text:span text:style-name="T308">。</text:span></text:p>
      <text:p text:style-name="P309"><text:span text:style-name="T310">③</text:span><text:span text:style-name="T311">另</text:span><text:span text:style-name="T312">採</text:span><text:span text:style-name="T313">不定期立意抽審1個月之急診檢傷分類1、2級診察費案件，送請專業審查檢傷分類之適當性，</text:span><text:span text:style-name="T314">結算時</text:span><text:span text:style-name="T315">依據</text:span><text:span text:style-name="T316">最近一次審查結果</text:span><text:span text:style-name="T317">之</text:span><text:span text:style-name="T318">不合理件數比率自項目（</text:span><text:span text:style-name="T319">B</text:span><text:span text:style-name="T320">）</text:span><text:span text:style-name="T321">之急診檢傷分類1、2級</text:span><text:soft-page-break/><text:span text:style-name="T322">（in_amt_3a_y100）</text:span><text:span text:style-name="T323">扣除</text:span><text:span text:style-name="T324">申報點數</text:span><text:span text:style-name="T325">後，將其反映於整體檔案分析核減項目之申報點數中。</text:span></text:p>
      <text:list text:style-name="LFO4" text:continue-numbering="true">
        <text:list-item>
          <text:list>
            <text:list-item>
              <text:list>
                <text:list-item>
                  <text:p text:style-name="P326"><text:span text:style-name="T327">個</text:span><text:span text:style-name="T328">別醫院</text:span><text:span text:style-name="T329">基準值</text:span><text:span text:style-name="T330">設定原則</text:span><text:span text:style-name="T331">：</text:span><text:span text:style-name="T332">項目</text:span><text:span text:style-name="T333">（</text:span><text:span text:style-name="T334">A</text:span><text:span text:style-name="T335">）</text:span><text:span text:style-name="T336">以</text:span><text:span text:style-name="T337">10</text:span><text:span text:style-name="T338">4</text:span><text:span text:style-name="T339">年基準值</text:span><text:span text:style-name="T340">為基礎，外加增減因素。項目（</text:span><text:span text:style-name="T341">B</text:span><text:span text:style-name="T342">）</text:span><text:span text:style-name="T343">、</text:span><text:span text:style-name="T344">(D)</text:span><text:span text:style-name="T345">沿用</text:span><text:span text:style-name="T346">10</text:span><text:span text:style-name="T347">4</text:span><text:span text:style-name="T348">年</text:span><text:span text:style-name="T349">基準值</text:span><text:span text:style-name="T350">。</text:span><text:span text:style-name="T351">項目（</text:span><text:span text:style-name="T352">C</text:span><text:span text:style-name="T353">）不採列</text:span><text:span text:style-name="T354">個別醫</text:span><text:span text:style-name="T355">院基準值</text:span><text:span text:style-name="T356">。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357">本大項不含代辦業務、其他部門、專款專用及生產案件。</text:p>
        </text:list-item>
      </text:list>
      <text:list text:style-name="LFO7" text:continue-numbering="true">
        <text:list-item>
          <text:p text:style-name="P358"><text:span text:style-name="T359">整體</text:span><text:span text:style-name="T360">檔案分析</text:span><text:span text:style-name="T361">核減</text:span></text:p>
        </text:list-item>
      </text:list>
      <text:p text:style-name="P362"><text:span text:style-name="T363">季末</text:span><text:span text:style-name="T364">試算點值，若未</text:span><text:span text:style-name="T365">達</text:span><text:span text:style-name="T366">預設</text:span><text:span text:style-name="T367">目標</text:span><text:span text:style-name="T368">點值，</text:span><text:span text:style-name="T369">則產生</text:span><text:span text:style-name="T370">整體檔案分析</text:span><text:span text:style-name="T371">核減點數，</text:span><text:span text:style-name="T372">10</text:span><text:span text:style-name="T373">5</text:span><text:span text:style-name="T374">年第1～2季</text:span><text:span text:style-name="T375">全區</text:span><text:span text:style-name="T376">各季</text:span><text:span text:style-name="T377">整體檔案分析核減點數上限設定為當季總申報點數的2.0%，</text:span><text:span text:style-name="T378">以各醫院</text:span><text:span text:style-name="T379">申報數占率</text:span><text:span text:style-name="T380">4</text:span><text:span text:style-name="T381">成</text:span><text:span text:style-name="T382">及</text:span><text:span text:style-name="T383">成長貢獻率</text:span><text:span text:style-name="T384">6</text:span><text:span text:style-name="T385">成</text:span><text:span text:style-name="T386">核算予以</text:span><text:span text:style-name="T387">扣除</text:span><text:span text:style-name="T388">之</text:span><text:span text:style-name="T389">。</text:span><text:span text:style-name="T390">105年第3</text:span><text:span text:style-name="T391">～</text:span><text:span text:style-name="T392">4季</text:span><text:span text:style-name="T393">則</text:span><text:span text:style-name="T394">視「專業審查核減率下降」及「醫療費用成長」</text:span><text:span text:style-name="T395">情形</text:span><text:span text:style-name="T396">，調整</text:span><text:span text:style-name="T397">整體檔案分析核減項目之核減</text:span><text:span text:style-name="T398">比例</text:span><text:span text:style-name="T399">，</text:span><text:span text:style-name="T400">仍以各醫院申報數占率4成及成長貢獻率6成核算予以扣除之</text:span><text:span text:style-name="T401">，以達預設目標點值</text:span><text:span text:style-name="T402">。</text:span></text:p>
      <text:list text:style-name="LFO14" text:continue-numbering="true">
        <text:list-item>
          <text:p text:style-name="P403"><text:span text:style-name="T404">整體檔案分析核減之申報數占率、成長貢獻率及整體檔案分析核減基準值不含代辦業務、其他部門、專款專用、生產案件</text:span><text:span text:style-name="T405">、</text:span><text:span text:style-name="T406">BC肝用藥醫令</text:span><text:span text:style-name="T407">點數</text:span><text:span text:style-name="T408">及（四）之特定項目。</text:span></text:p>
        </text:list-item>
        <text:list-item>
          <text:p text:style-name="P409"><text:span text:style-name="T410">整體檔案分析核減</text:span><text:span text:style-name="T411">基準值</text:span><text:span text:style-name="T412">計算原則</text:span></text:p>
        </text:list-item>
      </text:list>
      <text:list text:style-name="LFO1" text:continue-numbering="true">
        <text:list-item>
          <text:p text:style-name="P413"><text:span text:style-name="T414">以</text:span><text:span text:style-name="T415">10</text:span><text:span text:style-name="T416">4</text:span><text:span text:style-name="T417">年基準值</text:span><text:span text:style-name="T418">為基礎，外加增減因素。若有新設醫院或新增病床，得依99年5月20日健保局中區業務組與中區醫院代表聯繫會第34次會議決議之增加目標點數計算原則予以增加基</text:span><text:span text:style-name="T419">準</text:span><text:span text:style-name="T420">值。</text:span></text:p>
        </text:list-item>
        <text:list-item>
          <text:p text:style-name="P421"><text:span text:style-name="T422">增減因素為</text:span><text:span text:style-name="T423">10</text:span><text:span text:style-name="T424">4</text:span><text:span text:style-name="T425">年指標管理結果，即住院每人次平均非藥費單價</text:span><text:span text:style-name="T426">（</text:span><text:span text:style-name="T427">負值5成</text:span><text:span text:style-name="T428">）</text:span><text:span text:style-name="T429">、門診每人平均非藥費單價</text:span><text:span text:style-name="T430">（</text:span><text:span text:style-name="T431">負值5成</text:span><text:span text:style-name="T432">）</text:span><text:span text:style-name="T433">、</text:span><text:span text:style-name="T434">門住診每人平均一般藥費單價</text:span><text:span text:style-name="T435">（</text:span><text:span text:style-name="T436">負值全數</text:span><text:span text:style-name="T437">）</text:span><text:span text:style-name="T438">及品質指標</text:span><text:span text:style-name="T439">（</text:span><text:span text:style-name="T440">全數</text:span><text:span text:style-name="T441">）</text:span><text:span text:style-name="T442">。</text:span></text:p>
        </text:list-item>
        <text:list-item>
          <text:p text:style-name="P443"><text:span text:style-name="T444">成長貢獻度之計算排除住院重症項目成長點數</text:span><text:span text:style-name="T445">（住院重症定義為特定DRG項目權重值（RW）大於3.0且不屬於整體檔案</text:span><text:span text:style-name="T446">分析排外之案件</text:span><text:span text:style-name="T447">，</text:span><text:span text:style-name="T448">成長點數係以結算當季該項申報點數與</text:span><text:span text:style-name="T449">去</text:span><text:span text:style-name="T450">年同期相較</text:span><text:span text:style-name="T451">）</text:span><text:span text:style-name="T452">、</text:span><text:span text:style-name="T453">急性後期照護品質試辦計畫</text:span><text:span text:style-name="T454">案件點數（案件分類『</text:span><text:span text:style-name="T455">4</text:span><text:span text:style-name="T456">』</text:span><text:span text:style-name="T457">且試辦計畫</text:span><text:span text:style-name="T458">代碼『</text:span><text:span text:style-name="T459">1</text:span><text:span text:style-name="T460">』</text:span><text:span text:style-name="T461">）</text:span><text:span text:style-name="T462">及</text:span><text:span text:style-name="T463">燒燙傷急性後期整合照護計畫案件點數</text:span><text:span text:style-name="T464">（門診</text:span><text:span text:style-name="T465">為</text:span><text:span text:style-name="T466">案件分類</text:span><text:span text:style-name="T467">『</text:span><text:span text:style-name="T468">E1</text:span><text:span text:style-name="T469">』</text:span><text:span text:style-name="T470">且整合式照護計畫</text:span><text:span text:style-name="T471">註記『N』</text:span><text:span text:style-name="T472">，</text:span><text:span text:style-name="T473">住院為</text:span><text:span text:style-name="T474">案件分類</text:span><text:span text:style-name="T475">『</text:span><text:span text:style-name="T476">4</text:span><text:span text:style-name="T477">』</text:span><text:span text:style-name="T478">且試辦計畫</text:span><text:span text:style-name="T479">代碼『2』</text:span><text:span text:style-name="T480">）</text:span><text:span text:style-name="T481">。</text:span></text:p>
        </text:list-item>
      </text:list>
      <text:list text:style-name="LFO14" text:continue-numbering="true">
        <text:list-item>
          <text:p text:style-name="P482">整體檔案分析核減公式</text:p>
        </text:list-item>
      </text:list>
      <text:p text:style-name="P483">各醫院檔案分析核減點數</text:p>
      <text:soft-page-break/>
      <text:p text:style-name="P484">=整體檔案分析核減點數*【申報數占率*0.4+成長貢獻率*0.6】</text:p>
      <text:p text:style-name="P485">註記:</text:p>
      <text:p text:style-name="P486">整體檔案分析核減點數=總核定點數-（總額/預估點值）</text:p>
      <text:list text:style-name="LFO12" text:continue-numbering="true">
        <text:list-item>
          <text:p text:style-name="P487">申報數占率=申報數i/Σ申報數i</text:p>
        </text:list-item>
        <text:list-item>
          <text:p text:style-name="P488">成長貢獻率=成長點數_B i/Σ成長點數_A i</text:p>
        </text:list-item>
        <text:list-item>
          <text:p text:style-name="P489">成長點數_A=申報點數-整體檔案分析核減基準值</text:p>
        </text:list-item>
        <text:list-item>
          <text:p text:style-name="P490"><text:span text:style-name="T491">成長點數_B=申報點數-</text:span><text:span text:style-name="T492">住院重症項目成長點數</text:span><text:span text:style-name="T493">-</text:span><text:span text:style-name="T494">急性後期照護品質試辦計畫</text:span><text:span text:style-name="T495">案件點數-</text:span><text:span text:style-name="T496">燒燙傷急性後期整合照護計畫案件點數</text:span><text:span text:style-name="T497">-</text:span><text:span text:style-name="T498">整體檔案分析核減基準值</text:span></text:p>
        </text:list-item>
      </text:list>
      <text:list text:style-name="LFO14" text:continue-numbering="true">
        <text:list-item>
          <text:p text:style-name="P499">整體檔案分析核減回補機制</text:p>
        </text:list-item>
      </text:list>
      <text:p text:style-name="P500"><text:span text:style-name="T501">適用原則</text:span><text:span text:style-name="T502">為</text:span><text:span text:style-name="T503">105年第1～2季</text:span><text:span text:style-name="T504">整體檔案分析核減點數</text:span><text:span text:style-name="T505">與</text:span><text:span text:style-name="T506">總申報點數</text:span><text:span text:style-name="T507">比值大於2.5%以上</text:span><text:span text:style-name="T508">之醫院</text:span><text:span text:style-name="T509">，</text:span><text:span text:style-name="T510">就其</text:span><text:span text:style-name="T511">超出2.5%</text:span><text:span text:style-name="T512">以</text:span><text:span text:style-name="T513">上</text:span><text:span text:style-name="T514">的</text:span><text:span text:style-name="T515">點數</text:span><text:span text:style-name="T516">進行回補，</text:span><text:span text:style-name="T517">回補以5成為上限，且全區回</text:span><text:span text:style-name="T518">補點數</text:span><text:span text:style-name="T519">上限設定</text:span><text:span text:style-name="T520">6千萬點。</text:span><text:span text:style-name="T521">105年第3</text:span><text:span text:style-name="T522">～</text:span><text:span text:style-name="T523">4季</text:span><text:span text:style-name="T524">回補機制</text:span><text:span text:style-name="T525">則</text:span><text:span text:style-name="T526">由原本核減比值(2.5%以上)配合</text:span><text:span text:style-name="T527">整體檔案分析核減點數占總申報點數比例變更，即倘上限提升為3% (4%...)，則</text:span><text:span text:style-name="T528">依比例原則</text:span><text:span text:style-name="T529">回補對象變更為核減比值3.75% (5%...)以上之醫院，就其超出3.75% (5%...)以上的點數進行回補，回補仍以5成為上限，且全區回補點數上限設定6千萬點。</text:span></text:p>
      <text:list text:style-name="LFO14" text:continue-numbering="true">
        <text:list-item>
          <text:p text:style-name="P530">為計算整體檔案分析核減之申報數占率及成長貢獻率，各季補報案件於次季第2個月的10日（含）前受理完成，逾期申報資料則累到次季併計。如105年第1（2）季案件於105年5月10日（105年8月10日）前完成受理程序。</text:p>
        </text:list-item>
      </text:list>
      <text:p text:style-name="P531"><text:span text:style-name="T532"><draw:frame draw:z-index="251656704" draw:id="id0" draw:style-name="a0" draw:name="Text Box 2" text:anchor-type="paragraph" svg:x="1.14931in" svg:y="-0.51736in" svg:width="4.27569in" svg:height="0.47778in" style:rel-width="scale" style:rel-height="scale"><draw:text-box><text:p text:style-name="P533">105年中區醫院總額管理模式</text:p></draw:text-box><svg:title/><svg:desc/></draw:frame></text:span></text:p>
      <text:p text:style-name="P534"><text:span text:style-name="T535"><draw:g draw:z-index="251658752" draw:name="Group 34" draw:id="id29" draw:style-name="a37" text:anchor-type="paragraph"><svg:title/><svg:desc/><draw:custom-shape svg:x="5.02708in" svg:y="1.33333in" svg:width="1.23264in" svg:height="0.88819in" draw:id="id1" draw:style-name="a1" draw:name="AutoShape 4"><svg:title/><svg:desc/><text:p text:style-name="P536"><text:span text:style-name="T537">專業審查</text:span><text:span text:style-name="T538"><text:line-break/></text:span><text:span text:style-name="T539">(</text:span><text:span text:style-name="T540">分級審查</text:span><text:span text:style-name="T541">)</text:span><text:span text:style-name="T542"><text:line-break/></text:span><text:span text:style-name="T543">(</text:span><text:span text:style-name="T544">減量抽審</text:span><text:span text:style-name="T545">)</text:span>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4236in" svg:y="1.65139in" svg:width="1.31736in" svg:height="0.61597in" draw:id="id2" draw:style-name="a2" draw:name="AutoShape 5"><svg:title/><svg:desc/><text:p text:style-name="P546"><text:span text:style-name="T547">單價指標</text:span><text:span text:style-name="T548">、品質</text:span><text:span text:style-name="T549">指標管理結果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0139in" svg:y="2.95in" svg:width="1.96042in" svg:height="1.04444in" draw:id="id3" draw:style-name="a3" draw:name="AutoShape 6"><svg:title/><svg:desc/><text:p text:style-name="P550"><text:span text:style-name="T551">是否達成</text:span><text:span text:style-name="T552"><text:line-break/></text:span><text:span text:style-name="T553">預設點值</text:span></text:p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5.07222in" svg:y="3.1in" svg:width="1.00556in" svg:height="0.55in" draw:id="id4" draw:style-name="a4" draw:name="AutoShape 7"><svg:title/><svg:desc/><text:p text:style-name="P554"><text:span text:style-name="T555">結算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56597in" svg:y="1.63194in" svg:width="1.50347in" svg:height="0.63472in" draw:id="id5" draw:style-name="a5" draw:name="AutoShape 8"><svg:title/><svg:desc/><text:p text:style-name="P556">特定項目（2）</text:p><text:p text:style-name="P557">：設定整體額度</text:p><text:p text:style-name="P558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0764in" svg:y="1.65in" svg:width="1.4875in" svg:height="0.61736in" draw:id="id6" draw:style-name="a6" draw:name="AutoShape 9"><svg:title/><svg:desc/><text:p text:style-name="P559">特定項目（1）</text:p><text:p text:style-name="P560"><text:span text:style-name="T561">：個別目標點數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1597in" svg:y="6.57778in" svg:width="1.38542in" svg:height="0.55in" draw:id="id7" draw:style-name="a7" draw:name="AutoShape 10"><svg:title/><svg:desc/><text:p text:style-name="P562"><text:span text:style-name="T563">結算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1.80347in" svg:y="4.36111in" svg:width="3.26875in" svg:height="1.91875in" draw:id="id8" draw:style-name="a8" draw:name="AutoShape 11"><svg:title/><svg:desc/><text:p text:style-name="P564">整體檔案分析核減點數</text:p><text:p text:style-name="P565">(申報數占率*0.4+成長貢獻率*0.6)</text:p><text:p text:style-name="P566"/><text:p text:style-name="P567"><text:span text:style-name="T568">申報數占率及成長貢獻率不含：</text:span></text:p><text:p text:style-name="P569"><text:span text:style-name="T570">代辦業務、其他部門、專款專用</text:span><text:span text:style-name="T571">、</text:span><text:span text:style-name="T572"><text:line-break/></text:span><text:span text:style-name="T573">BC肝</text:span><text:span text:style-name="T574">用藥</text:span><text:span text:style-name="T575">醫令</text:span><text:span text:style-name="T576">點數</text:span><text:span text:style-name="T577">、</text:span><text:span text:style-name="T578">生產案件及特定項目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38056in" svg:y1="2.48056in" svg:x2="5.46319in" svg:y2="2.48125in" draw:id="id9" draw:style-name="a9" draw:name="AutoShape 12"><svg:title/><svg:desc/></draw:connector><draw:connector draw:type="line" svg:x1="5.46319in" svg:y1="2.22153in" svg:x2="5.46389in" svg:y2="2.49792in" draw:id="id10" draw:style-name="a10" draw:name="AutoShape 13"><svg:title/><svg:desc/></draw:connector><draw:connector draw:type="line" svg:x1="3.39097in" svg:y1="2.48056in" svg:x2="3.39236in" svg:y2="2.95in" draw:id="id11" draw:style-name="a12" draw:name="AutoShape 14"><svg:title/><svg:desc/></draw:connector><draw:connector draw:type="line" svg:x1="2.90347in" svg:y1="1.05694in" svg:x2="2.90347in" svg:y2="1.35278in" draw:id="id12" draw:style-name="a13" draw:name="AutoShape 15"><svg:title/><svg:desc/></draw:connector><draw:connector draw:type="line" svg:x1="1.38056in" svg:y1="1.05694in" svg:x2="4.33611in" svg:y2="1.05694in" draw:id="id13" draw:style-name="a14" draw:name="AutoShape 16"><svg:title/><svg:desc/></draw:connector><draw:connector draw:type="line" svg:x1="1.38056in" svg:y1="1.05694in" svg:x2="1.38056in" svg:y2="1.64931in" draw:id="id14" draw:style-name="a16" draw:name="AutoShape 17"><svg:title/><svg:desc/></draw:connector><draw:connector draw:type="line" svg:x1="2.90347in" svg:y1="1.31389in" svg:x2="2.90347in" svg:y2="1.66944in" draw:id="id15" draw:style-name="a18" draw:name="AutoShape 18"><svg:title/><svg:desc/></draw:connector><draw:connector draw:type="line" svg:x1="4.0375in" svg:y1="1.05694in" svg:x2="4.0375in" svg:y2="1.65139in" draw:id="id16" draw:style-name="a20" draw:name="AutoShape 19"><svg:title/><svg:desc/></draw:connector><draw:connector draw:type="line" svg:x1="3.38264in" svg:y1="3.99444in" svg:x2="3.38333in" svg:y2="4.35417in" draw:id="id17" draw:style-name="a22" draw:name="AutoShape 20"><svg:title/><svg:desc/></draw:connector><draw:connector draw:type="line" svg:x1="4.36181in" svg:y1="3.42639in" svg:x2="5.01875in" svg:y2="3.42639in" draw:id="id18" draw:style-name="a24" draw:name="AutoShape 21"><svg:title/><svg:desc/></draw:connector><draw:connector draw:type="line" svg:x1="3.39236in" svg:y1="6.27986in" svg:x2="3.39306in" svg:y2="6.57778in" draw:id="id19" draw:style-name="a26" draw:name="AutoShape 22"><svg:title/><svg:desc/></draw:connector><draw:custom-shape svg:x="4.62083in" svg:y="2.95in" svg:width="0.45139in" svg:height="0.39236in" draw:id="id20" draw:style-name="a27" draw:name="Rectangle 23"><svg:title/><svg:desc/><text:p text:style-name="P579">Y</text:p><text:p text:style-name="內文"/><draw:enhanced-geometry draw:type="non-primitive" svg:viewBox="0 0 21600 21600" draw:enhanced-path="M 0 0 L 21600 0 21600 21600 0 21600 Z N"/></draw:custom-shape><draw:custom-shape svg:x="3.58542in" svg:y="3.92778in" svg:width="0.45208in" svg:height="0.41111in" draw:id="id21" draw:style-name="a28" draw:name="Rectangle 24"><svg:title/><svg:desc/><text:p text:style-name="P580">N</text:p><text:p text:style-name="內文"/><draw:enhanced-geometry draw:type="non-primitive" svg:viewBox="0 0 21600 21600" draw:enhanced-path="M 0 0 L 21600 0 21600 21600 0 21600 Z N"/></draw:custom-shape><draw:custom-shape svg:x="0.26806in" svg:y="1.86875in" svg:width="0.27917in" svg:height="4.61944in" draw:id="id22" draw:style-name="a29" draw:name="AutoShape 25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37894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draw:custom-shape svg:x="6.27361in" svg:y="1.31389in" svg:width="0.67847in" svg:height="1.40764in" draw:id="id23" draw:style-name="a30" draw:name="Rectangle 26"><svg:title/><svg:desc/><text:p text:style-name="P581">專審核減</text:p><text:p text:style-name="P582"/><draw:enhanced-geometry draw:type="non-primitive" svg:viewBox="0 0 21600 21600" draw:enhanced-path="M 0 0 L 21600 0 21600 21600 0 21600 Z N"/></draw:custom-shape><draw:custom-shape svg:x="2.59375in" svg:y="0.01875in" svg:width="1.63681in" svg:height="0.74236in" draw:id="id24" draw:style-name="a31" draw:name="AutoShape 28"><svg:title/><svg:desc/><text:p text:style-name="P583">各季門住診</text:p><text:p text:style-name="P584"><text:span text:style-name="T585">申報資料</text:span>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0347in" svg:y1="1.05694in" svg:x2="5.41528in" svg:y2="1.05694in" draw:id="id25" draw:style-name="a32" draw:name="AutoShape 29"><svg:title/><svg:desc/></draw:connector><draw:connector draw:type="line" svg:x1="5.41528in" svg:y1="1.05694in" svg:x2="5.41528in" svg:y2="1.31389in" draw:id="id26" draw:style-name="a34" draw:name="AutoShape 30"><svg:title/><svg:desc/></draw:connector><draw:connector draw:type="line" svg:x1="3.41875in" svg:y1="0.76111in" svg:x2="3.41875in" svg:y2="1.05694in" draw:id="id27" draw:style-name="a35" draw:name="AutoShape 31"><svg:title/><svg:desc/></draw:connector><draw:connector draw:type="line" svg:x1="1.38056in" svg:y1="2.26667in" svg:x2="1.38125in" svg:y2="2.49792in" draw:id="id28" draw:style-name="a36" draw:name="AutoShape 32"><svg:title/><svg:desc/></draw:connector></draw:g></text:span></text:p>
      <text:p text:style-name="P586"><text:span text:style-name="T587"><draw:custom-shape svg:x="-0.58194in" svg:y="3.18958in" svg:width="0.67431in" svg:height="1.59722in" draw:z-index="251657728" draw:id="id30" draw:style-name="a38" draw:name="Rectangle 27" text:anchor-type="paragraph"><svg:title/><svg:desc/><text:p text:style-name="P588">檔案分析核減</text:p><text:p text:style-name="P589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2" style:family="text">
      <style:text-properties style:use-window-font-color="true"/>
    </style:style>
    <style:style style:name="WW_CharLFO10LVL1" style:family="text">
      <style:text-properties fo:font-weight="normal" style:font-weight-asian="normal" style:text-line-through-type="none" fo:color="#000000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21" svg:viewBox="0 0 20 30" svg:d="m10 0-10 30h20z"/>
    <draw:marker draw:name="a33" svg:viewBox="0 0 20 30" svg:d="m10 0-10 30h20z"/>
    <draw:marker draw:name="a17" svg:viewBox="0 0 20 30" svg:d="m10 0-10 30h20z"/>
    <draw:marker draw:name="a11" svg:viewBox="0 0 20 30" svg:d="m10 0-10 30h20z"/>
    <draw:marker draw:name="a23" svg:viewBox="0 0 20 30" svg:d="m10 0-10 30h20z"/>
    <draw:marker draw:name="a19" svg:viewBox="0 0 20 30" svg:d="m10 0-10 30h20z"/>
    <draw:marker draw:name="a25" svg:viewBox="0 0 20 30" svg:d="m10 0-10 30h20z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236in" text:min-label-width="0.6145in"/>
      </text:list-level-style-number>
      <text:list-level-style-number text:level="2" text:style-name="WW_CharLFO4LVL2" style:num-suffix="." style:num-format="1">
        <style:list-level-properties text:space-before="0.4569in" text:min-label-width="0.25in"/>
      </text:list-level-style-number>
      <text:list-level-style-number text:level="3" style:num-prefix="(" style:num-suffix=")" style:num-format="1">
        <style:list-level-properties text:space-before="0.7902in" text:min-label-width="0.5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5902in" text:min-label-width="0.5104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5909in" text:min-label-width="0.5104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5">
      <text:list-level-style-number text:level="1" style:num-suffix="、" style:num-format="甲, 乙, 丙, ...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6">
      <text:list-level-style-bullet text:level="1" text:style-name="WW_CharLFO16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.6513in" text:min-label-width="0.3333in"/>
      </text:list-level-style-number>
      <text:list-level-style-number text:level="2" style:num-suffix="、" style:num-format="甲, 乙, 丙, ...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1.318in" text:min-label-width="0.3333in"/>
      </text:list-level-style-number>
      <text:list-level-style-number text:level="4" style:num-suffix="." style:num-format="1">
        <style:list-level-properties text:space-before="1.6513in" text:min-label-width="0.3333in"/>
      </text:list-level-style-number>
      <text:list-level-style-number text:level="5" style:num-suffix="、" style:num-format="甲, 乙, 丙, ...">
        <style:list-level-properties text:space-before="1.9847in" text:min-label-width="0.3333in"/>
      </text:list-level-style-number>
      <text:list-level-style-number text:level="6" style:num-suffix="." style:num-format="i">
        <style:list-level-properties fo:text-align="end" text:space-before="2.318in" text:min-label-width="0.3333in"/>
      </text:list-level-style-number>
      <text:list-level-style-number text:level="7" style:num-suffix="." style:num-format="1">
        <style:list-level-properties text:space-before="2.6513in" text:min-label-width="0.3333in"/>
      </text:list-level-style-number>
      <text:list-level-style-number text:level="8" style:num-suffix="、" style:num-format="甲, 乙, 丙, ...">
        <style:list-level-properties text:space-before="2.9847in" text:min-label-width="0.3333in"/>
      </text:list-level-style-number>
      <text:list-level-style-number text:level="9" style:num-suffix="." style:num-format="i">
        <style:list-level-properties fo:text-align="end" text:space-before="3.318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236in" text:min-label-width="0.6145in"/>
      </text:list-level-style-number>
      <text:list-level-style-number text:level="2" style:num-suffix="." style:num-format="1">
        <style:list-level-properties text:space-before="0.4569in" text:min-label-width="0.25in"/>
      </text:list-level-style-number>
      <text:list-level-style-number text:level="3" style:num-suffix="、" style:num-format="A" style:num-letter-sync="true">
        <style:list-level-properties text:space-before="0.7902in" text:min-label-width="0.5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20">
      <text:list-level-style-number text:level="1" style:num-suffix="、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6784in" text:min-label-width="0.3333in"/>
      </text:list-level-style-number>
      <text:list-level-style-number text:level="2" style:num-suffix="、" style:num-format="甲, 乙, 丙, ...">
        <style:list-level-properties text:space-before="1.0118in" text:min-label-width="0.3333in"/>
      </text:list-level-style-number>
      <text:list-level-style-number text:level="3" style:num-suffix="." style:num-format="i">
        <style:list-level-properties fo:text-align="end" text:space-before="1.3451in" text:min-label-width="0.3333in"/>
      </text:list-level-style-number>
      <text:list-level-style-number text:level="4" style:num-suffix="." style:num-format="1">
        <style:list-level-properties text:space-before="1.6784in" text:min-label-width="0.3333in"/>
      </text:list-level-style-number>
      <text:list-level-style-number text:level="5" style:num-suffix="、" style:num-format="甲, 乙, 丙, ...">
        <style:list-level-properties text:space-before="2.0118in" text:min-label-width="0.3333in"/>
      </text:list-level-style-number>
      <text:list-level-style-number text:level="6" style:num-suffix="." style:num-format="i">
        <style:list-level-properties fo:text-align="end" text:space-before="2.3451in" text:min-label-width="0.3333in"/>
      </text:list-level-style-number>
      <text:list-level-style-number text:level="7" style:num-suffix="." style:num-format="1">
        <style:list-level-properties text:space-before="2.6784in" text:min-label-width="0.3333in"/>
      </text:list-level-style-number>
      <text:list-level-style-number text:level="8" style:num-suffix="、" style:num-format="甲, 乙, 丙, ...">
        <style:list-level-properties text:space-before="3.0118in" text:min-label-width="0.3333in"/>
      </text:list-level-style-number>
      <text:list-level-style-number text:level="9" style:num-suffix="." style:num-format="i">
        <style:list-level-properties fo:text-align="end" text:space-before="3.3451in" text:min-label-width="0.3333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.0888in" text:min-label-width="0.3333in"/>
      </text:list-level-style-number>
      <text:list-level-style-number text:level="2" style:num-suffix="、" style:num-format="甲, 乙, 丙, ...">
        <style:list-level-properties text:space-before="1.4222in" text:min-label-width="0.3333in"/>
      </text:list-level-style-number>
      <text:list-level-style-number text:level="3" style:num-suffix="." style:num-format="i">
        <style:list-level-properties fo:text-align="end" text:space-before="1.7555in" text:min-label-width="0.3333in"/>
      </text:list-level-style-number>
      <text:list-level-style-number text:level="4" style:num-suffix="." style:num-format="1">
        <style:list-level-properties text:space-before="2.0888in" text:min-label-width="0.3333in"/>
      </text:list-level-style-number>
      <text:list-level-style-number text:level="5" style:num-suffix="、" style:num-format="甲, 乙, 丙, ...">
        <style:list-level-properties text:space-before="2.4222in" text:min-label-width="0.3333in"/>
      </text:list-level-style-number>
      <text:list-level-style-number text:level="6" style:num-suffix="." style:num-format="i">
        <style:list-level-properties fo:text-align="end" text:space-before="2.7555in" text:min-label-width="0.3333in"/>
      </text:list-level-style-number>
      <text:list-level-style-number text:level="7" style:num-suffix="." style:num-format="1">
        <style:list-level-properties text:space-before="3.0888in" text:min-label-width="0.3333in"/>
      </text:list-level-style-number>
      <text:list-level-style-number text:level="8" style:num-suffix="、" style:num-format="甲, 乙, 丙, ...">
        <style:list-level-properties text:space-before="3.4222in" text:min-label-width="0.3333in"/>
      </text:list-level-style-number>
      <text:list-level-style-number text:level="9" style:num-suffix="." style:num-format="i">
        <style:list-level-properties fo:text-align="end" text:space-before="3.7555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0819in" text:min-label-width="0.3333in"/>
      </text:list-level-style-number>
      <text:list-level-style-number text:level="2" style:num-suffix="、" style:num-format="甲, 乙, 丙, ...">
        <style:list-level-properties text:space-before="1.4152in" text:min-label-width="0.3333in"/>
      </text:list-level-style-number>
      <text:list-level-style-number text:level="3" style:num-suffix="." style:num-format="i">
        <style:list-level-properties fo:text-align="end" text:space-before="1.7486in" text:min-label-width="0.3333in"/>
      </text:list-level-style-number>
      <text:list-level-style-number text:level="4" style:num-suffix="." style:num-format="1">
        <style:list-level-properties text:space-before="2.0819in" text:min-label-width="0.3333in"/>
      </text:list-level-style-number>
      <text:list-level-style-number text:level="5" style:num-suffix="、" style:num-format="甲, 乙, 丙, ...">
        <style:list-level-properties text:space-before="2.4152in" text:min-label-width="0.3333in"/>
      </text:list-level-style-number>
      <text:list-level-style-number text:level="6" style:num-suffix="." style:num-format="i">
        <style:list-level-properties fo:text-align="end" text:space-before="2.7486in" text:min-label-width="0.3333in"/>
      </text:list-level-style-number>
      <text:list-level-style-number text:level="7" style:num-suffix="." style:num-format="1">
        <style:list-level-properties text:space-before="3.0819in" text:min-label-width="0.3333in"/>
      </text:list-level-style-number>
      <text:list-level-style-number text:level="8" style:num-suffix="、" style:num-format="甲, 乙, 丙, ...">
        <style:list-level-properties text:space-before="3.4152in" text:min-label-width="0.3333in"/>
      </text:list-level-style-number>
      <text:list-level-style-number text:level="9" style:num-suffix="." style:num-format="i">
        <style:list-level-properties fo:text-align="end" text:space-before="3.748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0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李哲瑋</dc:creator>
    <meta:creation-date>2016-10-27T06:23:00Z</meta:creation-date>
    <dc:date>2016-10-27T06:24:00Z</dc:date>
    <meta:print-date>2016-10-27T06:23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22" meta:character-count="4166" meta:row-count="29" meta:non-whitespace-character-count="3552"/>
  </office:meta>
</office:document-meta>
</file>