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541cm" fo:margin-left="-1.279cm" table:align="left" style:writing-mode="lr-tb"/>
    </style:style>
    <style:style style:name="表格1.A" style:family="table-column">
      <style:table-column-properties style:column-width="1.771cm"/>
    </style:style>
    <style:style style:name="表格1.B" style:family="table-column">
      <style:table-column-properties style:column-width="2.75cm"/>
    </style:style>
    <style:style style:name="表格1.C" style:family="table-column">
      <style:table-column-properties style:column-width="4.501cm"/>
    </style:style>
    <style:style style:name="表格1.D" style:family="table-column">
      <style:table-column-properties style:column-width="4.5cm"/>
    </style:style>
    <style:style style:name="表格1.E" style:family="table-column">
      <style:table-column-properties style:column-width="1.501cm"/>
    </style:style>
    <style:style style:name="表格1.F" style:family="table-column">
      <style:table-column-properties style:column-width="1.249cm"/>
    </style:style>
    <style:style style:name="表格1.G" style:family="table-column">
      <style:table-column-properties style:column-width="1.752cm"/>
    </style:style>
    <style:style style:name="表格1.H" style:family="table-column">
      <style:table-column-properties style:column-width="8.518cm"/>
    </style:style>
    <style:style style:name="表格1.1" style:family="table-row">
      <style:table-row-properties style:min-row-height="1.55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H2"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3.884cm" fo:keep-together="auto"/>
    </style:style>
    <style:style style:name="表格1.7" style:family="table-row">
      <style:table-row-properties style:min-row-height="3.246cm" fo:keep-together="auto"/>
    </style:style>
    <style:style style:name="表格1.8" style:family="table-row">
      <style:table-row-properties style:min-row-height="2.438cm" fo:keep-together="auto"/>
    </style:style>
    <style:style style:name="表格1.9" style:family="table-row">
      <style:table-row-properties style:min-row-height="1.219cm" fo:keep-together="auto"/>
    </style:style>
    <style:style style:name="表格1.10" style:family="table-row">
      <style:table-row-properties style:min-row-height="4.424cm" fo:keep-together="auto"/>
    </style:style>
    <style:style style:name="表格1.11" style:family="table-row">
      <style:table-row-properties style:min-row-height="8.976cm" fo:keep-together="auto"/>
    </style:style>
    <style:style style:name="表格1.12" style:family="table-row">
      <style:table-row-properties style:min-row-height="0.674cm" fo:keep-together="always"/>
    </style:style>
    <style:style style:name="表格1.13" style:family="table-row">
      <style:table-row-properties style:min-row-height="0.36cm" fo:keep-together="always"/>
    </style:style>
    <style:style style:name="表格1.14" style:family="table-row">
      <style:table-row-properties style:min-row-height="1.741cm" fo:keep-together="always"/>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635cm" fo:text-align="justify"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635cm" style:snap-to-layout-grid="false"/>
      <style:text-properties style:font-name="標楷體" style:letter-kerning="true" style:font-name-asian="標楷體" style:font-name-complex="標楷體"/>
    </style:style>
    <style:style style:name="P4" style:family="paragraph" style:parent-style-name="Standard">
      <style:paragraph-properties fo:line-height="0.635cm" fo:text-align="justify" style:justify-single-word="false"/>
      <style:text-properties style:font-name-asian="標楷體"/>
    </style:style>
    <style:style style:name="P5" style:family="paragraph" style:parent-style-name="Standard" style:list-style-name="WW8Num21">
      <style:paragraph-properties fo:line-height="0.635cm"/>
    </style:style>
    <style:style style:name="P6" style:family="paragraph" style:parent-style-name="Standard">
      <style:paragraph-properties fo:line-height="0.635cm" style:snap-to-layout-grid="false"/>
    </style:style>
    <style:style style:name="P7" style:family="paragraph" style:parent-style-name="Standard">
      <style:paragraph-properties fo:line-height="0.635cm"/>
      <style:text-properties fo:color="#000000" style:font-name-asian="標楷體"/>
    </style:style>
    <style:style style:name="P8" style:family="paragraph" style:parent-style-name="Standard" style:list-style-name="WW8Num21">
      <style:paragraph-properties fo:line-height="0.635cm"/>
      <style:text-properties fo:color="#000000" style:font-name-asian="標楷體"/>
    </style:style>
    <style:style style:name="P9" style:family="paragraph" style:parent-style-name="Standard" style:list-style-name="WW8Num5">
      <style:paragraph-properties fo:line-height="0.635cm">
        <style:tab-stops>
          <style:tab-stop style:position="0.586cm"/>
        </style:tab-stops>
      </style:paragraph-properties>
      <style:text-properties fo:color="#000000" style:font-name-asian="標楷體"/>
    </style:style>
    <style:style style:name="P10" style:family="paragraph" style:parent-style-name="Standard" style:list-style-name="WW8Num25">
      <style:paragraph-properties fo:line-height="0.635cm"/>
      <style:text-properties fo:color="#000000" style:font-name-asian="標楷體"/>
    </style:style>
    <style:style style:name="P11" style:family="paragraph" style:parent-style-name="Standard" style:list-style-name="WW8Num15">
      <style:text-properties fo:color="#000000" style:font-name-asian="標楷體"/>
    </style:style>
    <style:style style:name="P12" style:family="paragraph" style:parent-style-name="Standard">
      <style:paragraph-properties fo:line-height="0.635cm" style:snap-to-layout-grid="false"/>
      <style:text-properties fo:color="#c00000" fo:font-weight="bold" style:font-name-asian="標楷體" style:font-weight-asian="bold"/>
    </style:style>
    <style:style style:name="P13" style:family="paragraph" style:parent-style-name="Standard">
      <style:paragraph-properties fo:margin-left="0cm" fo:margin-right="0.847cm" fo:line-height="0.847cm" fo:text-align="end" style:justify-single-word="false" fo:text-indent="0cm" style:auto-text-indent="false">
        <style:tab-stops>
          <style:tab-stop style:position="23.754cm"/>
          <style:tab-stop style:position="24.504cm"/>
        </style:tab-stops>
      </style:paragraph-properties>
    </style:style>
    <style:style style:name="P14" style:family="paragraph" style:parent-style-name="Standard" style:list-style-name="WW8Num16">
      <style:paragraph-properties fo:margin-left="2.223cm" fo:margin-right="0cm" fo:line-height="100%" fo:text-align="justify" style:justify-single-word="false" fo:text-indent="-2.223cm" style:auto-text-indent="false">
        <style:tab-stops>
          <style:tab-stop style:position="0.751cm"/>
        </style:tab-stops>
      </style:paragraph-properties>
      <style:text-properties style:font-name="標楷體" fo:font-size="13pt" style:font-name-asian="標楷體" style:font-size-asian="13pt" style:font-name-complex="標楷體" style:font-size-complex="13pt"/>
    </style:style>
    <style:style style:name="P15" style:family="paragraph" style:parent-style-name="Standard" style:list-style-name="WW8Num16">
      <style:paragraph-properties fo:margin-left="2.223cm" fo:margin-right="0cm" fo:line-height="100%" fo:text-align="justify" style:justify-single-word="false" fo:text-indent="-2.223cm" style:auto-text-indent="false">
        <style:tab-stops>
          <style:tab-stop style:position="0.751cm"/>
        </style:tab-stops>
      </style:paragraph-properties>
      <style:text-properties fo:font-size="13pt" style:font-size-asian="13pt" style:font-size-complex="13pt"/>
    </style:style>
    <style:style style:name="P16" style:family="paragraph" style:parent-style-name="Standard" style:list-style-name="WW8Num16">
      <style:paragraph-properties fo:margin-left="1.752cm" fo:margin-right="0cm" fo:line-height="100%" fo:text-align="justify" style:justify-single-word="false" fo:text-indent="-1cm" style:auto-text-indent="false">
        <style:tab-stops>
          <style:tab-stop style:position="1.752cm"/>
        </style:tab-stops>
      </style:paragraph-properties>
      <style:text-properties fo:font-size="13pt" style:font-size-asian="13pt" style:font-size-complex="13pt"/>
    </style:style>
    <style:style style:name="P17" style:family="paragraph" style:parent-style-name="Standard" style:list-style-name="WW8Num16">
      <style:paragraph-properties fo:margin-left="1.752cm" fo:margin-right="0cm" fo:line-height="100%" fo:text-align="justify" style:justify-single-word="false" fo:text-indent="-1.752cm" style:auto-text-indent="false">
        <style:tab-stops>
          <style:tab-stop style:position="1cm"/>
        </style:tab-stops>
      </style:paragraph-properties>
      <style:text-properties fo:font-size="13pt" style:font-size-asian="13pt" style:font-size-complex="13pt"/>
    </style:style>
    <style:style style:name="P18" style:family="paragraph" style:parent-style-name="Standard" style:list-style-name="WW8Num16">
      <style:paragraph-properties fo:margin-left="1.752cm" fo:margin-right="0cm" fo:line-height="100%" fo:text-align="justify" style:justify-single-word="false" fo:text-indent="-1.752cm" style:auto-text-indent="false">
        <style:tab-stops>
          <style:tab-stop style:position="0.751cm"/>
        </style:tab-stops>
      </style:paragraph-properties>
      <style:text-properties fo:font-size="13pt" style:font-size-asian="13pt" style:font-size-complex="13pt"/>
    </style:style>
    <style:style style:name="P19" style:family="paragraph" style:parent-style-name="Standard">
      <style:paragraph-properties fo:margin-left="0.004cm" fo:margin-right="0cm" fo:line-height="0.635cm" fo:text-indent="0cm" style:auto-text-indent="false"/>
    </style:style>
    <style:style style:name="P20" style:family="paragraph" style:parent-style-name="Standard">
      <style:paragraph-properties fo:margin-left="0.004cm" fo:margin-right="0cm" fo:line-height="0.635cm" fo:text-align="center" style:justify-single-word="false" fo:text-indent="0cm" style:auto-text-indent="false"/>
    </style:style>
    <style:style style:name="P21" style:family="paragraph" style:parent-style-name="Standard">
      <style:paragraph-properties fo:margin-left="0.004cm" fo:margin-right="0cm" fo:line-height="0.635cm" fo:text-align="center" style:justify-single-word="false" fo:text-indent="0cm" style:auto-text-indent="false"/>
      <style:text-properties style:letter-kerning="true" style:font-name-asian="標楷體"/>
    </style:style>
    <style:style style:name="P22" style:family="paragraph" style:parent-style-name="Standard">
      <style:paragraph-properties fo:margin-left="0.004cm" fo:margin-right="0cm" fo:line-height="0.635cm" fo:text-indent="0cm" style:auto-text-indent="false"/>
      <style:text-properties fo:color="#000000" style:letter-kerning="true" style:font-name-asian="標楷體"/>
    </style:style>
    <style:style style:name="P23" style:family="paragraph" style:parent-style-name="Standard">
      <style:paragraph-properties fo:margin-left="0.004cm" fo:margin-right="0cm" fo:line-height="0.635cm" fo:text-align="center" style:justify-single-word="false" fo:text-indent="0cm" style:auto-text-indent="false"/>
      <style:text-properties fo:color="#000000" style:letter-kerning="true" style:font-name-asian="標楷體"/>
    </style:style>
    <style:style style:name="P24" style:family="paragraph" style:parent-style-name="Standard">
      <style:paragraph-properties fo:margin-left="0.004cm" fo:margin-right="0cm" fo:line-height="0.635cm" fo:text-align="center" style:justify-single-word="false" fo:text-indent="0cm" style:auto-text-indent="false"/>
      <style:text-properties style:font-name="標楷體" style:letter-kerning="true" style:font-name-asian="標楷體" style:font-name-complex="標楷體"/>
    </style:style>
    <style:style style:name="P25" style:family="paragraph" style:parent-style-name="Standard" style:list-style-name="WW8Num25">
      <style:paragraph-properties fo:margin-top="0.318cm" fo:margin-bottom="0cm" loext:contextual-spacing="false" fo:line-height="0.635cm"/>
    </style:style>
    <style:style style:name="P26" style:family="paragraph" style:parent-style-name="Standard">
      <style:paragraph-properties fo:margin-top="0.318cm" fo:margin-bottom="0cm" loext:contextual-spacing="false" fo:line-height="0.635cm" fo:text-align="center" style:justify-single-word="false"/>
      <style:text-properties style:letter-kerning="true" style:font-name-asian="標楷體"/>
    </style:style>
    <style:style style:name="P27" style:family="paragraph" style:parent-style-name="Standard" style:list-style-name="WW8Num25">
      <style:paragraph-properties fo:margin-top="0.318cm" fo:margin-bottom="0cm" loext:contextual-spacing="false" fo:line-height="0.635cm"/>
      <style:text-properties fo:color="#000000" style:font-name-asian="標楷體"/>
    </style:style>
    <style:style style:name="P28" style:family="paragraph" style:parent-style-name="Standard" style:list-style-name="WW8Num2">
      <style:paragraph-properties fo:margin-left="0.7cm" fo:margin-right="0cm" fo:line-height="0.635cm" fo:text-indent="-0.7cm" style:auto-text-indent="false"/>
    </style:style>
    <style:style style:name="P29" style:family="paragraph" style:parent-style-name="Standard">
      <style:paragraph-properties fo:margin-left="0.448cm" fo:margin-right="0cm" fo:text-indent="-0.448cm" style:auto-text-indent="false"/>
    </style:style>
    <style:style style:name="P30" style:family="paragraph" style:parent-style-name="Standard" style:list-style-name="WW8Num8">
      <style:paragraph-properties fo:margin-left="1.199cm" fo:margin-right="0cm" fo:text-indent="-1.067cm" style:auto-text-indent="false">
        <style:tab-stops>
          <style:tab-stop style:position="1.132cm"/>
        </style:tab-stops>
      </style:paragraph-properties>
    </style:style>
    <style:style style:name="P31" style:family="paragraph" style:parent-style-name="Standard" style:list-style-name="WW8Num23">
      <style:paragraph-properties fo:margin-left="1.199cm" fo:margin-right="0cm" fo:text-indent="-1.067cm" style:auto-text-indent="false">
        <style:tab-stops>
          <style:tab-stop style:position="1.132cm"/>
        </style:tab-stops>
      </style:paragraph-properties>
    </style:style>
    <style:style style:name="P32" style:family="paragraph" style:parent-style-name="Standard" style:list-style-name="WW8Num17">
      <style:paragraph-properties fo:margin-left="1.199cm" fo:margin-right="0cm" fo:text-indent="-1.067cm" style:auto-text-indent="false">
        <style:tab-stops>
          <style:tab-stop style:position="1.132cm"/>
        </style:tab-stops>
      </style:paragraph-properties>
    </style:style>
    <style:style style:name="P33" style:family="paragraph" style:parent-style-name="Standard" style:list-style-name="WW8Num7">
      <style:paragraph-properties fo:margin-left="1.199cm" fo:margin-right="0cm" fo:text-indent="-1.067cm" style:auto-text-indent="false">
        <style:tab-stops/>
      </style:paragraph-properties>
    </style:style>
    <style:style style:name="P34" style:family="paragraph" style:parent-style-name="Standard" style:list-style-name="WW8Num20">
      <style:paragraph-properties fo:margin-left="1.199cm" fo:margin-right="0cm" fo:text-indent="-1.067cm" style:auto-text-indent="false">
        <style:tab-stops/>
      </style:paragraph-properties>
    </style:style>
    <style:style style:name="P35" style:family="paragraph" style:parent-style-name="Standard" style:list-style-name="WW8Num7">
      <style:paragraph-properties fo:margin-left="1.199cm" fo:margin-right="0cm" fo:text-indent="-1.067cm" style:auto-text-indent="false">
        <style:tab-stops/>
      </style:paragraph-properties>
      <style:text-properties fo:color="#000000" style:font-name-asian="標楷體" style:font-weight-complex="bold"/>
    </style:style>
    <style:style style:name="P36" style:family="paragraph" style:parent-style-name="Standard" style:list-style-name="WW8Num20">
      <style:paragraph-properties fo:margin-left="1.199cm" fo:margin-right="0cm" fo:text-indent="-1.067cm" style:auto-text-indent="false">
        <style:tab-stops/>
      </style:paragraph-properties>
      <style:text-properties fo:color="#000000" style:font-name-asian="標楷體" style:font-weight-complex="bold"/>
    </style:style>
    <style:style style:name="P37" style:family="paragraph" style:parent-style-name="Standard" style:list-style-name="WW8Num17">
      <style:paragraph-properties fo:margin-left="1.199cm" fo:margin-right="0cm" fo:text-indent="-1.067cm" style:auto-text-indent="false">
        <style:tab-stops>
          <style:tab-stop style:position="1.132cm"/>
        </style:tab-stops>
      </style:paragraph-properties>
      <style:text-properties fo:color="#000000" style:font-name-asian="標楷體" style:font-weight-complex="bold"/>
    </style:style>
    <style:style style:name="P38" style:family="paragraph" style:parent-style-name="Standard" style:list-style-name="WW8Num7">
      <style:paragraph-properties fo:margin-left="1.199cm" fo:margin-right="0cm" fo:text-indent="-1.067cm" style:auto-text-indent="false">
        <style:tab-stops/>
      </style:paragraph-properties>
      <style:text-properties fo:color="#000000" style:font-name-asian="標楷體"/>
    </style:style>
    <style:style style:name="P39" style:family="paragraph" style:parent-style-name="Standard" style:list-style-name="WW8Num23">
      <style:paragraph-properties fo:margin-left="1.199cm" fo:margin-right="0cm" fo:text-indent="-1.067cm" style:auto-text-indent="false">
        <style:tab-stops>
          <style:tab-stop style:position="1.132cm"/>
        </style:tab-stops>
      </style:paragraph-properties>
      <style:text-properties fo:color="#000000" style:font-name-asian="標楷體"/>
    </style:style>
    <style:style style:name="P40" style:family="paragraph" style:parent-style-name="Standard" style:list-style-name="WW8Num17">
      <style:paragraph-properties fo:margin-left="1.199cm" fo:margin-right="0cm" fo:text-indent="-1.067cm" style:auto-text-indent="false">
        <style:tab-stops>
          <style:tab-stop style:position="1.132cm"/>
        </style:tab-stops>
      </style:paragraph-properties>
      <style:text-properties fo:color="#000000" style:font-name-asian="標楷體"/>
    </style:style>
    <style:style style:name="P41" style:family="paragraph" style:parent-style-name="Standard" style:list-style-name="WW8Num14">
      <style:paragraph-properties fo:margin-left="1.199cm" fo:margin-right="0cm" fo:text-indent="-1.067cm" style:auto-text-indent="false">
        <style:tab-stops>
          <style:tab-stop style:position="1.132cm"/>
        </style:tab-stops>
      </style:paragraph-properties>
      <style:text-properties fo:color="#000000" style:font-name-asian="標楷體"/>
    </style:style>
    <style:style style:name="P42" style:family="paragraph" style:parent-style-name="Standard">
      <style:paragraph-properties fo:margin-left="1.194cm" fo:margin-right="0cm" fo:text-indent="0cm" style:auto-text-indent="false"/>
    </style:style>
    <style:style style:name="P43" style:family="paragraph" style:parent-style-name="Standard" style:list-style-name="WW8Num7">
      <style:paragraph-properties fo:margin-left="0.951cm" fo:margin-right="0cm" fo:text-indent="-0.818cm" style:auto-text-indent="false">
        <style:tab-stops/>
      </style:paragraph-properties>
    </style:style>
    <style:style style:name="P44" style:family="paragraph" style:parent-style-name="Standard" style:list-style-name="WW8Num7">
      <style:paragraph-properties fo:margin-left="0.951cm" fo:margin-right="0cm" fo:text-indent="-0.818cm" style:auto-text-indent="false">
        <style:tab-stops/>
      </style:paragraph-properties>
      <style:text-properties fo:color="#000000" style:font-name-asian="標楷體"/>
    </style:style>
    <style:style style:name="P45" style:family="paragraph" style:parent-style-name="Standard" style:list-style-name="WW8Num33">
      <style:paragraph-properties fo:margin-left="1.132cm" fo:margin-right="0cm" fo:text-indent="-0.499cm" style:auto-text-indent="false">
        <style:tab-stops>
          <style:tab-stop style:position="1.132cm"/>
        </style:tab-stops>
      </style:paragraph-properties>
    </style:style>
    <style:style style:name="P46" style:family="paragraph" style:parent-style-name="Standard" style:list-style-name="WW8Num13">
      <style:paragraph-properties fo:margin-left="1.132cm" fo:margin-right="0cm" fo:text-indent="-0.499cm" style:auto-text-indent="false">
        <style:tab-stops>
          <style:tab-stop style:position="1.132cm"/>
        </style:tab-stops>
      </style:paragraph-properties>
      <style:text-properties fo:color="#000000" style:font-name-asian="標楷體"/>
    </style:style>
    <style:style style:name="P47" style:family="paragraph" style:parent-style-name="Standard" style:list-style-name="WW8Num18">
      <style:paragraph-properties fo:margin-left="1.132cm" fo:margin-right="0cm" fo:text-indent="-0.499cm" style:auto-text-indent="false">
        <style:tab-stops>
          <style:tab-stop style:position="1.132cm"/>
        </style:tab-stops>
      </style:paragraph-properties>
      <style:text-properties fo:color="#000000" style:font-name-asian="標楷體"/>
    </style:style>
    <style:style style:name="P48" style:family="paragraph" style:parent-style-name="Standard" style:list-style-name="WW8Num33">
      <style:paragraph-properties fo:margin-left="1.132cm" fo:margin-right="0cm" fo:text-indent="-0.499cm" style:auto-text-indent="false">
        <style:tab-stops>
          <style:tab-stop style:position="1.132cm"/>
        </style:tab-stops>
      </style:paragraph-properties>
      <style:text-properties fo:color="#000000" style:font-name-asian="標楷體"/>
    </style:style>
    <style:style style:name="P49" style:family="paragraph" style:parent-style-name="Standard" style:list-style-name="WW8Num30">
      <style:paragraph-properties fo:margin-left="1.729cm" fo:margin-right="0cm" fo:text-indent="-0.527cm" style:auto-text-indent="false"/>
      <style:text-properties fo:color="#000000" style:font-name-asian="標楷體"/>
    </style:style>
    <style:style style:name="P50" style:family="paragraph" style:parent-style-name="Standard" style:list-style-name="WW8Num30">
      <style:paragraph-properties fo:margin-left="1.729cm" fo:margin-right="0cm" fo:text-indent="-0.527cm" style:auto-text-indent="false"/>
      <style:text-properties fo:color="#000000"/>
    </style:style>
    <style:style style:name="P51" style:family="paragraph" style:parent-style-name="Standard">
      <style:paragraph-properties fo:margin-left="1.132cm" fo:margin-right="0cm" fo:text-indent="0cm" style:auto-text-indent="false">
        <style:tab-stops>
          <style:tab-stop style:position="1.132cm"/>
        </style:tab-stops>
      </style:paragraph-properties>
      <style:text-properties fo:color="#000000" style:font-name-asian="標楷體"/>
    </style:style>
    <style:style style:name="P52" style:family="paragraph" style:parent-style-name="Standard">
      <style:paragraph-properties fo:margin-left="1.134cm" fo:margin-right="0cm" fo:text-indent="0.002cm" style:auto-text-indent="false"/>
    </style:style>
    <style:style style:name="P53" style:family="paragraph" style:parent-style-name="Standard">
      <style:paragraph-properties fo:margin-left="1.134cm" fo:margin-right="0cm" fo:text-indent="0.002cm" style:auto-text-indent="false"/>
      <style:text-properties fo:color="#000000" style:font-name-asian="標楷體"/>
    </style:style>
    <style:style style:name="P54" style:family="paragraph" style:parent-style-name="Standard" style:list-style-name="WW8Num30">
      <style:paragraph-properties fo:margin-left="1.199cm" fo:margin-right="0cm" fo:text-indent="-0.499cm" style:auto-text-indent="false"/>
      <style:text-properties fo:color="#000000" style:font-name-asian="標楷體"/>
    </style:style>
    <style:style style:name="P55" style:family="paragraph" style:parent-style-name="Standard" style:list-style-name="WW8Num11">
      <style:paragraph-properties fo:margin-left="1.199cm" fo:margin-right="0cm" fo:text-indent="-0.499cm" style:auto-text-indent="false"/>
      <style:text-properties fo:color="#000000" style:font-name-asian="標楷體"/>
    </style:style>
    <style:style style:name="P56" style:family="paragraph" style:parent-style-name="Standard" style:list-style-name="WW8Num31">
      <style:paragraph-properties fo:margin-left="1.199cm" fo:margin-right="0cm" fo:text-indent="-0.499cm" style:auto-text-indent="false"/>
      <style:text-properties fo:color="#000000" style:font-name-asian="標楷體"/>
    </style:style>
    <style:style style:name="P57" style:family="paragraph" style:parent-style-name="Standard" style:list-style-name="WW8Num4">
      <style:paragraph-properties fo:margin-left="1.199cm" fo:margin-right="0cm" fo:text-indent="-0.499cm" style:auto-text-indent="false"/>
      <style:text-properties fo:color="#000000" style:font-name-asian="標楷體"/>
    </style:style>
    <style:style style:name="P58" style:family="paragraph" style:parent-style-name="Standard" style:list-style-name="WW8Num9">
      <style:paragraph-properties fo:margin-left="1.199cm" fo:margin-right="0cm" fo:text-indent="-0.499cm" style:auto-text-indent="false"/>
      <style:text-properties fo:color="#000000" style:font-name-asian="標楷體"/>
    </style:style>
    <style:style style:name="P59" style:family="paragraph" style:parent-style-name="Standard" style:list-style-name="WW8Num30">
      <style:paragraph-properties fo:margin-left="1.199cm" fo:margin-right="0cm" fo:text-indent="-0.499cm" style:auto-text-indent="false"/>
      <style:text-properties fo:color="#000000"/>
    </style:style>
    <style:style style:name="P60" style:family="paragraph" style:parent-style-name="Standard" style:list-style-name="WW8Num28">
      <style:paragraph-properties fo:margin-left="1.199cm" fo:margin-right="0cm" fo:text-indent="-0.499cm" style:auto-text-indent="false"/>
    </style:style>
    <style:style style:name="P61" style:family="paragraph" style:parent-style-name="Standard" style:list-style-name="WW8Num10">
      <style:paragraph-properties fo:margin-left="1.7cm" fo:margin-right="0cm" fo:text-indent="-0.75cm" style:auto-text-indent="false"/>
      <style:text-properties fo:color="#000000" style:font-name-asian="標楷體"/>
    </style:style>
    <style:style style:name="P62" style:family="paragraph" style:parent-style-name="Standard">
      <style:paragraph-properties fo:margin-left="0.385cm" fo:margin-right="0cm" fo:text-indent="0cm" style:auto-text-indent="false"/>
    </style:style>
    <style:style style:name="P63" style:family="paragraph" style:parent-style-name="Standard">
      <style:paragraph-properties fo:margin-left="0.448cm" fo:margin-right="0cm" fo:text-indent="0cm" style:auto-text-indent="false"/>
    </style:style>
    <style:style style:name="P64" style:family="paragraph" style:parent-style-name="Standard">
      <style:paragraph-properties fo:margin-left="1.198cm" fo:margin-right="0cm" fo:line-height="0.635cm" fo:text-align="justify" style:justify-single-word="false" fo:text-indent="-1.198cm" style:auto-text-indent="false">
        <style:tab-stops>
          <style:tab-stop style:position="2.434cm"/>
        </style:tab-stops>
      </style:paragraph-properties>
      <style:text-properties fo:color="#000000" style:font-name-asian="標楷體"/>
    </style:style>
    <style:style style:name="P65" style:family="paragraph" style:parent-style-name="Standard">
      <style:paragraph-properties fo:margin-left="0.635cm" fo:margin-right="0cm" fo:line-height="0.635cm" fo:text-indent="0cm" style:auto-text-indent="false"/>
      <style:text-properties fo:color="#000000" style:font-name-asian="標楷體"/>
    </style:style>
    <style:style style:name="P66" style:family="paragraph" style:parent-style-name="Standard">
      <style:paragraph-properties fo:margin-left="0.229cm" fo:margin-right="0cm" fo:line-height="0.635cm" fo:text-indent="-0.229cm" style:auto-text-indent="false" style:snap-to-layout-grid="false"/>
      <style:text-properties fo:color="#000000" style:letter-kerning="true" style:font-name-asian="標楷體"/>
    </style:style>
    <style:style style:name="P67" style:family="paragraph" style:parent-style-name="Standard">
      <style:paragraph-properties fo:margin-left="0.229cm" fo:margin-right="0cm" fo:line-height="0.635cm" fo:text-align="center" style:justify-single-word="false" fo:text-indent="-0.229cm" style:auto-text-indent="false" style:snap-to-layout-grid="false"/>
      <style:text-properties fo:color="#000000" style:letter-kerning="true" style:font-name-asian="標楷體"/>
    </style:style>
    <style:style style:name="P68" style:family="paragraph" style:parent-style-name="Standard">
      <style:paragraph-properties fo:margin-left="0.229cm" fo:margin-right="0cm" fo:line-height="0.635cm" fo:text-indent="-0.229cm" style:auto-text-indent="false" style:snap-to-layout-grid="false"/>
      <style:text-properties style:font-name="標楷體" style:letter-kerning="true" style:font-name-asian="標楷體" style:font-name-complex="標楷體"/>
    </style:style>
    <style:style style:name="P69" style:family="paragraph" style:parent-style-name="Standard">
      <style:paragraph-properties fo:margin-left="0.229cm" fo:margin-right="0cm" fo:line-height="0.635cm" fo:text-indent="-0.229cm" style:auto-text-indent="false" style:snap-to-layout-grid="false"/>
      <style:text-properties style:font-name="標楷體" style:letter-kerning="true" style:font-name-asian="標楷體" style:font-name-complex="標楷體"/>
    </style:style>
    <style:style style:name="P70" style:family="paragraph" style:parent-style-name="Standard">
      <style:paragraph-properties fo:margin-left="0.229cm" fo:margin-right="0cm" fo:line-height="0.635cm" fo:text-indent="-0.229cm" style:auto-text-indent="false" style:snap-to-layout-grid="false"/>
      <style:text-properties fo:color="#c00000" style:font-name="標楷體" fo:font-weight="bold" style:letter-kerning="true" style:font-name-asian="標楷體" style:font-weight-asian="bold" style:font-name-complex="標楷體"/>
    </style:style>
    <style:style style:name="P71" style:family="paragraph" style:parent-style-name="Standard">
      <style:paragraph-properties fo:margin-left="0.229cm" fo:margin-right="0cm" fo:line-height="0.635cm" fo:text-indent="-0.229cm" style:auto-text-indent="false" style:snap-to-layout-grid="false"/>
      <style:text-properties fo:color="#c00000" style:font-name="標楷體" fo:font-weight="bold" style:letter-kerning="true" style:font-name-asian="標楷體" style:font-weight-asian="bold" style:font-name-complex="標楷體"/>
    </style:style>
    <style:style style:name="P72" style:family="paragraph" style:parent-style-name="Standard">
      <style:paragraph-properties fo:margin-left="0.201cm" fo:margin-right="0cm" fo:line-height="0.635cm" fo:text-indent="0cm" style:auto-text-indent="false" style:snap-to-layout-grid="false"/>
      <style:text-properties style:font-name="標楷體" style:letter-kerning="true" style:font-name-asian="標楷體" style:font-name-complex="標楷體"/>
    </style:style>
    <style:style style:name="P73" style:family="paragraph" style:parent-style-name="Standard">
      <style:paragraph-properties fo:margin-left="0.201cm" fo:margin-right="0cm" fo:line-height="0.635cm" fo:text-indent="0cm" style:auto-text-indent="false"/>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Heading_20_1">
      <style:text-properties fo:color="#000000" style:font-name="Times New Roman" fo:font-weight="normal" style:font-weight-asian="normal" style:font-name-complex="Times New Roman" style:font-size-complex="12pt"/>
    </style:style>
    <style:style style:name="P76" style:family="paragraph" style:parent-style-name="Heading_20_1">
      <style:paragraph-properties style:snap-to-layout-grid="false"/>
      <style:text-properties fo:color="#000000" style:font-name="Times New Roman" fo:font-weight="normal" style:font-weight-asian="normal" style:font-name-complex="Times New Roman" style:font-size-complex="12pt"/>
    </style:style>
    <style:style style:name="P77" style:family="paragraph" style:parent-style-name="Heading_20_1">
      <style:text-properties fo:color="#c00000" style:font-name="Times New Roman" style:font-name-complex="Times New Roman" style:font-size-complex="12pt"/>
    </style:style>
    <style:style style:name="P78" style:family="paragraph" style:parent-style-name="Heading_20_1">
      <style:text-properties fo:color="#c00000" style:font-name="Times New Roman" style:font-name-complex="Times New Roman" style:font-size-complex="12pt"/>
    </style:style>
    <style:style style:name="P79" style:family="paragraph" style:parent-style-name="Footer">
      <style:paragraph-properties fo:margin-left="0.423cm" fo:margin-right="0.423cm" fo:text-indent="0cm" style:auto-text-indent="false"/>
    </style:style>
    <style:style style:name="P80" style:family="paragraph" style:parent-style-name="本文縮排_20_3">
      <style:paragraph-properties fo:line-height="0.635cm"/>
    </style:style>
    <style:style style:name="P81" style:family="paragraph" style:parent-style-name="本文縮排_20_3">
      <style:paragraph-properties fo:line-height="0.635cm"/>
      <style:text-properties fo:color="#000000" style:font-name="Times New Roman" style:letter-kerning="true" style:font-name-complex="Times New Roman"/>
    </style:style>
    <style:style style:name="P82" style:family="paragraph" style:parent-style-name="本文縮排_20_3">
      <style:paragraph-properties fo:margin-left="0.275cm" fo:margin-right="0cm" fo:line-height="0.635cm" fo:text-indent="-0.004cm" style:auto-text-indent="false"/>
    </style:style>
    <style:style style:name="P83" style:family="paragraph" style:parent-style-name="本文縮排_20_3" style:list-style-name="WW8Num27">
      <style:paragraph-properties fo:margin-left="3.175cm" fo:margin-right="0cm" fo:line-height="0.635cm" fo:text-indent="-3.175cm" style:auto-text-indent="false"/>
      <style:text-properties fo:color="#000000" style:font-name="Times New Roman" style:letter-kerning="true" style:font-name-complex="Times New Roman"/>
    </style:style>
    <style:style style:name="P84" style:family="paragraph" style:parent-style-name="本文縮排_20_3">
      <style:paragraph-properties fo:margin-left="0.266cm" fo:margin-right="0cm" fo:line-height="0.635cm" fo:text-indent="0.004cm" style:auto-text-indent="false"/>
    </style:style>
    <style:style style:name="P85" style:family="paragraph" style:parent-style-name="本文縮排_20_3" style:list-style-name="WW8Num27">
      <style:paragraph-properties fo:margin-left="0cm" fo:margin-right="0cm" fo:line-height="0.635cm" fo:text-indent="0cm" style:auto-text-indent="false"/>
    </style:style>
    <style:style style:name="P86" style:family="paragraph" style:parent-style-name="本文縮排_20_3">
      <style:paragraph-properties fo:margin-left="0cm" fo:margin-right="0cm" fo:line-height="0.635cm" fo:text-indent="0cm" style:auto-text-indent="false"/>
      <style:text-properties fo:color="#000000" style:font-name="Times New Roman" style:letter-kerning="true" style:font-name-complex="Times New Roman"/>
    </style:style>
    <style:style style:name="P87" style:family="paragraph" style:parent-style-name="本文縮排_20_2">
      <style:paragraph-properties fo:line-height="0.635cm"/>
      <style:text-properties fo:color="#000000" style:font-name="Times New Roman" style:font-name-complex="Times New Roman"/>
    </style:style>
    <style:style style:name="P88" style:family="paragraph" style:parent-style-name="內文_20__28_Web_29_">
      <style:paragraph-properties fo:margin-left="0.004cm" fo:margin-right="0cm" fo:margin-top="0cm" fo:margin-bottom="0cm" loext:contextual-spacing="false" fo:line-height="0.635cm" fo:orphans="0" fo:widows="0" fo:text-indent="0cm" style:auto-text-indent="false"/>
      <style:text-properties fo:color="#000000" style:font-name="Times New Roman" style:font-name-asian="標楷體" style:font-name-complex="Times New Roman"/>
    </style:style>
    <style:style style:name="P89" style:family="paragraph" style:parent-style-name="內文_20__28_Web_29_">
      <style:paragraph-properties fo:margin-left="0.004cm" fo:margin-right="0cm" fo:margin-top="0cm" fo:margin-bottom="0cm" loext:contextual-spacing="false" fo:line-height="0.635cm" fo:text-align="center" style:justify-single-word="false" fo:orphans="0" fo:widows="0" fo:text-indent="0cm" style:auto-text-indent="false"/>
      <style:text-properties fo:color="#000000" style:font-name="Times New Roman" style:font-name-asian="標楷體" style:font-name-complex="Times New Roman"/>
    </style:style>
    <style:style style:name="P90" style:family="paragraph" style:parent-style-name="清單段落" style:list-style-name="WW8Num29">
      <style:paragraph-properties fo:line-height="0.494cm"/>
      <style:text-properties style:font-name="Times New Roman" style:letter-kerning="true" style:font-name-asian="標楷體" style:font-name-complex="Times New Roman" style:font-size-complex="12pt" style:font-weight-complex="bold"/>
    </style:style>
    <style:style style:name="P91" style:family="paragraph" style:parent-style-name="清單段落">
      <style:paragraph-properties fo:line-height="0.706cm" fo:text-align="center" style:justify-single-word="false" style:snap-to-layout-grid="false"/>
      <style:text-properties fo:color="#000000" style:font-name="Times New Roman" fo:font-weight="bold" style:font-name-asian="標楷體" style:font-weight-asian="bold" style:font-name-complex="Times New Roman" style:font-size-complex="12pt"/>
    </style:style>
    <style:style style:name="P92" style:family="paragraph" style:parent-style-name="清單段落" style:list-style-name="WW8Num12">
      <style:paragraph-properties fo:line-height="0.494cm"/>
      <style:text-properties fo:color="#000000" style:font-name="Times New Roman" style:letter-kerning="true" style:font-name-asian="標楷體" style:font-name-complex="Times New Roman" style:font-size-complex="12pt" style:font-weight-complex="bold"/>
    </style:style>
    <style:style style:name="P93" style:family="paragraph" style:parent-style-name="清單段落" style:list-style-name="WW8Num24">
      <style:paragraph-properties fo:line-height="0.494cm"/>
      <style:text-properties fo:color="#000000" style:font-name="Times New Roman" style:letter-kerning="true" style:font-name-asian="標楷體" style:font-name-complex="Times New Roman" style:font-size-complex="12pt" style:font-weight-complex="bold"/>
    </style:style>
    <style:style style:name="P94" style:family="paragraph" style:parent-style-name="清單段落" style:list-style-name="WW8Num32">
      <style:paragraph-properties fo:line-height="0.494cm"/>
      <style:text-properties fo:color="#000000" style:font-name="Times New Roman" style:letter-kerning="true" style:font-name-asian="標楷體" style:font-name-complex="Times New Roman" style:font-size-complex="12pt" style:font-weight-complex="bold"/>
    </style:style>
    <style:style style:name="P95" style:family="paragraph" style:parent-style-name="清單段落" style:list-style-name="WW8Num24">
      <style:paragraph-properties fo:line-height="0.494cm"/>
    </style:style>
    <style:style style:name="P96" style:family="paragraph" style:parent-style-name="清單段落" style:list-style-name="WW8Num19">
      <style:paragraph-properties fo:line-height="100%"/>
    </style:style>
    <style:style style:name="P97" style:family="paragraph" style:parent-style-name="清單段落">
      <style:paragraph-properties fo:margin-left="0cm" fo:margin-right="0cm" fo:line-height="0.494cm" fo:text-indent="0cm" style:auto-text-indent="false"/>
      <style:text-properties style:font-name="Times New Roman" style:letter-kerning="true" style:font-name-asian="標楷體" style:font-name-complex="Times New Roman" style:font-size-complex="12pt" style:font-weight-complex="bold"/>
    </style:style>
    <style:style style:name="P98" style:family="paragraph" style:parent-style-name="清單段落">
      <style:paragraph-properties fo:margin-left="0cm" fo:margin-right="0cm" fo:line-height="0.494cm" fo:text-indent="0cm" style:auto-text-indent="false" style:snap-to-layout-grid="false"/>
      <style:text-properties style:font-name="Times New Roman" style:letter-kerning="true" style:font-name-asian="標楷體" style:font-name-complex="Times New Roman" style:font-size-complex="12pt" style:font-weight-complex="bold"/>
    </style:style>
    <style:style style:name="P99" style:family="paragraph" style:parent-style-name="清單段落">
      <style:paragraph-properties fo:margin-left="0cm" fo:margin-right="0cm" fo:line-height="0.494cm" fo:text-indent="0cm" style:auto-text-indent="false"/>
      <style:text-properties style:font-name="Times New Roman" style:letter-kerning="true" style:font-name-asian="標楷體" style:font-name-complex="Times New Roman" style:font-size-complex="12pt" style:font-weight-complex="bold"/>
    </style:style>
    <style:style style:name="P100" style:family="paragraph" style:parent-style-name="清單段落">
      <style:paragraph-properties fo:margin-left="0cm" fo:margin-right="0cm" fo:text-indent="0cm" style:auto-text-indent="false"/>
      <style:text-properties fo:color="#000000" style:font-name="Times New Roman" style:letter-kerning="true" style:font-name-asian="標楷體" style:font-name-complex="Times New Roman"/>
    </style:style>
    <style:style style:name="P101" style:family="paragraph" style:parent-style-name="清單段落">
      <style:paragraph-properties fo:margin-left="0cm" fo:margin-right="0cm" fo:line-height="0.494cm" fo:text-indent="0cm" style:auto-text-indent="false"/>
      <style:text-properties fo:color="#000000" style:font-name="Times New Roman" style:letter-kerning="true" style:font-name-asian="標楷體" style:font-name-complex="Times New Roman" style:font-size-complex="12pt" style:font-weight-complex="bold"/>
    </style:style>
    <style:style style:name="P102" style:family="paragraph" style:parent-style-name="清單段落">
      <style:paragraph-properties fo:margin-left="0cm" fo:margin-right="0cm" fo:line-height="0.494cm" fo:text-indent="0cm" style:auto-text-indent="false" style:snap-to-layout-grid="false"/>
      <style:text-properties fo:color="#000000" style:font-name="Times New Roman" style:letter-kerning="true" style:font-name-asian="標楷體" style:font-name-complex="Times New Roman" style:font-size-complex="12pt" style:font-weight-complex="bold"/>
    </style:style>
    <style:style style:name="P103" style:family="paragraph" style:parent-style-name="清單段落">
      <style:paragraph-properties fo:margin-left="0cm" fo:margin-right="0cm" fo:line-height="0.494cm" fo:text-indent="0cm" style:auto-text-indent="false"/>
      <style:text-properties fo:color="#000000" style:font-name="Times New Roman" style:letter-kerning="true" style:font-name-complex="Times New Roman" style:font-size-complex="12pt" style:font-weight-complex="bold"/>
    </style:style>
    <style:style style:name="P104" style:family="paragraph" style:parent-style-name="清單段落">
      <style:paragraph-properties fo:margin-left="0cm" fo:margin-right="0cm" fo:text-indent="0cm" style:auto-text-indent="false"/>
      <style:text-properties fo:color="#000000" style:font-name="Times New Roman" style:font-name-asian="標楷體" style:font-name-complex="Times New Roman"/>
    </style:style>
    <style:style style:name="P105" style:family="paragraph" style:parent-style-name="清單段落">
      <style:paragraph-properties fo:margin-left="0cm" fo:margin-right="0cm" fo:line-height="0.423cm" fo:text-indent="0cm" style:auto-text-indent="false"/>
    </style:style>
    <style:style style:name="P106" style:family="paragraph" style:parent-style-name="清單段落">
      <style:paragraph-properties fo:margin-left="0cm" fo:margin-right="0cm" fo:line-height="0.494cm" fo:text-indent="0cm" style:auto-text-indent="false"/>
    </style:style>
    <style:style style:name="P107" style:family="paragraph" style:parent-style-name="清單段落">
      <style:paragraph-properties fo:margin-left="0cm" fo:margin-right="0cm" fo:line-height="0.494cm" fo:text-indent="0cm" style:auto-text-indent="false"/>
      <style:text-properties style:font-name="標楷體" style:letter-kerning="true" style:font-name-asian="標楷體" style:font-name-complex="標楷體" style:font-size-complex="12pt" style:font-weight-complex="bold"/>
    </style:style>
    <style:style style:name="P108" style:family="paragraph" style:parent-style-name="清單段落">
      <style:paragraph-properties fo:margin-left="0cm" fo:margin-right="0cm" fo:line-height="0.494cm" fo:text-align="center" style:justify-single-word="false" fo:text-indent="0cm" style:auto-text-indent="false"/>
      <style:text-properties style:font-name="標楷體" style:letter-kerning="true" style:font-name-asian="標楷體" style:font-name-complex="標楷體" style:font-size-complex="12pt" style:font-weight-complex="bold"/>
    </style:style>
    <style:style style:name="P109"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110"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111" style:family="paragraph" style:parent-style-name="清單段落">
      <style:paragraph-properties fo:margin-left="0cm" fo:margin-right="0cm" fo:line-height="0.494cm" fo:text-indent="0cm" style:auto-text-indent="false"/>
      <style:text-properties fo:color="#c00000" style:font-name="Times New Roman" fo:font-weight="bold" style:letter-kerning="true" style:font-name-asian="標楷體" style:font-weight-asian="bold" style:font-name-complex="Times New Roman" style:font-size-complex="12pt" style:font-weight-complex="bold"/>
    </style:style>
    <style:style style:name="P112" style:family="paragraph" style:parent-style-name="清單段落">
      <style:paragraph-properties fo:margin-left="0cm" fo:margin-right="0cm" fo:line-height="0.494cm" fo:text-indent="0cm" style:auto-text-indent="false" style:snap-to-layout-grid="false"/>
      <style:text-properties fo:color="#c00000" style:font-name="Times New Roman" fo:font-weight="bold" style:letter-kerning="true" style:font-name-asian="標楷體" style:font-weight-asian="bold" style:font-name-complex="Times New Roman" style:font-size-complex="12pt" style:font-weight-complex="bold"/>
    </style:style>
    <style:style style:name="P113" style:family="paragraph" style:parent-style-name="清單段落">
      <style:paragraph-properties fo:margin-left="0cm" fo:margin-right="0cm" fo:line-height="0.494cm" fo:text-indent="0cm" style:auto-text-indent="false" style:snap-to-layout-grid="false"/>
      <style:text-properties fo:color="#c00000" style:font-name="Times New Roman" fo:font-size="14pt" fo:font-weight="bold" style:letter-kerning="true" style:font-name-asian="標楷體" style:font-size-asian="14pt" style:font-weight-asian="bold" style:font-name-complex="Times New Roman" style:font-size-complex="12pt" style:font-weight-complex="bold"/>
    </style:style>
    <style:style style:name="P114" style:family="paragraph" style:parent-style-name="清單段落">
      <style:paragraph-properties fo:margin-left="0cm" fo:margin-right="0cm" fo:line-height="0.494cm" fo:text-indent="0cm" style:auto-text-indent="false"/>
      <style:text-properties fo:color="#c00000" style:font-name="標楷體" fo:font-weight="bold" style:letter-kerning="true" style:font-name-asian="標楷體" style:font-weight-asian="bold" style:font-name-complex="標楷體" style:font-size-complex="12pt" style:font-weight-complex="bold"/>
    </style:style>
    <style:style style:name="P115" style:family="paragraph" style:parent-style-name="清單段落">
      <style:paragraph-properties fo:margin-left="0cm" fo:margin-right="0cm" fo:line-height="0.635cm" fo:text-indent="0cm" style:auto-text-indent="false" style:snap-to-layout-grid="false"/>
      <style:text-properties fo:color="#c00000" style:font-name="標楷體" fo:font-size="14pt" fo:font-weight="bold" style:letter-kerning="true" style:font-name-asian="標楷體" style:font-size-asian="14pt" style:font-weight-asian="bold" style:font-name-complex="標楷體" style:font-size-complex="14pt"/>
    </style:style>
    <style:style style:name="P116" style:family="paragraph" style:parent-style-name="清單段落">
      <style:paragraph-properties fo:margin-left="0.635cm" fo:margin-right="0cm" fo:line-height="0.494cm" fo:text-indent="0cm" style:auto-text-indent="false"/>
    </style:style>
    <style:style style:name="P117" style:family="paragraph" style:parent-style-name="清單段落">
      <style:paragraph-properties fo:margin-left="0.635cm" fo:margin-right="0cm" fo:line-height="0.494cm" fo:text-indent="0cm" style:auto-text-indent="false"/>
      <style:text-properties style:font-name="Times New Roman" style:letter-kerning="true" style:font-name-asian="標楷體" style:font-name-complex="Times New Roman" style:font-size-complex="12pt" style:font-weight-complex="bold"/>
    </style:style>
    <style:style style:name="P118" style:family="paragraph" style:parent-style-name="清單段落">
      <style:paragraph-properties fo:margin-left="0.635cm" fo:margin-right="0cm" fo:line-height="0.494cm" fo:text-align="center" style:justify-single-word="false" fo:text-indent="0cm" style:auto-text-indent="false"/>
      <style:text-properties style:font-name="標楷體" style:letter-kerning="true" style:font-name-asian="標楷體" style:font-name-complex="標楷體" style:font-size-complex="12pt" style:font-weight-complex="bold"/>
    </style:style>
    <style:style style:name="P119" style:family="paragraph" style:parent-style-name="清單段落">
      <style:paragraph-properties fo:margin-left="0.699cm" fo:margin-right="0cm" fo:line-height="0.494cm" fo:text-indent="0cm" style:auto-text-indent="false"/>
      <style:text-properties style:font-name="Times New Roman" style:letter-kerning="true" style:font-name-asian="標楷體" style:font-name-complex="Times New Roman" style:font-size-complex="12pt" style:font-weight-complex="bold"/>
    </style:style>
    <style:style style:name="P120" style:family="paragraph" style:parent-style-name="Default">
      <style:text-properties fo:color="#c00000" fo:font-size="11.5pt" fo:font-weight="bold" style:font-size-asian="11.5pt" style:font-weight-asian="bold" style:font-size-complex="11.5pt"/>
    </style:style>
    <style:style style:name="P121" style:family="paragraph" style:parent-style-name="Default">
      <style:text-properties fo:color="#c00000" fo:font-size="11.5pt" fo:font-weight="bold" style:font-size-asian="11.5pt" style:font-weight-asian="bold" style:font-size-complex="11.5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font-weight-complex="bold"/>
    </style:style>
    <style:style style:name="T3"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font-weight-complex="bold"/>
    </style:style>
    <style:style style:name="T4" style:family="text">
      <style:text-properties style:font-name="標楷體" fo:font-size="22pt" fo:language="zh" fo:country="TW" fo:font-weight="bold" style:font-name-asian="標楷體" style:font-size-asian="22pt" style:language-asian="zh" style:country-asian="TW" style:font-weight-asian="bold" style:font-name-complex="標楷體" style:font-size-complex="22pt" style:font-weight-complex="bold"/>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標楷體" style:font-size-complex="12pt" style:font-weight-complex="bold"/>
    </style:style>
    <style:style style:name="T13" style:family="text">
      <style:text-properties style:font-name="標楷體" style:letter-kerning="true" style:font-name-asian="標楷體" style:font-name-complex="標楷體" style:font-size-complex="12pt" style:font-weight-complex="bold"/>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text-underline-style="solid" style:text-underline-width="auto" style:text-underline-color="font-color" style:font-name-asian="標楷體"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新細明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asian="標楷體"/>
    </style:style>
    <style:style style:name="T23" style:family="text">
      <style:text-properties style:font-weight-complex="bold"/>
    </style:style>
    <style:style style:name="T24" style:family="text">
      <style:text-properties fo:color="#ff0000" style:font-name="標楷體" fo:font-size="18pt" fo:font-weight="bold" style:font-name-asian="標楷體" style:font-size-asian="18pt" style:font-weight-asian="bold" style:font-name-complex="標楷體" style:font-size-complex="18pt"/>
    </style:style>
    <style:style style:name="T25"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fo:color="#ff0000"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fo:color="#ff0000" style:font-name="標楷體" fo:font-weight="bold" style:font-name-asian="標楷體" style:font-weight-asian="bold" style:font-name-complex="標楷體"/>
    </style:style>
    <style:style style:name="T2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letter-kerning="true"/>
    </style:style>
    <style:style style:name="T31" style:family="text">
      <style:text-properties style:letter-kerning="true" style:font-name-asian="標楷體"/>
    </style:style>
    <style:style style:name="T32" style:family="text">
      <style:text-properties style:letter-kerning="true" style:font-name-asian="標楷體"/>
    </style:style>
    <style:style style:name="T33" style:family="text">
      <style:text-properties style:letter-kerning="true" style:font-name-asian="標楷體" style:font-weight-complex="bold"/>
    </style:style>
    <style:style style:name="T34" style:family="text">
      <style:text-properties fo:font-size="10pt" style:letter-kerning="true" style:font-name-asian="標楷體" style:font-size-asian="10pt" style:font-size-complex="10pt"/>
    </style:style>
    <style:style style:name="T35" style:family="text">
      <style:text-properties fo:color="#000000"/>
    </style:style>
    <style:style style:name="T36" style:family="text">
      <style:text-properties fo:color="#000000" style:letter-kerning="true" style:font-name-asian="標楷體"/>
    </style:style>
    <style:style style:name="T37" style:family="text">
      <style:text-properties fo:color="#000000" style:letter-kerning="true" style:font-name-asian="標楷體" style:font-weight-complex="bold"/>
    </style:style>
    <style:style style:name="T38" style:family="text">
      <style:text-properties fo:color="#000000" style:letter-kerning="true" style:font-name-asian="標楷體" style:font-weight-complex="bold"/>
    </style:style>
    <style:style style:name="T39" style:family="text">
      <style:text-properties fo:color="#000000" style:letter-kerning="true" style:font-name-asian="Times New Roman"/>
    </style:style>
    <style:style style:name="T40" style:family="text">
      <style:text-properties fo:color="#000000" fo:font-size="10pt" style:letter-kerning="true" style:font-name-asian="標楷體" style:font-size-asian="10pt" style:font-size-complex="10pt"/>
    </style:style>
    <style:style style:name="T41" style:family="text">
      <style:text-properties fo:color="#000000" style:font-name="新細明體" style:letter-kerning="true" style:font-name-complex="新細明體"/>
    </style:style>
    <style:style style:name="T42" style:family="text">
      <style:text-properties fo:color="#000000" style:font-name="新細明體" style:letter-kerning="true" style:font-name-complex="新細明體" style:font-size-complex="12pt" style:font-weight-complex="bold"/>
    </style:style>
    <style:style style:name="T43" style:family="text">
      <style:text-properties fo:color="#000000" style:font-name="新細明體" style:font-name-complex="新細明體"/>
    </style:style>
    <style:style style:name="T44" style:family="text">
      <style:text-properties fo:color="#000000" style:font-name-asian="標楷體"/>
    </style:style>
    <style:style style:name="T45" style:family="text">
      <style:text-properties fo:color="#000000" style:font-name-asian="標楷體"/>
    </style:style>
    <style:style style:name="T46" style:family="text">
      <style:text-properties fo:color="#000000" style:font-name-asian="標楷體" style:font-weight-complex="bold"/>
    </style:style>
    <style:style style:name="T47" style:family="text">
      <style:text-properties fo:color="#000000" style:font-name="Times New Roman" style:letter-kerning="true" style:font-name-complex="Times New Roman"/>
    </style:style>
    <style:style style:name="T48" style:family="text">
      <style:text-properties fo:color="#000000" style:font-name="Times New Roman" style:letter-kerning="true" style:font-name-asian="標楷體" style:font-name-complex="Times New Roman" style:font-size-complex="12pt" style:font-weight-complex="bold"/>
    </style:style>
    <style:style style:name="T49" style:family="text">
      <style:text-properties fo:color="#000000" style:font-name="Times New Roman" style:font-name-complex="Times New Roman" style:font-weight-complex="bold"/>
    </style:style>
    <style:style style:name="T50" style:family="text">
      <style:text-properties fo:color="#000000" style:font-name="Times New Roman" style:font-name-asian="標楷體" style:font-name-complex="Times New Roman"/>
    </style:style>
    <style:style style:name="T51" style:family="text">
      <style:text-properties fo:color="#000000" style:font-name="Times New Roman" style:font-name-asian="標楷體" style:font-name-complex="Times New Roman" style:font-size-complex="12pt"/>
    </style:style>
    <style:style style:name="T52" style:family="text">
      <style:text-properties fo:color="#000000" style:font-name="Times New Roman" fo:font-weight="normal" style:font-weight-asian="normal" style:font-name-complex="Times New Roman"/>
    </style:style>
    <style:style style:name="T53" style:family="text">
      <style:text-properties fo:color="#000000" style:font-name="Times New Roman" fo:font-weight="normal" style:font-weight-asian="normal" style:font-name-complex="Times New Roman" style:font-size-complex="12pt"/>
    </style:style>
    <style:style style:name="T54" style:family="text">
      <style:text-properties fo:color="#000000" style:font-name="Times New Roman" fo:font-weight="normal" style:font-weight-asian="normal" style:font-name-complex="Times New Roman" style:font-weight-complex="normal"/>
    </style:style>
    <style:style style:name="T55" style:family="text">
      <style:text-properties fo:color="#000000" style:text-position="sub 58%" style:font-name="Times New Roman" style:font-name-complex="Times New Roman" style:font-weight-complex="bold"/>
    </style:style>
    <style:style style:name="T56" style:family="text">
      <style:text-properties fo:color="#000000" style:text-position="sub 58%" style:font-name-asian="標楷體" style:font-weight-complex="bold"/>
    </style:style>
    <style:style style:name="T57" style:family="text">
      <style:text-properties fo:color="#000000" style:text-position="sub 58%" style:text-underline-style="solid" style:text-underline-width="auto" style:text-underline-color="font-color" style:font-name-asian="標楷體" style:font-weight-complex="bold"/>
    </style:style>
    <style:style style:name="T58" style:family="text">
      <style:text-properties fo:color="#000000" fo:font-weight="bold" style:font-name-asian="標楷體" style:font-weight-asian="bold"/>
    </style:style>
    <style:style style:name="T59" style:family="text">
      <style:text-properties fo:color="#000000" fo:font-weight="bold" style:font-name-asian="標楷體" style:font-weight-asian="bold"/>
    </style:style>
    <style:style style:name="T60" style:family="text">
      <style:text-properties fo:color="#000000" fo:font-weight="bold" style:font-name-asian="Times New Roman" style:font-weight-asian="bold"/>
    </style:style>
    <style:style style:name="T61" style:family="text">
      <style:text-properties fo:color="#000000" style:font-name-asian="Times New Roman"/>
    </style:style>
    <style:style style:name="T62" style:family="text">
      <style:text-properties fo:color="#000000" style:font-name-asian="Times New Roman" style:font-weight-complex="bold"/>
    </style:style>
    <style:style style:name="T63" style:family="text">
      <style:text-properties fo:color="#000000" style:text-underline-style="solid" style:text-underline-width="auto" style:text-underline-color="font-color" style:font-name-asian="標楷體"/>
    </style:style>
    <style:style style:name="T64" style:family="text">
      <style:text-properties fo:color="#000000" style:text-underline-style="solid" style:text-underline-width="auto" style:text-underline-color="font-color" style:font-name-asian="標楷體" style:font-weight-complex="bold"/>
    </style:style>
    <style:style style:name="T65" style:family="text">
      <style:text-properties fo:color="#000000" style:text-underline-style="solid" style:text-underline-width="auto" style:text-underline-color="font-color" style:font-name-asian="Times New Roman" style:font-weight-complex="bold"/>
    </style:style>
    <style:style style:name="T66" style:family="text">
      <style:text-properties fo:color="#000000" style:text-line-through-style="solid" style:text-line-through-type="single" style:font-name="Times New Roman" fo:font-weight="normal" style:font-weight-asian="normal" style:font-name-complex="Times New Roman" style:font-size-complex="12pt"/>
    </style:style>
    <style:style style:name="T67" style:family="text">
      <style:text-properties style:font-name="Times New Roman" style:letter-kerning="true" style:font-name-asian="標楷體" style:font-name-complex="Times New Roman" style:font-weight-complex="bold"/>
    </style:style>
    <style:style style:name="T68" style:family="text">
      <style:text-properties style:font-name="Times New Roman" style:letter-kerning="true" style:font-name-asian="標楷體" style:font-name-complex="Times New Roman" style:font-weight-complex="bold"/>
    </style:style>
    <style:style style:name="T69" style:family="text">
      <style:text-properties style:font-name="Times New Roman" style:letter-kerning="true" style:font-name-asian="標楷體" style:font-name-complex="Times New Roman" style:font-size-complex="12pt" style:font-weight-complex="bold"/>
    </style:style>
    <style:style style:name="T70" style:family="text">
      <style:text-properties style:font-name="Times New Roman" style:font-name-complex="Times New Roman"/>
    </style:style>
    <style:style style:name="T71" style:family="text">
      <style:text-properties style:font-name="Times New Roman" style:font-name-asian="標楷體" style:font-name-complex="Times New Roman" style:font-size-complex="12pt"/>
    </style:style>
    <style:style style:name="T72" style:family="text">
      <style:text-properties style:font-name="Times New Roman" style:text-underline-style="solid" style:text-underline-width="auto" style:text-underline-color="font-color" style:font-name-asian="標楷體" style:font-name-complex="Times New Roman" style:font-size-complex="12pt"/>
    </style:style>
    <style:style style:name="T73" style:family="text">
      <style:text-properties style:font-name="Times New Roman" style:text-underline-style="solid" style:text-underline-width="auto" style:text-underline-color="font-color" style:font-name-asian="標楷體" style:font-name-complex="Times New Roman" style:font-size-complex="12pt"/>
    </style:style>
    <style:style style:name="T74" style:family="text">
      <style:text-properties style:font-name="Times New Roman" fo:font-size="14pt" style:letter-kerning="true" style:font-name-asian="標楷體" style:font-size-asian="14pt" style:font-name-complex="Times New Roman" style:font-size-complex="14pt" style:font-weight-complex="bold"/>
    </style:style>
    <style:style style:name="T75" style:family="text">
      <style:text-properties style:font-name-asian="Times New Roman"/>
    </style:style>
    <style:style style:name="T76" style:family="text">
      <style:text-properties fo:font-weight="normal" style:font-weight-asian="normal"/>
    </style:style>
    <style:style style:name="T77" style:family="text">
      <style:text-properties style:font-size-complex="12pt"/>
    </style:style>
    <style:style style:name="T78" style:family="text">
      <style:text-properties style:font-size-complex="12pt" style:font-weight-complex="bold"/>
    </style:style>
    <style:style style:name="T79" style:family="text">
      <style:text-properties style:text-line-through-style="solid" style:text-line-through-type="single"/>
    </style:style>
    <style:style style:name="T80" style:family="text">
      <style:text-properties fo:color="#c00000" style:font-name="Times New Roman" style:font-name-complex="Times New Roman" style:font-size-complex="12pt"/>
    </style:style>
    <style:style style:name="T81" style:family="text">
      <style:text-properties fo:color="#c00000" style:font-name="Times New Roman" style:font-name-complex="Times New Roman" style:font-size-complex="12pt"/>
    </style:style>
    <style:style style:name="T82" style:family="text">
      <style:text-properties fo:color="#c00000" style:font-name="Times New Roman" fo:font-weight="normal" style:font-weight-asian="normal" style:font-name-complex="Times New Roman" style:font-size-complex="12pt"/>
    </style:style>
    <style:style style:name="T83" style:family="text">
      <style:text-properties fo:color="#c00000" style:font-name="Times New Roman" fo:font-weight="bold" style:letter-kerning="true" style:font-name-asian="標楷體" style:font-weight-asian="bold" style:font-name-complex="Times New Roman" style:font-size-complex="12pt" style:font-weight-complex="bold"/>
    </style:style>
    <style:style style:name="T84" style:family="text">
      <style:text-properties fo:color="#c00000" style:font-name="Times New Roman" fo:font-weight="bold" style:letter-kerning="true" style:font-name-asian="標楷體" style:font-weight-asian="bold" style:font-name-complex="Times New Roman" style:font-size-complex="12pt" style:font-weight-complex="bold"/>
    </style:style>
    <style:style style:name="T85" style:family="text">
      <style:text-properties fo:color="#c00000" fo:font-size="11.5pt" fo:font-weight="bold" style:font-size-asian="11.5pt" style:font-weight-asian="bold" style:font-size-complex="11.5pt"/>
    </style:style>
    <style:style style:name="T86" style:family="text">
      <style:text-properties fo:color="#c00000" fo:font-size="11.5pt" fo:font-weight="bold" style:font-size-asian="11.5pt" style:font-weight-asian="bold" style:font-size-complex="11.5pt"/>
    </style:style>
    <style:style style:name="T87" style:family="text">
      <style:text-properties fo:color="#c00000" style:font-name="標楷體" fo:font-weight="bold" style:letter-kerning="true" style:font-name-asian="標楷體" style:font-weight-asian="bold" style:font-name-complex="標楷體"/>
    </style:style>
    <style:style style:name="T88" style:family="text">
      <style:text-properties fo:color="#c00000" style:font-name="標楷體" fo:font-weight="bold" style:letter-kerning="true" style:font-name-asian="標楷體" style:font-weight-asian="bold" style:font-name-complex="標楷體"/>
    </style:style>
    <style:style style:name="T89" style:family="text">
      <style:text-properties fo:color="#c00000" style:font-name="標楷體" fo:font-weight="bold" style:letter-kerning="true" style:font-name-asian="標楷體" style:font-weight-asian="bold" style:font-name-complex="標楷體" style:font-size-complex="12pt" style:font-weight-complex="bold"/>
    </style:style>
    <style:style style:name="T90" style:family="text">
      <style:text-properties fo:color="#c00000" style:font-name="標楷體" fo:font-weight="bold" style:letter-kerning="true" style:font-name-asian="標楷體" style:font-weight-asian="bold" style:font-name-complex="標楷體" style:font-size-complex="12pt" style:font-weight-complex="bold"/>
    </style:style>
    <style:style style:name="T91" style:family="text">
      <style:text-properties fo:color="#c00000" style:font-name="標楷體" style:text-underline-style="solid" style:text-underline-width="auto" style:text-underline-color="font-color" fo:font-weight="bold" style:letter-kerning="true" style:font-name-asian="標楷體" style:font-weight-asian="bold" style:font-name-complex="標楷體"/>
    </style:style>
    <style:style style:name="T92" style:family="text">
      <style:text-properties fo:color="#c00000" style:font-name="標楷體" style:text-underline-style="solid" style:text-underline-width="auto" style:text-underline-color="font-color" fo:font-weight="bold" style:letter-kerning="true" style:font-name-asian="標楷體" style:font-weight-asian="bold" style:font-name-complex="標楷體"/>
    </style:style>
    <style:style style:name="T93" style:family="text">
      <style:text-properties style:font-weight-complex="normal"/>
    </style:style>
    <style:style style:name="T94" style:family="text">
      <style:text-properties fo:font-size="14pt" style:font-size-asian="14pt"/>
    </style:style>
    <style:style style:name="T95" style:family="text">
      <style:text-properties fo:font-size="11.5pt" style:font-size-asian="11.5pt" style:font-size-complex="11.5pt"/>
    </style:style>
    <style:style style:name="T9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text:s text:c="2"/></text:span><text:span text:style-name="T3">健保署中區業務組10</text:span><text:span text:style-name="T3">8</text:span><text:span text:style-name="T3">年醫院總額管理方案</text:span></text:p>
      <text:p text:style-name="P1"><text:span text:style-name="T5">品質指標項目</text:span><text:span text:style-name="T6">操作型定義暨考核方式</text:span></text:p>
      <text:p text:style-name="P13"><text:span text:style-name="T28">訂定日期10</text:span><text:span text:style-name="T28">8</text:span><text:span text:style-name="T28">/</text:span><text:span text:style-name="T28">07</text:span><text:span text:style-name="T28">/</text:span><text:span text:style-name="T28">05</text:span><text:span text:style-name="T25"> </text:span><text:span text:style-name="T24"><text:s text:c="68"/></text:span></text:p>
      <text:list xml:id="list2745768941264858275" text:style-name="WW8Num16">
        <text:list-item>
          <text:p text:style-name="P15"><text:span text:style-name="T17">指標項目不予考核之條件：</text:span></text:p>
          <text:list>
            <text:list-item>
              <text:p text:style-name="P16"><text:span text:style-name="T17">若表列指標項目除N4_0602_1、N4_0602_2外之列計分母低於</text:span><text:span text:style-name="T21">(含)30</text:span><text:span text:style-name="T17">者不予列入考核。</text:span></text:p>
            </text:list-item>
            <text:list-item>
              <text:p text:style-name="P16"><text:span text:style-name="T17">若表列指標項目N4_0602_1、N4_0602_2之列計分母低於(含)1500者不予列入考核。</text:span></text:p>
            </text:list-item>
          </text:list>
        </text:list-item>
        <text:list-item>
          <text:p text:style-name="P17"><text:span text:style-name="T17">目標值設定及其原則：</text:span><text:span text:style-name="T11">依表中說明，各項分別設定目標值，目標值設定之上限(正向)或下限(負向)參考同儕平均值。</text:span></text:p>
        </text:list-item>
        <text:list-item>
          <text:p text:style-name="P14">考核指標值之採用期間：</text:p>
          <text:list>
            <text:list-item>
              <text:p text:style-name="P16"><text:span text:style-name="T17">本署醫療服務指標系統之指標結果，因部份項目涉及跨季資料擷取，未能即時於當季結算時產製結果，故將採前ㄧ季之指標值。</text:span></text:p>
            </text:list-item>
            <text:list-item>
              <text:p text:style-name="P16"><text:span text:style-name="T17">依據下述表列之考核指標值採用期間，進行考核指標值結果予以計算，並將其考核結果作為當季結算之依據。</text:span></text:p>
            </text:list-item>
          </text:list>
        </text:list-item>
        <text:list-item>
          <text:p text:style-name="P18"><text:span text:style-name="T17">指標考核結果</text:span><text:span text:style-name="T17">除</text:span><text:span text:style-name="T17">採論量定額獎勵點數外，其餘項次依達成結果計算表列之增減點數比率乘以當季送核案件(總額內不含專款專用、BC肝醫令藥費及交付處方)之核定數，並反映於當季總額管理方案結算結果。</text:span></text:p>
        </text:list-item>
        <text:list-item>
          <text:p text:style-name="P18"><text:span text:style-name="T17">本業務組得視政策方向及各院改善情形予以調整各項指標。</text:span></text:p>
        </text:list-item>
      </text:list>
      <text:p text:style-name="P2"/>
      <text:p text:style-name="P4"><text:soft-page-break/></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21">指標</text:p>
              <text:p text:style-name="P20"><text:span text:style-name="T31">編號<text:line-break/></text:span><text:span text:style-name="T34">(指標系統編號)</text:span></text:p>
            </table:table-cell>
            <table:table-cell table:style-name="表格1.A1" office:value-type="string">
              <text:p text:style-name="P26">指標項目</text:p>
            </table:table-cell>
            <table:table-cell table:style-name="表格1.A1" office:value-type="string">
              <text:p text:style-name="P26">操作型定義</text:p>
            </table:table-cell>
            <table:table-cell table:style-name="表格1.A1" office:value-type="string">
              <text:p text:style-name="P26">目標值<text:line-break/>設定</text:p>
            </table:table-cell>
            <table:table-cell table:style-name="表格1.E1" office:value-type="string">
              <text:p text:style-name="P21">考核指標值採用期間</text:p>
            </table:table-cell>
            <table:table-cell table:style-name="表格1.A1" office:value-type="string">
              <text:p text:style-name="P21">指標<text:line-break/>性質</text:p>
            </table:table-cell>
            <table:table-cell table:style-name="表格1.A1" office:value-type="string">
              <text:p text:style-name="P20"><text:span text:style-name="T31">增減點數比率</text:span></text:p>
            </table:table-cell>
            <table:table-cell table:style-name="表格1.H1" office:value-type="string">
              <text:p text:style-name="P26">備註或排除條件</text:p>
            </table:table-cell>
          </table:table-row>
        </table:table-header-rows>
        <table:table-row table:style-name="表格1.2">
          <table:table-cell table:style-name="表格1.E1" office:value-type="string">
            <text:p text:style-name="P19"><text:span text:style-name="T36">N4_0201<text:line-break/></text:span><text:span text:style-name="T40">(NO_914)</text:span></text:p>
          </table:table-cell>
          <table:table-cell table:style-name="表格1.E1" office:value-type="string">
            <text:p text:style-name="P19"><text:span text:style-name="T36">以病例組合校正之住院案件出院後3日內急診率(TW-DRGs V3.4版)</text:span></text:p>
            <text:p text:style-name="P22"/>
            <text:p text:style-name="P19"><text:span text:style-name="T41">◎</text:span><text:span text:style-name="T36">精神專科醫院不列入考核</text:span></text:p>
          </table:table-cell>
          <table:table-cell table:style-name="表格1.E1" office:value-type="string">
            <text:p text:style-name="P81">1.分子：</text:p>
            <text:p text:style-name="P82"><text:span text:style-name="T49">住院DRGs案件之出院後3日內跨院急診率</text:span><text:span text:style-name="T47">。</text:span></text:p>
            <text:p text:style-name="P80"><text:span text:style-name="T47">2.分母：</text:span><text:span text:style-name="T49">CMI_</text:span><text:span text:style-name="T55">3日內跨院急診率</text:span></text:p>
            <text:p text:style-name="P81"/>
          </table:table-cell>
          <table:table-cell table:style-name="表格1.E1" office:value-type="string">
            <text:list xml:id="list8849298159488007627" text:style-name="WW8Num2">
              <text:list-item>
                <text:p text:style-name="P28"><text:span text:style-name="T58">10</text:span><text:span text:style-name="T58">8</text:span><text:span text:style-name="T58">Q1</text:span><text:span text:style-name="T58">及108</text:span><text:span text:style-name="T58">Q2目標值設定，採107Q3當期值計算：</text:span><text:span text:style-name="T60"> </text:span></text:p>
              </text:list-item>
            </text:list>
            <text:list xml:id="list7480821912618624882" text:style-name="WW8Num21">
              <text:list-item>
                <text:p text:style-name="P5"><text:span text:style-name="T44">107Q3當期值=0，108年第1-2季目標值=同儕p25 </text:span></text:p>
              </text:list-item>
              <text:list-item>
                <text:p text:style-name="P5"><text:span text:style-name="T44">107Q3當期值*0.98&gt;107Q4目標值，108年第1-2季目標值=107Q4目標值</text:span><text:span text:style-name="T61"> </text:span><text:span text:style-name="T44">(擇低)。</text:span></text:p>
              </text:list-item>
              <text:list-item>
                <text:p text:style-name="P5"><text:span text:style-name="T44">107Q3當期值*0.98&lt;107Q4目標值，108年第1-2季目標值=107Q3當期值*0.98 </text:span><text:span text:style-name="T44">(擇低)。</text:span></text:p>
              </text:list-item>
            </text:list>
            <text:list xml:id="list105623755722450" text:continue-list="list8849298159488007627" text:style-name="WW8Num2">
              <text:list-item>
                <text:p text:style-name="P28"><text:span text:style-name="T58">10</text:span><text:span text:style-name="T58">8</text:span><text:span text:style-name="T58">Q3及10</text:span><text:span text:style-name="T58">8</text:span><text:span text:style-name="T58">Q4目標值設定，採10</text:span><text:span text:style-name="T58">8</text:span><text:span text:style-name="T58">Q2目標值計算：</text:span></text:p>
              </text:list-item>
            </text:list>
            <text:list xml:id="list105624740714509" text:continue-list="list7480821912618624882" text:style-name="WW8Num21">
              <text:list-item>
                <text:p text:style-name="P8"><text:soft-page-break/>108Q2目標值&lt;=P25,則108Q2目標值*1</text:p>
              </text:list-item>
              <text:list-item>
                <text:p text:style-name="P5"><text:span text:style-name="T44">108Q2目標值&gt;P25,則108Q2目標值*0.96。</text:span></text:p>
              </text:list-item>
            </text:list>
          </table:table-cell>
          <table:table-cell table:style-name="表格1.E1" office:value-type="string">
            <text:p text:style-name="P22">前1季</text:p>
          </table:table-cell>
          <table:table-cell table:style-name="表格1.E1" office:value-type="string">
            <text:p text:style-name="P23">負向</text:p>
          </table:table-cell>
          <table:table-cell table:style-name="表格1.E1" office:value-type="string">
            <text:p text:style-name="P19"><text:span text:style-name="T36">+0.1%<text:line-break/>-0.05%<text:line-break/></text:span></text:p>
          </table:table-cell>
          <table:table-cell table:style-name="表格1.H2" office:value-type="string">
            <text:p text:style-name="P29"><text:span text:style-name="T61">■</text:span><text:span text:style-name="T44">分子分母之母體資料範圍皆需限定為</text:span><text:span text:style-name="T64">DRGs案件</text:span><text:span text:style-name="T46">。</text:span></text:p>
            <text:list xml:id="list8140709800751297333" text:style-name="WW8Num8">
              <text:list-item>
                <text:p text:style-name="P30"><text:span text:style-name="T46">分母定義：CMI_</text:span><text:span text:style-name="T56">3日內跨院急診率</text:span><text:span text:style-name="T44">=<text:line-break/></text:span><text:span text:style-name="T46">Σ (各DRG</text:span><text:span text:style-name="T64">案件數</text:span><text:span text:style-name="T46">＊</text:span><text:span text:style-name="T64">各DRG相對權重_</text:span><text:span text:style-name="T57">3日內跨院急診率</text:span><text:span text:style-name="T46">) /DRGs總</text:span><text:span text:style-name="T64">案件數</text:span></text:p>
              </text:list-item>
              <text:list-item>
                <text:p text:style-name="P30"><text:span text:style-name="T44">分子定義：<text:line-break/></text:span><text:span text:style-name="T46">住院DRGs案件之出院後3日內跨院急診率=</text:span></text:p>
              </text:list-item>
            </text:list>
            <text:p text:style-name="P42"><text:span text:style-name="T46">住院DRGs案件出院後</text:span><text:span text:style-name="T64">3日內跨院急診案件數</text:span><text:span text:style-name="T46">/ DRGs出院</text:span><text:span text:style-name="T64">案件數</text:span></text:p>
            <text:p text:style-name="P29"><text:span text:style-name="T65">■</text:span><text:span text:style-name="T64">DRGs案件</text:span><text:span text:style-name="T46">：需為本署醫管組公告的DRG碼範圍內，相對權重&gt;0的DRG碼，且排除下列住院案件：</text:span><text:span text:style-name="T44">(說明：在排除下列住院案件時，除DZ案件直接排除該筆清單外，該住院歸戶案件下任一筆清單符合排除條件時，則該住院歸戶案件排除)</text:span></text:p>
            <text:list xml:id="list505641302388546111" text:style-name="WW8Num7">
              <text:list-item>
                <text:p text:style-name="P44">主診斷為癌症（前3碼為C00-C96、全碼為Z510、Z511、Z5111、Z5112、Z08）、主診<text:soft-page-break/>斷為性態未明腫瘤(前3碼為D37-D48、全碼為J8481、C944、C946)案件</text:p>
              </text:list-item>
              <text:list-item>
                <text:p text:style-name="P44">主或次診斷為臟器移植併發症及後續住院(前4碼為Z940-Z944、前5碼為T8600-T8649、T8690-T8699、Z9481-Z9484、前6碼為D89810-D89813、T86810-T86819、T86850-T86859、全碼為T865、Z946、Z9489、Z949)案件</text:p>
              </text:list-item>
              <text:list-item>
                <text:p text:style-name="P33"><text:span text:style-name="T44">MDC19</text:span><text:span text:style-name="T46">、MDC20之精神科案件。</text:span></text:p>
              </text:list-item>
              <text:list-item>
                <text:p text:style-name="P44">主或次診斷為愛滋病(B20)、先天性凝血因子異常(D66、D67、D681、D682、D684)及衛生福利部公告之罕見疾病案件。</text:p>
              </text:list-item>
            </text:list>
            <text:list xml:id="list2073684263791557148" text:style-name="WW8Num13">
              <text:list-item>
                <text:p text:style-name="P46">判斷罕見疾病案件的方式：住院清單檔中，案件分類非5且符合下列任一條件者即為衛生褔利部公告之罕見疾病案件</text:p>
              </text:list-item>
            </text:list>
            <text:list xml:id="list5816115580547289525" text:style-name="WW8Num30">
              <text:list-item>
                <text:p text:style-name="P49">不適Tw-DRGs案件特殊註記為5。</text:p>
              </text:list-item>
              <text:list-item>
                <text:p text:style-name="P50"><text:span text:style-name="T22">ICD錯誤碼欄位第1碼到第</text:span><text:span text:style-name="T75"> </text:span><text:span text:style-name="T22">20碼(費用年月「201001~201206」是抓第1碼到第5碼)中有出現5且TW-DRGS</text:span><text:soft-page-break/><text:span text:style-name="T22">碼為空白。</text:span></text:p>
              </text:list-item>
            </text:list>
            <text:list xml:id="list105624190249916" text:continue-list="list505641302388546111" text:style-name="WW8Num7">
              <text:list-item>
                <text:p text:style-name="P43"><text:span text:style-name="T44">試辦</text:span><text:span text:style-name="T46">計畫案件。</text:span></text:p>
              </text:list-item>
            </text:list>
            <text:list xml:id="list5252270034582522836" text:style-name="WW8Num18">
              <text:list-item>
                <text:p text:style-name="P47">乳癌醫療給付改善方案試辦計畫：病患來源代碼=N、C、R</text:p>
              </text:list-item>
              <text:list-item>
                <text:p text:style-name="P47">慢性肝炎醫療給付改善方案試辦計畫：給付類別=M</text:p>
              </text:list-item>
              <text:list-item>
                <text:p text:style-name="P47">安寧試辦計畫：(案件分類=4且給付類別=A)或醫令代碼前三碼為P44</text:p>
              </text:list-item>
              <text:list-item>
                <text:p text:style-name="P47">呼吸器試辦計畫：案件分類=4且給付類別=9</text:p>
              </text:list-item>
              <text:list-item>
                <text:p text:style-name="P47">週產期試辦計畫：給付類別=D</text:p>
              </text:list-item>
              <text:list-item>
                <text:p text:style-name="P47">急性後期照護試辦計畫（PAC）的上游醫院：申報任一醫令代碼為P5113B（下轉評估費）、P5118B(不同團隊下轉醫院評估費)、P5123B(急性醫療醫院轉銜作業獎勵費)；</text:p>
              </text:list-item>
            </text:list>
            <text:p text:style-name="P51">承作醫院：案件分類為4且試辦計畫為1，依歸戶排除。</text:p>
            <text:list xml:id="list105624640931718" text:continue-list="list105624190249916" text:style-name="WW8Num7">
              <text:list-item>
                <text:p text:style-name="P43"><text:span text:style-name="T44">住院</text:span><text:span text:style-name="T46">日超過30日之個案。</text:span></text:p>
              </text:list-item>
            </text:list>
            <text:list xml:id="list2512388150958751237" text:style-name="WW8Num15">
              <text:list-item>
                <text:p text:style-name="P11">急性病床天數+慢性病床天數&gt;30天</text:p>
              </text:list-item>
            </text:list>
            <text:p text:style-name="P52"><text:span text:style-name="T44">(歸戶後，若該歸戶未申報醫令類別Z，則以累積切帳的【急床+慢床】加總為住</text:span><text:soft-page-break/><text:span text:style-name="T44">院天數；若有申報醫令類別Z，則以切帳最後一筆(即代表案件)的【急床+慢床】為住院天數，住院天數&gt;30天則該歸戶下所有案件皆排除)</text:span></text:p>
            <text:list xml:id="list105625205978745" text:continue-list="list105624640931718" text:style-name="WW8Num7">
              <text:list-item>
                <text:p text:style-name="P43"><text:span text:style-name="T46">使用Extracorporeal Membrane Oxygenation(ECMO)(</text:span><text:span text:style-name="T44">任一主次</text:span><text:span text:style-name="T46">處置碼5A15223)之案件。</text:span></text:p>
              </text:list-item>
              <text:list-item>
                <text:p text:style-name="P35">住院安寧照護案件(案件分類=6)。</text:p>
              </text:list-item>
              <text:list-item>
                <text:p text:style-name="P38">其他非屬「醫院醫療給付費用總額」範圍之案件。</text:p>
              </text:list-item>
            </text:list>
            <text:list xml:id="list2616482870379846032" text:style-name="WW8Num33">
              <text:list-item>
                <text:p text:style-name="P48">醫事機構代碼前二碼為21-27及31-35者。</text:p>
              </text:list-item>
              <text:list-item>
                <text:p text:style-name="P48">特約類別非1-4者。</text:p>
              </text:list-item>
              <text:list-item>
                <text:p text:style-name="P48">職業傷病案件：部分負擔代碼為006或案件分類=A1、A2、A3、A4</text:p>
              </text:list-item>
              <text:list-item>
                <text:p text:style-name="P48">代辦膳食費：</text:p>
              </text:list-item>
            </text:list>
            <text:list xml:id="list105623995102152" text:continue-list="list5816115580547289525" text:style-name="WW8Num30">
              <text:list-item>
                <text:p text:style-name="P54">職業傷病住院膳食費：案件分類=AZ，歸戶後，AZ個案的醫療費用應為職業傷病案件，多筆住院案件均刪除。(即歸戶後，若該歸戶下有任一案件為AZ案件，則該歸戶的所有案件都排除)</text:p>
              </text:list-item>
              <text:list-item>
                <text:p text:style-name="P54"><text:soft-page-break/>低收入戶住院膳食費：案件分類=DZ，歸戶後，DZ個案的醫療費用仍屬DRG範圍需保留。(即DZ案件直接排除)</text:p>
              </text:list-item>
            </text:list>
            <text:list xml:id="list105625041264312" text:continue-list="list2616482870379846032" text:style-name="WW8Num33">
              <text:list-item>
                <text:p text:style-name="P48">精神科強制住院：病患來源=S(代辦精神病嚴重病人送醫及強制住院)或案件分類=B1</text:p>
              </text:list-item>
              <text:list-item>
                <text:p text:style-name="P45"><text:span text:style-name="T44">結核病代辦案件：部分負擔代碼為005或案件分類=C4。</text:span></text:p>
              </text:list-item>
              <text:list-item>
                <text:p text:style-name="P48">後天免疫缺乏症候群：案件分類為=C1</text:p>
              </text:list-item>
              <text:list-item>
                <text:p text:style-name="P48">資訊不完整或錯誤之資料排除(歸戶後處理)：</text:p>
              </text:list-item>
            </text:list>
            <text:list xml:id="list105624085485724" text:continue-list="list105623995102152" text:style-name="WW8Num30">
              <text:list-item>
                <text:p text:style-name="P54">編碼錯誤：審核結果DRG及審核結果MDC均為空白。</text:p>
              </text:list-item>
              <text:list-item>
                <text:p text:style-name="P54">尚未出院案件：出院日期為空白。</text:p>
              </text:list-item>
              <text:list-item>
                <text:p text:style-name="P54">申報起迄不連續：申報起日與申報迄日不連續。同歸戶下的案件依申報起日、申報迄日排序後，若每筆案件都符合「後一筆的申報起日-該筆申報迄日&lt;=1」，就算有連續。</text:p>
              </text:list-item>
              <text:list-item>
                <text:p text:style-name="P54">第一筆資料申報起日與入院日期不相等。</text:p>
              </text:list-item>
              <text:list-item>
                <text:p text:style-name="P54">費用為0：申請費用點數+部分負擔金額=0。</text:p>
              </text:list-item>
              <text:list-item>
                <text:p text:style-name="P54"><text:soft-page-break/>住院日數為0：急性病床天數+慢性病床天數=0</text:p>
              </text:list-item>
              <text:list-item>
                <text:p text:style-name="P54">健康新生兒被視為病童：部分負擔代碼為903且僅申報57114C、57115C、57116C等3項醫令代碼之案件。</text:p>
              </text:list-item>
              <text:list-item>
                <text:p text:style-name="P54">暫以論量計酬申報之案件：不適Tw-DRGs案件特殊註記為G。</text:p>
              </text:list-item>
              <text:list-item>
                <text:p text:style-name="P54">急慢性病床天數不符：</text:p>
              </text:list-item>
            </text:list>
            <text:list xml:id="list405056145498143705" text:style-name="WW8Num10">
              <text:list-item>
                <text:p text:style-name="P61">出院日期=入院日期，且出院日期- 入院日期+1≠急性病床天數+慢性病床天數。</text:p>
              </text:list-item>
              <text:list-item>
                <text:p text:style-name="P61">出院日期-入院日期&gt;急性病床天數+慢性病床天數且無任何一筆病患來源為4者。</text:p>
              </text:list-item>
              <text:list-item>
                <text:p text:style-name="P61">出院日期-入院日期&lt;急性病床天數+慢性病床天數</text:p>
              </text:list-item>
            </text:list>
            <text:list xml:id="list105624044718986" text:continue-list="list105625205978745" text:style-name="WW8Num7">
              <text:list-item>
                <text:p text:style-name="P44">使用主動脈內氣球幫浦(IABP)個案：任一處置碼為5A02110、5A02210且特材醫令前五碼為CBA01。</text:p>
              </text:list-item>
              <text:list-item>
                <text:p text:style-name="P44">任一診斷為生產有合併<text:soft-page-break/>植入性胎盤(前4碼為O720-O723、O730-O731、前5碼為O4381-O4393、前6碼為O43011-O43199、O43211-O43239)、產後大出血(O721)或產後血液凝固缺損(O723)之案件。</text:p>
              </text:list-item>
              <text:list-item>
                <text:p text:style-name="P44">複雜性多重骨盆腔器官脫垂，須同時施行骨盆腔多器官重建手術之個案。</text:p>
              </text:list-item>
              <text:list-item>
                <text:p text:style-name="P44">【不適用Tw-DRGs案件特殊註記】為D的案件(依清單排除)。</text:p>
              </text:list-item>
            </text:list>
            <text:p text:style-name="P29"><text:span text:style-name="T62">■</text:span><text:span text:style-name="T64">案件數</text:span><text:span text:style-name="T44">：相</text:span><text:span text:style-name="T46">同【院所、住院日、ID、生日】下，取出院日最晚的那一筆為代表歸戶，若相同【院所、住院日、ID、生日、出院日】仍有多筆, 則取申報期間(起)最晚那一筆為代表作為一個案件，並以該代表案件之DRG為該歸戶之代表DRG。</text:span></text:p>
            <text:p text:style-name="P29"><text:span text:style-name="T62">■</text:span><text:span text:style-name="T64">3日內跨院急診案件數</text:span><text:span text:style-name="T44">：以出院案件為母體，部分負擔非903之案件，按【ID、</text:span><text:span text:style-name="T63">生日</text:span><text:span text:style-name="T44">】跨院勾稽距離出院日0至3日內的部分負擔非903</text:span><text:span text:style-name="T64">急診案件</text:span><text:span text:style-name="T46">；部分負擔903之案件，</text:span><text:span text:style-name="T44">按【ID、</text:span><text:span text:style-name="T63">生日</text:span><text:span text:style-name="T44">、</text:span><text:span text:style-name="T63">科別</text:span><text:span text:style-name="T44">】跨院勾稽距離出院日0至3日內的部分負擔903</text:span><text:span text:style-name="T64">急診案件</text:span><text:span text:style-name="T46">。</text:span></text:p>
            <text:list xml:id="list1233465920382743257" text:style-name="WW8Num23">
              <text:list-item>
                <text:p text:style-name="P31"><text:soft-page-break/><text:span text:style-name="T63">急診</text:span><text:span text:style-name="T44">案件：案件分類02且部分負擔第2碼為0。</text:span></text:p>
              </text:list-item>
              <text:list-item>
                <text:p text:style-name="P39">生日：因急診沒有CHILD_BIRTHDAY，改以BIRTHDAY勾稽。</text:p>
              </text:list-item>
              <text:list-item>
                <text:p text:style-name="P39">科別：若同歸戶同DRG申報多筆科別，取清單編號最大的科別為代表。</text:p>
              </text:list-item>
            </text:list>
            <text:p text:style-name="P29"><text:span text:style-name="T62">■</text:span><text:span text:style-name="T46">各</text:span><text:span text:style-name="T64">DRG</text:span><text:span text:style-name="T46">相對權重_</text:span><text:span text:style-name="T56">3日內跨院急診率</text:span><text:span text:style-name="T44">：</text:span><text:span text:style-name="T46">全國各DRG 之3日內跨院急診率/全國所有DRGs案件之3日內跨院急診率。</text:span></text:p>
            <text:p text:style-name="P29"><text:span text:style-name="T62">■</text:span><text:span text:style-name="T46">說明：此權重由本系統運算，106年起的權重以104年為基期計算。</text:span><text:span text:style-name="T61"> </text:span></text:p>
          </table:table-cell>
        </table:table-row>
        <table:table-row table:style-name="表格1.2">
          <table:table-cell table:style-name="表格1.E1" office:value-type="string">
            <text:p text:style-name="P19"><text:span text:style-name="T36">N4_0301<text:line-break/></text:span><text:span text:style-name="T40">(NO_909)</text:span></text:p>
          </table:table-cell>
          <table:table-cell table:style-name="表格1.E1" office:value-type="string">
            <text:p text:style-name="P19"><text:span text:style-name="T36">以病例組合校正之住院案件出院後14日內再入院率(TW-DRGs V3.4版)</text:span></text:p>
            <text:p text:style-name="P22"/>
            <text:p text:style-name="P22">精神專科醫院不列入考核</text:p>
          </table:table-cell>
          <table:table-cell table:style-name="表格1.E1" office:value-type="string">
            <text:list xml:id="list8626245949841887849" text:style-name="WW8Num27">
              <text:list-item>
                <text:p text:style-name="P83">分子：</text:p>
              </text:list-item>
            </text:list>
            <text:p text:style-name="P84"><text:span text:style-name="T49">住院DRGs案件之出院後14日內跨院再住院率</text:span><text:span text:style-name="T47">。</text:span></text:p>
            <text:list xml:id="list105625330622464" text:continue-numbering="true" text:style-name="WW8Num27">
              <text:list-item>
                <text:p text:style-name="P85"><text:span text:style-name="T47">分母：<text:line-break/></text:span><text:span text:style-name="T49">CMI_</text:span><text:span text:style-name="T55">14日內跨院再住院率</text:span></text:p>
              </text:list-item>
            </text:list>
            <text:p text:style-name="P86"/>
          </table:table-cell>
          <table:table-cell table:style-name="表格1.E1" office:value-type="string">
            <text:list xml:id="list105625070095466" text:continue-list="list105623755722450" text:style-name="WW8Num2">
              <text:list-item>
                <text:p text:style-name="P28"><text:span text:style-name="T58">10</text:span><text:span text:style-name="T58">8</text:span><text:span text:style-name="T58">Q1</text:span><text:span text:style-name="T58">及108</text:span><text:span text:style-name="T58">Q2目標值設定，採107Q3當期值計算：</text:span><text:span text:style-name="T61"> </text:span></text:p>
              </text:list-item>
            </text:list>
            <text:list xml:id="list105624641197935" text:continue-list="list105624740714509" text:style-name="WW8Num21">
              <text:list-item>
                <text:p text:style-name="P8">107Q3當期值=0，108年第1-2季目標值=同儕p25 </text:p>
              </text:list-item>
              <text:list-item>
                <text:p text:style-name="P5"><text:span text:style-name="T44">107Q3當期值*0.98&gt;107Q4目標值，108年第1-2季目標</text:span><text:soft-page-break/><text:span text:style-name="T44">值=107Q4目標值</text:span><text:span text:style-name="T61"> </text:span><text:span text:style-name="T44">(擇低)</text:span></text:p>
              </text:list-item>
              <text:list-item>
                <text:p text:style-name="P5"><text:span text:style-name="T44">107Q3當期值*0.98&lt;107Q4目標值，108年第1-2季目標值=107Q3當期值*0.98</text:span><text:span text:style-name="T44">(擇低)</text:span></text:p>
              </text:list-item>
            </text:list>
            <text:list xml:id="list105625363877705" text:continue-list="list105625070095466" text:style-name="WW8Num2">
              <text:list-item>
                <text:p text:style-name="P28"><text:span text:style-name="T58">10</text:span><text:span text:style-name="T58">8</text:span><text:span text:style-name="T58">Q3及10</text:span><text:span text:style-name="T58">8Q</text:span><text:span text:style-name="T58">4目標值設定，採10</text:span><text:span text:style-name="T58">8</text:span><text:span text:style-name="T58">Q2目標值計算：</text:span></text:p>
              </text:list-item>
            </text:list>
            <text:list xml:id="list105624496438010" text:continue-list="list105624641197935" text:style-name="WW8Num21">
              <text:list-item>
                <text:p text:style-name="P8">108Q2目標值&lt;=P25,則108Q2目標值*1</text:p>
              </text:list-item>
              <text:list-item>
                <text:p text:style-name="P8">108Q2目標值&gt;P25,則108Q2目標值*0.96。</text:p>
              </text:list-item>
            </text:list>
          </table:table-cell>
          <table:table-cell table:style-name="表格1.E1" office:value-type="string">
            <text:p text:style-name="P88">前1季</text:p>
          </table:table-cell>
          <table:table-cell table:style-name="表格1.E1" office:value-type="string">
            <text:p text:style-name="P89">負向</text:p>
          </table:table-cell>
          <table:table-cell table:style-name="表格1.E1" office:value-type="string">
            <text:p text:style-name="P88">+0.1%<text:line-break/>-0.05%</text:p>
          </table:table-cell>
          <table:table-cell table:style-name="表格1.H2" office:value-type="string">
            <text:p text:style-name="Standard"><text:span text:style-name="T62">■</text:span><text:span text:style-name="T46">分子</text:span><text:span text:style-name="T44">分母之母體資料範圍皆需限定為</text:span><text:span text:style-name="T64">DRGs案件</text:span><text:span text:style-name="T46">。</text:span></text:p>
            <text:list xml:id="list1333322757465052937" text:style-name="WW8Num20">
              <text:list-item>
                <text:p text:style-name="P36">分母定義：</text:p>
              </text:list-item>
            </text:list>
            <text:p text:style-name="P62"><text:span text:style-name="T46">CMI_</text:span><text:span text:style-name="T56">14日內跨院再住院率</text:span><text:span text:style-name="T44">= </text:span><text:span text:style-name="T46">Σ (各DRG</text:span><text:span text:style-name="T64">案件數</text:span><text:span text:style-name="T46">＊</text:span><text:span text:style-name="T64">各DRG相對權重</text:span><text:span text:style-name="T57">14日</text:span><text:span text:style-name="T46">)/DRGs總</text:span><text:span text:style-name="T64">案件數</text:span></text:p>
            <text:list xml:id="list105625215786007" text:continue-numbering="true" text:style-name="WW8Num20">
              <text:list-item>
                <text:p text:style-name="P34"><text:span text:style-name="T46">分子</text:span><text:span text:style-name="T44">定義：</text:span></text:p>
              </text:list-item>
            </text:list>
            <text:p text:style-name="P62"><text:span text:style-name="T46">住院DRGs案件之出院後14日內跨院再住院率=住院DRGs案件出院後14日內</text:span><text:span text:style-name="T64">跨院再住院案件數</text:span><text:span text:style-name="T46">/DRGs出院</text:span><text:span text:style-name="T64">案件數</text:span></text:p>
            <text:p text:style-name="Standard"><text:span text:style-name="T62">■</text:span><text:span text:style-name="T64">DRGs案件</text:span><text:span text:style-name="T46">：需為本署醫管組公告的DRG碼</text:span><text:soft-page-break/><text:span text:style-name="T46">範圍內，相對權重&gt;0的DRG碼，且排除下列住院案件：</text:span><text:span text:style-name="T44">(說明：在排除下列住院案件時，除DZ案件直接排除該筆清單外，該住院歸戶案件下任一筆清單符合排除條件時，則該住院歸戶案件排除)</text:span></text:p>
            <text:list xml:id="list3201183565735139389" text:style-name="WW8Num17">
              <text:list-item>
                <text:p text:style-name="P40">主診斷為癌症（前3碼為C00-C96、全碼為Z510、Z511、Z5111、Z5112、Z08）、主診斷為性態未明腫瘤(前3碼為D37-D48、全碼為J8481、C944、C946)案件</text:p>
              </text:list-item>
              <text:list-item>
                <text:p text:style-name="P40">主或次診斷為臟器移植併發症及後續住院(前4碼為Z940-Z944、前5碼為T8600-T8649、T8690-T8699、Z9481-Z9484、前6碼為D89810-D89813、T86810-T86819、T86850-T86859、全碼為T865、Z946、Z9489、Z949)案件</text:p>
              </text:list-item>
              <text:list-item>
                <text:p text:style-name="P32"><text:span text:style-name="T44">MDC19</text:span><text:span text:style-name="T46">、MDC20之精神科案件。</text:span></text:p>
              </text:list-item>
              <text:list-item>
                <text:p text:style-name="P40">主或次診斷為愛滋病(B20)、先天性凝血因子異常(D66、D67、D681、D682、D684)及衛生福利部公告之罕見疾病案件。</text:p>
              </text:list-item>
            </text:list>
            <text:list xml:id="list7345675409865280350" text:style-name="WW8Num11">
              <text:list-item>
                <text:p text:style-name="P55">判斷罕見疾病案件的方式：住院清單檔<text:soft-page-break/>中，案件分類非5且符合下列任一條件者即為衛生褔利部公告之罕見疾病案件</text:p>
              </text:list-item>
            </text:list>
            <text:list xml:id="list105623434076557" text:continue-list="list105624085485724" text:style-name="WW8Num30">
              <text:list-item>
                <text:p text:style-name="P54">不適Tw-DRGs案件特殊註記為5。</text:p>
              </text:list-item>
              <text:list-item>
                <text:p text:style-name="P59"><text:span text:style-name="T22">ICD錯誤碼欄位第1碼到第</text:span><text:span text:style-name="T75"> </text:span><text:span text:style-name="T22">20碼(費用年月「201001~201206」是抓第1碼到第5碼)中有出現5且TW-DRGS碼(TW-DRGS)為空白。</text:span></text:p>
              </text:list-item>
            </text:list>
            <text:list xml:id="list105624790969775" text:continue-list="list3201183565735139389" text:style-name="WW8Num17">
              <text:list-item>
                <text:p text:style-name="P32"><text:span text:style-name="T44">試辦</text:span><text:span text:style-name="T46">計畫案件。</text:span></text:p>
              </text:list-item>
            </text:list>
            <text:list xml:id="list5512841956716174757" text:style-name="WW8Num31">
              <text:list-item>
                <text:p text:style-name="P56">乳癌醫療給付改善方案試辦計畫：病患來源代碼=N、C、R</text:p>
              </text:list-item>
              <text:list-item>
                <text:p text:style-name="P56">慢性肝炎醫療給付改善方案試辦計畫：給付類別=M</text:p>
              </text:list-item>
              <text:list-item>
                <text:p text:style-name="P56">安寧試辦計畫：(案件分類=4且給付類別=A)或醫令代碼前三碼為P44</text:p>
              </text:list-item>
              <text:list-item>
                <text:p text:style-name="P56">呼吸器試辦計畫：案件分類=4且給付類別=9</text:p>
              </text:list-item>
              <text:list-item>
                <text:p text:style-name="P56">週產期試辦計畫：給付類別=D</text:p>
              </text:list-item>
              <text:list-item>
                <text:p text:style-name="P56">急性後期照護試辦計畫（PAC）的上游醫院：申報任一醫令代碼為P5113B（下轉評估費）、P5118B(不同團隊下轉醫院評估費)、P5123B(急性醫療醫院轉銜作業獎勵費)；</text:p>
              </text:list-item>
            </text:list>
            <text:p text:style-name="P51"><text:soft-page-break/>承作醫院：案件分類為4且試辦計畫為1，依歸戶排除。</text:p>
            <text:list xml:id="list105625371357708" text:continue-list="list105624790969775" text:style-name="WW8Num17">
              <text:list-item>
                <text:p text:style-name="P37">住院日超過30日之個案。</text:p>
              </text:list-item>
            </text:list>
            <text:list xml:id="list8573101419687501099" text:style-name="WW8Num4">
              <text:list-item>
                <text:p text:style-name="P57">急性病床天數+慢性病床天數&gt;30天</text:p>
              </text:list-item>
            </text:list>
            <text:p text:style-name="P53">(歸戶後，若該歸戶未申報醫令類別Z，則以累積切帳的【急床+慢床】加總為住院天數；若有申報醫令類別Z，則以切帳最後一筆(即代表案件)的【急床+慢床】為住院天數，住院天數&gt;30天則該歸戶下所有案件皆排除)</text:p>
            <text:list xml:id="list105625149060693" text:continue-list="list105625371357708" text:style-name="WW8Num17">
              <text:list-item>
                <text:p text:style-name="P32"><text:span text:style-name="T46">使用Extracorporeal Membrane Oxygenation(ECMO)(</text:span><text:span text:style-name="T44">任一主次</text:span><text:span text:style-name="T46">處置碼5A15223)之案件。</text:span></text:p>
              </text:list-item>
              <text:list-item>
                <text:p text:style-name="P37">住院安寧照護案件(案件分類=6)。</text:p>
              </text:list-item>
              <text:list-item>
                <text:p text:style-name="P32"><text:span text:style-name="T46">其他</text:span><text:span text:style-name="T44">非屬「醫院醫療給付費用總額」範圍之案件。</text:span></text:p>
              </text:list-item>
            </text:list>
            <text:list xml:id="list3102916888278701019" text:style-name="WW8Num9">
              <text:list-item>
                <text:p text:style-name="P58">醫事機構代碼前二碼為21-27及31-35者。</text:p>
              </text:list-item>
              <text:list-item>
                <text:p text:style-name="P58">特約類別非1-4者。</text:p>
              </text:list-item>
              <text:list-item>
                <text:p text:style-name="P58">職業傷病案件：部分負擔代碼為006或案件分類=A1、A2、A3、A4</text:p>
              </text:list-item>
              <text:list-item>
                <text:p text:style-name="P58">代辦膳食費：</text:p>
              </text:list-item>
            </text:list>
            <text:list xml:id="list105624341479888" text:continue-list="list105623434076557" text:style-name="WW8Num30">
              <text:list-item>
                <text:p text:style-name="P54"><text:soft-page-break/>職業傷病住院膳食費：案件分類=AZ，歸戶後，AZ個案的醫療費用應為職業傷病案件，多筆住院案件均刪除。(即歸戶後，若該歸戶下有任一案件為AZ案件，則該歸戶的所有案件都排除)</text:p>
              </text:list-item>
              <text:list-item>
                <text:p text:style-name="P54">低收入戶住院膳食費：案件分類=DZ，歸戶後，DZ個案的醫療費用仍屬DRG範圍需保留。(即DZ案件直接排除)</text:p>
              </text:list-item>
            </text:list>
            <text:list xml:id="list105624793268710" text:continue-list="list3102916888278701019" text:style-name="WW8Num9">
              <text:list-item>
                <text:p text:style-name="P58">精神科強制住院：病患來源=S(代辦精神病嚴重病人送醫及強制住院)或案件分類=B1</text:p>
              </text:list-item>
              <text:list-item>
                <text:p text:style-name="P58">結核病代辦案件：部分負擔代碼為005或案件分類=C4。</text:p>
              </text:list-item>
              <text:list-item>
                <text:p text:style-name="P58">後天免疫缺乏症候群：案件分類為=C1</text:p>
              </text:list-item>
              <text:list-item>
                <text:p text:style-name="P58">資訊不完整或錯誤之資料排除(歸戶後處理)：</text:p>
              </text:list-item>
            </text:list>
            <text:list xml:id="list105623977988903" text:continue-list="list105624341479888" text:style-name="WW8Num30">
              <text:list-item>
                <text:p text:style-name="P54">編碼錯誤：審核結果DRG及審核結果MDC均為空白。</text:p>
              </text:list-item>
              <text:list-item>
                <text:p text:style-name="P54">尚未出院案件：出院日期為空白。</text:p>
              </text:list-item>
              <text:list-item>
                <text:p text:style-name="P54">申報起迄不連續：申報起日與申報迄日不連續。同歸戶下的案件依申報起日、申報迄日排序後，若每筆案件都符合<text:soft-page-break/>「後一筆的申報起日-該筆申報迄日&lt;=1」，就算有連續。</text:p>
              </text:list-item>
              <text:list-item>
                <text:p text:style-name="P54">第一筆資料申報起日與入院日期不相等。</text:p>
              </text:list-item>
              <text:list-item>
                <text:p text:style-name="P54">費用為0：申請費用點數+部分負擔金額=0。</text:p>
              </text:list-item>
              <text:list-item>
                <text:p text:style-name="P54">住院日數為0：急性病床天數+慢性病床天數=0</text:p>
              </text:list-item>
              <text:list-item>
                <text:p text:style-name="P54">健康新生兒被視為病童：部分負擔代碼為903且僅申報57114C、57115C、57116C等3項醫令代碼之案件。</text:p>
              </text:list-item>
              <text:list-item>
                <text:p text:style-name="P54">暫以論量計酬申報之案件：不適Tw-DRGs案件特殊註記為G。</text:p>
              </text:list-item>
              <text:list-item>
                <text:p text:style-name="P54">急慢性病床天數不符：</text:p>
              </text:list-item>
            </text:list>
            <text:list xml:id="list105623396924787" text:continue-list="list405056145498143705" text:style-name="WW8Num10">
              <text:list-item>
                <text:p text:style-name="P61">出院日期=入院日期，且出院日期- 入院日期+1≠急性病床天數+慢性病床天數。</text:p>
              </text:list-item>
              <text:list-item>
                <text:p text:style-name="P61">出院日期-入院日期&gt;急性病床天數+慢性病床天數且無任何一筆病患來源為4者。</text:p>
              </text:list-item>
              <text:list-item>
                <text:p text:style-name="P61">出院日期-入院日期&lt;急性病床天數+慢性病床天數</text:p>
              </text:list-item>
            </text:list>
            <text:list xml:id="list105623562609359" text:continue-list="list105625149060693" text:style-name="WW8Num17">
              <text:list-item>
                <text:p text:style-name="P40"><text:soft-page-break/>使用主動脈內氣球幫浦(IABP)個案：任一處置碼為5A02110、5A02210且特材醫令前五碼為CBA01。</text:p>
              </text:list-item>
              <text:list-item>
                <text:p text:style-name="P40">任一診斷為生產有合併植入性胎盤(前4碼為O720-O723、O730-O731、前5碼為O4381-O4393、前6碼為O43011-O43199、O43211-O43239)、產後大出血(O721)或產後血液凝固缺損(O723)之案件。</text:p>
              </text:list-item>
              <text:list-item>
                <text:p text:style-name="P40">複雜性多重骨盆腔器官脫垂，須同時施行骨盆腔多器官重建手術之個案。</text:p>
              </text:list-item>
              <text:list-item>
                <text:p text:style-name="P40">【不適用Tw-DRGs案件特殊註記】為D的案件(依清單排除)。</text:p>
              </text:list-item>
            </text:list>
            <text:p text:style-name="P29"><text:span text:style-name="T62">■</text:span><text:span text:style-name="T64">案件數</text:span><text:span text:style-name="T44">：相</text:span><text:span text:style-name="T46">同【院所、住院日、ID、生日】下，取出院日最晚的那一筆為代表歸戶，若相同【院所、住院日、ID、生日、出院日】仍有多筆，則取申報期間(起)最晚那一筆為代表作為一個案件，並以該代表案件之DRG為該歸戶之代表DRG。</text:span></text:p>
            <text:p text:style-name="P29"><text:span text:style-name="T62">■</text:span><text:span text:style-name="T63">跨院</text:span><text:span text:style-name="T64">再住院案件數</text:span><text:span text:style-name="T44">：以出院案件為母體, 按【ID、生日】跨院勾稽距離出院日至14日內的住院案件。</text:span></text:p>
            <text:p text:style-name="P63"><text:soft-page-break/><text:span text:style-name="T44">說明：在勾稽出院案件是否發生再住院的情形時, 其勾稽檔的資料範圍不需限定為DRGs案件，即勾稽檔為全部住院資料。排除下列二種案件：</text:span></text:p>
            <text:list xml:id="list6958145719869752409" text:style-name="WW8Num14">
              <text:list-item>
                <text:p text:style-name="P41">【不適用Tw-DRGs案件特殊註記】為E的案件，依清單排除。</text:p>
              </text:list-item>
              <text:list-item>
                <text:p text:style-name="P41">安胎後轉生產案件：安胎(DRG代碼為37901、37902、37903、38301、38302、384)後轉生產(DRG代碼為370、371、37401、37402、372、37301、37302、37501、37502)且第一筆的出院日與第二筆入院日相同時，依歸戶排除。</text:p>
              </text:list-item>
            </text:list>
            <text:p text:style-name="P29"><text:span text:style-name="T62">■</text:span><text:span text:style-name="T46">各DRG相對權重_</text:span><text:span text:style-name="T56">14日內跨院再住院率</text:span><text:span text:style-name="T44">：</text:span><text:span text:style-name="T46">全國各DRG 之14日日內跨院再住院率/全國所有DRGs案件之14日內跨院再住院率。</text:span></text:p>
            <text:p text:style-name="P29"><text:span text:style-name="T62">■</text:span><text:span text:style-name="T46">說明</text:span><text:span text:style-name="T44">：此權重由本系統運算，106年起的權重以104為基期計算。</text:span></text:p>
          </table:table-cell>
        </table:table-row>
        <table:table-row table:style-name="表格1.2">
          <table:table-cell table:style-name="表格1.E1" office:value-type="string">
            <text:p text:style-name="P22">N4_11</text:p>
          </table:table-cell>
          <table:table-cell table:style-name="表格1.E1" office:value-type="string">
            <text:p text:style-name="P22">精神科病人出院30日內門診追蹤治療率</text:p>
            <text:p text:style-name="P22"/>
            <text:p text:style-name="P19"><text:span text:style-name="T43">◎</text:span><text:span text:style-name="T44">精神專科醫</text:span><text:soft-page-break/><text:span text:style-name="T44">院外加項目</text:span></text:p>
          </table:table-cell>
          <table:table-cell table:style-name="表格1.E1" office:value-type="string">
            <text:p text:style-name="P64">1.分子：</text:p>
            <text:p text:style-name="P87">出院後三十日內有門診之人數。</text:p>
            <text:list xml:id="list7151918940023299802" text:style-name="WW8Num5">
              <text:list-item>
                <text:p text:style-name="P9">分母：</text:p>
              </text:list-item>
            </text:list>
            <text:p text:style-name="P87">精神科已出院病人數。</text:p>
          </table:table-cell>
          <table:table-cell table:style-name="表格1.E1" office:value-type="string">
            <text:p text:style-name="P7">各季目標值=0.75</text:p>
            <text:p text:style-name="P65">(同儕參考值)</text:p>
          </table:table-cell>
          <table:table-cell table:style-name="表格1.E1" office:value-type="string">
            <text:p text:style-name="P66">前1季</text:p>
          </table:table-cell>
          <table:table-cell table:style-name="表格1.E1" office:value-type="string">
            <text:p text:style-name="P67">正向</text:p>
          </table:table-cell>
          <table:table-cell table:style-name="表格1.E1" office:value-type="string">
            <text:p text:style-name="P66">0.15%</text:p>
          </table:table-cell>
          <table:table-cell table:style-name="表格1.H2" office:value-type="string">
            <text:list xml:id="list8487461800494460039" text:style-name="WW8Num25">
              <text:list-item>
                <text:p text:style-name="P10">跨院門住診歸戶。</text:p>
              </text:list-item>
              <text:list-item>
                <text:p text:style-name="P27">精神科已出院病人數：</text:p>
              </text:list-item>
            </text:list>
            <text:list xml:id="list3360395413657303124" text:style-name="WW8Num28">
              <text:list-item>
                <text:p text:style-name="P60"><text:span text:style-name="T36">擷取</text:span><text:span text:style-name="T44">精神科(科別代碼13)，出院日不為空值,且出院日於資料範圍內,按院所,ID,生日歸戶之人數。</text:span></text:p>
              </text:list-item>
              <text:list-item>
                <text:p text:style-name="P60"><text:soft-page-break/><text:span text:style-name="T44">排除案件：轉歸代碼為</text:span><text:span text:style-name="T39">’</text:span><text:span text:style-name="T36">2’</text:span><text:span text:style-name="T44"> (繼續</text:span><text:span text:style-name="T36">住院</text:span><text:span text:style-name="T44">)、</text:span><text:span text:style-name="T39">’</text:span><text:span text:style-name="T36">4’(死亡) 、</text:span><text:span text:style-name="T39">’</text:span><text:span text:style-name="T36">6’(轉院) 、</text:span><text:span text:style-name="T39">’</text:span><text:span text:style-name="T36">9’(自殺)、</text:span><text:span text:style-name="T39"> ‘</text:span><text:span text:style-name="T36">A’(病危自動出院)之出院案件。</text:span></text:p>
              </text:list-item>
            </text:list>
            <text:list xml:id="list105625252707432" text:continue-list="list8487461800494460039" text:style-name="WW8Num25">
              <text:list-item>
                <text:p text:style-name="P25"><text:span text:style-name="T44">出院後三十日內門診件數：以精神科已出院病人數為母體按[ID，生日]勾稽門診就醫日0至30日內的門診案件;排除急診案件(案件分類:02);分子同一出院日若有二件以上之門診追蹤件數則以一件計算(取門診就醫日第一筆)。</text:span></text:p>
              </text:list-item>
            </text:list>
          </table:table-cell>
        </table:table-row>
        <text:soft-page-break/>
        <table:table-row table:style-name="表格1.2">
          <table:table-cell table:style-name="表格1.E1" office:value-type="string">
            <text:h text:style-name="P75" text:outline-level="1">N4_17</text:h>
          </table:table-cell>
          <table:table-cell table:style-name="表格1.E1" office:value-type="string">
            <text:h text:style-name="P75" text:outline-level="1">住院全人整合醫療服務方案</text:h>
          </table:table-cell>
          <table:table-cell table:style-name="表格1.E1" office:value-type="string">
            <text:h text:style-name="Heading_20_1" text:outline-level="1"><text:span text:style-name="T53">依據本組公布之108年中區醫院總額管理方案品質指標項目_住院全人整合醫療服務」方案</text:span></text:h>
          </table:table-cell>
          <table:table-cell table:style-name="表格1.E1" office:value-type="string">
            <text:h text:style-name="P75" text:outline-level="1">詳方案</text:h>
          </table:table-cell>
          <table:table-cell table:style-name="表格1.E1" office:value-type="string">
            <text:h text:style-name="P75" text:outline-level="1">當季</text:h>
          </table:table-cell>
          <table:table-cell table:style-name="表格1.E1" office:value-type="string">
            <text:h text:style-name="P75" text:outline-level="1">正向</text:h>
          </table:table-cell>
          <table:table-cell table:style-name="表格1.E1" office:value-type="string">
            <text:h text:style-name="P75" text:outline-level="1">0.07%~0.1%</text:h>
          </table:table-cell>
          <table:table-cell table:style-name="表格1.H2" office:value-type="string">
            <text:h text:style-name="P76" text:outline-level="1"/>
          </table:table-cell>
        </table:table-row>
        <table:table-row table:style-name="表格1.6">
          <table:table-cell table:style-name="表格1.E1" office:value-type="string">
            <text:h text:style-name="P77" text:outline-level="1">N4_26</text:h>
            <text:h text:style-name="P77" text:outline-level="1">(修訂)</text:h>
          </table:table-cell>
          <table:table-cell table:style-name="表格1.E1" office:value-type="string">
            <text:h text:style-name="P77" text:outline-level="1">健保醫療資訊雲端查詢系統應用暨醫療影像上傳分享推動作業考核方式</text:h>
          </table:table-cell>
          <table:table-cell table:style-name="表格1.E1" office:value-type="string">
            <text:h text:style-name="Heading_20_1" text:outline-level="1"><text:span text:style-name="T80">依據本組公布之108年中區醫院總額管理方案品質指標項目-健保醫療資訊雲端查詢系統應用暨醫療影像上傳分享推動作業考核方式</text:span></text:h>
          </table:table-cell>
          <table:table-cell table:style-name="表格1.E1" office:value-type="string">
            <text:h text:style-name="P77" text:outline-level="1">詳方案</text:h>
          </table:table-cell>
          <table:table-cell table:style-name="表格1.E1" office:value-type="string">
            <text:h text:style-name="P77" text:outline-level="1">當季</text:h>
          </table:table-cell>
          <table:table-cell table:style-name="表格1.E1" office:value-type="string">
            <text:h text:style-name="P77" text:outline-level="1">正/負向</text:h>
          </table:table-cell>
          <table:table-cell table:style-name="表格1.E1" office:value-type="string">
            <text:h text:style-name="Heading_20_1" text:outline-level="1"><text:span text:style-name="T80">-0.1%~+0.15%</text:span></text:h>
          </table:table-cell>
          <table:table-cell table:style-name="表格1.H2" office:value-type="string">
            <text:h text:style-name="P77" text:outline-level="1">考核方式：</text:h>
            <text:h text:style-name="Heading_20_1" text:outline-level="1"><text:span text:style-name="T80">依據本組公布之108年中區醫院總額管理方案品質指標項目_健保醫療資訊雲端查詢系統應用暨醫療影像上傳分享推動作業考核方式</text:span><text:span text:style-name="T80">_</text:span><text:span text:style-name="T80">108Q3_108Q4 (附件A)</text:span></text:h>
          </table:table-cell>
        </table:table-row>
        <table:table-row table:style-name="表格1.7">
          <table:table-cell table:style-name="表格1.E1" office:value-type="string">
            <text:h text:style-name="P75" text:outline-level="1">N4_27</text:h>
          </table:table-cell>
          <table:table-cell table:style-name="表格1.E1" office:value-type="string">
            <text:h text:style-name="P75" text:outline-level="1">推動健保醫療服務無紙化審查方案</text:h>
          </table:table-cell>
          <table:table-cell table:style-name="表格1.E1" office:value-type="string">
            <text:h text:style-name="Heading_20_1" text:outline-level="1"><text:span text:style-name="T53">依據本組公布之108年中區醫院總額管理方案品質指標項目_推動健保醫療服務無紙化審查方案</text:span></text:h>
          </table:table-cell>
          <table:table-cell table:style-name="表格1.E1" office:value-type="string">
            <text:h text:style-name="P75" text:outline-level="1">詳方案</text:h>
          </table:table-cell>
          <table:table-cell table:style-name="表格1.E1" office:value-type="string">
            <text:h text:style-name="P75" text:outline-level="1">當季</text:h>
          </table:table-cell>
          <table:table-cell table:style-name="表格1.E1" office:value-type="string">
            <text:h text:style-name="P75" text:outline-level="1">正向</text:h>
          </table:table-cell>
          <table:table-cell table:style-name="表格1.E1" office:value-type="string">
            <text:h text:style-name="P75" text:outline-level="1">0.05%</text:h>
          </table:table-cell>
          <table:table-cell table:style-name="表格1.H2" office:value-type="string">
            <text:h text:style-name="P75" text:outline-level="1">考核方式：</text:h>
            <text:h text:style-name="Heading_20_1" text:outline-level="1"><text:span text:style-name="T53">依據本組公布之108年中區醫院總額管理方案品質指標項目_推動健保醫療服務無紙化審查方案(附件B)</text:span></text:h>
          </table:table-cell>
        </table:table-row>
        <table:table-row table:style-name="表格1.8">
          <table:table-cell table:style-name="表格1.E1" office:value-type="string">
            <text:h text:style-name="P75" text:outline-level="1">N4_32</text:h>
          </table:table-cell>
          <table:table-cell table:style-name="表格1.E1" office:value-type="string">
            <text:h text:style-name="P75" text:outline-level="1">門診檢查28日內再執行率</text:h>
          </table:table-cell>
          <table:table-cell table:style-name="表格1.E1" office:value-type="string">
            <text:h text:style-name="Heading_20_1" text:outline-level="1"><text:span text:style-name="T53">依據本組公布之108年中區醫院總額管理方案品質指標項目_門診檢查28日內再執行率</text:span></text:h>
          </table:table-cell>
          <table:table-cell table:style-name="表格1.E1" office:value-type="string">
            <text:h text:style-name="P75" text:outline-level="1">詳方案</text:h>
            <text:p text:style-name="P91"/>
          </table:table-cell>
          <table:table-cell table:style-name="表格1.E1" office:value-type="string">
            <text:p text:style-name="P100">當季</text:p>
          </table:table-cell>
          <table:table-cell table:style-name="表格1.E1" office:value-type="string">
            <text:p text:style-name="P104">負向</text:p>
          </table:table-cell>
          <table:table-cell table:style-name="表格1.E1" office:value-type="string">
            <text:p text:style-name="P105"><text:span text:style-name="T51">超</text:span><text:span text:style-name="T48">出目標值核減門診給付核定數(-0.1%)</text:span></text:p>
          </table:table-cell>
          <table:table-cell table:style-name="表格1.H2" office:value-type="string">
            <text:h text:style-name="P75" text:outline-level="1">考核方式：</text:h>
            <text:h text:style-name="Heading_20_1" text:outline-level="1"><text:span text:style-name="T53">依據本組公布之108年中區醫院總額管理方案品質指標項目_醫療影像互享機制推動計畫考核執行方式(附件C)</text:span></text:h>
          </table:table-cell>
        </table:table-row>
        <text:soft-page-break/>
        <table:table-row table:style-name="表格1.9">
          <table:table-cell table:style-name="表格1.E1" office:value-type="string">
            <text:h text:style-name="P75" text:outline-level="1">N4_33</text:h>
          </table:table-cell>
          <table:table-cell table:style-name="表格1.E1" office:value-type="string">
            <text:h text:style-name="P75" text:outline-level="1">分級醫療轉診推動計畫</text:h>
          </table:table-cell>
          <table:table-cell table:style-name="表格1.E1" office:value-type="string">
            <text:h text:style-name="Heading_20_1" text:outline-level="1"><text:span text:style-name="T53">依據本組公布之108年中區醫院總額管理方案品質指標項目_分級醫療轉診推動計畫</text:span></text:h>
          </table:table-cell>
          <table:table-cell table:style-name="表格1.E1" office:value-type="string">
            <text:h text:style-name="P75" text:outline-level="1">詳方案</text:h>
          </table:table-cell>
          <table:table-cell table:style-name="表格1.E1" office:value-type="string">
            <text:h text:style-name="P75" text:outline-level="1">當季</text:h>
          </table:table-cell>
          <table:table-cell table:style-name="表格1.E1" office:value-type="string">
            <text:h text:style-name="P75" text:outline-level="1">正向</text:h>
          </table:table-cell>
          <table:table-cell table:style-name="表格1.E1" office:value-type="string">
            <text:h text:style-name="P75" text:outline-level="1">論量定額獎勵點數</text:h>
          </table:table-cell>
          <table:table-cell table:style-name="表格1.H2" office:value-type="string">
            <text:h text:style-name="P75" text:outline-level="1">考核方式：</text:h>
            <text:p text:style-name="Standard"><text:span text:style-name="T37">依據本組公布之</text:span><text:span text:style-name="T37">108年中區醫院總額管理方案品質指標項目_分級醫療轉診推動計畫</text:span><text:span text:style-name="T37">(附件</text:span><text:span text:style-name="T37">D</text:span><text:span text:style-name="T37">)</text:span></text:p>
          </table:table-cell>
        </table:table-row>
        <table:table-row table:style-name="表格1.10">
          <table:table-cell table:style-name="表格1.E1" office:value-type="string">
            <text:h text:style-name="P75" text:outline-level="1">N4_34</text:h>
          </table:table-cell>
          <table:table-cell table:style-name="表格1.E1" office:value-type="string">
            <text:p text:style-name="P101">全民健康保險鼓勵醫事服務機構即時查詢病患就醫資訊方案_即時上傳檢驗(查)結果</text:p>
          </table:table-cell>
          <table:table-cell table:style-name="表格1.E1" office:value-type="string">
            <text:list xml:id="list8813538043805077688" text:style-name="WW8Num12">
              <text:list-item>
                <text:p text:style-name="P92">分子：24小時上傳檢驗(查)醫令數</text:p>
              </text:list-item>
              <text:list-item>
                <text:p text:style-name="P92">分母：門、住診申報應上傳檢驗(查)醫令數</text:p>
              </text:list-item>
            </text:list>
          </table:table-cell>
          <table:table-cell table:style-name="表格1.E1" office:value-type="string">
            <text:list xml:id="list2780573851383187727" text:style-name="WW8Num24">
              <text:list-item>
                <text:p text:style-name="P95"><text:span text:style-name="T48">即時上傳率</text:span><text:span text:style-name="T42">≧</text:span><text:span text:style-name="T48">90%，則給付門、住診送核核定數0.005%或獎勵50,000點，擇高給付。</text:span></text:p>
              </text:list-item>
              <text:list-item>
                <text:p text:style-name="P93">門、住診應上傳檢驗(查)醫令數在50,000以上、上傳率&lt;80%，則扣減門、住診送核核定數0.005%。</text:p>
              </text:list-item>
            </text:list>
          </table:table-cell>
          <table:table-cell table:style-name="表格1.E1" office:value-type="string">
            <text:p text:style-name="P101">當季</text:p>
          </table:table-cell>
          <table:table-cell table:style-name="表格1.E1" office:value-type="string">
            <text:p text:style-name="P101">正/負向</text:p>
          </table:table-cell>
          <table:table-cell table:style-name="表格1.E1" office:value-type="string">
            <text:p text:style-name="P103"><text:span text:style-name="T22">門、住診送核核定數</text:span><text:span text:style-name="T75"> </text:span><text:span text:style-name="T22">0.005 % 或獎勵</text:span><text:span text:style-name="T75"> </text:span><text:span text:style-name="T22">50,000 點（擇高給付）/-0.005 % </text:span></text:p>
          </table:table-cell>
          <table:table-cell table:style-name="表格1.H2" office:value-type="string">
            <text:list xml:id="list234209833174764968" text:style-name="WW8Num32">
              <text:list-item>
                <text:p text:style-name="P94">獎勵項目：方案附件5、5-1(報告)項目。</text:p>
              </text:list-item>
              <text:list-item>
                <text:p text:style-name="P94">獎勵條件：須於報告日期24小時內將其檢驗（查）結果上傳；如屬健保卡補卡案件，且刷卡日期時間大於報告日期時間，須於補卡後24小時內上傳。</text:p>
              </text:list-item>
            </text:list>
          </table:table-cell>
        </table:table-row>
        <text:soft-page-break/>
        <table:table-row table:style-name="表格1.11">
          <table:table-cell table:style-name="表格1.E1" office:value-type="string">
            <text:p text:style-name="P97">N4_35</text:p>
          </table:table-cell>
          <table:table-cell table:style-name="表格1.E1" office:value-type="string">
            <text:p text:style-name="P97">病患死亡前安寧利用率</text:p>
          </table:table-cell>
          <table:table-cell table:style-name="表格1.E1" office:value-type="string">
            <text:list xml:id="list1336267557622260363" text:style-name="WW8Num29">
              <text:list-item>
                <text:p text:style-name="P90">分子：</text:p>
              </text:list-item>
            </text:list>
            <text:p text:style-name="P117">分母死亡或病危自動出院者死前1年利用安寧療護人數</text:p>
            <text:list xml:id="list105623323869809" text:continue-numbering="true" text:style-name="WW8Num29">
              <text:list-item>
                <text:p text:style-name="P90">分母：</text:p>
              </text:list-item>
            </text:list>
            <text:p text:style-name="P116"><text:span text:style-name="T71">死亡</text:span><text:span text:style-name="T69">人數</text:span><text:span text:style-name="T71">為住院申報轉歸代碼為死亡(4)或病危自動出院</text:span><text:span text:style-name="T72">且</text:span><text:span text:style-name="T16">主次診斷符合安寧收案</text:span><text:span text:style-name="T71">人數(A)</text:span></text:p>
            <text:p text:style-name="P117"/>
            <text:p text:style-name="P119">＊利用安寧療護定義：曾接受住院安寧、安寧共照及安寧居家</text:p>
          </table:table-cell>
          <table:table-cell table:style-name="表格1.E1" office:value-type="string">
            <text:list xml:id="list7976750490605242466" text:style-name="WW8Num19">
              <text:list-item>
                <text:p text:style-name="P96"><text:span text:style-name="T71">當季病患死亡前安寧利用率大於40%(含)以上者且其成長率較去年同期成長</text:span><text:span text:style-name="T72">2</text:span><text:span text:style-name="T72">%</text:span><text:span text:style-name="T71">(含)以上者。</text:span></text:p>
              </text:list-item>
              <text:list-item>
                <text:p text:style-name="P96"><text:span text:style-name="T71">當季病患死亡前安寧利用率小於40%(不含)以下且其成長率較去年同期成長</text:span><text:span text:style-name="T72">5</text:span><text:span text:style-name="T72">%</text:span><text:span text:style-name="T71">(含)以上者。</text:span></text:p>
              </text:list-item>
            </text:list>
            <text:p text:style-name="P97"/>
            <text:p text:style-name="P97"/>
            <text:p text:style-name="P97"/>
          </table:table-cell>
          <table:table-cell table:style-name="表格1.E1" office:value-type="string">
            <text:p text:style-name="P101">當季</text:p>
          </table:table-cell>
          <table:table-cell table:style-name="表格1.E1" office:value-type="string">
            <text:p text:style-name="P101">正向</text:p>
          </table:table-cell>
          <table:table-cell table:style-name="表格1.E1" office:value-type="string">
            <text:p text:style-name="P101">每人給付1000點</text:p>
          </table:table-cell>
          <table:table-cell table:style-name="表格1.H2" office:value-type="string">
            <text:p text:style-name="P101">死亡人數當季＞=10人方列計。</text:p>
            <text:p text:style-name="P101"/>
          </table:table-cell>
        </table:table-row>
        <table:table-row table:style-name="表格1.12">
          <table:table-cell table:style-name="表格1.E1" table:number-rows-spanned="4" office:value-type="string">
            <text:p text:style-name="P106"><text:span text:style-name="T69">N4_36</text:span><text:span text:style-name="T74"> </text:span></text:p>
          </table:table-cell>
          <table:table-cell table:style-name="表格1.E1" office:value-type="string">
            <text:p text:style-name="P107">門診整合照護計畫</text:p>
          </table:table-cell>
          <table:table-cell table:style-name="表格1.E1" office:value-type="string">
            <text:p text:style-name="P24">-</text:p>
          </table:table-cell>
          <table:table-cell table:style-name="表格1.E1" office:value-type="string">
            <text:p text:style-name="P118">-</text:p>
          </table:table-cell>
          <table:table-cell table:style-name="表格1.E1" office:value-type="string">
            <text:p text:style-name="P108">-</text:p>
          </table:table-cell>
          <table:table-cell table:style-name="表格1.E1" office:value-type="string">
            <text:p text:style-name="P108">-</text:p>
          </table:table-cell>
          <table:table-cell table:style-name="表格1.E1" office:value-type="string">
            <text:p text:style-name="P108">-</text:p>
          </table:table-cell>
          <table:table-cell table:style-name="表格1.H2" table:number-rows-spanned="4" office:value-type="string">
            <text:p text:style-name="P107">考核方式：</text:p>
            <text:p text:style-name="P106"><text:span text:style-name="T12">依據本組公布之108</text:span><text:span text:style-name="T12">年下半年訂定醫院以病人為中心門診整合照護計畫品質獎勵指標</text:span><text:span text:style-name="T12">(</text:span><text:span text:style-name="T12">本署</text:span><text:span text:style-name="T12">108</text:span><text:span text:style-name="T12">年</text:span><text:span text:style-name="T12">5</text:span><text:span text:style-name="T12">月</text:span><text:span text:style-name="T12">22</text:span><text:span text:style-name="T12">日健保中字第</text:span><text:span text:style-name="T12">1084094205</text:span><text:span text:style-name="T12">號函諒達</text:span><text:span text:style-name="T12">)</text:span></text:p>
            <text:p text:style-name="P97"/>
          </table:table-cell>
        </table:table-row>
        <table:table-row table:style-name="表格1.13">
          <table:covered-table-cell/>
          <table:table-cell table:style-name="表格1.E1" office:value-type="string">
            <text:p text:style-name="P106"><text:span text:style-name="T12">N4_36</text:span><text:span text:style-name="T12">_1</text:span><text:span text:style-name="T12"> </text:span></text:p>
          </table:table-cell>
          <table:table-cell table:style-name="表格1.E1" office:value-type="string">
            <text:p text:style-name="P19"><text:span text:style-name="T11">收案人數</text:span><text:span text:style-name="T11"><text:line-break/></text:span></text:p>
          </table:table-cell>
          <table:table-cell table:style-name="表格1.E1" office:value-type="string">
            <text:p text:style-name="P72"/>
          </table:table-cell>
          <table:table-cell table:style-name="表格1.E1" office:value-type="string">
            <text:p text:style-name="P68">當季</text:p>
          </table:table-cell>
          <table:table-cell table:style-name="表格1.E1" office:value-type="string">
            <text:p text:style-name="P68">正向</text:p>
          </table:table-cell>
          <table:table-cell table:style-name="表格1.E1" office:value-type="string">
            <text:p text:style-name="P109">每人給付200點</text:p>
          </table:table-cell>
          <table:covered-table-cell/>
        </table:table-row>
        <table:table-row table:style-name="表格1.14">
          <table:covered-table-cell/>
          <table:table-cell table:style-name="表格1.E1" office:value-type="string">
            <text:p text:style-name="P106"><text:span text:style-name="T12">N4_36</text:span><text:span text:style-name="T12">_2</text:span></text:p>
          </table:table-cell>
          <table:table-cell table:style-name="表格1.E1" office:value-type="string">
            <text:p text:style-name="P19"><text:span text:style-name="T11">照護對象每人西醫門診醫療費用</text:span><text:span text:style-name="T11">(院內與院外)</text:span></text:p>
          </table:table-cell>
          <table:table-cell table:style-name="表格1.E1" office:value-type="string">
            <text:p text:style-name="P73"><text:span text:style-name="T17">成長率</text:span><text:span text:style-name="T20">≦</text:span><text:span text:style-name="T17">0</text:span></text:p>
          </table:table-cell>
          <table:table-cell table:style-name="表格1.E1" office:value-type="string">
            <text:p text:style-name="P68">年度</text:p>
          </table:table-cell>
          <table:table-cell table:style-name="表格1.E1" office:value-type="string">
            <text:p text:style-name="P68">負向</text:p>
          </table:table-cell>
          <table:table-cell table:style-name="表格1.E1" office:value-type="string">
            <text:p text:style-name="P109">每人給付1,000點</text:p>
          </table:table-cell>
          <table:covered-table-cell/>
        </table:table-row>
        <table:table-row table:style-name="表格1.13">
          <table:covered-table-cell/>
          <table:table-cell table:style-name="表格1.E1" office:value-type="string">
            <text:p text:style-name="P106"><text:span text:style-name="T12">N4_36</text:span><text:span text:style-name="T12">_3</text:span></text:p>
          </table:table-cell>
          <table:table-cell table:style-name="表格1.E1" office:value-type="string">
            <text:p text:style-name="P19"><text:span text:style-name="T17">照護對象每人西醫門診藥品品項數</text:span><text:span text:style-name="T17">(院內與院外)</text:span></text:p>
          </table:table-cell>
          <table:table-cell table:style-name="表格1.E1" office:value-type="string">
            <text:p text:style-name="P73"><text:span text:style-name="T11">成長率</text:span><text:span text:style-name="T15">≦</text:span><text:span text:style-name="T11">0</text:span></text:p>
          </table:table-cell>
          <table:table-cell table:style-name="表格1.E1" office:value-type="string">
            <text:p text:style-name="P68">年度</text:p>
          </table:table-cell>
          <table:table-cell table:style-name="表格1.E1" office:value-type="string">
            <text:p text:style-name="P3">負向</text:p>
          </table:table-cell>
          <table:table-cell table:style-name="表格1.E1" office:value-type="string">
            <text:p text:style-name="P109">每人給付1,000點</text:p>
          </table:table-cell>
          <table:covered-table-cell/>
        </table:table-row>
        <table:table-row table:style-name="表格1.13">
          <table:table-cell table:style-name="表格1.E1" table:number-rows-spanned="2" office:value-type="string">
            <text:p text:style-name="P111">N4_37</text:p>
            <text:p text:style-name="P111">(新增)</text:p>
          </table:table-cell>
          <table:table-cell table:style-name="表格1.E1" office:value-type="string">
            <text:p text:style-name="P120">N4_37_1</text:p>
          </table:table-cell>
          <table:table-cell table:style-name="表格1.E1" office:value-type="string">
            <text:p text:style-name="P6"><text:span text:style-name="T87">醫院總額風險調整發展基金</text:span><text:span text:style-name="T87">- </text:span><text:span text:style-name="T87">居家醫療照護整合計畫之</text:span><text:span text:style-name="T91">新收案人數獎勵費</text:span><text:span text:style-name="T91"> </text:span></text:p>
          </table:table-cell>
          <table:table-cell table:style-name="表格1.E1" office:value-type="string">
            <text:p text:style-name="P70">詳方案</text:p>
          </table:table-cell>
          <table:table-cell table:style-name="表格1.E1" office:value-type="string">
            <text:p text:style-name="P70">當季</text:p>
          </table:table-cell>
          <table:table-cell table:style-name="表格1.E1" office:value-type="string">
            <text:p text:style-name="P70"/>
          </table:table-cell>
          <table:table-cell table:style-name="表格1.E1" office:value-type="string">
            <text:p text:style-name="P115"/>
          </table:table-cell>
          <table:table-cell table:style-name="表格1.H2" table:number-rows-spanned="2" office:value-type="string">
            <text:p text:style-name="P114">考核方式：</text:p>
            <text:p text:style-name="P106"><text:span text:style-name="T89">依據本組公布之醫院部門108年度醫院總額風險調整移撥款執行方式-中區(附件</text:span><text:span text:style-name="T89">E</text:span><text:span text:style-name="T89">)</text:span></text:p>
          </table:table-cell>
        </table:table-row>
        <table:table-row table:style-name="表格1.13">
          <table:covered-table-cell/>
          <table:table-cell table:style-name="表格1.E1" office:value-type="string">
            <text:p text:style-name="P120">N4_37_2 </text:p>
          </table:table-cell>
          <table:table-cell table:style-name="表格1.E1" office:value-type="string">
            <text:p text:style-name="Default"><text:span text:style-name="T85">醫院總額風險調整發展基金</text:span><text:span text:style-name="T85">-</text:span><text:span text:style-name="T85">居家醫療照護整合計畫之照護獎勵費</text:span><text:span text:style-name="T85"> </text:span></text:p>
          </table:table-cell>
          <table:table-cell table:style-name="表格1.E1" office:value-type="string">
            <text:p text:style-name="P70">詳方案</text:p>
          </table:table-cell>
          <table:table-cell table:style-name="表格1.E1" office:value-type="string">
            <text:p text:style-name="P70">當季</text:p>
          </table:table-cell>
          <table:table-cell table:style-name="表格1.E1" office:value-type="string">
            <text:p text:style-name="P70">正向</text:p>
          </table:table-cell>
          <table:table-cell table:style-name="表格1.E1" office:value-type="string">
            <text:p text:style-name="P115"/>
          </table: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004cm" fo:margin-right="0cm" fo:text-indent="0cm" style:auto-text-indent="false" fo:keep-with-next="always"/>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8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weight="bold" fo:background-color="#d8d8d8" style:font-weight-asian="bold"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1.215cm" fo:margin-right="0cm" fo:text-indent="-1.21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NHI_5f_04_5f_箭頭" style:display-name="NHI_04_箭頭" style:family="paragraph" style:parent-style-name="Standard" style:next-style-name="Standard">
      <style:paragraph-properties fo:margin-left="0.635cm" fo:margin-right="0cm" fo:text-indent="-0.635cm" style:auto-text-indent="false"/>
      <style:text-properties fo:color="#000000" style:font-name-asian="標楷體" style:font-family-asian="標楷體" style:font-family-generic-asian="script"/>
    </style:style>
    <style:style style:name="本文縮排_20_2" style:display-name="本文縮排 2" style:family="paragraph" style:parent-style-name="Standard">
      <style:paragraph-properties fo:margin-left="0.275cm" fo:margin-right="0cm" fo:text-align="justify" style:justify-single-word="false" fo:text-indent="-0.004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1.533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882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NHI_5f_02_5f_黑方格" style:display-name="NHI_02_黑方格" style:family="paragraph" style:parent-style-name="Standard" style:next-style-name="Standard" style:list-style-name="WW8Num22">
      <style:paragraph-properties fo:margin-left="1.7cm" fo:margin-right="0cm" fo:margin-top="0.318cm" fo:margin-bottom="0cm" loext:contextual-spacing="false" fo:text-align="justify" style:justify-single-word="false" fo:text-indent="-0.85cm" style:auto-text-indent="false" style:text-autospace="none">
        <style:tab-stops>
          <style:tab-stop style:position="1.7cm"/>
          <style:tab-stop style:position="2.327cm"/>
        </style:tab-stops>
      </style:paragraph-properties>
      <style:text-properties fo:color="#000000"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樣式1"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weight="bold" fo:background-color="transparent"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fo:font-weight="normal" style:font-name-asian="標楷體" style:font-family-asian="標楷體" style:font-family-generic-asian="script" style:font-weight-asian="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style:font-name-asian="標楷體" style:font-family-asian="標楷體" style:font-family-generic-asian="scri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name-asian="標楷體" style:font-family-asian="標楷體" style:font-family-generic-asian="script" style:font-size-asian="12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font-size="12pt" style:font-name-asian="標楷體" style:font-family-asian="標楷體" style:font-family-generic-asian="script" style:font-size-asian="12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fo:font-size="18pt" style:letter-kerning="true" style:font-name-asian="標楷體" style:font-family-asian="標楷體" style:font-family-generic-asian="script" style:font-size-asian="18pt" style:font-name-complex="標楷體" style:font-family-complex="標楷體" style:font-family-generic-complex="script" style:font-size-complex="18pt"/>
    </style:style>
    <style:style style:name="WW8Num1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name-asian="標楷體" style:font-family-asian="標楷體" style:font-family-generic-asian="script" style:font-weight-asian="normal"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2pt" style:font-name-asian="標楷體" style:font-family-asian="標楷體" style:font-family-generic-asian="script" style:font-size-asian="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name-asian="標楷體" style:font-family-asian="標楷體" style:font-family-generic-asian="scri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新細明體" fo:font-family="新細明體, PMingLiU" style:font-family-generic="roman" style:font-pitch="variable" fo:font-weight="bold" fo:background-color="transparent"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5"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text-properties fo:color="#000000" fo:font-weight="normal" style:font-name-asian="標楷體" style:font-family-asian="標楷體" style:font-family-generic-asian="script"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name-asian="標楷體" style:font-family-asian="標楷體" style:font-family-generic-asian="script" style:font-size-asian="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style:font-name-asian="標楷體" style:font-family-asian="標楷體" style:font-family-generic-asian="script" style:font-size-asian="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2pt" style:font-name-asian="標楷體" style:font-family-asian="標楷體" style:font-family-generic-asian="script" style:font-size-asian="12pt"/>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8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8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6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8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7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2.575cm"/>
        </style:list-level-properties>
        <style:text-properties style:font-name="Wingdings 2"/>
      </text:list-level-style-bullet>
      <text:list-level-style-bullet text:level="2" text:style-name="WW8Num10z1" style:num-suffix="." text:bullet-char="">
        <style:list-level-properties text:list-level-position-and-space-mode="label-alignment">
          <style:list-level-label-alignment text:label-followed-by="listtab" fo:text-indent="-0.847cm" fo:margin-left="3.42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4.269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5.11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5.96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6.80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7.65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8.50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9.3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8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6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2z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標楷體"/>
      </text:list-level-style-bullet>
      <text:list-level-style-bullet text:level="7"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0">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635cm" fo:margin-left="3.17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82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7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1.729cm"/>
        </style:list-level-properties>
        <style:text-properties style:font-name="Wingdings"/>
      </text:list-level-style-bullet>
      <text:list-level-style-number text:level="2" text:style-name="WW8Num30z1"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9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82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67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51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3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21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05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90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5.694cm" fo:text-indent="-0.847cm" fo:margin-left="5.694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6.541cm" fo:text-indent="-0.847cm" fo:margin-left="6.541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7.387cm" fo:text-indent="-0.847cm" fo:margin-left="7.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8.234cm" fo:text-indent="-0.847cm" fo:margin-left="8.234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9.081cm" fo:text-indent="-0.847cm" fo:margin-left="9.081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9.927cm" fo:text-indent="-0.847cm" fo:margin-left="9.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10.774cm" fo:text-indent="-0.847cm" fo:margin-left="10.774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11.621cm" fo:text-indent="-0.847cm" fo:margin-left="11.6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423cm" fo:margin-right="0.42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401cm" fo:margin-bottom="1.75cm" fo:margin-left="3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0"><draw:text-box fo:min-height="0.058cm" fo:min-width="0cm"><text:p text:style-name="MP1"><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別</dc:title>
    <meta:initial-creator>d110382</meta:initial-creator>
    <meta:creation-date>2017-06-21T14:29:00</meta:creation-date>
    <dc:date>2019-07-11T10:56:22.578000000</dc:date>
    <meta:print-date>2019-07-11T09:45:00</meta:print-date>
    <meta:editing-cycles>179</meta:editing-cycles>
    <meta:editing-duration>PT21H57M34S</meta:editing-duration>
    <meta:document-statistic meta:table-count="1" meta:image-count="0" meta:object-count="0" meta:page-count="21" meta:paragraph-count="297" meta:word-count="6637" meta:character-count="8587" meta:non-whitespace-character-count="8458"/>
    <meta:generator>LibreOffice/5.0.6.3$Windows_X86_64 LibreOffice_project/490fc03b25318460cfc54456516ea2519c11d1aa</meta:generator>
  </office:meta>
</office:document-meta>
</file>