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0986in" text:min-label-width="0.3333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end" fo:line-height="0.2777in" fo:margin-right="0.3333in">
        <style:tab-stops>
          <style:tab-stop style:type="left" style:position="9.352in"/>
          <style:tab-stop style:type="left" style:position="9.64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25" style:parent-style-name="內文" style:family="paragraph">
      <style:paragraph-properties fo:text-align="end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Column30" style:family="table-column">
      <style:table-column-properties style:column-width="1.5562in" style:use-optimal-column-width="false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7" style:family="table">
      <style:table-properties style:width="11.1055in" fo:margin-left="-0.3645in" table:align="left"/>
    </style:style>
    <style:style style:name="TableRow38" style:family="table-row">
      <style:table-row-properties style:min-row-height="1.03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2916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77in" fo:text-indent="-0.17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177in" fo:text-indent="-0.17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8" style:parent-style-name="內文" style:family="paragraph">
      <style:paragraph-properties fo:text-align="justify" fo:margin-left="0.2368in" fo:text-indent="-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2368in" fo:text-indent="-0.197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FF" fo:background-color="#FFFFFF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4" style:parent-style-name="內文" style:family="paragraph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Row127" style:family="table-row">
      <style:table-row-properties style:min-row-height="2.2916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177in" fo:text-indent="-0.1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9" style:parent-style-name="內文" style:family="paragraph">
      <style:paragraph-properties fo:text-align="justify" fo:margin-left="0.2368in" fo:text-indent="-0.1972in">
        <style:tab-stops>
          <style:tab-stop style:type="left" style:position="-0.2263in"/>
          <style:tab-stop style:type="left" style:position="0.0027in"/>
          <style:tab-stop style:type="left" style:position="0.111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left="0.2368in" fo:text-indent="-0.1972in">
        <style:tab-stops>
          <style:tab-stop style:type="left" style:position="-0.2263in"/>
          <style:tab-stop style:type="left" style:position="0.0027in"/>
          <style:tab-stop style:type="left" style:position="0.111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left="0.0395in">
        <style:tab-stops>
          <style:tab-stop style:type="left" style:position="0.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Row183" style:family="table-row">
      <style:table-row-properties style:min-row-height="0.5312in" style:use-optimal-row-height="false" fo:keep-together="always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/>
      <style:text-properties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left="0.177in" fo:text-indent="-0.1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color="#000000"/>
    </style:style>
    <style:style style:name="T193" style:parent-style-name="預設段落字型" style:family="text">
      <style:text-properties style:font-name="標楷體" style:font-name-asian="標楷體" style:font-name-complex="Arial Unicode MS" fo:color="#000000"/>
    </style:style>
    <style:style style:name="T194" style:parent-style-name="預設段落字型" style:family="text">
      <style:text-properties style:font-name="標楷體" style:font-name-asian="標楷體" style:font-name-complex="Arial Unicode MS" fo:color="#000000"/>
    </style:style>
    <style:style style:name="T195" style:parent-style-name="預設段落字型" style:family="text">
      <style:text-properties style:font-name="標楷體" style:font-name-asian="標楷體" style:font-name-complex="Arial Unicode MS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justify" fo:margin-left="0.2368in" fo:text-indent="-0.1972in">
        <style:tab-stops>
          <style:tab-stop style:type="left" style:position="0.0027in"/>
        </style:tab-stops>
      </style:paragraph-properties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margin-left="0.2368in" fo:text-indent="-0.1972in">
        <style:tab-stops>
          <style:tab-stop style:type="left" style:position="0.0027in"/>
        </style:tab-stops>
      </style:paragraph-properties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margin-left="0.2368in" fo:text-indent="-0.1972in">
        <style:tab-stops>
          <style:tab-stop style:type="left" style:position="0.002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5312in" style:use-optimal-row-height="false" fo:keep-together="always"/>
    </style:style>
    <style:style style:name="TableCell2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38" style:parent-style-name="內文" style:family="paragraph">
      <style:paragraph-properties fo:text-align="justify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Arial Unicode MS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left="0.177in" fo:text-indent="-0.1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 Unicode MS" fo:color="#000000"/>
    </style:style>
    <style:style style:name="T242" style:parent-style-name="預設段落字型" style:family="text">
      <style:text-properties style:font-name="標楷體" style:font-name-asian="標楷體" style:font-name-complex="Arial Unicode MS" fo:color="#000000"/>
    </style:style>
    <style:style style:name="T243" style:parent-style-name="預設段落字型" style:family="text">
      <style:text-properties style:font-name="標楷體" style:font-name-asian="標楷體" style:font-name-complex="Arial Unicode MS" fo:color="#000000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56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left="0.2368in" fo:text-indent="-0.1972in">
        <style:tab-stops>
          <style:tab-stop style:type="left" style:position="0.0027in"/>
          <style:tab-stop style:type="left" style:position="0.111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P282" style:parent-style-name="本文縮排3" style:family="paragraph">
      <style:paragraph-properties fo:break-before="page" fo:margin-bottom="0.025in" fo:line-height="0.3055in" fo:margin-left="0.9423in" fo:text-indent="-0.2958in">
        <style:tab-stops/>
      </style:paragraph-properties>
    </style:style>
    <style:style style:name="T283" style:parent-style-name="預設段落字型" style:family="text">
      <style:text-properties style:font-weight-complex="bold" fo:font-size="16pt" style:font-size-asian="16pt" style:font-size-complex="16pt"/>
    </style:style>
    <style:style style:name="T284" style:parent-style-name="預設段落字型" style:family="text">
      <style:text-properties style:font-weight-complex="bold" fo:font-size="16pt" style:font-size-asian="16pt" style:font-size-complex="16pt"/>
    </style:style>
    <style:style style:name="T285" style:parent-style-name="預設段落字型" style:family="text">
      <style:text-properties style:font-weight-complex="bold" fo:font-size="16pt" style:font-size-asian="16pt" style:font-size-complex="16pt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20pt" style:font-size-asian="20pt"/>
    </style:style>
    <style:style style:name="P287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justify" fo:line-height="0.3472in" fo:margin-left="0.4923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39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0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1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2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3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4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5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6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7" style:parent-style-name="本文縮排3" style:family="paragraph">
      <style:paragraph-properties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8" style:parent-style-name="本文縮排3" style:family="paragraph">
      <style:paragraph-properties fo:margin-bottom="0.025in" fo:line-height="0.3472in" fo:margin-left="0.6888in" fo:text-indent="-0.2958in">
        <style:tab-stops/>
      </style:paragraph-properties>
      <style:text-properties style:font-weight-complex="bold" fo:font-size="14pt" style:font-size-asian="14pt" style:font-size-complex="14pt"/>
    </style:style>
    <style:style style:name="P349" style:parent-style-name="本文縮排3" style:family="paragraph">
      <style:paragraph-properties fo:margin-bottom="0.025in" fo:line-height="0.3472in" fo:margin-left="0.6888in" fo:text-indent="-0.295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50" style:parent-style-name="本文縮排3" style:family="paragraph">
      <style:paragraph-properties fo:margin-bottom="0.025in" fo:line-height="0.3472in" fo:margin-left="0.6888in" fo:text-indent="-0.295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51" style:parent-style-name="本文縮排3" style:family="paragraph">
      <style:paragraph-properties fo:margin-bottom="0.025in" fo:line-height="0.3472in" fo:margin-left="0.6888in" fo:text-indent="-0.2958in">
        <style:tab-stops/>
      </style:paragraph-properties>
      <style:text-properties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本文縮排3" style:family="paragraph">
      <style:paragraph-properties fo:break-before="page" fo:text-align="justify" fo:margin-bottom="0.025in" fo:line-height="0.3055in" fo:margin-left="0.984in" fo:text-indent="-0.3375in">
        <style:tab-stops/>
      </style:paragraph-properties>
    </style:style>
    <style:style style:name="T355" style:parent-style-name="預設段落字型" style:family="text">
      <style:text-properties style:font-weight-complex="bold" fo:font-size="16pt" style:font-size-asian="16pt" style:font-size-complex="16pt"/>
    </style:style>
    <style:style style:name="T356" style:parent-style-name="預設段落字型" style:family="text">
      <style:text-properties style:font-weight-complex="bold" fo:font-size="16pt" style:font-size-asian="16pt" style:font-size-complex="16pt"/>
    </style:style>
    <style:style style:name="T357" style:parent-style-name="預設段落字型" style:family="text">
      <style:text-properties style:font-weight-complex="bold" fo:font-size="16pt" style:font-size-asian="16pt" style:font-size-complex="16pt"/>
    </style:style>
    <style:style style:name="T358" style:parent-style-name="預設段落字型" style:family="text">
      <style:text-properties style:font-weight-complex="bold" fo:font-size="16pt" style:font-size-asian="16pt" style:font-size-complex="16pt"/>
    </style:style>
    <style:style style:name="T359" style:parent-style-name="預設段落字型" style:family="text">
      <style:text-properties style:font-weight-complex="bold" fo:font-size="16pt" style:font-size-asian="16pt" style:font-size-complex="16pt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20pt" style:font-size-asian="20pt"/>
    </style:style>
    <style:style style:name="P361" style:parent-style-name="內文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justify" fo:line-height="0.3472in" fo:margin-left="0.4152in" fo:text-indent="0.1187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justify" fo:line-height="0.3472in" fo:margin-left="0.497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3472in" fo:margin-left="0.6895in" fo:text-indent="-0.492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61667in" svg:y="-0.29653in" svg:width="0.77083in" svg:height="0.50556in" style:rel-width="scale" style:rel-height="scale"><draw:text-box><text:p text:style-name="內文"><text:span text:style-name="T4">附件</text:span></text:p></draw:text-box><svg:title/><svg:desc/></draw:frame></text:span><text:span text:style-name="T5">健保</text:span><text:span text:style-name="T6">署</text:span><text:span text:style-name="T7">中區業務組10</text:span><text:span text:style-name="T8">7</text:span><text:span text:style-name="T9">年醫院總額管理方案</text:span></text:p>
      <text:p text:style-name="P10"><text:span text:style-name="T11">單價</text:span><text:span text:style-name="T12">指標</text:span><text:span text:style-name="T13">項目</text:span><text:span text:style-name="T14">操作型定義暨</text:span><text:span text:style-name="T15">考核方式</text:span></text:p>
      <text:p text:style-name="P16"><text:span text:style-name="T17">訂定日期：10</text:span><text:span text:style-name="T18">7</text:span><text:span text:style-name="T19">年</text:span><text:span text:style-name="T20">1</text:span><text:span text:style-name="T21">月</text:span><text:span text:style-name="T22">1</text:span><text:span text:style-name="T23">1</text:span><text:span text:style-name="T24">日</text:span></text:p>
      <text:p text:style-name="P25"><text:span text:style-name="T26"><text:s text:c="7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當季</text:span></text:p>
            </table:table-cell>
            <table:table-cell table:style-name="TableCell42">
              <text:p text:style-name="P43"><text:span text:style-name="T44">指標編號</text:span><text:span text:style-name="T45"><text:line-break/>(指標系統編號)</text:span></text:p>
            </table:table-cell>
            <table:table-cell table:style-name="TableCell46">
              <text:p text:style-name="P47"><text:span text:style-name="T48">項目</text:span></text:p>
            </table:table-cell>
            <table:table-cell table:style-name="TableCell49">
              <text:p text:style-name="P50"><text:span text:style-name="T51">操作型定義</text:span></text:p>
            </table:table-cell>
            <table:table-cell table:style-name="TableCell52">
              <text:p text:style-name="P53"><text:span text:style-name="T54">目標值設定</text:span></text:p>
            </table:table-cell>
            <table:table-cell table:style-name="TableCell55">
              <text:p text:style-name="P56"><text:span text:style-name="T57">指標</text:span><text:span text:style-name="T58"><text:line-break/></text:span><text:span text:style-name="T59">性質</text:span></text:p>
            </table:table-cell>
            <table:table-cell table:style-name="TableCell60">
              <text:p text:style-name="P61"><text:span text:style-name="T62">增減點數方式</text:span></text:p>
            </table:table-cell>
            <table:table-cell table:style-name="TableCell63">
              <text:p text:style-name="P64"><text:span text:style-name="T65">當季</text:span><text:span text:style-name="T66"><text:line-break/></text:span><text:span text:style-name="T67">反映</text:span><text:span text:style-name="T68"><text:line-break/></text:span><text:span text:style-name="T69">成數</text:span></text:p>
            </table:table-cell>
            <table:table-cell table:style-name="TableCell70">
              <text:p text:style-name="P71">下年度</text:p>
              <text:p text:style-name="P72">同期</text:p>
              <text:p text:style-name="P73">反映成數</text:p>
            </table:table-cell>
            <table:table-cell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V</text:p>
          </table:table-cell>
          <table:table-cell table:style-name="TableCell77">
            <text:p text:style-name="P78"><text:span text:style-name="T79">N1_0</text:span><text:span text:style-name="T80">1</text:span></text:p>
          </table:table-cell>
          <table:table-cell table:style-name="TableCell81">
            <text:p text:style-name="P82">住院每人次平均非藥費單價</text:p>
            <text:list text:style-name="LFO6" text:continue-numbering="true">
              <text:list-item>
                <text:p text:style-name="P83">以本署TW-DRG編碼案件，依季、同院、同住院日、同ID、同生日歸戶</text:p>
              </text:list-item>
            </text:list>
            <text:list text:style-name="LFO5" text:continue-numbering="true">
              <text:list-item>
                <text:p text:style-name="P84"><text:span text:style-name="T85">依據歸戶後之最終條件進行案件</text:span><text:span text:style-name="T86">排除</text:span><text:span text:style-name="T87">(排除條件</text:span><text:span text:style-name="T88">詳附件</text:span><text:span text:style-name="T89">1-1</text:span><text:span text:style-name="T90">)</text:span></text:p>
              </text:list-item>
              <text:list-item>
                <text:p text:style-name="P91"><text:span text:style-name="T92">CMI計算採所列計案件並引用全國公佈</text:span><text:span text:style-name="T93">10</text:span><text:span text:style-name="T94">7</text:span><text:span text:style-name="T95">年</text:span><text:span text:style-name="T96">各DRG權重值予以計算之</text:span></text:p>
              </text:list-item>
            </text:list>
          </table:table-cell>
          <table:table-cell table:style-name="TableCell97">
            <text:list text:style-name="LFO4" text:continue-numbering="true">
              <text:list-item>
                <text:p text:style-name="P98">分子：當季列計DRG編碼案件之每人次平均非藥費單價</text:p>
              </text:list-item>
              <text:list-item>
                <text:p text:style-name="P99">分母：當季列計DRG案件計算之CMI值</text:p>
              </text:list-item>
            </text:list>
            <text:p text:style-name="P100">CMI=Σ(各院各季DRGi件數*DRGi權重)/各院當季列計DRG案件數</text:p>
            <text:p text:style-name="P101"><text:span text:style-name="T102">◎備註：將俟TW-DRG4.0版實施後予以修訂操作型定義，修訂結果再另行通知。</text:span></text:p>
          </table:table-cell>
          <table:table-cell table:style-name="TableCell103">
            <text:p text:style-name="P104">沿用106年第4季目標值。</text:p>
            <text:p text:style-name="P105"/>
          </table:table-cell>
          <table:table-cell table:style-name="TableCell106">
            <text:p text:style-name="P107">負向</text:p>
          </table:table-cell>
          <table:table-cell table:style-name="TableCell108">
            <text:p text:style-name="P109">(目標單價-當期單價)*當季列計DRG案件計算之CMI值*當季列計案件數</text:p>
            <text:p text:style-name="P110">(只扣不加)</text:p>
          </table:table-cell>
          <table:table-cell table:style-name="TableCell111">
            <text:p text:style-name="P112">50%</text:p>
            <text:p text:style-name="內文"><text:span text:style-name="T113">(若整體醫療費用成長率高於</text:span><text:span text:style-name="T114">8</text:span><text:span text:style-name="T115">%(含)</text:span><text:span text:style-name="T116">，</text:span><text:span text:style-name="T117">修訂為</text:span><text:span text:style-name="T118">100</text:span><text:span text:style-name="T119">%)</text:span></text:p>
          </table:table-cell>
          <table:table-cell table:style-name="TableCell120">
            <text:p text:style-name="P121">50%</text:p>
            <text:p text:style-name="內文"><text:span text:style-name="T122">(若整體醫療費用成長率高於8%(含)</text:span><text:span text:style-name="T123">，</text:span><text:span text:style-name="T124">修訂為</text:span><text:span text:style-name="T125">10</text:span><text:span text:style-name="T126">0%)</text:span></text:p>
          </table:table-cell>
          <table:table-cell>
            <text:p text:style-name="內文"/>
          </table:table-cell>
        </table:table-row>
        <text:soft-page-break/>
        <table:table-row table:style-name="TableRow127">
          <table:table-cell table:style-name="TableCell128">
            <text:p text:style-name="P129">V</text:p>
          </table:table-cell>
          <table:table-cell table:style-name="TableCell130">
            <text:p text:style-name="P131"><text:span text:style-name="T132">N1_0</text:span><text:span text:style-name="T133">3</text:span></text:p>
          </table:table-cell>
          <table:table-cell table:style-name="TableCell134">
            <text:p text:style-name="P135"><text:span text:style-name="T136">門診每人平均非藥費單價</text:span><text:span text:style-name="T137"><text:line-break/></text:span><text:span text:style-name="T138">以</text:span><text:span text:style-name="T139">CCS編碼之CMI校正後每人平均非藥費單價(按</text:span><text:span text:style-name="T140">季</text:span><text:span text:style-name="T141">歸戶</text:span><text:span text:style-name="T142">人數</text:span><text:span text:style-name="T143">)</text:span></text:p>
            <text:list text:style-name="LFO5" text:continue-numbering="true">
              <text:list-item>
                <text:p text:style-name="P144"><text:span text:style-name="T145">排除項目詳附件1-</text:span><text:span text:style-name="T146">2</text:span><text:span text:style-name="T147">。</text:span>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<text:span text:style-name="T150">分子：</text:span><text:span text:style-name="T151">當季以</text:span><text:span text:style-name="T152">季</text:span><text:span text:style-name="T153">歸戶之每人非藥費點數。</text:span></text:p>
              </text:list-item>
              <text:list-item>
                <text:p text:style-name="P154"><text:span text:style-name="T155">分母：</text:span><text:span text:style-name="T156">當季以</text:span><text:span text:style-name="T157">CCS計算之CMI值。</text:span></text:p>
              </text:list-item>
            </text:list>
            <text:p text:style-name="P158"><text:span text:style-name="T159">CMI=Σ(各院當季CCSi件數*CCSi權重)/各院總件數</text:span></text:p>
          </table:table-cell>
          <table:table-cell table:style-name="TableCell160">
            <text:p text:style-name="P161"><text:span text:style-name="T162">沿用10</text:span><text:span text:style-name="T163">6</text:span><text:span text:style-name="T164">年第4季目標值</text:span><text:span text:style-name="T165">。</text:span></text:p>
          </table:table-cell>
          <table:table-cell table:style-name="TableCell166">
            <text:p text:style-name="P167"><text:span text:style-name="T168">負向</text:span></text:p>
          </table:table-cell>
          <table:table-cell table:style-name="TableCell169">
            <text:p text:style-name="P170">(目標單價-當期單價)*當季以CCS計算之CMI值*當期計入單價的人數</text:p>
            <text:p text:style-name="P171"><text:span text:style-name="T172">(只扣不加)</text:span></text:p>
          </table:table-cell>
          <table:table-cell table:style-name="TableCell173">
            <text:p text:style-name="P174">60%</text:p>
            <text:p text:style-name="內文"><text:span text:style-name="T175">(若整體醫療費用成長率高於8%(含)，修訂為</text:span><text:span text:style-name="T176">100</text:span><text:span text:style-name="T177">%)</text:span></text:p>
          </table:table-cell>
          <table:table-cell table:style-name="TableCell178">
            <text:p text:style-name="P179">50%</text:p>
            <text:p text:style-name="內文"><text:span text:style-name="T180">(若整體醫療費用成長率高於8%(含)，修訂為</text:span><text:span text:style-name="T181">100</text:span><text:span text:style-name="T182">%)</text:span></text:p>
          </table:table-cell>
          <table:table-cell>
            <text:p text:style-name="內文"/>
          </table:table-cell>
        </table:table-row>
        <text:soft-page-break/>
        <table:table-row table:style-name="TableRow183">
          <table:table-cell table:style-name="TableCell184">
            <text:p text:style-name="P185">V</text:p>
          </table:table-cell>
          <table:table-cell table:style-name="TableCell186">
            <text:p text:style-name="P187"><text:span text:style-name="T188">N1_05</text:span></text:p>
          </table:table-cell>
          <table:table-cell table:style-name="TableCell189">
            <text:p text:style-name="P190">門診每人平均一般藥費單價</text:p>
            <text:list text:style-name="LFO5" text:continue-numbering="true">
              <text:list-item>
                <text:p text:style-name="P191"><text:span text:style-name="T192">本項</text:span><text:span text:style-name="T193">當季</text:span><text:span text:style-name="T194">列入計算人數低於</text:span><text:span text:style-name="T195">300</text:span><text:span text:style-name="T196">者，則不予考核</text:span></text:p>
              </text:list-item>
            </text:list>
          </table:table-cell>
          <table:table-cell table:style-name="TableCell197">
            <text:list text:style-name="LFO8" text:continue-numbering="true">
              <text:list-item>
                <text:p text:style-name="P198">分子：當季門診申報一般藥費點數(含交付)。</text:p>
              </text:list-item>
            </text:list>
            <text:p text:style-name="P199">註：參照管控點數計算邏輯說明之(in_amt_3)及(dr_in_amt_3)。</text:p>
            <text:list text:style-name="LFO8" text:continue-numbering="true">
              <text:list-item>
                <text:p text:style-name="P200"><text:span text:style-name="T201">分母：當季列入</text:span><text:span text:style-name="T202">門診每人平均</text:span><text:span text:style-name="T203">一般</text:span><text:span text:style-name="T204">藥費單價(N1_0</text:span><text:span text:style-name="T205">5</text:span><text:span text:style-name="T206">)</text:span><text:span text:style-name="T207">計算之</text:span><text:span text:style-name="T208">歸戶</text:span><text:span text:style-name="T209">人數。</text:span></text:p>
              </text:list-item>
            </text:list>
          </table:table-cell>
          <table:table-cell table:style-name="TableCell210">
            <text:list text:style-name="LFO9" text:continue-numbering="true">
              <text:list-item>
                <text:p text:style-name="P211">門住診一般藥費目標點數=106年第4季門住診一般藥費目標值*(106年第2、3季門診每人非藥費單價平均列計人數)</text:p>
              </text:list-item>
              <text:list-item>
                <text:p text:style-name="P212">計算106第2、3季一般藥費門住診平均占率</text:p>
              </text:list-item>
              <text:list-item>
                <text:p text:style-name="P213"><text:span text:style-name="T214">門診每人平均一般藥費單價=(門住診一般藥費目標點數*門診平均占率)/(106第2</text:span><text:span text:style-name="T215">、</text:span><text:span text:style-name="T216">3季門診一般藥費平均列計人數）</text:span></text:p>
              </text:list-item>
            </text:list>
          </table:table-cell>
          <table:table-cell table:style-name="TableCell217">
            <text:p text:style-name="P218"><text:span text:style-name="T219">負向</text:span></text:p>
          </table:table-cell>
          <table:table-cell table:style-name="TableCell220">
            <text:p text:style-name="P221">(目標單價-當期單價)*當期計入單價的人數</text:p>
            <text:p text:style-name="P222"><text:span text:style-name="T223">(只扣不加)</text:span></text:p>
          </table:table-cell>
          <table:table-cell table:style-name="TableCell224">
            <text:p text:style-name="P225"><text:span text:style-name="T226">100%</text:span></text:p>
          </table:table-cell>
          <table:table-cell table:style-name="TableCell227">
            <text:p text:style-name="P228"><text:span text:style-name="T229">100%</text:span></text:p>
          </table:table-cell>
          <table:table-cell>
            <text:p text:style-name="P228"/>
          </table:table-cell>
        </table:table-row>
        <text:soft-page-break/>
        <table:table-row table:style-name="TableRow230">
          <table:table-cell table:style-name="TableCell231">
            <text:p text:style-name="P232">V</text:p>
          </table:table-cell>
          <table:table-cell table:style-name="TableCell233">
            <text:p text:style-name="P234"><text:span text:style-name="T235">N1_0</text:span><text:span text:style-name="T236">6</text:span></text:p>
          </table:table-cell>
          <table:table-cell table:style-name="TableCell237">
            <text:p text:style-name="P238">住院每人平均一般藥費單價</text:p>
            <text:list text:style-name="LFO5" text:continue-numbering="true">
              <text:list-item>
                <text:p text:style-name="P239">排除TW-DRG案件（案件分類5<text:s/>）</text:p>
              </text:list-item>
              <text:list-item>
                <text:p text:style-name="P240"><text:span text:style-name="T241">本項</text:span><text:span text:style-name="T242">當季</text:span><text:span text:style-name="T243">列入計算人數低於</text:span><text:span text:style-name="T244">50</text:span><text:span text:style-name="T245">者，則不予考核</text:span></text:p>
              </text:list-item>
            </text:list>
          </table:table-cell>
          <table:table-cell table:style-name="TableCell246">
            <text:list text:style-name="LFO11" text:continue-numbering="true">
              <text:list-item>
                <text:p text:style-name="P247">分子：當季住院申報一般藥費點數。</text:p>
              </text:list-item>
            </text:list>
            <text:p text:style-name="P248">註：參照管控點數計算邏輯說明之(in_amt_3)。</text:p>
            <text:list text:style-name="LFO11" text:continue-numbering="true">
              <text:list-item>
                <text:p text:style-name="P249"><text:span text:style-name="T250">分母：當季列入</text:span><text:span text:style-name="T251">住院每人平均一般藥費單價(N1_06)</text:span><text:span text:style-name="T252">計算之</text:span><text:span text:style-name="T253">歸戶</text:span><text:span text:style-name="T254">人數。</text:span></text:p>
              </text:list-item>
            </text:list>
          </table:table-cell>
          <table:table-cell table:style-name="TableCell255">
            <text:list text:style-name="LFO12" text:continue-numbering="true">
              <text:list-item>
                <text:p text:style-name="P256">門住診一般藥費目標點數=106年第4季門住診一般藥費目標值*(106年第2、3季門診每人非藥費單價平均列計人數)</text:p>
              </text:list-item>
              <text:list-item>
                <text:p text:style-name="P257">計算106第2、3季一般藥費門住診平均占率</text:p>
              </text:list-item>
              <text:list-item>
                <text:p text:style-name="P258"><text:span text:style-name="T259">住院</text:span><text:span text:style-name="T260">每人平均一般藥費單價=(門住診一般藥費目標點數*</text:span><text:span text:style-name="T261">住院</text:span><text:span text:style-name="T262">平均占率)/(106第2</text:span><text:span text:style-name="T263">、</text:span><text:span text:style-name="T264">3季</text:span><text:span text:style-name="T265">住院</text:span><text:span text:style-name="T266">一般藥費平均列計人數）</text:span></text:p>
              </text:list-item>
            </text:list>
          </table:table-cell>
          <table:table-cell table:style-name="TableCell267">
            <text:p text:style-name="P268"><text:span text:style-name="T269">負向</text:span></text:p>
          </table:table-cell>
          <table:table-cell table:style-name="TableCell270">
            <text:p text:style-name="P271">(目標單價-當期單價)*當期計入單價的人數</text:p>
            <text:p text:style-name="P272"><text:span text:style-name="T273">(只扣不加)</text:span></text:p>
          </table:table-cell>
          <table:table-cell table:style-name="TableCell274">
            <text:p text:style-name="P275"><text:span text:style-name="T276">100%</text:span></text:p>
          </table:table-cell>
          <table:table-cell table:style-name="TableCell277">
            <text:p text:style-name="P278"><text:span text:style-name="T279">100%</text:span></text:p>
          </table:table-cell>
          <table:table-cell table:style-name="TableCell280">
            <text:p text:style-name="P281"/>
          </table:table-cell>
        </table:table-row>
      </table:table>
      <text:soft-page-break/>
      <text:p text:style-name="P282"><text:span text:style-name="T283">〈</text:span><text:span text:style-name="T284">附件1-1</text:span><text:span text:style-name="T285">〉</text:span></text:p>
      <text:p text:style-name="P286">住診非藥費單價(N1_01)說明</text:p>
      <text:list text:style-name="LFO7" text:continue-numbering="true">
        <text:list-item>
          <text:p text:style-name="P287"><text:span text:style-name="T288">以本</text:span><text:span text:style-name="T289">署</text:span><text:span text:style-name="T290">DRG編碼案件，依</text:span><text:span text:style-name="T291">季、同院、同住院日、同ID、同生日</text:span><text:span text:style-name="T292">進行歸戶，並以歸戶後之最終條件進行案件排除。</text:span></text:p>
        </text:list-item>
        <text:list-item>
          <text:p text:style-name="P293"><text:span text:style-name="T294">若當季歸戶後列計案件數小於</text:span><text:span text:style-name="T295">100</text:span><text:span text:style-name="T296">件之醫院，則當季該項指標考核結果不予反映。</text:span></text:p>
        </text:list-item>
        <text:list-item>
          <text:p text:style-name="P297"><text:span text:style-name="T298">部分負擔代碼若為</text:span><text:span text:style-name="T299">“</text:span><text:span text:style-name="T300">903</text:span><text:span text:style-name="T301">”</text:span><text:span text:style-name="T302">新生兒依附父母就醫住院案件，其歸戶條件之生日則改以</text:span><text:span text:style-name="T303">新生兒生日</text:span><text:span text:style-name="T304">（</text:span><text:span text:style-name="T305">CHILD_BIRTHDAY</text:span><text:span text:style-name="T306">）</text:span><text:span text:style-name="T307">進行歸戶。</text:span></text:p>
        </text:list-item>
        <text:list-item>
          <text:p text:style-name="P308"><text:span text:style-name="T309">本項列</text:span><text:span text:style-name="T310">計</text:span><text:span text:style-name="T311">非藥費點數計算為列計案件之〈申請點數</text:span><text:span text:style-name="T312">＋</text:span><text:span text:style-name="T313">部分負擔</text:span><text:span text:style-name="T314">－</text:span><text:span text:style-name="T315">藥費〉，</text:span><text:span text:style-name="T316">不包含案件分類“A</text:span><text:span text:style-name="T317">Z</text:span><text:span text:style-name="T318">”及“DZ”案件、</text:span><text:span text:style-name="T319">高額案件（案件分類</text:span><text:span text:style-name="T320">『</text:span><text:span text:style-name="T321">3</text:span><text:span text:style-name="T322">』</text:span><text:span text:style-name="T323">且申請點數+部分負擔&gt;500,000點）</text:span><text:span text:style-name="T324">、</text:span><text:span text:style-name="T325">急性後期整合照護計畫案件</text:span><text:span text:style-name="T326">（案件分類</text:span><text:span text:style-name="T327">『</text:span><text:span text:style-name="T328">4</text:span><text:span text:style-name="T329">』</text:span><text:span text:style-name="T330">且試辦計畫代碼『1、2、3、4、6』或試辦計畫代碼『1、2、3、4、5、6』</text:span><text:span text:style-name="T331">）</text:span><text:span text:style-name="T332">。</text:span></text:p>
        </text:list-item>
        <text:list-item>
          <text:p text:style-name="P333"><text:span text:style-name="T334">住院非藥費單價之排除條件如下列</text:span><text:span text:style-name="T335">：</text:span></text:p>
          <text:list text:continue-numbering="true">
            <text:list-item>
              <text:p text:style-name="P336"><text:span text:style-name="T337">住院醫療服務點數清單欄位之不適用Tw-DRGs案件特殊註記中，所列下列註記之案件不予列計住院非藥費單價</text:span></text:p>
            </text:list-item>
          </text:list>
        </text:list-item>
      </text:list>
      <text:p text:style-name="P338">0：無（案件分類5者，本項次應為0），即401項導入案件</text:p>
      <text:p text:style-name="P339">1：主診斷為癌症（C00.0-C94.32、C94.80-C96.9、Z51.0、Z51.1、Z51.11、Z51.12、Z08）、主診斷為性態未明腫瘤（D37-D48、J84.81、C94.4、C94.6）案件</text:p>
      <text:p text:style-name="P340">2：主或次診斷為臟器移植併發症及後續住院(D89.810-D89.813、T86.00-T86.09、T86.10-T86.19、T86.20-T86.29、T86.30-T86.39、T86.40-T86.49、T86.5、T86.810-T86.819、T86.850-T86.859、T86.90-T86.99、Z94.0-Z94.4、Z94.6、Z94.81-Z94.84、Z94.89、Z94.9)案件</text:p>
      <text:soft-page-break/>
      <text:p text:style-name="P341">3：MDC19、MDC20之精神科案件</text:p>
      <text:p text:style-name="P342">4：主或次診斷為愛滋病(B20)、凝血因子異常(D66、D67、D68.1、D68.2、D68.4)案件<text:s/></text:p>
      <text:p text:style-name="P343">5：主或次診斷為行政院衛生福利部公告之罕見疾病案件</text:p>
      <text:p text:style-name="P344">6：試辦計畫、安寧療護案件(給付類別9、A、M、D或病患來源N、C、R者)</text:p>
      <text:p text:style-name="P345">9：住院30日內未出院之切帳申報個案(如部分負擔代碼改變)，但仍為健保給付案件。申報本項註記者，申請費用點數應為「0」，轉歸代碼應為「7：身分變更」或「2：繼續住院」。</text:p>
      <text:p text:style-name="P346">B：其他非屬「醫院醫療給付費用總額」範圍之案件(案件分類應為行政協助案件之代碼或西醫基層診所住院案件)</text:p>
      <text:p text:style-name="P347">F：使用Extracorporeal Membrane Oxygenation(ECMO)(處置碼5A15223)者</text:p>
      <text:p text:style-name="P348">G：原應屬TW-DRGs範圍暫以論量計酬方式申報者</text:p>
      <text:p text:style-name="P349">J：使用主動脈內氣球幫浦(IABP)(處置碼5A02110、5A02210)個案</text:p>
      <text:p text:style-name="P350">K：高危險生產疾病排除TW-DRGs實施範圍</text:p>
      <text:p text:style-name="P351">L：骨盆腔多器官重建手術之個案</text:p>
      <text:list text:style-name="LFO7" text:continue-numbering="true">
        <text:list-item>
          <text:list>
            <text:list-item>
              <text:p text:style-name="P352">住院天數大於60日以上案件不予列計</text:p>
            </text:list-item>
            <text:list-item>
              <text:p text:style-name="P353">案件分類為「2」論病例計酬案件不予列計</text:p>
            </text:list-item>
          </text:list>
        </text:list-item>
      </text:list>
      <text:soft-page-break/>
      <text:p text:style-name="P354"><text:span text:style-name="T355">〈</text:span><text:span text:style-name="T356">附件1</text:span><text:span text:style-name="T357">-</text:span><text:span text:style-name="T358">2</text:span><text:span text:style-name="T359">〉</text:span></text:p>
      <text:p text:style-name="P360">門診非藥費單價(N1_03)說明</text:p>
      <text:list text:style-name="LFO3" text:continue-numbering="true">
        <text:list-item>
          <text:list>
            <text:list-item>
              <text:p text:style-name="P361">本項含交付處方。</text:p>
            </text:list-item>
            <text:list-item>
              <text:p text:style-name="P362">門診醫療費用點數：列入計算案件之(申請醫療費用點數+部分負擔)。</text:p>
            </text:list-item>
            <text:list-item>
              <text:p text:style-name="P363">以CCS編碼之CMI校正後之每人平均單價(按季歸戶)（CCS以主診斷ICD-10為分類基準(如附表)）。</text:p>
            </text:list-item>
            <text:list-item>
              <text:p text:style-name="P364">符合下列條件者，整件排除：</text:p>
            </text:list-item>
          </text:list>
        </text:list-item>
      </text:list>
      <text:p text:style-name="P365">1.管控點數計算邏輯說明之欄位名稱為B、C、D所屬各項案件。</text:p>
      <text:p text:style-name="P366">門診非藥費單價指標自100年第2季起癌症放射線治療案件(D_4_NEW2)<text:s/>不列入排除條件。</text:p>
      <text:p text:style-name="P367">2.山地離島地區醫療給付效益提昇計畫案件：申報類別=2且特定治療項目代號(一)=G9且為參加計畫醫院。</text:p>
      <text:p text:style-name="P368">3.門診預防保健：案件分類=A3。</text:p>
      <text:p text:style-name="P369">4.門診流感疫苗：案件分類=D2。</text:p>
      <text:p text:style-name="P370">5.門診或醫院交付調劑之藥費小計6,000以上。</text:p>
      <text:p text:style-name="P371">6.論病例計酬案件：案件分類=C1。</text:p>
      <text:list text:style-name="LFO3" text:continue-numbering="true">
        <text:list-item>
          <text:list>
            <text:list-item>
              <text:p text:style-name="P372"><text:span text:style-name="T373">本項列入計算人數低於</text:span><text:span text:style-name="T374">300</text:span><text:span text:style-name="T375">者</text:span><text:span text:style-name="T376">，則</text:span><text:span text:style-name="T377">不</text:span><text:span text:style-name="T378">予考核</text:span><text:span text:style-name="T37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color="#FF0000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4784in" fo:text-indent="-0.4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1083in" fo:text-indent="-0.0013in">
        <style:tab-stops>
          <style:tab-stop style:type="left" style:position="0.85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6034in" fo:text-indent="-0.5in">
        <style:tab-stops>
          <style:tab-stop style:type="left" style:position="0.3548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style:font-name="Calibri" style:font-size-complex="11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標楷體" style:font-name-asian="標楷體" style:font-name-complex="Times New Roman" fo:color="#000000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※">
        <style:list-level-properties text:space-before="2in" text:min-label-width="0.25in"/>
        <style:text-properties style:font-name="標楷體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0986in" text:min-label-width="0.3333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類別</dc:title>
    <meta:initial-creator>d110382</meta:initial-creator>
    <dc:creator>李哲瑋</dc:creator>
    <meta:creation-date>2018-02-07T02:20:00Z</meta:creation-date>
    <dc:date>2018-02-07T02:20:00Z</dc:date>
    <meta:print-date>2018-02-07T02:2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5" meta:character-count="3043" meta:row-count="21" meta:non-whitespace-character-count="2594"/>
  </office:meta>
</office:document-meta>
</file>