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88cm" fo:margin-left="-1.279cm" table:align="left" style:writing-mode="lr-tb"/>
    </style:style>
    <style:style style:name="表格1.A" style:family="table-column">
      <style:table-column-properties style:column-width="1.771cm"/>
    </style:style>
    <style:style style:name="表格1.B" style:family="table-column">
      <style:table-column-properties style:column-width="2.75cm"/>
    </style:style>
    <style:style style:name="表格1.C" style:family="table-column">
      <style:table-column-properties style:column-width="4.501cm"/>
    </style:style>
    <style:style style:name="表格1.D" style:family="table-column">
      <style:table-column-properties style:column-width="4.5cm"/>
    </style:style>
    <style:style style:name="表格1.E" style:family="table-column">
      <style:table-column-properties style:column-width="1.501cm"/>
    </style:style>
    <style:style style:name="表格1.F" style:family="table-column">
      <style:table-column-properties style:column-width="1.249cm"/>
    </style:style>
    <style:style style:name="表格1.H" style:family="table-column">
      <style:table-column-properties style:column-width="9.615cm"/>
    </style:style>
    <style:style style:name="表格1.1" style:family="table-row">
      <style:table-row-properties style:min-row-height="1.55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H2"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3.884cm" fo:keep-together="auto"/>
    </style:style>
    <style:style style:name="表格1.9" style:family="table-row">
      <style:table-row-properties style:min-row-height="3.246cm" fo:keep-together="auto"/>
    </style:style>
    <style:style style:name="表格1.10" style:family="table-row">
      <style:table-row-properties style:min-row-height="2.99cm" fo:keep-together="auto"/>
    </style:style>
    <style:style style:name="表格1.11" style:family="table-row">
      <style:table-row-properties style:min-row-height="2.526cm" fo:keep-together="auto"/>
    </style:style>
    <style:style style:name="表格1.12" style:family="table-row">
      <style:table-row-properties style:min-row-height="2.97cm" fo:keep-together="auto"/>
    </style:style>
    <style:style style:name="表格1.13" style:family="table-row">
      <style:table-row-properties style:min-row-height="1.219cm" fo:keep-together="auto"/>
    </style:style>
    <style:style style:name="表格1.14" style:family="table-row">
      <style:table-row-properties style:min-row-height="9.925cm" fo:keep-together="auto"/>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635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list-style-name="WW8Num23">
      <style:paragraph-properties fo:line-height="0.635cm"/>
      <style:text-properties style:font-name="標楷體" style:font-name-asian="標楷體" style:font-name-complex="標楷體"/>
    </style:style>
    <style:style style:name="P4" style:family="paragraph" style:parent-style-name="Standard">
      <style:paragraph-properties fo:line-height="0.635cm" fo:text-align="justify" style:justify-single-word="false"/>
      <style:text-properties style:font-name-asian="標楷體"/>
    </style:style>
    <style:style style:name="P5" style:family="paragraph" style:parent-style-name="Standard">
      <style:paragraph-properties fo:line-height="0.635cm"/>
      <style:text-properties style:font-name-asian="標楷體"/>
    </style:style>
    <style:style style:name="P6" style:family="paragraph" style:parent-style-name="Standard" style:list-style-name="WW8Num44">
      <style:paragraph-properties fo:line-height="0.635cm"/>
      <style:text-properties style:font-name-asian="標楷體"/>
    </style:style>
    <style:style style:name="P7" style:family="paragraph" style:parent-style-name="Standard" style:list-style-name="WW8Num14">
      <style:paragraph-properties fo:line-height="0.635cm"/>
      <style:text-properties style:font-name-asian="標楷體"/>
    </style:style>
    <style:style style:name="P8" style:family="paragraph" style:parent-style-name="Standard" style:list-style-name="WW8Num13">
      <style:paragraph-properties fo:line-height="0.635cm"/>
      <style:text-properties style:font-name-asian="標楷體"/>
    </style:style>
    <style:style style:name="P9" style:family="paragraph" style:parent-style-name="Standard" style:list-style-name="WW8Num47">
      <style:paragraph-properties fo:line-height="0.635cm"/>
      <style:text-properties style:font-name-asian="標楷體"/>
    </style:style>
    <style:style style:name="P10" style:family="paragraph" style:parent-style-name="Standard" style:list-style-name="WW8Num45">
      <style:paragraph-properties fo:line-height="0.635cm"/>
      <style:text-properties style:font-name-asian="標楷體"/>
    </style:style>
    <style:style style:name="P11" style:family="paragraph" style:parent-style-name="Standard" style:list-style-name="WW8Num8">
      <style:paragraph-properties fo:line-height="0.635cm">
        <style:tab-stops>
          <style:tab-stop style:position="0.586cm"/>
        </style:tab-stops>
      </style:paragraph-properties>
      <style:text-properties style:font-name-asian="標楷體"/>
    </style:style>
    <style:style style:name="P12" style:family="paragraph" style:parent-style-name="Standard" style:list-style-name="WW8Num26">
      <style:paragraph-properties fo:line-height="0.635cm"/>
      <style:text-properties style:font-name-asian="標楷體"/>
    </style:style>
    <style:style style:name="P13" style:family="paragraph" style:parent-style-name="Standard" style:list-style-name="WW8Num29">
      <style:paragraph-properties fo:line-height="0.635cm"/>
      <style:text-properties style:font-name-asian="標楷體"/>
    </style:style>
    <style:style style:name="P14" style:family="paragraph" style:parent-style-name="Standard">
      <style:paragraph-properties fo:line-height="0.635cm" style:snap-to-layout-grid="false"/>
      <style:text-properties style:font-name-asian="標楷體"/>
    </style:style>
    <style:style style:name="P15" style:family="paragraph" style:parent-style-name="Standard" style:list-style-name="WW8Num47">
      <style:paragraph-properties fo:line-height="0.635cm"/>
      <style:text-properties style:letter-kerning="true" style:font-name-asian="標楷體"/>
    </style:style>
    <style:style style:name="P16" style:family="paragraph" style:parent-style-name="Standard" style:list-style-name="WW8Num45">
      <style:paragraph-properties fo:line-height="0.635cm"/>
      <style:text-properties style:letter-kerning="true" style:font-name-asian="標楷體"/>
    </style:style>
    <style:style style:name="P17" style:family="paragraph" style:parent-style-name="Standard">
      <style:paragraph-properties fo:line-height="0.635cm"/>
    </style:style>
    <style:style style:name="P18" style:family="paragraph" style:parent-style-name="Standard" style:list-style-name="WW8Num30">
      <style:paragraph-properties fo:line-height="0.635cm"/>
    </style:style>
    <style:style style:name="P19" style:family="paragraph" style:parent-style-name="Standard" style:list-style-name="WW8Num33">
      <style:paragraph-properties fo:line-height="0.635cm"/>
    </style:style>
    <style:style style:name="P20" style:family="paragraph" style:parent-style-name="Standard" style:list-style-name="WW8Num47">
      <style:paragraph-properties fo:line-height="0.635cm"/>
    </style:style>
    <style:style style:name="P21" style:family="paragraph" style:parent-style-name="Standard" style:list-style-name="WW8Num45">
      <style:paragraph-properties fo:line-height="0.635cm"/>
    </style:style>
    <style:style style:name="P22" style:family="paragraph" style:parent-style-name="Standard" style:list-style-name="WW8Num26">
      <style:paragraph-properties fo:line-height="0.635cm"/>
    </style:style>
    <style:style style:name="P23" style:family="paragraph" style:parent-style-name="Standard">
      <style:paragraph-properties fo:margin-left="0cm" fo:margin-right="0.847cm" fo:line-height="0.847cm" fo:text-align="end" style:justify-single-word="false" fo:text-indent="0cm" style:auto-text-indent="false">
        <style:tab-stops>
          <style:tab-stop style:position="23.754cm"/>
          <style:tab-stop style:position="24.504cm"/>
        </style:tab-stops>
      </style:paragraph-properties>
      <style:text-properties fo:font-size="14pt" officeooo:paragraph-rsid="001e0b0f" style:font-size-asian="14pt" style:font-size-complex="14pt"/>
    </style:style>
    <style:style style:name="P24" style:family="paragraph" style:parent-style-name="Standard" style:list-style-name="WW8Num19">
      <style:paragraph-properties fo:margin-left="2.223cm" fo:margin-right="0cm" fo:line-height="0.353cm" fo:text-align="justify" style:justify-single-word="false" fo:text-indent="-2.223cm" style:auto-text-indent="fals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19">
      <style:paragraph-properties fo:margin-left="2.223cm" fo:margin-right="0cm" fo:line-height="0.353cm" fo:text-align="justify" style:justify-single-word="false" fo:text-indent="-2.223cm" style:auto-text-indent="false">
        <style:tab-stops>
          <style:tab-stop style:position="0.751cm"/>
        </style:tab-stops>
      </style:paragraph-properties>
      <style:text-properties fo:font-size="14pt" officeooo:paragraph-rsid="001e0b0f" style:font-size-asian="14pt" style:font-size-complex="14pt"/>
    </style:style>
    <style:style style:name="P26" style:family="paragraph" style:parent-style-name="Standard" style:list-style-name="WW8Num19">
      <style:paragraph-properties fo:margin-left="1.752cm" fo:margin-right="0cm" fo:line-height="0.353cm" fo:text-align="justify" style:justify-single-word="false" fo:text-indent="-1cm" style:auto-text-indent="false">
        <style:tab-stops>
          <style:tab-stop style:position="1.752cm"/>
        </style:tab-stops>
      </style:paragraph-properties>
      <style:text-properties fo:font-size="14pt" style:font-size-asian="14pt" style:font-size-complex="14pt"/>
    </style:style>
    <style:style style:name="P27" style:family="paragraph" style:parent-style-name="Standard" style:list-style-name="WW8Num19">
      <style:paragraph-properties fo:margin-left="1.752cm" fo:margin-right="0cm" fo:line-height="0.353cm" fo:text-align="justify" style:justify-single-word="false" fo:text-indent="-1.752cm" style:auto-text-indent="false">
        <style:tab-stops>
          <style:tab-stop style:position="1cm"/>
        </style:tab-stops>
      </style:paragraph-properties>
      <style:text-properties fo:font-size="14pt" style:font-size-asian="14pt" style:font-size-complex="14pt"/>
    </style:style>
    <style:style style:name="P28" style:family="paragraph" style:parent-style-name="Standard" style:list-style-name="WW8Num19">
      <style:paragraph-properties fo:margin-left="1.752cm" fo:margin-right="0cm" fo:line-height="0.353cm" fo:text-align="justify" style:justify-single-word="false" fo:text-indent="-1.752cm" style:auto-text-indent="false">
        <style:tab-stops>
          <style:tab-stop style:position="0.751cm"/>
        </style:tab-stops>
      </style:paragraph-properties>
      <style:text-properties fo:font-size="14pt" style:font-size-asian="14pt" style:font-size-complex="14pt"/>
    </style:style>
    <style:style style:name="P29" style:family="paragraph" style:parent-style-name="Standard">
      <style:paragraph-properties fo:margin-left="0.004cm" fo:margin-right="0cm" fo:line-height="0.635cm" fo:text-indent="0cm" style:auto-text-indent="false"/>
    </style:style>
    <style:style style:name="P30" style:family="paragraph" style:parent-style-name="Standard">
      <style:paragraph-properties fo:margin-left="0.004cm" fo:margin-right="0cm" fo:line-height="0.635cm" fo:text-align="center" style:justify-single-word="false" fo:text-indent="0cm" style:auto-text-indent="false"/>
    </style:style>
    <style:style style:name="P31" style:family="paragraph" style:parent-style-name="Standard">
      <style:paragraph-properties fo:margin-left="0.004cm" fo:margin-right="0cm" fo:line-height="0.635cm" fo:text-indent="0cm" style:auto-text-indent="false"/>
      <style:text-properties style:letter-kerning="true" style:font-name-asian="標楷體"/>
    </style:style>
    <style:style style:name="P32" style:family="paragraph" style:parent-style-name="Standard">
      <style:paragraph-properties fo:margin-left="0.004cm" fo:margin-right="0cm" fo:line-height="0.635cm" fo:text-align="center" style:justify-single-word="false" fo:text-indent="0cm" style:auto-text-indent="false"/>
      <style:text-properties style:letter-kerning="true" style:font-name-asian="標楷體"/>
    </style:style>
    <style:style style:name="P33" style:family="paragraph" style:parent-style-name="Standard">
      <style:paragraph-properties fo:margin-left="0.004cm" fo:margin-right="0cm" fo:line-height="0.635cm" fo:text-indent="0cm" style:auto-text-indent="false"/>
      <style:text-properties style:letter-kerning="true" style:font-name-asian="標楷體"/>
    </style:style>
    <style:style style:name="P34" style:family="paragraph" style:parent-style-name="Standard">
      <style:paragraph-properties fo:margin-left="0.004cm" fo:margin-right="0cm" fo:line-height="0.635cm" fo:text-align="center" style:justify-single-word="false" fo:text-indent="0cm" style:auto-text-indent="false"/>
      <style:text-properties style:letter-kerning="true" style:font-name-asian="標楷體"/>
    </style:style>
    <style:style style:name="P35" style:family="paragraph" style:parent-style-name="Standard">
      <style:paragraph-properties fo:margin-left="0.004cm" fo:margin-right="0cm" fo:line-height="0.635cm" fo:text-align="center" style:justify-single-word="false" fo:text-indent="0cm" style:auto-text-indent="false" style:snap-to-layout-grid="false"/>
      <style:text-properties style:letter-kerning="true" style:font-name-asian="標楷體"/>
    </style:style>
    <style:style style:name="P36" style:family="paragraph" style:parent-style-name="Standard">
      <style:paragraph-properties fo:margin-left="0.004cm" fo:margin-right="0cm" fo:line-height="0.635cm" fo:text-indent="0cm" style:auto-text-indent="false"/>
    </style:style>
    <style:style style:name="P37" style:family="paragraph" style:parent-style-name="Standard">
      <style:paragraph-properties fo:margin-left="0.004cm" fo:margin-right="0cm" fo:line-height="0.635cm" fo:text-indent="0cm" style:auto-text-indent="false"/>
      <style:text-properties style:font-name-asian="標楷體"/>
    </style:style>
    <style:style style:name="P38" style:family="paragraph" style:parent-style-name="Standard">
      <style:paragraph-properties fo:margin-top="0.318cm" fo:margin-bottom="0cm" loext:contextual-spacing="false" fo:line-height="0.635cm" fo:text-align="center" style:justify-single-word="false"/>
      <style:text-properties style:letter-kerning="true" style:font-name-asian="標楷體"/>
    </style:style>
    <style:style style:name="P39" style:family="paragraph" style:parent-style-name="Standard" style:list-style-name="WW8Num29">
      <style:paragraph-properties fo:margin-top="0.318cm" fo:margin-bottom="0cm" loext:contextual-spacing="false" fo:line-height="0.635cm"/>
      <style:text-properties style:font-name-asian="標楷體"/>
    </style:style>
    <style:style style:name="P40" style:family="paragraph" style:parent-style-name="Standard" style:list-style-name="WW8Num29">
      <style:paragraph-properties fo:margin-top="0.318cm" fo:margin-bottom="0cm" loext:contextual-spacing="false" fo:line-height="0.635cm"/>
    </style:style>
    <style:style style:name="P41" style:family="paragraph" style:parent-style-name="Standard">
      <style:paragraph-properties fo:margin-left="0.45cm" fo:margin-right="0cm" fo:line-height="0.635cm" fo:text-indent="-0.45cm" style:auto-text-indent="false"/>
    </style:style>
    <style:style style:name="P42" style:family="paragraph" style:parent-style-name="Standard" style:list-style-name="WW8Num26">
      <style:paragraph-properties fo:margin-left="0.45cm" fo:margin-right="0cm" fo:line-height="0.635cm" fo:text-indent="-0.45cm" style:auto-text-indent="false">
        <style:tab-stops/>
      </style:paragraph-properties>
    </style:style>
    <style:style style:name="P43" style:family="paragraph" style:parent-style-name="Standard" style:list-style-name="WW8Num6">
      <style:paragraph-properties fo:margin-left="0.45cm" fo:margin-right="0cm" fo:line-height="0.635cm" fo:text-indent="-0.45cm" style:auto-text-indent="false"/>
    </style:style>
    <style:style style:name="P44" style:family="paragraph" style:parent-style-name="Standard" style:list-style-name="WW8Num11">
      <style:paragraph-properties fo:margin-left="0.45cm" fo:margin-right="0cm" fo:line-height="0.635cm" fo:text-indent="-0.45cm" style:auto-text-indent="false"/>
    </style:style>
    <style:style style:name="P45" style:family="paragraph" style:parent-style-name="Standard" style:list-style-name="WW8Num36">
      <style:paragraph-properties fo:margin-left="0.45cm" fo:margin-right="0cm" fo:line-height="0.635cm" fo:text-indent="-0.45cm" style:auto-text-indent="false"/>
      <style:text-properties style:font-name-asian="標楷體"/>
    </style:style>
    <style:style style:name="P46" style:family="paragraph" style:parent-style-name="Standard" style:list-style-name="WW8Num41">
      <style:paragraph-properties fo:margin-left="0.45cm" fo:margin-right="0cm" fo:line-height="0.635cm" fo:text-indent="-0.45cm" style:auto-text-indent="false"/>
      <style:text-properties style:font-name-asian="標楷體"/>
    </style:style>
    <style:style style:name="P47" style:family="paragraph" style:parent-style-name="Standard" style:list-style-name="WW8Num18">
      <style:paragraph-properties fo:margin-left="0.45cm" fo:margin-right="0cm" fo:line-height="0.635cm" fo:text-indent="-0.45cm" style:auto-text-indent="false"/>
      <style:text-properties style:font-name-asian="標楷體"/>
    </style:style>
    <style:style style:name="P48" style:family="paragraph" style:parent-style-name="Standard" style:list-style-name="WW8Num48">
      <style:paragraph-properties fo:margin-left="0.45cm" fo:margin-right="0cm" fo:line-height="0.635cm" fo:text-indent="-0.45cm" style:auto-text-indent="false"/>
      <style:text-properties style:font-name-asian="標楷體"/>
    </style:style>
    <style:style style:name="P49" style:family="paragraph" style:parent-style-name="Standard" style:list-style-name="WW8Num7">
      <style:paragraph-properties fo:margin-left="0.45cm" fo:margin-right="0cm" fo:line-height="0.635cm" fo:text-indent="-0.45cm" style:auto-text-indent="false"/>
      <style:text-properties style:font-name-asian="標楷體"/>
    </style:style>
    <style:style style:name="P50" style:family="paragraph" style:parent-style-name="Standard" style:list-style-name="WW8Num41">
      <style:paragraph-properties fo:margin-left="0.45cm" fo:margin-right="0cm" fo:line-height="0.635cm" fo:text-indent="-0.45cm" style:auto-text-indent="false"/>
    </style:style>
    <style:style style:name="P51" style:family="paragraph" style:parent-style-name="Standard" style:list-style-name="WW8Num35">
      <style:paragraph-properties fo:margin-left="0.45cm" fo:margin-right="0cm" fo:line-height="0.635cm" fo:text-indent="-0.45cm" style:auto-text-indent="false"/>
    </style:style>
    <style:style style:name="P52" style:family="paragraph" style:parent-style-name="Standard" style:list-style-name="WW8Num6">
      <style:paragraph-properties fo:margin-left="0.45cm" fo:margin-right="0cm" fo:line-height="0.635cm" fo:text-indent="-0.45cm" style:auto-text-indent="false"/>
    </style:style>
    <style:style style:name="P53" style:family="paragraph" style:parent-style-name="Standard" style:list-style-name="WW8Num5">
      <style:paragraph-properties fo:margin-left="0.45cm" fo:margin-right="0cm" fo:line-height="0.635cm" fo:text-indent="-0.45cm" style:auto-text-indent="false"/>
    </style:style>
    <style:style style:name="P54" style:family="paragraph" style:parent-style-name="Standard" style:list-style-name="WW8Num25">
      <style:paragraph-properties fo:margin-left="0.45cm" fo:margin-right="0cm" fo:line-height="0.635cm" fo:text-indent="-0.45cm" style:auto-text-indent="false"/>
    </style:style>
    <style:style style:name="P55" style:family="paragraph" style:parent-style-name="Standard" style:list-style-name="WW8Num11">
      <style:paragraph-properties fo:margin-left="0.45cm" fo:margin-right="0cm" fo:line-height="0.635cm" fo:text-indent="-0.45cm" style:auto-text-indent="false"/>
    </style:style>
    <style:style style:name="P56" style:family="paragraph" style:parent-style-name="Standard" style:list-style-name="WW8Num48">
      <style:paragraph-properties fo:margin-left="0.45cm" fo:margin-right="0cm" fo:line-height="0.635cm" fo:text-indent="-0.45cm" style:auto-text-indent="false"/>
    </style:style>
    <style:style style:name="P57" style:family="paragraph" style:parent-style-name="Standard" style:list-style-name="WW8Num7">
      <style:paragraph-properties fo:margin-left="0.45cm" fo:margin-right="0cm" fo:line-height="0.635cm" fo:text-indent="-0.45cm" style:auto-text-indent="false"/>
    </style:style>
    <style:style style:name="P58" style:family="paragraph" style:parent-style-name="Standard">
      <style:paragraph-properties fo:margin-left="0.45cm" fo:margin-right="0cm" fo:line-height="0.635cm" fo:text-indent="0cm" style:auto-text-indent="false"/>
    </style:style>
    <style:style style:name="P59" style:family="paragraph" style:parent-style-name="Standard" style:list-style-name="WW8Num32">
      <style:paragraph-properties fo:margin-left="0.45cm" fo:margin-right="0cm" fo:line-height="0.635cm" fo:text-indent="0cm" style:auto-text-indent="false"/>
    </style:style>
    <style:style style:name="P60" style:family="paragraph" style:parent-style-name="Standard" style:list-style-name="WW8Num22">
      <style:paragraph-properties fo:margin-left="0.45cm" fo:margin-right="0cm" fo:line-height="0.635cm" fo:text-indent="0cm" style:auto-text-indent="false"/>
    </style:style>
    <style:style style:name="P61" style:family="paragraph" style:parent-style-name="Standard" style:list-style-name="WW8Num43">
      <style:paragraph-properties fo:margin-left="0.45cm" fo:margin-right="0cm" fo:line-height="0.635cm" fo:text-indent="0cm" style:auto-text-indent="false"/>
    </style:style>
    <style:style style:name="P62" style:family="paragraph" style:parent-style-name="Standard" style:list-style-name="WW8Num9">
      <style:paragraph-properties fo:margin-left="0.85cm" fo:margin-right="0cm" fo:line-height="0.635cm" fo:text-indent="-0.85cm" style:auto-text-indent="false"/>
    </style:style>
    <style:style style:name="P63" style:family="paragraph" style:parent-style-name="Standard" style:list-style-name="WW8Num10">
      <style:paragraph-properties fo:margin-left="1.199cm" fo:margin-right="0cm" fo:line-height="0.635cm" fo:text-indent="-1.067cm" style:auto-text-indent="false">
        <style:tab-stops/>
      </style:paragraph-properties>
      <style:text-properties style:font-name-asian="標楷體" style:font-weight-complex="bold"/>
    </style:style>
    <style:style style:name="P64" style:family="paragraph" style:parent-style-name="Standard" style:list-style-name="WW8Num24">
      <style:paragraph-properties fo:margin-left="1.199cm" fo:margin-right="0cm" fo:line-height="0.635cm" fo:text-indent="-1.067cm" style:auto-text-indent="false">
        <style:tab-stops/>
      </style:paragraph-properties>
      <style:text-properties style:font-name-asian="標楷體" style:font-weight-complex="bold"/>
    </style:style>
    <style:style style:name="P65" style:family="paragraph" style:parent-style-name="Standard" style:list-style-name="WW8Num28">
      <style:paragraph-properties fo:margin-left="1.199cm" fo:margin-right="0cm" fo:line-height="0.635cm" fo:text-indent="-1.067cm" style:auto-text-indent="false">
        <style:tab-stops>
          <style:tab-stop style:position="1.132cm"/>
        </style:tab-stops>
      </style:paragraph-properties>
      <style:text-properties style:font-name-asian="標楷體" style:font-weight-complex="bold"/>
    </style:style>
    <style:style style:name="P66" style:family="paragraph" style:parent-style-name="Standard" style:list-style-name="WW8Num10">
      <style:paragraph-properties fo:margin-left="1.199cm" fo:margin-right="0cm" fo:line-height="0.635cm" fo:text-indent="-1.067cm" style:auto-text-indent="false">
        <style:tab-stops/>
      </style:paragraph-properties>
      <style:text-properties style:font-name-asian="標楷體"/>
    </style:style>
    <style:style style:name="P67" style:family="paragraph" style:parent-style-name="Standard" style:list-style-name="WW8Num39">
      <style:paragraph-properties fo:margin-left="1.199cm" fo:margin-right="0cm" fo:line-height="0.635cm" fo:text-indent="-1.067cm" style:auto-text-indent="false">
        <style:tab-stops/>
      </style:paragraph-properties>
      <style:text-properties style:font-name-asian="標楷體"/>
    </style:style>
    <style:style style:name="P68" style:family="paragraph" style:parent-style-name="Standard" style:list-style-name="WW8Num28">
      <style:paragraph-properties fo:margin-left="1.199cm" fo:margin-right="0cm" fo:line-height="0.635cm" fo:text-indent="-1.067cm" style:auto-text-indent="false">
        <style:tab-stops>
          <style:tab-stop style:position="1.132cm"/>
        </style:tab-stops>
      </style:paragraph-properties>
      <style:text-properties style:font-name-asian="標楷體"/>
    </style:style>
    <style:style style:name="P69" style:family="paragraph" style:parent-style-name="Standard" style:list-style-name="WW8Num15">
      <style:paragraph-properties fo:margin-left="1.199cm" fo:margin-right="0cm" fo:line-height="0.635cm" fo:text-indent="-1.067cm" style:auto-text-indent="false">
        <style:tab-stops>
          <style:tab-stop style:position="1.132cm"/>
        </style:tab-stops>
      </style:paragraph-properties>
      <style:text-properties style:font-name-asian="標楷體"/>
    </style:style>
    <style:style style:name="P70" style:family="paragraph" style:parent-style-name="Standard" style:list-style-name="WW8Num12">
      <style:paragraph-properties fo:margin-left="1.199cm" fo:margin-right="0cm" fo:line-height="0.635cm" fo:text-indent="-1.067cm" style:auto-text-indent="false">
        <style:tab-stops>
          <style:tab-stop style:position="1.132cm"/>
        </style:tab-stops>
      </style:paragraph-properties>
    </style:style>
    <style:style style:name="P71" style:family="paragraph" style:parent-style-name="Standard" style:list-style-name="WW8Num28">
      <style:paragraph-properties fo:margin-left="1.199cm" fo:margin-right="0cm" fo:line-height="0.635cm" fo:text-indent="-1.067cm" style:auto-text-indent="false">
        <style:tab-stops>
          <style:tab-stop style:position="1.132cm"/>
        </style:tab-stops>
      </style:paragraph-properties>
    </style:style>
    <style:style style:name="P72" style:family="paragraph" style:parent-style-name="Standard" style:list-style-name="WW8Num10">
      <style:paragraph-properties fo:margin-left="1.199cm" fo:margin-right="0cm" fo:line-height="0.635cm" fo:text-indent="-1.067cm" style:auto-text-indent="false">
        <style:tab-stops/>
      </style:paragraph-properties>
    </style:style>
    <style:style style:name="P73" style:family="paragraph" style:parent-style-name="Standard" style:list-style-name="WW8Num24">
      <style:paragraph-properties fo:margin-left="1.199cm" fo:margin-right="0cm" fo:line-height="0.635cm" fo:text-indent="-1.067cm" style:auto-text-indent="false">
        <style:tab-stops/>
      </style:paragraph-properties>
    </style:style>
    <style:style style:name="P74" style:family="paragraph" style:parent-style-name="Standard" style:list-style-name="WW8Num12">
      <style:paragraph-properties fo:margin-left="1.199cm" fo:margin-right="0cm" fo:line-height="0.635cm" fo:text-indent="-1.067cm" style:auto-text-indent="false">
        <style:tab-stops>
          <style:tab-stop style:position="1.132cm"/>
        </style:tab-stops>
      </style:paragraph-properties>
    </style:style>
    <style:style style:name="P75" style:family="paragraph" style:parent-style-name="Standard">
      <style:paragraph-properties fo:margin-left="1.194cm" fo:margin-right="0cm" fo:line-height="0.635cm" fo:text-indent="0cm" style:auto-text-indent="false"/>
    </style:style>
    <style:style style:name="P76" style:family="paragraph" style:parent-style-name="Standard" style:list-style-name="WW8Num16">
      <style:paragraph-properties fo:margin-left="1.132cm" fo:margin-right="0cm" fo:line-height="0.635cm" fo:text-indent="-0.499cm" style:auto-text-indent="false">
        <style:tab-stops>
          <style:tab-stop style:position="1.132cm"/>
        </style:tab-stops>
      </style:paragraph-properties>
      <style:text-properties style:font-name-asian="標楷體"/>
    </style:style>
    <style:style style:name="P77" style:family="paragraph" style:parent-style-name="Standard" style:list-style-name="WW8Num44">
      <style:paragraph-properties fo:margin-left="1.729cm" fo:margin-right="0cm" fo:line-height="0.635cm" fo:text-indent="-0.527cm" style:auto-text-indent="false"/>
      <style:text-properties style:font-name-asian="標楷體"/>
    </style:style>
    <style:style style:name="P78" style:family="paragraph" style:parent-style-name="Standard" style:list-style-name="WW8Num44">
      <style:paragraph-properties fo:margin-left="1.729cm" fo:margin-right="0cm" fo:line-height="0.635cm" fo:text-indent="-0.527cm" style:auto-text-indent="false"/>
    </style:style>
    <style:style style:name="P79" style:family="paragraph" style:parent-style-name="Standard">
      <style:paragraph-properties fo:margin-left="1.132cm" fo:margin-right="0cm" fo:line-height="0.635cm" fo:text-indent="0cm" style:auto-text-indent="false">
        <style:tab-stops>
          <style:tab-stop style:position="1.132cm"/>
        </style:tab-stops>
      </style:paragraph-properties>
      <style:text-properties style:font-name-asian="標楷體"/>
    </style:style>
    <style:style style:name="P80" style:family="paragraph" style:parent-style-name="Standard">
      <style:paragraph-properties fo:margin-left="1.134cm" fo:margin-right="0cm" fo:line-height="0.635cm" fo:text-indent="0.002cm" style:auto-text-indent="false"/>
    </style:style>
    <style:style style:name="P81" style:family="paragraph" style:parent-style-name="Standard">
      <style:paragraph-properties fo:margin-left="1.134cm" fo:margin-right="0cm" fo:line-height="0.635cm" fo:text-indent="0.002cm" style:auto-text-indent="false"/>
      <style:text-properties style:font-name-asian="標楷體"/>
    </style:style>
    <style:style style:name="P82" style:family="paragraph" style:parent-style-name="Standard" style:list-style-name="WW8Num10">
      <style:paragraph-properties fo:margin-left="1.7cm" fo:margin-right="0cm" fo:line-height="0.635cm" fo:text-indent="-1.568cm" style:auto-text-indent="false">
        <style:tab-stops/>
      </style:paragraph-properties>
      <style:text-properties style:font-name-asian="標楷體"/>
    </style:style>
    <style:style style:name="P83" style:family="paragraph" style:parent-style-name="Standard">
      <style:paragraph-properties fo:margin-left="1.199cm" fo:margin-right="0cm" fo:line-height="0.635cm" fo:text-indent="0cm" style:auto-text-indent="false"/>
      <style:text-properties style:font-name-asian="標楷體" style:font-weight-complex="bold"/>
    </style:style>
    <style:style style:name="P84" style:family="paragraph" style:parent-style-name="Standard">
      <style:paragraph-properties fo:margin-left="0.385cm" fo:margin-right="0cm" fo:line-height="0.635cm" fo:text-indent="0cm" style:auto-text-indent="false"/>
    </style:style>
    <style:style style:name="P85" style:family="paragraph" style:parent-style-name="Standard" style:list-style-name="WW8Num13">
      <style:paragraph-properties fo:margin-left="1.7cm" fo:margin-right="0cm" fo:line-height="0.635cm" fo:text-indent="-0.499cm" style:auto-text-indent="false"/>
    </style:style>
    <style:style style:name="P86" style:family="paragraph" style:parent-style-name="Standard" style:list-style-name="WW8Num28">
      <style:paragraph-properties fo:margin-left="1.7cm" fo:margin-right="0cm" fo:line-height="0.635cm" fo:text-indent="-1.499cm" style:auto-text-indent="false">
        <style:tab-stops/>
      </style:paragraph-properties>
      <style:text-properties style:font-name-asian="標楷體"/>
    </style:style>
    <style:style style:name="P87" style:family="paragraph" style:parent-style-name="Standard">
      <style:paragraph-properties fo:margin-left="0.949cm" fo:margin-right="0cm" fo:line-height="0.635cm" fo:text-indent="0cm" style:auto-text-indent="false"/>
    </style:style>
    <style:style style:name="P88" style:family="paragraph" style:parent-style-name="Standard">
      <style:paragraph-properties fo:margin-left="0.949cm" fo:margin-right="0cm" fo:line-height="0.635cm" fo:text-indent="0cm" style:auto-text-indent="false"/>
      <style:text-properties style:font-name-asian="標楷體"/>
    </style:style>
    <style:style style:name="P89" style:family="paragraph" style:parent-style-name="Standard">
      <style:paragraph-properties fo:margin-left="0.203cm" fo:margin-right="0cm" fo:line-height="0.635cm" fo:text-indent="0cm" style:auto-text-indent="false"/>
    </style:style>
    <style:style style:name="P90" style:family="paragraph" style:parent-style-name="Standard">
      <style:paragraph-properties fo:margin-left="0.448cm" fo:margin-right="0cm" fo:line-height="0.635cm" fo:text-indent="-0.448cm" style:auto-text-indent="false"/>
    </style:style>
    <style:style style:name="P91" style:family="paragraph" style:parent-style-name="Standard" style:list-style-name="WW8Num43">
      <style:paragraph-properties fo:margin-left="0.199cm" fo:margin-right="0cm" fo:line-height="0.635cm" fo:text-indent="0cm" style:auto-text-indent="false"/>
    </style:style>
    <style:style style:name="P92" style:family="paragraph" style:parent-style-name="Standard">
      <style:paragraph-properties fo:margin-left="0.45cm" fo:margin-right="0cm" fo:line-height="0.635cm" fo:text-indent="-0.496cm" style:auto-text-indent="false"/>
    </style:style>
    <style:style style:name="P93" style:family="paragraph" style:parent-style-name="Standard" style:list-style-name="WW8Num1">
      <style:paragraph-properties fo:margin-left="1.692cm" fo:margin-right="0cm" fo:line-height="0.635cm" fo:text-indent="-1.244cm" style:auto-text-indent="false">
        <style:tab-stops>
          <style:tab-stop style:position="-21.553cm" style:type="center"/>
          <style:tab-stop style:position="-21.304cm" style:type="right"/>
        </style:tab-stops>
      </style:paragraph-properties>
      <style:text-properties style:font-name-asian="標楷體"/>
    </style:style>
    <style:style style:name="P94" style:family="paragraph" style:parent-style-name="Standard" style:list-style-name="WW8Num38">
      <style:paragraph-properties fo:margin-left="1.692cm" fo:margin-right="0cm" fo:line-height="0.635cm" fo:text-indent="-1.244cm" style:auto-text-indent="false">
        <style:tab-stops>
          <style:tab-stop style:position="-21.553cm" style:type="center"/>
          <style:tab-stop style:position="-21.304cm" style:type="right"/>
        </style:tab-stops>
      </style:paragraph-properties>
      <style:text-properties style:font-name-asian="標楷體"/>
    </style:style>
    <style:style style:name="P95" style:family="paragraph" style:parent-style-name="Standard" style:list-style-name="WW8Num20">
      <style:paragraph-properties fo:margin-left="1.692cm" fo:margin-right="0cm" fo:line-height="0.635cm" fo:text-indent="-1.244cm" style:auto-text-indent="false">
        <style:tab-stops>
          <style:tab-stop style:position="-21.553cm" style:type="center"/>
          <style:tab-stop style:position="-21.304cm" style:type="right"/>
        </style:tab-stops>
      </style:paragraph-properties>
      <style:text-properties style:font-name-asian="標楷體"/>
    </style:style>
    <style:style style:name="P96" style:family="paragraph" style:parent-style-name="Standard" style:list-style-name="WW8Num17">
      <style:paragraph-properties fo:margin-left="1.692cm" fo:margin-right="0cm" fo:line-height="0.635cm" fo:text-indent="-1.244cm" style:auto-text-indent="false">
        <style:tab-stops>
          <style:tab-stop style:position="-21.553cm" style:type="center"/>
          <style:tab-stop style:position="-21.304cm" style:type="right"/>
        </style:tab-stops>
      </style:paragraph-properties>
      <style:text-properties style:font-name-asian="標楷體"/>
    </style:style>
    <style:style style:name="P97" style:family="paragraph" style:parent-style-name="Standard" style:list-style-name="WW8Num21">
      <style:paragraph-properties fo:margin-left="1.692cm" fo:margin-right="0cm" fo:line-height="0.635cm" fo:text-indent="-1.244cm" style:auto-text-indent="false">
        <style:tab-stops>
          <style:tab-stop style:position="-21.553cm" style:type="center"/>
          <style:tab-stop style:position="-21.304cm" style:type="right"/>
        </style:tab-stops>
      </style:paragraph-properties>
      <style:text-properties style:font-name-asian="標楷體"/>
    </style:style>
    <style:style style:name="P98" style:family="paragraph" style:parent-style-name="Standard" style:list-style-name="WW8Num50">
      <style:paragraph-properties fo:margin-left="1.692cm" fo:margin-right="0cm" fo:line-height="0.635cm" fo:text-indent="-1.244cm" style:auto-text-indent="false">
        <style:tab-stops>
          <style:tab-stop style:position="-21.553cm" style:type="center"/>
          <style:tab-stop style:position="-21.304cm" style:type="right"/>
        </style:tab-stops>
      </style:paragraph-properties>
      <style:text-properties style:font-name-asian="標楷體"/>
    </style:style>
    <style:style style:name="P99" style:family="paragraph" style:parent-style-name="Standard" style:list-style-name="WW8Num31">
      <style:paragraph-properties fo:margin-left="1.692cm" fo:margin-right="0cm" fo:line-height="0.635cm" fo:text-indent="-1.244cm" style:auto-text-indent="false">
        <style:tab-stops>
          <style:tab-stop style:position="-21.553cm" style:type="center"/>
          <style:tab-stop style:position="-21.304cm" style:type="right"/>
        </style:tab-stops>
      </style:paragraph-properties>
    </style:style>
    <style:style style:name="P100" style:family="paragraph" style:parent-style-name="Standard" style:list-style-name="WW8Num1">
      <style:paragraph-properties fo:margin-left="1.692cm" fo:margin-right="0cm" fo:line-height="0.635cm" fo:text-indent="-1.244cm" style:auto-text-indent="false">
        <style:tab-stops>
          <style:tab-stop style:position="-21.553cm" style:type="center"/>
          <style:tab-stop style:position="-21.304cm" style:type="right"/>
        </style:tab-stops>
      </style:paragraph-properties>
    </style:style>
    <style:style style:name="P101" style:family="paragraph" style:parent-style-name="Standard" style:list-style-name="WW8Num38">
      <style:paragraph-properties fo:margin-left="1.692cm" fo:margin-right="0cm" fo:line-height="0.635cm" fo:text-indent="-1.244cm" style:auto-text-indent="false">
        <style:tab-stops>
          <style:tab-stop style:position="-21.553cm" style:type="center"/>
          <style:tab-stop style:position="-21.304cm" style:type="right"/>
        </style:tab-stops>
      </style:paragraph-properties>
    </style:style>
    <style:style style:name="P102" style:family="paragraph" style:parent-style-name="Standard" style:list-style-name="WW8Num20">
      <style:paragraph-properties fo:margin-left="1.692cm" fo:margin-right="0cm" fo:line-height="0.635cm" fo:text-indent="-1.244cm" style:auto-text-indent="false">
        <style:tab-stops>
          <style:tab-stop style:position="-21.553cm" style:type="center"/>
          <style:tab-stop style:position="-21.304cm" style:type="right"/>
        </style:tab-stops>
      </style:paragraph-properties>
    </style:style>
    <style:style style:name="P103" style:family="paragraph" style:parent-style-name="Standard" style:list-style-name="WW8Num21">
      <style:paragraph-properties fo:margin-left="1.692cm" fo:margin-right="0cm" fo:line-height="0.635cm" fo:text-indent="-1.244cm" style:auto-text-indent="false">
        <style:tab-stops>
          <style:tab-stop style:position="-21.553cm" style:type="center"/>
          <style:tab-stop style:position="-21.304cm" style:type="right"/>
        </style:tab-stops>
      </style:paragraph-properties>
    </style:style>
    <style:style style:name="P104" style:family="paragraph" style:parent-style-name="Standard" style:list-style-name="WW8Num50">
      <style:paragraph-properties fo:margin-left="1.692cm" fo:margin-right="0cm" fo:line-height="0.635cm" fo:text-indent="-1.244cm" style:auto-text-indent="false">
        <style:tab-stops>
          <style:tab-stop style:position="-21.553cm" style:type="center"/>
          <style:tab-stop style:position="-21.304cm" style:type="right"/>
        </style:tab-stops>
      </style:paragraph-properties>
    </style:style>
    <style:style style:name="P105" style:family="paragraph" style:parent-style-name="Standard" style:list-style-name="WW8Num20">
      <style:paragraph-properties fo:margin-left="1.692cm" fo:margin-right="0cm" fo:line-height="0.635cm" fo:text-indent="-1.244cm" style:auto-text-indent="false">
        <style:tab-stops>
          <style:tab-stop style:position="-21.553cm" style:type="center"/>
          <style:tab-stop style:position="-21.304cm" style:type="right"/>
        </style:tab-stops>
      </style:paragraph-properties>
      <style:text-properties style:letter-kerning="true" style:font-name-asian="標楷體"/>
    </style:style>
    <style:style style:name="P106" style:family="paragraph" style:parent-style-name="Standard" style:list-style-name="WW8Num46">
      <style:paragraph-properties fo:margin-left="1.7cm" fo:margin-right="0cm" fo:line-height="0.635cm" fo:text-indent="-0.75cm" style:auto-text-indent="false"/>
      <style:text-properties style:font-name-asian="標楷體"/>
    </style:style>
    <style:style style:name="P107" style:family="paragraph" style:parent-style-name="Standard" style:list-style-name="WW8Num46">
      <style:paragraph-properties fo:margin-left="1.7cm" fo:margin-right="0cm" fo:line-height="0.635cm" fo:text-indent="-0.75cm" style:auto-text-indent="false"/>
    </style:style>
    <style:style style:name="P108" style:family="paragraph" style:parent-style-name="Standard">
      <style:paragraph-properties fo:margin-left="0.002cm" fo:margin-right="0cm" fo:line-height="0.635cm" fo:text-indent="0cm" style:auto-text-indent="false"/>
    </style:style>
    <style:style style:name="P109" style:family="paragraph" style:parent-style-name="Standard" style:list-style-name="WW8Num43">
      <style:paragraph-properties fo:margin-left="0.7cm" fo:margin-right="0cm" fo:line-height="0.635cm" fo:text-indent="-0.25cm" style:auto-text-indent="false"/>
    </style:style>
    <style:style style:name="P110" style:family="paragraph" style:parent-style-name="Standard">
      <style:paragraph-properties fo:margin-left="0.445cm" fo:margin-right="0cm" fo:line-height="0.635cm" fo:text-indent="0.002cm" style:auto-text-indent="false"/>
    </style:style>
    <style:style style:name="P111" style:family="paragraph" style:parent-style-name="Standard" style:list-style-name="WW8Num49">
      <style:paragraph-properties fo:margin-left="1.201cm" fo:margin-right="0cm" fo:line-height="0.635cm" fo:text-indent="-0.501cm" style:auto-text-indent="false">
        <style:tab-stops>
          <style:tab-stop style:position="-21.553cm" style:type="center"/>
          <style:tab-stop style:position="-21.304cm" style:type="right"/>
        </style:tab-stops>
      </style:paragraph-properties>
      <style:text-properties style:letter-kerning="true" style:font-name-asian="標楷體"/>
    </style:style>
    <style:style style:name="P112" style:family="paragraph" style:parent-style-name="Standard" style:list-style-name="WW8Num49">
      <style:paragraph-properties fo:margin-left="1.201cm" fo:margin-right="0cm" fo:line-height="0.635cm" fo:text-indent="-0.501cm" style:auto-text-indent="false">
        <style:tab-stops>
          <style:tab-stop style:position="-21.553cm" style:type="center"/>
          <style:tab-stop style:position="-21.304cm" style:type="right"/>
        </style:tab-stops>
      </style:paragraph-properties>
    </style:style>
    <style:style style:name="P113" style:family="paragraph" style:parent-style-name="Standard">
      <style:paragraph-properties fo:margin-left="1.198cm" fo:margin-right="0cm" fo:line-height="0.635cm" fo:text-align="justify" style:justify-single-word="false" fo:text-indent="-1.198cm" style:auto-text-indent="false">
        <style:tab-stops>
          <style:tab-stop style:position="2.434cm"/>
        </style:tab-stops>
      </style:paragraph-properties>
      <style:text-properties style:font-name-asian="標楷體"/>
    </style:style>
    <style:style style:name="P114" style:family="paragraph" style:parent-style-name="Standard">
      <style:paragraph-properties fo:margin-left="0.635cm" fo:margin-right="0cm" fo:line-height="0.635cm" fo:text-indent="0cm" style:auto-text-indent="false"/>
      <style:text-properties style:font-name-asian="標楷體"/>
    </style:style>
    <style:style style:name="P115" style:family="paragraph" style:parent-style-name="Standard">
      <style:paragraph-properties fo:margin-left="0.635cm" fo:margin-right="0cm" fo:line-height="0.635cm" fo:text-indent="0cm" style:auto-text-indent="false"/>
      <style:text-properties style:letter-kerning="true" style:font-name-asian="標楷體" style:font-weight-complex="bold"/>
    </style:style>
    <style:style style:name="P116" style:family="paragraph" style:parent-style-name="Standard">
      <style:paragraph-properties fo:margin-left="0.229cm" fo:margin-right="0cm" fo:line-height="0.635cm" fo:text-indent="-0.229cm" style:auto-text-indent="false" style:snap-to-layout-grid="false"/>
      <style:text-properties style:letter-kerning="true" style:font-name-asian="標楷體"/>
    </style:style>
    <style:style style:name="P117" style:family="paragraph" style:parent-style-name="Standard">
      <style:paragraph-properties fo:margin-left="0.229cm" fo:margin-right="0cm" fo:line-height="0.635cm" fo:text-align="center" style:justify-single-word="false" fo:text-indent="-0.229cm" style:auto-text-indent="false" style:snap-to-layout-grid="false"/>
      <style:text-properties style:letter-kerning="true" style:font-name-asian="標楷體"/>
    </style:style>
    <style:style style:name="P118" style:family="paragraph" style:parent-style-name="Standard" style:master-page-name="Standard">
      <style:paragraph-properties fo:line-height="0.635cm" fo:text-align="center" style:justify-single-word="false" style:page-number="auto"/>
    </style:style>
    <style:style style:name="P119" style:family="paragraph" style:parent-style-name="Heading_20_1">
      <style:text-properties style:font-name="Times New Roman" fo:font-weight="normal" style:font-weight-asian="normal" style:font-name-complex="Times New Roman" style:font-size-complex="12pt" style:font-weight-complex="normal"/>
    </style:style>
    <style:style style:name="P120" style:family="paragraph" style:parent-style-name="Heading_20_1">
      <style:text-properties style:font-name="Times New Roman" fo:font-weight="normal" style:font-weight-asian="normal" style:font-name-complex="Times New Roman" style:font-size-complex="12pt"/>
    </style:style>
    <style:style style:name="P121" style:family="paragraph" style:parent-style-name="Heading_20_1">
      <style:paragraph-properties style:snap-to-layout-grid="false"/>
      <style:text-properties style:font-name="Times New Roman" fo:font-weight="normal" style:font-weight-asian="normal" style:font-name-complex="Times New Roman" style:font-size-complex="12pt"/>
    </style:style>
    <style:style style:name="P122" style:family="paragraph" style:parent-style-name="Heading_20_1">
      <style:text-properties style:font-name="Times New Roman" fo:font-weight="normal" style:font-weight-asian="normal" style:font-name-complex="Times New Roman" style:font-size-complex="12pt"/>
    </style:style>
    <style:style style:name="P123" style:family="paragraph" style:parent-style-name="Heading_20_1">
      <style:paragraph-properties fo:line-height="0.423cm"/>
      <style:text-properties style:font-name="Times New Roman" fo:font-weight="normal" style:font-weight-asian="normal" style:font-name-complex="Times New Roman" style:font-size-complex="12pt"/>
    </style:style>
    <style:style style:name="P124" style:family="paragraph" style:parent-style-name="Heading_20_1">
      <style:paragraph-properties fo:margin-left="0cm" fo:margin-right="0cm" fo:line-height="0.423cm" fo:text-indent="0cm" style:auto-text-indent="false"/>
      <style:text-properties style:font-name="Times New Roman" fo:font-weight="normal" style:font-weight-asian="normal" style:font-name-complex="Times New Roman" style:font-size-complex="12pt"/>
    </style:style>
    <style:style style:name="P125" style:family="paragraph" style:parent-style-name="Heading_20_1">
      <style:paragraph-properties fo:margin-left="0cm" fo:margin-right="0cm" fo:line-height="0.423cm" fo:text-indent="0cm" style:auto-text-indent="false"/>
    </style:style>
    <style:style style:name="P126" style:family="paragraph" style:parent-style-name="Heading_20_1">
      <style:paragraph-properties fo:margin-left="-0.445cm" fo:margin-right="0cm" fo:text-indent="0.004cm" style:auto-text-indent="false"/>
    </style:style>
    <style:style style:name="P127" style:family="paragraph" style:parent-style-name="Heading_20_1">
      <style:paragraph-properties fo:margin-left="0.448cm" fo:margin-right="0cm" fo:text-indent="-0.445cm" style:auto-text-indent="false"/>
      <style:text-properties style:font-name="Times New Roman" fo:font-weight="normal" style:font-weight-asian="normal" style:font-name-complex="Times New Roman" style:font-size-complex="12pt"/>
    </style:style>
    <style:style style:name="P128" style:family="paragraph" style:parent-style-name="Footer">
      <style:paragraph-properties fo:margin-left="0.423cm" fo:margin-right="0.423cm" fo:text-indent="0cm" style:auto-text-indent="false"/>
    </style:style>
    <style:style style:name="P129" style:family="paragraph" style:parent-style-name="本文縮排_20_3">
      <style:paragraph-properties fo:line-height="0.635cm"/>
    </style:style>
    <style:style style:name="P130" style:family="paragraph" style:parent-style-name="本文縮排_20_3">
      <style:paragraph-properties fo:line-height="0.635cm"/>
      <style:text-properties style:font-name="Times New Roman" style:letter-kerning="true" style:font-name-complex="Times New Roman"/>
    </style:style>
    <style:style style:name="P131" style:family="paragraph" style:parent-style-name="本文縮排_20_3" style:list-style-name="WW8Num3">
      <style:paragraph-properties fo:line-height="0.635cm"/>
      <style:text-properties style:font-name="Times New Roman" style:letter-kerning="true" style:font-name-complex="Times New Roman"/>
    </style:style>
    <style:style style:name="P132" style:family="paragraph" style:parent-style-name="本文縮排_20_3" style:list-style-name="WW8Num34">
      <style:paragraph-properties fo:line-height="0.635cm"/>
    </style:style>
    <style:style style:name="P133" style:family="paragraph" style:parent-style-name="本文縮排_20_3">
      <style:paragraph-properties fo:margin-left="0.275cm" fo:margin-right="0cm" fo:line-height="0.635cm" fo:text-indent="-0.004cm" style:auto-text-indent="false"/>
    </style:style>
    <style:style style:name="P134" style:family="paragraph" style:parent-style-name="本文縮排_20_3">
      <style:paragraph-properties fo:margin-left="0.266cm" fo:margin-right="0cm" fo:line-height="0.635cm" fo:text-indent="0.004cm" style:auto-text-indent="false"/>
    </style:style>
    <style:style style:name="P135" style:family="paragraph" style:parent-style-name="本文縮排_20_3">
      <style:paragraph-properties fo:margin-left="0cm" fo:margin-right="0cm" fo:line-height="0.635cm" fo:text-indent="0cm" style:auto-text-indent="false"/>
      <style:text-properties style:font-name="Times New Roman" style:letter-kerning="true" style:font-name-complex="Times New Roman"/>
    </style:style>
    <style:style style:name="P136" style:family="paragraph" style:parent-style-name="本文縮排_20_2">
      <style:paragraph-properties fo:line-height="0.635cm"/>
      <style:text-properties style:font-name="Times New Roman" style:font-name-complex="Times New Roman"/>
    </style:style>
    <style:style style:name="P137" style:family="paragraph" style:parent-style-name="內文_20__28_Web_29_">
      <style:paragraph-properties fo:margin-left="0.004cm" fo:margin-right="0cm" fo:margin-top="0cm" fo:margin-bottom="0cm" loext:contextual-spacing="false" fo:line-height="0.635cm" fo:orphans="0" fo:widows="0" fo:text-indent="0cm" style:auto-text-indent="false"/>
      <style:text-properties style:font-name="Times New Roman" style:font-name-asian="標楷體" style:font-name-complex="Times New Roman"/>
    </style:style>
    <style:style style:name="P138" style:family="paragraph" style:parent-style-name="內文_20__28_Web_29_">
      <style:paragraph-properties fo:margin-left="0.004cm" fo:margin-right="0cm" fo:margin-top="0cm" fo:margin-bottom="0cm" loext:contextual-spacing="false" fo:line-height="0.635cm" fo:text-align="center" style:justify-single-word="false" fo:orphans="0" fo:widows="0" fo:text-indent="0cm" style:auto-text-indent="false"/>
      <style:text-properties style:font-name="Times New Roman" style:font-name-asian="標楷體" style:font-name-complex="Times New Roman"/>
    </style:style>
    <style:style style:name="P139" style:family="paragraph" style:parent-style-name="Text_20_body_20_indent" style:list-style-name="WW8Num4">
      <style:paragraph-properties fo:line-height="0.635cm"/>
      <style:text-properties style:font-name="Times New Roman" style:font-name-complex="Times New Roman"/>
    </style:style>
    <style:style style:name="P140" style:family="paragraph" style:parent-style-name="Text_20_body_20_indent" style:list-style-name="WW8Num37">
      <style:paragraph-properties fo:line-height="0.635cm"/>
      <style:text-properties style:font-name="Times New Roman" style:font-name-complex="Times New Roman"/>
    </style:style>
    <style:style style:name="P141" style:family="paragraph" style:parent-style-name="Text_20_body_20_indent" style:list-style-name="WW8Num42">
      <style:paragraph-properties fo:line-height="0.635cm"/>
      <style:text-properties style:font-name="Times New Roman" style:font-name-complex="Times New Roman"/>
    </style:style>
    <style:style style:name="P142" style:family="paragraph" style:parent-style-name="Text_20_body_20_indent" style:list-style-name="WW8Num40">
      <style:paragraph-properties fo:line-height="0.635cm"/>
      <style:text-properties style:font-name="Times New Roman" style:font-name-complex="Times New Roman"/>
    </style:style>
    <style:style style:name="P143" style:family="paragraph" style:parent-style-name="Text_20_body_20_indent">
      <style:paragraph-properties fo:margin-left="0.263cm" fo:margin-right="0cm" fo:line-height="0.635cm" fo:text-indent="-0.06cm" style:auto-text-indent="false">
        <style:tab-stops/>
      </style:paragraph-properties>
    </style:style>
    <style:style style:name="P144" style:family="paragraph" style:parent-style-name="清單段落">
      <style:paragraph-properties fo:line-height="0.706cm" fo:text-align="center" style:justify-single-word="false" style:snap-to-layout-grid="false"/>
      <style:text-properties style:font-name="Times New Roman" fo:font-weight="bold" style:font-weight-asian="bold" style:font-name-complex="Times New Roman" style:font-size-complex="12pt"/>
    </style:style>
    <style:style style:name="P145" style:family="paragraph" style:parent-style-name="清單段落">
      <style:paragraph-properties fo:margin-left="0cm" fo:margin-right="0cm" fo:text-indent="0cm" style:auto-text-indent="false"/>
      <style:text-properties style:letter-kerning="true" style:font-name-asian="標楷體"/>
    </style:style>
    <style:style style:name="P146"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147" style:family="paragraph" style:parent-style-name="清單段落">
      <style:paragraph-properties fo:margin-left="0cm" fo:margin-right="0cm" fo:line-height="0.423cm" fo:text-indent="0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fo:font-weight="bold" fo:background-color="#d8d8d8" loext:char-shading-value="0" style:font-name-asian="標楷體" style:font-weight-asian="bold"/>
    </style:style>
    <style:style style:name="T6" style:family="text">
      <style:text-properties fo:font-weight="bold" fo:background-color="#d8d8d8" loext:char-shading-value="0" style:font-name-asian="標楷體" style:font-weight-asian="bold"/>
    </style:style>
    <style:style style:name="T7" style:family="text">
      <style:text-properties fo:font-weight="bold" fo:background-color="#d8d8d8" loext:char-shading-value="0" style:font-name-asian="標楷體" style:font-weight-asian="bold"/>
    </style:style>
    <style:style style:name="T8" style:family="text">
      <style:text-properties fo:font-weight="bold" fo:background-color="#d8d8d8" loext:char-shading-value="0" style:font-name-asian="標楷體" style:font-weight-asian="bold"/>
    </style:style>
    <style:style style:name="T9" style:family="text">
      <style:text-properties fo:font-weight="bold" style:font-name-asian="Times New Roman" style:font-weight-asian="bold"/>
    </style:style>
    <style:style style:name="T10" style:family="text">
      <style:text-properties fo:font-weight="bold" style:letter-kerning="true" style:font-name-asian="標楷體" style:font-weight-asian="bold" style:font-weight-complex="bold"/>
    </style:style>
    <style:style style:name="T11" style:family="text">
      <style:text-properties fo:font-weight="bold" style:letter-kerning="true" style:font-name-asian="標楷體" style:font-weight-asian="bold" style:font-weight-complex="bold"/>
    </style:style>
    <style:style style:name="T12"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13"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font-weight-complex="bold"/>
    </style:style>
    <style:style style:name="T14"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font-weight-complex="bold"/>
    </style:style>
    <style:style style:name="T15"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16" style:family="text">
      <style:text-properties style:font-name="標楷體" fo:font-size="18pt" style:font-name-asian="標楷體" style:font-size-asian="18pt" style:font-name-complex="標楷體" style:font-size-complex="18pt" style:font-weight-complex="bold"/>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style:font-name="標楷體" fo:font-size="16pt" style:letter-kerning="true" style:font-name-asian="標楷體" style:font-size-asian="16pt" style:font-name-complex="標楷體" style:font-size-complex="16pt"/>
    </style:style>
    <style:style style:name="T27" style:family="text">
      <style:text-properties style:font-name="標楷體" style:letter-kerning="true"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2pt"/>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style:font-name="標楷體" fo:font-weight="bold" style:font-name-asian="標楷體" style:font-weight-asian="bold" style:font-name-complex="標楷體" style:font-weight-complex="bold"/>
    </style:style>
    <style:style style:name="T36" style:family="text">
      <style:text-properties style:font-name-asian="標楷體"/>
    </style:style>
    <style:style style:name="T37" style:family="text">
      <style:text-properties style:font-name-asian="標楷體"/>
    </style:style>
    <style:style style:name="T38" style:family="text">
      <style:text-properties style:font-name-asian="標楷體"/>
    </style:style>
    <style:style style:name="T39" style:family="text">
      <style:text-properties style:font-name-asian="標楷體" style:font-weight-complex="bold"/>
    </style:style>
    <style:style style:name="T40" style:family="text">
      <style:text-properties style:font-name-asian="標楷體" style:font-weight-complex="bold"/>
    </style:style>
    <style:style style:name="T41" style:family="text">
      <style:text-properties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name-asian="標楷體"/>
    </style:style>
    <style:style style:name="T44" style:family="text">
      <style:text-properties style:text-underline-style="solid" style:text-underline-width="auto" style:text-underline-color="font-color" style:font-name-asian="標楷體" style:font-weight-complex="bold"/>
    </style:style>
    <style:style style:name="T45" style:family="text">
      <style:text-properties style:letter-kerning="true"/>
    </style:style>
    <style:style style:name="T46" style:family="text">
      <style:text-properties style:letter-kerning="true" style:font-name-asian="標楷體"/>
    </style:style>
    <style:style style:name="T47" style:family="text">
      <style:text-properties style:letter-kerning="true" style:font-name-asian="標楷體"/>
    </style:style>
    <style:style style:name="T48" style:family="text">
      <style:text-properties style:letter-kerning="true" style:font-name-asian="標楷體" style:font-weight-complex="bold"/>
    </style:style>
    <style:style style:name="T49" style:family="text">
      <style:text-properties style:letter-kerning="true" style:font-name-asian="標楷體" style:font-weight-complex="bold"/>
    </style:style>
    <style:style style:name="T50" style:family="text">
      <style:text-properties style:letter-kerning="true" style:font-name-asian="Times New Roman"/>
    </style:style>
    <style:style style:name="T51" style:family="text">
      <style:text-properties fo:font-size="10pt" style:letter-kerning="true" style:font-name-asian="標楷體" style:font-size-asian="10pt" style:font-size-complex="10pt"/>
    </style:style>
    <style:style style:name="T52" style:family="text">
      <style:text-properties style:font-name="新細明體" style:letter-kerning="true" style:font-name-complex="新細明體"/>
    </style:style>
    <style:style style:name="T53" style:family="text">
      <style:text-properties style:font-name="新細明體" style:font-name-complex="新細明體"/>
    </style:style>
    <style:style style:name="T54" style:family="text">
      <style:text-properties style:font-name="新細明體" style:font-name-complex="新細明體"/>
    </style:style>
    <style:style style:name="T55" style:family="text">
      <style:text-properties style:font-name="新細明體" fo:font-weight="bold" fo:background-color="#d8d8d8" loext:char-shading-value="0" style:font-weight-asian="bold" style:font-name-complex="新細明體"/>
    </style:style>
    <style:style style:name="T56" style:family="text">
      <style:text-properties style:font-name="Times New Roman" style:letter-kerning="true" style:font-name-complex="Times New Roman"/>
    </style:style>
    <style:style style:name="T57" style:family="text">
      <style:text-properties style:font-name="Times New Roman" style:letter-kerning="true" style:font-name-complex="Times New Roman"/>
    </style:style>
    <style:style style:name="T58" style:family="text">
      <style:text-properties style:font-name="Times New Roman" style:letter-kerning="true" style:font-name-asian="標楷體" style:font-name-complex="Times New Roman" style:font-size-complex="12pt" style:font-weight-complex="bold"/>
    </style:style>
    <style:style style:name="T59" style:family="text">
      <style:text-properties style:font-name="Times New Roman" style:font-name-complex="Times New Roman"/>
    </style:style>
    <style:style style:name="T60" style:family="text">
      <style:text-properties style:font-name="Times New Roman" style:font-name-complex="Times New Roman" style:font-weight-complex="bold"/>
    </style:style>
    <style:style style:name="T61" style:family="text">
      <style:text-properties style:font-name="Times New Roman" style:font-name-complex="Times New Roman" style:font-size-complex="12pt"/>
    </style:style>
    <style:style style:name="T62" style:family="text">
      <style:text-properties style:font-name="Times New Roman" style:font-name-complex="Times New Roman" style:font-size-complex="12pt"/>
    </style:style>
    <style:style style:name="T63" style:family="text">
      <style:text-properties style:font-name="Times New Roman" style:font-name-asian="標楷體" style:font-name-complex="Times New Roman"/>
    </style:style>
    <style:style style:name="T64" style:family="text">
      <style:text-properties style:font-name="Times New Roman" fo:font-weight="normal" style:font-weight-asian="normal" style:font-name-complex="Times New Roman" style:font-size-complex="12pt"/>
    </style:style>
    <style:style style:name="T65" style:family="text">
      <style:text-properties style:font-name="Times New Roman" fo:font-weight="normal" style:font-weight-asian="normal" style:font-name-complex="Times New Roman" style:font-size-complex="12pt"/>
    </style:style>
    <style:style style:name="T66" style:family="text">
      <style:text-properties style:font-name="Times New Roman" fo:font-weight="bold" style:font-weight-asian="bold" style:font-name-complex="Times New Roman" style:font-size-complex="12pt"/>
    </style:style>
    <style:style style:name="T67" style:family="text">
      <style:text-properties style:text-position="sub 58%" style:font-name="Times New Roman" style:font-name-complex="Times New Roman" style:font-weight-complex="bold"/>
    </style:style>
    <style:style style:name="T68" style:family="text">
      <style:text-properties style:text-position="sub 58%" style:font-name-asian="標楷體" style:font-weight-complex="bold"/>
    </style:style>
    <style:style style:name="T69" style:family="text">
      <style:text-properties style:text-position="sub 58%" style:text-underline-style="solid" style:text-underline-width="auto" style:text-underline-color="font-color" style:font-name-asian="標楷體" style:font-weight-complex="bold"/>
    </style:style>
    <style:style style:name="T70" style:family="text">
      <style:text-properties fo:background-color="#d8d8d8" loext:char-shading-value="0" style:font-name-asian="標楷體"/>
    </style:style>
    <style:style style:name="T71" style:family="text">
      <style:text-properties fo:background-color="#d8d8d8" loext:char-shading-value="0" style:font-name-asian="標楷體"/>
    </style:style>
    <style:style style:name="T72" style:family="text">
      <style:text-properties fo:background-color="#d8d8d8" loext:char-shading-value="0" style:font-name-asian="標楷體"/>
    </style:style>
    <style:style style:name="T73" style:family="text">
      <style:text-properties style:font-name-asian="Times New Roman"/>
    </style:style>
    <style:style style:name="T74" style:family="text">
      <style:text-properties style:font-name-asian="Times New Roman"/>
    </style:style>
    <style:style style:name="T75" style:family="text">
      <style:text-properties fo:color="#7030a0" style:font-name-asian="標楷體"/>
    </style:style>
    <style:style style:name="T76" style:family="text">
      <style:text-properties fo:color="#ff0000" fo:font-weight="bold" style:font-name-asian="標楷體" style:font-weight-asian="bold"/>
    </style:style>
    <style:style style:name="T77" style:family="text">
      <style:text-properties fo:color="#ff0000" fo:font-weight="bold" style:font-name-asian="標楷體" style:font-weight-asian="bold"/>
    </style:style>
    <style:style style:name="T78" style:family="text">
      <style:text-properties style:text-line-through-style="solid" style:text-line-through-type="double"/>
    </style:style>
    <style:style style:name="T79" style:family="text">
      <style:text-properties style:text-line-through-style="solid" style:text-line-through-type="double" style:font-name-asian="標楷體"/>
    </style:style>
    <style:style style:name="T80" style:family="text">
      <style:text-properties fo:font-weight="normal" style:font-weight-asian="normal" style:font-weight-complex="normal"/>
    </style:style>
    <style:style style:name="T81" style:family="text">
      <style:text-properties fo:font-weight="normal" style:font-weight-asian="normal" style:font-size-complex="12pt"/>
    </style:style>
    <style:style style:name="T82" style:family="text">
      <style:text-properties style:font-size-complex="12pt"/>
    </style:style>
    <style:style style:name="T83" style:family="text">
      <style:text-properties style:text-line-through-style="solid" style:text-line-through-type="single"/>
    </style:style>
    <style:style style:name="T84" style:family="text">
      <style:text-properties style:text-line-through-style="solid" style:text-line-through-type="single" style:font-name="Times New Roman" fo:font-weight="normal" style:font-weight-asian="normal" style:font-name-complex="Times New Roman" style:font-size-complex="12pt"/>
    </style:style>
    <style:style style:name="T85" style:family="text">
      <style:text-properties style:font-weight-complex="normal"/>
    </style:style>
    <style:style style:name="T8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draw:frame draw:style-name="fr1" draw:name="框架1" text:anchor-type="char" svg:x="-1.579cm" svg:y="-0.766cm" svg:width="1.983cm" svg:height="1.309cm" draw:z-index="26"><draw:text-box><text:p text:style-name="Standard"/></draw:text-box></draw:frame><text:span text:style-name="T13">健保署中區業務組10</text:span><text:span text:style-name="T13">7</text:span><text:span text:style-name="T13">年醫院總額管理方案</text:span></text:p>
      <text:p text:style-name="P1"><text:span text:style-name="T15">品質指標項目</text:span><text:span text:style-name="T16">操作型定義暨考核方式</text:span></text:p>
      <text:p text:style-name="P23"><text:span text:style-name="T34"><text:s text:c="6"/>訂定日期10</text:span><text:span text:style-name="T34">7</text:span><text:span text:style-name="T34">/0</text:span><text:span text:style-name="T34">9</text:span><text:span text:style-name="T34">/</text:span><text:span text:style-name="T34">10 </text:span></text:p>
      <text:list xml:id="list391867947727841734" text:style-name="WW8Num19">
        <text:list-item>
          <text:p text:style-name="P25"><text:span text:style-name="T28">指標項目不予考核之條件：</text:span></text:p>
          <text:list>
            <text:list-item>
              <text:p text:style-name="P26"><text:span text:style-name="T28">若表列指標項目除N4_0602_1、N4_0602_2外之列計分母低於</text:span><text:span text:style-name="T32">(含)30</text:span><text:span text:style-name="T28">者不予列入考核。</text:span></text:p>
            </text:list-item>
            <text:list-item>
              <text:p text:style-name="P26"><text:span text:style-name="T28">若表列指標項目N4_0602_1、N4_0602_2之列計分母低於(含)1500者不予列入考核。</text:span></text:p>
            </text:list-item>
          </text:list>
        </text:list-item>
        <text:list-item>
          <text:p text:style-name="P27"><text:span text:style-name="T28">目標值設定及其原則：</text:span><text:span text:style-name="T27">依表中說明，各項分別設定目標值，目標值設定之上限(正向)或下限(負向)參考同儕平均值。</text:span></text:p>
        </text:list-item>
        <text:list-item>
          <text:p text:style-name="P24">考核指標值之採用期間：</text:p>
          <text:list>
            <text:list-item>
              <text:p text:style-name="P26"><text:span text:style-name="T28">本署醫療服務指標系統之指標結果，因部份項目涉及跨季資料擷取，未能即時於當季結算時產製結果，故將採前ㄧ季之指標值。</text:span></text:p>
            </text:list-item>
            <text:list-item>
              <text:p text:style-name="P26"><text:span text:style-name="T28">依據下述表列之考核指標值採用期間，進行考核指標值結果予以計算，並將其考核結果作為當季結算之依據。</text:span></text:p>
            </text:list-item>
          </text:list>
        </text:list-item>
        <text:list-item>
          <text:p text:style-name="P28"><text:span text:style-name="T28">指標考核結果</text:span><text:span text:style-name="T32">推動居家醫療照護整合計畫(N4_3</text:span><text:span text:style-name="T32">0</text:span><text:span text:style-name="T32">項)</text:span><text:span text:style-name="T28">及</text:span><text:span text:style-name="T32">107年第1季醫療影像互享機制推動計畫考核執行方式</text:span><text:span text:style-name="T28">採論量定額獎勵點數外，其餘項次依達成結果計算表列之增減點數比率乘以當季送核案件(總額內不含專款專用、BC肝醫令藥費及交付處方)之核定數，並反映於當季總額管理方案結算結果。</text:span></text:p>
        </text:list-item>
        <text:list-item>
          <text:p text:style-name="P28"><text:span text:style-name="T28">本業務組得視政策方向及各院改善情形予以調整各項指標。</text:span></text:p>
        </text:list-item>
      </text:list>
      <text:p text:style-name="P2"><text:soft-page-break/></text:p>
      <text:p text:style-name="P4"/>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header-rows>
          <table:table-row table:style-name="表格1.1">
            <table:table-cell table:style-name="表格1.A1" office:value-type="string">
              <text:p text:style-name="P32">指標</text:p>
              <text:p text:style-name="P30"><text:span text:style-name="T46">編號<text:line-break/></text:span><text:span text:style-name="T51">(指標系統編號)</text:span></text:p>
            </table:table-cell>
            <table:table-cell table:style-name="表格1.A1" office:value-type="string">
              <text:p text:style-name="P38">指標項目</text:p>
            </table:table-cell>
            <table:table-cell table:style-name="表格1.A1" office:value-type="string">
              <text:p text:style-name="P38">操作型定義</text:p>
            </table:table-cell>
            <table:table-cell table:style-name="表格1.A1" office:value-type="string">
              <text:p text:style-name="P38">目標值<text:line-break/>設定</text:p>
            </table:table-cell>
            <table:table-cell table:style-name="表格1.E1" office:value-type="string">
              <text:p text:style-name="P32">考核指標值採用期間</text:p>
            </table:table-cell>
            <table:table-cell table:style-name="表格1.A1" office:value-type="string">
              <text:p text:style-name="P32">指標<text:line-break/>性質</text:p>
            </table:table-cell>
            <table:table-cell table:style-name="表格1.A1" office:value-type="string">
              <text:p text:style-name="P30"><text:span text:style-name="T46">增減點數比率</text:span></text:p>
            </table:table-cell>
            <table:table-cell table:style-name="表格1.H1" office:value-type="string">
              <text:p text:style-name="P38">備註或排除條件</text:p>
            </table:table-cell>
          </table:table-row>
        </table:table-header-rows>
        <table:table-row table:style-name="表格1.2">
          <table:table-cell table:style-name="表格1.E1" office:value-type="string">
            <text:p text:style-name="P29"><text:span text:style-name="T46">N4_0201<text:line-break/></text:span><text:span text:style-name="T51">(NO_914)</text:span></text:p>
          </table:table-cell>
          <table:table-cell table:style-name="表格1.E1" office:value-type="string">
            <text:p text:style-name="P29"><text:span text:style-name="T46">以病例組合校正之住院案件出院後3日內急診率(TW-DRGs V3.4版)</text:span></text:p>
            <text:p text:style-name="P31"/>
            <text:p text:style-name="P29"><text:span text:style-name="T52">◎</text:span><text:span text:style-name="T46">精神專科醫院不列入考核</text:span></text:p>
          </table:table-cell>
          <table:table-cell table:style-name="表格1.E1" office:value-type="string">
            <text:p text:style-name="P130">1.分子：</text:p>
            <text:p text:style-name="P133"><text:span text:style-name="T60">住院DRGs案件之出院後3日內跨院急診率</text:span><text:span text:style-name="T56">。</text:span></text:p>
            <text:p text:style-name="P129"><text:span text:style-name="T56">2.分母：</text:span><text:span text:style-name="T60">CMI_</text:span><text:span text:style-name="T67">3日內跨院急診率</text:span></text:p>
            <text:p text:style-name="P130"/>
          </table:table-cell>
          <table:table-cell table:style-name="表格1.E1" office:value-type="string">
            <text:list xml:id="list2494820932521505451" text:style-name="WW8Num26">
              <text:list-item>
                <text:p text:style-name="P42"><text:span text:style-name="T5">10</text:span><text:span text:style-name="T5">7</text:span><text:span text:style-name="T5">Q1目標值設定：</text:span><text:span text:style-name="T9"> </text:span></text:p>
              </text:list-item>
            </text:list>
            <text:list xml:id="list3678889808505823026" text:style-name="WW8Num36">
              <text:list-item>
                <text:p text:style-name="P45">106Q4列考核者</text:p>
              </text:list-item>
            </text:list>
            <text:p text:style-name="P58"><text:span text:style-name="T36">目標值</text:span><text:span text:style-name="T36">=106Q4</text:span><text:span text:style-name="T36">目標值</text:span></text:p>
            <text:list xml:id="list183915166465420" text:continue-numbering="true" text:style-name="WW8Num36">
              <text:list-item>
                <text:p text:style-name="P45">106Q4未列考核(目標值為0)</text:p>
              </text:list-item>
            </text:list>
            <text:p text:style-name="P58"><text:span text:style-name="T36">若</text:span><text:span text:style-name="T36">10</text:span><text:span text:style-name="T36">6</text:span><text:span text:style-name="T36">Q3*0.98</text:span><text:span text:style-name="T36">&lt;=</text:span><text:span text:style-name="T36">同儕P25，</text:span><text:span text:style-name="T36">則目標值為同儕P25；若</text:span><text:span text:style-name="T36">106Q3*0.98</text:span><text:span text:style-name="T36">&gt;</text:span><text:span text:style-name="T36">同儕P25，</text:span><text:span text:style-name="T36">則為</text:span><text:span text:style-name="T36">10</text:span><text:span text:style-name="T36">6</text:span><text:span text:style-name="T36">Q3*0.98。</text:span></text:p>
            <text:list xml:id="list183913458473290" text:continue-list="list2494820932521505451" text:style-name="WW8Num26">
              <text:list-item>
                <text:p text:style-name="P42"><text:span text:style-name="T5">10</text:span><text:span text:style-name="T5">7</text:span><text:span text:style-name="T5">Q2目標值設定：</text:span></text:p>
              </text:list-item>
            </text:list>
            <text:list xml:id="list981504972512584540" text:style-name="WW8Num41">
              <text:list-item>
                <text:p text:style-name="P50"><text:span text:style-name="T36">目標值設定參考</text:span><text:span text:style-name="T36">以</text:span><text:span text:style-name="T36">10</text:span><text:span text:style-name="T36">6</text:span><text:span text:style-name="T36">Q3同儕值予以設定。</text:span></text:p>
              </text:list-item>
              <text:list-item>
                <text:p text:style-name="P50"><text:span text:style-name="T36">若10</text:span><text:span text:style-name="T36">6</text:span><text:span text:style-name="T36">Q3當期值</text:span><text:span text:style-name="T36">&gt;0</text:span><text:soft-page-break/><text:span text:style-name="T36">且106Q4目標值&gt;0，</text:span></text:p>
              </text:list-item>
            </text:list>
            <text:list xml:id="list7146733109558255203" text:style-name="WW8Num32">
              <text:list-item>
                <text:p text:style-name="P59"><text:span text:style-name="T36">採106Q3當期值*0.98&lt;=同儕P25，目標值為同儕P25或106Q4目標值(擇低) 。</text:span></text:p>
              </text:list-item>
              <text:list-item>
                <text:p text:style-name="P59"><text:span text:style-name="T36">若106Q3當期值*0.98&gt;同儕P25，則為106Q3當期值*0.98或106Q4目標值(擇低) 。</text:span></text:p>
              </text:list-item>
            </text:list>
            <text:list xml:id="list183915323224199" text:continue-list="list981504972512584540" text:style-name="WW8Num41">
              <text:list-item>
                <text:p text:style-name="P46">若106Q3當期值=0，則目標值採106Q3同儕P25或106Q4目標值(擇低)</text:p>
              </text:list-item>
            </text:list>
            <text:list xml:id="list183913399184882" text:continue-list="list183913458473290" text:style-name="WW8Num26">
              <text:list-item>
                <text:p text:style-name="P42"><text:span text:style-name="T5">10</text:span><text:span text:style-name="T5">7</text:span><text:span text:style-name="T5">Q3及10</text:span><text:span text:style-name="T5">7</text:span><text:span text:style-name="T5">Q4目標值</text:span><text:span text:style-name="T5">設定：</text:span></text:p>
              </text:list-item>
            </text:list>
            <text:p text:style-name="P58"><text:span text:style-name="T36">106Q</text:span><text:span text:style-name="T36">2</text:span><text:span text:style-name="T36">目標值*0.96。</text:span></text:p>
          </table:table-cell>
          <table:table-cell table:style-name="表格1.E1" office:value-type="string">
            <text:p text:style-name="P31">前1季</text:p>
          </table:table-cell>
          <table:table-cell table:style-name="表格1.E1" office:value-type="string">
            <text:p text:style-name="P32">負向</text:p>
          </table:table-cell>
          <table:table-cell table:style-name="表格1.E1" office:value-type="string">
            <text:p text:style-name="P29"><text:span text:style-name="T46">+0.1%<text:line-break/>-0.05%<text:line-break/></text:span></text:p>
          </table:table-cell>
          <table:table-cell table:style-name="表格1.H2" office:value-type="string">
            <text:list xml:id="list2232906672028299506" text:style-name="WW8Num9">
              <text:list-item>
                <text:p text:style-name="P62"><text:span text:style-name="T36">分子分母之母體資料範圍皆需限定為</text:span><text:span text:style-name="T44">DRGs案件</text:span><text:span text:style-name="T39">。</text:span></text:p>
              </text:list-item>
            </text:list>
            <text:list xml:id="list853535037986068828" text:style-name="WW8Num12">
              <text:list-item>
                <text:p text:style-name="P70"><text:span text:style-name="T39">分母定義：CMI_</text:span><text:span text:style-name="T68">3日內跨院急診率</text:span><text:span text:style-name="T36">=<text:line-break/></text:span><text:span text:style-name="T39">Σ (各DRG</text:span><text:span text:style-name="T44">案件數</text:span><text:span text:style-name="T39">＊</text:span><text:span text:style-name="T44">各DRG相對權重_</text:span><text:span text:style-name="T69">3日內跨院急診率</text:span><text:span text:style-name="T39">) /DRGs總</text:span><text:span text:style-name="T44">案件數</text:span></text:p>
              </text:list-item>
              <text:list-item>
                <text:p text:style-name="P70"><text:span text:style-name="T36">分子定義：<text:line-break/></text:span><text:span text:style-name="T39">住院DRGs案件之出院後3日內跨院急診率=</text:span></text:p>
              </text:list-item>
            </text:list>
            <text:p text:style-name="P75"><text:span text:style-name="T39">住院DRGs案件出院後</text:span><text:span text:style-name="T44">3日內跨院急診案件數</text:span><text:span text:style-name="T39">/ DRGs出院</text:span><text:span text:style-name="T44">案件數</text:span></text:p>
            <text:list xml:id="list183915203859453" text:continue-list="list2232906672028299506" text:style-name="WW8Num9">
              <text:list-item>
                <text:p text:style-name="P62"><text:span text:style-name="T44">DRGs案件</text:span><text:span text:style-name="T39">：需為本署醫管組公告的DRG碼範圍內，相對權重&gt;0的DRG碼，且排除下列住院案件：</text:span><text:span text:style-name="T36">(說明：在排除下列住院案件時，除DZ案件直接排除該筆清單外，該住院歸戶案件下任一筆清單符合排除條件時，則該住院歸戶案件排除)</text:span></text:p>
              </text:list-item>
            </text:list>
            <text:list xml:id="list6126425656796595839" text:style-name="WW8Num10">
              <text:list-item>
                <text:p text:style-name="P66">主診斷為癌症（前3碼為C00-C96、全碼為Z510、Z511、Z5111、Z5112、Z08）、主診斷為<text:soft-page-break/>性態未明腫瘤(前3碼為D37-D48、全碼為J8481、C944、C946)案件</text:p>
              </text:list-item>
              <text:list-item>
                <text:p text:style-name="P66">主或次診斷為臟器移植併發症及後續住院(前4碼為Z940-Z944、前5碼為T8600-T8649、T8690-T8699、Z9481-Z9484、前6碼為D89810-D89813、T86810-T86819、T86850-T86859、全碼為T865、Z946、Z9489、Z949)案件</text:p>
              </text:list-item>
              <text:list-item>
                <text:p text:style-name="P66">MDC19<text:span text:style-name="T41">、MDC20之精神科案件。</text:span></text:p>
              </text:list-item>
              <text:list-item>
                <text:p text:style-name="P66">主或次診斷為愛滋病(B20)、先天性凝血因子異常(D66、D67、D681、D682、D684)及衛生福利部公告之罕見疾病案件。</text:p>
              </text:list-item>
            </text:list>
            <text:list xml:id="list8873353477405809698" text:style-name="WW8Num16">
              <text:list-item>
                <text:p text:style-name="P76">判斷罕見疾病案件的方式：住院清單檔中，案件分類非5且符合下列任一條件者即為衛生褔利部公告之罕見疾病案件</text:p>
              </text:list-item>
            </text:list>
            <text:list xml:id="list7744955096464996025" text:style-name="WW8Num44">
              <text:list-item>
                <text:p text:style-name="P77">不適Tw-DRGs案件特殊註記為5。</text:p>
              </text:list-item>
              <text:list-item>
                <text:p text:style-name="P78"><text:span text:style-name="T36">ICD錯誤碼欄位第1碼到第</text:span><text:span text:style-name="T73"> </text:span><text:span text:style-name="T36">20碼(費用年月「201001~201206」是抓第1碼到第5碼)中有出現5且TW-DRGS碼為空白。</text:span></text:p>
              </text:list-item>
            </text:list>
            <text:list xml:id="list183913567690712" text:continue-list="list6126425656796595839" text:style-name="WW8Num10">
              <text:list-item>
                <text:p text:style-name="P66">試辦<text:span text:style-name="T41">計畫案件。</text:span></text:p>
              </text:list-item>
            </text:list>
            <text:list xml:id="list183915379107523" text:continue-list="list8873353477405809698" text:style-name="WW8Num16">
              <text:list-item>
                <text:p text:style-name="P76">乳癌醫療給付改善方案試辦計畫：病患來源<text:soft-page-break/>代碼=N、C、R</text:p>
              </text:list-item>
              <text:list-item>
                <text:p text:style-name="P76">慢性肝炎醫療給付改善方案試辦計畫：給付類別=M</text:p>
              </text:list-item>
              <text:list-item>
                <text:p text:style-name="P76">安寧試辦計畫：(案件分類=4且給付類別=A)或醫令代碼前三碼為P44</text:p>
              </text:list-item>
              <text:list-item>
                <text:p text:style-name="P76">呼吸器試辦計畫：案件分類=4且給付類別=9</text:p>
              </text:list-item>
              <text:list-item>
                <text:p text:style-name="P76">週產期試辦計畫：給付類別=D</text:p>
              </text:list-item>
              <text:list-item>
                <text:p text:style-name="P76">急性後期照護試辦計畫（PAC）的上游醫院：申報任一醫令代碼為P5113B（下轉評估費）、P5118B(不同團隊下轉醫院評估費)、P5123B(急性醫療醫院轉銜作業獎勵費)；</text:p>
              </text:list-item>
            </text:list>
            <text:p text:style-name="P79">承作醫院：案件分類為4且試辦計畫為1，依歸戶排除。</text:p>
            <text:list xml:id="list183914594549871" text:continue-list="list183913567690712" text:style-name="WW8Num10">
              <text:list-item>
                <text:p text:style-name="P66">住院<text:span text:style-name="T41">日超過30日之個案。</text:span></text:p>
              </text:list-item>
            </text:list>
            <text:list xml:id="list183914489030099" text:continue-list="list183915379107523" text:style-name="WW8Num16">
              <text:list-item>
                <text:p text:style-name="P76">急性病床天數+慢性病床天數&gt;30天</text:p>
              </text:list-item>
            </text:list>
            <text:p text:style-name="P80"><text:span text:style-name="T36">(歸戶後，若該歸戶未申報醫令類別Z，則以累積切帳的【急床+慢床】加總為住院天數；若有申報醫令類別Z，則以切帳最後一筆(即代表案件)的【急床+慢床】為住院天數，住院天數&gt;30天則該歸戶下所有案件皆排除)</text:span></text:p>
            <text:list xml:id="list183915357161668" text:continue-list="list183914594549871" text:style-name="WW8Num10">
              <text:list-item>
                <text:p text:style-name="P72"><text:span text:style-name="T39">使用Extracorporeal Membrane Oxygenation(ECMO)(</text:span><text:span text:style-name="T36">任一主次</text:span><text:span text:style-name="T39">處置碼</text:span><text:soft-page-break/><text:span text:style-name="T39">5A15223)之案件。</text:span></text:p>
              </text:list-item>
              <text:list-item>
                <text:p text:style-name="P63">住院安寧照護案件(案件分類=6)。</text:p>
              </text:list-item>
              <text:list-item>
                <text:p text:style-name="P66">其他非屬「醫院醫療給付費用總額」範圍之案件。</text:p>
              </text:list-item>
            </text:list>
            <text:list xml:id="list183914378450004" text:continue-list="list183914489030099" text:style-name="WW8Num16">
              <text:list-item>
                <text:p text:style-name="P76">醫事機構代碼前二碼為21-27及31-35者。</text:p>
              </text:list-item>
              <text:list-item>
                <text:p text:style-name="P76">特約類別非1-4者。</text:p>
              </text:list-item>
              <text:list-item>
                <text:p text:style-name="P76">職業傷病案件：部分負擔代碼為006或案件分類=A1、A2、A3、A4</text:p>
              </text:list-item>
              <text:list-item>
                <text:p text:style-name="P76">代辦膳食費：</text:p>
              </text:list-item>
            </text:list>
            <text:list xml:id="list183913943718443" text:continue-list="list7744955096464996025" text:style-name="WW8Num44">
              <text:list-item>
                <text:p text:style-name="P6">職業傷病住院膳食費：案件分類=AZ，歸戶後，AZ個案的醫療費用應為職業傷病案件，多筆住院案件均刪除。(即歸戶後，若該歸戶下有任一案件為AZ案件，則該歸戶的所有案件都排除)</text:p>
              </text:list-item>
              <text:list-item>
                <text:p text:style-name="P6">低收入戶住院膳食費：案件分類=DZ，歸戶後，DZ個案的醫療費用仍屬DRG範圍需保留。(即DZ案件直接排除)</text:p>
              </text:list-item>
            </text:list>
            <text:list xml:id="list183915156502224" text:continue-list="list183914378450004" text:style-name="WW8Num16">
              <text:list-item>
                <text:p text:style-name="P76">精神科強制住院：病患來源=S(代辦精神病嚴重病人送醫及強制住院)或案件分類=B1</text:p>
              </text:list-item>
              <text:list-item>
                <text:p text:style-name="P76">結核病代辦案件：部分負擔代碼為005或案件分類=C4。</text:p>
              </text:list-item>
              <text:list-item>
                <text:p text:style-name="P76"><text:soft-page-break/>後天免疫缺乏症候群：案件分類為=C1</text:p>
              </text:list-item>
              <text:list-item>
                <text:p text:style-name="P76">資訊不完整或錯誤之資料排除(歸戶後處理)：</text:p>
              </text:list-item>
            </text:list>
            <text:list xml:id="list183913469561201" text:continue-list="list183913943718443" text:style-name="WW8Num44">
              <text:list-item>
                <text:p text:style-name="P6">編碼錯誤：審核結果DRG及審核結果MDC均為空白。</text:p>
              </text:list-item>
              <text:list-item>
                <text:p text:style-name="P6">尚未出院案件：出院日期為空白。</text:p>
              </text:list-item>
              <text:list-item>
                <text:p text:style-name="P6">申報起迄不連續：申報起日與申報迄日不連續。同歸戶下的案件依申報起日、申報迄日排序後，若每筆案件都符合「後一筆的申報起日-該筆申報迄日&lt;=1」，就算有連續。</text:p>
              </text:list-item>
              <text:list-item>
                <text:p text:style-name="P6">第一筆資料申報起日與入院日期不相等。</text:p>
              </text:list-item>
              <text:list-item>
                <text:p text:style-name="P6">費用為0：申請費用點數+部分負擔金額=0。</text:p>
              </text:list-item>
              <text:list-item>
                <text:p text:style-name="P6">住院日數為0：急性病床天數+慢性病床天數=0</text:p>
              </text:list-item>
              <text:list-item>
                <text:p text:style-name="P6">健康新生兒被視為病童：部分負擔代碼為903且僅申報57114C、57115C、57116C等3項醫令代碼之案件。</text:p>
              </text:list-item>
              <text:list-item>
                <text:p text:style-name="P6">暫以論量計酬申報之案件：不適Tw-DRGs案件特殊註記為G。</text:p>
              </text:list-item>
              <text:list-item>
                <text:p text:style-name="P6">急慢性病床天數不符：</text:p>
              </text:list-item>
            </text:list>
            <text:list xml:id="list5921479024976577498" text:style-name="WW8Num14">
              <text:list-item>
                <text:p text:style-name="P7">出院日期=入院日期，且出院日期- 入院日期+1≠急性病床天數+慢性病床天<text:soft-page-break/>數。</text:p>
              </text:list-item>
              <text:list-item>
                <text:p text:style-name="P7">出院日期-入院日期&gt;急性病床天數+慢性病床天數且無任何一筆病患來源為4者。</text:p>
              </text:list-item>
              <text:list-item>
                <text:p text:style-name="P7">出院日期-入院日期&lt;急性病床天數+慢性病床天數</text:p>
              </text:list-item>
            </text:list>
            <text:list xml:id="list183913789039694" text:continue-list="list183915357161668" text:style-name="WW8Num10">
              <text:list-item>
                <text:p text:style-name="P82">使用主動脈內氣球幫浦(IABP)個案：任一處置碼為5A02110、5A02210且特材醫令前五碼為CBA01。</text:p>
              </text:list-item>
              <text:list-item>
                <text:p text:style-name="P82">任一診斷為生產有合併植入性胎盤(前4碼為O720-O723、O730-O731、前5碼為O4381-O4393、前6碼為O43011-O43199、O43211-O43239)、產後大出血(O721)或產後血液凝固缺損(O723)之案件。</text:p>
              </text:list-item>
              <text:list-item>
                <text:p text:style-name="P82">複雜性多重骨盆腔器官脫垂，須同時施行骨盆腔多器官重建手術之個案。</text:p>
              </text:list-item>
              <text:list-item>
                <text:p text:style-name="P82">【不適用Tw-DRGs案件特殊註記】為D的案件(依清單排除)。</text:p>
              </text:list-item>
            </text:list>
            <text:list xml:id="list183914882208810" text:continue-list="list183915203859453" text:style-name="WW8Num9">
              <text:list-item>
                <text:p text:style-name="P62"><text:span text:style-name="T44">案件數</text:span><text:span text:style-name="T36">：相</text:span><text:span text:style-name="T39">同【院所、住院日、ID、生日】下，取出院日最晚的那一筆為代表歸戶，若相同【院所、住院日、ID、生日、出院日】仍有多筆, 則取申報期間(起)最晚那一筆為代表作為一個案件，並</text:span><text:soft-page-break/><text:span text:style-name="T39">以該代表案件之DRG為該歸戶之代表DRG。</text:span></text:p>
              </text:list-item>
              <text:list-item>
                <text:p text:style-name="P62"><text:span text:style-name="T44">3日內跨院急診案件數</text:span><text:span text:style-name="T36">：以出院案件為母體，部分負擔非903之案件，按【ID、</text:span><text:span text:style-name="T43">生日</text:span><text:span text:style-name="T36">】跨院勾稽距離出院日0至3日內的部分負擔非903</text:span><text:span text:style-name="T44">急診案件</text:span><text:span text:style-name="T39">；部分負擔903之案件，</text:span><text:span text:style-name="T36">按【ID、</text:span><text:span text:style-name="T43">生日</text:span><text:span text:style-name="T36">、</text:span><text:span text:style-name="T43">科別</text:span><text:span text:style-name="T36">】跨院勾稽距離出院日0至3日內的部分負擔903</text:span><text:span text:style-name="T44">急診案件</text:span><text:span text:style-name="T39">。</text:span></text:p>
              </text:list-item>
            </text:list>
            <text:list xml:id="list197841655441457135" text:style-name="WW8Num39">
              <text:list-item>
                <text:p text:style-name="P67"><text:span text:style-name="T42">急診</text:span>案件：案件分類02且部分負擔第2碼為0。</text:p>
              </text:list-item>
              <text:list-item>
                <text:p text:style-name="P67">生日：因急診沒有CHILD_BIRTHDAY，改以BIRTHDAY勾稽。</text:p>
              </text:list-item>
              <text:list-item>
                <text:p text:style-name="P67">科別：若同歸戶同DRG申報多筆科別，取清單編號最大的科別為代表。</text:p>
              </text:list-item>
            </text:list>
            <text:p text:style-name="P83"/>
            <text:list xml:id="list183915224092105" text:continue-list="list183914882208810" text:style-name="WW8Num9">
              <text:list-item>
                <text:p text:style-name="P62"><text:span text:style-name="T39">各</text:span><text:span text:style-name="T44">DRG</text:span><text:span text:style-name="T39">相對權重_</text:span><text:span text:style-name="T68">3日內跨院急診率</text:span><text:span text:style-name="T36">：</text:span><text:span text:style-name="T39">全國各DRG 之3日內跨院急診率/全國所有DRGs案件之3日內跨院急診率。</text:span></text:p>
              </text:list-item>
              <text:list-item>
                <text:p text:style-name="P62"><text:span text:style-name="T39">說明：此權重由本系統運算，10</text:span><text:span text:style-name="T39">6</text:span><text:span text:style-name="T39">年起的權重以10</text:span><text:span text:style-name="T39">4</text:span><text:span text:style-name="T39">年為基期計算。</text:span><text:span text:style-name="T73"> </text:span></text:p>
              </text:list-item>
            </text:list>
          </table:table-cell>
        </table:table-row>
        <table:table-row table:style-name="表格1.2">
          <table:table-cell table:style-name="表格1.E1" office:value-type="string">
            <text:p text:style-name="P29"><text:span text:style-name="T46">N4_0301<text:line-break/></text:span><text:span text:style-name="T51">(NO_909)</text:span></text:p>
          </table:table-cell>
          <table:table-cell table:style-name="表格1.E1" office:value-type="string">
            <text:p text:style-name="P29"><text:span text:style-name="T46">以病例組合校正之住院案件出院後14日</text:span><text:soft-page-break/><text:span text:style-name="T46">內再入院率(TW-DRGs V3.4版)</text:span></text:p>
            <text:p text:style-name="P31"/>
            <text:p text:style-name="P31">精神專科醫院不列入考核</text:p>
          </table:table-cell>
          <table:table-cell table:style-name="表格1.E1" office:value-type="string">
            <text:list xml:id="list7107120842273728168" text:style-name="WW8Num3">
              <text:list-item>
                <text:p text:style-name="P131">分子：</text:p>
              </text:list-item>
            </text:list>
            <text:p text:style-name="P134"><text:span text:style-name="T60">住院DRGs案件之出院後14日內跨院再住</text:span><text:soft-page-break/><text:span text:style-name="T60">院率</text:span><text:span text:style-name="T56">。</text:span></text:p>
            <text:list xml:id="list2649723110653449902" text:style-name="WW8Num34">
              <text:list-item>
                <text:p text:style-name="P132"><text:span text:style-name="T56">分母：<text:line-break/></text:span><text:span text:style-name="T60">CMI_</text:span><text:span text:style-name="T67">14日內跨院再住院率</text:span></text:p>
              </text:list-item>
            </text:list>
            <text:p text:style-name="P135"/>
          </table:table-cell>
          <table:table-cell table:style-name="表格1.E1" office:value-type="string">
            <text:list xml:id="list183915264753984" text:continue-list="list183913399184882" text:style-name="WW8Num26">
              <text:list-item>
                <text:p text:style-name="P42"><text:span text:style-name="T5">10</text:span><text:span text:style-name="T5">7</text:span><text:span text:style-name="T5">Q1目標值設定：</text:span><text:span text:style-name="T9"> </text:span></text:p>
              </text:list-item>
            </text:list>
            <text:list xml:id="list51579214767601120" text:style-name="WW8Num18">
              <text:list-item>
                <text:p text:style-name="P47">106Q4列考核者</text:p>
              </text:list-item>
            </text:list>
            <text:p text:style-name="P58"><text:soft-page-break/><text:span text:style-name="T36">目標值</text:span><text:span text:style-name="T36">=106Q4</text:span><text:span text:style-name="T36">目標值</text:span></text:p>
            <text:list xml:id="list183913616742645" text:continue-numbering="true" text:style-name="WW8Num18">
              <text:list-item>
                <text:p text:style-name="P47">106Q4未列考核(目標值為0)</text:p>
              </text:list-item>
            </text:list>
            <text:p text:style-name="P58"><text:span text:style-name="T36">若</text:span><text:span text:style-name="T36">10</text:span><text:span text:style-name="T36">6</text:span><text:span text:style-name="T36">Q3</text:span><text:span text:style-name="T36">當期值</text:span><text:span text:style-name="T36">*0.98</text:span><text:span text:style-name="T36">&lt;=</text:span><text:span text:style-name="T36">同儕P25，</text:span><text:span text:style-name="T36">則目標值為同儕P25；若</text:span><text:span text:style-name="T36">106Q3</text:span><text:span text:style-name="T36">當期值</text:span><text:span text:style-name="T36">*0.98</text:span><text:span text:style-name="T36">&gt;</text:span><text:span text:style-name="T36">同儕P25，</text:span><text:span text:style-name="T36">則為</text:span><text:span text:style-name="T36">10</text:span><text:span text:style-name="T36">6</text:span><text:span text:style-name="T36">Q3*0.98。</text:span></text:p>
            <text:list xml:id="list183913830485898" text:continue-list="list183915264753984" text:style-name="WW8Num26">
              <text:list-item>
                <text:p text:style-name="P42"><text:span text:style-name="T5">10</text:span><text:span text:style-name="T5">7</text:span><text:span text:style-name="T5">Q2目標值設定：</text:span></text:p>
              </text:list-item>
            </text:list>
            <text:list xml:id="list4725348288560654138" text:style-name="WW8Num35">
              <text:list-item>
                <text:p text:style-name="P51"><text:span text:style-name="T36">目標值設定參考10</text:span><text:span text:style-name="T36">6</text:span><text:span text:style-name="T36">Q3同儕值予以設定。</text:span></text:p>
              </text:list-item>
              <text:list-item>
                <text:p text:style-name="P51"><text:span text:style-name="T36">若10</text:span><text:span text:style-name="T36">6</text:span><text:span text:style-name="T36">Q3當期值</text:span><text:span text:style-name="T36">&gt;0且106Q4目標值&gt;0，</text:span></text:p>
              </text:list-item>
            </text:list>
            <text:list xml:id="list3078154704140770521" text:style-name="WW8Num22">
              <text:list-item>
                <text:p text:style-name="P60"><text:span text:style-name="T36">106Q3*0.98&lt;=同儕P25，目標值為同儕P25或106Q4目標值(擇低)</text:span> <text:span text:style-name="T36">。</text:span></text:p>
              </text:list-item>
              <text:list-item>
                <text:p text:style-name="P60"><text:span text:style-name="T36">106Q3*0.98&gt;同儕P25，則為106Q3 </text:span><text:soft-page-break/><text:span text:style-name="T36">*0.98或106Q4目標值(擇低)。</text:span></text:p>
              </text:list-item>
            </text:list>
            <text:list xml:id="list183913737705466" text:continue-list="list4725348288560654138" text:style-name="WW8Num35">
              <text:list-item>
                <text:p text:style-name="P51"><text:span text:style-name="T36">若106Q3當期值=0，則目標值採106Q3同儕P25或106Q4目標值(擇低)</text:span></text:p>
              </text:list-item>
            </text:list>
            <text:list xml:id="list183914114325962" text:continue-list="list183913830485898" text:style-name="WW8Num26">
              <text:list-item>
                <text:p text:style-name="P42"><text:span text:style-name="T5">10</text:span><text:span text:style-name="T5">7</text:span><text:span text:style-name="T5">Q3及10</text:span><text:span text:style-name="T5">7</text:span><text:span text:style-name="T5">Q4目標值</text:span><text:span text:style-name="T5">設定：</text:span></text:p>
              </text:list-item>
            </text:list>
            <text:p text:style-name="P58"><text:span text:style-name="T36">106Q</text:span><text:span text:style-name="T36">2</text:span><text:span text:style-name="T36">目標值*0.96。</text:span></text:p>
          </table:table-cell>
          <table:table-cell table:style-name="表格1.E1" office:value-type="string">
            <text:p text:style-name="P137">前1季</text:p>
          </table:table-cell>
          <table:table-cell table:style-name="表格1.E1" office:value-type="string">
            <text:p text:style-name="P138">負向</text:p>
          </table:table-cell>
          <table:table-cell table:style-name="表格1.E1" office:value-type="string">
            <text:p text:style-name="P137">+0.1%<text:line-break/>-0.05%</text:p>
          </table:table-cell>
          <table:table-cell table:style-name="表格1.H2" office:value-type="string">
            <text:list xml:id="list5801140002936336580" text:style-name="WW8Num30">
              <text:list-item>
                <text:p text:style-name="P18"><text:span text:style-name="T36">分子分母之母體資料範圍皆需限定為</text:span><text:span text:style-name="T44">DRGs案件</text:span><text:span text:style-name="T39">。</text:span></text:p>
              </text:list-item>
            </text:list>
            <text:list xml:id="list4103644855954731315" text:style-name="WW8Num24">
              <text:list-item>
                <text:p text:style-name="P64">分母定義：</text:p>
              </text:list-item>
            </text:list>
            <text:p text:style-name="P84"><text:soft-page-break/><text:span text:style-name="T39">CMI_</text:span><text:span text:style-name="T68">14日內跨院再住院率</text:span><text:span text:style-name="T36">= </text:span><text:span text:style-name="T39">Σ (各DRG</text:span><text:span text:style-name="T44">案件數</text:span><text:span text:style-name="T39">＊</text:span><text:span text:style-name="T44">各DRG相對權重</text:span><text:span text:style-name="T69">14日</text:span><text:span text:style-name="T39">)/DRGs總</text:span><text:span text:style-name="T44">案件數</text:span></text:p>
            <text:list xml:id="list183914961085983" text:continue-numbering="true" text:style-name="WW8Num24">
              <text:list-item>
                <text:p text:style-name="P73"><text:span text:style-name="T39">分子</text:span><text:span text:style-name="T36">定義：</text:span></text:p>
              </text:list-item>
            </text:list>
            <text:p text:style-name="P84"><text:span text:style-name="T39">住院DRGs案件之出院後14日內跨院再住院率=住院DRGs案件出院後14日內</text:span><text:span text:style-name="T44">跨院再住院案件數</text:span><text:span text:style-name="T39">/DRGs出院</text:span><text:span text:style-name="T44">案件數</text:span></text:p>
            <text:list xml:id="list183914701043561" text:continue-list="list5801140002936336580" text:style-name="WW8Num30">
              <text:list-item>
                <text:p text:style-name="P18"><text:span text:style-name="T44">DRGs案件</text:span><text:span text:style-name="T39">：需為本署醫管組公告的DRG碼範圍內，相對權重&gt;0的DRG碼，且排除下列住院案件：</text:span><text:span text:style-name="T36">(說明：在排除下列住院案件時，除DZ案件直接排除該筆清單外，該住院歸戶案件下任一筆清單符合排除條件時，則該住院歸戶案件排除)</text:span></text:p>
              </text:list-item>
            </text:list>
            <text:list xml:id="list5208713855383890597" text:style-name="WW8Num28">
              <text:list-item>
                <text:p text:style-name="P68">主診斷為癌症（前3碼為C00-C96、全碼為Z510、Z511、Z5111、Z5112、Z08）、主診斷為性態未明腫瘤(前3碼為D37-D48、全碼為J8481、C944、C946)案件</text:p>
              </text:list-item>
              <text:list-item>
                <text:p text:style-name="P68">主或次診斷為臟器移植併發症及後續住院(前4碼為Z940-Z944、前5碼為T8600-T8649、T8690-T8699、Z9481-Z9484、前6碼為D89810-D89813、T86810-T86819、T86850-T86859、全碼為<text:soft-page-break/>T865、Z946、Z9489、Z949)案件</text:p>
              </text:list-item>
              <text:list-item>
                <text:p text:style-name="P68">MDC19<text:span text:style-name="T41">、MDC20之精神科案件。</text:span></text:p>
              </text:list-item>
              <text:list-item>
                <text:p text:style-name="P68">主或次診斷為愛滋病(B20)、先天性凝血因子異常(D66、D67、D681、D682、D684)及衛生福利部公告之罕見疾病案件。</text:p>
              </text:list-item>
            </text:list>
            <text:list xml:id="list183913483213022" text:continue-list="list183915156502224" text:style-name="WW8Num16">
              <text:list-item>
                <text:p text:style-name="P76">判斷罕見疾病案件的方式：住院清單檔中，案件分類非5且符合下列任一條件者即為衛生褔利部公告之罕見疾病案件</text:p>
              </text:list-item>
            </text:list>
            <text:list xml:id="list629517654324302992" text:style-name="WW8Num13">
              <text:list-item>
                <text:p text:style-name="P8">不適Tw-DRGs案件特殊註記為5。</text:p>
              </text:list-item>
              <text:list-item>
                <text:p text:style-name="P85"><text:span text:style-name="T36">ICD錯誤碼欄位第1碼到第</text:span><text:span text:style-name="T73"> </text:span><text:span text:style-name="T36">20碼(費用年月「201001~201206」是抓第1碼到第5碼)中有出現5且TW-DRGS碼(TW-DRGS)為空白。</text:span></text:p>
              </text:list-item>
            </text:list>
            <text:list xml:id="list183913502155262" text:continue-list="list5208713855383890597" text:style-name="WW8Num28">
              <text:list-item>
                <text:p text:style-name="P71"><text:span text:style-name="T36">試辦</text:span><text:span text:style-name="T39">計畫案件。</text:span></text:p>
              </text:list-item>
            </text:list>
            <text:list xml:id="list183915426666809" text:continue-list="list183913483213022" text:style-name="WW8Num16">
              <text:list-item>
                <text:p text:style-name="P76">乳癌醫療給付改善方案試辦計畫：病患來源代碼=N、C、R</text:p>
              </text:list-item>
              <text:list-item>
                <text:p text:style-name="P76">慢性肝炎醫療給付改善方案試辦計畫：給付類別=M</text:p>
              </text:list-item>
              <text:list-item>
                <text:p text:style-name="P76">安寧試辦計畫：(案件分類=4且給付類別=A)或醫令代碼前三碼為P44</text:p>
              </text:list-item>
              <text:list-item>
                <text:p text:style-name="P76">呼吸器試辦計畫：案件分類=4且給付類別=9</text:p>
              </text:list-item>
              <text:list-item>
                <text:p text:style-name="P76"><text:soft-page-break/>週產期試辦計畫：給付類別=D</text:p>
              </text:list-item>
              <text:list-item>
                <text:p text:style-name="P76">急性後期照護試辦計畫（PAC）的上游醫院：申報任一醫令代碼為P5113B（下轉評估費）、P5118B(不同團隊下轉醫院評估費)、P5123B(急性醫療醫院轉銜作業獎勵費)；</text:p>
              </text:list-item>
            </text:list>
            <text:p text:style-name="P79">承作醫院：案件分類為4且試辦計畫為1，依歸戶排除。</text:p>
            <text:list xml:id="list183915065687751" text:continue-list="list183913502155262" text:style-name="WW8Num28">
              <text:list-item>
                <text:p text:style-name="P65">住院日超過30日之個案。</text:p>
              </text:list-item>
            </text:list>
            <text:list xml:id="list183914918726762" text:continue-list="list183915426666809" text:style-name="WW8Num16">
              <text:list-item>
                <text:p text:style-name="P76">急性病床天數+慢性病床天數&gt;30天</text:p>
              </text:list-item>
            </text:list>
            <text:p text:style-name="P81">(歸戶後，若該歸戶未申報醫令類別Z，則以累積切帳的【急床+慢床】加總為住院天數；若有申報醫令類別Z，則以切帳最後一筆(即代表案件)的【急床+慢床】為住院天數，住院天數&gt;30天則該歸戶下所有案件皆排除)</text:p>
            <text:list xml:id="list183914914124276" text:continue-list="list183915065687751" text:style-name="WW8Num28">
              <text:list-item>
                <text:p text:style-name="P71"><text:span text:style-name="T39">使用Extracorporeal Membrane Oxygenation(ECMO)(</text:span><text:span text:style-name="T36">任一主次</text:span><text:span text:style-name="T39">處置碼5A15223)之案件。</text:span></text:p>
              </text:list-item>
              <text:list-item>
                <text:p text:style-name="P65">住院安寧照護案件(案件分類=6)。</text:p>
              </text:list-item>
              <text:list-item>
                <text:p text:style-name="P71"><text:span text:style-name="T39">其他</text:span><text:span text:style-name="T36">非屬「醫院醫療給付費用總額」範圍之案件。</text:span></text:p>
              </text:list-item>
            </text:list>
            <text:list xml:id="list183913760331245" text:continue-list="list183914918726762" text:style-name="WW8Num16">
              <text:list-item>
                <text:p text:style-name="P76">醫事機構代碼前二碼為21-27及31-35者。</text:p>
              </text:list-item>
              <text:list-item>
                <text:p text:style-name="P76"><text:soft-page-break/>特約類別非1-4者。</text:p>
              </text:list-item>
              <text:list-item>
                <text:p text:style-name="P76">職業傷病案件：部分負擔代碼為006或案件分類=A1、A2、A3、A4</text:p>
              </text:list-item>
              <text:list-item>
                <text:p text:style-name="P76">代辦膳食費：</text:p>
              </text:list-item>
            </text:list>
            <text:list xml:id="list183915234048204" text:continue-list="list183913469561201" text:style-name="WW8Num44">
              <text:list-item>
                <text:p text:style-name="P6">職業傷病住院膳食費：案件分類=AZ，歸戶後，AZ個案的醫療費用應為職業傷病案件，多筆住院案件均刪除。(即歸戶後，若該歸戶下有任一案件為AZ案件，則該歸戶的所有案件都排除)</text:p>
              </text:list-item>
              <text:list-item>
                <text:p text:style-name="P6">低收入戶住院膳食費：案件分類=DZ，歸戶後，DZ個案的醫療費用仍屬DRG範圍需保留。(即DZ案件直接排除)</text:p>
              </text:list-item>
            </text:list>
            <text:list xml:id="list183914585644245" text:continue-list="list183913760331245" text:style-name="WW8Num16">
              <text:list-item>
                <text:p text:style-name="P76">精神科強制住院：病患來源=S(代辦精神病嚴重病人送醫及強制住院)或案件分類=B1</text:p>
              </text:list-item>
              <text:list-item>
                <text:p text:style-name="P76">結核病代辦案件：部分負擔代碼為005或案件分類=C4。</text:p>
              </text:list-item>
              <text:list-item>
                <text:p text:style-name="P76">後天免疫缺乏症候群：案件分類為=C1</text:p>
              </text:list-item>
              <text:list-item>
                <text:p text:style-name="P76">資訊不完整或錯誤之資料排除(歸戶後處理)：</text:p>
              </text:list-item>
            </text:list>
            <text:list xml:id="list183914983336382" text:continue-list="list183915234048204" text:style-name="WW8Num44">
              <text:list-item>
                <text:p text:style-name="P6">編碼錯誤：審核結果DRG及審核結果MDC均為空白。</text:p>
              </text:list-item>
              <text:list-item>
                <text:p text:style-name="P6">尚未出院案件：出院日期為空白。</text:p>
              </text:list-item>
              <text:list-item>
                <text:p text:style-name="P6">申報起迄不連續：申報起日與申報迄日不<text:soft-page-break/>連續。同歸戶下的案件依申報起日、申報迄日排序後，若每筆案件都符合「後一筆的申報起日-該筆申報迄日&lt;=1」，就算有連續。</text:p>
              </text:list-item>
              <text:list-item>
                <text:p text:style-name="P6">第一筆資料申報起日與入院日期不相等。</text:p>
              </text:list-item>
              <text:list-item>
                <text:p text:style-name="P6">費用為0：申請費用點數+部分負擔金額=0。</text:p>
              </text:list-item>
              <text:list-item>
                <text:p text:style-name="P6">住院日數為0：急性病床天數+慢性病床天數=0</text:p>
              </text:list-item>
              <text:list-item>
                <text:p text:style-name="P6">健康新生兒被視為病童：部分負擔代碼為903且僅申報57114C、57115C、57116C等3項醫令代碼之案件。</text:p>
              </text:list-item>
              <text:list-item>
                <text:p text:style-name="P6">暫以論量計酬申報之案件：不適Tw-DRGs案件特殊註記為G。</text:p>
              </text:list-item>
              <text:list-item>
                <text:p text:style-name="P6">急慢性病床天數不符：</text:p>
              </text:list-item>
            </text:list>
            <text:list xml:id="list183913979969244" text:continue-list="list5921479024976577498" text:style-name="WW8Num14">
              <text:list-item>
                <text:p text:style-name="P7">出院日期=入院日期，且出院日期- 入院日期+1≠急性病床天數+慢性病床天數。</text:p>
              </text:list-item>
              <text:list-item>
                <text:p text:style-name="P7">出院日期-入院日期&gt;急性病床天數+慢性病床天數且無任何一筆病患來源為4者。</text:p>
              </text:list-item>
              <text:list-item>
                <text:p text:style-name="P7">出院日期-入院日期&lt;急性病床天數+慢性病床天數</text:p>
              </text:list-item>
            </text:list>
            <text:list xml:id="list183914513672210" text:continue-list="list183914914124276" text:style-name="WW8Num28">
              <text:list-item>
                <text:p text:style-name="P86"><text:soft-page-break/>使用主動脈內氣球幫浦(IABP)個案：任一處置碼為5A02110、5A02210且特材醫令前五碼為CBA01。</text:p>
              </text:list-item>
              <text:list-item>
                <text:p text:style-name="P86">任一診斷為生產有合併植入性胎盤(前4碼為O720-O723、O730-O731、前5碼為O4381-O4393、前6碼為O43011-O43199、O43211-O43239)、產後大出血(O721)或產後血液凝固缺損(O723)之案件。</text:p>
              </text:list-item>
              <text:list-item>
                <text:p text:style-name="P86">複雜性多重骨盆腔器官脫垂，須同時施行骨盆腔多器官重建手術之個案。</text:p>
              </text:list-item>
              <text:list-item>
                <text:p text:style-name="P86">【不適用Tw-DRGs案件特殊註記】為D的案件(依清單排除)。</text:p>
              </text:list-item>
            </text:list>
            <text:list xml:id="list183914756526217" text:continue-list="list183914701043561" text:style-name="WW8Num30">
              <text:list-item>
                <text:p text:style-name="P18"><text:span text:style-name="T44">案件數</text:span><text:span text:style-name="T36">：相</text:span><text:span text:style-name="T39">同【院所、住院日、ID、生日】下，取出院日最晚的那一筆為代表歸戶，若相同【院所、住院日、ID、生日、出院日】仍有多筆，則取申報期間(起)最晚那一筆為代表作為一個案件，並以該代表案件之DRG為該歸戶之代表DRG。</text:span></text:p>
              </text:list-item>
              <text:list-item>
                <text:p text:style-name="P18"><text:span text:style-name="T43">跨院</text:span><text:span text:style-name="T44">再住院案件數</text:span><text:span text:style-name="T36">：以出院案件為母體, 按【ID、生日】跨院勾稽距離出院日至14日內的住院案件。</text:span></text:p>
              </text:list-item>
            </text:list>
            <text:p text:style-name="P87"><text:span text:style-name="T36">說明：在勾稽出院案件是否發生再住院的情形時, 其勾稽檔的資料範圍不需限定為DRGs案</text:span><text:soft-page-break/><text:span text:style-name="T36">件，即勾稽檔為全部住院資料。排除下列二種案件：</text:span></text:p>
            <text:list xml:id="list2914886071955132083" text:style-name="WW8Num15">
              <text:list-item>
                <text:p text:style-name="P69">【不適用Tw-DRGs案件特殊註記】為E的案件，依清單排除。</text:p>
              </text:list-item>
              <text:list-item>
                <text:p text:style-name="P69">安胎後轉生產案件：安胎(DRG代碼為37901、37902、37903、38301、38302、384)後轉生產(DRG代碼為370、371、37401、37402、372、37301、37302、37501、37502)且第一筆的出院日與第二筆入院日相同時，依歸戶排除。</text:p>
              </text:list-item>
            </text:list>
            <text:list xml:id="list183914293720170" text:continue-list="list183914756526217" text:style-name="WW8Num30">
              <text:list-item>
                <text:p text:style-name="P18"><text:span text:style-name="T39">各DRG相對權重_</text:span><text:span text:style-name="T68">14日內跨院再住院率</text:span><text:span text:style-name="T36">：</text:span><text:span text:style-name="T39">全國各DRG 之14日日內跨院再住院率/全國所有DRGs案件之14日內跨院再住院率。</text:span></text:p>
              </text:list-item>
              <text:list-item>
                <text:p text:style-name="P18"><text:span text:style-name="T39">說明</text:span><text:span text:style-name="T36">：此權重由本系統運算，10</text:span><text:span text:style-name="T36">6</text:span><text:span text:style-name="T36">年起的權重以104為基期計算。</text:span></text:p>
              </text:list-item>
            </text:list>
          </table:table-cell>
        </table:table-row>
        <table:table-row table:style-name="表格1.2">
          <table:table-cell table:style-name="表格1.E1" office:value-type="string">
            <text:p text:style-name="P29"><text:span text:style-name="T46">N4_0602_1<text:line-break/></text:span><text:span text:style-name="T51">(NO_1713至1715)</text:span></text:p>
          </table:table-cell>
          <table:table-cell table:style-name="表格1.E1" office:value-type="string">
            <text:p text:style-name="P31">跨院所同藥理(降血壓、降血脂、降血糖)不同處方用藥日數重複率</text:p>
            <text:p text:style-name="P31"/>
            <text:p text:style-name="P29"><text:soft-page-break/><text:span text:style-name="T36">(若分母&lt;=1500不列入考核)</text:span></text:p>
            <text:p text:style-name="P31"/>
          </table:table-cell>
          <table:table-cell table:style-name="表格1.E1" office:value-type="string">
            <text:list xml:id="list7371723319722104090" text:style-name="WW8Num4">
              <text:list-item>
                <text:p text:style-name="P139">分子：</text:p>
              </text:list-item>
            </text:list>
            <text:p text:style-name="P89"><text:span text:style-name="T36">擷取</text:span><text:span text:style-name="T43">跨院</text:span><text:span text:style-name="T36">之處方(</text:span><text:span text:style-name="T46">降血壓、降血脂、降血糖</text:span><text:span text:style-name="T36">)藥物重疊用藥日數之總和</text:span></text:p>
            <text:list xml:id="list7160649430782517995" text:style-name="WW8Num37">
              <text:list-item>
                <text:p text:style-name="P140">分母：</text:p>
              </text:list-item>
            </text:list>
            <text:p text:style-name="P143"><text:soft-page-break/><text:span text:style-name="T59">擷取</text:span><text:span text:style-name="T56">降血壓、降血脂、降血糖</text:span><text:span text:style-name="T59">藥物給藥日數加總。</text:span></text:p>
          </table:table-cell>
          <table:table-cell table:style-name="表格1.E1" office:value-type="string">
            <text:p text:style-name="P90"><text:span text:style-name="T53">◎</text:span><text:span text:style-name="T36">目標值設定參考</text:span><text:span text:style-name="T36">以</text:span><text:span text:style-name="T36">10</text:span><text:span text:style-name="T36">6</text:span><text:span text:style-name="T36">Q4同儕值予以設定。</text:span></text:p>
            <text:p text:style-name="P41"><text:span text:style-name="T55">◎</text:span><text:span text:style-name="T5">10</text:span><text:span text:style-name="T5">7</text:span><text:span text:style-name="T5">Q1目標值設定：</text:span></text:p>
            <text:list xml:id="list3212791593459830660" text:style-name="WW8Num6">
              <text:list-item>
                <text:p text:style-name="P43"><text:span text:style-name="T36">10</text:span><text:span text:style-name="T36">7</text:span><text:span text:style-name="T36">Q1目標值</text:span><text:span text:style-name="T36">=106Q4目標值</text:span></text:p>
              </text:list-item>
              <text:list-item>
                <text:p text:style-name="P43"><text:soft-page-break/><text:span text:style-name="T70">106Q4目標值為0且106Q4當期值為0</text:span><text:span text:style-name="T36">，</text:span></text:p>
              </text:list-item>
            </text:list>
            <text:list xml:id="list8271347923398889053" text:style-name="WW8Num33">
              <text:list-item>
                <text:p text:style-name="P19"><text:span text:style-name="T36">目標值=同儕P25</text:span></text:p>
              </text:list-item>
            </text:list>
            <text:list xml:id="list183913400263966" text:continue-list="list3212791593459830660" text:style-name="WW8Num6">
              <text:list-item>
                <text:p text:style-name="P43"><text:span text:style-name="T70">若106Q4目標值為0且106Q4當期值&gt;0</text:span></text:p>
              </text:list-item>
            </text:list>
            <text:list xml:id="list7037304150828716815" text:style-name="WW8Num43">
              <text:list-item>
                <text:p text:style-name="P61"><text:span text:style-name="T36">106Q4當期值&lt;=同儕P25，則目標值採106Q4當期值</text:span></text:p>
              </text:list-item>
              <text:list-item>
                <text:p text:style-name="P61"><text:span text:style-name="T36">P25&lt;106Q4 當期值&lt;=P50，目標值採106Q4當期值*0.95</text:span></text:p>
              </text:list-item>
              <text:list-item>
                <text:p text:style-name="P91"><text:span text:style-name="T36">P50&lt;106Q4當期值&lt;=P75，目標值採106Q4當期值*0.9</text:span></text:p>
              </text:list-item>
              <text:list-item>
                <text:p text:style-name="P61"><text:span text:style-name="T36">106Q4當期值&gt;P75，目標值採106Q4當期值*0.85</text:span></text:p>
              </text:list-item>
            </text:list>
            <text:p text:style-name="P41"><text:span text:style-name="T55">◎</text:span><text:span text:style-name="T5">10</text:span><text:span text:style-name="T5">7</text:span><text:span text:style-name="T5">Q2目標值設定：</text:span></text:p>
            <text:list xml:id="list7710955694203787594" text:style-name="WW8Num5">
              <text:list-item>
                <text:p text:style-name="P53"><text:span text:style-name="T36">1</text:span><text:span text:style-name="T36">0</text:span><text:span text:style-name="T36">6</text:span><text:span text:style-name="T36">Q4</text:span><text:span text:style-name="T36">當期值</text:span><text:span text:style-name="T36">&lt;</text:span><text:span text:style-name="T36">=</text:span><text:span text:style-name="T36">P25，</text:span><text:span text:style-name="T36">目</text:span><text:span text:style-name="T36">標值</text:span><text:span text:style-name="T36">則採</text:span><text:span text:style-name="T36">10</text:span><text:span text:style-name="T36">6</text:span><text:span text:style-name="T36">Q4</text:span><text:span text:style-name="T36">當期值或目標值(擇低)。</text:span></text:p>
              </text:list-item>
              <text:list-item>
                <text:p text:style-name="P53"><text:soft-page-break/><text:span text:style-name="T36">P</text:span><text:span text:style-name="T36">25</text:span><text:span text:style-name="T36">&lt;10</text:span><text:span text:style-name="T36">6</text:span><text:span text:style-name="T36">Q4</text:span><text:span text:style-name="T36">當期值</text:span><text:span text:style-name="T36">&lt;</text:span><text:span text:style-name="T36">=</text:span><text:span text:style-name="T36">P5</text:span><text:span text:style-name="T36">0</text:span><text:span text:style-name="T36">，目標值</text:span><text:span text:style-name="T36">採</text:span><text:span text:style-name="T36">10</text:span><text:span text:style-name="T36">6</text:span><text:span text:style-name="T36">Q4</text:span><text:span text:style-name="T36">當期值</text:span><text:span text:style-name="T36">*0.</text:span><text:span text:style-name="T36">9</text:span><text:span text:style-name="T36">5</text:span><text:span text:style-name="T36">或106Q4目標值(擇低)</text:span></text:p>
              </text:list-item>
              <text:list-item>
                <text:p text:style-name="P53"><text:span text:style-name="T36">P50&lt;10</text:span><text:span text:style-name="T36">6</text:span><text:span text:style-name="T36">Q4</text:span><text:span text:style-name="T36">當期值</text:span><text:span text:style-name="T36">&lt;</text:span><text:span text:style-name="T36">=</text:span><text:span text:style-name="T36">P75，目標值</text:span><text:span text:style-name="T36">採</text:span><text:span text:style-name="T36">10</text:span><text:span text:style-name="T36">6</text:span><text:span text:style-name="T36">Q4</text:span><text:span text:style-name="T36">當期值</text:span><text:span text:style-name="T36">*0.</text:span><text:span text:style-name="T36">9或106Q4目標值(擇低)</text:span></text:p>
              </text:list-item>
              <text:list-item>
                <text:p text:style-name="P53"><text:span text:style-name="T36">10</text:span><text:span text:style-name="T36">6</text:span><text:span text:style-name="T36">Q4</text:span><text:span text:style-name="T36">當期值</text:span><text:span text:style-name="T36">&gt;P75，目標值</text:span><text:span text:style-name="T36">採</text:span><text:span text:style-name="T36">10</text:span><text:span text:style-name="T36">6</text:span><text:span text:style-name="T36">Q4</text:span><text:span text:style-name="T36">當期值</text:span><text:span text:style-name="T36">*0.</text:span><text:span text:style-name="T36">8</text:span><text:span text:style-name="T36">5</text:span><text:span text:style-name="T36">或106Q4目標值(擇低)</text:span></text:p>
              </text:list-item>
              <text:list-item>
                <text:p text:style-name="P53"><text:span text:style-name="T36">若106Q4當期值=0，則目標值採106Q4同儕P25或106Q4目標值(擇低)。</text:span></text:p>
              </text:list-item>
            </text:list>
            <text:p text:style-name="P92"><text:span text:style-name="T55">◎</text:span><text:span text:style-name="T5">10</text:span><text:span text:style-name="T5">7</text:span><text:span text:style-name="T5">Q3及10</text:span><text:span text:style-name="T5">7</text:span><text:span text:style-name="T5">Q4目標值設定：</text:span></text:p>
            <text:list xml:id="list7536656710903600419" text:style-name="WW8Num25">
              <text:list-item>
                <text:p text:style-name="P54"><text:span text:style-name="T36">若</text:span><text:span text:style-name="T36">10</text:span><text:span text:style-name="T36">7</text:span><text:span text:style-name="T36">Q2目標值</text:span><text:span text:style-name="T36">&lt;=P25，則目</text:span><text:span text:style-name="T36">標值</text:span><text:span text:style-name="T36">為107Q2目</text:span><text:span text:style-name="T36">標值</text:span></text:p>
              </text:list-item>
              <text:list-item>
                <text:p text:style-name="P54"><text:soft-page-break/><text:span text:style-name="T36">若</text:span><text:span text:style-name="T36">10</text:span><text:span text:style-name="T36">7</text:span><text:span text:style-name="T36">Q2目標值</text:span><text:span text:style-name="T36">&gt;P25，</text:span><text:span text:style-name="T36">目標值</text:span><text:span text:style-name="T36">為</text:span><text:span text:style-name="T36">10</text:span><text:span text:style-name="T36">7</text:span><text:span text:style-name="T36">Q</text:span><text:span text:style-name="T36">2目</text:span><text:span text:style-name="T36">標值*0.9</text:span><text:span text:style-name="T36">8</text:span><text:span text:style-name="T36">。</text:span></text:p>
              </text:list-item>
            </text:list>
            <text:p text:style-name="P5"/>
          </table:table-cell>
          <table:table-cell table:style-name="表格1.E1" office:value-type="string">
            <text:p text:style-name="P31">當季</text:p>
          </table:table-cell>
          <table:table-cell table:style-name="表格1.E1" office:value-type="string">
            <text:p text:style-name="P35"/>
          </table:table-cell>
          <table:table-cell table:style-name="表格1.E1" office:value-type="string">
            <text:p text:style-name="P31">該項為雲端藥歷系統應用之考核必要項。</text:p>
          </table:table-cell>
          <table:table-cell table:style-name="表格1.H2" office:value-type="string">
            <text:list xml:id="list9215260845527842924" text:style-name="WW8Num47">
              <text:list-item>
                <text:p text:style-name="P20"><text:span text:style-name="T36">資料</text:span><text:span text:style-name="T46">範圍：</text:span><text:span text:style-name="T39">限定</text:span><text:span text:style-name="T46">為西醫醫院及西醫基層之給藥案件</text:span></text:p>
              </text:list-item>
            </text:list>
            <text:list xml:id="list7399887400123911616" text:style-name="WW8Num31">
              <text:list-item>
                <text:p text:style-name="P99"><text:span text:style-name="T46">給藥案件：給藥天數不為0或藥費不為0或</text:span><text:span text:style-name="T39">處方</text:span><text:span text:style-name="T46">調劑方式為1、0、6。</text:span></text:p>
              </text:list-item>
              <text:list-item>
                <text:p text:style-name="P99"><text:span text:style-name="T46">排除代辦案件：門診排除案件分類為A3、B1、B6、B7、B8、B9、C4、D1、D2、HN、</text:span><text:soft-page-break/><text:span text:style-name="T46">BA。</text:span></text:p>
              </text:list-item>
              <text:list-item>
                <text:p text:style-name="P99"><text:span text:style-name="T46">排除任一特定治療項目代碼為H3、H6、H8、H9、HA、HB、HC、HD者。</text:span></text:p>
              </text:list-item>
              <text:list-item>
                <text:p text:style-name="P99"><text:span text:style-name="T46">排除案件分類為02(急診)、A2(精神疾病社區復健)的案件。</text:span></text:p>
              </text:list-item>
              <text:list-item>
                <text:p text:style-name="P99"><text:span text:style-name="T46">排除同一療程及排程檢查：醫令檔CHR_MARK為2、3(排除醫令即可)。</text:span></text:p>
              </text:list-item>
              <text:list-item>
                <text:p text:style-name="P99"><text:span text:style-name="T46">排除安胎案件：主診斷全碼為O200、O208、O209、O4400、O4401、O4402、O4403、O4410、O4411、O4412、O4413、O458X9、O4590、O458X1、O458X2、O458X3、O4591、O4592、O4593、O45009、O45019、O45029、O45099、O46009、O46019、O46029、O46099、O99119、O45001、O45002、O45003、O45011、O45012、O45013、O45021、O45022、O45023、O45091、O45092、O45093、O46001、O46002、O46003、O46011、O46012、O46013、O46021、O46022、O46023、O46091、O46092、O46093、O670、O99111、O99112、O99113、O9912、O468X9、O468X1、O468X2、O468X3、O678、O26859、O4690、O4691、O4692、O4693、O679、O26851、O26852、O</text:span><text:soft-page-break/><text:span text:style-name="T46">26853、O6000、O6002、O6003、O4700、O479、O4702、O4703、O471、O6010X0、O6010X1、O6010X2、O6010X3、O6010X4、O6010X5、O6010X9、O6020X0、O6020X1、O6020X2、O6020X3、O6020X4、O6020X5、O6020X9、O6012X0、O6012X1、O6012X2、O6012X3、O6012X4、O6012X5、O6012X9、O6013X0、O6013X1、O6013X2、O6013X3、O6013X4、O6013X5、O6013X9、O6014X0、O6014X1、O6014X2、O6014X3、O6014X4、O6014X5、O6014X9、O6022X0、O6022X1、O6022X2、O6022X3、O6022X4、O6022X5、O6022X9、O6023X0、O6023X1、O6023X2、O6023X3、O6023X4、O6023X5、O6023X9。</text:span></text:p>
              </text:list-item>
              <text:list-item>
                <text:p text:style-name="P99"><text:span text:style-name="T46">排除醫令類別為G且醫令代碼為</text:span><text:span text:style-name="T50"> </text:span><text:span text:style-name="T46">R001、R002、R003、R004之整筆案件(任一醫令符合則整筆案件刪除)。</text:span></text:p>
              </text:list-item>
            </text:list>
            <text:list xml:id="list183914213985501" text:continue-list="list9215260845527842924" text:style-name="WW8Num47">
              <text:list-item>
                <text:p text:style-name="P15">降血壓、降血脂、降血糖藥物同藥理藥物之定義。</text:p>
              </text:list-item>
            </text:list>
            <text:list xml:id="list4146356232088826493" text:style-name="WW8Num1">
              <text:list-item>
                <text:p text:style-name="P93">降血壓藥物(口服)：ATC前三碼=C07(排除C07AA05)或ATC前五碼為C02AC、C02CA、C02DB、C02DC、C02DD、C03AA、C03BA、C03CA、C03DA、C08CA<text:soft-page-break/>（排除C08CA06）、C08DA、C08DB、C09AA、C09CA，且醫令代碼第8碼為1。</text:p>
              </text:list-item>
              <text:list-item>
                <text:p text:style-name="P100"><text:span text:style-name="T36">降血脂藥物(口服)：ATC前五碼=C10AA、C10AB、C10AC、C10AD、C10AX，且醫令代碼第8碼為1。</text:span></text:p>
              </text:list-item>
              <text:list-item>
                <text:p text:style-name="P100"><text:span text:style-name="T36">降</text:span><text:span text:style-name="T46">血糖</text:span><text:span text:style-name="T36">藥物(不分口服及注射)：ATC前五碼=A10AB、A10AC、A10AD、A10AE、A10BA、A10BB、A10BF、A10BG、A10BX、A10BH</text:span><text:span text:style-name="T76">、</text:span><text:span text:style-name="T76">A10B</text:span><text:span text:style-name="T76">J、</text:span><text:span text:style-name="T76">A10B</text:span><text:span text:style-name="T76">K</text:span><text:span text:style-name="T76">。</text:span></text:p>
              </text:list-item>
            </text:list>
            <text:list xml:id="list183913931420869" text:continue-list="list183914213985501" text:style-name="WW8Num47">
              <text:list-item>
                <text:p text:style-name="P20"><text:span text:style-name="T46">分母</text:span><text:span text:style-name="T36">：各案件之</text:span><text:span text:style-name="T43">給藥日數</text:span><text:span text:style-name="T36">總和。</text:span></text:p>
              </text:list-item>
            </text:list>
            <text:p text:style-name="P88"><text:span text:style-name="T42">給藥日數</text:span>：抓取醫令檔之醫令給藥日份，若為空值則抓清單檔之給藥日份。</text:p>
            <text:list xml:id="list183914086185866" text:continue-numbering="true" text:style-name="WW8Num47">
              <text:list-item>
                <text:p text:style-name="P9">分子：全國跨院同ID同藥理不同處方之開始用藥日期與結束用藥日期間有重疊之給藥日數。</text:p>
              </text:list-item>
              <text:list-item>
                <text:p text:style-name="P9">相關判斷：</text:p>
              </text:list-item>
            </text:list>
            <text:list xml:id="list611108267636770726" text:style-name="WW8Num38">
              <text:list-item>
                <text:p text:style-name="P94">開始用藥日期=就醫日期。</text:p>
              </text:list-item>
            </text:list>
            <text:list xml:id="list1736301662084739917" text:style-name="WW8Num46">
              <text:list-item>
                <text:p text:style-name="P106">08案件其開始用藥日期為治療結束日期。</text:p>
              </text:list-item>
              <text:list-item>
                <text:p text:style-name="P107"><text:span text:style-name="T36">E1案件(試辦計畫)</text:span><text:span text:style-name="T36">、</text:span><text:span text:style-name="T76">E3案件(愛滋病患確診服藥滿2年後案件之慢性病連續處方再調劑)</text:span><text:span text:style-name="T36">就醫</text:span><text:span text:style-name="T36">序號為IC02、IC03、IC04其開始用</text:span><text:soft-page-break/><text:span text:style-name="T36">藥日期為治療結束日期，倘若為空值則取就醫日期。</text:span></text:p>
              </text:list-item>
            </text:list>
            <text:list xml:id="list183913617650850" text:continue-list="list611108267636770726" text:style-name="WW8Num38">
              <text:list-item>
                <text:p text:style-name="P94">結束用藥日期=開始用藥日期+給藥日數-1。</text:p>
              </text:list-item>
              <text:list-item>
                <text:p text:style-name="P94">若給藥日數=0，則結束用藥日期=開始用藥日期。</text:p>
              </text:list-item>
              <text:list-item>
                <text:p text:style-name="P101"><text:span text:style-name="T46">若</text:span><text:span text:style-name="T36">牽涉</text:span><text:span text:style-name="T46">到同ID、同院所下，該筆給藥日數&gt;=21天，且該筆給藥產生重疊的原因是與另一筆給藥日數&gt;=21天的用藥比對所產生，則在此原因下該筆用藥允許10天的空間(費用年月10110(含)以前為7天)不計入重疊日數；此外，依據一般民眾實際就醫習慣，為避免斷藥無藥可吃，通常皆會提早1天就醫領藥，故於指標計算上，一般處方箋同意扣除1天重複部分。</text:span></text:p>
              </text:list-item>
              <text:list-item>
                <text:p text:style-name="P94">兩案件ATC前五碼完全相同才視為用藥重疊(C07為前三碼完全相同才視為用藥重疊)。</text:p>
              </text:list-item>
              <text:list-item>
                <text:p text:style-name="P94">若兩筆(或多筆)處方的開始用藥日期相同時，以清單檔之流水號較大的那筆視為發生用藥重疊；較小的那筆則視為未發生用藥重疊。</text:p>
              </text:list-item>
            </text:list>
            <text:list xml:id="list183914936056334" text:continue-list="list183914086185866" text:style-name="WW8Num47">
              <text:list-item>
                <text:p text:style-name="P9"><text:soft-page-break/>計算10301時，分母為10301的給藥日數，分子為10301給藥案件的重疊用藥日數；其中，在計算分子時為了判斷10301的案件是否有重疊給藥情形時，尚會往前勾稽一個月的資料觀察，也就是往前勾稽到10212。</text:p>
              </text:list-item>
            </text:list>
          </table:table-cell>
        </table:table-row>
        <table:table-row table:style-name="表格1.2">
          <table:table-cell table:style-name="表格1.E1" office:value-type="string">
            <text:p text:style-name="P29"><text:span text:style-name="T46">N4_0602_2<text:line-break/></text:span><text:span text:style-name="T51">(NO_1729至1731)</text:span></text:p>
          </table:table-cell>
          <table:table-cell table:style-name="表格1.E1" office:value-type="string">
            <text:p text:style-name="P31">跨院所同藥理(抗思覺失調、抗憂鬱症、安眠鎮靜)不同處方用藥日數重複率</text:p>
            <text:p text:style-name="P31"/>
            <text:p text:style-name="P37">(若分母&lt;=1500不列入考核)</text:p>
            <text:p text:style-name="P37"/>
          </table:table-cell>
          <table:table-cell table:style-name="表格1.E1" office:value-type="string">
            <text:list xml:id="list4933655845969631330" text:style-name="WW8Num42">
              <text:list-item>
                <text:p text:style-name="P141">分子：</text:p>
              </text:list-item>
            </text:list>
            <text:p text:style-name="P89"><text:span text:style-name="T36">擷取</text:span><text:span text:style-name="T43">跨院</text:span><text:span text:style-name="T36">之處方(</text:span><text:span text:style-name="T46">抗思覺失調、抗憂鬱症、安眠鎮靜)</text:span><text:span text:style-name="T36">藥物重疊用藥日數之總和</text:span></text:p>
            <text:list xml:id="list2124842126024764203" text:style-name="WW8Num40">
              <text:list-item>
                <text:p text:style-name="P142">分母：</text:p>
              </text:list-item>
            </text:list>
            <text:p text:style-name="P143"><text:span text:style-name="T59">擷取</text:span><text:span text:style-name="T56">抗思覺失調、抗憂鬱症、安眠鎮靜</text:span><text:span text:style-name="T59">藥物給藥日數加總。</text:span></text:p>
          </table:table-cell>
          <table:table-cell table:style-name="表格1.E1" office:value-type="string">
            <text:p text:style-name="P108"><text:span text:style-name="T2">目標值設定參考10</text:span><text:span text:style-name="T2">6</text:span><text:span text:style-name="T2">Q4同儕值予以設定。</text:span></text:p>
            <text:p text:style-name="P41"><text:span text:style-name="T55">◎</text:span><text:span text:style-name="T5">10</text:span><text:span text:style-name="T5">7</text:span><text:span text:style-name="T5">Q1目標值設定：</text:span></text:p>
            <text:list xml:id="list9219609141168971176" text:style-name="WW8Num11">
              <text:list-item>
                <text:p text:style-name="P44"><text:span text:style-name="T36">10</text:span><text:span text:style-name="T36">7</text:span><text:span text:style-name="T36">Q1目標值</text:span><text:span text:style-name="T36">=106Q4目標值</text:span></text:p>
              </text:list-item>
              <text:list-item>
                <text:p text:style-name="P44"><text:span text:style-name="T70">106Q4目標值為0且106Q4</text:span><text:span text:style-name="T70">當期值</text:span><text:span text:style-name="T70">=0</text:span><text:span text:style-name="T36">，則目標值=P25</text:span></text:p>
              </text:list-item>
              <text:list-item>
                <text:p text:style-name="P44"><text:span text:style-name="T70">若</text:span><text:span text:style-name="T70">106Q4</text:span><text:span text:style-name="T70">目標值=0且106Q4</text:span><text:span text:style-name="T70">當期值</text:span><text:span text:style-name="T70">&gt;0：</text:span></text:p>
              </text:list-item>
            </text:list>
            <text:list xml:id="list183914266548988" text:continue-list="list7037304150828716815" text:style-name="WW8Num43">
              <text:list-item>
                <text:p text:style-name="P109"><text:span text:style-name="T36">106Q4當期值&lt;=同儕P25，則目標值採106Q4當期值*0.95。</text:span></text:p>
              </text:list-item>
              <text:list-item>
                <text:p text:style-name="P109"><text:span text:style-name="T36">P25&lt;106Q4當期值&lt;=P50，目標值採106Q4當期值*0.9 。</text:span></text:p>
              </text:list-item>
              <text:list-item>
                <text:p text:style-name="P109"><text:soft-page-break/><text:span text:style-name="T36">P50&lt;106Q4當期值&lt;=P75，目標值採106Q4當期值*0.85。</text:span></text:p>
              </text:list-item>
              <text:list-item>
                <text:p text:style-name="P109"><text:span text:style-name="T36">106Q4當期值&gt;P75，目標值採106Q4當期值*0.8 。</text:span></text:p>
              </text:list-item>
            </text:list>
            <text:p text:style-name="P41"><text:span text:style-name="T55">◎</text:span><text:span text:style-name="T5">10</text:span><text:span text:style-name="T5">7</text:span><text:span text:style-name="T5">Q2目標值設定：</text:span></text:p>
            <text:list xml:id="list3127349246126068637" text:style-name="WW8Num48">
              <text:list-item>
                <text:p text:style-name="P56"><text:span text:style-name="T36">10</text:span><text:span text:style-name="T36">6</text:span><text:span text:style-name="T36">Q4當期值&lt;</text:span><text:span text:style-name="T36">=</text:span><text:span text:style-name="T36">同儕P25，</text:span><text:span text:style-name="T36">目</text:span><text:span text:style-name="T36">標值</text:span><text:span text:style-name="T36">採</text:span><text:span text:style-name="T36">10</text:span><text:span text:style-name="T36">6</text:span><text:span text:style-name="T36">Q4</text:span><text:span text:style-name="T36">當期值*0.95或106Q4目標值(擇低)。</text:span></text:p>
              </text:list-item>
              <text:list-item>
                <text:p text:style-name="P56"><text:span text:style-name="T36">P</text:span><text:span text:style-name="T36">25</text:span><text:span text:style-name="T36">&lt;10</text:span><text:span text:style-name="T36">6</text:span><text:span text:style-name="T36">Q4</text:span><text:span text:style-name="T36">當期值</text:span><text:span text:style-name="T36">&lt;</text:span><text:span text:style-name="T36">=</text:span><text:span text:style-name="T36">P5</text:span><text:span text:style-name="T36">0</text:span><text:span text:style-name="T36">，目標值</text:span><text:span text:style-name="T36">採</text:span><text:span text:style-name="T36">10</text:span><text:span text:style-name="T36">6</text:span><text:span text:style-name="T36">Q4</text:span><text:span text:style-name="T36">當期值</text:span><text:span text:style-name="T36">*0.</text:span><text:span text:style-name="T36">9或106Q4目標值(擇低) 。</text:span></text:p>
              </text:list-item>
              <text:list-item>
                <text:p text:style-name="P56"><text:span text:style-name="T36">P50&lt;10</text:span><text:span text:style-name="T36">6</text:span><text:span text:style-name="T36">Q4</text:span><text:span text:style-name="T36">當期值</text:span><text:span text:style-name="T36">&lt;</text:span><text:span text:style-name="T36">=</text:span><text:span text:style-name="T36"> P75，目標</text:span><text:span text:style-name="T36">採</text:span><text:span text:style-name="T36">10</text:span><text:span text:style-name="T36">6</text:span><text:span text:style-name="T36">Q4</text:span><text:span text:style-name="T36">當期值</text:span><text:span text:style-name="T36">*0.</text:span><text:span text:style-name="T36">85或106Q4目標值(擇低) 。</text:span></text:p>
              </text:list-item>
              <text:list-item>
                <text:p text:style-name="P56"><text:span text:style-name="T36">10</text:span><text:span text:style-name="T36">6</text:span><text:span text:style-name="T36">Q4</text:span><text:span text:style-name="T36">當期值</text:span><text:span text:style-name="T36">&gt;同儕</text:span><text:soft-page-break/><text:span text:style-name="T36">P75，目標值</text:span><text:span text:style-name="T36">採</text:span><text:span text:style-name="T36">10</text:span><text:span text:style-name="T36">6</text:span><text:span text:style-name="T36">Q4</text:span><text:span text:style-name="T36">當期值</text:span><text:span text:style-name="T36">*0.</text:span><text:span text:style-name="T36">8或106Q4目標值(擇低)。</text:span></text:p>
              </text:list-item>
              <text:list-item>
                <text:p text:style-name="P48">若106Q4當期值=0，則目標值採106Q4同儕P25或106Q4目標值(擇低)。</text:p>
              </text:list-item>
            </text:list>
            <text:p text:style-name="P92"><text:span text:style-name="T55">◎</text:span><text:span text:style-name="T5">10</text:span><text:span text:style-name="T5">7</text:span><text:span text:style-name="T5">Q3及10</text:span><text:span text:style-name="T5">7</text:span><text:span text:style-name="T5">Q4目標值設定：</text:span></text:p>
            <text:p text:style-name="P17"><text:span text:style-name="T46">目標值設定：107Q2目標值*0.96</text:span></text:p>
          </table:table-cell>
          <table:table-cell table:style-name="表格1.E1" office:value-type="string">
            <text:p text:style-name="P31">當季</text:p>
          </table:table-cell>
          <table:table-cell table:style-name="表格1.E1" office:value-type="string">
            <text:p text:style-name="P35"/>
          </table:table-cell>
          <table:table-cell table:style-name="表格1.E1" office:value-type="string">
            <text:p text:style-name="P31">該項為雲端藥歷系統應用之考核必要項</text:p>
          </table:table-cell>
          <table:table-cell table:style-name="表格1.H2" office:value-type="string">
            <text:list xml:id="list1359064178326730975" text:style-name="WW8Num45">
              <text:list-item>
                <text:p text:style-name="P21"><text:span text:style-name="T36">資料</text:span><text:span text:style-name="T46">範圍：</text:span><text:span text:style-name="T39">限定</text:span><text:span text:style-name="T46">為西醫醫院及西醫基層之給藥案件</text:span></text:p>
              </text:list-item>
            </text:list>
            <text:list xml:id="list951136018612684062" text:style-name="WW8Num20">
              <text:list-item>
                <text:p text:style-name="P105">給藥案件：給藥天數不為0或藥費不為0或處方調劑方式為1、0、6。</text:p>
              </text:list-item>
              <text:list-item>
                <text:p text:style-name="P95">排除代辦案件：門診排除案件分類為A3、B1、B6、B7、B8、B9、C4、D1、D2、HN、BA。</text:p>
              </text:list-item>
              <text:list-item>
                <text:p text:style-name="P95">排除任一特定治療項目代碼為H3、H6、H8、H9、HA、HB、HC、HD者。</text:p>
              </text:list-item>
              <text:list-item>
                <text:p text:style-name="P95">排除案件分類為02(急診)、A2(精神疾病社區復健)的案件。</text:p>
              </text:list-item>
              <text:list-item>
                <text:p text:style-name="P95">排除同一療程及排程檢查：醫令檔CHR_MARK為2、3(排除醫令即可)。</text:p>
              </text:list-item>
              <text:list-item>
                <text:p text:style-name="P102"><text:span text:style-name="T36">排除安胎案件：(同N4_0602_1)</text:span></text:p>
              </text:list-item>
              <text:list-item>
                <text:p text:style-name="P102"><text:span text:style-name="T36">排除醫令類別為G且醫令代碼為</text:span><text:span text:style-name="T73"> </text:span><text:span text:style-name="T36">R001、R002、R003、R004之整筆案件(任一醫令符合則整筆案件刪除)</text:span><text:span text:style-name="T46">。</text:span></text:p>
              </text:list-item>
            </text:list>
            <text:list xml:id="list183915400568010" text:continue-list="list1359064178326730975" text:style-name="WW8Num45">
              <text:list-item>
                <text:p text:style-name="P16"><text:soft-page-break/>抗思覺失調、抗憂鬱症、安眠鎮靜藥物同藥理藥物之定義。</text:p>
              </text:list-item>
            </text:list>
            <text:list xml:id="list2490913801000481482" text:style-name="WW8Num17">
              <text:list-item>
                <text:p text:style-name="P96">抗思覺失調藥物：ATC前五碼=N05AA、N05AB、N05AD、N05AE、N05AF、N05AH、N05AL、N05AN（排除N05AN01）、N05AX。</text:p>
              </text:list-item>
              <text:list-item>
                <text:p text:style-name="P96">抗憂鬱症藥物：ATC前五碼=N06AA（排除N06AA12、N06AA02）、N06AB、N06AG。</text:p>
              </text:list-item>
              <text:list-item>
                <text:p text:style-name="P96">安眠鎮靜藥物：ATC前五碼為N05CC、N05CD、N05CF、N05CM且醫令代碼第8碼為1。</text:p>
              </text:list-item>
            </text:list>
            <text:list xml:id="list183914141845211" text:continue-list="list183915400568010" text:style-name="WW8Num45">
              <text:list-item>
                <text:p text:style-name="P21"><text:span text:style-name="T46">分母</text:span><text:span text:style-name="T36">：各案件之</text:span><text:span text:style-name="T43">給藥日數</text:span><text:span text:style-name="T36">總和。</text:span></text:p>
              </text:list-item>
            </text:list>
            <text:p text:style-name="P110"><text:span text:style-name="T53">※</text:span><text:span text:style-name="T43">給藥日數</text:span><text:span text:style-name="T36">：抓取醫令檔之醫令給藥日份，若為空值則抓清單檔之給藥日份。</text:span></text:p>
            <text:list xml:id="list183913546392172" text:continue-numbering="true" text:style-name="WW8Num45">
              <text:list-item>
                <text:p text:style-name="P10"><text:span text:style-name="T45">分子</text:span>：全國跨院同ID同藥理不同處方之開始用藥日期與結束用藥日期間有重疊之給藥日數。</text:p>
              </text:list-item>
              <text:list-item>
                <text:p text:style-name="P10">相關判斷：</text:p>
              </text:list-item>
            </text:list>
            <text:list xml:id="list6196770466090412128" text:style-name="WW8Num21">
              <text:list-item>
                <text:p text:style-name="P97">開始用藥日期=就醫日期。</text:p>
              </text:list-item>
            </text:list>
            <text:list xml:id="list7304949287375983060" text:style-name="WW8Num49">
              <text:list-item>
                <text:p text:style-name="P111">08案件其開始用藥日期為治療結束日期。</text:p>
              </text:list-item>
              <text:list-item>
                <text:p text:style-name="P112"><text:span text:style-name="T36">E1案件(試辦計畫)</text:span><text:span text:style-name="T36">、</text:span><text:span text:style-name="T76">E3案件(愛滋病患確診服藥滿2年後案件之慢性病連續處方再調劑)</text:span><text:span text:style-name="T36">就</text:span><text:soft-page-break/><text:span text:style-name="T36">醫序號為IC02、IC03、IC04其開始用藥日期為治療結束日期，倘若為空值則取就醫日期。</text:span></text:p>
              </text:list-item>
            </text:list>
            <text:list xml:id="list183914054620750" text:continue-list="list6196770466090412128" text:style-name="WW8Num21">
              <text:list-item>
                <text:p text:style-name="P97">結束用藥日期=開始用藥日期+給藥日數-1。</text:p>
              </text:list-item>
              <text:list-item>
                <text:p text:style-name="P97">若給藥日數=0，則結束用藥日期=開始用藥日期。</text:p>
              </text:list-item>
              <text:list-item>
                <text:p text:style-name="P103"><text:span text:style-name="T36">若牽涉到同ID、同院所下，該筆給藥日數&gt;=21天，且該筆給藥產生重疊的原因是與另一筆給藥日數&gt;=21天的用藥比對所產生，則在此原因下</text:span><text:span text:style-name="T73"> </text:span><text:span text:style-name="T36">該筆用藥允許10天的空間(費用年月10110(含)以前為7天)不計入重疊日數；此外，依據一般民眾實際就醫習慣，為避免斷藥無藥可吃，通常皆會提早1天就醫領藥，故於指標計算上，一般處方箋同意扣除1天重複部分。</text:span></text:p>
              </text:list-item>
              <text:list-item>
                <text:p text:style-name="P97">兩案件ATC前五碼完全相同才視為用藥重疊。</text:p>
              </text:list-item>
              <text:list-item>
                <text:p text:style-name="P97">若兩筆(或多筆)處方的開始用藥日期相同時，以清單檔之流水號較大的那筆視為發生用藥重疊；較小的那筆則視為未發生用藥重疊。</text:p>
              </text:list-item>
            </text:list>
            <text:list xml:id="list183914105083244" text:continue-list="list183913546392172" text:style-name="WW8Num45">
              <text:list-item>
                <text:p text:style-name="P10">計算10301時，分母為10301的給藥日數，分<text:soft-page-break/>子為10301給藥案件的重疊用藥日數；其中，在計算分子時為了判斷10301的案件是否有重疊給藥情形時，尚會往前勾稽一個月的資料觀察，也就是往前勾稽到10212。</text:p>
              </text:list-item>
            </text:list>
          </table:table-cell>
        </table:table-row>
        <table:table-row table:style-name="表格1.2">
          <table:table-cell table:style-name="表格1.E1" office:value-type="string">
            <text:p text:style-name="P31">N4_11</text:p>
          </table:table-cell>
          <table:table-cell table:style-name="表格1.E1" office:value-type="string">
            <text:p text:style-name="P31">精神科病人出院30日內門診追蹤治療率</text:p>
            <text:p text:style-name="P31"/>
            <text:p text:style-name="P29"><text:span text:style-name="T53">◎</text:span><text:span text:style-name="T36">精神專科醫院外加項目</text:span></text:p>
          </table:table-cell>
          <table:table-cell table:style-name="表格1.E1" office:value-type="string">
            <text:p text:style-name="P113">1.分子：</text:p>
            <text:p text:style-name="P136">出院後三十日內有門診之人數。</text:p>
            <text:list xml:id="list2330600739364725433" text:style-name="WW8Num8">
              <text:list-item>
                <text:p text:style-name="P11">分母：</text:p>
              </text:list-item>
            </text:list>
            <text:p text:style-name="P136">精神科已出院病人數。</text:p>
          </table:table-cell>
          <table:table-cell table:style-name="表格1.E1" office:value-type="string">
            <text:list xml:id="list183914647984827" text:continue-list="list183914114325962" text:style-name="WW8Num26">
              <text:list-item>
                <text:p text:style-name="P12">各季目標值=0.75</text:p>
              </text:list-item>
            </text:list>
            <text:p text:style-name="P114">(同儕參考值)</text:p>
          </table:table-cell>
          <table:table-cell table:style-name="表格1.E1" office:value-type="string">
            <text:p text:style-name="P116">前1季</text:p>
          </table:table-cell>
          <table:table-cell table:style-name="表格1.E1" office:value-type="string">
            <text:p text:style-name="P117">正向</text:p>
          </table:table-cell>
          <table:table-cell table:style-name="表格1.E1" office:value-type="string">
            <text:p text:style-name="P116">0.15%</text:p>
          </table:table-cell>
          <table:table-cell table:style-name="表格1.H2" office:value-type="string">
            <text:list xml:id="list9184407860514224959" text:style-name="WW8Num29">
              <text:list-item>
                <text:p text:style-name="P13">跨院門住診歸戶。</text:p>
              </text:list-item>
              <text:list-item>
                <text:p text:style-name="P39">精神科已出院病人數：</text:p>
              </text:list-item>
            </text:list>
            <text:list xml:id="list682611362323412791" text:style-name="WW8Num50">
              <text:list-item>
                <text:p text:style-name="P98"><text:span text:style-name="T45">擷取</text:span>精神科(科別代碼13)，出院日不為空值,且出院日於資料範圍內,按院所,ID,生日歸戶之人數。</text:p>
              </text:list-item>
              <text:list-item>
                <text:p text:style-name="P104"><text:span text:style-name="T36">排除案件：轉歸代碼為</text:span><text:span text:style-name="T50">’</text:span><text:span text:style-name="T46">2’</text:span><text:span text:style-name="T36"> (繼續住院)、</text:span><text:span text:style-name="T50">’</text:span><text:span text:style-name="T46">4’(死亡) 、</text:span><text:span text:style-name="T50">’</text:span><text:span text:style-name="T46">6’(轉院) 、</text:span><text:span text:style-name="T50">’</text:span><text:span text:style-name="T46">9’(自殺)、</text:span><text:span text:style-name="T50"> ‘</text:span><text:span text:style-name="T46">A’(病危自動出院)之出院案件。</text:span></text:p>
              </text:list-item>
            </text:list>
            <text:list xml:id="list183914186298396" text:continue-list="list9184407860514224959" text:style-name="WW8Num29">
              <text:list-item>
                <text:p text:style-name="P40"><text:span text:style-name="T36">出院後三十日內門診件數：以精神科已出院病人數為母體按[ID，生日]勾稽門診就醫日0至30日內的門診案件;排除急診案件(案件分類:02);分子同一出院日若有二件以上之門診追蹤件數則以一件計算(取門診就醫日第一筆)。</text:span></text:p>
              </text:list-item>
            </text:list>
          </table:table-cell>
        </table:table-row>
        <text:soft-page-break/>
        <table:table-row table:style-name="表格1.2">
          <table:table-cell table:style-name="表格1.E1" office:value-type="string">
            <text:h text:style-name="P120" text:outline-level="1">N4_17</text:h>
          </table:table-cell>
          <table:table-cell table:style-name="表格1.E1" office:value-type="string">
            <text:h text:style-name="P120" text:outline-level="1">住院全人整合醫療服務方案</text:h>
          </table:table-cell>
          <table:table-cell table:style-name="表格1.E1" office:value-type="string">
            <text:h text:style-name="Heading_20_1" text:outline-level="1"><text:span text:style-name="T64">依據本組公布之10</text:span><text:span text:style-name="T64">7</text:span><text:span text:style-name="T64">年中區醫院總額管理方案品質指標項目_住院全人整合醫療服務」方案</text:span></text:h>
          </table:table-cell>
          <table:table-cell table:style-name="表格1.E1" office:value-type="string">
            <text:h text:style-name="P120" text:outline-level="1">詳方案</text:h>
          </table:table-cell>
          <table:table-cell table:style-name="表格1.E1" office:value-type="string">
            <text:h text:style-name="P120" text:outline-level="1">當季</text:h>
          </table:table-cell>
          <table:table-cell table:style-name="表格1.E1" office:value-type="string">
            <text:h text:style-name="P120" text:outline-level="1">正向</text:h>
          </table:table-cell>
          <table:table-cell table:style-name="表格1.E1" office:value-type="string">
            <text:h text:style-name="P120" text:outline-level="1">0.07%~0.1%</text:h>
          </table:table-cell>
          <table:table-cell table:style-name="表格1.H2" office:value-type="string">
            <text:h text:style-name="P121" text:outline-level="1"/>
          </table:table-cell>
        </table:table-row>
        <table:table-row table:style-name="表格1.8">
          <table:table-cell table:style-name="表格1.E1" office:value-type="string">
            <text:h text:style-name="P120" text:outline-level="1">N4_26</text:h>
          </table:table-cell>
          <table:table-cell table:style-name="表格1.E1" office:value-type="string">
            <text:h text:style-name="P120" text:outline-level="1">健保醫療資訊雲端查詢系統應用暨醫療影像上傳分享推動作業考核方式</text:h>
          </table:table-cell>
          <table:table-cell table:style-name="表格1.E1" office:value-type="string">
            <text:h text:style-name="Heading_20_1" text:outline-level="1"><text:span text:style-name="T64">依據本組公布之10</text:span><text:span text:style-name="T64">7</text:span><text:span text:style-name="T64">年中區醫院總額管理方案品質指標項目</text:span><text:span text:style-name="T64">-健保醫療資訊雲端查詢系統應用暨醫療影像上傳分享推動作業考核方式</text:span></text:h>
          </table:table-cell>
          <table:table-cell table:style-name="表格1.E1" office:value-type="string">
            <text:h text:style-name="P120" text:outline-level="1">詳方案</text:h>
          </table:table-cell>
          <table:table-cell table:style-name="表格1.E1" office:value-type="string">
            <text:h text:style-name="P120" text:outline-level="1">當季</text:h>
          </table:table-cell>
          <table:table-cell table:style-name="表格1.E1" office:value-type="string">
            <text:h text:style-name="P120" text:outline-level="1">正/負向</text:h>
          </table:table-cell>
          <table:table-cell table:style-name="表格1.E1" office:value-type="string">
            <text:h text:style-name="Heading_20_1" text:outline-level="1"><text:span text:style-name="T64">-0.1%~+0.1</text:span><text:span text:style-name="T64">5</text:span><text:span text:style-name="T64">%</text:span></text:h>
          </table:table-cell>
          <table:table-cell table:style-name="表格1.H2" office:value-type="string">
            <text:h text:style-name="P120" text:outline-level="1">考核方式：</text:h>
            <text:h text:style-name="Heading_20_1" text:outline-level="1"><text:span text:style-name="T64">依據本組公布之10</text:span><text:span text:style-name="T64">7</text:span><text:span text:style-name="T64">年中區醫院總額管理方案品質指標項目_</text:span><text:span text:style-name="T64">健保醫療資訊雲端查詢系統應用暨醫療影像上傳分享推動作業考核方式</text:span><text:span text:style-name="T61">(附件A)</text:span></text:h>
          </table:table-cell>
        </table:table-row>
        <table:table-row table:style-name="表格1.9">
          <table:table-cell table:style-name="表格1.E1" office:value-type="string">
            <text:h text:style-name="P120" text:outline-level="1">N4_27</text:h>
          </table:table-cell>
          <table:table-cell table:style-name="表格1.E1" office:value-type="string">
            <text:h text:style-name="P120" text:outline-level="1">推動健保醫療服務無紙化審查方案</text:h>
          </table:table-cell>
          <table:table-cell table:style-name="表格1.E1" office:value-type="string">
            <text:h text:style-name="Heading_20_1" text:outline-level="1"><text:span text:style-name="T64">依據本組公布之10</text:span><text:span text:style-name="T64">7</text:span><text:span text:style-name="T64">年中區醫院總額管理方案品質指標項目_推動健保醫療服務無紙化審查方案</text:span></text:h>
          </table:table-cell>
          <table:table-cell table:style-name="表格1.E1" office:value-type="string">
            <text:h text:style-name="P120" text:outline-level="1">詳方案</text:h>
          </table:table-cell>
          <table:table-cell table:style-name="表格1.E1" office:value-type="string">
            <text:h text:style-name="P120" text:outline-level="1">當季</text:h>
          </table:table-cell>
          <table:table-cell table:style-name="表格1.E1" office:value-type="string">
            <text:h text:style-name="P120" text:outline-level="1">正向</text:h>
          </table:table-cell>
          <table:table-cell table:style-name="表格1.E1" office:value-type="string">
            <text:h text:style-name="P120" text:outline-level="1">0.05%</text:h>
          </table:table-cell>
          <table:table-cell table:style-name="表格1.H2" office:value-type="string">
            <text:h text:style-name="P120" text:outline-level="1">考核方式：</text:h>
            <text:h text:style-name="Heading_20_1" text:outline-level="1"><text:span text:style-name="T64">依據本組公布之10</text:span><text:span text:style-name="T64">7</text:span><text:span text:style-name="T64">年中區醫院總額管理方案品質指標項目_推動健保醫療服務無紙化審查方案</text:span><text:span text:style-name="T61">(附件B)</text:span></text:h>
            <text:h text:style-name="P120" text:outline-level="1"/>
          </table:table-cell>
        </table:table-row>
        <table:table-row table:style-name="表格1.10">
          <table:table-cell table:style-name="表格1.E1" office:value-type="string">
            <text:h text:style-name="P120" text:outline-level="1">N4_30</text:h>
          </table:table-cell>
          <table:table-cell table:style-name="表格1.E1" office:value-type="string">
            <text:h text:style-name="P120" text:outline-level="1">推動居家醫療照護整合計畫</text:h>
            <text:h text:style-name="P120" text:outline-level="1"/>
          </table:table-cell>
          <table:table-cell table:style-name="表格1.E1" office:value-type="string">
            <text:h text:style-name="Heading_20_1" text:outline-level="1"><text:span text:style-name="T64">依據本組公布之10</text:span><text:span text:style-name="T64">7</text:span><text:span text:style-name="T64">年中區醫院總額管理方案品質指標項目_推動居家醫療照護整合計畫</text:span></text:h>
          </table:table-cell>
          <table:table-cell table:style-name="表格1.E1" office:value-type="string">
            <text:h text:style-name="P120" text:outline-level="1">詳方案</text:h>
            <text:p text:style-name="P144"/>
          </table:table-cell>
          <table:table-cell table:style-name="表格1.E1" office:value-type="string">
            <text:h text:style-name="P120" text:outline-level="1">當季</text:h>
          </table:table-cell>
          <table:table-cell table:style-name="表格1.E1" office:value-type="string">
            <text:h text:style-name="P120" text:outline-level="1">正向</text:h>
          </table:table-cell>
          <table:table-cell table:style-name="表格1.E1" office:value-type="string">
            <text:h text:style-name="Heading_20_1" text:outline-level="1"><text:span text:style-name="T64">論量定額獎勵點數</text:span></text:h>
          </table:table-cell>
          <table:table-cell table:style-name="表格1.H2" office:value-type="string">
            <text:h text:style-name="P120" text:outline-level="1">考核方式：</text:h>
            <text:h text:style-name="Heading_20_1" text:outline-level="1"><text:span text:style-name="T64">依據本組公布之10</text:span><text:span text:style-name="T64">7</text:span><text:span text:style-name="T64">年中區醫院總額管理方案品質指標項目_推動居家醫療照護整合計畫</text:span><text:span text:style-name="T61">(附件</text:span><text:span text:style-name="T61">C</text:span><text:span text:style-name="T61">)</text:span></text:h>
          </table:table-cell>
        </table:table-row>
        <text:soft-page-break/>
        <table:table-row table:style-name="表格1.11">
          <table:table-cell table:style-name="表格1.E1" office:value-type="string">
            <text:h text:style-name="P120" text:outline-level="1">N4_31</text:h>
          </table:table-cell>
          <table:table-cell table:style-name="表格1.E1" office:value-type="string">
            <text:h text:style-name="P120" text:outline-level="1">醫療影像互享機制推動計畫考核執行方式</text:h>
          </table:table-cell>
          <table:table-cell table:style-name="表格1.E1" office:value-type="string">
            <text:h text:style-name="Heading_20_1" text:outline-level="1"><text:span text:style-name="T64">依據本組公布之10</text:span><text:span text:style-name="T64">7</text:span><text:span text:style-name="T64">年中區醫院總額管理方案品質指標項目_</text:span><text:span text:style-name="T64">醫療影像互享機制推動計畫考核執行方式</text:span></text:h>
          </table:table-cell>
          <table:table-cell table:style-name="表格1.E1" office:value-type="string">
            <text:list xml:id="list183913586784852" text:continue-list="list183914647984827" text:style-name="WW8Num26">
              <text:list-item>
                <text:p text:style-name="P22"><text:span text:style-name="T48">該考核方式僅限107年第1季。</text:span></text:p>
              </text:list-item>
            </text:list>
            <text:p text:style-name="P115"/>
          </table:table-cell>
          <table:table-cell table:style-name="表格1.E1" office:value-type="string">
            <text:h text:style-name="P120" text:outline-level="1">當季</text:h>
          </table:table-cell>
          <table:table-cell table:style-name="表格1.E1" office:value-type="string">
            <text:h text:style-name="P120" text:outline-level="1">正向</text:h>
          </table:table-cell>
          <table:table-cell table:style-name="表格1.E1" office:value-type="string">
            <text:h text:style-name="P124" text:outline-level="1">論量定額獎勵點數</text:h>
          </table:table-cell>
          <table:table-cell table:style-name="表格1.H2" office:value-type="string">
            <text:h text:style-name="P120" text:outline-level="1">考核方式：</text:h>
            <text:h text:style-name="Heading_20_1" text:outline-level="1"><text:span text:style-name="T64">依據本組公布之10</text:span><text:span text:style-name="T64">7</text:span><text:span text:style-name="T64">年中區醫院總額管理方案品質指標項目_</text:span><text:span text:style-name="T64">醫療影像互享機制推動計畫考核執行方式</text:span><text:span text:style-name="T61">(附件</text:span><text:span text:style-name="T61">D</text:span><text:span text:style-name="T61">)</text:span></text:h>
          </table:table-cell>
        </table:table-row>
        <table:table-row table:style-name="表格1.12">
          <table:table-cell table:style-name="表格1.E1" office:value-type="string">
            <text:h text:style-name="P120" text:outline-level="1">N4_32</text:h>
          </table:table-cell>
          <table:table-cell table:style-name="表格1.E1" office:value-type="string">
            <text:h text:style-name="P120" text:outline-level="1">門診檢查28日內再執行率</text:h>
          </table:table-cell>
          <table:table-cell table:style-name="表格1.E1" office:value-type="string">
            <text:h text:style-name="Heading_20_1" text:outline-level="1"><text:span text:style-name="T64">依據本組公布之10</text:span><text:span text:style-name="T64">7</text:span><text:span text:style-name="T64">年中區醫院總額管理方案品質指標項目_</text:span><text:span text:style-name="T64">門診檢查28日內再執行率</text:span></text:h>
          </table:table-cell>
          <table:table-cell table:style-name="表格1.E1" office:value-type="string">
            <text:h text:style-name="P120" text:outline-level="1">詳方案</text:h>
            <text:p text:style-name="P144"/>
          </table:table-cell>
          <table:table-cell table:style-name="表格1.E1" office:value-type="string">
            <text:p text:style-name="P145">當季</text:p>
          </table:table-cell>
          <table:table-cell table:style-name="表格1.E1" office:value-type="string">
            <text:p text:style-name="P146">負向</text:p>
          </table:table-cell>
          <table:table-cell table:style-name="表格1.E1" office:value-type="string">
            <text:p text:style-name="P147"><text:span text:style-name="T29">超</text:span><text:span text:style-name="T58">出目標值核減門診給付核定數(-0.1%)</text:span></text:p>
          </table:table-cell>
          <table:table-cell table:style-name="表格1.H2" office:value-type="string">
            <text:h text:style-name="P120" text:outline-level="1">考核方式：</text:h>
            <text:p text:style-name="P17"><text:span text:style-name="T48">依據本組公布之10</text:span><text:span text:style-name="T48">7</text:span><text:span text:style-name="T48">年中區醫院總額管理方案品質指標項目_</text:span><text:span text:style-name="T48">醫療影像互享機制推動計畫考核執行方式</text:span><text:span text:style-name="T10">(附件</text:span><text:span text:style-name="T10">E</text:span><text:span text:style-name="T10">)</text:span></text:p>
          </table:table-cell>
        </table:table-row>
        <table:table-row table:style-name="表格1.13">
          <table:table-cell table:style-name="表格1.E1" office:value-type="string">
            <text:h text:style-name="P120" text:outline-level="1">N4_33</text:h>
          </table:table-cell>
          <table:table-cell table:style-name="表格1.E1" office:value-type="string">
            <text:h text:style-name="P120" text:outline-level="1">分級醫療轉診推動計畫</text:h>
            <text:h text:style-name="P119" text:outline-level="1"/>
          </table:table-cell>
          <table:table-cell table:style-name="表格1.E1" office:value-type="string">
            <text:h text:style-name="Heading_20_1" text:outline-level="1"><text:span text:style-name="T64">依據本組公布之10</text:span><text:span text:style-name="T64">7</text:span><text:span text:style-name="T64">年中區醫院總額管理方案品質指標項目_</text:span><text:span text:style-name="T64">分級醫療轉診推動計畫</text:span></text:h>
          </table:table-cell>
          <table:table-cell table:style-name="表格1.E1" office:value-type="string">
            <text:h text:style-name="P120" text:outline-level="1">詳方案</text:h>
            <text:p text:style-name="P144"/>
          </table:table-cell>
          <table:table-cell table:style-name="表格1.E1" office:value-type="string">
            <text:h text:style-name="P120" text:outline-level="1">當季</text:h>
          </table:table-cell>
          <table:table-cell table:style-name="表格1.E1" office:value-type="string">
            <text:h text:style-name="P120" text:outline-level="1">正向</text:h>
          </table:table-cell>
          <table:table-cell table:style-name="表格1.E1" office:value-type="string">
            <text:h text:style-name="P123" text:outline-level="1">論量定額獎勵點數</text:h>
          </table:table-cell>
          <table:table-cell table:style-name="表格1.H2" office:value-type="string">
            <text:h text:style-name="P120" text:outline-level="1">考核方式：</text:h>
            <text:h text:style-name="P126" text:outline-level="1"><text:span text:style-name="T64">依據本組公布之10</text:span><text:span text:style-name="T64">7</text:span><text:span text:style-name="T64">年中區醫院總額管理方案品質指標項目_</text:span><text:span text:style-name="T64">分級醫療轉診推動計畫</text:span><text:span text:style-name="T61">(附件</text:span><text:span text:style-name="T61">F</text:span><text:span text:style-name="T61">)</text:span></text:h>
          </table:table-cell>
        </table:table-row>
        <text:soft-page-break/>
        <table:table-row table:style-name="表格1.14">
          <table:table-cell table:style-name="表格1.E1" office:value-type="string">
            <text:h text:style-name="Heading_20_1" text:outline-level="1"><text:span text:style-name="T64">N4_34</text:span></text:h>
          </table:table-cell>
          <table:table-cell table:style-name="表格1.E1" office:value-type="string">
            <text:h text:style-name="P120" text:outline-level="1">全民健康保險鼓勵醫事服務機構即時查詢病患就醫資訊方案_即時上傳檢驗(查)結果</text:h>
            <text:h text:style-name="P120" text:outline-level="1"/>
          </table:table-cell>
          <table:table-cell table:style-name="表格1.E1" office:value-type="string">
            <text:h text:style-name="P127" text:outline-level="1">1.分子：24小時上傳檢驗(查)醫令數</text:h>
            <text:h text:style-name="P127" text:outline-level="1">2.分母：申報應上傳檢驗(查)醫令數</text:h>
          </table:table-cell>
          <table:table-cell table:style-name="表格1.E1" office:value-type="string">
            <text:p text:style-name="P17"><text:span text:style-name="T2">目標值設定</text:span><text:span text:style-name="T2">：</text:span></text:p>
            <text:list xml:id="list6967199498633810813" text:style-name="WW8Num7">
              <text:list-item>
                <text:p text:style-name="P57"><text:span text:style-name="T28">應上傳檢驗(查)醫</text:span><text:span text:style-name="T36">令數</text:span><text:span text:style-name="T73">≧</text:span><text:span text:style-name="T36">1,000之醫院，若上傳率</text:span><text:span text:style-name="T73">≧</text:span><text:span text:style-name="T36">90%，則給付門診送核核定數0.005%或獎勵50,000點，擇高給付；應上傳檢驗(查)醫令數&lt;1,000醫院，則不列入考核。</text:span></text:p>
              </text:list-item>
              <text:list-item>
                <text:p text:style-name="P49">應上傳檢驗(查)醫令數在50,000以上、上傳率&lt;80%，則扣減門診送核核定數0.005%。</text:p>
              </text:list-item>
            </text:list>
          </table:table-cell>
          <table:table-cell table:style-name="表格1.E1" office:value-type="string">
            <text:h text:style-name="P120" text:outline-level="1">當季</text:h>
          </table:table-cell>
          <table:table-cell table:style-name="表格1.E1" office:value-type="string">
            <text:h text:style-name="P120" text:outline-level="1">正/負向</text:h>
          </table:table-cell>
          <table:table-cell table:style-name="表格1.E1" office:value-type="string">
            <text:h text:style-name="P125" text:outline-level="1"><text:span text:style-name="T64">門診送核核定數0.005%或獎勵50,000點(擇高給付)</text:span><text:span text:style-name="T64"> </text:span><text:span text:style-name="T64">/-</text:span><text:span text:style-name="T64">0.</text:span><text:span text:style-name="T64">005%</text:span></text:h>
          </table:table-cell>
          <table:table-cell table:style-name="表格1.H2" office:value-type="string">
            <text:list xml:id="list125741421299575597" text:style-name="WW8Num23">
              <text:list-item>
                <text:p text:style-name="P3">獎勵項目：門診及急診之「非報告型資料」與「報告型資料」(即方案附件7中報告類別為1及2之項目)。</text:p>
              </text:list-item>
              <text:list-item>
                <text:p text:style-name="P3">獎勵條件：於報告日期時間24小時內將其檢驗（查）結果上傳；如屬健保卡補卡案件，且健保卡刷卡日期時間大於報告日期時間，如於補卡後24小時內上傳，亦得納入計算。</text:p>
              </text:list-item>
            </text:list>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004cm" fo:margin-right="0cm" fo:text-indent="0cm" style:auto-text-indent="false" fo:keep-with-next="always"/>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size-complex="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fo:font-weight="bold" fo:background-color="#d8d8d8" style:font-weight-asian="bold"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1.215cm" fo:margin-right="0cm" fo:text-indent="-1.21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NHI_5f_04_5f_箭頭" style:display-name="NHI_04_箭頭" style:family="paragraph" style:parent-style-name="Standard" style:next-style-name="Standard">
      <style:paragraph-properties fo:margin-left="0.635cm" fo:margin-right="0cm" fo:text-indent="-0.635cm" style:auto-text-indent="false"/>
      <style:text-properties fo:color="#000000" style:font-name-asian="標楷體" style:font-family-asian="標楷體" style:font-family-generic-asian="script"/>
    </style:style>
    <style:style style:name="本文縮排_20_2" style:display-name="本文縮排 2" style:family="paragraph" style:parent-style-name="Standard">
      <style:paragraph-properties fo:margin-left="0.275cm" fo:margin-right="0cm" fo:text-align="justify" style:justify-single-word="false" fo:text-indent="-0.00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533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882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NHI_5f_02_5f_黑方格" style:display-name="NHI_02_黑方格" style:family="paragraph" style:parent-style-name="Standard" style:next-style-name="Standard" style:list-style-name="WW8Num27">
      <style:paragraph-properties fo:margin-left="1.7cm" fo:margin-right="0cm" fo:margin-top="0.318cm" fo:margin-bottom="0cm" loext:contextual-spacing="false" fo:text-align="justify" style:justify-single-word="false" fo:text-indent="-0.85cm" style:auto-text-indent="false" style:text-autospace="none">
        <style:tab-stops>
          <style:tab-stop style:position="1.7cm"/>
          <style:tab-stop style:position="2.327cm"/>
        </style:tab-stops>
      </style:paragraph-properties>
      <style:text-properties fo:color="#000000"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1" style:family="paragraph" style:parent-style-name="Standard">
      <style:paragraph-properties fo:line-height="0.847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none" style:text-line-through-type="none"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normal" style:font-name-asian="標楷體" style:font-family-asian="標楷體" style:font-family-generic-asian="script" style:font-weight-asian="normal"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en" fo:country="U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text-line-through-style="none" style:text-line-through-typ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fo:font-size="18.25pt" style:letter-kerning="true" style:font-name-asian="標楷體" style:font-family-asian="標楷體" style:font-family-generic-asian="script" style:font-size-asian="16pt" style:font-name-complex="標楷體" style:font-family-complex="標楷體" style:font-family-generic-complex="script" style:font-size-complex="18.25pt"/>
    </style:style>
    <style:style style:name="WW8Num19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line-through-style="none" style:text-line-through-type="none" style:letter-kerning="true"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name-asian="標楷體" style:font-family-asian="標楷體" style:font-family-generic-asian="script"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Times New Roman" fo:font-family="'Times New Roman'" style:font-family-generic="roman" style:font-pitch="variable" fo:font-weight="bold" style:letter-kerning="true" fo:background-color="transparent"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5"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0" style:family="text">
      <style:text-properties fo:color="#000000" fo:font-weight="normal" style:font-name-asian="標楷體" style:font-family-asian="標楷體" style:font-family-generic-asian="script" style:font-weight-asian="normal"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line-through-style="none" style:text-line-through-type="none" style:letter-kerning="true"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line-through-style="none" style:text-line-through-type="none"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sian="標楷體" style:font-family-asian="標楷體" style:font-family-generic-asian="script"/>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sian="標楷體" style:font-family-asian="標楷體" style:font-family-generic-asian="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line-through-style="none" style:text-line-through-type="none"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letter-kerning="true" style:font-name-asian="標楷體" style:font-family-asian="標楷體" style:font-family-generic-asian="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text-line-through-style="none" style:text-line-through-type="none" style:font-name-asian="標楷體" style:font-family-asian="標楷體" style:font-family-generic-asian="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979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826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672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519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366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21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05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90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7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2.57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fo:text-indent="-0.847cm" fo:margin-left="3.422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4.269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5.115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5.962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6.809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7.655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8.50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9.3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847cm" fo:text-indent="-0.847cm" fo:margin-left="4.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5.694cm" fo:text-indent="-0.847cm" fo:margin-left="5.69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6.541cm" fo:text-indent="-0.847cm" fo:margin-left="6.541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7.387cm" fo:text-indent="-0.847cm" fo:margin-left="7.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8.234cm" fo:text-indent="-0.847cm" fo:margin-left="8.234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9.081cm" fo:text-indent="-0.847cm" fo:margin-left="9.081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9.927cm" fo:text-indent="-0.847cm" fo:margin-left="9.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10.774cm" fo:text-indent="-0.847cm" fo:margin-left="10.774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11.621cm" fo:text-indent="-0.847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296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14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99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836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68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5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6.376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22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7z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標楷體"/>
      </text:list-level-style-bullet>
      <text:list-level-style-bullet text:level="7"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1.296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2.14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99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836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68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53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6.376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7.22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1.29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2.14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99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836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68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53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6.376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7.22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1.296cm"/>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fo:text-indent="-0.847cm" fo:margin-left="2.14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fo:text-indent="-0.847cm" fo:margin-left="2.99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fo:text-indent="-0.847cm" fo:margin-left="3.836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fo:text-indent="-0.847cm" fo:margin-left="4.68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fo:text-indent="-0.847cm" fo:margin-left="5.53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fo:text-indent="-0.847cm" fo:margin-left="6.376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fo:text-indent="-0.847cm" fo:margin-left="7.22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fo:text-indent="-0.847cm" fo:margin-left="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1.729cm"/>
        </style:list-level-properties>
        <style:text-properties style:font-name="Wingdings"/>
      </text:list-level-style-bullet>
      <text:list-level-style-number text:level="2" text:style-name="WW8Num44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847cm" fo:margin-left="2.048cm"/>
        </style:list-level-properties>
        <style:text-properties style:font-name="Wingdings"/>
      </text:list-level-style-bullet>
      <text:list-level-style-bullet text:level="2" text:style-name="WW8Num49z1" style:num-suffix="." text:bullet-char="">
        <style:list-level-properties text:list-level-position-and-space-mode="label-alignment">
          <style:list-level-label-alignment text:label-followed-by="listtab" fo:text-indent="-0.847cm" fo:margin-left="2.895cm"/>
        </style:list-level-properties>
        <style:text-properties style:font-name="Wingdings"/>
      </text:list-level-style-bullet>
      <text:list-level-style-bullet text:level="3" text:style-name="WW8Num49z1" style:num-suffix="." text:bullet-char="">
        <style:list-level-properties text:list-level-position-and-space-mode="label-alignment">
          <style:list-level-label-alignment text:label-followed-by="listtab" fo:text-indent="-0.847cm" fo:margin-left="3.741cm"/>
        </style:list-level-properties>
        <style:text-properties style:font-name="Wingdings"/>
      </text:list-level-style-bullet>
      <text:list-level-style-bullet text:level="4" text:style-name="WW8Num49z1" style:num-suffix="." text:bullet-char="">
        <style:list-level-properties text:list-level-position-and-space-mode="label-alignment">
          <style:list-level-label-alignment text:label-followed-by="listtab" fo:text-indent="-0.847cm" fo:margin-left="4.588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fo:text-indent="-0.847cm" fo:margin-left="5.435cm"/>
        </style:list-level-properties>
        <style:text-properties style:font-name="Wingdings"/>
      </text:list-level-style-bullet>
      <text:list-level-style-bullet text:level="6" text:style-name="WW8Num49z1" style:num-suffix="." text:bullet-char="">
        <style:list-level-properties text:list-level-position-and-space-mode="label-alignment">
          <style:list-level-label-alignment text:label-followed-by="listtab" fo:text-indent="-0.847cm" fo:margin-left="6.281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fo:text-indent="-0.847cm" fo:margin-left="7.128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fo:text-indent="-0.847cm" fo:margin-left="7.975cm"/>
        </style:list-level-properties>
        <style:text-properties style:font-name="Wingdings"/>
      </text:list-level-style-bullet>
      <text:list-level-style-bullet text:level="9" text:style-name="WW8Num49z1" style:num-suffix="." text:bullet-char="">
        <style:list-level-properties text:list-level-position-and-space-mode="label-alignment">
          <style:list-level-label-alignment text:label-followed-by="listtab" fo:text-indent="-0.847cm" fo:margin-left="8.8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0.804cm"/>
        </style:list-level-properties>
      </text:list-level-style-number>
      <text:list-level-style-number text:level="2" text:style-name="WW8Num50z1" style:num-suffix="、" style:num-format="一, 二, 三, ...">
        <style:list-level-properties text:list-level-position-and-space-mode="label-alignment">
          <style:list-level-label-alignment text:label-followed-by="listtab" fo:text-indent="-0.847cm" fo:margin-left="1.6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423cm" fo:margin-right="0.423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401cm" fo:margin-bottom="1.75cm" fo:margin-left="1.947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0"><draw:text-box fo:min-height="0.058cm" fo:min-width="0cm"><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別</dc:title>
    <meta:initial-creator>d110382</meta:initial-creator>
    <meta:creation-date>2017-06-21T14:29:00</meta:creation-date>
    <dc:date>2018-09-10T18:39:12.747000000</dc:date>
    <meta:print-date>2018-09-10T15:54:00</meta:print-date>
    <meta:editing-cycles>120</meta:editing-cycles>
    <meta:editing-duration>PT18H43M1S</meta:editing-duration>
    <meta:document-statistic meta:table-count="1" meta:image-count="0" meta:object-count="0" meta:page-count="26" meta:paragraph-count="379" meta:word-count="9811" meta:character-count="13236" meta:non-whitespace-character-count="13175"/>
    <meta:generator>LibreOffice/5.0.6.3$Windows_X86_64 LibreOffice_project/490fc03b25318460cfc54456516ea2519c11d1aa</meta:generator>
  </office:meta>
</office:document-meta>
</file>