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." style:num-format="1">
        <style:list-level-properties text:space-before="0.3347in" text:min-label-width="0.3333in"/>
      </text:list-level-style-number>
      <text:list-level-style-number text:level="3" style:num-prefix="(" style:num-suffix=")" style:num-format="1">
        <style:list-level-properties text:space-before="0.8861in" text:min-label-width="0.5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5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6166in" text:min-label-width="0.3333in"/>
      </text:list-level-style-number>
      <text:list-level-style-number text:level="3" style:num-suffix="." style:num-format="A" style:num-letter-sync="true">
        <style:list-level-properties text:space-before="1.95in" text:min-label-width="0.3333in"/>
      </text:list-level-style-number>
      <text:list-level-style-number text:level="4" style:num-suffix="." style:num-format="1">
        <style:list-level-properties text:space-before="2.2833in" text:min-label-width="0.3333in"/>
      </text:list-level-style-number>
      <text:list-level-style-number text:level="5" style:num-suffix="、" style:num-format="甲, 乙, 丙, ...">
        <style:list-level-properties text:space-before="2.6166in" text:min-label-width="0.3333in"/>
      </text:list-level-style-number>
      <text:list-level-style-number text:level="6" style:num-suffix="." style:num-format="i">
        <style:list-level-properties fo:text-align="end" text:space-before="2.95in" text:min-label-width="0.3333in"/>
      </text:list-level-style-number>
      <text:list-level-style-number text:level="7" style:num-suffix="." style:num-format="1">
        <style:list-level-properties text:space-before="3.2833in" text:min-label-width="0.3333in"/>
      </text:list-level-style-number>
      <text:list-level-style-number text:level="8" style:num-suffix="、" style:num-format="甲, 乙, 丙, ...">
        <style:list-level-properties text:space-before="3.6166in" text:min-label-width="0.3333in"/>
      </text:list-level-style-number>
      <text:list-level-style-number text:level="9" style:num-suffix="." style:num-format="i">
        <style:list-level-properties fo:text-align="end" text:space-before="3.9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0013in" text:min-label-width="0.3333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0798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013in" text:min-label-width="0.3333in"/>
      </text:list-level-style-number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1">
        <style:list-level-properties text:space-before="3in" text:min-label-width="0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1">
        <style:list-level-properties text:space-before="4in" text:min-label-width="0.25in"/>
      </text:list-level-style-number>
      <text:list-level-style-number text:level="9" style:num-suffix="." style:num-format="1">
        <style:list-level-properties text:space-before="4.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1">
        <style:list-level-properties text:space-before="3in" text:min-label-width="0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1">
        <style:list-level-properties text:space-before="4in" text:min-label-width="0.25in"/>
      </text:list-level-style-number>
      <text:list-level-style-number text:level="9" style:num-suffix="." style:num-format="1">
        <style:list-level-properties text:space-before="4.5in" text:min-label-width="0.25in"/>
      </text:list-level-style-number>
    </text:list-style>
    <text:list-style style:name="LFO35">
      <text:list-level-style-bullet text:level="1" text:style-name="WW_CharLFO35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">
        <style:list-level-properties text:space-before="1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1">
      <text:list-level-style-bullet text:level="1" text:style-name="WW_CharLFO41LVL1" text:bullet-char="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45">
      <text:list-level-style-bullet text:level="1" text:style-name="WW_CharLFO45LVL1" text:bullet-char="◎">
        <style:list-level-properties text:space-before="0.0986in" text:min-label-width="0.3333in"/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8">
      <text:list-level-style-bullet text:level="1" text:style-name="WW_CharLFO48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">
        <style:list-level-properties text:space-before="0.0104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437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77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10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437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77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10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437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77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">
        <style:list-level-properties text:space-before="0.0104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437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77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0104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437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77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0104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437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end" fo:line-height="0.2777in" fo:margin-right="0.3333in">
        <style:tab-stops>
          <style:tab-stop style:type="left" style:position="9.352in"/>
          <style:tab-stop style:type="left" style:position="9.64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FF" fo:background-color="#FFFFFF"/>
    </style:style>
    <style:style style:name="T18" style:parent-style-name="預設段落字型" style:family="text">
      <style:text-properties style:font-name="標楷體" style:font-name-asian="標楷體" fo:color="#0000FF" fo:background-color="#FFFFFF"/>
    </style:style>
    <style:style style:name="T19" style:parent-style-name="預設段落字型" style:family="text">
      <style:text-properties style:font-name="標楷體" style:font-name-asian="標楷體" fo:color="#0000FF" fo:background-color="#FFFFFF"/>
    </style:style>
    <style:style style:name="T20" style:parent-style-name="預設段落字型" style:family="text">
      <style:text-properties style:font-name="標楷體" style:font-name-asian="標楷體" fo:color="#0000FF" fo:background-color="#FFFFFF"/>
    </style:style>
    <style:style style:name="T21" style:parent-style-name="預設段落字型" style:family="text">
      <style:text-properties style:font-name="標楷體" style:font-name-asian="標楷體" fo:color="#0000FF" fo:background-color="#FFFFFF"/>
    </style:style>
    <style:style style:name="T22" style:parent-style-name="預設段落字型" style:family="text">
      <style:text-properties style:font-name="標楷體" style:font-name-asian="標楷體" fo:color="#0000FF" fo:background-color="#FFFFFF"/>
    </style:style>
    <style:style style:name="T23" style:parent-style-name="預設段落字型" style:family="text">
      <style:text-properties style:font-name="標楷體" style:font-name-asian="標楷體" fo:color="#0000FF" fo:background-color="#FFFFFF"/>
    </style:style>
    <style:style style:name="T24" style:parent-style-name="預設段落字型" style:family="text">
      <style:text-properties style:font-name="標楷體" style:font-name-asian="標楷體" fo:color="#0000FF" fo:background-color="#FFFFFF"/>
    </style:style>
    <style:style style:name="P25" style:parent-style-name="內文" style:family="paragraph">
      <style:paragraph-properties fo:text-align="end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Column30" style:family="table-column">
      <style:table-column-properties style:column-width="1.5562in" style:use-optimal-column-width="false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27" style:family="table">
      <style:table-properties style:width="10.1208in" fo:margin-left="-0.3645in" table:align="left"/>
    </style:style>
    <style:style style:name="TableRow37" style:family="table-row">
      <style:table-row-properties style:min-row-height="1.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2.2916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2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 fo:background-color="#FFFFFF"/>
    </style:style>
    <style:style style:name="TableCell1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3" style:parent-style-name="內文" style:family="paragraph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14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ableRow120" style:family="table-row">
      <style:table-row-properties style:min-row-height="2.291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/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" style:parent-style-name="內文" style:family="paragraph">
      <style:paragraph-properties fo:text-align="justify" fo:margin-left="0.0104in" fo:text-indent="0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margin-left="0.0104in" fo:text-indent="0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ableRow177" style:family="table-row">
      <style:table-row-properties style:min-row-height="0.5312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 Unicode MS" fo:color="#000000"/>
    </style:style>
    <style:style style:name="TableCell1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本文縮排3" style:family="paragraph">
      <style:paragraph-properties fo:break-before="page" fo:margin-bottom="0.025in" fo:line-height="0.3055in" fo:margin-left="0.9423in" fo:text-indent="-0.2958in">
        <style:tab-stops/>
      </style:paragraph-properties>
    </style:style>
    <style:style style:name="T214" style:parent-style-name="預設段落字型" style:family="text">
      <style:text-properties style:font-weight-complex="bold" fo:font-size="16pt" style:font-size-asian="16pt" style:font-size-complex="16pt"/>
    </style:style>
    <style:style style:name="T215" style:parent-style-name="預設段落字型" style:family="text">
      <style:text-properties style:font-weight-complex="bold" fo:font-size="16pt" style:font-size-asian="16pt" style:font-size-complex="16pt"/>
    </style:style>
    <style:style style:name="T216" style:parent-style-name="預設段落字型" style:family="text">
      <style:text-properties style:font-weight-complex="bold" fo:font-size="16pt" style:font-size-asian="16pt" style:font-size-complex="16pt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20pt" style:font-size-asian="20pt"/>
    </style:style>
    <style:style style:name="P218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3055in" fo:margin-left="0.6888in" fo:text-indent="-0.2958in">
        <style:tab-stops>
          <style:tab-stop style:type="left" style:position="2.165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本文縮排3" style:family="paragraph">
      <style:paragraph-properties fo:line-height="0.3055in" fo:margin-left="0.6888in" fo:text-indent="-0.2958in">
        <style:tab-stops/>
      </style:paragraph-properties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T286" style:parent-style-name="預設段落字型" style:family="text">
      <style:text-properties style:font-weight-complex="bold" fo:font-size="14pt" style:font-size-asian="14pt" style:font-size-complex="14pt"/>
    </style:style>
    <style:style style:name="T287" style:parent-style-name="預設段落字型" style:family="text">
      <style:text-properties style:font-weight-complex="bold" fo:font-size="14pt" style:font-size-asian="14pt" style:font-size-complex="14pt"/>
    </style:style>
    <style:style style:name="T288" style:parent-style-name="預設段落字型" style:family="text">
      <style:text-properties style:font-weight-complex="bold" fo:font-size="14pt" style:font-size-asian="14pt" style:font-size-complex="14pt"/>
    </style:style>
    <style:style style:name="T289" style:parent-style-name="預設段落字型" style:family="text">
      <style:text-properties style:font-weight-complex="bold" fo:font-size="14pt" style:font-size-asian="14pt" style:font-size-complex="14pt"/>
    </style:style>
    <style:style style:name="T290" style:parent-style-name="預設段落字型" style:family="text">
      <style:text-properties style:font-weight-complex="bold" fo:font-size="14pt" style:font-size-asian="14pt" style:font-size-complex="14pt"/>
    </style:style>
    <style:style style:name="T291" style:parent-style-name="預設段落字型" style:family="text">
      <style:text-properties style:font-weight-complex="bold" fo:font-size="14pt" style:font-size-asian="14pt" style:font-size-complex="14pt"/>
    </style:style>
    <style:style style:name="T292" style:parent-style-name="預設段落字型" style:family="text">
      <style:text-properties style:font-weight-complex="bold" fo:font-size="14pt" style:font-size-asian="14pt" style:font-size-complex="14pt"/>
    </style:style>
    <style:style style:name="T293" style:parent-style-name="預設段落字型" style:family="text">
      <style:text-properties style:font-weight-complex="bold" fo:font-size="14pt" style:font-size-asian="14pt" style:font-size-complex="14pt"/>
    </style:style>
    <style:style style:name="T294" style:parent-style-name="預設段落字型" style:family="text">
      <style:text-properties style:font-weight-complex="bold"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P298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299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0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1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2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3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4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5" style:parent-style-name="本文縮排3" style:family="paragraph">
      <style:paragraph-properties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6" style:parent-style-name="本文縮排3" style:family="paragraph">
      <style:paragraph-properties fo:margin-bottom="0.025in" fo:line-height="0.3055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07" style:parent-style-name="本文縮排3" style:family="paragraph">
      <style:paragraph-properties fo:margin-bottom="0.025in" fo:line-height="0.3055in" fo:margin-left="0.6888in" fo:text-indent="-0.295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8" style:parent-style-name="本文縮排3" style:family="paragraph">
      <style:paragraph-properties fo:margin-bottom="0.025in" fo:line-height="0.3055in" fo:margin-left="0.6888in" fo:text-indent="-0.295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9" style:parent-style-name="本文縮排3" style:family="paragraph">
      <style:paragraph-properties fo:margin-bottom="0.025in" fo:line-height="0.3055in" fo:margin-left="0.6888in" fo:text-indent="-0.2958in">
        <style:tab-stops/>
      </style:paragraph-properties>
      <style:text-properties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本文縮排3" style:family="paragraph">
      <style:paragraph-properties fo:break-before="page" fo:text-align="justify" fo:margin-bottom="0.025in" fo:line-height="0.3055in" fo:margin-left="0.984in" fo:text-indent="-0.3375in">
        <style:tab-stops/>
      </style:paragraph-properties>
    </style:style>
    <style:style style:name="T313" style:parent-style-name="預設段落字型" style:family="text">
      <style:text-properties style:font-weight-complex="bold" fo:font-size="16pt" style:font-size-asian="16pt" style:font-size-complex="16pt"/>
    </style:style>
    <style:style style:name="T314" style:parent-style-name="預設段落字型" style:family="text">
      <style:text-properties style:font-weight-complex="bold" fo:font-size="16pt" style:font-size-asian="16pt" style:font-size-complex="16pt"/>
    </style:style>
    <style:style style:name="T315" style:parent-style-name="預設段落字型" style:family="text">
      <style:text-properties style:font-weight-complex="bold" fo:font-size="16pt" style:font-size-asian="16pt" style:font-size-complex="16pt"/>
    </style:style>
    <style:style style:name="T316" style:parent-style-name="預設段落字型" style:family="text">
      <style:text-properties style:font-weight-complex="bold" fo:font-size="16pt" style:font-size-asian="16pt" style:font-size-complex="16pt"/>
    </style:style>
    <style:style style:name="T317" style:parent-style-name="預設段落字型" style:family="text">
      <style:text-properties style:font-weight-complex="bold" fo:font-size="16pt" style:font-size-asian="16pt" style:font-size-complex="16pt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20pt" style:font-size-asian="20pt"/>
    </style:style>
    <style:style style:name="P319" style:parent-style-name="內文" style:family="paragraph">
      <style:paragraph-properties style:snap-to-layout-grid="false" style:line-height-at-least="0.3055in" fo:margin-left="0.5909in" fo:text-indent="-0.590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style:line-height-at-least="0.3055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style:line-height-at-least="0.3055in" fo:margin-left="0.5909in" fo:text-indent="-0.5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style:line-height-at-least="0.3055in" fo:margin-left="0.5909in" fo:text-indent="-0.5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 style:line-height-at-least="0.3055in" fo:margin-left="0.4152in" fo:text-indent="0.1187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text-align="justify" style:line-height-at-least="0.3055in" fo:margin-left="0.497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style:line-height-at-least="0.3055in" fo:margin-left="0.5909in" fo:text-indent="-0.5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61667in" svg:y="-0.29653in" svg:width="0.77083in" svg:height="0.50556in" style:rel-width="scale" style:rel-height="scale"><draw:text-box><text:p text:style-name="內文"><text:span text:style-name="T4">附件</text:span></text:p></draw:text-box><svg:title/><svg:desc/></draw:frame></text:span><text:span text:style-name="T5">健保</text:span><text:span text:style-name="T6">署</text:span><text:span text:style-name="T7">中區業務組10</text:span><text:span text:style-name="T8">6</text:span><text:span text:style-name="T9">年醫院總額管理方案</text:span></text:p>
      <text:p text:style-name="P10"><text:span text:style-name="T11">單價</text:span><text:span text:style-name="T12">指標</text:span><text:span text:style-name="T13">項目</text:span><text:span text:style-name="T14">操作型定義暨</text:span><text:span text:style-name="T15">考核方式</text:span></text:p>
      <text:p text:style-name="P16"><text:span text:style-name="T17">訂定日期：10</text:span><text:span text:style-name="T18">6</text:span><text:span text:style-name="T19">年</text:span><text:span text:style-name="T20">0</text:span><text:span text:style-name="T21">1</text:span><text:span text:style-name="T22">月</text:span><text:span text:style-name="T23">12</text:span><text:span text:style-name="T24">日</text:span></text:p>
      <text:p text:style-name="P25"><text:span text:style-name="T26"><text:s text:c="7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當季</text:span></text:p>
            </table:table-cell>
            <table:table-cell table:style-name="TableCell41">
              <text:p text:style-name="P42"><text:span text:style-name="T43">指標編號</text:span><text:span text:style-name="T44"><text:line-break/>(指標系統編號)</text:span></text:p>
            </table:table-cell>
            <table:table-cell table:style-name="TableCell45">
              <text:p text:style-name="P46"><text:span text:style-name="T47">項目</text:span></text:p>
            </table:table-cell>
            <table:table-cell table:style-name="TableCell48">
              <text:p text:style-name="P49"><text:span text:style-name="T50">操作型定義</text:span></text:p>
            </table:table-cell>
            <table:table-cell table:style-name="TableCell51">
              <text:p text:style-name="P52"><text:span text:style-name="T53">目標值設定</text:span></text:p>
            </table:table-cell>
            <table:table-cell table:style-name="TableCell54">
              <text:p text:style-name="P55"><text:span text:style-name="T56">指標</text:span><text:span text:style-name="T57"><text:line-break/></text:span><text:span text:style-name="T58">性質</text:span></text:p>
            </table:table-cell>
            <table:table-cell table:style-name="TableCell59">
              <text:p text:style-name="P60"><text:span text:style-name="T61">增減點數方式</text:span></text:p>
            </table:table-cell>
            <table:table-cell table:style-name="TableCell62">
              <text:p text:style-name="P63"><text:span text:style-name="T64">當季</text:span><text:span text:style-name="T65"><text:line-break/></text:span><text:span text:style-name="T66">反映</text:span><text:span text:style-name="T67"><text:line-break/></text:span><text:span text:style-name="T68">成數</text:span></text:p>
            </table:table-cell>
            <table:table-cell table:style-name="TableCell69">
              <text:p text:style-name="P70">下年度</text:p>
              <text:p text:style-name="P71">同期</text:p>
              <text:p text:style-name="P72">反映成數</text:p>
            </table:table-cell>
          </table:table-row>
        </table:table-header-rows>
        <table:table-row table:style-name="TableRow73">
          <table:table-cell table:style-name="TableCell74">
            <text:p text:style-name="P75">V</text:p>
          </table:table-cell>
          <table:table-cell table:style-name="TableCell76">
            <text:p text:style-name="P77"><text:span text:style-name="T78">N1_0</text:span><text:span text:style-name="T79">1</text:span></text:p>
          </table:table-cell>
          <table:table-cell table:style-name="TableCell80">
            <text:p text:style-name="P81">住院每人次平均非藥費單價A</text:p>
            <text:list text:style-name="LFO46" text:continue-numbering="true">
              <text:list-item>
                <text:p text:style-name="P82">以本署TW-DRG編碼案件，依季、同院、同住院日、同ID、同生日歸戶</text:p>
              </text:list-item>
            </text:list>
            <text:list text:style-name="LFO45" text:continue-numbering="true">
              <text:list-item>
                <text:p text:style-name="P83"><text:span text:style-name="T84">依據歸戶後之最終條件進行案件</text:span><text:span text:style-name="T85">排除</text:span><text:span text:style-name="T86">(排除條件</text:span><text:span text:style-name="T87">詳附件</text:span><text:span text:style-name="T88">1-1</text:span><text:span text:style-name="T89">)</text:span></text:p>
              </text:list-item>
              <text:list-item>
                <text:p text:style-name="P90"><text:span text:style-name="T91">CMI計算採所列計案件並引用全國公佈</text:span><text:span text:style-name="T92">10</text:span><text:span text:style-name="T93">6</text:span><text:span text:style-name="T94">年</text:span><text:span text:style-name="T95">各DRG權重值予以計算之</text:span></text:p>
              </text:list-item>
            </text:list>
          </table:table-cell>
          <table:table-cell table:style-name="TableCell96">
            <text:list text:style-name="LFO44" text:continue-numbering="true">
              <text:list-item>
                <text:p text:style-name="P97">分子：<text:line-break/>當季列計DRG編碼案件之每人次平均非藥費單價</text:p>
              </text:list-item>
              <text:list-item>
                <text:p text:style-name="P98">分母：當季列計DRG案件計算之CMI值</text:p>
              </text:list-item>
            </text:list>
            <text:p text:style-name="P99">CMI=Σ(各院各季DRGi件數*DRGi權重)/各院當季列計DRG案件數</text:p>
            <text:p text:style-name="P100"><text:span text:style-name="T101">◎備註：將俟TW-DRG4.0版實施後予以修訂操作型定義，修訂結果再另行通知。</text:span></text:p>
          </table:table-cell>
          <table:table-cell table:style-name="TableCell102">
            <text:p text:style-name="P103">沿用105年第4季目標值。</text:p>
            <text:p text:style-name="P104"/>
          </table:table-cell>
          <table:table-cell table:style-name="TableCell105">
            <text:p text:style-name="P106">負向</text:p>
          </table:table-cell>
          <table:table-cell table:style-name="TableCell107">
            <text:p text:style-name="P108">(目標單價-當期單價)* 當季列計DRG案件計算之CMI值*當季列計案件數</text:p>
            <text:p text:style-name="P109"><text:line-break/>(只扣不加)</text:p>
          </table:table-cell>
          <table:table-cell table:style-name="TableCell110">
            <text:p text:style-name="P111">50%</text:p>
            <text:p text:style-name="內文"><text:span text:style-name="T112">(若整體醫療費用成長率高於8%(含)，則修訂為8</text:span><text:span text:style-name="T113">0%</text:span><text:span text:style-name="T114">)</text:span></text:p>
          </table:table-cell>
          <table:table-cell table:style-name="TableCell115">
            <text:p text:style-name="P116">50%</text:p>
            <text:p text:style-name="內文"><text:span text:style-name="T117">(若整體醫療費用成長率高於8%(含)，則修訂為8</text:span><text:span text:style-name="T118">0%</text:span><text:span text:style-name="T119">)</text:span></text:p>
          </table:table-cell>
        </table:table-row>
        <text:soft-page-break/>
        <table:table-row table:style-name="TableRow120">
          <table:table-cell table:style-name="TableCell121">
            <text:p text:style-name="P122">V</text:p>
          </table:table-cell>
          <table:table-cell table:style-name="TableCell123">
            <text:p text:style-name="P124"><text:span text:style-name="T125">N1_0</text:span><text:span text:style-name="T126">3</text:span></text:p>
          </table:table-cell>
          <table:table-cell table:style-name="TableCell127">
            <text:p text:style-name="P128"><text:span text:style-name="T129">門診每人平均非藥費單價</text:span><text:span text:style-name="T130"><text:line-break/></text:span><text:span text:style-name="T131">以</text:span><text:span text:style-name="T132">CCS編碼之CMI校正後每人平均非藥費單價(按</text:span><text:span text:style-name="T133">季</text:span><text:span text:style-name="T134">歸戶)</text:span></text:p>
            <text:list text:style-name="LFO6" text:continue-numbering="true">
              <text:list-item>
                <text:p text:style-name="P135"><text:span text:style-name="T136">排除項目詳附件1-</text:span><text:span text:style-name="T137">2</text:span><text:span text:style-name="T138">。</text:span>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分子：</text:span><text:span text:style-name="T142"><text:line-break/></text:span><text:span text:style-name="T143">當季以</text:span><text:span text:style-name="T144">季</text:span><text:span text:style-name="T145">歸戶之每人非藥費點數。</text:span></text:p>
              </text:list-item>
              <text:list-item>
                <text:p text:style-name="P146"><text:span text:style-name="T147">分母：</text:span><text:span text:style-name="T148"><text:line-break/></text:span><text:span text:style-name="T149">當季以</text:span><text:span text:style-name="T150">CCS計算之CMI值。</text:span><text:span text:style-name="T151"><text:line-break/></text:span><text:span text:style-name="T152">註：</text:span><text:span text:style-name="T153">CMI=Σ(各院當季CCSi件數*CCSi權重)/各院總件數</text:span></text:p>
              </text:list-item>
            </text:list>
          </table:table-cell>
          <table:table-cell table:style-name="TableCell154">
            <text:p text:style-name="P155"><text:span text:style-name="T156">沿用10</text:span><text:span text:style-name="T157">5</text:span><text:span text:style-name="T158">年第4季目標值</text:span><text:span text:style-name="T159">。</text:span></text:p>
          </table:table-cell>
          <table:table-cell table:style-name="TableCell160">
            <text:p text:style-name="P161"><text:span text:style-name="T162">負向</text:span></text:p>
          </table:table-cell>
          <table:table-cell table:style-name="TableCell163">
            <text:p text:style-name="P164">(目標單價-當期單價)*當季以CCS計算之CMI值*當期計入單價的人數</text:p>
            <text:p text:style-name="P165"><text:span text:style-name="T166">(只扣不加)</text:span></text:p>
          </table:table-cell>
          <table:table-cell table:style-name="TableCell167">
            <text:p text:style-name="P168">60%</text:p>
            <text:p text:style-name="內文"><text:span text:style-name="T169">(若整體醫療費用成長率高於8%(含)，則修訂為8</text:span><text:span text:style-name="T170">0%</text:span><text:span text:style-name="T171">)</text:span></text:p>
          </table:table-cell>
          <table:table-cell table:style-name="TableCell172">
            <text:p text:style-name="P173">50%</text:p>
            <text:p text:style-name="內文"><text:span text:style-name="T174">(若整體醫療費用成長率高於8%(含)，則修訂為8</text:span><text:span text:style-name="T175">0%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V</text:p>
          </table:table-cell>
          <table:table-cell table:style-name="TableCell180">
            <text:p text:style-name="P181"><text:span text:style-name="T182">N1_04</text:span></text:p>
          </table:table-cell>
          <table:table-cell table:style-name="TableCell183">
            <text:p text:style-name="P184">門住診每人平均一般藥費單價</text:p>
            <text:p text:style-name="P185"/>
          </table:table-cell>
          <table:table-cell table:style-name="TableCell186">
            <text:p text:style-name="P187">1.分子：</text:p>
            <text:p text:style-name="P188">當季門住診申報一般藥費點數(含交付)。</text:p>
            <text:p text:style-name="P189">註：參照管控點數計算邏輯說明之(dr_in_amt_3)及(in_amt_3)。</text:p>
            <text:p text:style-name="P190">2.分母：</text:p>
            <text:p text:style-name="P191"><text:span text:style-name="T192">當季列入門診每人平均非藥費單價(N1_03)計算之人數。</text:span></text:p>
          </table:table-cell>
          <table:table-cell table:style-name="TableCell193">
            <text:p text:style-name="P194"><text:span text:style-name="T195">沿用10</text:span><text:span text:style-name="T196">5</text:span><text:span text:style-name="T197">年第4季目標值</text:span><text:span text:style-name="T198">。</text:span></text:p>
          </table:table-cell>
          <table:table-cell table:style-name="TableCell199">
            <text:p text:style-name="P200"><text:span text:style-name="T201">負向</text:span></text:p>
          </table:table-cell>
          <table:table-cell table:style-name="TableCell202">
            <text:p text:style-name="P203"><text:span text:style-name="T204">(目標單價-當期單價)*當期計入單價的人數</text:span><text:span text:style-name="T205"><text:line-break/></text:span><text:span text:style-name="T206">(只扣不加)</text:span></text:p>
          </table:table-cell>
          <table:table-cell table:style-name="TableCell207">
            <text:p text:style-name="P208"><text:span text:style-name="T209">100%</text:span></text:p>
          </table:table-cell>
          <table:table-cell table:style-name="TableCell210">
            <text:p text:style-name="P211"><text:span text:style-name="T212">100%</text:span></text:p>
          </table:table-cell>
        </table:table-row>
      </table:table>
      <text:soft-page-break/>
      <text:p text:style-name="P213"><text:span text:style-name="T214">〈</text:span><text:span text:style-name="T215">附件1-1</text:span><text:span text:style-name="T216">〉</text:span></text:p>
      <text:p text:style-name="P217">住診非藥費單價(N1_01)說明</text:p>
      <text:list text:style-name="LFO47" text:continue-numbering="true">
        <text:list-item>
          <text:p text:style-name="P218"><text:span text:style-name="T219">以本</text:span><text:span text:style-name="T220">署</text:span><text:span text:style-name="T221">DRG編碼案件，依</text:span><text:span text:style-name="T222">季、同院、同住院日、同ID、同生日</text:span><text:span text:style-name="T223">進行歸戶，並以歸戶後之最終條件進行案件排除。</text:span></text:p>
        </text:list-item>
        <text:list-item>
          <text:p text:style-name="P224"><text:span text:style-name="T225">若</text:span><text:span text:style-name="T226">10</text:span><text:span text:style-name="T227">5</text:span><text:span text:style-name="T228">年第3季</text:span><text:span text:style-name="T229">列計案件數未達100件者</text:span><text:span text:style-name="T230">，則該項不列入考核項目。若當季歸戶後列計案件數小於</text:span><text:span text:style-name="T231">100</text:span><text:span text:style-name="T232">件之醫院，則當季該項指標考核結果不予反映。</text:span></text:p>
        </text:list-item>
        <text:list-item>
          <text:p text:style-name="P233"><text:span text:style-name="T234">部分負擔代碼若為</text:span><text:span text:style-name="T235">“</text:span><text:span text:style-name="T236">903</text:span><text:span text:style-name="T237">”</text:span><text:span text:style-name="T238">新生兒依附父母就醫住院案件，其歸戶條件之生日則改以</text:span><text:span text:style-name="T239">新生兒生日</text:span><text:span text:style-name="T240">（</text:span><text:span text:style-name="T241">CHILD_BIRTHDAY</text:span><text:span text:style-name="T242">）</text:span><text:span text:style-name="T243">進行歸戶。</text:span></text:p>
        </text:list-item>
        <text:list-item>
          <text:p text:style-name="P244"><text:span text:style-name="T245">本項列</text:span><text:span text:style-name="T246">計</text:span><text:span text:style-name="T247">非藥費點數計算為列計案件之〈申請點數</text:span><text:span text:style-name="T248">＋</text:span><text:span text:style-name="T249">部分負擔</text:span><text:span text:style-name="T250">－</text:span><text:span text:style-name="T251">藥費〉，</text:span><text:span text:style-name="T252">不包含案件分類“A</text:span><text:span text:style-name="T253">Z</text:span><text:span text:style-name="T254">”及“DZ”案件、</text:span><text:span text:style-name="T255">高額案件（案件分類</text:span><text:span text:style-name="T256">『</text:span><text:span text:style-name="T257">3</text:span><text:span text:style-name="T258">』</text:span><text:span text:style-name="T259">且申請點數+部分負擔&gt;500,000點）</text:span><text:span text:style-name="T260">、</text:span><text:span text:style-name="T261">急性後期照護品質試辦計畫</text:span><text:span text:style-name="T262">案件（案件分類</text:span><text:span text:style-name="T263">『</text:span><text:span text:style-name="T264">4</text:span><text:span text:style-name="T265">』</text:span><text:span text:style-name="T266">且試辦計畫</text:span><text:span text:style-name="T267">代碼『</text:span><text:span text:style-name="T268">1</text:span><text:span text:style-name="T269">』</text:span><text:span text:style-name="T270">）</text:span><text:span text:style-name="T271">、</text:span><text:span text:style-name="T272">燒燙傷急性後期整合照護計畫案件（案件分類『4』且試辦計畫代碼『2』）</text:span><text:span text:style-name="T273">。</text:span></text:p>
        </text:list-item>
        <text:list-item>
          <text:p text:style-name="P274"><text:span text:style-name="T275">住院非藥費單價之排除條件如下列</text:span><text:span text:style-name="T276">：</text:span></text:p>
          <text:list text:continue-numbering="true">
            <text:list-item>
              <text:p text:style-name="P277">住院醫療服務點數清單欄位之不適用Tw-DRGs案件特殊註記中，所列下列註記之案件不予列計住院非藥費單價</text:p>
            </text:list-item>
          </text:list>
        </text:list-item>
      </text:list>
      <text:p text:style-name="P278"><text:span text:style-name="T279">0：無（案件分類5者，本項次應為0）</text:span><text:span text:style-name="T280">，</text:span><text:span text:style-name="T281">即</text:span><text:span text:style-name="T282">401</text:span><text:span text:style-name="T283">項導入案件</text:span></text:p>
      <text:p text:style-name="P284"><text:span text:style-name="T285">1</text:span><text:span text:style-name="T286">：</text:span><text:span text:style-name="T287">主</text:span><text:span text:style-name="T288">診斷為癌症（</text:span><text:span text:style-name="T289">C00.0-C94.32、C94.80-C96.9、Z51.0、Z51.1、Z51.11、Z51.12、Z08</text:span><text:span text:style-name="T290">）</text:span><text:span text:style-name="T291">、</text:span><text:span text:style-name="T292">主診斷為</text:span><text:span text:style-name="T293">性態未明腫瘤</text:span><text:span text:style-name="T294">（</text:span><text:span text:style-name="T295">D37-D48、J84.81、C94.4、C94.6</text:span><text:span text:style-name="T296">）</text:span><text:span text:style-name="T297">案件</text:span></text:p>
      <text:p text:style-name="P298">2：主或次診斷為臟器移植併發症及後續住院(D89.810-D89.813、T86.00-T86.09、T86.10-T86.19、T86.20-T86.29、T86.30-T86.39、T86.40-T86.49、T86.5、T86.810-T86.819、T86.850-T86.859、T86.90-T86.99、Z94.0-Z94.4、Z94.6、Z94.81-Z94.84、Z94.89、Z94.9)案件</text:p>
      <text:soft-page-break/>
      <text:p text:style-name="P299">3：MDC19、MDC20之精神科案件</text:p>
      <text:p text:style-name="P300">4：主或次診斷為愛滋病(B20)、凝血因子異常(D66、D67、D68.1、D68.2、D68.4)案件<text:s/></text:p>
      <text:p text:style-name="P301">5：主或次診斷為行政院衛生福利部公告之罕見疾病案件</text:p>
      <text:p text:style-name="P302">6：試辦計畫、安寧療護案件(給付類別9、A、M、D或病患來源N、C、R者)</text:p>
      <text:p text:style-name="P303">9：住院30日內未出院之切帳申報個案(如部分負擔代碼改變)，但仍為健保給付案件。申報本項註記者，申請費用點數應為「0」，轉歸代碼應為「7：身分變更」或「2：繼續住院」。</text:p>
      <text:p text:style-name="P304">B：其他非屬「醫院醫療給付費用總額」範圍之案件(案件分類應為行政協助案件之代碼或西醫基層診所住院案件)</text:p>
      <text:p text:style-name="P305">F：使用Extracorporeal Membrane Oxygenation(ECMO)(處置碼5A15223)者</text:p>
      <text:p text:style-name="P306">G：原應屬TW-DRGs範圍暫以論量計酬方式申報者</text:p>
      <text:p text:style-name="P307">J：使用主動脈內氣球幫浦(IABP)(處置碼5A02110、5A02210)個案</text:p>
      <text:p text:style-name="P308">K：高危險生產疾病排除TW-DRGs實施範圍</text:p>
      <text:p text:style-name="P309">L：骨盆腔多器官重建手術之個案</text:p>
      <text:list text:style-name="LFO47" text:continue-numbering="true">
        <text:list-item>
          <text:list>
            <text:list-item>
              <text:p text:style-name="P310">住院天數大於60日以上案件不予列計</text:p>
            </text:list-item>
            <text:list-item>
              <text:p text:style-name="P311">案件分類為「2」論病例計酬案件不予列計</text:p>
            </text:list-item>
          </text:list>
        </text:list-item>
      </text:list>
      <text:soft-page-break/>
      <text:p text:style-name="P312"><text:span text:style-name="T313">〈</text:span><text:span text:style-name="T314">附件1</text:span><text:span text:style-name="T315">-</text:span><text:span text:style-name="T316">2</text:span><text:span text:style-name="T317">〉</text:span></text:p>
      <text:p text:style-name="P318">門診非藥費單價(N1_03)說明</text:p>
      <text:list text:style-name="LFO14" text:continue-numbering="true">
        <text:list-item>
          <text:list>
            <text:list-item>
              <text:p text:style-name="P319"><text:span text:style-name="T320">本項</text:span><text:span text:style-name="T321">含交付處方</text:span><text:span text:style-name="T322">。</text:span></text:p>
            </text:list-item>
            <text:list-item>
              <text:p text:style-name="P323">門診醫療費用點數：列入計算案件之(申請醫療費用點數+部分負擔)。</text:p>
            </text:list-item>
            <text:list-item>
              <text:p text:style-name="P324"><text:span text:style-name="T325">以CCS編碼之CMI校正後之每人平均單價(按</text:span><text:span text:style-name="T326">季</text:span><text:span text:style-name="T327">歸戶)（CCS以主診斷ICD</text:span><text:span text:style-name="T328">-</text:span><text:span text:style-name="T329">10</text:span><text:span text:style-name="T330">為分類基準(如附表)）。</text:span></text:p>
            </text:list-item>
            <text:list-item>
              <text:p text:style-name="P331"><text:span text:style-name="T332">符合下列條件者，整件排除</text:span><text:span text:style-name="T333">：</text:span></text:p>
            </text:list-item>
          </text:list>
        </text:list-item>
      </text:list>
      <text:p text:style-name="P334">1.管控點數計算邏輯說明之欄位名稱為B、C、D所屬各項案件。</text:p>
      <text:p text:style-name="P335">門診非藥費單價指標自100年第2季起癌症放射線治療案件(D_4_NEW2)<text:s/>不列入排除條件。</text:p>
      <text:p text:style-name="P336">2.山地離島地區醫療給付效益提昇計畫案件：申報類別=2且特定治療項目代號(一)=G9且為參加計畫醫院。</text:p>
      <text:p text:style-name="P337">3.門診預防保健：案件分類=A3。</text:p>
      <text:p text:style-name="P338">4.門診流感疫苗：案件分類=D2。</text:p>
      <text:p text:style-name="P339">5.門診或醫院交付調劑之藥費小計6,000以上。</text:p>
      <text:p text:style-name="P340">6.論病例計酬案件：案件分類=C1。</text:p>
      <text:list text:style-name="LFO14" text:continue-numbering="true">
        <text:list-item>
          <text:list>
            <text:list-item>
              <text:p text:style-name="P341"><text:span text:style-name="T342">本項列入計算人數低於</text:span><text:span text:style-name="T343">300</text:span><text:span text:style-name="T344">者</text:span><text:span text:style-name="T345">，則</text:span><text:span text:style-name="T346">不</text:span><text:span text:style-name="T347">予考核</text:span><text:span text:style-name="T348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color="#FF0000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4784in" fo:text-indent="-0.4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1083in" fo:text-indent="-0.0013in">
        <style:tab-stops>
          <style:tab-stop style:type="left" style:position="0.85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6034in" fo:text-indent="-0.5in">
        <style:tab-stops>
          <style:tab-stop style:type="left" style:position="0.3548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Calibri" style:font-size-complex="11pt" fo:hyphenate="false"/>
    </style:style>
    <style:style style:name="NHI_02_黑方格" style:display-name="NHI_02_黑方格" style:family="paragraph" style:parent-style-name="內文" style:next-style-name="內文" style:list-style-name="LFO10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asian="標楷體" fo:font-size="14pt" style:font-size-asian="14pt"/>
    </style:style>
    <style:style style:name="WW_CharLFO6LVL1" style:family="text">
      <style:text-properties style:font-name="標楷體" style:font-name-asian="標楷體" style:font-name-complex="Times New Roman" fo:background-color="transparen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標楷體" style:font-name-asian="標楷體" style:font-name-complex="Times New Roman" fo:color="#000000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0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※">
        <style:list-level-properties text:space-before="2in" text:min-label-width="0.25in"/>
        <style:text-properties style:font-name="標楷體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11LVL1" style:family="text">
      <style:text-properties style:font-name="Wingdings" style:use-window-font-color="true" fo:font-size="8pt" style:font-size-asian="8pt"/>
    </style:style>
    <style:style style:name="WW_CharLFO11LVL2" style:family="text">
      <style:text-properties style:font-name="Wingdings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9LVL1" style:family="text">
      <style:text-properties style:font-name="Wingdings" style:use-window-font-color="true" fo:font-size="8pt" style:font-size-asian="8pt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 fo:font-size="8pt" style:font-size-asian="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 style:font-name-asian="全真楷書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Times New Roman" style:font-name-asian="標楷體" style:font-name-complex="Times New Roman" style:use-window-font-color="true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." style:num-format="1">
        <style:list-level-properties text:space-before="0.3347in" text:min-label-width="0.3333in"/>
      </text:list-level-style-number>
      <text:list-level-style-number text:level="3" style:num-prefix="(" style:num-suffix=")" style:num-format="1">
        <style:list-level-properties text:space-before="0.8861in" text:min-label-width="0.5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5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6166in" text:min-label-width="0.3333in"/>
      </text:list-level-style-number>
      <text:list-level-style-number text:level="3" style:num-suffix="." style:num-format="A" style:num-letter-sync="true">
        <style:list-level-properties text:space-before="1.95in" text:min-label-width="0.3333in"/>
      </text:list-level-style-number>
      <text:list-level-style-number text:level="4" style:num-suffix="." style:num-format="1">
        <style:list-level-properties text:space-before="2.2833in" text:min-label-width="0.3333in"/>
      </text:list-level-style-number>
      <text:list-level-style-number text:level="5" style:num-suffix="、" style:num-format="甲, 乙, 丙, ...">
        <style:list-level-properties text:space-before="2.6166in" text:min-label-width="0.3333in"/>
      </text:list-level-style-number>
      <text:list-level-style-number text:level="6" style:num-suffix="." style:num-format="i">
        <style:list-level-properties fo:text-align="end" text:space-before="2.95in" text:min-label-width="0.3333in"/>
      </text:list-level-style-number>
      <text:list-level-style-number text:level="7" style:num-suffix="." style:num-format="1">
        <style:list-level-properties text:space-before="3.2833in" text:min-label-width="0.3333in"/>
      </text:list-level-style-number>
      <text:list-level-style-number text:level="8" style:num-suffix="、" style:num-format="甲, 乙, 丙, ...">
        <style:list-level-properties text:space-before="3.6166in" text:min-label-width="0.3333in"/>
      </text:list-level-style-number>
      <text:list-level-style-number text:level="9" style:num-suffix="." style:num-format="i">
        <style:list-level-properties fo:text-align="end" text:space-before="3.9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0013in" text:min-label-width="0.3333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0798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013in" text:min-label-width="0.3333in"/>
      </text:list-level-style-number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1">
        <style:list-level-properties text:space-before="3in" text:min-label-width="0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1">
        <style:list-level-properties text:space-before="4in" text:min-label-width="0.25in"/>
      </text:list-level-style-number>
      <text:list-level-style-number text:level="9" style:num-suffix="." style:num-format="1">
        <style:list-level-properties text:space-before="4.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1">
        <style:list-level-properties text:space-before="3in" text:min-label-width="0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1">
        <style:list-level-properties text:space-before="4in" text:min-label-width="0.25in"/>
      </text:list-level-style-number>
      <text:list-level-style-number text:level="9" style:num-suffix="." style:num-format="1">
        <style:list-level-properties text:space-before="4.5in" text:min-label-width="0.25in"/>
      </text:list-level-style-number>
    </text:list-style>
    <text:list-style style:name="LFO35">
      <text:list-level-style-bullet text:level="1" text:style-name="WW_CharLFO35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">
        <style:list-level-properties text:space-before="1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1">
      <text:list-level-style-bullet text:level="1" text:style-name="WW_CharLFO41LVL1" text:bullet-char="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45">
      <text:list-level-style-bullet text:level="1" text:style-name="WW_CharLFO45LVL1" text:bullet-char="◎">
        <style:list-level-properties text:space-before="0.0986in" text:min-label-width="0.3333in"/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8">
      <text:list-level-style-bullet text:level="1" text:style-name="WW_CharLFO48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">
        <style:list-level-properties text:space-before="0.0104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437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77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10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437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77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10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437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77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">
        <style:list-level-properties text:space-before="0.0104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437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77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0104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437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77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0104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437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77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類別</dc:title>
    <meta:initial-creator>d110382</meta:initial-creator>
    <dc:creator>李哲瑋</dc:creator>
    <meta:creation-date>2017-02-07T08:30:00Z</meta:creation-date>
    <dc:date>2017-02-07T08:30:00Z</dc:date>
    <meta:print-date>2017-02-07T08:2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3" meta:character-count="2632" meta:row-count="18" meta:non-whitespace-character-count="2244"/>
  </office:meta>
</office:document-meta>
</file>