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41cm" fo:margin-left="-1.279cm" table:align="left" style:writing-mode="lr-tb"/>
    </style:style>
    <style:style style:name="表格1.A" style:family="table-column">
      <style:table-column-properties style:column-width="2.021cm"/>
    </style:style>
    <style:style style:name="表格1.B" style:family="table-column">
      <style:table-column-properties style:column-width="2.499cm"/>
    </style:style>
    <style:style style:name="表格1.C" style:family="table-column">
      <style:table-column-properties style:column-width="4.251cm"/>
    </style:style>
    <style:style style:name="表格1.D" style:family="table-column">
      <style:table-column-properties style:column-width="4.75cm"/>
    </style:style>
    <style:style style:name="表格1.E" style:family="table-column">
      <style:table-column-properties style:column-width="1.501cm"/>
    </style:style>
    <style:style style:name="表格1.F" style:family="table-column">
      <style:table-column-properties style:column-width="1.249cm"/>
    </style:style>
    <style:style style:name="表格1.H" style:family="table-column">
      <style:table-column-properties style:column-width="8.768cm"/>
    </style:style>
    <style:style style:name="表格1.1" style:family="table-row">
      <style:table-row-properties style:min-row-height="1.55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H2"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564cm" fo:keep-together="auto"/>
    </style:style>
    <style:style style:name="表格1.9" style:family="table-row">
      <style:table-row-properties style:min-row-height="0.815cm" fo:keep-together="auto"/>
    </style:style>
    <style:style style:name="表格1.10" style:family="table-row">
      <style:table-row-properties style:min-row-height="3.29cm" fo:keep-together="auto"/>
    </style:style>
    <style:style style:name="表格1.11" style:family="table-row">
      <style:table-row-properties style:min-row-height="3.246cm" fo:keep-together="auto"/>
    </style:style>
    <style:style style:name="表格1.12" style:family="table-row">
      <style:table-row-properties style:min-row-height="3.228cm" fo:keep-together="auto"/>
    </style:style>
    <style:style style:name="表格1.13" style:family="table-row">
      <style:table-row-properties style:min-row-height="4.29cm" fo:keep-together="auto"/>
    </style:style>
    <style:style style:name="P1" style:family="paragraph" style:parent-style-name="Standard">
      <style:text-properties fo:font-size="14pt" style:font-size-asian="14pt"/>
    </style:style>
    <style:style style:name="P2" style:family="paragraph" style:parent-style-name="Standard">
      <style:paragraph-properties fo:line-height="0.635cm" fo:text-align="justify" style:justify-single-word="false"/>
      <style:text-properties fo:font-size="16pt" style:font-name-asian="標楷體" style:font-size-asian="16pt" style:font-size-complex="16pt"/>
    </style:style>
    <style:style style:name="P3" style:family="paragraph" style:parent-style-name="Standard" style:list-style-name="WW8Num23">
      <style:paragraph-properties fo:line-height="0.635cm"/>
      <style:text-properties style:letter-kerning="true" style:font-name-asian="標楷體"/>
    </style:style>
    <style:style style:name="P4" style:family="paragraph" style:parent-style-name="Standard" style:list-style-name="WW8Num31">
      <style:paragraph-properties fo:line-height="0.635cm"/>
      <style:text-properties style:letter-kerning="true" style:font-name-asian="標楷體"/>
    </style:style>
    <style:style style:name="P5" style:family="paragraph" style:parent-style-name="Standard" style:list-style-name="WW8Num24">
      <style:paragraph-properties fo:line-height="0.635cm"/>
      <style:text-properties style:letter-kerning="true"/>
    </style:style>
    <style:style style:name="P6" style:family="paragraph" style:parent-style-name="Standard">
      <style:paragraph-properties fo:line-height="0.635cm"/>
      <style:text-properties fo:color="#ff0000" fo:font-weight="bold" style:font-name-asian="標楷體" style:font-weight-asian="bold"/>
    </style:style>
    <style:style style:name="P7" style:family="paragraph" style:parent-style-name="Standard" style:list-style-name="WW8Num19">
      <style:paragraph-properties fo:line-height="0.635cm"/>
      <style:text-properties fo:color="#ff0000" fo:font-weight="bold" style:font-name-asian="標楷體" style:font-weight-asian="bold"/>
    </style:style>
    <style:style style:name="P8" style:family="paragraph" style:parent-style-name="Standard" style:list-style-name="WW8Num13">
      <style:paragraph-properties fo:line-height="0.635cm"/>
      <style:text-properties fo:color="#ff0000" fo:font-weight="bold" style:font-name-asian="標楷體" style:font-weight-asian="bold"/>
    </style:style>
    <style:style style:name="P9" style:family="paragraph" style:parent-style-name="Standard" style:list-style-name="WW8Num17">
      <style:paragraph-properties fo:line-height="0.635cm"/>
      <style:text-properties fo:color="#ff0000" fo:font-weight="bold" style:font-name-asian="標楷體" style:font-weight-asian="bold"/>
    </style:style>
    <style:style style:name="P10" style:family="paragraph" style:parent-style-name="Standard">
      <style:paragraph-properties fo:line-height="0.635cm"/>
      <style:text-properties fo:color="#ff0000" fo:font-weight="bold" style:letter-kerning="true" style:font-name-asian="標楷體" style:font-weight-asian="bold"/>
    </style:style>
    <style:style style:name="P11" style:family="paragraph" style:parent-style-name="Standard" style:list-style-name="WW8Num26">
      <style:paragraph-properties fo:line-height="0.635cm"/>
      <style:text-properties fo:color="#ff0000" fo:font-weight="bold" style:letter-kerning="true" style:font-name-asian="標楷體" style:font-weight-asian="bold"/>
    </style:style>
    <style:style style:name="P12" style:family="paragraph" style:parent-style-name="Standard" style:list-style-name="WW8Num18">
      <style:paragraph-properties fo:line-height="0.635cm"/>
      <style:text-properties style:font-name-asian="標楷體" style:font-weight-complex="bold"/>
    </style:style>
    <style:style style:name="P13" style:family="paragraph" style:parent-style-name="Standard" style:list-style-name="WW8Num16">
      <style:paragraph-properties fo:line-height="0.635cm"/>
      <style:text-properties style:font-name-asian="標楷體" style:font-weight-complex="bold"/>
    </style:style>
    <style:style style:name="P14" style:family="paragraph" style:parent-style-name="Standard" style:list-style-name="WW8Num25">
      <style:paragraph-properties fo:line-height="0.635cm"/>
      <style:text-properties style:font-name-asian="標楷體" style:font-weight-complex="bold"/>
    </style:style>
    <style:style style:name="P15" style:family="paragraph" style:parent-style-name="Standard" style:list-style-name="WW8Num29">
      <style:paragraph-properties fo:line-height="0.635cm"/>
      <style:text-properties style:font-name-asian="標楷體" style:font-weight-complex="bold"/>
    </style:style>
    <style:style style:name="P16" style:family="paragraph" style:parent-style-name="Standard" style:list-style-name="WW8Num4">
      <style:paragraph-properties fo:line-height="0.635cm"/>
      <style:text-properties style:font-name-asian="標楷體" style:font-weight-complex="bold"/>
    </style:style>
    <style:style style:name="P17" style:family="paragraph" style:parent-style-name="Standard" style:list-style-name="WW8Num18">
      <style:paragraph-properties fo:line-height="0.635cm"/>
      <style:text-properties style:font-name-asian="標楷體"/>
    </style:style>
    <style:style style:name="P18" style:family="paragraph" style:parent-style-name="Standard" style:list-style-name="WW8Num33">
      <style:paragraph-properties fo:line-height="0.635cm"/>
      <style:text-properties style:font-name-asian="標楷體"/>
    </style:style>
    <style:style style:name="P19" style:family="paragraph" style:parent-style-name="Standard" style:list-style-name="WW8Num9">
      <style:paragraph-properties fo:line-height="0.635cm"/>
      <style:text-properties style:font-name-asian="標楷體"/>
    </style:style>
    <style:style style:name="P20" style:family="paragraph" style:parent-style-name="Standard" style:list-style-name="WW8Num14">
      <style:paragraph-properties fo:line-height="0.635cm"/>
      <style:text-properties style:font-name-asian="標楷體"/>
    </style:style>
    <style:style style:name="P21" style:family="paragraph" style:parent-style-name="Standard" style:list-style-name="WW8Num25">
      <style:paragraph-properties fo:line-height="0.635cm"/>
      <style:text-properties style:font-name-asian="標楷體"/>
    </style:style>
    <style:style style:name="P22" style:family="paragraph" style:parent-style-name="Standard" style:list-style-name="WW8Num11">
      <style:paragraph-properties fo:line-height="0.635cm"/>
      <style:text-properties style:font-name-asian="標楷體"/>
    </style:style>
    <style:style style:name="P23" style:family="paragraph" style:parent-style-name="Standard" style:list-style-name="WW8Num7">
      <style:paragraph-properties fo:line-height="0.635cm"/>
      <style:text-properties style:font-name-asian="標楷體"/>
    </style:style>
    <style:style style:name="P24" style:family="paragraph" style:parent-style-name="Standard" style:list-style-name="WW8Num1">
      <style:paragraph-properties fo:line-height="0.635cm"/>
      <style:text-properties style:font-name-asian="標楷體"/>
    </style:style>
    <style:style style:name="P25" style:family="paragraph" style:parent-style-name="Standard" style:list-style-name="WW8Num31">
      <style:paragraph-properties fo:line-height="0.635cm"/>
      <style:text-properties style:font-name-asian="標楷體"/>
    </style:style>
    <style:style style:name="P26" style:family="paragraph" style:parent-style-name="Standard" style:list-style-name="WW8Num23">
      <style:paragraph-properties fo:line-height="0.635cm"/>
      <style:text-properties style:font-name-asian="標楷體"/>
    </style:style>
    <style:style style:name="P27" style:family="paragraph" style:parent-style-name="Standard" style:list-style-name="WW8Num24">
      <style:paragraph-properties fo:line-height="0.635cm"/>
      <style:text-properties style:font-name-asian="標楷體"/>
    </style:style>
    <style:style style:name="P28" style:family="paragraph" style:parent-style-name="Standard" style:list-style-name="WW8Num6">
      <style:paragraph-properties fo:line-height="0.635cm">
        <style:tab-stops>
          <style:tab-stop style:position="0.586cm"/>
        </style:tab-stops>
      </style:paragraph-properties>
      <style:text-properties style:font-name-asian="標楷體"/>
    </style:style>
    <style:style style:name="P29" style:family="paragraph" style:parent-style-name="Standard" style:list-style-name="WW8Num19">
      <style:paragraph-properties fo:line-height="0.635cm"/>
      <style:text-properties style:font-name-asian="標楷體"/>
    </style:style>
    <style:style style:name="P30" style:family="paragraph" style:parent-style-name="Standard" style:list-style-name="WW8Num32">
      <style:paragraph-properties fo:line-height="0.635cm"/>
      <style:text-properties style:font-name-asian="標楷體"/>
    </style:style>
    <style:style style:name="P31" style:family="paragraph" style:parent-style-name="Standard" style:list-style-name="WW8Num35">
      <style:paragraph-properties fo:line-height="0.635cm"/>
      <style:text-properties style:font-name-asian="標楷體"/>
    </style:style>
    <style:style style:name="P32" style:family="paragraph" style:parent-style-name="Standard">
      <style:paragraph-properties fo:line-height="0.635cm" fo:text-align="justify" style:justify-single-word="false">
        <style:tab-stops>
          <style:tab-stop style:position="2.434cm"/>
        </style:tab-stops>
      </style:paragraph-properties>
      <style:text-properties style:font-name-asian="標楷體"/>
    </style:style>
    <style:style style:name="P33" style:family="paragraph" style:parent-style-name="Standard" style:list-style-name="WW8Num30">
      <style:paragraph-properties fo:line-height="0.635cm"/>
      <style:text-properties style:font-name-asian="標楷體"/>
    </style:style>
    <style:style style:name="P34" style:family="paragraph" style:parent-style-name="Standard" style:list-style-name="WW8Num17">
      <style:paragraph-properties fo:line-height="0.635cm"/>
      <style:text-properties style:font-name-asian="標楷體"/>
    </style:style>
    <style:style style:name="P35" style:family="paragraph" style:parent-style-name="Standard">
      <style:paragraph-properties fo:line-height="0.635cm" style:snap-to-layout-grid="false"/>
      <style:text-properties style:font-name-asian="標楷體"/>
    </style:style>
    <style:style style:name="P36" style:family="paragraph" style:parent-style-name="Standard" style:list-style-name="WW8Num5">
      <style:paragraph-properties fo:line-height="0.635cm"/>
    </style:style>
    <style:style style:name="P37" style:family="paragraph" style:parent-style-name="Standard" style:list-style-name="WW8Num33">
      <style:paragraph-properties fo:line-height="0.635cm"/>
    </style:style>
    <style:style style:name="P38" style:family="paragraph" style:parent-style-name="Standard" style:list-style-name="WW8Num18">
      <style:paragraph-properties fo:line-height="0.635cm"/>
    </style:style>
    <style:style style:name="P39" style:family="paragraph" style:parent-style-name="Standard" style:list-style-name="WW8Num19">
      <style:paragraph-properties fo:line-height="0.635cm"/>
    </style:style>
    <style:style style:name="P40" style:family="paragraph" style:parent-style-name="Standard" style:list-style-name="WW8Num22">
      <style:paragraph-properties fo:line-height="0.635cm"/>
    </style:style>
    <style:style style:name="P41" style:family="paragraph" style:parent-style-name="Standard" style:list-style-name="WW8Num16">
      <style:paragraph-properties fo:line-height="0.635cm"/>
    </style:style>
    <style:style style:name="P42" style:family="paragraph" style:parent-style-name="Standard" style:list-style-name="WW8Num25">
      <style:paragraph-properties fo:line-height="0.635cm"/>
    </style:style>
    <style:style style:name="P43" style:family="paragraph" style:parent-style-name="Standard" style:list-style-name="WW8Num7">
      <style:paragraph-properties fo:line-height="0.635cm"/>
    </style:style>
    <style:style style:name="P44" style:family="paragraph" style:parent-style-name="Standard" style:list-style-name="WW8Num28">
      <style:paragraph-properties fo:line-height="0.635cm"/>
    </style:style>
    <style:style style:name="P45" style:family="paragraph" style:parent-style-name="Standard" style:list-style-name="WW8Num1">
      <style:paragraph-properties fo:line-height="0.635cm"/>
    </style:style>
    <style:style style:name="P46" style:family="paragraph" style:parent-style-name="Standard" style:list-style-name="WW8Num31">
      <style:paragraph-properties fo:line-height="0.635cm"/>
    </style:style>
    <style:style style:name="P47" style:family="paragraph" style:parent-style-name="Standard" style:list-style-name="WW8Num23">
      <style:paragraph-properties fo:line-height="0.635cm"/>
    </style:style>
    <style:style style:name="P48" style:family="paragraph" style:parent-style-name="Standard" style:list-style-name="WW8Num26">
      <style:paragraph-properties fo:line-height="0.635cm"/>
    </style:style>
    <style:style style:name="P49" style:family="paragraph" style:parent-style-name="Standard" style:list-style-name="WW8Num35">
      <style:paragraph-properties fo:line-height="0.635cm"/>
    </style:style>
    <style:style style:name="P50" style:family="paragraph" style:parent-style-name="Standard" style:list-style-name="WW8Num32">
      <style:paragraph-properties fo:line-height="0.635cm"/>
    </style:style>
    <style:style style:name="P51" style:family="paragraph" style:parent-style-name="Standard">
      <style:paragraph-properties fo:line-height="0.635cm" fo:text-align="justify" style:justify-single-word="false">
        <style:tab-stops>
          <style:tab-stop style:position="2.434cm"/>
        </style:tab-stops>
      </style:paragraph-properties>
    </style:style>
    <style:style style:name="P52" style:family="paragraph" style:parent-style-name="Standard" style:list-style-name="WW8Num30">
      <style:paragraph-properties fo:line-height="0.635cm"/>
    </style:style>
    <style:style style:name="P53" style:family="paragraph" style:parent-style-name="Standard" style:list-style-name="WW8Num17">
      <style:paragraph-properties fo:line-height="0.635cm"/>
    </style:style>
    <style:style style:name="P54" style:family="paragraph" style:parent-style-name="Standard" style:list-style-name="WW8Num29">
      <style:paragraph-properties fo:line-height="0.635cm"/>
      <style:text-properties style:font-weight-complex="bold"/>
    </style:style>
    <style:style style:name="P55" style:family="paragraph" style:parent-style-name="Standard" style:list-style-name="WW8Num4">
      <style:paragraph-properties fo:line-height="0.635cm"/>
      <style:text-properties style:font-weight-complex="bold"/>
    </style:style>
    <style:style style:name="P56" style:family="paragraph" style:parent-style-name="Standard">
      <style:paragraph-properties fo:line-height="1.411cm" fo:text-align="center" style:justify-single-word="false" style:register-true="true"/>
    </style:style>
    <style:style style:name="P57" style:family="paragraph" style:parent-style-name="Standard" style:list-style-name="WW8Num15">
      <style:paragraph-properties fo:margin-left="2.223cm" fo:margin-right="0cm" fo:line-height="1.411cm" fo:text-align="justify" style:justify-single-word="false" style:register-true="true" fo:text-indent="-2.223cm" style:auto-text-indent="false">
        <style:tab-stops>
          <style:tab-stop style:position="0.751cm"/>
        </style:tab-stops>
      </style:paragraph-properties>
      <style:text-properties style:font-name="標楷體1" fo:font-size="16pt" style:font-name-asian="標楷體1" style:font-size-asian="16pt" style:font-size-complex="16pt"/>
    </style:style>
    <style:style style:name="P58" style:family="paragraph" style:parent-style-name="Standard" style:list-style-name="WW8Num15">
      <style:paragraph-properties fo:margin-left="1.752cm" fo:margin-right="0cm" fo:line-height="1.411cm" fo:text-align="justify" style:justify-single-word="false" style:register-true="true" fo:text-indent="-1cm" style:auto-text-indent="false">
        <style:tab-stops>
          <style:tab-stop style:position="1.752cm"/>
        </style:tab-stops>
      </style:paragraph-properties>
      <style:text-properties style:font-name="標楷體1" fo:font-size="16pt" style:font-name-asian="標楷體1" style:font-size-asian="16pt" style:font-size-complex="16pt"/>
    </style:style>
    <style:style style:name="P59" style:family="paragraph" style:parent-style-name="Standard" style:list-style-name="WW8Num15">
      <style:paragraph-properties fo:margin-left="1.752cm" fo:margin-right="0cm" fo:line-height="1.411cm" fo:text-align="justify" style:justify-single-word="false" style:register-true="true" fo:text-indent="-1.752cm" style:auto-text-indent="false">
        <style:tab-stops>
          <style:tab-stop style:position="1cm"/>
        </style:tab-stops>
      </style:paragraph-properties>
      <style:text-properties style:font-name="標楷體1" fo:font-size="16pt" style:font-name-asian="標楷體1" style:font-size-asian="16pt" style:font-size-complex="16pt"/>
    </style:style>
    <style:style style:name="P60" style:family="paragraph" style:parent-style-name="Standard" style:list-style-name="WW8Num15">
      <style:paragraph-properties fo:margin-left="1.752cm" fo:margin-right="0cm" fo:line-height="1.411cm" fo:text-align="justify" style:justify-single-word="false" style:register-true="true" fo:text-indent="-1.752cm" style:auto-text-indent="false">
        <style:tab-stops>
          <style:tab-stop style:position="0.751cm"/>
        </style:tab-stops>
      </style:paragraph-properties>
      <style:text-properties style:font-name="標楷體1" fo:font-size="16pt" style:font-name-asian="標楷體1" style:font-size-asian="16pt" style:font-size-complex="16pt"/>
    </style:style>
    <style:style style:name="P61" style:family="paragraph" style:parent-style-name="Standard">
      <style:paragraph-properties fo:margin-left="0.004cm" fo:margin-right="0cm" fo:line-height="0.635cm" fo:text-indent="0cm" style:auto-text-indent="false"/>
    </style:style>
    <style:style style:name="P62" style:family="paragraph" style:parent-style-name="Standard">
      <style:paragraph-properties fo:margin-left="0.004cm" fo:margin-right="0cm" fo:line-height="0.635cm" fo:text-align="center" style:justify-single-word="false" fo:text-indent="0cm" style:auto-text-indent="false"/>
    </style:style>
    <style:style style:name="P63" style:family="paragraph" style:parent-style-name="Standard">
      <style:paragraph-properties fo:margin-left="0.004cm" fo:margin-right="0cm" fo:line-height="0.635cm" fo:text-indent="0cm" style:auto-text-indent="false"/>
      <style:text-properties style:letter-kerning="true" style:font-name-asian="標楷體"/>
    </style:style>
    <style:style style:name="P64" style:family="paragraph" style:parent-style-name="Standard">
      <style:paragraph-properties fo:margin-left="0.004cm" fo:margin-right="0cm" fo:line-height="0.635cm" fo:text-align="center" style:justify-single-word="false" fo:text-indent="0cm" style:auto-text-indent="false"/>
      <style:text-properties style:letter-kerning="true" style:font-name-asian="標楷體"/>
    </style:style>
    <style:style style:name="P65" style:family="paragraph" style:parent-style-name="Standard">
      <style:paragraph-properties fo:margin-left="0.004cm" fo:margin-right="0cm" fo:line-height="0.635cm" fo:text-indent="0cm" style:auto-text-indent="false"/>
      <style:text-properties style:letter-kerning="true" style:font-name-asian="標楷體"/>
    </style:style>
    <style:style style:name="P66" style:family="paragraph" style:parent-style-name="Standard">
      <style:paragraph-properties fo:margin-left="0.004cm" fo:margin-right="0cm" fo:line-height="0.635cm" fo:text-align="center" style:justify-single-word="false" fo:text-indent="0cm" style:auto-text-indent="false"/>
      <style:text-properties style:letter-kerning="true" style:font-name-asian="標楷體"/>
    </style:style>
    <style:style style:name="P67" style:family="paragraph" style:parent-style-name="Standard">
      <style:paragraph-properties fo:margin-left="0.004cm" fo:margin-right="0cm" fo:line-height="0.635cm" fo:text-align="center" style:justify-single-word="false" fo:text-indent="0cm" style:auto-text-indent="false" style:snap-to-layout-grid="false"/>
      <style:text-properties style:letter-kerning="true" style:font-name-asian="標楷體"/>
    </style:style>
    <style:style style:name="P68" style:family="paragraph" style:parent-style-name="Standard">
      <style:paragraph-properties fo:margin-left="0.004cm" fo:margin-right="0cm" fo:line-height="0.635cm" fo:text-indent="0cm" style:auto-text-indent="false"/>
    </style:style>
    <style:style style:name="P69" style:family="paragraph" style:parent-style-name="Standard">
      <style:paragraph-properties fo:margin-left="0.004cm" fo:margin-right="0cm" fo:line-height="0.635cm" fo:text-align="justify" style:justify-single-word="false" fo:text-indent="0cm" style:auto-text-indent="false"/>
    </style:style>
    <style:style style:name="P70" style:family="paragraph" style:parent-style-name="Standard">
      <style:paragraph-properties fo:margin-left="0.004cm" fo:margin-right="0cm" fo:line-height="0.635cm" fo:text-indent="0cm" style:auto-text-indent="false"/>
      <style:text-properties style:font-name-asian="標楷體"/>
    </style:style>
    <style:style style:name="P71" style:family="paragraph" style:parent-style-name="Standard">
      <style:paragraph-properties fo:margin-left="0.004cm" fo:margin-right="0cm" fo:line-height="0.635cm" fo:text-align="justify" style:justify-single-word="false" fo:text-indent="0cm" style:auto-text-indent="false"/>
      <style:text-properties style:font-name-asian="標楷體"/>
    </style:style>
    <style:style style:name="P72" style:family="paragraph" style:parent-style-name="Standard">
      <style:paragraph-properties fo:margin-left="0.004cm" fo:margin-right="0cm" fo:line-height="0.635cm" fo:text-indent="0cm" style:auto-text-indent="false"/>
      <style:text-properties fo:color="#ff0000" fo:font-size="11pt" fo:font-weight="bold" style:letter-kerning="true" style:font-name-asian="標楷體" style:font-size-asian="11pt" style:font-weight-asian="bold" style:font-size-complex="11pt"/>
    </style:style>
    <style:style style:name="P73" style:family="paragraph" style:parent-style-name="Standard">
      <style:paragraph-properties fo:margin-left="0.004cm" fo:margin-right="0cm" fo:line-height="0.635cm" fo:text-indent="0cm" style:auto-text-indent="false"/>
      <style:text-properties fo:color="#ff0000" fo:font-weight="bold" style:letter-kerning="true" style:font-name-asian="標楷體" style:font-weight-asian="bold"/>
    </style:style>
    <style:style style:name="P74" style:family="paragraph" style:parent-style-name="Standard">
      <style:paragraph-properties fo:margin-left="0.004cm" fo:margin-right="0cm" fo:line-height="0.635cm" fo:text-indent="0cm" style:auto-text-indent="false"/>
      <style:text-properties fo:color="#ff0000" style:letter-kerning="true" style:font-name-asian="標楷體"/>
    </style:style>
    <style:style style:name="P75" style:family="paragraph" style:parent-style-name="Standard">
      <style:paragraph-properties fo:margin-left="0.004cm" fo:margin-right="0cm" fo:line-height="0.635cm" fo:text-align="center" style:justify-single-word="false" fo:text-indent="0cm" style:auto-text-indent="false" style:snap-to-layout-grid="false"/>
      <style:text-properties fo:color="#ff0000" style:letter-kerning="true" style:font-name-asian="標楷體"/>
    </style:style>
    <style:style style:name="P76" style:family="paragraph" style:parent-style-name="Standard">
      <style:paragraph-properties fo:margin-top="0.318cm" fo:margin-bottom="0cm" loext:contextual-spacing="false" fo:line-height="0.635cm" fo:text-align="center" style:justify-single-word="false"/>
      <style:text-properties style:letter-kerning="true" style:font-name-asian="標楷體"/>
    </style:style>
    <style:style style:name="P77" style:family="paragraph" style:parent-style-name="Standard">
      <style:paragraph-properties fo:margin-left="0.45cm" fo:margin-right="0cm" fo:line-height="0.635cm" fo:text-indent="-0.45cm" style:auto-text-indent="false"/>
    </style:style>
    <style:style style:name="P78" style:family="paragraph" style:parent-style-name="Standard" style:list-style-name="WW8Num19">
      <style:paragraph-properties fo:margin-left="0.45cm" fo:margin-right="0cm" fo:line-height="0.635cm" fo:text-indent="-0.45cm" style:auto-text-indent="false">
        <style:tab-stops>
          <style:tab-stop style:position="0.45cm"/>
        </style:tab-stops>
      </style:paragraph-properties>
    </style:style>
    <style:style style:name="P79" style:family="paragraph" style:parent-style-name="Standard" style:list-style-name="WW8Num19">
      <style:paragraph-properties fo:margin-left="0.45cm" fo:margin-right="0cm" fo:line-height="0.635cm" fo:text-indent="-0.45cm" style:auto-text-indent="false">
        <style:tab-stops/>
      </style:paragraph-properties>
      <style:text-properties fo:color="#ff0000" fo:font-weight="bold" style:font-name-asian="標楷體" style:font-weight-asian="bold"/>
    </style:style>
    <style:style style:name="P80" style:family="paragraph" style:parent-style-name="Standard" style:list-style-name="WW8Num27">
      <style:paragraph-properties fo:margin-left="0.45cm" fo:margin-right="0cm" fo:line-height="0.635cm" fo:text-indent="-0.45cm" style:auto-text-indent="false"/>
      <style:text-properties fo:color="#ff0000" fo:font-weight="bold" style:font-name-asian="標楷體" style:font-weight-asian="bold"/>
    </style:style>
    <style:style style:name="P81" style:family="paragraph" style:parent-style-name="Standard">
      <style:paragraph-properties fo:margin-left="0.45cm" fo:margin-right="0cm" fo:line-height="0.635cm" fo:text-indent="-0.45cm" style:auto-text-indent="false"/>
      <style:text-properties fo:color="#ff0000" fo:font-weight="bold" style:font-name-asian="標楷體" style:font-weight-asian="bold"/>
    </style:style>
    <style:style style:name="P82" style:family="paragraph" style:parent-style-name="Standard" style:list-style-name="WW8Num27">
      <style:paragraph-properties fo:margin-left="0.45cm" fo:margin-right="0cm" fo:line-height="0.635cm" fo:text-indent="-0.45cm" style:auto-text-indent="false"/>
      <style:text-properties fo:color="#ff0000" fo:font-weight="bold" style:letter-kerning="true" style:font-name-asian="標楷體" style:font-weight-asian="bold"/>
    </style:style>
    <style:style style:name="P83" style:family="paragraph" style:parent-style-name="Standard">
      <style:paragraph-properties fo:margin-left="0.45cm" fo:margin-right="0cm" fo:line-height="0.635cm" fo:text-indent="-0.45cm" style:auto-text-indent="false"/>
    </style:style>
    <style:style style:name="P84" style:family="paragraph" style:parent-style-name="Standard" style:list-style-name="WW8Num19">
      <style:paragraph-properties fo:margin-left="0.45cm" fo:margin-right="0cm" fo:line-height="0.635cm" fo:text-indent="-0.45cm" style:auto-text-indent="false">
        <style:tab-stops/>
      </style:paragraph-properties>
    </style:style>
    <style:style style:name="P85" style:family="paragraph" style:parent-style-name="Standard" style:list-style-name="WW8Num27">
      <style:paragraph-properties fo:margin-left="0.45cm" fo:margin-right="0cm" fo:line-height="0.635cm" fo:text-indent="-0.45cm" style:auto-text-indent="false"/>
    </style:style>
    <style:style style:name="P86" style:family="paragraph" style:parent-style-name="Standard">
      <style:paragraph-properties fo:margin-left="0.45cm" fo:margin-right="0cm" fo:line-height="0.635cm" fo:text-indent="0cm" style:auto-text-indent="false"/>
      <style:text-properties fo:color="#ff0000" fo:font-weight="bold" style:font-name-asian="標楷體" style:font-weight-asian="bold"/>
    </style:style>
    <style:style style:name="P87" style:family="paragraph" style:parent-style-name="Standard">
      <style:paragraph-properties fo:margin-left="0.45cm" fo:margin-right="0cm" fo:line-height="0.635cm" fo:text-indent="0cm" style:auto-text-indent="false"/>
      <style:text-properties fo:color="#ff0000" fo:font-weight="bold" style:font-name-asian="標楷體" style:font-weight-asian="bold"/>
    </style:style>
    <style:style style:name="P88" style:family="paragraph" style:parent-style-name="Standard">
      <style:paragraph-properties fo:margin-left="0.45cm" fo:margin-right="0cm" fo:line-height="0.635cm" fo:text-indent="0cm" style:auto-text-indent="false"/>
      <style:text-properties fo:color="#ff0000" fo:font-weight="bold" style:font-name-asian="標楷體" style:font-weight-asian="bold"/>
    </style:style>
    <style:style style:name="P89" style:family="paragraph" style:parent-style-name="Standard" style:list-style-name="WW8Num8">
      <style:paragraph-properties fo:margin-left="1.199cm" fo:margin-right="0cm" fo:line-height="0.635cm" fo:text-indent="-1.067cm" style:auto-text-indent="false">
        <style:tab-stops>
          <style:tab-stop style:position="1.132cm"/>
        </style:tab-stops>
      </style:paragraph-properties>
    </style:style>
    <style:style style:name="P90" style:family="paragraph" style:parent-style-name="Standard">
      <style:paragraph-properties fo:margin-left="1.199cm" fo:margin-right="0cm" fo:line-height="0.635cm" fo:text-indent="0cm" style:auto-text-indent="false"/>
    </style:style>
    <style:style style:name="P91" style:family="paragraph" style:parent-style-name="Standard">
      <style:paragraph-properties fo:margin-left="1.194cm" fo:margin-right="0cm" fo:line-height="0.635cm" fo:text-indent="0cm" style:auto-text-indent="false"/>
    </style:style>
    <style:style style:name="P92" style:family="paragraph" style:parent-style-name="Standard" style:list-style-name="WW8Num12">
      <style:paragraph-properties fo:margin-left="1.132cm" fo:margin-right="0cm" fo:line-height="0.635cm" fo:text-indent="-0.499cm" style:auto-text-indent="false">
        <style:tab-stops>
          <style:tab-stop style:position="1.132cm"/>
        </style:tab-stops>
      </style:paragraph-properties>
      <style:text-properties style:font-name-asian="標楷體"/>
    </style:style>
    <style:style style:name="P93" style:family="paragraph" style:parent-style-name="Standard" style:list-style-name="WW8Num12">
      <style:paragraph-properties fo:margin-left="1.132cm" fo:margin-right="0cm" fo:line-height="0.635cm" fo:text-indent="-0.499cm" style:auto-text-indent="false">
        <style:tab-stops>
          <style:tab-stop style:position="1.132cm"/>
        </style:tab-stops>
      </style:paragraph-properties>
    </style:style>
    <style:style style:name="P94" style:family="paragraph" style:parent-style-name="Standard">
      <style:paragraph-properties fo:margin-left="1.132cm" fo:margin-right="0cm" fo:line-height="0.635cm" fo:text-indent="0cm" style:auto-text-indent="false"/>
      <style:text-properties style:font-name-asian="標楷體"/>
    </style:style>
    <style:style style:name="P95" style:family="paragraph" style:parent-style-name="Standard">
      <style:paragraph-properties fo:margin-left="1.132cm" fo:margin-right="0cm" fo:line-height="0.635cm" fo:text-indent="0cm" style:auto-text-indent="false">
        <style:tab-stops>
          <style:tab-stop style:position="1.132cm"/>
        </style:tab-stops>
      </style:paragraph-properties>
      <style:text-properties style:font-name-asian="標楷體"/>
    </style:style>
    <style:style style:name="P96" style:family="paragraph" style:parent-style-name="Standard">
      <style:paragraph-properties fo:margin-left="1.134cm" fo:margin-right="0cm" fo:line-height="0.635cm" fo:text-indent="0.002cm" style:auto-text-indent="false"/>
    </style:style>
    <style:style style:name="P97" style:family="paragraph" style:parent-style-name="Standard">
      <style:paragraph-properties fo:margin-left="1.134cm" fo:margin-right="0cm" fo:line-height="0.635cm" fo:text-indent="0.002cm" style:auto-text-indent="false"/>
      <style:text-properties style:font-name-asian="標楷體"/>
    </style:style>
    <style:style style:name="P98" style:family="paragraph" style:parent-style-name="Standard">
      <style:paragraph-properties fo:margin-left="0.635cm" fo:margin-right="0cm" fo:line-height="0.635cm" fo:text-indent="0cm" style:auto-text-indent="false"/>
      <style:text-properties fo:color="#ff0000" fo:font-weight="bold" style:font-name-asian="標楷體" style:font-weight-asian="bold"/>
    </style:style>
    <style:style style:name="P99" style:family="paragraph" style:parent-style-name="Standard">
      <style:paragraph-properties fo:margin-left="0.635cm" fo:margin-right="0cm" fo:line-height="0.635cm" fo:text-indent="0cm" style:auto-text-indent="false"/>
      <style:text-properties style:font-name-asian="標楷體"/>
    </style:style>
    <style:style style:name="P100" style:family="paragraph" style:parent-style-name="Standard" style:list-style-name="WW8Num19">
      <style:paragraph-properties fo:margin-left="0.45cm" fo:margin-right="0cm" fo:line-height="0.635cm" fo:text-indent="-0.499cm" style:auto-text-indent="false">
        <style:tab-stops/>
      </style:paragraph-properties>
      <style:text-properties fo:color="#ff0000" fo:font-weight="bold" fo:background-color="#d8d8d8" style:font-name-asian="標楷體" style:font-weight-asian="bold"/>
    </style:style>
    <style:style style:name="P101" style:family="paragraph" style:parent-style-name="Standard">
      <style:paragraph-properties fo:margin-left="0.201cm" fo:margin-right="0cm" fo:line-height="0.635cm" fo:text-indent="0cm" style:auto-text-indent="false"/>
    </style:style>
    <style:style style:name="P102" style:family="paragraph" style:parent-style-name="Standard">
      <style:paragraph-properties fo:margin-left="0.385cm" fo:margin-right="0cm" fo:line-height="0.635cm" fo:text-indent="0cm" style:auto-text-indent="false"/>
    </style:style>
    <style:style style:name="P103" style:family="paragraph" style:parent-style-name="Standard">
      <style:paragraph-properties fo:margin-left="0.203cm" fo:margin-right="0cm" fo:line-height="0.635cm" fo:text-indent="0cm" style:auto-text-indent="false"/>
    </style:style>
    <style:style style:name="P104" style:family="paragraph" style:parent-style-name="Standard">
      <style:paragraph-properties fo:margin-left="0.203cm" fo:margin-right="0cm" fo:line-height="0.635cm" fo:text-indent="0cm" style:auto-text-indent="false">
        <style:tab-stops>
          <style:tab-stop style:position="1.693cm"/>
        </style:tab-stops>
      </style:paragraph-properties>
    </style:style>
    <style:style style:name="P105" style:family="paragraph" style:parent-style-name="Standard">
      <style:paragraph-properties fo:margin-left="0.203cm" fo:margin-right="0cm" fo:line-height="0.635cm" fo:text-indent="0cm" style:auto-text-indent="false">
        <style:tab-stops>
          <style:tab-stop style:position="1.693cm"/>
        </style:tab-stops>
      </style:paragraph-properties>
      <style:text-properties fo:color="#ff0000" fo:font-weight="bold" style:letter-kerning="true" style:font-name-asian="標楷體" style:font-weight-asian="bold"/>
    </style:style>
    <style:style style:name="P106" style:family="paragraph" style:parent-style-name="Standard">
      <style:paragraph-properties fo:margin-left="0.448cm" fo:margin-right="0cm" fo:line-height="0.635cm" fo:text-indent="-0.448cm" style:auto-text-indent="false"/>
    </style:style>
    <style:style style:name="P107" style:family="paragraph" style:parent-style-name="Standard">
      <style:paragraph-properties fo:margin-left="0.45cm" fo:margin-right="0cm" fo:line-height="0.635cm" fo:text-indent="-0.496cm" style:auto-text-indent="false"/>
    </style:style>
    <style:style style:name="P108" style:family="paragraph" style:parent-style-name="Standard">
      <style:paragraph-properties fo:margin-left="0.448cm" fo:margin-right="0cm" fo:line-height="0.635cm" fo:text-indent="0cm" style:auto-text-indent="false"/>
      <style:text-properties fo:color="#ff0000" fo:font-weight="bold" style:font-name-asian="標楷體" style:font-weight-asian="bold"/>
    </style:style>
    <style:style style:name="P109" style:family="paragraph" style:parent-style-name="Standard" style:list-style-name="WW8Num2">
      <style:paragraph-properties fo:margin-left="0cm" fo:margin-right="0cm" fo:line-height="0.635cm" fo:text-indent="0cm" style:auto-text-indent="false"/>
      <style:text-properties style:letter-kerning="true" style:font-name-asian="標楷體"/>
    </style:style>
    <style:style style:name="P110" style:family="paragraph" style:parent-style-name="Standard" style:list-style-name="WW8Num2">
      <style:paragraph-properties fo:margin-left="0.947cm" fo:margin-right="0cm" fo:line-height="0.635cm" fo:text-indent="-0.998cm" style:auto-text-indent="false"/>
      <style:text-properties style:letter-kerning="true" style:font-name-asian="標楷體"/>
    </style:style>
    <style:style style:name="P111" style:family="paragraph" style:parent-style-name="Standard" style:list-style-name="WW8Num2">
      <style:paragraph-properties fo:margin-left="0.947cm" fo:margin-right="0cm" fo:line-height="0.635cm" fo:text-indent="-0.998cm" style:auto-text-indent="false"/>
      <style:text-properties style:font-name-asian="標楷體"/>
    </style:style>
    <style:style style:name="P112" style:family="paragraph" style:parent-style-name="Standard" style:list-style-name="WW8Num2">
      <style:paragraph-properties fo:margin-left="0.947cm" fo:margin-right="0cm" fo:line-height="0.635cm" fo:text-indent="-0.998cm" style:auto-text-indent="false"/>
    </style:style>
    <style:style style:name="P113" style:family="paragraph" style:parent-style-name="Standard">
      <style:paragraph-properties fo:margin-left="0.199cm" fo:margin-right="0cm" fo:line-height="0.635cm" fo:text-indent="-0.199cm" style:auto-text-indent="false"/>
    </style:style>
    <style:style style:name="P114" style:family="paragraph" style:parent-style-name="Standard">
      <style:paragraph-properties fo:margin-left="0.699cm" fo:margin-right="0cm" fo:line-height="0.635cm" fo:text-indent="-0.064cm" style:auto-text-indent="false"/>
      <style:text-properties style:font-name-asian="標楷體"/>
    </style:style>
    <style:style style:name="P115" style:family="paragraph" style:parent-style-name="Standard">
      <style:paragraph-properties fo:margin-left="1.198cm" fo:margin-right="0cm" fo:line-height="0.635cm" fo:text-align="justify" style:justify-single-word="false" fo:text-indent="-1.198cm" style:auto-text-indent="false">
        <style:tab-stops>
          <style:tab-stop style:position="2.434cm"/>
        </style:tab-stops>
      </style:paragraph-properties>
      <style:text-properties style:font-name-asian="標楷體"/>
    </style:style>
    <style:style style:name="P116" style:family="paragraph" style:parent-style-name="Standard">
      <style:paragraph-properties fo:margin-left="0.229cm" fo:margin-right="0cm" fo:line-height="0.635cm" fo:text-indent="-0.229cm" style:auto-text-indent="false" style:snap-to-layout-grid="false"/>
      <style:text-properties style:letter-kerning="true" style:font-name-asian="標楷體"/>
    </style:style>
    <style:style style:name="P117" style:family="paragraph" style:parent-style-name="Standard">
      <style:paragraph-properties fo:margin-left="0.229cm" fo:margin-right="0cm" fo:line-height="0.635cm" fo:text-align="center" style:justify-single-word="false" fo:text-indent="-0.229cm" style:auto-text-indent="false" style:snap-to-layout-grid="false"/>
      <style:text-properties style:letter-kerning="true" style:font-name-asian="標楷體"/>
    </style:style>
    <style:style style:name="P118" style:family="paragraph" style:parent-style-name="Standard">
      <style:paragraph-properties fo:margin-left="0.199cm" fo:margin-right="0cm" fo:line-height="0.635cm" fo:text-align="justify" style:justify-single-word="false" fo:text-indent="0cm" style:auto-text-indent="false" style:text-autospace="none">
        <style:tab-stops>
          <style:tab-stop style:position="0.45cm"/>
        </style:tab-stops>
      </style:paragraph-properties>
      <style:text-properties style:font-name-asian="標楷體" style:font-weight-complex="bold"/>
    </style:style>
    <style:style style:name="P119" style:family="paragraph" style:parent-style-name="Standard">
      <style:paragraph-properties fo:margin-left="0.199cm" fo:margin-right="0cm" fo:line-height="0.635cm" fo:text-align="justify" style:justify-single-word="false" fo:text-indent="0cm" style:auto-text-indent="false" style:text-autospace="none">
        <style:tab-stops>
          <style:tab-stop style:position="0.45cm"/>
        </style:tab-stops>
      </style:paragraph-properties>
      <style:text-properties style:font-name-asian="標楷體"/>
    </style:style>
    <style:style style:name="P120" style:family="paragraph" style:parent-style-name="Standard">
      <style:paragraph-properties fo:margin-left="0.199cm" fo:margin-right="0cm" fo:line-height="0.635cm" fo:text-align="justify" style:justify-single-word="false" fo:text-indent="0cm" style:auto-text-indent="false" style:text-autospace="none">
        <style:tab-stops>
          <style:tab-stop style:position="0.45cm"/>
        </style:tab-stops>
      </style:paragraph-properties>
    </style:style>
    <style:style style:name="P121" style:family="paragraph" style:parent-style-name="Standard" style:list-style-name="WW8Num17">
      <style:paragraph-properties fo:margin-left="0.951cm" fo:margin-right="0cm" fo:line-height="0.635cm" fo:text-indent="-0.847cm" style:auto-text-indent="false"/>
      <style:text-properties style:font-name-asian="標楷體"/>
    </style:style>
    <style:style style:name="P122" style:family="paragraph" style:parent-style-name="Standard" style:master-page-name="Standard">
      <style:paragraph-properties fo:line-height="0.635cm" fo:text-align="center" style:justify-single-word="false" style:page-number="auto"/>
    </style:style>
    <style:style style:name="P123" style:family="paragraph" style:parent-style-name="Heading_20_1">
      <style:text-properties style:font-name="Times New Roman" fo:font-weight="normal" style:font-weight-asian="normal" style:font-name-complex="Times New Roman" style:font-size-complex="12pt"/>
    </style:style>
    <style:style style:name="P124" style:family="paragraph" style:parent-style-name="Heading_20_1">
      <style:paragraph-properties style:snap-to-layout-grid="false"/>
      <style:text-properties style:font-name="Times New Roman" fo:font-weight="normal" style:font-weight-asian="normal" style:font-name-complex="Times New Roman" style:font-size-complex="12pt"/>
    </style:style>
    <style:style style:name="P125" style:family="paragraph" style:parent-style-name="Heading_20_1">
      <style:text-properties style:text-line-through-style="solid" style:text-line-through-type="single" style:font-name="Times New Roman" fo:font-weight="normal" style:font-weight-asian="normal" style:font-name-complex="Times New Roman" style:font-size-complex="12pt"/>
    </style:style>
    <style:style style:name="P126" style:family="paragraph" style:parent-style-name="Footer">
      <style:paragraph-properties fo:margin-left="0.423cm" fo:margin-right="0.423cm" fo:text-indent="0cm" style:auto-text-indent="false"/>
    </style:style>
    <style:style style:name="P127" style:family="paragraph" style:parent-style-name="本文縮排_20_3">
      <style:paragraph-properties fo:line-height="0.635cm"/>
    </style:style>
    <style:style style:name="P128" style:family="paragraph" style:parent-style-name="本文縮排_20_3">
      <style:paragraph-properties fo:line-height="0.635cm"/>
      <style:text-properties style:font-name="Times New Roman" style:letter-kerning="true" style:font-name-complex="Times New Roman"/>
    </style:style>
    <style:style style:name="P129" style:family="paragraph" style:parent-style-name="本文縮排_20_3">
      <style:paragraph-properties fo:line-height="0.635cm"/>
      <style:text-properties style:font-name="Times New Roman" style:letter-kerning="true" style:font-name-complex="Times New Roman"/>
    </style:style>
    <style:style style:name="P130" style:family="paragraph" style:parent-style-name="本文縮排_20_3">
      <style:paragraph-properties fo:margin-left="0.275cm" fo:margin-right="0cm" fo:line-height="0.635cm" fo:text-indent="-0.004cm" style:auto-text-indent="false"/>
    </style:style>
    <style:style style:name="P131" style:family="paragraph" style:parent-style-name="本文縮排_20_3">
      <style:paragraph-properties fo:margin-left="0.266cm" fo:margin-right="0cm" fo:line-height="0.635cm" fo:text-indent="0.004cm" style:auto-text-indent="false"/>
    </style:style>
    <style:style style:name="P132" style:family="paragraph" style:parent-style-name="本文縮排_20_3">
      <style:paragraph-properties fo:margin-left="0.448cm" fo:margin-right="0cm" fo:line-height="0.635cm" fo:text-indent="-0.448cm" style:auto-text-indent="false"/>
    </style:style>
    <style:style style:name="P133" style:family="paragraph" style:parent-style-name="本文縮排_20_3">
      <style:paragraph-properties fo:margin-left="0cm" fo:margin-right="0cm" fo:line-height="0.635cm" fo:text-indent="0cm" style:auto-text-indent="false"/>
      <style:text-properties style:font-name="Times New Roman" style:letter-kerning="true" style:font-name-complex="Times New Roman"/>
    </style:style>
    <style:style style:name="P134" style:family="paragraph" style:parent-style-name="本文縮排_20_2">
      <style:paragraph-properties fo:line-height="0.635cm"/>
      <style:text-properties style:font-name="Times New Roman" style:font-name-complex="Times New Roman"/>
    </style:style>
    <style:style style:name="P135" style:family="paragraph" style:parent-style-name="內文_20__28_Web_29_">
      <style:paragraph-properties fo:margin-left="0.004cm" fo:margin-right="0cm" fo:margin-top="0cm" fo:margin-bottom="0cm" loext:contextual-spacing="false" fo:line-height="0.635cm" fo:orphans="0" fo:widows="0" fo:text-indent="0cm" style:auto-text-indent="false"/>
      <style:text-properties style:font-name="Times New Roman" style:font-name-asian="標楷體" style:font-name-complex="Times New Roman"/>
    </style:style>
    <style:style style:name="P136" style:family="paragraph" style:parent-style-name="內文_20__28_Web_29_">
      <style:paragraph-properties fo:margin-left="0.004cm" fo:margin-right="0cm" fo:margin-top="0cm" fo:margin-bottom="0cm" loext:contextual-spacing="false" fo:line-height="0.635cm" fo:text-align="center" style:justify-single-word="false" fo:orphans="0" fo:widows="0" fo:text-indent="0cm" style:auto-text-indent="false"/>
      <style:text-properties style:font-name="Times New Roman" style:font-name-asian="標楷體" style:font-name-complex="Times New Roman"/>
    </style:style>
    <style:style style:name="P137" style:family="paragraph" style:parent-style-name="Text_20_body_20_indent">
      <style:paragraph-properties fo:margin-left="1.215cm" fo:margin-right="0cm" fo:line-height="0.635cm" fo:text-indent="-1.215cm" style:auto-text-indent="false"/>
      <style:text-properties style:font-name="Times New Roman" style:font-name-complex="Times New Roman"/>
    </style:style>
    <style:style style:name="P138" style:family="paragraph" style:parent-style-name="Text_20_body_20_indent">
      <style:paragraph-properties fo:margin-left="0.263cm" fo:margin-right="0cm" fo:line-height="0.635cm" fo:text-indent="-0.06cm" style:auto-text-indent="false">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22pt" fo:font-weight="bold" style:font-name-asian="標楷體" style:font-size-asian="22pt" style:font-weight-asian="bold" style:font-size-complex="22pt" style:font-weight-complex="bold"/>
    </style:style>
    <style:style style:name="T4" style:family="text">
      <style:text-properties fo:font-size="22pt" fo:language="zh" fo:country="TW" fo:font-weight="bold" style:font-name-asian="標楷體" style:font-size-asian="22pt" style:language-asian="zh" style:country-asian="TW" style:font-weight-asian="bold" style:font-size-complex="22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weight-complex="bold"/>
    </style:style>
    <style:style style:name="T9" style:family="text">
      <style:text-properties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asian="標楷體"/>
    </style:style>
    <style:style style:name="T12" style:family="text">
      <style:text-properties style:text-underline-style="solid" style:text-underline-width="auto" style:text-underline-color="font-color" style:font-name-asian="標楷體" style:font-weight-complex="bold"/>
    </style:style>
    <style:style style:name="T13" style:family="text">
      <style:text-properties fo:font-size="18pt" style:text-underline-style="solid" style:text-underline-width="auto" style:text-underline-color="font-color" style:font-name-asian="標楷體" style:font-size-asian="18pt" style:font-size-complex="18pt" style:font-weight-complex="bold"/>
    </style:style>
    <style:style style:name="T14" style:family="text">
      <style:text-properties fo:font-size="18pt" style:font-name-asian="標楷體" style:font-size-asian="18pt" style:font-size-complex="18pt" style:font-weight-complex="bold"/>
    </style:style>
    <style:style style:name="T15" style:family="text">
      <style:text-properties fo:font-size="18pt" fo:font-weight="bold" style:font-name-asian="標楷體" style:font-size-asian="18pt" style:font-weight-asian="bold" style:font-size-complex="18pt"/>
    </style:style>
    <style:style style:name="T16" style:family="text">
      <style:text-properties fo:font-size="18pt" fo:font-weight="bold" style:font-name-asian="標楷體" style:font-size-asian="18pt" style:font-weight-asian="bold" style:font-size-complex="18pt" style:font-weight-complex="bold"/>
    </style:style>
    <style:style style:name="T17" style:family="text">
      <style:text-properties fo:font-size="18pt" style:text-underline-style="none" style:font-name-asian="標楷體" style:font-size-asian="18pt" style:font-size-complex="18pt" style:font-weight-complex="bold"/>
    </style:style>
    <style:style style:name="T18" style:family="text">
      <style:text-properties fo:font-size="18pt" style:text-underline-style="none" officeooo:rsid="00005c47" style:font-name-asian="標楷體" style:font-size-asian="18pt" style:font-size-complex="18pt" style:font-weight-complex="bold"/>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font-weight-complex="bold"/>
    </style:style>
    <style:style style:name="T21" style:family="text">
      <style:text-properties fo:font-size="16pt" fo:font-weight="bold" style:font-name-asian="標楷體" style:font-size-asian="16pt" style:font-weight-asian="bold" style:font-size-complex="16pt"/>
    </style:style>
    <style:style style:name="T22" style:family="text">
      <style:text-properties fo:font-size="16pt" fo:font-weight="bold" style:font-name-asian="標楷體" style:font-size-asian="16pt" style:font-weight-asian="bold" style:font-size-complex="16pt" style:font-weight-complex="bold"/>
    </style:style>
    <style:style style:name="T23" style:family="text">
      <style:text-properties fo:font-size="16pt" style:letter-kerning="true" style:font-name-asian="標楷體" style:font-size-asian="16pt" style:font-size-complex="16pt"/>
    </style:style>
    <style:style style:name="T24" style:family="text">
      <style:text-properties fo:color="#ff0000" fo:font-size="16pt" fo:font-weight="bold" style:font-name-asian="標楷體" style:font-size-asian="16pt" style:font-weight-asian="bold" style:font-size-complex="16pt"/>
    </style:style>
    <style:style style:name="T25" style:family="text">
      <style:text-properties fo:color="#ff0000" fo:font-weight="bold" style:font-name-asian="標楷體" style:font-weight-asian="bold"/>
    </style:style>
    <style:style style:name="T26" style:family="text">
      <style:text-properties fo:color="#ff0000" fo:font-weight="bold" style:font-name-asian="標楷體" style:font-weight-asian="bold"/>
    </style:style>
    <style:style style:name="T27" style:family="text">
      <style:text-properties fo:color="#ff0000" fo:font-weight="bold" style:font-name-asian="標楷體" style:font-weight-asian="bold"/>
    </style:style>
    <style:style style:name="T28" style:family="text">
      <style:text-properties fo:color="#ff0000" fo:font-weight="bold" style:font-name-asian="標楷體" style:font-weight-asian="bold" style:font-weight-complex="bold"/>
    </style:style>
    <style:style style:name="T29" style:family="text">
      <style:text-properties fo:color="#ff0000" fo:font-weight="bold" fo:background-color="#d8d8d8" loext:char-shading-value="0" style:font-name-asian="標楷體" style:font-weight-asian="bold"/>
    </style:style>
    <style:style style:name="T30" style:family="text">
      <style:text-properties fo:color="#ff0000" fo:font-weight="bold" fo:background-color="#d8d8d8" loext:char-shading-value="0" style:font-name-asian="標楷體" style:font-weight-asian="bold"/>
    </style:style>
    <style:style style:name="T31" style:family="text">
      <style:text-properties fo:color="#ff0000" fo:font-weight="bold" fo:background-color="#d8d8d8" loext:char-shading-value="0" style:font-name-asian="標楷體" style:font-weight-asian="bold"/>
    </style:style>
    <style:style style:name="T32" style:family="text">
      <style:text-properties fo:color="#ff0000" fo:font-weight="bold" fo:background-color="#d8d8d8" loext:char-shading-value="0" style:font-name-asian="標楷體" style:font-weight-asian="bold"/>
    </style:style>
    <style:style style:name="T33" style:family="text">
      <style:text-properties fo:color="#ff0000" fo:font-weight="bold" style:font-name-asian="Times New Roman" style:font-weight-asian="bold"/>
    </style:style>
    <style:style style:name="T34" style:family="text">
      <style:text-properties fo:color="#ff0000" fo:font-weight="bold" style:font-weight-asian="bold"/>
    </style:style>
    <style:style style:name="T35" style:family="text">
      <style:text-properties fo:color="#ff0000" fo:font-weight="bold" style:letter-kerning="true" style:font-name-asian="標楷體" style:font-weight-asian="bold"/>
    </style:style>
    <style:style style:name="T36" style:family="text">
      <style:text-properties fo:color="#ff0000" fo:font-weight="bold" style:letter-kerning="true" fo:background-color="#d8d8d8" loext:char-shading-value="0" style:font-name-asian="標楷體" style:font-weight-asian="bold"/>
    </style:style>
    <style:style style:name="T37" style:family="text">
      <style:text-properties fo:color="#ff0000" style:font-name="新細明體" style:font-name-complex="新細明體"/>
    </style:style>
    <style:style style:name="T38" style:family="text">
      <style:text-properties fo:color="#ff0000" style:font-name="新細明體" fo:font-weight="bold" style:font-weight-asian="bold" style:font-name-complex="新細明體"/>
    </style:style>
    <style:style style:name="T39" style:family="text">
      <style:text-properties fo:color="#ff0000" style:font-name="新細明體" fo:font-weight="bold" style:font-weight-asian="bold" style:font-name-complex="新細明體"/>
    </style:style>
    <style:style style:name="T40" style:family="text">
      <style:text-properties fo:color="#ff0000" style:font-name="新細明體" fo:font-weight="bold" fo:background-color="#d8d8d8" loext:char-shading-value="0" style:font-weight-asian="bold" style:font-name-complex="新細明體"/>
    </style:style>
    <style:style style:name="T41" style:family="text">
      <style:text-properties fo:color="#ff0000" style:font-name="新細明體" fo:font-weight="bold" style:letter-kerning="true" style:font-weight-asian="bold" style:font-name-complex="新細明體"/>
    </style:style>
    <style:style style:name="T42" style:family="text">
      <style:text-properties fo:color="#ff0000" style:text-line-through-style="solid" style:text-line-through-type="single" fo:font-weight="bold" style:font-name-asian="標楷體" style:font-weight-asian="bold"/>
    </style:style>
    <style:style style:name="T43" style:family="text">
      <style:text-properties fo:color="#ff0000" fo:font-size="11pt" fo:font-weight="bold" style:letter-kerning="true" style:font-name-asian="標楷體" style:font-size-asian="11pt" style:font-weight-asian="bold" style:font-size-complex="11pt"/>
    </style:style>
    <style:style style:name="T44" style:family="text">
      <style:text-properties style:letter-kerning="true"/>
    </style:style>
    <style:style style:name="T45" style:family="text">
      <style:text-properties style:letter-kerning="true" style:font-name-asian="標楷體"/>
    </style:style>
    <style:style style:name="T46" style:family="text">
      <style:text-properties style:letter-kerning="true" style:font-name-asian="Times New Roman"/>
    </style:style>
    <style:style style:name="T47" style:family="text">
      <style:text-properties style:font-name="新細明體" style:letter-kerning="true" style:font-name-complex="新細明體"/>
    </style:style>
    <style:style style:name="T48" style:family="text">
      <style:text-properties style:font-name="新細明體" style:font-name-complex="新細明體"/>
    </style:style>
    <style:style style:name="T49" style:family="text">
      <style:text-properties style:font-name="Times New Roman" style:letter-kerning="true" style:font-name-complex="Times New Roman"/>
    </style:style>
    <style:style style:name="T50" style:family="text">
      <style:text-properties style:font-name="Times New Roman" style:font-name-complex="Times New Roman"/>
    </style:style>
    <style:style style:name="T51" style:family="text">
      <style:text-properties style:font-name="Times New Roman" style:font-name-complex="Times New Roman" style:font-weight-complex="bold"/>
    </style:style>
    <style:style style:name="T52" style:family="text">
      <style:text-properties style:font-name="Times New Roman" style:font-name-asian="標楷體" style:font-name-complex="Times New Roman"/>
    </style:style>
    <style:style style:name="T53" style:family="text">
      <style:text-properties style:font-name="Times New Roman" fo:font-weight="normal" style:font-weight-asian="normal" style:font-name-complex="Times New Roman" style:font-size-complex="12pt"/>
    </style:style>
    <style:style style:name="T54" style:family="text">
      <style:text-properties style:text-position="sub 58%" style:font-name="Times New Roman" style:font-name-complex="Times New Roman" style:font-weight-complex="bold"/>
    </style:style>
    <style:style style:name="T55" style:family="text">
      <style:text-properties style:text-position="sub 58%" style:font-name-asian="標楷體" style:font-weight-complex="bold"/>
    </style:style>
    <style:style style:name="T56" style:family="text">
      <style:text-properties style:text-position="sub 58%" style:text-underline-style="solid" style:text-underline-width="auto" style:text-underline-color="font-color" style:font-name-asian="標楷體" style:font-weight-complex="bold"/>
    </style:style>
    <style:style style:name="T57" style:family="text">
      <style:text-properties fo:background-color="#d8d8d8" loext:char-shading-value="0"/>
    </style:style>
    <style:style style:name="T58" style:family="text">
      <style:text-properties style:font-name-asian="Times New Roman"/>
    </style:style>
    <style:style style:name="T59" style:family="text">
      <style:text-properties fo:color="#7030a0" style:font-name-asian="標楷體"/>
    </style:style>
    <style:style style:name="T60" style:family="text">
      <style:text-properties style:text-line-through-style="solid" style:text-line-through-type="single"/>
    </style:style>
    <style:style style:name="T61" style:family="text">
      <style:text-properties style:text-line-through-style="solid" style:text-line-through-type="double"/>
    </style:style>
    <style:style style:name="T62" style:family="text">
      <style:text-properties style:text-line-through-style="solid" style:text-line-through-type="double" style:font-name-asian="標楷體"/>
    </style:style>
    <style:style style:name="T63" style:family="text">
      <style:text-properties fo:font-size="14pt" style:font-name-asian="標楷體" style:font-size-asian="14pt" style:font-size-complex="14pt" style:font-weight-complex="bold"/>
    </style:style>
    <style:style style:name="T64" style:family="text">
      <style:text-properties fo:font-size="14pt" fo:font-weight="bold" style:font-name-asian="標楷體" style:font-size-asian="14pt" style:font-weight-asian="bold" style:font-size-complex="14pt"/>
    </style:style>
    <style:style style:name="T65" style:family="text">
      <style:text-properties fo:font-size="14pt" fo:font-weight="bold" style:font-name-asian="標楷體" style:font-size-asian="14pt" style:font-weight-asian="bold" style:font-size-complex="14pt" style:font-weight-complex="bold"/>
    </style:style>
    <style:style style:name="T6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draw:frame draw:style-name="fr1" draw:name="框架1" text:anchor-type="char" svg:x="-1.579cm" svg:y="-0.766cm" svg:width="1.983cm" svg:height="1.309cm" draw:z-index="33"><draw:text-box><text:p text:style-name="P1">附件2</text:p></draw:text-box></draw:frame><text:span text:style-name="T4">健保署中區業務組106年醫院總額管理方案</text:span></text:p>
      <text:p text:style-name="P56"><text:span text:style-name="T17"><text:s text:c="17"/></text:span><text:span text:style-name="T18"><text:s text:c="4"/></text:span><text:span text:style-name="T17">品質指標項目操</text:span><text:span text:style-name="T14">作型定義暨考核方式 </text:span><text:span text:style-name="T20"><text:s text:c="7"/></text:span><text:span text:style-name="T22">訂定日期106/03/22 </text:span><text:span text:style-name="T21"><text:s text:c="68"/></text:span></text:p>
      <text:list xml:id="list4227823545751251432" text:style-name="WW8Num15">
        <text:list-item>
          <text:p text:style-name="P57">指標項目不予考核之條件：</text:p>
          <text:list>
            <text:list-item>
              <text:p text:style-name="P58">若表列指標項目除N4_0602_1、N4_0602_2外之列計分母低於<text:span text:style-name="T34">(含)</text:span><text:span text:style-name="T1">30</text:span>者不予列入考核。</text:p>
            </text:list-item>
            <text:list-item>
              <text:p text:style-name="P58">若表列指標項目N4_0602_1、N4_0602_2<text:span text:style-name="T34">、N4_0602_3</text:span>之列計分母低於<text:span text:style-name="T34">(含)</text:span>1500者不予列入考核。</text:p>
            </text:list-item>
          </text:list>
        </text:list-item>
        <text:list-item>
          <text:p text:style-name="P59">目標值設定及其原則：<text:span text:style-name="T44">依表中說明，各項分別設定目標值，目標值設定之上限(正向)或下限(負向)參考同儕平均值。</text:span></text:p>
        </text:list-item>
        <text:list-item>
          <text:p text:style-name="P57">考核指標值之採用期間：</text:p>
          <text:list>
            <text:list-item>
              <text:p text:style-name="P58">本署醫療服務指標系統之指標結果，因部份項目涉及跨季資料擷取，未能即時於當季結算時產製結果，故將採前ㄧ季之指標值。</text:p>
            </text:list-item>
            <text:list-item>
              <text:p text:style-name="P58">依據下述表列之考核指標值採用期間，進行考核指標值結果予以計算，並將其考核結果作為當季結算之依據。</text:p>
            </text:list-item>
          </text:list>
        </text:list-item>
        <text:list-item>
          <text:p text:style-name="P60">指標考核結果除健康存摺應用推動(N4_29)及<text:span text:style-name="T34">推動居家醫療照護整合計畫(N4_30項)</text:span>採論量定<text:soft-page-break/>額獎勵點數外，其餘項次依達成結果計算表列之增減點數比率乘以當季送核案件(總額內不含專款專用、BC肝醫令藥費及交付處方)之核定數，並反映於當季總額管理方案結算結果。</text:p>
        </text:list-item>
        <text:list-item>
          <text:p text:style-name="P60">本業務組得視政策方向及各院改善情形予以調整各項指標。</text:p>
        </text:list-item>
      </text:list>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header-rows>
          <table:table-row table:style-name="表格1.1">
            <table:table-cell table:style-name="表格1.A1" office:value-type="string">
              <text:p text:style-name="P64">指標編號<text:line-break/>(指標系統編號)</text:p>
            </table:table-cell>
            <table:table-cell table:style-name="表格1.A1" office:value-type="string">
              <text:p text:style-name="P76">指標項目</text:p>
            </table:table-cell>
            <table:table-cell table:style-name="表格1.A1" office:value-type="string">
              <text:p text:style-name="P76">操作型定義</text:p>
            </table:table-cell>
            <table:table-cell table:style-name="表格1.A1" office:value-type="string">
              <text:p text:style-name="P76">目標值<text:line-break/>設定</text:p>
            </table:table-cell>
            <table:table-cell table:style-name="表格1.E1" office:value-type="string">
              <text:p text:style-name="P64">考核指標值採用期間</text:p>
            </table:table-cell>
            <table:table-cell table:style-name="表格1.A1" office:value-type="string">
              <text:p text:style-name="P64">指標<text:line-break/>性質</text:p>
            </table:table-cell>
            <table:table-cell table:style-name="表格1.A1" office:value-type="string">
              <text:p text:style-name="P62"><text:span text:style-name="T45">增減點數比率</text:span></text:p>
            </table:table-cell>
            <table:table-cell table:style-name="表格1.H1" office:value-type="string">
              <text:p text:style-name="P76">備註或排除條件</text:p>
            </table:table-cell>
          </table:table-row>
        </table:table-header-rows>
        <table:table-row table:style-name="表格1.2">
          <table:table-cell table:style-name="表格1.E1" office:value-type="string">
            <text:p text:style-name="P61"><text:span text:style-name="T45">N4_0201<text:line-break/>(NO_914)</text:span></text:p>
          </table:table-cell>
          <table:table-cell table:style-name="表格1.E1" office:value-type="string">
            <text:p text:style-name="P61"><text:span text:style-name="T45">以病例組合校正之住院案件出院後3日內急診率(TW-DRGs V3.4版)</text:span></text:p>
            <text:p text:style-name="P63"/>
            <text:p text:style-name="P61"><text:span text:style-name="T47">◎</text:span><text:span text:style-name="T45">精神專科醫院不列入考核</text:span></text:p>
          </table:table-cell>
          <table:table-cell table:style-name="表格1.E1" office:value-type="string">
            <text:p text:style-name="P128">1.分子：</text:p>
            <text:p text:style-name="P130"><text:span text:style-name="T51">住院DRGs案件之出院後3日內跨院急診率</text:span><text:span text:style-name="T49">。</text:span></text:p>
            <text:p text:style-name="P127"><text:span text:style-name="T49">2.分母：</text:span><text:span text:style-name="T51">CMI_</text:span><text:span text:style-name="T54">3日內跨院急診率</text:span></text:p>
            <text:p text:style-name="P128"/>
          </table:table-cell>
          <table:table-cell table:style-name="表格1.E1" office:value-type="string">
            <text:list xml:id="list5186377029902849603" text:style-name="WW8Num19">
              <text:list-item>
                <text:p text:style-name="P79">目標值設定參考105Q3同儕值予以設定。</text:p>
              </text:list-item>
            </text:list>
            <text:p text:style-name="P86"/>
            <text:list xml:id="list100146770936851" text:continue-numbering="true" text:style-name="WW8Num19">
              <text:list-item>
                <text:p text:style-name="P84"><text:span text:style-name="T29">106Q1及106Q2目標值設定：</text:span><text:span text:style-name="T33"> </text:span></text:p>
              </text:list-item>
            </text:list>
            <text:list xml:id="list1045574041818983247" text:style-name="WW8Num27">
              <text:list-item>
                <text:p text:style-name="P80">若105Q3當期值*0.98&lt;同儕P25，106Q1及106Q2目標值=同儕P25</text:p>
              </text:list-item>
              <text:list-item>
                <text:p text:style-name="P80">若105Q3當期值*0.98&gt;同儕P25，106Q1及106Q2目標值=105Q3當期值*0.98。</text:p>
              </text:list-item>
            </text:list>
            <text:p text:style-name="P86"/>
            <text:list xml:id="list100145779911626" text:continue-list="list100146770936851" text:style-name="WW8Num19">
              <text:list-item>
                <text:p text:style-name="P78"><text:soft-page-break/><text:span text:style-name="T29">106Q3及106Q4目標值</text:span><text:span text:style-name="T29">設定：</text:span></text:p>
              </text:list-item>
            </text:list>
            <text:p text:style-name="P86">106Q1目標值*0.96。</text:p>
          </table:table-cell>
          <table:table-cell table:style-name="表格1.E1" office:value-type="string">
            <text:p text:style-name="P63">前1季</text:p>
          </table:table-cell>
          <table:table-cell table:style-name="表格1.E1" office:value-type="string">
            <text:p text:style-name="P64">負向</text:p>
          </table:table-cell>
          <table:table-cell table:style-name="表格1.E1" office:value-type="string">
            <text:p text:style-name="P61"><text:span text:style-name="T45">+0.1%<text:line-break/>-0.05%<text:line-break/></text:span></text:p>
          </table:table-cell>
          <table:table-cell table:style-name="表格1.H2" office:value-type="string">
            <text:list xml:id="list8649817606493534185" text:style-name="WW8Num5">
              <text:list-item>
                <text:p text:style-name="P36"><text:span text:style-name="T5">分子分母之母體資料範圍皆需限定為</text:span><text:span text:style-name="T12">DRGs案件</text:span><text:span text:style-name="T7">。</text:span></text:p>
              </text:list-item>
            </text:list>
            <text:list xml:id="list2101497590594179402" text:style-name="WW8Num8">
              <text:list-item>
                <text:p text:style-name="P89"><text:span text:style-name="T7">分母定義：CMI_</text:span><text:span text:style-name="T55">3日內跨院急診率</text:span><text:span text:style-name="T5">=</text:span></text:p>
              </text:list-item>
            </text:list>
            <text:p text:style-name="P90"><text:span text:style-name="T7">Σ (各DRG</text:span><text:span text:style-name="T12">案件數</text:span><text:span text:style-name="T7">＊</text:span><text:span text:style-name="T12">各DRG相對權重_</text:span><text:span text:style-name="T56">3日內跨院急診率</text:span><text:span text:style-name="T7">) /DRGs總</text:span><text:span text:style-name="T12">案件數</text:span></text:p>
            <text:list xml:id="list100147274698184" text:continue-numbering="true" text:style-name="WW8Num8">
              <text:list-item>
                <text:p text:style-name="P89"><text:span text:style-name="T5">分子定義：<text:line-break/></text:span><text:span text:style-name="T7">住院DRGs案件之出院後3日內跨院急診率=</text:span></text:p>
              </text:list-item>
            </text:list>
            <text:p text:style-name="P91"><text:span text:style-name="T7">住院DRGs案件出院後</text:span><text:span text:style-name="T12">3日內跨院急診案件數</text:span><text:span text:style-name="T7">/ DRGs出院</text:span><text:span text:style-name="T12">案件數</text:span></text:p>
            <text:list xml:id="list100147782225668" text:continue-list="list8649817606493534185" text:style-name="WW8Num5">
              <text:list-item>
                <text:p text:style-name="P36"><text:span text:style-name="T12">DRGs案件</text:span><text:span text:style-name="T7">：需為本署醫管組公告的DRG碼範圍內，相對權重&gt;0的DRG碼，且排除下列住院案件：</text:span><text:span text:style-name="T5">(說明：在排除下列住院案件時，除DZ案件直接排除該筆清單外，</text:span><text:soft-page-break/><text:span text:style-name="T5">該住院歸戶案件下任一筆清單符合排除條件時，則該住院歸戶案件排除)</text:span></text:p>
              </text:list-item>
            </text:list>
            <text:list xml:id="list113125643938121479" text:style-name="WW8Num18">
              <text:list-item>
                <text:p text:style-name="P17">主診斷為癌症（前3碼為C00-C96、全碼為Z510、Z511、Z5111、Z5112、Z08）、主診斷為性態未明腫瘤(前3碼為D37-D48、全碼為J8481、C944、C946)案件</text:p>
              </text:list-item>
              <text:list-item>
                <text:p text:style-name="P17">主或次診斷為臟器移植併發症及後續住院(前4碼為Z940-Z944、前5碼為T8600-T8649、T8690-T8699、Z9481-Z9484、前6碼為D89810-D89813、T86810-T86819、T86850-T86859、全碼為T865、Z946、Z9489、Z949)案件</text:p>
              </text:list-item>
              <text:list-item>
                <text:p text:style-name="P17">MDC19<text:span text:style-name="T9">、MDC20之精神科案件。</text:span></text:p>
              </text:list-item>
              <text:list-item>
                <text:p text:style-name="P17">主或次診斷為愛滋病(B20)、先天性凝血因子異常(D66、D67、D681、D682、D684)及衛生福利部公告之罕見疾病案件。</text:p>
              </text:list-item>
            </text:list>
            <text:list xml:id="list685806000580330469" text:style-name="WW8Num12">
              <text:list-item>
                <text:p text:style-name="P92">判斷罕見疾病案件的方式：住院清單檔中，案件分類非5且符合下列任一條件者即為衛生褔利部公告之罕見疾病案件</text:p>
              </text:list-item>
            </text:list>
            <text:list xml:id="list5709868827927287457" text:style-name="WW8Num33">
              <text:list-item>
                <text:p text:style-name="P18">不適Tw-DRGs案件特殊註記為5。</text:p>
              </text:list-item>
              <text:list-item>
                <text:p text:style-name="P37"><text:span text:style-name="T5">ICD錯誤碼欄位第1碼到第</text:span><text:span text:style-name="T58"> </text:span><text:span text:style-name="T5">20碼(費用年月「201001~201206」是抓第1碼</text:span><text:soft-page-break/><text:span text:style-name="T5">到第5碼)中有出現5且TW-DRGS碼為空白。</text:span></text:p>
              </text:list-item>
            </text:list>
            <text:list xml:id="list100146537931090" text:continue-list="list113125643938121479" text:style-name="WW8Num18">
              <text:list-item>
                <text:p text:style-name="P17">試辦<text:span text:style-name="T9">計畫案件。</text:span></text:p>
              </text:list-item>
            </text:list>
            <text:list xml:id="list100147581987545" text:continue-list="list685806000580330469" text:style-name="WW8Num12">
              <text:list-item>
                <text:p text:style-name="P92">乳癌醫療給付改善方案試辦計畫：病患來源代碼=N、C、R</text:p>
              </text:list-item>
              <text:list-item>
                <text:p text:style-name="P92">慢性肝炎醫療給付改善方案試辦計畫：給付類別=M</text:p>
              </text:list-item>
              <text:list-item>
                <text:p text:style-name="P92">安寧試辦計畫：(案件分類=4且給付類別=A)或醫令代碼前三碼為P44</text:p>
              </text:list-item>
              <text:list-item>
                <text:p text:style-name="P92">呼吸器試辦計畫：案件分類=4且給付類別=9</text:p>
              </text:list-item>
              <text:list-item>
                <text:p text:style-name="P92">週產期試辦計畫：給付類別=D</text:p>
              </text:list-item>
              <text:list-item>
                <text:p text:style-name="P92">急性後期照護試辦計畫（PAC）的上游醫院：申報任一醫令代碼為P5113B（下轉評估費）、P5118B(不同團隊下轉醫院評估費)、P5123B(急性醫療醫院轉銜作業獎勵費)；</text:p>
              </text:list-item>
            </text:list>
            <text:p text:style-name="P95">承作醫院：案件分類為4且試辦計畫為1，依歸戶排除。</text:p>
            <text:list xml:id="list100147628390294" text:continue-list="list100146537931090" text:style-name="WW8Num18">
              <text:list-item>
                <text:p text:style-name="P17">住院<text:span text:style-name="T9">日超過30日之個案。</text:span></text:p>
              </text:list-item>
            </text:list>
            <text:list xml:id="list100147479655028" text:continue-list="list100147581987545" text:style-name="WW8Num12">
              <text:list-item>
                <text:p text:style-name="P92">急性病床天數+慢性病床天數&gt;30天</text:p>
              </text:list-item>
            </text:list>
            <text:p text:style-name="P96"><text:span text:style-name="T5">(歸戶後，若該歸戶未申報醫令類別Z，</text:span><text:soft-page-break/><text:span text:style-name="T5">則以累積切帳的【急床+慢床】加總為住院天數；若有申報醫令類別Z，則以切帳最後一筆(即代表案件)的【急床+慢床】為住院天數，住院天數&gt;30天則該歸戶下所有案件皆排除)</text:span></text:p>
            <text:list xml:id="list100146917621068" text:continue-list="list100147628390294" text:style-name="WW8Num18">
              <text:list-item>
                <text:p text:style-name="P38"><text:span text:style-name="T7">使用Extracorporeal Membrane Oxygenation(ECMO)(</text:span><text:span text:style-name="T5">任一主次</text:span><text:span text:style-name="T7">處置碼5A15223)之案件。</text:span></text:p>
              </text:list-item>
              <text:list-item>
                <text:p text:style-name="P12">住院安寧照護案件(案件分類=6)。</text:p>
              </text:list-item>
              <text:list-item>
                <text:p text:style-name="P17">其他非屬「醫院醫療給付費用總額」範圍之案件。</text:p>
              </text:list-item>
            </text:list>
            <text:list xml:id="list100145797237761" text:continue-list="list100147479655028" text:style-name="WW8Num12">
              <text:list-item>
                <text:p text:style-name="P92">醫事機構代碼前二碼為21-27及31-35者。</text:p>
              </text:list-item>
              <text:list-item>
                <text:p text:style-name="P92">特約類別非1-4者。</text:p>
              </text:list-item>
              <text:list-item>
                <text:p text:style-name="P92">職業傷病案件：部分負擔代碼為006或案件分類=A1、A2、A3、A4</text:p>
              </text:list-item>
              <text:list-item>
                <text:p text:style-name="P92">代辦膳食費：</text:p>
              </text:list-item>
            </text:list>
            <text:list xml:id="list100145943985464" text:continue-list="list5709868827927287457" text:style-name="WW8Num33">
              <text:list-item>
                <text:p text:style-name="P37"><text:span text:style-name="T5">職業傷病住院膳食費：案件分類=AZ，歸戶後，AZ個案的醫療費用應為職業傷病案件，多筆住院案件均刪除。(即歸戶後，若該歸戶下有任一案件為AZ案件</text:span><text:span text:style-name="T5">，</text:span><text:span text:style-name="T5">則該歸戶的所有案件都排除)</text:span></text:p>
              </text:list-item>
              <text:list-item>
                <text:p text:style-name="P37"><text:soft-page-break/><text:span text:style-name="T5">低收入戶住院膳食費：案件分類=DZ，歸戶後</text:span><text:span text:style-name="T5">，</text:span><text:span text:style-name="T5">DZ個案的醫療費用仍屬DRG範圍需保留。(即DZ案件直接排除)</text:span></text:p>
              </text:list-item>
            </text:list>
            <text:list xml:id="list100146306604507" text:continue-list="list100145797237761" text:style-name="WW8Num12">
              <text:list-item>
                <text:p text:style-name="P92">精神科強制住院：病患來源=S(代辦精神病嚴重病人送醫及強制住院)或案件分類=B1</text:p>
              </text:list-item>
              <text:list-item>
                <text:p text:style-name="P92">結核病代辦案件：部分負擔代碼為005或案件分類=C4。</text:p>
              </text:list-item>
              <text:list-item>
                <text:p text:style-name="P92">後天免疫缺乏症候群：案件分類為=C1</text:p>
              </text:list-item>
              <text:list-item>
                <text:p text:style-name="P92">資訊不完整或錯誤之資料排除(歸戶後處理)：</text:p>
              </text:list-item>
            </text:list>
            <text:list xml:id="list100146612856950" text:continue-list="list100145943985464" text:style-name="WW8Num33">
              <text:list-item>
                <text:p text:style-name="P18">編碼錯誤：審核結果DRG及審核結果MDC均為空白。</text:p>
              </text:list-item>
              <text:list-item>
                <text:p text:style-name="P18">尚未出院案件：出院日期為空白。</text:p>
              </text:list-item>
              <text:list-item>
                <text:p text:style-name="P18">申報起迄不連續：申報起日與申報迄日不連續。同歸戶下的案件依申報起日、申報迄日排序後，若每筆案件都符合「後一筆的申報起日-該筆申報迄日&lt;=1」，就算有連續。</text:p>
              </text:list-item>
              <text:list-item>
                <text:p text:style-name="P18">第一筆資料申報起日與入院日期不相等。</text:p>
              </text:list-item>
              <text:list-item>
                <text:p text:style-name="P18"><text:soft-page-break/>費用為0：申請費用點數+部分負擔金額=0。</text:p>
              </text:list-item>
              <text:list-item>
                <text:p text:style-name="P18">住院日數為0：急性病床天數+慢性病床天數=0</text:p>
              </text:list-item>
              <text:list-item>
                <text:p text:style-name="P18">健康新生兒被視為病童：部分負擔代碼為903且僅申報57114C、57115C、57116C等3項醫令代碼之案件。</text:p>
              </text:list-item>
              <text:list-item>
                <text:p text:style-name="P18">暫以論量計酬申報之案件：不適Tw-DRGs案件特殊註記為G。</text:p>
              </text:list-item>
              <text:list-item>
                <text:p text:style-name="P18">急慢性病床天數不符：</text:p>
              </text:list-item>
            </text:list>
            <text:list xml:id="list5955369874797916312" text:style-name="WW8Num9">
              <text:list-item>
                <text:p text:style-name="P19">出院日期=入院日期，且出院日期- 入院日期+1≠急性病床天數+慢性病床天數。</text:p>
              </text:list-item>
              <text:list-item>
                <text:p text:style-name="P19">出院日期-入院日期&gt;急性病床天數+慢性病床天數且無任何一筆病患來源為4者。</text:p>
              </text:list-item>
              <text:list-item>
                <text:p text:style-name="P19">出院日期-入院日期&lt;急性病床天數+慢性病床天數</text:p>
              </text:list-item>
            </text:list>
            <text:list xml:id="list100147570133394" text:continue-list="list100146917621068" text:style-name="WW8Num18">
              <text:list-item>
                <text:p text:style-name="P17">使用主動脈內氣球幫浦(IABP)個案：任一處置碼為5A02110、5A02210且特材醫令前五碼為CBA01。</text:p>
              </text:list-item>
              <text:list-item>
                <text:p text:style-name="P17"><text:soft-page-break/>任一診斷為生產有合併植入性胎盤(前4碼為O720-O723、O730-O731、前5碼為O4381-O4393、前6碼為O43011-O43199、O43211-O43239)、產後大出血(O721)或產後血液凝固缺損(O723)之案件。</text:p>
              </text:list-item>
              <text:list-item>
                <text:p text:style-name="P17">複雜性多重骨盆腔器官脫垂，須同時施行骨盆腔多器官重建手術之個案。</text:p>
              </text:list-item>
              <text:list-item>
                <text:p text:style-name="P17">【不適用Tw-DRGs案件特殊註記】為D的案件(依清單排除)。</text:p>
              </text:list-item>
            </text:list>
            <text:list xml:id="list100146633750298" text:continue-list="list100147782225668" text:style-name="WW8Num5">
              <text:list-item>
                <text:p text:style-name="P36"><text:span text:style-name="T12">案件數</text:span><text:span text:style-name="T5">：相</text:span><text:span text:style-name="T7">同【院所、住院日、ID、生日】下，取出院日最晚的那一筆為代表歸戶，若相同【院所、住院日、ID、生日、出院日】仍有多筆, 則取申報期間(起)最晚那一筆為代表作為一個案件，並以該代表案件之DRG為該歸戶之代表DRG。</text:span></text:p>
              </text:list-item>
              <text:list-item>
                <text:p text:style-name="P36"><text:span text:style-name="T12">3日內跨院急診案件數</text:span><text:span text:style-name="T7">：</text:span><text:span text:style-name="T5">以出院案件為母體，部分負擔非903之案件，按【ID、</text:span><text:span text:style-name="T11">生日</text:span><text:span text:style-name="T5">】跨院勾稽距離出院日0至3日內的部分負擔非903</text:span><text:span text:style-name="T12">急診案件</text:span><text:span text:style-name="T7">；部分負擔903之案件，</text:span><text:span text:style-name="T5">按【ID、</text:span><text:span text:style-name="T11">生日</text:span><text:span text:style-name="T5">、</text:span><text:span text:style-name="T11">科別</text:span><text:span text:style-name="T5">】跨院勾稽距離出院日0至3日內的部分負擔903</text:span><text:span text:style-name="T12">急診案件</text:span><text:span text:style-name="T7">。</text:span></text:p>
              </text:list-item>
            </text:list>
            <text:list xml:id="list6690203832089501120" text:style-name="WW8Num14">
              <text:list-item>
                <text:p text:style-name="P20"><text:span text:style-name="T10">急診</text:span>案件：案件分類02且部分負擔第2<text:soft-page-break/>碼為0。</text:p>
              </text:list-item>
              <text:list-item>
                <text:p text:style-name="P20">生日：因急診沒有CHILD_BIRTHDAY，改以BIRTHDAY勾稽。</text:p>
              </text:list-item>
              <text:list-item>
                <text:p text:style-name="P20">科別：若同歸戶同DRG申報多筆科別，取清單編號最大的科別為代表。</text:p>
              </text:list-item>
            </text:list>
            <text:list xml:id="list100146040421611" text:continue-list="list100146633750298" text:style-name="WW8Num5">
              <text:list-item>
                <text:p text:style-name="P36"><text:span text:style-name="T7">各</text:span><text:span text:style-name="T12">DRG</text:span><text:span text:style-name="T7">相對權重_</text:span><text:span text:style-name="T55">3日內跨院急診率</text:span><text:span text:style-name="T5">：</text:span><text:span text:style-name="T7">全國各DRG 之3日內跨院急診率/全國所有DRGs案件之3日內跨院急診率。</text:span></text:p>
              </text:list-item>
              <text:list-item>
                <text:p text:style-name="P36"><text:span text:style-name="T7">說明：此權重由本系統運算，104年起的權重以102年為基期計算。</text:span><text:span text:style-name="T58"> </text:span><text:span text:style-name="T7">105年起的權重以103年為基期計算。</text:span></text:p>
              </text:list-item>
            </text:list>
          </table:table-cell>
        </table:table-row>
        <table:table-row table:style-name="表格1.2">
          <table:table-cell table:style-name="表格1.E1" office:value-type="string">
            <text:p text:style-name="P61"><text:span text:style-name="T45">N4_0301<text:line-break/>(NO_909)</text:span></text:p>
          </table:table-cell>
          <table:table-cell table:style-name="表格1.E1" office:value-type="string">
            <text:p text:style-name="P61"><text:span text:style-name="T45">以病例組合校正之住院案件出院後14日內再入院率(TW-DRGs V3.4版)</text:span></text:p>
            <text:p text:style-name="P63"/>
            <text:p text:style-name="P63">精神專科醫院不列入考核</text:p>
          </table:table-cell>
          <table:table-cell table:style-name="表格1.E1" office:value-type="string">
            <text:p text:style-name="P128">1.分子：</text:p>
            <text:p text:style-name="P131"><text:span text:style-name="T51">住院DRGs案件之出院後14日內跨院再住院率</text:span><text:span text:style-name="T49">。</text:span></text:p>
            <text:p text:style-name="P132"><text:span text:style-name="T49">2.分母：<text:line-break/></text:span><text:span text:style-name="T51">CMI_</text:span><text:span text:style-name="T54">14日內跨院再住院率</text:span></text:p>
            <text:p text:style-name="P133"/>
          </table:table-cell>
          <table:table-cell table:style-name="表格1.E1" office:value-type="string">
            <text:list xml:id="list100146628954645" text:continue-list="list100145779911626" text:style-name="WW8Num19">
              <text:list-item>
                <text:p text:style-name="P7">目標值設定參考105Q3同儕值予以設定。</text:p>
              </text:list-item>
            </text:list>
            <text:p text:style-name="P98"/>
            <text:list xml:id="list100146762997144" text:continue-numbering="true" text:style-name="WW8Num19">
              <text:list-item>
                <text:p text:style-name="P39"><text:span text:style-name="T29">106Q1及106Q2目標值設定：</text:span><text:span text:style-name="T33"> </text:span></text:p>
              </text:list-item>
            </text:list>
            <text:list xml:id="list100146742890289" text:continue-list="list1045574041818983247" text:style-name="WW8Num27">
              <text:list-item>
                <text:p text:style-name="P80">若105Q3當期值*0.98&lt;同儕P25，106Q1及106Q2目標值=同儕P25</text:p>
              </text:list-item>
              <text:list-item>
                <text:p text:style-name="P80">若105Q3當期值<text:soft-page-break/>*0.98&gt;同儕P25，106Q1及106Q2目標值=105Q3當期值*0.98。</text:p>
              </text:list-item>
            </text:list>
            <text:p text:style-name="P86"/>
            <text:list xml:id="list100146893072548" text:continue-list="list100146762997144" text:style-name="WW8Num19">
              <text:list-item>
                <text:p text:style-name="P100">106Q3及106Q4目標值設定：</text:p>
              </text:list-item>
            </text:list>
            <text:p text:style-name="P101"><text:span text:style-name="T33"><text:s/></text:span><text:span text:style-name="T25">106Q1目標值*0.96。</text:span></text:p>
          </table:table-cell>
          <table:table-cell table:style-name="表格1.E1" office:value-type="string">
            <text:p text:style-name="P135">前1季</text:p>
          </table:table-cell>
          <table:table-cell table:style-name="表格1.E1" office:value-type="string">
            <text:p text:style-name="P136">負向</text:p>
          </table:table-cell>
          <table:table-cell table:style-name="表格1.E1" office:value-type="string">
            <text:p text:style-name="P135">+0.1%<text:line-break/>-0.05%</text:p>
          </table:table-cell>
          <table:table-cell table:style-name="表格1.H2" office:value-type="string">
            <text:list xml:id="list4913289457655147203" text:style-name="WW8Num22">
              <text:list-item>
                <text:p text:style-name="P40"><text:span text:style-name="T5">分子分母之母體資料範圍皆需限定為</text:span><text:span text:style-name="T12">DRGs案件</text:span><text:span text:style-name="T7">。</text:span></text:p>
              </text:list-item>
            </text:list>
            <text:list xml:id="list1117211547503525581" text:style-name="WW8Num16">
              <text:list-item>
                <text:p text:style-name="P13">分母定義：</text:p>
              </text:list-item>
            </text:list>
            <text:p text:style-name="P102"><text:span text:style-name="T7">CMI_</text:span><text:span text:style-name="T55">14日內跨院再住院率</text:span><text:span text:style-name="T5">= </text:span><text:span text:style-name="T7">Σ (各DRG</text:span><text:span text:style-name="T12">案件數</text:span><text:span text:style-name="T7">＊</text:span><text:span text:style-name="T12">各DRG相對權重</text:span><text:span text:style-name="T56">14日</text:span><text:span text:style-name="T7">)/DRGs總</text:span><text:span text:style-name="T12">案件數</text:span></text:p>
            <text:list xml:id="list100146125539627" text:continue-numbering="true" text:style-name="WW8Num16">
              <text:list-item>
                <text:p text:style-name="P41"><text:span text:style-name="T7">分子</text:span><text:span text:style-name="T5">定義：</text:span></text:p>
              </text:list-item>
            </text:list>
            <text:p text:style-name="P102"><text:span text:style-name="T7">住院DRGs案件之出院後14日內跨院再住院率=住院DRGs案件出院後14日內</text:span><text:span text:style-name="T12">跨院再住院案件數</text:span><text:span text:style-name="T7">/DRGs出院</text:span><text:span text:style-name="T12">案件數</text:span></text:p>
            <text:list xml:id="list100146605798015" text:continue-list="list4913289457655147203" text:style-name="WW8Num22">
              <text:list-item>
                <text:p text:style-name="P40"><text:span text:style-name="T12">DRGs案件</text:span><text:span text:style-name="T7">：需為本署醫管組公告的DRG碼範圍內，相對權重&gt;0的DRG碼，且排</text:span><text:soft-page-break/><text:span text:style-name="T7">除下列住院案件：</text:span><text:span text:style-name="T5">(說明：在排除下列住院案件時，除DZ案件直接排除該筆清單外，該住院歸戶案件下任一筆清單符合排除條件時，則該住院歸戶案件排除)</text:span></text:p>
              </text:list-item>
            </text:list>
            <text:list xml:id="list5463177620185124582" text:style-name="WW8Num25">
              <text:list-item>
                <text:p text:style-name="P21">主診斷為癌症（前3碼為C00-C96、全碼為Z510、Z511、Z5111、Z5112、Z08）、主診斷為性態未明腫瘤(前3碼為D37-D48、全碼為J8481、C944、C946)案件</text:p>
              </text:list-item>
              <text:list-item>
                <text:p text:style-name="P21">主或次診斷為臟器移植併發症及後續住院(前4碼為Z940-Z944、前5碼為T8600-T8649、T8690-T8699、Z9481-Z9484、前6碼為D89810-D89813、T86810-T86819、T86850-T86859、全碼為T865、Z946、Z9489、Z949)案件</text:p>
              </text:list-item>
              <text:list-item>
                <text:p text:style-name="P21">MDC19<text:span text:style-name="T9">、MDC20之精神科案件。</text:span></text:p>
              </text:list-item>
              <text:list-item>
                <text:p text:style-name="P21">主或次診斷為愛滋病(B20)、先天性凝血因子異常(D66、D67、D681、D682、D684)及衛生福利部公告之罕見疾病案件。</text:p>
              </text:list-item>
              <text:list-item>
                <text:p text:style-name="P21">判斷罕見疾病案件的方式：住院清單檔中，案件分類非5且符合下列任一條件者即為衛生褔利部公告之罕見疾病案件</text:p>
              </text:list-item>
            </text:list>
            <text:list xml:id="list100147236838912" text:continue-list="list100146306604507" text:style-name="WW8Num12">
              <text:list-item>
                <text:p text:style-name="P92">不適Tw-DRGs案件特殊註記為5。</text:p>
              </text:list-item>
              <text:list-item>
                <text:p text:style-name="P93"><text:soft-page-break/><text:span text:style-name="T5">ICD錯誤碼欄位第1碼到第</text:span><text:span text:style-name="T58"> </text:span><text:span text:style-name="T5">20碼(費用年月「201001~201206」是抓第1碼到第5碼)中有出現5且TW-DRGS碼(TW-DRGS)為空白。</text:span></text:p>
              </text:list-item>
            </text:list>
            <text:list xml:id="list100147299711683" text:continue-list="list5463177620185124582" text:style-name="WW8Num25">
              <text:list-item>
                <text:p text:style-name="P42"><text:span text:style-name="T5">試辦</text:span><text:span text:style-name="T7">計畫案件。</text:span></text:p>
              </text:list-item>
            </text:list>
            <text:list xml:id="list100147273980126" text:continue-list="list100147236838912" text:style-name="WW8Num12">
              <text:list-item>
                <text:p text:style-name="P92">乳癌醫療給付改善方案試辦計畫：病患來源代碼=N、C、R</text:p>
              </text:list-item>
              <text:list-item>
                <text:p text:style-name="P92">慢性肝炎醫療給付改善方案試辦計畫：給付類別=M</text:p>
              </text:list-item>
              <text:list-item>
                <text:p text:style-name="P92">安寧試辦計畫：(案件分類=4且給付類別=A)或醫令代碼前三碼為P44</text:p>
              </text:list-item>
              <text:list-item>
                <text:p text:style-name="P92">呼吸器試辦計畫：案件分類=4且給付類別=9</text:p>
              </text:list-item>
              <text:list-item>
                <text:p text:style-name="P92">週產期試辦計畫：給付類別=D</text:p>
              </text:list-item>
              <text:list-item>
                <text:p text:style-name="P92">急性後期照護試辦計畫（PAC）的上游醫院：申報任一醫令代碼為P5113B（下轉評估費）、P5118B(不同團隊下轉醫院評估費)、P5123B(急性醫療醫院轉銜作業獎勵費)；</text:p>
              </text:list-item>
            </text:list>
            <text:p text:style-name="P95">承作醫院：案件分類為4且試辦計畫為1，依歸戶排除。</text:p>
            <text:list xml:id="list100146322434342" text:continue-list="list100147299711683" text:style-name="WW8Num25">
              <text:list-item>
                <text:p text:style-name="P14">住院日超過30日之個案。</text:p>
              </text:list-item>
            </text:list>
            <text:list xml:id="list100146145793714" text:continue-list="list100147273980126" text:style-name="WW8Num12">
              <text:list-item>
                <text:p text:style-name="P92"><text:soft-page-break/>急性病床天數+慢性病床天數&gt;30天</text:p>
              </text:list-item>
            </text:list>
            <text:p text:style-name="P97">(歸戶後，若該歸戶未申報醫令類別Z，則以累積切帳的【急床+慢床】加總為住院天數；若有申報醫令類別Z，則以切帳最後一筆(即代表案件)的【急床+慢床】為住院天數，住院天數&gt;30天則該歸戶下所有案件皆排除)</text:p>
            <text:list xml:id="list100146800525697" text:continue-list="list100146322434342" text:style-name="WW8Num25">
              <text:list-item>
                <text:p text:style-name="P42"><text:span text:style-name="T7">使用Extracorporeal Membrane Oxygenation(ECMO)(</text:span><text:span text:style-name="T5">任一主次</text:span><text:span text:style-name="T7">處置碼5A15223)之案件。</text:span></text:p>
              </text:list-item>
              <text:list-item>
                <text:p text:style-name="P14">住院安寧照護案件(案件分類=6)。</text:p>
              </text:list-item>
              <text:list-item>
                <text:p text:style-name="P42"><text:span text:style-name="T7">其他</text:span><text:span text:style-name="T5">非屬「醫院醫療給付費用總額」範圍之案件。</text:span></text:p>
              </text:list-item>
            </text:list>
            <text:list xml:id="list100147004325667" text:continue-list="list100146145793714" text:style-name="WW8Num12">
              <text:list-item>
                <text:p text:style-name="P92">醫事機構代碼前二碼為21-27及31-35者。</text:p>
              </text:list-item>
              <text:list-item>
                <text:p text:style-name="P92">特約類別非1-4者。</text:p>
              </text:list-item>
              <text:list-item>
                <text:p text:style-name="P92">職業傷病案件：部分負擔代碼為006或案件分類=A1、A2、A3、A4</text:p>
              </text:list-item>
              <text:list-item>
                <text:p text:style-name="P92">代辦膳食費：</text:p>
              </text:list-item>
            </text:list>
            <text:list xml:id="list100145868252651" text:continue-list="list100146612856950" text:style-name="WW8Num33">
              <text:list-item>
                <text:p text:style-name="P18">職業傷病住院膳食費：案件分類=AZ，歸戶後，AZ個案的醫療費用應為職業傷病案件，多筆住院案件均刪除。(即歸戶後，若該歸戶下有任一<text:soft-page-break/>案件為AZ案件，則該歸戶的所有案件都排除)</text:p>
              </text:list-item>
              <text:list-item>
                <text:p text:style-name="P18">低收入戶住院膳食費：案件分類=DZ，歸戶後，DZ個案的醫療費用仍屬DRG範圍需保留。(即DZ案件直接排除)</text:p>
              </text:list-item>
            </text:list>
            <text:list xml:id="list100147696077393" text:continue-list="list100147004325667" text:style-name="WW8Num12">
              <text:list-item>
                <text:p text:style-name="P92">精神科強制住院：病患來源=S(代辦精神病嚴重病人送醫及強制住院)或案件分類=B1</text:p>
              </text:list-item>
              <text:list-item>
                <text:p text:style-name="P92">結核病代辦案件：部分負擔代碼為005或案件分類=C4。</text:p>
              </text:list-item>
              <text:list-item>
                <text:p text:style-name="P92">後天免疫缺乏症候群：案件分類為=C1</text:p>
              </text:list-item>
              <text:list-item>
                <text:p text:style-name="P92">資訊不完整或錯誤之資料排除(歸戶後處理)：</text:p>
              </text:list-item>
            </text:list>
            <text:list xml:id="list100146846849236" text:continue-list="list100145868252651" text:style-name="WW8Num33">
              <text:list-item>
                <text:p text:style-name="P18">編碼錯誤：審核結果DRG及審核結果MDC均為空白。</text:p>
              </text:list-item>
              <text:list-item>
                <text:p text:style-name="P18">尚未出院案件：出院日期為空白。</text:p>
              </text:list-item>
              <text:list-item>
                <text:p text:style-name="P18">申報起迄不連續：申報起日與申報迄日不連續。同歸戶下的案件依申報起日、申報迄日排序後，若每筆案件都符合「後一筆的申報起日-該筆申報迄日&lt;=1」，就算有連續。</text:p>
              </text:list-item>
              <text:list-item>
                <text:p text:style-name="P18"><text:soft-page-break/>第一筆資料申報起日與入院日期不相等。</text:p>
              </text:list-item>
              <text:list-item>
                <text:p text:style-name="P18">費用為0：申請費用點數+部分負擔金額=0。</text:p>
              </text:list-item>
              <text:list-item>
                <text:p text:style-name="P18">住院日數為0：急性病床天數+慢性病床天數=0</text:p>
              </text:list-item>
              <text:list-item>
                <text:p text:style-name="P18">健康新生兒被視為病童：部分負擔代碼為903且僅申報57114C、57115C、57116C等3項醫令代碼之案件。</text:p>
              </text:list-item>
              <text:list-item>
                <text:p text:style-name="P18">暫以論量計酬申報之案件：不適Tw-DRGs案件特殊註記為G。</text:p>
              </text:list-item>
              <text:list-item>
                <text:p text:style-name="P18">急慢性病床天數不符：</text:p>
              </text:list-item>
            </text:list>
            <text:list xml:id="list100146713319556" text:continue-list="list5955369874797916312" text:style-name="WW8Num9">
              <text:list-item>
                <text:p text:style-name="P19">出院日期=入院日期，且出院日期- 入院日期+1≠急性病床天數+慢性病床天數。</text:p>
              </text:list-item>
              <text:list-item>
                <text:p text:style-name="P19">出院日期-入院日期&gt;急性病床天數+慢性病床天數且無任何一筆病患來源為4者。</text:p>
              </text:list-item>
              <text:list-item>
                <text:p text:style-name="P19">出院日期-入院日期&lt;急性病床天數+慢性病床天數</text:p>
              </text:list-item>
            </text:list>
            <text:list xml:id="list100145912399057" text:continue-list="list100146800525697" text:style-name="WW8Num25">
              <text:list-item>
                <text:p text:style-name="P21">使用主動脈內氣球幫浦(IABP)個案：任一<text:soft-page-break/>處置碼為5A02110、5A02210且特材醫令前五碼為CBA01。</text:p>
              </text:list-item>
              <text:list-item>
                <text:p text:style-name="P21">任一診斷為生產有合併植入性胎盤(前4碼為O720-O723、O730-O731、前5碼為O4381-O4393、前6碼為O43011-O43199、O43211-O43239)、產後大出血(O721)或產後血液凝固缺損(O723)之案件。</text:p>
              </text:list-item>
              <text:list-item>
                <text:p text:style-name="P21">複雜性多重骨盆腔器官脫垂，須同時施行骨盆腔多器官重建手術之個案。</text:p>
              </text:list-item>
              <text:list-item>
                <text:p text:style-name="P21">【不適用Tw-DRGs案件特殊註記】為D的案件(依清單排除)。</text:p>
              </text:list-item>
            </text:list>
            <text:list xml:id="list100145771578831" text:continue-list="list100146605798015" text:style-name="WW8Num22">
              <text:list-item>
                <text:p text:style-name="P40"><text:span text:style-name="T12">案件數</text:span><text:span text:style-name="T5">：相</text:span><text:span text:style-name="T7">同【院所、住院日、ID、生日】下，取出院日最晚的那一筆為代表歸戶，若相同【院所、住院日、ID、生日、出院日】仍有多筆，則取申報期間(起)最晚那一筆為代表作為一個案件，並以該代表案件之DRG為該歸戶之代表DRG。</text:span></text:p>
              </text:list-item>
              <text:list-item>
                <text:p text:style-name="P40"><text:span text:style-name="T11">跨院</text:span><text:span text:style-name="T12">再住院案件數</text:span><text:span text:style-name="T7">：</text:span><text:span text:style-name="T5">以出院案件為母體, 按【ID、生日】跨院勾稽距離出院日至14日內的住院案件。</text:span></text:p>
              </text:list-item>
            </text:list>
            <text:list xml:id="list100147726417401" text:continue-list="list100147696077393" text:style-name="WW8Num12">
              <text:list-item>
                <text:p text:style-name="P93"><text:span text:style-name="T5">說明：在勾稽出院案件是否發生再住院的情形時, 其勾稽檔的資料範圍不需限定</text:span><text:soft-page-break/><text:span text:style-name="T5">為DRGs案件，即勾稽檔為全部住院資料。排除下列二種案件：</text:span></text:p>
              </text:list-item>
            </text:list>
            <text:list xml:id="list4226055133194768335" text:style-name="WW8Num11">
              <text:list-item>
                <text:p text:style-name="P22">【不適用Tw-DRGs案件特殊註記】為E的案件，依清單排除。</text:p>
              </text:list-item>
              <text:list-item>
                <text:p text:style-name="P22">安胎後轉生產案件：安胎(DRG代碼為37901、37902、37903、38301、38302、384)後轉生產(DRG代碼為370、371、37401、37402、372、37301、37302、37501、37502)且第一筆的出院日與第二筆入院日相同時，依歸戶排除。</text:p>
              </text:list-item>
            </text:list>
            <text:list xml:id="list100147331850100" text:continue-list="list100145771578831" text:style-name="WW8Num22">
              <text:list-item>
                <text:p text:style-name="P40"><text:span text:style-name="T7">各DRG相對權重_</text:span><text:span text:style-name="T55">14日內跨院再住院率</text:span><text:span text:style-name="T5">：</text:span><text:span text:style-name="T7">全國各DRG 之14日日內跨院再住院率/全國所有DRGs案件之14日內跨院再住院率。</text:span></text:p>
              </text:list-item>
              <text:list-item>
                <text:p text:style-name="P40"><text:span text:style-name="T7">說明</text:span><text:span text:style-name="T5">：此權重由本系統運算，104年起的權重以102年為基期計算。105年起的權重以103年為基期計算。</text:span></text:p>
              </text:list-item>
            </text:list>
          </table:table-cell>
        </table:table-row>
        <table:table-row table:style-name="表格1.2">
          <table:table-cell table:style-name="表格1.E1" office:value-type="string">
            <text:p text:style-name="P63">N4_0602_1<text:line-break/>(NO_1713至1715)</text:p>
          </table:table-cell>
          <table:table-cell table:style-name="表格1.E1" office:value-type="string">
            <text:p text:style-name="P63">跨院所同藥理(降血壓、降血脂、降血糖)不同處方用藥日數重複率</text:p>
            <text:p text:style-name="P63"><text:soft-page-break/></text:p>
            <text:p text:style-name="P61"><text:span text:style-name="T5">(若分母&lt;=1500不列入考核)</text:span></text:p>
            <text:p text:style-name="P63"/>
          </table:table-cell>
          <table:table-cell table:style-name="表格1.E1" office:value-type="string">
            <text:p text:style-name="P137">1.分子：</text:p>
            <text:p text:style-name="P103"><text:span text:style-name="T5">擷取</text:span><text:span text:style-name="T11">跨院</text:span><text:span text:style-name="T5">之處方(</text:span><text:span text:style-name="T45">降血壓、降血脂、降血糖</text:span><text:span text:style-name="T5">)藥物重疊用藥日數之總和</text:span></text:p>
            <text:p text:style-name="P137">2.分母：</text:p>
            <text:p text:style-name="P138"><text:soft-page-break/><text:span text:style-name="T50">擷取</text:span><text:span text:style-name="T49">降血壓、降血脂、降血糖</text:span><text:span text:style-name="T50">藥物給藥日數加總。</text:span></text:p>
          </table:table-cell>
          <table:table-cell table:style-name="表格1.E1" office:value-type="string">
            <text:p text:style-name="P106"><text:span text:style-name="T37">◎</text:span><text:span text:style-name="T25">目標值設定參考105Q4同儕值予以設定。</text:span></text:p>
            <text:p text:style-name="P81"/>
            <text:p text:style-name="P77"><text:span text:style-name="T40">◎</text:span><text:span text:style-name="T29">106Q1及106Q2目標值設定：</text:span></text:p>
            <text:list xml:id="list100146124472600" text:continue-list="list100146742890289" text:style-name="WW8Num27">
              <text:list-item>
                <text:p text:style-name="P80">105Q4當期值&lt;同儕<text:soft-page-break/>P25，目標值=105Q4當期值*0.9</text:p>
              </text:list-item>
              <text:list-item>
                <text:p text:style-name="P80">P50&lt;105Q4當期值&lt;同儕P25，目標值=105Q4當期值*0.85</text:p>
              </text:list-item>
              <text:list-item>
                <text:p text:style-name="P80">同儕P50&lt;105Q4當期值&lt;同儕P75，目標值=105Q4當期值*0.8</text:p>
              </text:list-item>
              <text:list-item>
                <text:p text:style-name="P80">105Q4當期值&gt;同儕P75，目標值=105Q4當期值*0.75</text:p>
              </text:list-item>
              <text:list-item>
                <text:p text:style-name="P85"><text:span text:style-name="T25">105Q4當期值分子=0或分母&lt;=1500，106Q1及106Q2目標值=同儕P25</text:span></text:p>
              </text:list-item>
            </text:list>
            <text:p text:style-name="P6"/>
            <text:p text:style-name="P107"><text:span text:style-name="T40">◎</text:span><text:span text:style-name="T29">106Q3及106Q4目標值設定：</text:span></text:p>
            <text:p text:style-name="P108">目標值設定：106Q1指標值*0.96。</text:p>
            <text:p text:style-name="P6"/>
          </table:table-cell>
          <table:table-cell table:style-name="表格1.E1" office:value-type="string">
            <text:p text:style-name="P63">當季</text:p>
          </table:table-cell>
          <table:table-cell table:style-name="表格1.E1" office:value-type="string">
            <text:p text:style-name="P67"/>
          </table:table-cell>
          <table:table-cell table:style-name="表格1.E1" office:value-type="string">
            <text:p text:style-name="P63">該項為雲端藥歷系統應用之考核必要項。</text:p>
          </table:table-cell>
          <table:table-cell table:style-name="表格1.H2" office:value-type="string">
            <text:list xml:id="list370175936283346922" text:style-name="WW8Num2">
              <text:list-item>
                <text:p text:style-name="P109">資料範圍：</text:p>
              </text:list-item>
            </text:list>
            <text:list xml:id="list899298484695325433" text:style-name="WW8Num7">
              <text:list-item>
                <text:p text:style-name="P43"><text:span text:style-name="T7">限定</text:span><text:span text:style-name="T45">為西醫醫院及西醫基層之給藥案件</text:span></text:p>
              </text:list-item>
              <text:list-item>
                <text:p text:style-name="P43"><text:span text:style-name="T45">給藥案件：給藥天數不為0或藥費不為0或</text:span><text:span text:style-name="T7">處方</text:span><text:span text:style-name="T45">調劑方式為1、0、6。</text:span></text:p>
              </text:list-item>
              <text:list-item>
                <text:p text:style-name="P43"><text:span text:style-name="T7">排除代辦案件：門診排除案件分類為A3、B1、</text:span><text:span text:style-name="T45">B6</text:span><text:span text:style-name="T7">、B7、B8、B9、C4、D1、D2、HN、</text:span><text:soft-page-break/><text:span text:style-name="T7">BA。</text:span></text:p>
              </text:list-item>
              <text:list-item>
                <text:p text:style-name="P23"><text:span text:style-name="T44">排除</text:span><text:span text:style-name="T9">任一特定治療項目代碼為H3、H6、H8、H9、HA、HB、HC、HD者。</text:span></text:p>
              </text:list-item>
              <text:list-item>
                <text:p text:style-name="P43"><text:span text:style-name="T7">排除</text:span><text:span text:style-name="T45">案件</text:span><text:span text:style-name="T7">分類為02(急診)、A2(精神疾病社區復健)的案件。</text:span></text:p>
              </text:list-item>
              <text:list-item>
                <text:p text:style-name="P43"><text:span text:style-name="T7">排除</text:span><text:span text:style-name="T45">同一</text:span><text:span text:style-name="T7">療程及排程檢查：醫令檔CHR_MARK為2、3(排除醫令即可)。</text:span></text:p>
              </text:list-item>
              <text:list-item>
                <text:p text:style-name="P43"><text:span text:style-name="T7">排除</text:span><text:span text:style-name="T25">安胎案件：主診斷全碼為O200、O208、O209、O4400、O4401、O4402、O4403、O4410、O4411、O4412、O4413、O458X9、O4590、O458X1、O458X2、O458X3、O4591、O4592、O4593、O45009、O45019、O45029、O45099、O46009、O46019、O46029、O46099、O99119、O45001、O45002、O45003、O45011、O45012、O45013、O45021、O45022、O45023、O45091、O45092、O45093、O46001、O46002、O46003、O46011、O46012、O46013、O46021、O46022、O46023、O46091、O46092、O46093、O670、O99111、O99112、O99113、O9912、O468X9、O468X1、O468X2、O468X3、O678、O26859、O4690、O4691、O4692、O4693、O679、</text:span><text:soft-page-break/><text:span text:style-name="T25">O26851、O26852、O26853、O6000、O6002、O6003、O4700、O479、O4702、O4703、O471、O6010X0、O6010X1、O6010X2、O6010X3、O6010X4、O6010X5、O6010X9、O6020X0、O6020X1、O6020X2、O6020X3、O6020X4、O6020X5、O6020X9、O6012X0、O6012X1、O6012X2、O6012X3、O6012X4、O6012X5、O6012X9、O6013X0、O6013X1、O6013X2、O6013X3、O6013X4、O6013X5、O6013X9、O6014X0、O6014X1、O6014X2、O6014X3、O6014X4、O6014X5、O6014X9、O6022X0、O6022X1、O6022X2、O6022X3、O6022X4、O6022X5、O6022X9、O6023X0、O6023X1、O6023X2、O6023X3、O6023X4、O6023X5、O6023X9。</text:span></text:p>
              </text:list-item>
              <text:list-item>
                <text:p text:style-name="P43"><text:span text:style-name="T5">排除醫令類別為G且醫令代碼為</text:span><text:span text:style-name="T58"> </text:span><text:span text:style-name="T5">R001、R002、</text:span><text:span text:style-name="T45">R003</text:span><text:span text:style-name="T5">、R004 、R005之整筆案件(任一醫令符合則整筆案件刪除)。</text:span></text:p>
              </text:list-item>
            </text:list>
            <text:list xml:id="list100146490265390" text:continue-list="list370175936283346922" text:style-name="WW8Num2">
              <text:list-item>
                <text:p text:style-name="P110">降血壓、降血脂、降血糖藥物同藥理藥物之定義。</text:p>
              </text:list-item>
            </text:list>
            <text:list xml:id="list9173631019484943075" text:style-name="WW8Num28">
              <text:list-item>
                <text:p text:style-name="P44"><text:span text:style-name="T25">降</text:span><text:span text:style-name="T35">血壓</text:span><text:span text:style-name="T25">藥物(口服)：ATC前三碼=C07(但需排除C07AA05)或ATC前五碼為</text:span><text:soft-page-break/><text:span text:style-name="T25">C02AC、C02CA、C02DB、C02DC、C02DD</text:span><text:span text:style-name="T42">、C02KX（排除C02KX01、C02KX02）</text:span><text:span text:style-name="T25">、C03AA、C03BA、C03CA、C03DA、C08CA（排除C08CA06）、C08DA、C08DB、C09AA、C09CA，且醫令代碼第8碼為1。</text:span></text:p>
              </text:list-item>
              <text:list-item>
                <text:p text:style-name="P44"><text:span text:style-name="T5">降血脂藥物(口服)：ATC前五碼=C10AA、</text:span><text:span text:style-name="T45">C10AB</text:span><text:span text:style-name="T5">、C10AC、C10AD、C10AX，且醫令代碼第8碼為1。</text:span></text:p>
              </text:list-item>
              <text:list-item>
                <text:p text:style-name="P44"><text:span text:style-name="T5">降</text:span><text:span text:style-name="T45">血糖</text:span><text:span text:style-name="T5">藥物(不分口服及注射)：ATC前五碼=A10AB、A10AC、A10AD、A10AE、A10BA、A10BB、A10BF、A10BG、A10BX、A10BH。</text:span></text:p>
              </text:list-item>
            </text:list>
            <text:list xml:id="list100146435044603" text:continue-list="list100146490265390" text:style-name="WW8Num2">
              <text:list-item>
                <text:p text:style-name="P112"><text:span text:style-name="T45">分母</text:span><text:span text:style-name="T5">：各案件之</text:span><text:span text:style-name="T11">給藥日數</text:span><text:span text:style-name="T5">總和。</text:span></text:p>
              </text:list-item>
            </text:list>
            <text:list xml:id="list100145967878013" text:continue-list="list100147726417401" text:style-name="WW8Num12">
              <text:list-item>
                <text:p text:style-name="P92"><text:span text:style-name="T10">給藥日數</text:span>：抓取醫令檔之醫令給藥日份，若為空值則抓清單檔之給藥日份。</text:p>
              </text:list-item>
            </text:list>
            <text:list xml:id="list100147605082844" text:continue-list="list100146435044603" text:style-name="WW8Num2">
              <text:list-item>
                <text:p text:style-name="P111"><text:span text:style-name="T44">分子</text:span>：全國跨院同ID同藥理不同處方之開始用藥日期與結束用藥日期間有重疊之給藥日數。</text:p>
              </text:list-item>
              <text:list-item>
                <text:p text:style-name="P111">相關判斷：</text:p>
              </text:list-item>
            </text:list>
            <text:list xml:id="list6504672054191954890" text:style-name="WW8Num1">
              <text:list-item>
                <text:p text:style-name="P24">開始用藥日期=就醫日期。</text:p>
              </text:list-item>
            </text:list>
            <text:list xml:id="list100147761966273" text:continue-list="list100145967878013" text:style-name="WW8Num12">
              <text:list-item>
                <text:p text:style-name="P92"><text:soft-page-break/>08案件其開始用藥日期為治療結束日期。</text:p>
              </text:list-item>
              <text:list-item>
                <text:p text:style-name="P92">E1案件(試辦計畫)就醫序號為IC02、IC03、IC04其開始用藥日期為治療結束日期，倘若為空值則取就醫日期。</text:p>
              </text:list-item>
            </text:list>
            <text:list xml:id="list100147620396054" text:continue-list="list6504672054191954890" text:style-name="WW8Num1">
              <text:list-item>
                <text:p text:style-name="P45"><text:span text:style-name="T7">結束</text:span><text:span text:style-name="T5">用藥日期=開始用藥日期+給藥日數-1。若給藥日數=0，則結束用藥日期=開始用藥日期。</text:span></text:p>
              </text:list-item>
              <text:list-item>
                <text:p text:style-name="P45"><text:span text:style-name="T45">若</text:span><text:span text:style-name="T5">牽涉</text:span><text:span text:style-name="T45">到同ID、同院所下，該筆給藥日數&gt;=21天，且該筆給藥產生重疊的原因是與另一筆給藥日數&gt;=21天的用藥比對所產生，則在此原因下該筆用藥允許10天的空間(費用年月10110(含)以前為7天)不計入重疊日數；此外，依據一般民眾實際就醫習慣，為避免斷藥無藥可吃，通常皆會提早1天就醫領藥，故於指標計算上，一般處方箋同意扣除1天重複部分。</text:span></text:p>
              </text:list-item>
              <text:list-item>
                <text:p text:style-name="P24">兩案件ATC前五碼完全相同才視為用藥重疊(C07為前三碼完全相同才視為用藥重疊)。</text:p>
              </text:list-item>
              <text:list-item>
                <text:p text:style-name="P24">若兩筆(或多筆)處方的開始用藥日期相同時，以清單檔之流水號較大的那筆視為發生用藥重疊；較小的那筆則視為未發生用<text:soft-page-break/>藥重疊。</text:p>
              </text:list-item>
              <text:list-item>
                <text:p text:style-name="P24">計算10301時，分母為10301的給藥日數，分子為10301給藥案件的重疊用藥日數；其中，在計算分子時為了判斷10301的案件是否有重疊給藥情形時，尚會往前勾稽一個月的資料觀察，也就是往前勾稽到10212。</text:p>
              </text:list-item>
            </text:list>
          </table:table-cell>
        </table:table-row>
        <table:table-row table:style-name="表格1.2">
          <table:table-cell table:style-name="表格1.E1" office:value-type="string">
            <text:p text:style-name="P63">N4_0602_2<text:line-break/>(NO_1729至1731)</text:p>
          </table:table-cell>
          <table:table-cell table:style-name="表格1.E1" office:value-type="string">
            <text:p text:style-name="P63">跨院所同藥理(抗思覺失調、抗憂鬱症、安眠鎮靜)不同處方用藥日數重複率</text:p>
            <text:p text:style-name="P63"/>
            <text:p text:style-name="P70">(若分母&lt;=1500不列入考核)</text:p>
            <text:p text:style-name="P70"/>
          </table:table-cell>
          <table:table-cell table:style-name="表格1.E1" office:value-type="string">
            <text:p text:style-name="P137">1.分子：</text:p>
            <text:p text:style-name="P103"><text:span text:style-name="T5">擷取</text:span><text:span text:style-name="T11">跨院</text:span><text:span text:style-name="T5">之處方(</text:span><text:span text:style-name="T45">抗思覺失調、抗憂鬱症、安眠鎮靜)</text:span><text:span text:style-name="T5">藥物重疊用藥日數之總和</text:span></text:p>
            <text:p text:style-name="P137">2.分母：</text:p>
            <text:p text:style-name="P138"><text:span text:style-name="T50">擷取</text:span><text:span text:style-name="T49">抗思覺失調、抗憂鬱症、安眠鎮靜</text:span><text:span text:style-name="T50">藥物給藥日數加總。</text:span></text:p>
          </table:table-cell>
          <table:table-cell table:style-name="表格1.E1" office:value-type="string">
            <text:p text:style-name="P77"><text:span text:style-name="T38">◎</text:span><text:span text:style-name="T25">目標值設定參考105Q4同儕值予以設定。</text:span></text:p>
            <text:p text:style-name="P77"><text:span text:style-name="T38">◎</text:span><text:span text:style-name="T36">106Q1、106Q2目標值設定：</text:span></text:p>
            <text:list xml:id="list100146524172746" text:continue-list="list100146124472600" text:style-name="WW8Num27">
              <text:list-item>
                <text:p text:style-name="P82">若105Q4當期值&lt;同儕P25，106Q1及106Q2目標值=105Q4當期值*0.9。</text:p>
              </text:list-item>
              <text:list-item>
                <text:p text:style-name="P82">若同儕P25&lt;105Q4當期值&lt;同儕P50，106Q1及106Q2目標值=105Q4當期值*0.85。</text:p>
              </text:list-item>
              <text:list-item>
                <text:p text:style-name="P82">若同儕P50&lt;105Q4當期值&lt;同儕<text:soft-page-break/>P75，106Q1及106Q2目標值=105Q4當期值*0.8。</text:p>
              </text:list-item>
              <text:list-item>
                <text:p text:style-name="P82">若105Q4當期值&gt;同儕P75，106Q1及106Q2目標值=105Q4當期值*0.7。</text:p>
              </text:list-item>
              <text:list-item>
                <text:p text:style-name="P85"><text:span text:style-name="T35">若105Q4當期值分子=0或分母&lt;=1500，106Q1及106Q2目標值=同儕P25。</text:span></text:p>
              </text:list-item>
            </text:list>
            <text:p text:style-name="P10"/>
            <text:p text:style-name="P10"/>
            <text:p text:style-name="P113"><text:span text:style-name="T41">‧</text:span><text:span text:style-name="T36">106Q3及106Q4目標值設定：</text:span></text:p>
            <text:p text:style-name="P101"><text:span text:style-name="T35">106Q1指標值*0.96。</text:span></text:p>
          </table:table-cell>
          <table:table-cell table:style-name="表格1.E1" office:value-type="string">
            <text:p text:style-name="P63">當季</text:p>
          </table:table-cell>
          <table:table-cell table:style-name="表格1.E1" office:value-type="string">
            <text:p text:style-name="P67"/>
          </table:table-cell>
          <table:table-cell table:style-name="表格1.E1" office:value-type="string">
            <text:p text:style-name="P63">該項為雲端藥歷系統應用之考核必要項</text:p>
          </table:table-cell>
          <table:table-cell table:style-name="表格1.H2" office:value-type="string">
            <text:list xml:id="list6886804781322057340" text:style-name="WW8Num23">
              <text:list-item>
                <text:p text:style-name="P3">資料範圍：</text:p>
              </text:list-item>
            </text:list>
            <text:list xml:id="list2873598418980621967" text:style-name="WW8Num31">
              <text:list-item>
                <text:p text:style-name="P46"><text:span text:style-name="T7">限定</text:span><text:span text:style-name="T45">為西醫醫院及西醫基層之給藥案件</text:span></text:p>
              </text:list-item>
              <text:list-item>
                <text:p text:style-name="P4">給藥案件：給藥天數不為0或藥費不為0或處方調劑方式為1、0、6。</text:p>
              </text:list-item>
              <text:list-item>
                <text:p text:style-name="P46"><text:span text:style-name="T7">排除代辦案件</text:span><text:span text:style-name="T5">：門診</text:span><text:span text:style-name="T7">排除</text:span><text:span text:style-name="T5">案件分類為A3、B1、B6、B7、B8、B9、C4、D1、D2、HN、BA。</text:span></text:p>
              </text:list-item>
              <text:list-item>
                <text:p text:style-name="P25">排除任一特定治療項目代碼為H3、H6、H8、H9、HA、HB、HC、HD者。</text:p>
              </text:list-item>
              <text:list-item>
                <text:p text:style-name="P25">排除案件分類為02(急診)、A2(精神疾病社區復健)的案件。</text:p>
              </text:list-item>
              <text:list-item>
                <text:p text:style-name="P25">排除同一療程及排程檢查：醫令檔CHR_MARK為2、3(排除醫令即可)。</text:p>
              </text:list-item>
              <text:list-item>
                <text:p text:style-name="P46"><text:span text:style-name="T5">排除安胎案件：(同</text:span><text:span text:style-name="T45">N4_0602_1)</text:span></text:p>
              </text:list-item>
              <text:list-item>
                <text:p text:style-name="P46"><text:span text:style-name="T5">排除醫令類別為G且醫令代碼為</text:span><text:span text:style-name="T58"> </text:span><text:soft-page-break/><text:span text:style-name="T5">R001、R002、R003、R004 、R005之整筆案件(任一醫令符合則整筆案件刪除)。</text:span></text:p>
              </text:list-item>
            </text:list>
            <text:list xml:id="list100146347583150" text:continue-list="list6886804781322057340" text:style-name="WW8Num23">
              <text:list-item>
                <text:p text:style-name="P3">抗思覺失調、抗憂鬱症、安眠鎮靜藥物同藥理藥物之定義。</text:p>
              </text:list-item>
            </text:list>
            <text:list xml:id="list100146566383795" text:continue-list="list100147761966273" text:style-name="WW8Num12">
              <text:list-item>
                <text:p text:style-name="P92">抗思覺失調藥物：ATC前五碼=N05AA、N05AB、N05AD、N05AE、N05AF、N05AH、N05AL、N05AN（排除N05AN01）、N05AX。</text:p>
              </text:list-item>
              <text:list-item>
                <text:p text:style-name="P92">抗憂鬱症藥物：ATC前五碼=N06AA（排除N06AA12、N06AA02）、N06AB、N06AG。</text:p>
              </text:list-item>
              <text:list-item>
                <text:p text:style-name="P92">安眠鎮靜藥物：ATC前五碼為N05CC、N05CD、N05CF、N05CM且醫令代碼第8碼為1。</text:p>
              </text:list-item>
            </text:list>
            <text:list xml:id="list100146629072432" text:continue-list="list100146347583150" text:style-name="WW8Num23">
              <text:list-item>
                <text:p text:style-name="P47"><text:span text:style-name="T45">分母</text:span><text:span text:style-name="T5">：各案件之</text:span><text:span text:style-name="T11">給藥日數</text:span><text:span text:style-name="T5">總和。</text:span></text:p>
              </text:list-item>
            </text:list>
            <text:list xml:id="list100147118942139" text:continue-list="list100146566383795" text:style-name="WW8Num12">
              <text:list-item>
                <text:p text:style-name="P92"><text:span text:style-name="T10">給藥日數</text:span>：抓取醫令檔之醫令給藥日份，若為空值則抓清單檔之給藥日份。</text:p>
              </text:list-item>
            </text:list>
            <text:list xml:id="list100147630217682" text:continue-list="list100146629072432" text:style-name="WW8Num23">
              <text:list-item>
                <text:p text:style-name="P26">分子：全國跨院同ID同藥理不同處方之開始用藥日期與結束用藥日期間有重疊之給藥日數。</text:p>
              </text:list-item>
              <text:list-item>
                <text:p text:style-name="P26"><text:span text:style-name="T44">相關</text:span>判斷：</text:p>
              </text:list-item>
            </text:list>
            <text:list xml:id="list8679582876589809024" text:style-name="WW8Num24">
              <text:list-item>
                <text:p text:style-name="P27"><text:soft-page-break/>開始用藥日期=就醫日期。</text:p>
              </text:list-item>
            </text:list>
            <text:list xml:id="list100147009531001" text:continue-list="list100147118942139" text:style-name="WW8Num12">
              <text:list-item>
                <text:p text:style-name="P92">08案件其開始用藥日期為治療結束日期。</text:p>
              </text:list-item>
              <text:list-item>
                <text:p text:style-name="P92">E1案件(試辦計畫)就醫序號為IC02、IC03、IC04其開始用藥日期為治療結束日期，倘若為空值則取就醫日期。</text:p>
              </text:list-item>
            </text:list>
            <text:list xml:id="list100146811541047" text:continue-list="list8679582876589809024" text:style-name="WW8Num24">
              <text:list-item>
                <text:p text:style-name="P27">結束用藥日期=開始用藥日期+給藥日數-1。</text:p>
              </text:list-item>
            </text:list>
            <text:p text:style-name="P114">若給藥日數=0，則結束用藥日期=開始用藥日期。</text:p>
            <text:list xml:id="list100147660538337" text:continue-numbering="true" text:style-name="WW8Num24">
              <text:list-item>
                <text:p text:style-name="P5"><text:span text:style-name="T5">若牽涉到同ID、同院所下，該筆給藥日數&gt;=21天，且該筆給藥產生重疊的原因是與另一筆給藥日數&gt;=21天的用藥比對所產生，則在此原因下</text:span><text:span text:style-name="T58"> </text:span><text:span text:style-name="T5">該筆用藥允許10天的空間(費用年月10110(含)以前為7天)不計入重疊日數；此外，依據一般民眾實際就醫習慣，為避免斷藥無藥可吃，通常皆會提早1天就醫領藥，故於指標計算上，一般處方箋同意扣除1天重複部分。</text:span></text:p>
              </text:list-item>
              <text:list-item>
                <text:p text:style-name="P27">兩案件ATC前五碼完全相同才視為用藥重疊(C07為前三碼完全相同才視為用藥重疊)。</text:p>
              </text:list-item>
              <text:list-item>
                <text:p text:style-name="P27">若兩筆(或多筆)處方的開始用藥日期相同<text:soft-page-break/>時，以清單檔之流水號較大的那筆視為發生用藥重疊；較小的那筆則視為未發生用藥重疊。</text:p>
              </text:list-item>
              <text:list-item>
                <text:p text:style-name="P27">計算10301時，分母為10301的給藥日數，分子為10301給藥案件的重疊用藥日數；其中，在計算分子時為了判斷10301的案件是否有重疊給藥情形時，尚會往前勾稽一個月的資料觀察，也就是往前勾稽到10212。</text:p>
              </text:list-item>
            </text:list>
          </table:table-cell>
        </table:table-row>
        <table:table-row table:style-name="表格1.6">
          <table:table-cell table:style-name="表格1.E1" office:value-type="string">
            <text:p text:style-name="P61"><text:span text:style-name="T35">N4_0602_3<text:line-break/></text:span><text:span text:style-name="T43">(NO_2230)</text:span></text:p>
            <text:p text:style-name="P72"/>
          </table:table-cell>
          <table:table-cell table:style-name="表格1.E1" office:value-type="string">
            <text:p text:style-name="P73">鼻竇炎使用氟化恩菎類抗生素fluoroquinolones案件比率</text:p>
            <text:p text:style-name="P73"/>
            <text:p text:style-name="P61"><text:span text:style-name="T25">(若分母&lt;=1500不列入考核)</text:span></text:p>
            <text:p text:style-name="P73"/>
          </table:table-cell>
          <table:table-cell table:style-name="表格1.E1" office:value-type="string">
            <text:p text:style-name="P105">1.分子：分母案件中，使用氟化恩菎類抗生素fluoroquinolones的案件。</text:p>
            <text:p text:style-name="P104"><text:span text:style-name="T28">2.分</text:span><text:span text:style-name="T35">母：主診斷為鼻竇炎的門診案件。</text:span></text:p>
            <text:p text:style-name="P105"/>
          </table:table-cell>
          <table:table-cell table:style-name="表格1.E1" office:value-type="string">
            <text:p text:style-name="P77"><text:span text:style-name="T38">◎</text:span><text:span text:style-name="T25">目標值設定參考105Q4同儕值予以設定。</text:span></text:p>
            <text:p text:style-name="P81"/>
            <text:p text:style-name="P77"><text:span text:style-name="T40">◎</text:span><text:span text:style-name="T29">106Q1及106Q2目標值設定：</text:span></text:p>
            <text:list xml:id="list100145911183872" text:continue-list="list100146524172746" text:style-name="WW8Num27">
              <text:list-item>
                <text:p text:style-name="P80">若105Q4當期值&lt;同儕P25，106Q1及106Q2目標值=同儕P25</text:p>
              </text:list-item>
              <text:list-item>
                <text:p text:style-name="P80">若同儕P25&lt;105Q4當期值&lt;同儕P50，106Q1及106Q2目標值=105Q4當期值*0.9。</text:p>
              </text:list-item>
              <text:list-item>
                <text:p text:style-name="P80"><text:soft-page-break/>若同儕P50&lt;105Q4當期值&lt;同儕P75，106Q1及106Q2目標值=105Q4當期值*0.85。</text:p>
              </text:list-item>
              <text:list-item>
                <text:p text:style-name="P80">若105Q4當期值&gt;同儕P75，106Q1及106Q2目標值=105Q4當期值*0.8。</text:p>
              </text:list-item>
              <text:list-item>
                <text:p text:style-name="P85"><text:span text:style-name="T25">若105Q4當期值分子=0或分母&lt; =1500，106Q1及106Q2目標值=同儕P25。</text:span></text:p>
              </text:list-item>
            </text:list>
            <text:p text:style-name="P86"/>
            <text:p text:style-name="P77"><text:span text:style-name="T40">◎</text:span><text:span text:style-name="T29">106Q3及</text:span><text:span text:style-name="T29">1</text:span><text:span text:style-name="T29">06Q4</text:span><text:span text:style-name="T29">目標值設定：</text:span></text:p>
            <text:p text:style-name="P77"><text:span text:style-name="T38"><text:s text:c="2"/></text:span><text:span text:style-name="T25">106Q1目標值*0.96</text:span></text:p>
          </table:table-cell>
          <table:table-cell table:style-name="表格1.E1" office:value-type="string">
            <text:p text:style-name="P74">當季</text:p>
          </table:table-cell>
          <table:table-cell table:style-name="表格1.E1" office:value-type="string">
            <text:p text:style-name="P75"/>
          </table:table-cell>
          <table:table-cell table:style-name="表格1.E1" office:value-type="string">
            <text:p text:style-name="P73">該項為雲端藥歷系統應用之考核必要項。</text:p>
          </table:table-cell>
          <table:table-cell table:style-name="表格1.H2" office:value-type="string">
            <text:list xml:id="list4876132451186158920" text:style-name="WW8Num26">
              <text:list-item>
                <text:p text:style-name="P48"><text:span text:style-name="T35">資料</text:span><text:span text:style-name="T25">範圍：</text:span></text:p>
              </text:list-item>
            </text:list>
            <text:list xml:id="list2554097700101257657" text:style-name="WW8Num13">
              <text:list-item>
                <text:p text:style-name="P8">分子分母為門診(西醫基層+西醫醫院)，排除代辦案件：案件分類為A3,B1,B6,B7,B8,B9,C4,D1,D2,HN,BA,DF。</text:p>
              </text:list-item>
              <text:list-item>
                <text:p text:style-name="P8">排除「補報原因註記」為2(補報部分醫令或醫令差額)之案件。</text:p>
              </text:list-item>
            </text:list>
            <text:list xml:id="list100146417372294" text:continue-list="list4876132451186158920" text:style-name="WW8Num26">
              <text:list-item>
                <text:p text:style-name="P11">氟化恩菎類抗生素fluoroquinolones：藥品ATC碼前五碼為J01MA。</text:p>
              </text:list-item>
              <text:list-item>
                <text:p text:style-name="P48"><text:span text:style-name="T35">鼻竇炎：主診斷前</text:span><text:span text:style-name="T25">三碼為</text:span><text:span text:style-name="T35">J01(</text:span><text:span text:style-name="T25">急性</text:span><text:span text:style-name="T35">)、J32(</text:span><text:span text:style-name="T25">慢</text:span><text:span text:style-name="T35">性)。</text:span></text:p>
              </text:list-item>
              <text:list-item>
                <text:p text:style-name="P48"><text:span text:style-name="T35">門診案件：以清單編號計算，一個清單</text:span><text:span text:style-name="T28">編號算一件。</text:span></text:p>
              </text:list-item>
            </text:list>
          </table:table-cell>
        </table:table-row>
        <table:table-row table:style-name="表格1.2">
          <table:table-cell table:style-name="表格1.E1" office:value-type="string">
            <text:p text:style-name="P63">N4_11</text:p>
          </table:table-cell>
          <table:table-cell table:style-name="表格1.E1" office:value-type="string">
            <text:p text:style-name="P63">精神科病人出院30日內門診追蹤治療率</text:p>
            <text:p text:style-name="P63"><text:soft-page-break/></text:p>
            <text:p text:style-name="P61"><text:span text:style-name="T48">◎</text:span><text:span text:style-name="T5">精神專科醫院外加項目</text:span></text:p>
          </table:table-cell>
          <table:table-cell table:style-name="表格1.E1" office:value-type="string">
            <text:p text:style-name="P115">1.分子：</text:p>
            <text:p text:style-name="P134">出院後三十日內有門診之人數。</text:p>
            <text:list xml:id="list2750573175192148919" text:style-name="WW8Num6">
              <text:list-item>
                <text:p text:style-name="P28">分母：</text:p>
              </text:list-item>
            </text:list>
            <text:p text:style-name="P134"><text:soft-page-break/>精神科已出院病人數。</text:p>
          </table:table-cell>
          <table:table-cell table:style-name="表格1.E1" office:value-type="string">
            <text:list xml:id="list100146691280875" text:continue-list="list100146893072548" text:style-name="WW8Num19">
              <text:list-item>
                <text:p text:style-name="P29">各季目標值=0.75</text:p>
              </text:list-item>
            </text:list>
            <text:p text:style-name="P99">(同儕參考值)</text:p>
          </table:table-cell>
          <table:table-cell table:style-name="表格1.E1" office:value-type="string">
            <text:p text:style-name="P116">前1季</text:p>
          </table:table-cell>
          <table:table-cell table:style-name="表格1.E1" office:value-type="string">
            <text:p text:style-name="P117">正向</text:p>
          </table:table-cell>
          <table:table-cell table:style-name="表格1.E1" office:value-type="string">
            <text:p text:style-name="P116">0.15%</text:p>
          </table:table-cell>
          <table:table-cell table:style-name="表格1.H2" office:value-type="string">
            <text:list xml:id="list7017713110541170562" text:style-name="WW8Num32">
              <text:list-item>
                <text:p text:style-name="P30">跨院門住診歸戶。</text:p>
              </text:list-item>
              <text:list-item>
                <text:p text:style-name="P30">精神科已出院病人數：</text:p>
              </text:list-item>
            </text:list>
            <text:list xml:id="list3316338948843123184" text:style-name="WW8Num35">
              <text:list-item>
                <text:p text:style-name="P31">擷取精神科(科別代碼13)，出院日不為空值,且出院日於資料範圍內,按院所,ID,生日<text:soft-page-break/>歸戶之人數。</text:p>
              </text:list-item>
              <text:list-item>
                <text:p text:style-name="P49"><text:span text:style-name="T5">排除案件：轉歸代碼為</text:span><text:span text:style-name="T45">'2'</text:span><text:span text:style-name="T5"> (繼續住院)、</text:span><text:span text:style-name="T45">'4'(死亡) 、'6'(轉院) 、'9'(自殺)、</text:span><text:span text:style-name="T46"> </text:span><text:span text:style-name="T45">'A'(病危自動出院)之出院案件。</text:span></text:p>
              </text:list-item>
            </text:list>
            <text:list xml:id="list100146051969046" text:continue-list="list7017713110541170562" text:style-name="WW8Num32">
              <text:list-item>
                <text:p text:style-name="P50"><text:span text:style-name="T5">出院後三十日內門診件數：以精神科已出院病人數為母體按[ID，生日]勾稽門診就醫日0至30日內的門診案件;排除急診案件(案件分類:02);分子同一出院日若有二件以上之門診追蹤件數則以一件計算(取門診就醫日第一筆)。</text:span></text:p>
              </text:list-item>
            </text:list>
          </table:table-cell>
        </table:table-row>
        <table:table-row table:style-name="表格1.2">
          <table:table-cell table:style-name="表格1.E1" office:value-type="string">
            <text:h text:style-name="P123" text:outline-level="1">N4_17</text:h>
          </table:table-cell>
          <table:table-cell table:style-name="表格1.E1" office:value-type="string">
            <text:h text:style-name="P123" text:outline-level="1">住院全人整合醫療服務方案<text:line-break/></text:h>
            <text:h text:style-name="P123" text:outline-level="1"/>
          </table:table-cell>
          <table:table-cell table:style-name="表格1.E1" office:value-type="string">
            <text:h text:style-name="P123" text:outline-level="1">依據本組公布之106年中區醫院總額管理方案品質指標項目_住院全人整合醫療服務」方案</text:h>
            <text:h text:style-name="P125" text:outline-level="1"/>
          </table:table-cell>
          <table:table-cell table:style-name="表格1.E1" office:value-type="string">
            <text:h text:style-name="P123" text:outline-level="1">詳方案</text:h>
          </table:table-cell>
          <table:table-cell table:style-name="表格1.E1" office:value-type="string">
            <text:h text:style-name="P123" text:outline-level="1">當季</text:h>
          </table:table-cell>
          <table:table-cell table:style-name="表格1.E1" office:value-type="string">
            <text:h text:style-name="P123" text:outline-level="1">正向</text:h>
          </table:table-cell>
          <table:table-cell table:style-name="表格1.E1" office:value-type="string">
            <text:h text:style-name="P123" text:outline-level="1">0.07%~0.1%</text:h>
          </table:table-cell>
          <table:table-cell table:style-name="表格1.H2" office:value-type="string">
            <text:h text:style-name="P124" text:outline-level="1"/>
          </table:table-cell>
        </table:table-row>
        <table:table-row table:style-name="表格1.9">
          <table:table-cell table:style-name="表格1.E1" office:value-type="string">
            <text:p text:style-name="P63">N4_24<text:line-break/>(No_1203)</text:p>
          </table:table-cell>
          <table:table-cell table:style-name="表格1.E1" office:value-type="string">
            <text:p text:style-name="P69"><text:span text:style-name="T5">初期慢性腎臟病(簡稱初期</text:span><text:span text:style-name="T58"> </text:span><text:span text:style-name="T5">CKD)方案照護率-月累計</text:span></text:p>
            <text:p text:style-name="P71"/>
            <text:p text:style-name="P71"><text:soft-page-break/>(精神專科醫院、婦產科專科醫院不列入考核)</text:p>
            <text:p text:style-name="P71"/>
          </table:table-cell>
          <table:table-cell table:style-name="表格1.E1" office:value-type="string">
            <text:p text:style-name="P51"><text:span text:style-name="T5">依據100年1月1日公告「全民健康保險初期慢性腎臟病醫療給付改善方案」(簡稱初期CKD方案)</text:span></text:p>
            <text:p text:style-name="P119"/>
            <text:p text:style-name="P119"><text:soft-page-break/>分子：</text:p>
            <text:p text:style-name="P120"><text:span text:style-name="T5">接受初期CKD方案照護(</text:span><text:span text:style-name="T7">申報醫令代碼前3碼為P43)</text:span><text:span text:style-name="T5">之病人數(ID歸戶人數)</text:span><text:span text:style-name="T7"> </text:span></text:p>
            <text:p text:style-name="P118"/>
            <text:p text:style-name="P119">分母：</text:p>
            <text:p text:style-name="P119">符合收案條件之初期慢性腎臟病人數(ID歸戶數)</text:p>
            <text:p text:style-name="P32"/>
          </table:table-cell>
          <table:table-cell table:style-name="表格1.E1" office:value-type="string">
            <text:list xml:id="list100146676315061" text:continue-list="list100146691280875" text:style-name="WW8Num19">
              <text:list-item>
                <text:p text:style-name="P39"><text:span text:style-name="T5">106Q1目標值=19%</text:span></text:p>
              </text:list-item>
              <text:list-item>
                <text:p text:style-name="P39"><text:span text:style-name="T25">106Q2目標值=38%</text:span></text:p>
              </text:list-item>
              <text:list-item>
                <text:p text:style-name="P39"><text:span text:style-name="T25">106Q3目標值=46%</text:span></text:p>
              </text:list-item>
              <text:list-item>
                <text:p text:style-name="P39"><text:span text:style-name="T25">106Q4目標值=52%</text:span></text:p>
              </text:list-item>
            </text:list>
            <text:p text:style-name="P6"/>
          </table:table-cell>
          <table:table-cell table:style-name="表格1.E1" office:value-type="string">
            <text:p text:style-name="P117">當季</text:p>
          </table:table-cell>
          <table:table-cell table:style-name="表格1.E1" office:value-type="string">
            <text:p text:style-name="P117">正向</text:p>
          </table:table-cell>
          <table:table-cell table:style-name="表格1.E1" office:value-type="string">
            <text:p text:style-name="P117">0.1%</text:p>
          </table:table-cell>
          <table:table-cell table:style-name="表格1.H2" office:value-type="string">
            <text:list xml:id="list7950864271579768073" text:style-name="WW8Num30">
              <text:list-item>
                <text:p text:style-name="P52"><text:span text:style-name="T5">基期人數&lt;</text:span><text:span text:style-name="T5">=</text:span><text:span text:style-name="T5">30(含)者不予列計考核結果</text:span></text:p>
              </text:list-item>
              <text:list-item>
                <text:p text:style-name="P33">增加若分子&gt;分母時，分母=分子之條件(以分子為主)</text:p>
              </text:list-item>
              <text:list-item>
                <text:p text:style-name="P52"><text:span text:style-name="T5">分</text:span><text:span text:style-name="T5">母資料</text:span><text:span text:style-name="T7">範圍：</text:span></text:p>
              </text:list-item>
            </text:list>
            <text:list xml:id="list8890421917981035584" text:style-name="WW8Num29">
              <text:list-item>
                <text:p text:style-name="P15">門診西醫基層+門診西醫醫院</text:p>
              </text:list-item>
              <text:list-item>
                <text:p text:style-name="P54"><text:span text:style-name="T5">住院全部資料</text:span><text:span text:style-name="T58"> <text:s text:c="10"/></text:span></text:p>
              </text:list-item>
            </text:list>
            <text:list xml:id="list100146583703191" text:continue-list="list7950864271579768073" text:style-name="WW8Num30">
              <text:list-item>
                <text:p text:style-name="P33"><text:soft-page-break/>分子<text:span text:style-name="T9">資料範圍：</text:span></text:p>
              </text:list-item>
            </text:list>
            <text:list xml:id="list7718046137530769206" text:style-name="WW8Num4">
              <text:list-item>
                <text:p text:style-name="P16">門診西醫基層+門診西醫醫院</text:p>
              </text:list-item>
              <text:list-item>
                <text:p text:style-name="P55"><text:span text:style-name="T5">不排除補報原因註記為</text:span><text:span text:style-name="T58"> ‘</text:span><text:span text:style-name="T5">2’ 之案件。</text:span></text:p>
              </text:list-item>
            </text:list>
            <text:list xml:id="list100146300340587" text:continue-list="list100146583703191" text:style-name="WW8Num30">
              <text:list-item>
                <text:p text:style-name="P52"><text:span text:style-name="T7">分</text:span><text:span text:style-name="T7">母</text:span><text:span text:style-name="T5">計算步驟</text:span></text:p>
              </text:list-item>
            </text:list>
            <text:list xml:id="list214125540309598893" text:style-name="WW8Num17">
              <text:list-item>
                <text:p text:style-name="P53"><text:span text:style-name="T7">分母</text:span><text:span text:style-name="T5">年度執行1次即可，之後分母固定，如100年分母，執行99年健保申報資料。</text:span></text:p>
              </text:list-item>
            </text:list>
            <text:list xml:id="list100145819310551" text:continue-list="list100147009531001" text:style-name="WW8Num12">
              <text:list-item>
                <text:p text:style-name="P93"><text:span text:style-name="T5">計算統計期間為10001 指標值時，分母資料範圍為</text:span><text:span text:style-name="T58"> </text:span><text:span text:style-name="T5">9901-9912</text:span></text:p>
              </text:list-item>
              <text:list-item>
                <text:p text:style-name="P92">計算統計期間為10002指標值時，分母直接採用10001已計算的分母值，不重新彙算。</text:p>
              </text:list-item>
            </text:list>
            <text:list xml:id="list100145799880712" text:continue-list="list214125540309598893" text:style-name="WW8Num17">
              <text:list-item>
                <text:p text:style-name="P34">依據國際定義之慢性腎臟病，1年內以下主次診斷門診出現2次或住診出現1次，歸戶病人數。國際定義診斷碼(ICD_10_CM：A18.11、A52.75、C64.1、C64.2、C64.9、C7A.093、Z51.12、D30.00、D30.01、D30.02、D3A.093、D41.00、D41.01、D41.02、D41.10、D41.11、D41.12、D41.20、D41.21、D41.22、E11.21、E11.22、E11.29、E13.21、E13.22、E13.29、E10.21、E10.22、E10.29、E11.21、E11.22、E11.29、E11.65、E10.21、E10.65、E74.8、M<text:soft-page-break/>10.30、M10.311、M10.312、M10.319、M10.321、M10.322、M10.329、M10.331、M10.332、M10.339、M10.341、M10.342、M10.349、M10.351、M10.352、M10.359、M10.361、M10.362、M10.369、M10.371、M10.372、M10.379、M10.38、M10.39、N20.0、M10.30、D59.3、I12.0、I12.9、I13.11、I13.2、I70.1、I75.81、I72.2、I77.73、I77.3、K76.7、N00.0、N00.1、N00.2、N00.3、N00.4、N00.5、N00.6、N00.7、N01.0、N01.1、N01.2、N01.3、N01.4、N01.5、N01.6、N01.7、N01.8、N01.9、N08、N00.8、N00.9、N04.4、N02.1、N02.2、N02.3、N04.1、N04.2、N02.4、N02.5、N02.6、N02.7、N04.3、N04.4、N04.5、N04.6、N02.0、N04.0、N02.8、N04.7、N04.8、N02.9、N04.9、N03.2、N03.1、N03.3、N03.4、N03.5、N03.6、N03.7、N03.8、N03.0、N03.9、N05.9、N05.2、N06.2、N07.2、N05.3、N05.4、N05.5、N06.3、N06.4、N06.5、N07.3、N07.4、N07.5、N05.9、N17.1、N17.2、E10.21、E11.21、N16、N05.0、N05.1、N05.6、N05.7、N05.8、N06.0、N06.1、N06.6、N06.7、N06.8、N07.0、N07.1、N07.6<text:soft-page-break/>、N07.7、N07.8、N14.0、N14.1、N14.2、N14.3、N14.4、N15.0、N15.8、N05.9、N06.9、N07.9、N15.9、N17.0、N17.1、N17.2、N17.8、N17.9、N18.4、N18.5、N18.6、N18.9、N19、N26.1、N26.9、N25.0、N25.1、N25.81、N25.89、N25.9、N13.1、N13.2、N13.30、N13.39、O10.419、O10.411、O10.412、O10.413、O10.42、O10.43、O10.119、O10.219、O10.319、O11.9、O10.111、O10.112、O10.113、O10.12、O10.211、O10.212、O10.213、O10.22、O10.311、O10.312、O10.313、O10.32、O11.1、O11.2、O11.3、O10.13、O10.313、O11.1、O11.2、O11.3、O10.13、O10.23、O10.33、Q61.01、Q61.3、Q61.2、Q61.11、Q61.19、Q61.4、Q61.5、Q61.5、Q61.02、Q61.8、Q62.39、Q62.11、Q62.12、Q62.31、Q62.32、Q62.0、Q62.10、Q62.11、Q62.2、R94.4)。</text:p>
              </text:list-item>
            </text:list>
            <text:list xml:id="list100146582199576" text:continue-list="list100145819310551" text:style-name="WW8Num12">
              <text:list-item>
                <text:p text:style-name="P92">主次診斷門診5個、住診20個都要看。門診2次是以上任一，如1次A18.11，另1次D30.00，就算有。</text:p>
              </text:list-item>
              <text:list-item>
                <text:p text:style-name="P92">一筆清單計為1次。</text:p>
              </text:list-item>
              <text:list-item>
                <text:p text:style-name="P92">診斷碼符合判定邏輯採全碼相同方式判定。</text:p>
              </text:list-item>
              <text:list-item>
                <text:p text:style-name="P92"><text:soft-page-break/>例: A18.11 代表全碼為A1811即符合; Q61.3代表全碼為Q613。</text:p>
              </text:list-item>
              <text:list-item>
                <text:p text:style-name="P93"><text:span text:style-name="T5">診斷碼定義中x代表</text:span><text:span text:style-name="T58"> </text:span><text:span text:style-name="T5">0~9任一數字。</text:span></text:p>
              </text:list-item>
            </text:list>
            <text:list xml:id="list100146603347550" text:continue-list="list100145799880712" text:style-name="WW8Num17">
              <text:list-item>
                <text:p text:style-name="P34">排除洗腎病患作法，領有重大傷病卡證明主診斷前三或四碼為N184-N189、N19病人數(ID)。</text:p>
              </text:list-item>
              <text:list-item>
                <text:p text:style-name="P121">排除末期腎臟病前期(Pre-ESRD)之病人照護與衛教計畫的病人，即門診申報醫令代碼為P3402C 、P3403C、P3404C 、P3405C的病人予以排除。</text:p>
              </text:list-item>
              <text:list-item>
                <text:p text:style-name="P9">排除轉診(檢)、代檢或處方調劑案件註記5、6。</text:p>
              </text:list-item>
              <text:list-item>
                <text:p text:style-name="P9">分母資料範圍排除死亡個案。</text:p>
              </text:list-item>
            </text:list>
            <text:list xml:id="list100145924243505" text:continue-list="list100146300340587" text:style-name="WW8Num30">
              <text:list-item>
                <text:p text:style-name="P33">分子<text:span text:style-name="T9">：申報醫令代碼前3碼為P43之歸戶人數(ID數)。</text:span></text:p>
              </text:list-item>
              <text:list-item>
                <text:p text:style-name="P52"><text:span text:style-name="T7">分母</text:span><text:span text:style-name="T5">：係年度開始時符合收案條件之人數，當收案率大於100%將配合實際收案數調整不大於分子(即若分子&gt;分母時，分母=分子(以分子為主)，收案率以100%計)。</text:span></text:p>
              </text:list-item>
              <text:list-item>
                <text:p text:style-name="P33">運算範圍：月累計</text:p>
              </text:list-item>
            </text:list>
            <text:p text:style-name="P94">每月計算當年度起始月份至該月之申報資料，如:</text:p>
            <text:list xml:id="list100147708940230" text:continue-list="list100146582199576" text:style-name="WW8Num12">
              <text:list-item>
                <text:p text:style-name="P92"><text:soft-page-break/>彙算統計期間10001時，分子運算範圍為費用年月10001-10001，分母運算範圍為9901-9912。</text:p>
              </text:list-item>
              <text:list-item>
                <text:p text:style-name="P92">彙算統計期間10002時，分子運算範圍為費用年月10001-10002，分母直接使用10001已計算的分母結果。</text:p>
              </text:list-item>
              <text:list-item>
                <text:p text:style-name="P92">彙算統計期間10012時，分子運算範圍為費用年月10001-10012，分母直接使用10001已計算的分母結果。</text:p>
              </text:list-item>
            </text:list>
          </table:table-cell>
        </table:table-row>
        <text:soft-page-break/>
        <table:table-row table:style-name="表格1.10">
          <table:table-cell table:style-name="表格1.E1" office:value-type="string">
            <text:h text:style-name="P123" text:outline-level="1">N4_26</text:h>
          </table:table-cell>
          <table:table-cell table:style-name="表格1.E1" office:value-type="string">
            <text:h text:style-name="P123" text:outline-level="1">健保醫療資訊雲端查詢系統應用</text:h>
          </table:table-cell>
          <table:table-cell table:style-name="表格1.E1" office:value-type="string">
            <text:h text:style-name="Heading_20_1" text:outline-level="1"><text:span text:style-name="T53">依據本組公布之106年中區醫院總額管理方案品質指標項目_健保醫療資訊雲端查詢系統應用考核方式</text:span></text:h>
          </table:table-cell>
          <table:table-cell table:style-name="表格1.E1" office:value-type="string">
            <text:h text:style-name="P123" text:outline-level="1">詳方案</text:h>
          </table:table-cell>
          <table:table-cell table:style-name="表格1.E1" office:value-type="string">
            <text:h text:style-name="P123" text:outline-level="1">當季</text:h>
          </table:table-cell>
          <table:table-cell table:style-name="表格1.E1" office:value-type="string">
            <text:h text:style-name="P123" text:outline-level="1">正/負向</text:h>
          </table:table-cell>
          <table:table-cell table:style-name="表格1.E1" office:value-type="string">
            <text:h text:style-name="P123" text:outline-level="1">-0.1%~+0.1%</text:h>
          </table:table-cell>
          <table:table-cell table:style-name="表格1.H2" office:value-type="string">
            <text:h text:style-name="P123" text:outline-level="1">考核方式：</text:h>
            <text:h text:style-name="Heading_20_1" text:outline-level="1"><text:span text:style-name="T53">依據本組公布之106年中區醫院總額管理方案品質指標項目_健保醫療資訊雲端查詢系統應用考核方式辦理(附件A)</text:span></text:h>
            <text:h text:style-name="P123" text:outline-level="1"/>
          </table:table-cell>
        </table:table-row>
        <table:table-row table:style-name="表格1.11">
          <table:table-cell table:style-name="表格1.E1" office:value-type="string">
            <text:h text:style-name="P123" text:outline-level="1">N4_27</text:h>
          </table:table-cell>
          <table:table-cell table:style-name="表格1.E1" office:value-type="string">
            <text:h text:style-name="P123" text:outline-level="1">推動健保醫療服務無紙化審查方案</text:h>
          </table:table-cell>
          <table:table-cell table:style-name="表格1.E1" office:value-type="string">
            <text:h text:style-name="Heading_20_1" text:outline-level="1"><text:span text:style-name="T53">依據本組公布之106年中區醫院總額管理方案品質指標項目_推動健保醫療服務無紙化審查方案</text:span></text:h>
          </table:table-cell>
          <table:table-cell table:style-name="表格1.E1" office:value-type="string">
            <text:h text:style-name="P123" text:outline-level="1">詳方案</text:h>
          </table:table-cell>
          <table:table-cell table:style-name="表格1.E1" office:value-type="string">
            <text:h text:style-name="P123" text:outline-level="1">當季</text:h>
          </table:table-cell>
          <table:table-cell table:style-name="表格1.E1" office:value-type="string">
            <text:h text:style-name="P123" text:outline-level="1">正向</text:h>
          </table:table-cell>
          <table:table-cell table:style-name="表格1.E1" office:value-type="string">
            <text:h text:style-name="P123" text:outline-level="1">0.05%</text:h>
          </table:table-cell>
          <table:table-cell table:style-name="表格1.H2" office:value-type="string">
            <text:h text:style-name="P123" text:outline-level="1">考核方式：</text:h>
            <text:h text:style-name="Heading_20_1" text:outline-level="1"><text:span text:style-name="T53">依據本組公布之106年中區醫院總額管理方案品質指標項目_推動健保醫療服務無紙化審查方案(附件B)</text:span></text:h>
            <text:h text:style-name="P123" text:outline-level="1"/>
          </table:table-cell>
        </table:table-row>
        <table:table-row table:style-name="表格1.12">
          <table:table-cell table:style-name="表格1.E1" office:value-type="string">
            <text:h text:style-name="P123" text:outline-level="1">N4_29</text:h>
          </table:table-cell>
          <table:table-cell table:style-name="表格1.E1" office:value-type="string">
            <text:h text:style-name="P123" text:outline-level="1">健康存摺應用推動</text:h>
          </table:table-cell>
          <table:table-cell table:style-name="表格1.E1" office:value-type="string">
            <text:h text:style-name="Heading_20_1" text:outline-level="1"><text:span text:style-name="T53">依據本組公布之106年中區醫院總額管理方案品質指標項目_健康存摺應用推動考核方式</text:span></text:h>
          </table:table-cell>
          <table:table-cell table:style-name="表格1.E1" office:value-type="string">
            <text:h text:style-name="P123" text:outline-level="1">詳方案</text:h>
          </table:table-cell>
          <table:table-cell table:style-name="表格1.E1" office:value-type="string">
            <text:h text:style-name="P123" text:outline-level="1">當季</text:h>
          </table:table-cell>
          <table:table-cell table:style-name="表格1.E1" office:value-type="string">
            <text:h text:style-name="P123" text:outline-level="1">正向</text:h>
          </table:table-cell>
          <table:table-cell table:style-name="表格1.E1" office:value-type="string">
            <text:h text:style-name="P123" text:outline-level="1">論量定額獎勵點數</text:h>
          </table:table-cell>
          <table:table-cell table:style-name="表格1.H2" office:value-type="string">
            <text:h text:style-name="P123" text:outline-level="1">考核方式：</text:h>
            <text:h text:style-name="Heading_20_1" text:outline-level="1"><text:span text:style-name="T53">依據本組公布之106年中區醫院總額管理方案品質指標項目_健康存摺應用推動考核方式(附件C)</text:span></text:h>
          </table:table-cell>
        </table:table-row>
        <table:table-row table:style-name="表格1.13">
          <table:table-cell table:style-name="表格1.E1" office:value-type="string">
            <text:h text:style-name="P123" text:outline-level="1">4_30</text:h>
          </table:table-cell>
          <table:table-cell table:style-name="表格1.E1" office:value-type="string">
            <text:h text:style-name="P123" text:outline-level="1">推動居家醫療照護整合計畫</text:h>
            <text:h text:style-name="P123" text:outline-level="1"/>
          </table:table-cell>
          <table:table-cell table:style-name="表格1.E1" office:value-type="string">
            <text:h text:style-name="P123" text:outline-level="1">依據本組公布之106年中區醫院總額管理方案品質指標項目_推動居家醫療照護整合計畫</text:h>
          </table:table-cell>
          <table:table-cell table:style-name="表格1.E1" office:value-type="string">
            <text:h text:style-name="P123" text:outline-level="1">詳方案</text:h>
          </table:table-cell>
          <table:table-cell table:style-name="表格1.E1" office:value-type="string">
            <text:h text:style-name="P123" text:outline-level="1">當季</text:h>
          </table:table-cell>
          <table:table-cell table:style-name="表格1.E1" office:value-type="string">
            <text:h text:style-name="P123" text:outline-level="1">正向</text:h>
          </table:table-cell>
          <table:table-cell table:style-name="表格1.E1" office:value-type="string">
            <text:h text:style-name="Heading_20_1" text:outline-level="1"><text:span text:style-name="T53">論量定額獎勵點數</text:span></text:h>
          </table:table-cell>
          <table:table-cell table:style-name="表格1.H2" office:value-type="string">
            <text:h text:style-name="P123" text:outline-level="1">考核方式：</text:h>
            <text:h text:style-name="Heading_20_1" text:outline-level="1"><text:span text:style-name="T53">依據本組公布之106年中區醫院總額管理方案品質指標項目_推動居家醫療照護整合計畫(附件D)</text:span></text:h>
          </table:table-cell>
        </table:table-row>
      </table:table>
      <text:p text:style-name="P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004cm" fo:margin-right="0cm" fo:text-indent="0cm" style:auto-text-indent="false" fo:keep-with-next="always"/>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weight="bold" fo:background-color="#d8d8d8" style:font-weight-asian="bold"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1.215cm" fo:margin-right="0cm" fo:text-indent="-1.21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NHI_5f_04_5f_箭頭" style:display-name="NHI_04_箭頭" style:family="paragraph" style:parent-style-name="Standard" style:next-style-name="Standard">
      <style:paragraph-properties fo:margin-left="0.635cm" fo:margin-right="0cm" fo:text-indent="-0.635cm" style:auto-text-indent="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275cm" fo:margin-right="0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533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882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HI_5f_02_5f_黑方格" style:display-name="NHI_02_黑方格" style:family="paragraph" style:parent-style-name="Standard" style:next-style-name="Standard" style:list-style-name="WW8Num20">
      <style:paragraph-properties fo:margin-left="1.7cm" fo:margin-right="0cm" fo:margin-top="0.318cm" fo:margin-bottom="0cm" loext:contextual-spacing="false" fo:text-align="justify" style:justify-single-word="false" fo:text-indent="-0.85cm" style:auto-text-indent="false" style:text-autospace="none">
        <style:tab-stops>
          <style:tab-stop style:position="1.7cm"/>
          <style:tab-stop style:position="2.327cm"/>
        </style:tab-stops>
      </style:paragraph-properties>
      <style:text-properties fo:color="#000000"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style:letter-kerning="true"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text-line-through-style="none" style:text-line-through-type="none"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sian="標楷體" style:font-family-asian="標楷體" style:font-family-generic-asian="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letter-kerning="true" style:font-name-asian="標楷體" style:font-family-asian="標楷體" style:font-family-generic-asian="script"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fo:font-weight="normal" style:font-name-asian="標楷體" style:font-family-asian="標楷體" style:font-family-generic-asian="script" style:font-weight-asian="normal"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none" style:text-line-through-type="none"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line-through-style="none" style:text-line-through-typ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letter-kerning="true" style:font-name-asian="標楷體" style:font-family-asian="標楷體" style:font-family-generic-asian="script" style:font-size-asian="14pt" style:font-size-complex="16pt"/>
    </style:style>
    <style:style style:name="WW8Num15z1" style:family="text">
      <style:text-properties fo:font-size="16pt" style:font-name-asian="標楷體" style:font-family-asian="標楷體" style:font-family-generic-asian="script" style:font-size-asian="14pt"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weight="bold" fo:background-color="transparent"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5"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sian="標楷體" style:font-family-asian="標楷體" style:font-family-generic-asian="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letter-kerning="true" style:font-name-asian="標楷體" style:font-family-asian="標楷體" style:font-family-generic-asian="script"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style>
    <style:style style:name="WW8Num28z0" style:family="text">
      <style:text-properties fo:font-weight="bold" style:font-name-asian="標楷體" style:font-family-asian="標楷體" style:font-family-generic-asian="script"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line-through-style="none" style:text-line-through-type="none" style:letter-kerning="true"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text-line-through-style="none" style:text-line-through-type="none" style:letter-kerning="true"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79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64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49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33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18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03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7.87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72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57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422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26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5.11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962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80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655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50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3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98cm" fo:text-indent="-0.847cm" fo:margin-left="1.598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5.694cm" fo:text-indent="-0.847cm" fo:margin-left="5.69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6.541cm" fo:text-indent="-0.847cm" fo:margin-left="6.54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7.387cm" fo:text-indent="-0.847cm" fo:margin-left="7.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8.234cm" fo:text-indent="-0.847cm" fo:margin-left="8.23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9.081cm" fo:text-indent="-0.847cm" fo:margin-left="9.081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9.927cm" fo:text-indent="-0.847cm" fo:margin-left="9.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0.774cm" fo:text-indent="-0.847cm" fo:margin-left="10.774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1.621cm" fo:text-indent="-0.847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0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7"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1.729cm"/>
        </style:list-level-properties>
        <style:text-properties style:font-name="Wingdings"/>
      </text:list-level-style-bullet>
      <text:list-level-style-number text:level="2" text:style-name="WW8Num33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23cm" fo:margin-right="0.423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752cm" fo:margin-bottom="1.75cm" fo:margin-left="3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2"><draw:text-box fo:min-height="0.058cm" fo:min-width="0cm"><text:p text:style-name="MP1"><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別</dc:title>
    <meta:initial-creator>d110382</meta:initial-creator>
    <meta:creation-date>2017-03-17T20:30:00</meta:creation-date>
    <dc:date>2017-03-23T10:01:45.419000000</dc:date>
    <meta:print-date>2017-03-22T13:40:00</meta:print-date>
    <meta:editing-cycles>50</meta:editing-cycles>
    <meta:editing-duration>PT3H49M43S</meta:editing-duration>
    <meta:generator>LibreOffice/5.0.6.3$Windows_X86_64 LibreOffice_project/490fc03b25318460cfc54456516ea2519c11d1aa</meta:generator>
    <meta:document-statistic meta:table-count="1" meta:image-count="0" meta:object-count="0" meta:page-count="33" meta:paragraph-count="384" meta:word-count="10293" meta:character-count="15259" meta:non-whitespace-character-count="15087"/>
  </office:meta>
</office:document-meta>
</file>