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25in"/>
      </text:list-level-style-number>
      <text:list-level-style-number text:level="2" style:num-suffix="." style:num-format="1">
        <style:list-level-properties text:space-before="0.6895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1.575in" text:min-label-width="0.3333in"/>
        <style:text-properties style:font-name="Wingdings"/>
      </text:list-level-style-bullet>
      <text:list-level-style-bullet text:level="2" text:style-name="WW_CharLFO7LVL2" text:bullet-char="">
        <style:list-level-properties text:space-before="1.9083in" text:min-label-width="0.3333in"/>
        <style:text-properties style:font-name="Wingdings"/>
      </text:list-level-style-bullet>
      <text:list-level-style-bullet text:level="3" text:style-name="WW_CharLFO7LVL3" text:bullet-char="">
        <style:list-level-properties text:space-before="2.2416in" text:min-label-width="0.3333in"/>
        <style:text-properties style:font-name="Wingdings"/>
      </text:list-level-style-bullet>
      <text:list-level-style-bullet text:level="4" text:style-name="WW_CharLFO7LVL4" text:bullet-char="">
        <style:list-level-properties text:space-before="2.575in" text:min-label-width="0.3333in"/>
        <style:text-properties style:font-name="Wingdings"/>
      </text:list-level-style-bullet>
      <text:list-level-style-bullet text:level="5" text:style-name="WW_CharLFO7LVL5" text:bullet-char="">
        <style:list-level-properties text:space-before="2.9083in" text:min-label-width="0.3333in"/>
        <style:text-properties style:font-name="Wingdings"/>
      </text:list-level-style-bullet>
      <text:list-level-style-bullet text:level="6" text:style-name="WW_CharLFO7LVL6" text:bullet-char="">
        <style:list-level-properties text:space-before="3.2416in" text:min-label-width="0.3333in"/>
        <style:text-properties style:font-name="Wingdings"/>
      </text:list-level-style-bullet>
      <text:list-level-style-bullet text:level="7" text:style-name="WW_CharLFO7LVL7" text:bullet-char="">
        <style:list-level-properties text:space-before="3.575in" text:min-label-width="0.3333in"/>
        <style:text-properties style:font-name="Wingdings"/>
      </text:list-level-style-bullet>
      <text:list-level-style-bullet text:level="8" text:style-name="WW_CharLFO7LVL8" text:bullet-char="">
        <style:list-level-properties text:space-before="3.9083in" text:min-label-width="0.3333in"/>
        <style:text-properties style:font-name="Wingdings"/>
      </text:list-level-style-bullet>
      <text:list-level-style-bullet text:level="9" text:style-name="WW_CharLFO7LVL9" text:bullet-char="">
        <style:list-level-properties text:space-before="4.2416in" text:min-label-width="0.3333in"/>
        <style:text-properties style:font-name="Wingdings"/>
      </text:list-level-style-bullet>
    </text:list-style>
    <text:list-style style:name="LFO8">
      <text:list-level-style-number text:level="1" style:num-prefix="("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style:num-prefix="("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prefix="("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4">
      <text:list-level-style-bullet text:level="1" text:style-name="WW_CharLFO14LVL1" text:bullet-char="">
        <style:list-level-properties text:space-before="0.0784in" text:min-label-width="0.3333in"/>
        <style:text-properties style:font-name="Wingdings"/>
      </text:list-level-style-bullet>
      <text:list-level-style-bullet text:level="2" text:style-name="WW_CharLFO14LVL2" text:bullet-char="">
        <style:list-level-properties text:space-before="0.4118in" text:min-label-width="0.3333in"/>
        <style:text-properties style:font-name="Wingdings"/>
      </text:list-level-style-bullet>
      <text:list-level-style-bullet text:level="3" text:style-name="WW_CharLFO14LVL3" text:bullet-char="">
        <style:list-level-properties text:space-before="0.7451in" text:min-label-width="0.3333in"/>
        <style:text-properties style:font-name="Wingdings"/>
      </text:list-level-style-bullet>
      <text:list-level-style-bullet text:level="4" text:style-name="WW_CharLFO14LVL4" text:bullet-char="">
        <style:list-level-properties text:space-before="1.0784in" text:min-label-width="0.3333in"/>
        <style:text-properties style:font-name="Wingdings"/>
      </text:list-level-style-bullet>
      <text:list-level-style-bullet text:level="5" text:style-name="WW_CharLFO14LVL5" text:bullet-char="">
        <style:list-level-properties text:space-before="1.4118in" text:min-label-width="0.3333in"/>
        <style:text-properties style:font-name="Wingdings"/>
      </text:list-level-style-bullet>
      <text:list-level-style-bullet text:level="6" text:style-name="WW_CharLFO14LVL6" text:bullet-char="">
        <style:list-level-properties text:space-before="1.7451in" text:min-label-width="0.3333in"/>
        <style:text-properties style:font-name="Wingdings"/>
      </text:list-level-style-bullet>
      <text:list-level-style-bullet text:level="7" text:style-name="WW_CharLFO14LVL7" text:bullet-char="">
        <style:list-level-properties text:space-before="2.0784in" text:min-label-width="0.3333in"/>
        <style:text-properties style:font-name="Wingdings"/>
      </text:list-level-style-bullet>
      <text:list-level-style-bullet text:level="8" text:style-name="WW_CharLFO14LVL8" text:bullet-char="">
        <style:list-level-properties text:space-before="2.4118in" text:min-label-width="0.3333in"/>
        <style:text-properties style:font-name="Wingdings"/>
      </text:list-level-style-bullet>
      <text:list-level-style-bullet text:level="9" text:style-name="WW_CharLFO14LVL9" text:bullet-char="">
        <style:list-level-properties text:space-before="2.7451in" text:min-label-width="0.3333in"/>
        <style:text-properties style:font-name="Wingdings"/>
      </text:list-level-style-bullet>
    </text:list-style>
    <text:list-style style:name="LFO1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6">
      <text:list-level-style-bullet text:level="1" text:style-name="WW_CharLFO16LVL1" text:bullet-char="◎">
        <style:list-level-properties text:space-before="0.0986in" text:min-label-width="0.3333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098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bullet text:level="1" text:style-name="WW_CharLFO19LVL1" text:bullet-char="">
        <style:list-level-properties text:space-before="0.1562in" text:min-label-width="0.3333in"/>
        <style:text-properties style:font-name="Wingdings"/>
      </text:list-level-style-bullet>
      <text:list-level-style-bullet text:level="2" text:style-name="WW_CharLFO19LVL2" text:bullet-char="">
        <style:list-level-properties text:space-before="0.4895in" text:min-label-width="0.3333in"/>
        <style:text-properties style:font-name="Wingdings"/>
      </text:list-level-style-bullet>
      <text:list-level-style-bullet text:level="3" text:style-name="WW_CharLFO19LVL3" text:bullet-char="">
        <style:list-level-properties text:space-before="0.8229in" text:min-label-width="0.3333in"/>
        <style:text-properties style:font-name="Wingdings"/>
      </text:list-level-style-bullet>
      <text:list-level-style-bullet text:level="4" text:style-name="WW_CharLFO19LVL4" text:bullet-char="">
        <style:list-level-properties text:space-before="1.1562in" text:min-label-width="0.3333in"/>
        <style:text-properties style:font-name="Wingdings"/>
      </text:list-level-style-bullet>
      <text:list-level-style-bullet text:level="5" text:style-name="WW_CharLFO19LVL5" text:bullet-char="">
        <style:list-level-properties text:space-before="1.4895in" text:min-label-width="0.3333in"/>
        <style:text-properties style:font-name="Wingdings"/>
      </text:list-level-style-bullet>
      <text:list-level-style-bullet text:level="6" text:style-name="WW_CharLFO19LVL6" text:bullet-char="">
        <style:list-level-properties text:space-before="1.8229in" text:min-label-width="0.3333in"/>
        <style:text-properties style:font-name="Wingdings"/>
      </text:list-level-style-bullet>
      <text:list-level-style-bullet text:level="7" text:style-name="WW_CharLFO19LVL7" text:bullet-char="">
        <style:list-level-properties text:space-before="2.1562in" text:min-label-width="0.3333in"/>
        <style:text-properties style:font-name="Wingdings"/>
      </text:list-level-style-bullet>
      <text:list-level-style-bullet text:level="8" text:style-name="WW_CharLFO19LVL8" text:bullet-char="">
        <style:list-level-properties text:space-before="2.4895in" text:min-label-width="0.3333in"/>
        <style:text-properties style:font-name="Wingdings"/>
      </text:list-level-style-bullet>
      <text:list-level-style-bullet text:level="9" text:style-name="WW_CharLFO19LVL9" text:bullet-char="">
        <style:list-level-properties text:space-before="2.8229in" text:min-label-width="0.3333in"/>
        <style:text-properties style:font-name="Wingdings"/>
      </text:list-level-style-bullet>
    </text:list-style>
    <text:list-style style:name="LFO20">
      <text:list-level-style-bullet text:level="1" text:style-name="WW_CharLFO20LVL1" text:bullet-char="">
        <style:list-level-properties text:space-before="0.625in" text:min-label-width="0.3333in"/>
        <style:text-properties style:font-name="Wingdings"/>
      </text:list-level-style-bullet>
      <text:list-level-style-bullet text:level="2" text:style-name="WW_CharLFO20LVL2" text:bullet-char="">
        <style:list-level-properties text:space-before="0.9583in" text:min-label-width="0.3333in"/>
        <style:text-properties style:font-name="Wingdings"/>
      </text:list-level-style-bullet>
      <text:list-level-style-bullet text:level="3" text:style-name="WW_CharLFO20LVL3" text:bullet-char="">
        <style:list-level-properties text:space-before="1.2916in" text:min-label-width="0.3333in"/>
        <style:text-properties style:font-name="Wingdings"/>
      </text:list-level-style-bullet>
      <text:list-level-style-bullet text:level="4" text:style-name="WW_CharLFO20LVL4" text:bullet-char="">
        <style:list-level-properties text:space-before="1.625in" text:min-label-width="0.3333in"/>
        <style:text-properties style:font-name="Wingdings"/>
      </text:list-level-style-bullet>
      <text:list-level-style-bullet text:level="5" text:style-name="WW_CharLFO20LVL5" text:bullet-char="">
        <style:list-level-properties text:space-before="1.9583in" text:min-label-width="0.3333in"/>
        <style:text-properties style:font-name="Wingdings"/>
      </text:list-level-style-bullet>
      <text:list-level-style-bullet text:level="6" text:style-name="WW_CharLFO20LVL6" text:bullet-char="">
        <style:list-level-properties text:space-before="2.2916in" text:min-label-width="0.3333in"/>
        <style:text-properties style:font-name="Wingdings"/>
      </text:list-level-style-bullet>
      <text:list-level-style-bullet text:level="7" text:style-name="WW_CharLFO20LVL7" text:bullet-char="">
        <style:list-level-properties text:space-before="2.625in" text:min-label-width="0.3333in"/>
        <style:text-properties style:font-name="Wingdings"/>
      </text:list-level-style-bullet>
      <text:list-level-style-bullet text:level="8" text:style-name="WW_CharLFO20LVL8" text:bullet-char="">
        <style:list-level-properties text:space-before="2.9583in" text:min-label-width="0.3333in"/>
        <style:text-properties style:font-name="Wingdings"/>
      </text:list-level-style-bullet>
      <text:list-level-style-bullet text:level="9" text:style-name="WW_CharLFO20LVL9" text:bullet-char="">
        <style:list-level-properties text:space-before="3.2916in" text:min-label-width="0.3333in"/>
        <style:text-properties style:font-name="Wingdings"/>
      </text:list-level-style-bullet>
    </text:list-style>
    <text:list-style style:name="LFO21">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2">
      <text:list-level-style-bullet text:level="1" text:style-name="WW_CharLFO22LVL1" text:bullet-char="">
        <style:list-level-properties text:space-before="0.0784in" text:min-label-width="0.3333in"/>
        <style:text-properties style:font-name="Wingdings"/>
      </text:list-level-style-bullet>
      <text:list-level-style-bullet text:level="2" text:style-name="WW_CharLFO22LVL2" text:bullet-char="">
        <style:list-level-properties text:space-before="0.4118in" text:min-label-width="0.3333in"/>
        <style:text-properties style:font-name="Wingdings"/>
      </text:list-level-style-bullet>
      <text:list-level-style-bullet text:level="3" text:style-name="WW_CharLFO22LVL3" text:bullet-char="">
        <style:list-level-properties text:space-before="0.7451in" text:min-label-width="0.3333in"/>
        <style:text-properties style:font-name="Wingdings"/>
      </text:list-level-style-bullet>
      <text:list-level-style-bullet text:level="4" text:style-name="WW_CharLFO22LVL4" text:bullet-char="">
        <style:list-level-properties text:space-before="1.0784in" text:min-label-width="0.3333in"/>
        <style:text-properties style:font-name="Wingdings"/>
      </text:list-level-style-bullet>
      <text:list-level-style-bullet text:level="5" text:style-name="WW_CharLFO22LVL5" text:bullet-char="">
        <style:list-level-properties text:space-before="1.4118in" text:min-label-width="0.3333in"/>
        <style:text-properties style:font-name="Wingdings"/>
      </text:list-level-style-bullet>
      <text:list-level-style-bullet text:level="6" text:style-name="WW_CharLFO22LVL6" text:bullet-char="">
        <style:list-level-properties text:space-before="1.7451in" text:min-label-width="0.3333in"/>
        <style:text-properties style:font-name="Wingdings"/>
      </text:list-level-style-bullet>
      <text:list-level-style-bullet text:level="7" text:style-name="WW_CharLFO22LVL7" text:bullet-char="">
        <style:list-level-properties text:space-before="2.0784in" text:min-label-width="0.3333in"/>
        <style:text-properties style:font-name="Wingdings"/>
      </text:list-level-style-bullet>
      <text:list-level-style-bullet text:level="8" text:style-name="WW_CharLFO22LVL8" text:bullet-char="">
        <style:list-level-properties text:space-before="2.4118in" text:min-label-width="0.3333in"/>
        <style:text-properties style:font-name="Wingdings"/>
      </text:list-level-style-bullet>
      <text:list-level-style-bullet text:level="9" text:style-name="WW_CharLFO22LVL9" text:bullet-char="">
        <style:list-level-properties text:space-before="2.7451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6">
      <text:list-level-style-bullet text:level="1" text:style-name="WW_CharLFO26LVL1" text:bullet-char="">
        <style:list-level-properties text:space-before="0.3472in" text:min-label-width="0.3333in"/>
        <style:text-properties style:font-name="Wingdings"/>
      </text:list-level-style-bullet>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7">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28">
      <text:list-level-style-bullet text:level="1" text:style-name="WW_CharLFO28LVL1" text:bullet-char="">
        <style:list-level-properties text:space-before="0.6805in" text:min-label-width="0.3333in"/>
        <style:text-properties style:font-name="Wingdings"/>
      </text:list-level-style-bullet>
      <text:list-level-style-bullet text:level="2" text:style-name="WW_CharLFO28LVL2" text:bullet-char="">
        <style:list-level-properties text:space-before="1.0138in" text:min-label-width="0.3333in"/>
        <style:text-properties style:font-name="Wingdings"/>
      </text:list-level-style-bullet>
      <text:list-level-style-bullet text:level="3" text:style-name="WW_CharLFO28LVL3" text:bullet-char="">
        <style:list-level-properties text:space-before="1.3472in" text:min-label-width="0.3333in"/>
        <style:text-properties style:font-name="Wingdings"/>
      </text:list-level-style-bullet>
      <text:list-level-style-bullet text:level="4" text:style-name="WW_CharLFO28LVL4" text:bullet-char="">
        <style:list-level-properties text:space-before="1.6805in" text:min-label-width="0.3333in"/>
        <style:text-properties style:font-name="Wingdings"/>
      </text:list-level-style-bullet>
      <text:list-level-style-bullet text:level="5" text:style-name="WW_CharLFO28LVL5" text:bullet-char="">
        <style:list-level-properties text:space-before="2.0138in" text:min-label-width="0.3333in"/>
        <style:text-properties style:font-name="Wingdings"/>
      </text:list-level-style-bullet>
      <text:list-level-style-bullet text:level="6" text:style-name="WW_CharLFO28LVL6" text:bullet-char="">
        <style:list-level-properties text:space-before="2.3472in" text:min-label-width="0.3333in"/>
        <style:text-properties style:font-name="Wingdings"/>
      </text:list-level-style-bullet>
      <text:list-level-style-bullet text:level="7" text:style-name="WW_CharLFO28LVL7" text:bullet-char="">
        <style:list-level-properties text:space-before="2.6805in" text:min-label-width="0.3333in"/>
        <style:text-properties style:font-name="Wingdings"/>
      </text:list-level-style-bullet>
      <text:list-level-style-bullet text:level="8" text:style-name="WW_CharLFO28LVL8" text:bullet-char="">
        <style:list-level-properties text:space-before="3.0138in" text:min-label-width="0.3333in"/>
        <style:text-properties style:font-name="Wingdings"/>
      </text:list-level-style-bullet>
      <text:list-level-style-bullet text:level="9" text:style-name="WW_CharLFO28LVL9" text:bullet-char="">
        <style:list-level-properties text:space-before="3.3472in" text:min-label-width="0.3333in"/>
        <style:text-properties style:font-name="Wingdings"/>
      </text:list-level-style-bullet>
    </text:list-style>
    <text:list-style style:name="LFO29">
      <text:list-level-style-bullet text:level="1" text:style-name="WW_CharLFO29LVL1" text:bullet-char="">
        <style:list-level-properties text:space-before="0.0534in" text:min-label-width="0.3333in"/>
        <style:text-properties style:font-name="Wingdings"/>
      </text:list-level-style-bullet>
      <text:list-level-style-bullet text:level="2" text:style-name="WW_CharLFO29LVL2" text:bullet-char="">
        <style:list-level-properties text:space-before="0.3868in" text:min-label-width="0.3333in"/>
        <style:text-properties style:font-name="Wingdings"/>
      </text:list-level-style-bullet>
      <text:list-level-style-bullet text:level="3" text:style-name="WW_CharLFO29LVL3" text:bullet-char="">
        <style:list-level-properties text:space-before="0.7201in" text:min-label-width="0.3333in"/>
        <style:text-properties style:font-name="Wingdings"/>
      </text:list-level-style-bullet>
      <text:list-level-style-bullet text:level="4" text:style-name="WW_CharLFO29LVL4" text:bullet-char="">
        <style:list-level-properties text:space-before="1.0534in" text:min-label-width="0.3333in"/>
        <style:text-properties style:font-name="Wingdings"/>
      </text:list-level-style-bullet>
      <text:list-level-style-bullet text:level="5" text:style-name="WW_CharLFO29LVL5" text:bullet-char="">
        <style:list-level-properties text:space-before="1.3868in" text:min-label-width="0.3333in"/>
        <style:text-properties style:font-name="Wingdings"/>
      </text:list-level-style-bullet>
      <text:list-level-style-bullet text:level="6" text:style-name="WW_CharLFO29LVL6" text:bullet-char="">
        <style:list-level-properties text:space-before="1.7201in" text:min-label-width="0.3333in"/>
        <style:text-properties style:font-name="Wingdings"/>
      </text:list-level-style-bullet>
      <text:list-level-style-bullet text:level="7" text:style-name="WW_CharLFO29LVL7" text:bullet-char="">
        <style:list-level-properties text:space-before="2.0534in" text:min-label-width="0.3333in"/>
        <style:text-properties style:font-name="Wingdings"/>
      </text:list-level-style-bullet>
      <text:list-level-style-bullet text:level="8" text:style-name="WW_CharLFO29LVL8" text:bullet-char="">
        <style:list-level-properties text:space-before="2.3868in" text:min-label-width="0.3333in"/>
        <style:text-properties style:font-name="Wingdings"/>
      </text:list-level-style-bullet>
      <text:list-level-style-bullet text:level="9" text:style-name="WW_CharLFO29LVL9" text:bullet-char="">
        <style:list-level-properties text:space-before="2.7201in" text:min-label-width="0.3333in"/>
        <style:text-properties style:font-name="Wingdings"/>
      </text:list-level-style-bullet>
    </text:list-style>
    <text:list-style style:name="LFO30">
      <text:list-level-style-bullet text:level="1" text:style-name="WW_CharLFO30LVL1" text:bullet-char="">
        <style:list-level-properties text:space-before="0.4458in" text:min-label-width="0.3333in"/>
        <style:text-properties style:font-name="Wingdings"/>
      </text:list-level-style-bullet>
      <text:list-level-style-bullet text:level="2" text:style-name="WW_CharLFO30LVL2" text:bullet-char="">
        <style:list-level-properties text:space-before="0.7791in" text:min-label-width="0.3333in"/>
        <style:text-properties style:font-name="Wingdings"/>
      </text:list-level-style-bullet>
      <text:list-level-style-bullet text:level="3" text:style-name="WW_CharLFO30LVL3" text:bullet-char="">
        <style:list-level-properties text:space-before="1.1125in" text:min-label-width="0.3333in"/>
        <style:text-properties style:font-name="Wingdings"/>
      </text:list-level-style-bullet>
      <text:list-level-style-bullet text:level="4" text:style-name="WW_CharLFO30LVL4" text:bullet-char="">
        <style:list-level-properties text:space-before="1.4458in" text:min-label-width="0.3333in"/>
        <style:text-properties style:font-name="Wingdings"/>
      </text:list-level-style-bullet>
      <text:list-level-style-bullet text:level="5" text:style-name="WW_CharLFO30LVL5" text:bullet-char="">
        <style:list-level-properties text:space-before="1.7791in" text:min-label-width="0.3333in"/>
        <style:text-properties style:font-name="Wingdings"/>
      </text:list-level-style-bullet>
      <text:list-level-style-bullet text:level="6" text:style-name="WW_CharLFO30LVL6" text:bullet-char="">
        <style:list-level-properties text:space-before="2.1125in" text:min-label-width="0.3333in"/>
        <style:text-properties style:font-name="Wingdings"/>
      </text:list-level-style-bullet>
      <text:list-level-style-bullet text:level="7" text:style-name="WW_CharLFO30LVL7" text:bullet-char="">
        <style:list-level-properties text:space-before="2.4458in" text:min-label-width="0.3333in"/>
        <style:text-properties style:font-name="Wingdings"/>
      </text:list-level-style-bullet>
      <text:list-level-style-bullet text:level="8" text:style-name="WW_CharLFO30LVL8" text:bullet-char="">
        <style:list-level-properties text:space-before="2.7791in" text:min-label-width="0.3333in"/>
        <style:text-properties style:font-name="Wingdings"/>
      </text:list-level-style-bullet>
      <text:list-level-style-bullet text:level="9" text:style-name="WW_CharLFO30LVL9" text:bullet-char="">
        <style:list-level-properties text:space-before="3.1125in" text:min-label-width="0.3333in"/>
        <style:text-properties style:font-name="Wingdings"/>
      </text:list-level-style-bullet>
    </text:list-style>
    <text:list-style style:name="LFO31">
      <text:list-level-style-number text:level="1" text:style-name="WW_CharLFO31LV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fo:font-size="14pt" style:font-size-asian="14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text-align="end" fo:line-height="0.2777in" fo:margin-right="0.3333in">
        <style:tab-stops>
          <style:tab-stop style:type="left" style:position="9.352in"/>
          <style:tab-stop style:type="left" style:position="9.6472in"/>
        </style:tab-stops>
      </style:paragraph-properties>
    </style:style>
    <style:style style:name="T17" style:parent-style-name="預設段落字型" style:family="text">
      <style:text-properties style:font-name="標楷體" style:font-name-asian="標楷體" fo:color="#0000FF" fo:background-color="#FFFFFF"/>
    </style:style>
    <style:style style:name="T18" style:parent-style-name="預設段落字型" style:family="text">
      <style:text-properties style:font-name="標楷體" style:font-name-asian="標楷體" fo:color="#0000FF" fo:background-color="#FFFFFF"/>
    </style:style>
    <style:style style:name="T19" style:parent-style-name="預設段落字型" style:family="text">
      <style:text-properties style:font-name="標楷體" style:font-name-asian="標楷體" fo:color="#0000FF" fo:background-color="#FFFFFF"/>
    </style:style>
    <style:style style:name="T20" style:parent-style-name="預設段落字型" style:family="text">
      <style:text-properties style:font-name="標楷體" style:font-name-asian="標楷體" fo:color="#0000FF" fo:background-color="#FFFFFF"/>
    </style:style>
    <style:style style:name="T21" style:parent-style-name="預設段落字型" style:family="text">
      <style:text-properties style:font-name="標楷體" style:font-name-asian="標楷體" fo:color="#0000FF" fo:background-color="#FFFFFF"/>
    </style:style>
    <style:style style:name="T22" style:parent-style-name="預設段落字型" style:family="text">
      <style:text-properties style:font-name="標楷體" style:font-name-asian="標楷體" fo:color="#0000FF" fo:background-color="#FFFFFF"/>
    </style:style>
    <style:style style:name="T23" style:parent-style-name="預設段落字型" style:family="text">
      <style:text-properties style:font-name="標楷體" style:font-name-asian="標楷體" fo:color="#0000FF" fo:background-color="#FFFFFF"/>
    </style:style>
    <style:style style:name="T24" style:parent-style-name="預設段落字型" style:family="text">
      <style:text-properties style:font-name="標楷體" style:font-name-asian="標楷體" fo:color="#0000FF" fo:background-color="#FFFFFF"/>
    </style:style>
    <style:style style:name="T25" style:parent-style-name="預設段落字型" style:family="text">
      <style:text-properties style:font-name="標楷體" style:font-name-asian="標楷體" fo:color="#0000FF" fo:background-color="#FFFFFF"/>
    </style:style>
    <style:style style:name="P26" style:parent-style-name="內文" style:family="paragraph">
      <style:paragraph-properties fo:text-align="end" fo:line-height="0.2777in"/>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0.375in" style:use-optimal-column-width="false"/>
    </style:style>
    <style:style style:name="TableColumn30" style:family="table-column">
      <style:table-column-properties style:column-width="0.8062in" style:use-optimal-column-width="false"/>
    </style:style>
    <style:style style:name="TableColumn31" style:family="table-column">
      <style:table-column-properties style:column-width="1.5562in" style:use-optimal-column-width="false"/>
    </style:style>
    <style:style style:name="TableColumn32" style:family="table-column">
      <style:table-column-properties style:column-width="1.8708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5909in" style:use-optimal-column-width="false"/>
    </style:style>
    <style:style style:name="Table28" style:family="table">
      <style:table-properties style:width="10.1208in" fo:margin-left="-0.3645in" table:align="left"/>
    </style:style>
    <style:style style:name="TableRow38" style:family="table-row">
      <style:table-row-properties style:min-row-height="1.034in" style:use-optimal-row-height="false" fo:keep-together="always"/>
    </style:style>
    <style:style style:name="TableCell3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61" style:parent-style-name="內文" style:family="paragraph">
      <style:paragraph-properties fo:text-align="center">
        <style:tab-stops>
          <style:tab-stop style:type="left" style:position="0.2604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2.2916in" style:use-optimal-row-height="false" fo:keep-together="always"/>
    </style:style>
    <style:style style:name="TableCell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4" style:parent-style-name="內文" style:family="paragraph">
      <style:paragraph-properties fo:text-align="center"/>
      <style:text-properties style:font-name="標楷體" style:font-name-asian="標楷體" style:font-weight-complex="bold"/>
    </style:style>
    <style:style style:name="TableCell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none" fo:border-left="none" fo:border-bottom="0.0069in solid #000000" fo:border-right="0.0069in solid #000000" fo:padding-top="0.0104in" fo:padding-left="0.0104in" fo:padding-bottom="0in" fo:padding-right="0.0104in"/>
    </style:style>
    <style:style style:name="P8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fo:text-align="justify" fo:margin-left="0.168in" fo:text-indent="-0.168in">
        <style:tab-stops/>
      </style:paragraph-properties>
      <style:text-properties style:font-name="標楷體" style:font-name-asian="標楷體"/>
    </style:style>
    <style:style style:name="P82" style:parent-style-name="內文" style:family="paragraph">
      <style:paragraph-properties fo:text-align="justify" fo:margin-left="0.168in" fo:text-indent="-0.1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168in" fo:text-indent="-0.16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ableCell95" style:family="table-cell">
      <style:table-cell-properties fo:border-top="none" fo:border-left="none" fo:border-bottom="0.0069in solid #000000" fo:border-right="0.0069in solid #000000" fo:padding-top="0.0104in" fo:padding-left="0.0104in" fo:padding-bottom="0in" fo:padding-right="0.0104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fo:margin-left="0.225in">
        <style:tab-stops/>
      </style:paragraph-properties>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FF0000" fo:background-color="#FFFFFF"/>
    </style:style>
    <style:style style:name="TableCell101" style:family="table-cell">
      <style:table-cell-properties fo:border-top="none" fo:border-left="none" fo:border-bottom="0.0069in solid #000000" fo:border-right="0.0069in solid #000000" fo:padding-top="0.0104in" fo:padding-left="0.0104in" fo:padding-bottom="0in" fo:padding-right="0.0104in"/>
    </style:style>
    <style:style style:name="P102" style:parent-style-name="內文" style:family="paragraph">
      <style:text-properties style:font-name="標楷體" style:font-name-asian="標楷體" fo:color="#0000FF" fo:background-color="#FFFFFF" style:text-underline-type="single" style:text-underline-style="solid" style:text-underline-width="auto" style:text-underline-mode="continuous"/>
    </style:style>
    <style:style style:name="P103" style:parent-style-name="內文" style:family="paragraph">
      <style:text-properties style:font-name="標楷體" style:font-name-asian="標楷體" style:font-weight-complex="bold"/>
    </style:style>
    <style:style style:name="TableCell1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none" fo:border-left="none" fo:border-bottom="0.0069in solid #000000" fo:border-right="0.0069in solid #000000" fo:padding-top="0.0104in" fo:padding-left="0.0104in" fo:padding-bottom="0in" fo:padding-right="0.010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9" style:parent-style-name="內文" style:family="paragraph">
      <style:paragraph-properties fo:text-align="center"/>
      <style:text-properties style:font-name="標楷體" style:font-name-asian="標楷體" style:font-weight-complex="bold"/>
    </style:style>
    <style:style style:name="TableCell110" style:family="table-cell">
      <style:table-cell-properties fo:border-top="0.0069in solid #000000" fo:border-left="none" fo:border-bottom="0.0069in solid #000000" fo:border-right="0.0069in solid #000000" fo:padding-top="0in" fo:padding-left="0in" fo:padding-bottom="0in" fo:padding-right="0in"/>
    </style:style>
    <style:style style:name="P111" style:parent-style-name="內文" style:family="paragraph">
      <style:paragraph-properties fo:text-align="center"/>
      <style:text-properties style:font-name="標楷體" style:font-name-asian="標楷體" style:font-weight-complex="bold"/>
    </style:style>
    <style:style style:name="TableRow112" style:family="table-row">
      <style:table-row-properties style:min-row-height="2.2916in" style:use-optimal-row-height="false" fo:keep-together="always"/>
    </style:style>
    <style:style style:name="TableCell11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14" style:parent-style-name="內文" style:family="paragraph">
      <style:paragraph-properties fo:text-align="center"/>
      <style:text-properties style:font-name="標楷體" style:font-name-asian="標楷體" style:font-weight-complex="bold"/>
    </style:style>
    <style:style style:name="TableCell1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none" fo:border-left="none" fo:border-bottom="0.0069in solid #000000" fo:border-right="0.0069in solid #000000" fo:padding-top="0.0104in" fo:padding-left="0.0104in" fo:padding-bottom="0in" fo:padding-right="0.010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fo:padding-top="0.0104in" fo:padding-left="0.0104in" fo:padding-bottom="0in" fo:padding-right="0.0104in"/>
    </style:style>
    <style:style style:name="P132" style:parent-style-name="內文" style:family="paragraph">
      <style:paragraph-properties fo:text-align="justify" fo:margin-left="0.0104in" fo:text-indent="0in">
        <style:tab-stops>
          <style:tab-stop style:type="left" style:position="0in"/>
          <style:tab-stop style:type="left" style:position="0.229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margin-left="0.0104in" fo:text-indent="0in">
        <style:tab-stops>
          <style:tab-stop style:type="left" style:position="0in"/>
          <style:tab-stop style:type="left" style:position="0.229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top="none" fo:border-left="none" fo:border-bottom="0.0069in solid #000000" fo:border-right="0.0069in solid #000000" fo:padding-top="0.0104in" fo:padding-left="0.0104in" fo:padding-bottom="0in" fo:padding-right="0.010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ableCell1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style:style>
    <style:style style:name="TableCell155" style:family="table-cell">
      <style:table-cell-properties fo:border-top="none" fo:border-left="none" fo:border-bottom="0.0069in solid #000000" fo:border-right="0.0069in solid #000000" fo:padding-top="0.0104in" fo:padding-left="0.0104in" fo:padding-bottom="0in" fo:padding-right="0.0104in"/>
    </style:style>
    <style:style style:name="P156" style:parent-style-name="內文" style:family="paragraph">
      <style:paragraph-properties fo:text-align="justify"/>
      <style:text-properties style:font-name="標楷體" style:font-name-asian="標楷體" fo:color="#000000"/>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weight-complex="bold" fo:color="#000000"/>
    </style:style>
    <style:style style:name="TableCell1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內文" style:family="paragraph">
      <style:paragraph-properties fo:text-align="center"/>
      <style:text-properties style:font-name="標楷體" style:font-name-asian="標楷體" style:font-weight-complex="bold" fo:color="#000000"/>
    </style:style>
    <style:style style:name="TableRow165" style:family="table-row">
      <style:table-row-properties style:min-row-height="0.5312in" style:use-optimal-row-height="false" fo:keep-together="always"/>
    </style:style>
    <style:style style:name="TableCell16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67" style:parent-style-name="內文" style:family="paragraph">
      <style:paragraph-properties fo:text-align="center"/>
      <style:text-properties style:font-weight-complex="bold"/>
    </style:style>
    <style:style style:name="TableCell1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ableCell1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72" style:parent-style-name="內文" style:family="paragraph">
      <style:paragraph-properties fo:text-align="justify"/>
      <style:text-properties style:font-name="標楷體" style:font-name-asian="標楷體" style:font-weight-complex="bold" fo:color="#000000" style:text-underline-type="single" style:text-underline-style="solid" style:text-underline-width="auto" style:text-underline-mode="continuous"/>
    </style:style>
    <style:style style:name="P173" style:parent-style-name="內文" style:family="paragraph">
      <style:paragraph-properties fo:text-align="justify"/>
      <style:text-properties style:font-name="標楷體" style:font-name-asian="標楷體" style:font-name-complex="Arial Unicode MS" fo:color="#000000"/>
    </style:style>
    <style:style style:name="TableCell1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75" style:parent-style-name="內文" style:family="paragraph">
      <style:paragraph-properties fo:text-align="justify"/>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P177" style:parent-style-name="內文" style:family="paragraph">
      <style:paragraph-properties fo:text-align="justify"/>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ableCell1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82" style:parent-style-name="內文" style:family="paragraph">
      <style:paragraph-properties fo:text-align="justify">
        <style:tab-stops>
          <style:tab-stop style:type="left" style:position="0.2395in"/>
        </style:tab-stops>
      </style:paragraph-properties>
    </style:style>
    <style:style style:name="T183"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fo:background-color="#FFFFFF" style:text-underline-type="single" style:text-underline-style="solid" style:text-underline-width="auto" style:text-underline-mode="continuous"/>
    </style:style>
    <style:style style:name="TableCell1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style:style>
    <style:style style:name="TableCell1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style>
    <style:style style:name="TableCell198" style:family="table-cell">
      <style:table-cell-properties fo:border-top="none" fo:border-left="none" fo:border-bottom="0.0069in solid #000000" fo:border-right="0.0069in solid #000000" fo:padding-top="0in" fo:padding-left="0in" fo:padding-bottom="0in" fo:padding-right="0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style>
    <style:style style:name="P201" style:parent-style-name="本文縮排3" style:family="paragraph">
      <style:paragraph-properties fo:break-before="page" fo:margin-bottom="0.025in" fo:line-height="0.3055in" fo:margin-left="0.9423in" fo:text-indent="-0.2958in">
        <style:tab-stops/>
      </style:paragraph-properties>
    </style:style>
    <style:style style:name="T202" style:parent-style-name="預設段落字型" style:family="text">
      <style:text-properties style:font-weight-complex="bold" fo:font-size="16pt" style:font-size-asian="16pt" style:font-size-complex="16pt"/>
    </style:style>
    <style:style style:name="T203" style:parent-style-name="預設段落字型" style:family="text">
      <style:text-properties style:font-weight-complex="bold" fo:font-size="16pt" style:font-size-asian="16pt" style:font-size-complex="16pt"/>
    </style:style>
    <style:style style:name="T204" style:parent-style-name="預設段落字型" style:family="text">
      <style:text-properties style:font-weight-complex="bold" fo:font-size="16pt" style:font-size-asian="16pt" style:font-size-complex="16pt"/>
    </style:style>
    <style:style style:name="P205" style:parent-style-name="內文" style:family="paragraph">
      <style:paragraph-properties fo:text-align="center" fo:line-height="0.3472in"/>
      <style:text-properties style:font-name="標楷體" style:font-name-asian="標楷體" style:font-weight-complex="bold" fo:font-size="20pt" style:font-size-asian="20pt"/>
    </style:style>
    <style:style style:name="P206" style:parent-style-name="內文" style:family="paragraph">
      <style:paragraph-properties fo:text-align="justify" fo:line-height="0.3472in" fo:margin-left="0.4923in" fo:text-indent="-0.393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margin-left="0.4923in" fo:text-indent="-0.393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FF" fo:font-size="14pt" style:font-size-asian="14pt" style:font-size-complex="14pt" fo:background-color="#FFFFFF"/>
    </style:style>
    <style:style style:name="T215" style:parent-style-name="預設段落字型" style:family="text">
      <style:text-properties style:font-name="標楷體" style:font-name-asian="標楷體" fo:color="#0000FF" fo:font-size="14pt" style:font-size-asian="14pt" style:font-size-complex="14pt" fo:background-color="#FFFFFF"/>
    </style:style>
    <style:style style:name="T216" style:parent-style-name="預設段落字型" style:family="text">
      <style:text-properties style:font-name="標楷體" style:font-name-asian="標楷體" fo:color="#0000FF"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4923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4923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text-align="justify" fo:line-height="0.3472in" fo:margin-left="0.4923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5" style:parent-style-name="內文" style:family="paragraph">
      <style:paragraph-properties fo:text-align="justify" fo:line-height="0.3472in" fo:margin-left="0.6895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top="0.125in" fo:line-height="0.3055in" fo:margin-left="0.6888in" fo:text-indent="-0.2958in">
        <style:tab-stops>
          <style:tab-stop style:type="left" style:position="2.1659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本文縮排3" style:family="paragraph">
      <style:paragraph-properties fo:line-height="0.3055in" fo:margin-left="0.6888in" fo:text-indent="-0.2958in">
        <style:tab-stops/>
      </style:paragraph-properties>
    </style:style>
    <style:style style:name="T273" style:parent-style-name="預設段落字型" style:family="text">
      <style:text-properties style:font-weight-complex="bold" fo:font-size="14pt" style:font-size-asian="14pt" style:font-size-complex="14pt"/>
    </style:style>
    <style:style style:name="T274" style:parent-style-name="預設段落字型" style:family="text">
      <style:text-properties style:font-weight-complex="bold" fo:font-size="14pt" style:font-size-asian="14pt" style:font-size-complex="14pt"/>
    </style:style>
    <style:style style:name="T275" style:parent-style-name="預設段落字型" style:family="text">
      <style:text-properties style:font-weight-complex="bold" fo:font-size="14pt" style:font-size-asian="14pt" style:font-size-complex="14pt"/>
    </style:style>
    <style:style style:name="T276" style:parent-style-name="預設段落字型" style:family="text">
      <style:text-properties style:font-weight-complex="bold" fo:font-size="14pt" style:font-size-asian="14pt" style:font-size-complex="14pt"/>
    </style:style>
    <style:style style:name="T277" style:parent-style-name="預設段落字型" style:family="text">
      <style:text-properties style:font-weight-complex="bold" fo:font-size="14pt" style:font-size-asian="14pt" style:font-size-complex="14pt"/>
    </style:style>
    <style:style style:name="T278" style:parent-style-name="預設段落字型" style:family="text">
      <style:text-properties style:font-weight-complex="bold" fo:font-size="14pt" style:font-size-asian="14pt" style:font-size-complex="14pt"/>
    </style:style>
    <style:style style:name="T279" style:parent-style-name="預設段落字型" style:family="text">
      <style:text-properties style:font-weight-complex="bold" fo:font-size="14pt" style:font-size-asian="14pt" style:font-size-complex="14pt"/>
    </style:style>
    <style:style style:name="T280" style:parent-style-name="預設段落字型" style:family="text">
      <style:text-properties style:font-weight-complex="bold" fo:font-size="14pt" style:font-size-asian="14pt" style:font-size-complex="14pt"/>
    </style:style>
    <style:style style:name="T281" style:parent-style-name="預設段落字型" style:family="text">
      <style:text-properties style:font-weight-complex="bold" fo:font-size="14pt" style:font-size-asian="14pt" style:font-size-complex="14pt"/>
    </style:style>
    <style:style style:name="T282" style:parent-style-name="預設段落字型" style:family="text">
      <style:text-properties style:font-weight-complex="bold" fo:font-size="14pt" style:font-size-asian="14pt" style:font-size-complex="14pt"/>
    </style:style>
    <style:style style:name="T283" style:parent-style-name="預設段落字型" style:family="text">
      <style:text-properties style:font-weight-complex="bold" fo:font-size="14pt" style:font-size-asian="14pt" style:font-size-complex="14pt"/>
    </style:style>
    <style:style style:name="T284" style:parent-style-name="預設段落字型" style:family="text">
      <style:text-properties style:font-weight-complex="bold" fo:font-size="14pt" style:font-size-asian="14pt" style:font-size-complex="14pt"/>
    </style:style>
    <style:style style:name="T285" style:parent-style-name="預設段落字型" style:family="text">
      <style:text-properties style:font-weight-complex="bold" fo:font-size="14pt" style:font-size-asian="14pt" style:font-size-complex="14pt"/>
    </style:style>
    <style:style style:name="P286"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87"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88"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89"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90"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91"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92"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93" style:parent-style-name="本文縮排3" style:family="paragraph">
      <style:paragraph-properties fo:line-height="0.3055in" fo:margin-left="0.6888in" fo:text-indent="-0.2958in">
        <style:tab-stops/>
      </style:paragraph-properties>
      <style:text-properties style:font-weight-complex="bold" fo:font-size="14pt" style:font-size-asian="14pt" style:font-size-complex="14pt"/>
    </style:style>
    <style:style style:name="P294" style:parent-style-name="本文縮排3" style:family="paragraph">
      <style:paragraph-properties fo:margin-bottom="0.025in" fo:line-height="0.3055in" fo:margin-left="0.6888in" fo:text-indent="-0.2958in">
        <style:tab-stops/>
      </style:paragraph-properties>
      <style:text-properties style:font-weight-complex="bold" fo:font-size="14pt" style:font-size-asian="14pt" style:font-size-complex="14pt"/>
    </style:style>
    <style:style style:name="P295" style:parent-style-name="本文縮排3" style:family="paragraph">
      <style:paragraph-properties fo:margin-bottom="0.025in" fo:line-height="0.3055in" fo:margin-left="0.6888in" fo:text-indent="-0.2958in">
        <style:tab-stops/>
      </style:paragraph-properties>
      <style:text-properties style:font-weight-complex="bold" fo:color="#000000" fo:font-size="14pt" style:font-size-asian="14pt" style:font-size-complex="14pt"/>
    </style:style>
    <style:style style:name="P296" style:parent-style-name="本文縮排3" style:family="paragraph">
      <style:paragraph-properties fo:margin-bottom="0.025in" fo:line-height="0.3055in" fo:margin-left="0.6888in" fo:text-indent="-0.2958in">
        <style:tab-stops/>
      </style:paragraph-properties>
      <style:text-properties style:font-weight-complex="bold" fo:color="#000000" fo:font-size="14pt" style:font-size-asian="14pt" style:font-size-complex="14pt"/>
    </style:style>
    <style:style style:name="P297" style:parent-style-name="本文縮排3" style:family="paragraph">
      <style:paragraph-properties fo:margin-bottom="0.025in" fo:line-height="0.3055in" fo:margin-left="0.6888in" fo:text-indent="-0.2958in">
        <style:tab-stops/>
      </style:paragraph-properties>
      <style:text-properties fo:color="#000000" fo:font-size="14pt" style:font-size-asian="14pt" style:font-size-complex="14pt"/>
    </style:style>
    <style:style style:name="P298" style:parent-style-name="內文" style:family="paragraph">
      <style:paragraph-properties fo:text-align="justify" fo:line-height="0.3472in" fo:margin-left="0.6895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6895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00" style:parent-style-name="本文縮排3" style:family="paragraph">
      <style:paragraph-properties fo:break-before="page" fo:text-align="justify" fo:margin-bottom="0.025in" fo:line-height="0.3055in" fo:margin-left="0.984in" fo:text-indent="-0.3375in">
        <style:tab-stops/>
      </style:paragraph-properties>
    </style:style>
    <style:style style:name="T301" style:parent-style-name="預設段落字型" style:family="text">
      <style:text-properties style:font-weight-complex="bold" fo:font-size="16pt" style:font-size-asian="16pt" style:font-size-complex="16pt"/>
    </style:style>
    <style:style style:name="T302" style:parent-style-name="預設段落字型" style:family="text">
      <style:text-properties style:font-weight-complex="bold" fo:font-size="16pt" style:font-size-asian="16pt" style:font-size-complex="16pt"/>
    </style:style>
    <style:style style:name="T303" style:parent-style-name="預設段落字型" style:family="text">
      <style:text-properties style:font-weight-complex="bold" fo:font-size="16pt" style:font-size-asian="16pt" style:font-size-complex="16pt"/>
    </style:style>
    <style:style style:name="T304" style:parent-style-name="預設段落字型" style:family="text">
      <style:text-properties style:font-weight-complex="bold" fo:font-size="16pt" style:font-size-asian="16pt" style:font-size-complex="16pt"/>
    </style:style>
    <style:style style:name="T305" style:parent-style-name="預設段落字型" style:family="text">
      <style:text-properties style:font-weight-complex="bold" fo:font-size="16pt" style:font-size-asian="16pt" style:font-size-complex="16pt"/>
    </style:style>
    <style:style style:name="P306" style:parent-style-name="內文" style:family="paragraph">
      <style:paragraph-properties fo:text-align="center" fo:line-height="0.3472in"/>
      <style:text-properties style:font-name="標楷體" style:font-name-asian="標楷體" style:font-weight-complex="bold" fo:font-size="20pt" style:font-size-asian="20pt"/>
    </style:style>
    <style:style style:name="P307" style:parent-style-name="內文" style:family="paragraph">
      <style:paragraph-properties style:snap-to-layout-grid="false" style:line-height-at-least="0.3055in" fo:margin-left="0.5909in" fo:text-indent="-0.5909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style:snap-to-layout-grid="false" style:line-height-at-least="0.3055in" fo:margin-left="0.5909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style:snap-to-layout-grid="false" style:line-height-at-least="0.3055in" fo:margin-left="0.5909in" fo:text-indent="-0.5909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style:snap-to-layout-grid="false" style:line-height-at-least="0.3055in" fo:margin-left="0.5909in" fo:text-indent="-0.5909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style:line-height-at-least="0.3055in" fo:margin-left="0.4152in" fo:text-indent="0.1187in">
        <style:tab-stops/>
      </style:paragraph-properties>
      <style:text-properties style:font-name="標楷體" style:font-name-asian="標楷體" fo:font-size="14pt" style:font-size-asian="14pt"/>
    </style:style>
    <style:style style:name="P324" style:parent-style-name="內文" style:family="paragraph">
      <style:paragraph-properties style:snap-to-layout-grid="false" fo:text-align="justify" style:line-height-at-least="0.3055in" fo:margin-left="0.4972in" fo:text-indent="-0.1652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style:line-height-at-least="0.3055in" fo:margin-left="0.5909in" fo:text-indent="-0.5909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style:snap-to-layout-grid="false" style:line-height-at-least="0.3055in"/>
      <style:text-properties style:font-name="標楷體" style:font-name-asian="標楷體" fo:font-size="14pt" style:font-size-asian="14pt"/>
    </style:style>
    <style:style style:name="P338" style:parent-style-name="內文" style:family="paragraph">
      <style:paragraph-properties style:snap-to-layout-grid="false" style:line-height-at-least="0.3055in"/>
      <style:text-properties style:font-name="標楷體" style:font-name-asian="標楷體" fo:font-size="14pt" style:font-size-asian="14pt"/>
    </style:style>
    <style:style style:name="P339" style:parent-style-name="內文" style:family="paragraph">
      <style:paragraph-properties style:snap-to-layout-grid="false" style:line-height-at-least="0.3055in"/>
      <style:text-properties style:font-name="標楷體" style:font-name-asian="標楷體" fo:font-size="14pt" style:font-size-asian="14pt"/>
    </style:style>
    <style:style style:name="P340" style:parent-style-name="內文" style:family="paragraph">
      <style:paragraph-properties style:snap-to-layout-grid="false" style:line-height-at-least="0.3055in"/>
      <style:text-properties style:font-name="標楷體" style:font-name-asian="標楷體" fo:font-size="14pt" style:font-size-asian="14pt"/>
    </style:style>
    <style:style style:name="P341" style:parent-style-name="內文" style:family="paragraph">
      <style:paragraph-properties style:snap-to-layout-grid="false" style:line-height-at-least="0.3055in"/>
      <style:text-properties style:font-name="標楷體" style:font-name-asian="標楷體" fo:font-size="14pt" style:font-size-asian="14pt"/>
    </style:style>
    <style:style style:name="P342" style:parent-style-name="內文" style:family="paragraph">
      <style:paragraph-properties style:snap-to-layout-grid="false" style:line-height-at-least="0.3055in"/>
      <style:text-properties style:font-name="標楷體" style:font-name-asian="標楷體" fo:font-size="14pt" style:font-size-asian="14pt"/>
    </style:style>
    <style:style style:name="P343" style:parent-style-name="內文" style:family="paragraph">
      <style:paragraph-properties style:snap-to-layout-grid="false" style:line-height-at-least="0.3055in"/>
      <style:text-properties style:font-name="標楷體" style:font-name-asian="標楷體" fo:font-size="14pt" style:font-size-asian="14pt"/>
    </style:style>
    <style:style style:name="P344" style:parent-style-name="內文" style:family="paragraph">
      <style:paragraph-properties style:snap-to-layout-grid="false" style:line-height-at-least="0.3055in"/>
      <style:text-properties style:font-name="標楷體" style:font-name-asian="標楷體" fo:font-size="14pt" style:font-size-asian="14pt"/>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font-weight="bold" style:font-weight-asian="bold" style:font-weight-complex="bold" fo:font-size="16pt" style:font-size-asian="16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style:font-name="標楷體" style:font-name-asian="標楷體" fo:font-weight="bold" style:font-weight-asian="bold" style:font-weight-complex="bold" fo:font-size="16pt" style:font-size-asian="16pt"/>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P353" style:parent-style-name="內文" style:family="paragraph">
      <style:paragraph-properties fo:text-align="end" fo:line-height="0.2777in" fo:margin-right="0.3333in">
        <style:tab-stops>
          <style:tab-stop style:type="left" style:position="9.352in"/>
          <style:tab-stop style:type="left" style:position="9.6472in"/>
        </style:tab-stops>
      </style:paragraph-properties>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3055in" fo:margin-left="0.875in" fo:text-indent="-0.375in">
        <style:tab-stops>
          <style:tab-stop style:type="left" style:position="-0.25in"/>
          <style:tab-stop style:type="left" style:position="0.0111in"/>
          <style:tab-stop style:type="left" style:position="0.0833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3055in" fo:margin-left="0.9847in" fo:text-indent="-0.1972in">
        <style:tab-stops>
          <style:tab-stop style:type="left" style:position="-0.045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3055in" fo:margin-left="0.9847in" fo:text-indent="-0.1972in">
        <style:tab-stops>
          <style:tab-stop style:type="left" style:position="-0.0451in"/>
          <style:tab-stop style:type="left" style:position="0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3055in" fo:margin-left="0.9847in" fo:text-indent="-0.4847in">
        <style:tab-stops>
          <style:tab-stop style:type="left" style:position="-0.3597in"/>
          <style:tab-stop style:type="left" style:position="0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8pt"/>
    </style:style>
    <style:style style:name="P365" style:parent-style-name="內文" style:family="paragraph">
      <style:paragraph-properties fo:text-align="justify" fo:line-height="0.3055in" fo:margin-left="0.875in" fo:text-indent="-0.375in">
        <style:tab-stops>
          <style:tab-stop style:type="left" style:position="-0.25in"/>
          <style:tab-stop style:type="left" style:position="0.0111in"/>
          <style:tab-stop style:type="left" style:position="0.0833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3055in" fo:margin-left="0.9847in" fo:text-indent="-0.1972in">
        <style:tab-stops>
          <style:tab-stop style:type="left" style:position="-0.0451in"/>
          <style:tab-stop style:type="left" style:position="0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3055in" fo:margin-left="0.9847in" fo:text-indent="-0.1972in">
        <style:tab-stops>
          <style:tab-stop style:type="left" style:position="-0.0451in"/>
          <style:tab-stop style:type="left" style:position="0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3055in" fo:margin-left="0.9847in" fo:text-indent="-0.4847in">
        <style:tab-stops>
          <style:tab-stop style:type="left" style:position="-0.3597in"/>
          <style:tab-stop style:type="left" style:position="0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3055in" fo:margin-left="1in" fo:text-indent="-0.5in">
        <style:tab-stops>
          <style:tab-stop style:type="left" style:position="-0.375in"/>
          <style:tab-stop style:type="left" style:position="0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3055in"/>
      <style:text-properties style:font-name="標楷體" style:font-name-asian="標楷體" fo:font-size="14pt" style:font-size-asian="14pt"/>
    </style:style>
    <style:style style:name="P374" style:parent-style-name="內文" style:family="paragraph">
      <style:paragraph-properties fo:text-align="justify" fo:line-height="0.3055in"/>
      <style:text-properties style:font-name="標楷體" style:font-name-asian="標楷體" fo:font-size="14pt" style:font-size-asian="14pt"/>
    </style:style>
    <style:style style:name="P375" style:parent-style-name="內文" style:family="paragraph">
      <style:paragraph-properties fo:text-align="justify" fo:line-height="0.3055in"/>
      <style:text-properties style:font-name="標楷體" style:font-name-asian="標楷體" fo:font-size="14pt" style:font-size-asian="14pt"/>
    </style:style>
    <style:style style:name="P376" style:parent-style-name="內文" style:family="paragraph">
      <style:paragraph-properties fo:text-align="justify" fo:line-height="0.3055in"/>
      <style:text-properties style:font-name="標楷體" style:font-name-asian="標楷體" fo:font-size="14pt" style:font-size-asian="14pt"/>
    </style:style>
    <style:style style:name="P377" style:parent-style-name="內文" style:family="paragraph">
      <style:paragraph-properties fo:text-align="justify" fo:line-height="0.3055in"/>
      <style:text-properties style:font-name="標楷體" style:font-name-asian="標楷體" fo:font-size="14pt" style:font-size-asian="14pt"/>
    </style:style>
    <style:style style:name="P378" style:parent-style-name="內文" style:family="paragraph">
      <style:paragraph-properties fo:text-align="justify" fo:line-height="0.3055in"/>
      <style:text-properties style:font-name="標楷體" style:font-name-asian="標楷體" fo:font-size="14pt" style:font-size-asian="14pt"/>
    </style:style>
    <style:style style:name="TableColumn380" style:family="table-column">
      <style:table-column-properties style:column-width="0.7958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1.6736in" style:use-optimal-column-width="false"/>
    </style:style>
    <style:style style:name="TableColumn383" style:family="table-column">
      <style:table-column-properties style:column-width="1.8701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0.4916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3.5027in" style:use-optimal-column-width="false"/>
    </style:style>
    <style:style style:name="Table379" style:family="table">
      <style:table-properties style:width="10.5in" fo:margin-left="-0.4805in" table:align="left"/>
    </style:style>
    <style:style style:name="TableRow388" style:family="table-row">
      <style:table-row-properties style:min-row-height="0.6111in" style:use-optimal-row-height="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margin-top="0.125in" fo:line-height="0.3055in"/>
      <style:text-properties style:font-name="標楷體" style:font-name-asian="標楷體" style:font-name-complex="新細明體" style:letter-kerning="false" style:font-size-complex="8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top="0.125in" fo:line-height="0.3055in"/>
      <style:text-properties style:font-name="標楷體" style:font-name-asian="標楷體" style:font-name-complex="新細明體" style:letter-kerning="false" style:font-size-complex="8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margin-top="0.125in" fo:line-height="0.3055in"/>
      <style:text-properties style:font-name="標楷體" style:font-name-asian="標楷體" style:font-name-complex="新細明體" style:letter-kerning="false" style:font-size-complex="8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top="0.125in" fo:line-height="0.3055in"/>
      <style:text-properties style:font-name="標楷體" style:font-name-asian="標楷體" style:font-name-complex="新細明體" style:letter-kerning="false" style:font-size-complex="8pt"/>
    </style:style>
    <style:style style:name="TableRow405" style:family="table-row">
      <style:table-row-properties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left="0.0013in">
        <style:tab-stops/>
      </style:paragraph-properties>
    </style:style>
    <style:style style:name="T410" style:parent-style-name="預設段落字型" style:family="text">
      <style:text-properties style:font-name="標楷體" style:font-name-asian="標楷體" style:font-name-complex="新細明體" style:letter-kerning="false" style:font-size-complex="8pt"/>
    </style:style>
    <style:style style:name="T411"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412"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413"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margin-left="0.4784in" fo:text-indent="-0.4784in">
        <style:tab-stops/>
      </style:paragraph-properties>
      <style:text-properties style:font-name="標楷體" style:font-name-asian="標楷體" style:font-name-complex="新細明體" style:letter-kerning="false" style:font-size-complex="8pt"/>
    </style:style>
    <style:style style:name="P416" style:parent-style-name="內文" style:family="paragraph">
      <style:paragraph-properties fo:margin-left="0.1083in" fo:text-indent="-0.0013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name-complex="新細明體" style:letter-kerning="false" style:font-size-complex="8pt"/>
    </style:style>
    <style:style style:name="P421" style:parent-style-name="內文" style:family="paragraph">
      <style:paragraph-properties fo:margin-left="0.4784in" fo:text-indent="-0.4784in">
        <style:tab-stops/>
      </style:paragraph-properties>
    </style:style>
    <style:style style:name="T422" style:parent-style-name="預設段落字型" style:family="text">
      <style:text-properties style:font-name="標楷體" style:font-name-asian="標楷體" style:font-name-complex="新細明體" style:letter-kerning="false" style:font-size-complex="8pt"/>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text-position="sub 50%"/>
    </style:style>
    <style:style style:name="T425" style:parent-style-name="預設段落字型" style:family="text">
      <style:text-properties style:font-name="標楷體" style:font-name-asian="標楷體" style:font-weight-complex="bold" style:text-position="sub 50%"/>
    </style:style>
    <style:style style:name="T426" style:parent-style-name="預設段落字型" style:family="text">
      <style:text-properties style:font-name="標楷體" style:font-name-asian="標楷體" style:font-weight-complex="bold" style:text-position="sub 50%"/>
    </style:style>
    <style:style style:name="P427" style:parent-style-name="內文" style:family="paragraph">
      <style:paragraph-properties fo:margin-left="0.4784in" fo:text-indent="-0.4784in">
        <style:tab-stops/>
      </style:paragraph-properties>
      <style:text-properties style:font-name="標楷體" style:font-name-asian="標楷體" style:font-name-complex="新細明體" style:letter-kerning="false" style:font-size-complex="8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margin-left="0.177in" fo:text-indent="-0.177in">
        <style:tab-stops>
          <style:tab-stop style:type="left" style:position="0.0729in"/>
        </style:tab-stops>
      </style:paragraph-properties>
      <style:text-properties style:font-name="標楷體" style:font-name-asian="標楷體" fo:font-weight="bold" style:font-weight-asian="bold" fo:color="#FF0000"/>
    </style:style>
    <style:style style:name="P430" style:parent-style-name="內文" style:family="paragraph">
      <style:paragraph-properties fo:margin-left="0.177in" fo:text-indent="-0.177in">
        <style:tab-stops>
          <style:tab-stop style:type="left" style:position="0.0729in"/>
        </style:tab-stops>
      </style:paragraph-properties>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left="0.1763in">
        <style:tab-stops/>
      </style:paragraph-properties>
      <style:text-properties style:font-name="標楷體" style:font-name-asian="標楷體" style:font-name-complex="新細明體" style:font-size-complex="8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left="0.2493in" fo:text-indent="-0.1979in">
        <style:tab-stops>
          <style:tab-stop style:type="left" style:position="0.084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style:style>
    <style:style style:name="P446" style:parent-style-name="內文" style:family="paragraph">
      <style:paragraph-properties fo:margin-left="0.4465in" fo:text-indent="-0.1979in">
        <style:tab-stops>
          <style:tab-stop style:type="left" style:position="-0.1131in"/>
        </style:tab-stops>
      </style:paragraph-propertie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text-position="sub 66.6%"/>
    </style:style>
    <style:style style:name="T450" style:parent-style-name="預設段落字型" style:family="text">
      <style:text-properties style:font-name-asian="標楷體" style:font-weight-complex="bold" style:text-position="sub 50%"/>
    </style:style>
    <style:style style:name="T451" style:parent-style-name="預設段落字型" style:family="text">
      <style:text-properties style:font-name-asian="標楷體" style:font-weight-complex="bold" style:text-position="sub 50%"/>
    </style:style>
    <style:style style:name="T452" style:parent-style-name="預設段落字型" style:family="text">
      <style:text-properties style:font-name-asian="標楷體" style:font-weight-complex="bold" style:text-position="sub 5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text-position="sub 66.6%" style:text-underline-type="single" style:text-underline-style="solid" style:text-underline-width="auto" style:text-underline-mode="continuous"/>
    </style:style>
    <style:style style:name="T467" style:parent-style-name="預設段落字型" style:family="text">
      <style:text-properties style:font-name-asian="標楷體" style:font-weight-complex="bold" style:text-position="sub 50%" style:text-underline-type="single" style:text-underline-style="solid" style:text-underline-width="auto" style:text-underline-mode="continuous"/>
    </style:style>
    <style:style style:name="T468" style:parent-style-name="預設段落字型" style:family="text">
      <style:text-properties style:font-name-asian="標楷體" style:font-weight-complex="bold" style:text-position="sub 50%" style:text-underline-type="single" style:text-underline-style="solid" style:text-underline-width="auto" style:text-underline-mode="continuous"/>
    </style:style>
    <style:style style:name="T469" style:parent-style-name="預設段落字型" style:family="text">
      <style:text-properties style:font-name-asian="標楷體" style:font-weight-complex="bold" style:text-position="sub 50%"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73" style:parent-style-name="內文" style:family="paragraph">
      <style:paragraph-properties fo:margin-left="0.2493in" fo:text-indent="-0.1979in">
        <style:tab-stops>
          <style:tab-stop style:type="left" style:position="0.084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fo:margin-left="0.625in" fo:text-indent="-0.375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98" style:parent-style-name="內文" style:family="paragraph">
      <style:paragraph-properties fo:margin-left="1.25in" fo:text-indent="-0.2916in">
        <style:tab-stops/>
      </style:paragraph-properties>
      <style:text-properties style:font-name-asian="標楷體"/>
    </style:style>
    <style:style style:name="P499" style:parent-style-name="內文" style:family="paragraph">
      <style:paragraph-properties fo:margin-left="0.2486in" fo:text-indent="-0.195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P583"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margin-left="0.6694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margin-left="0.6694in" fo:text-indent="-0.1965in">
        <style:tab-stops/>
      </style:paragraph-properties>
      <style:text-properties style:font-name="Calibri" style:font-name-asian="標楷體" style:font-size-complex="11pt"/>
    </style:style>
    <style:style style:name="P607" style:parent-style-name="內文" style:family="paragraph">
      <style:paragraph-properties fo:margin-left="0.6694in" fo:text-indent="-0.1965in">
        <style:tab-stops/>
      </style:paragraph-properties>
      <style:text-properties style:font-name="Calibri" style:font-name-asian="標楷體" style:font-size-complex="11pt"/>
    </style:style>
    <style:style style:name="P608"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P611"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12"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13"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14"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15" style:parent-style-name="內文" style:family="paragraph">
      <style:paragraph-properties fo:margin-left="0.4458in" fo:text-indent="-0.1965in">
        <style:tab-stops>
          <style:tab-stop style:type="left" style:position="0in"/>
          <style:tab-stop style:type="left" style:position="1.46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19" style:parent-style-name="內文" style:family="paragraph">
      <style:paragraph-properties fo:margin-left="0.4458in">
        <style:tab-stops>
          <style:tab-stop style:type="left" style:position="0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P635"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36" style:parent-style-name="內文" style:family="paragraph">
      <style:paragraph-properties fo:margin-left="0.4465in" fo:text-indent="0.000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P671"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font-weight-complex="bold"/>
    </style:style>
    <style:style style:name="P672"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style>
    <style:style style:name="P673"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74"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75"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76"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77" style:parent-style-name="內文" style:family="paragraph">
      <style:paragraph-properties fo:margin-left="0.6694in" fo:text-indent="-0.2236in">
        <style:tab-stops/>
      </style:paragraph-properties>
      <style:text-properties style:font-name-asian="標楷體"/>
    </style:style>
    <style:style style:name="P678" style:parent-style-name="內文" style:family="paragraph">
      <style:paragraph-properties fo:margin-left="0.6694in" fo:text-indent="-0.2236in">
        <style:tab-stops/>
      </style:paragraph-properties>
      <style:text-properties style:font-name-asian="標楷體"/>
    </style:style>
    <style:style style:name="P679"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80" style:parent-style-name="內文" style:family="paragraph">
      <style:paragraph-properties fo:margin-left="0.4458in" fo:text-indent="-0.1965in">
        <style:tab-stops>
          <style:tab-stop style:type="left" style:position="0in"/>
          <style:tab-stop style:type="left" style:position="1.4625in"/>
        </style:tab-stops>
      </style:paragraph-properties>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font-weight="bold" style:font-weight-asian="bold" fo:color="#FF0000"/>
    </style:style>
    <style:style style:name="T683" style:parent-style-name="預設段落字型" style:family="text">
      <style:text-properties style:font-name-asian="標楷體" fo:font-weight="bold" style:font-weight-asian="bold" fo:color="#FF0000"/>
    </style:style>
    <style:style style:name="T684" style:parent-style-name="預設段落字型" style:family="text">
      <style:text-properties style:font-name-asian="標楷體" fo:font-weight="bold" style:font-weight-asian="bold" fo:color="#FF0000"/>
    </style:style>
    <style:style style:name="T685" style:parent-style-name="預設段落字型" style:family="text">
      <style:text-properties style:font-name-asian="標楷體" fo:font-weight="bold" style:font-weight-asian="bold" fo:color="#FF0000"/>
    </style:style>
    <style:style style:name="T686" style:parent-style-name="預設段落字型" style:family="text">
      <style:text-properties style:font-name-asian="標楷體" fo:font-weight="bold" style:font-weight-asian="bold" fo:color="#FF0000"/>
    </style:style>
    <style:style style:name="T687" style:parent-style-name="預設段落字型" style:family="text">
      <style:text-properties style:font-name-asian="標楷體" fo:font-weight="bold" style:font-weight-asian="bold" fo:color="#FF0000"/>
    </style:style>
    <style:style style:name="T688" style:parent-style-name="預設段落字型" style:family="text">
      <style:text-properties style:font-name-asian="標楷體" fo:font-weight="bold" style:font-weight-asian="bold" fo:color="#FF0000"/>
    </style:style>
    <style:style style:name="T689" style:parent-style-name="預設段落字型" style:family="text">
      <style:text-properties style:font-name="標楷體" style:font-name-asian="標楷體" fo:font-weight="bold" style:font-weight-asian="bold" fo:color="#FF0000"/>
    </style:style>
    <style:style style:name="P690"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91"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style>
    <style:style style:name="P752" style:parent-style-name="內文" style:family="paragraph">
      <style:paragraph-properties fo:margin-left="0.2486in" fo:text-indent="-0.1951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P772" style:parent-style-name="內文" style:family="paragraph">
      <style:paragraph-properties fo:margin-left="1.25in" fo:text-indent="-0.2916in">
        <style:tab-stops/>
      </style:paragraph-properties>
      <style:text-properties style:font-name-asian="標楷體"/>
    </style:style>
    <style:style style:name="P773" style:parent-style-name="內文" style:family="paragraph">
      <style:paragraph-properties fo:margin-left="0.2486in" fo:text-indent="-0.1951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style:style>
    <style:style style:name="P810" style:parent-style-name="內文" style:family="paragraph">
      <style:paragraph-properties fo:text-indent="-0.0125in"/>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indent="-0.0125in"/>
      <style:text-properties style:font-name-asian="標楷體"/>
    </style:style>
    <style:style style:name="P820" style:parent-style-name="內文" style:family="paragraph">
      <style:paragraph-properties fo:text-indent="-0.0125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margin-left="0.2486in" fo:text-indent="-0.1951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text-position="sub 66.6%"/>
    </style:style>
    <style:style style:name="T831" style:parent-style-name="預設段落字型" style:family="text">
      <style:text-properties style:font-name-asian="標楷體" style:font-weight-complex="bold" style:text-position="sub 50%"/>
    </style:style>
    <style:style style:name="T832" style:parent-style-name="預設段落字型" style:family="text">
      <style:text-properties style:font-name-asian="標楷體" style:font-weight-complex="bold" style:text-position="sub 50%"/>
    </style:style>
    <style:style style:name="T833" style:parent-style-name="預設段落字型" style:family="text">
      <style:text-properties style:font-name-asian="標楷體" style:font-weight-complex="bold" style:text-position="sub 50%"/>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P850" style:parent-style-name="內文" style:family="paragraph">
      <style:paragraph-properties fo:margin-left="0.2486in" fo:text-indent="-0.1951in">
        <style:tab-stops/>
      </style:paragraph-properties>
      <style:text-properties style:font-name-asian="標楷體" style:font-weight-complex="bold"/>
    </style:style>
    <style:style style:name="P851" style:parent-style-name="內文" style:family="paragraph">
      <style:paragraph-properties fo:margin-left="0.0784in" fo:text-indent="-0.025in">
        <style:tab-stops/>
      </style:paragraph-properties>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ableRow877" style:family="table-row">
      <style:table-row-properties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margin-left="0.0013in">
        <style:tab-stops/>
      </style:paragraph-properties>
    </style:style>
    <style:style style:name="T882" style:parent-style-name="預設段落字型" style:family="text">
      <style:text-properties style:font-name="標楷體" style:font-name-asian="標楷體" style:font-name-complex="新細明體" style:letter-kerning="false" style:font-size-complex="8pt"/>
    </style:style>
    <style:style style:name="T883" style:parent-style-name="預設段落字型" style:family="text">
      <style:text-properties style:font-name="標楷體" style:font-name-asian="標楷體" style:font-name-complex="新細明體" style:letter-kerning="false" style:font-size-complex="8pt"/>
    </style:style>
    <style:style style:name="T884" style:parent-style-name="預設段落字型" style:family="text">
      <style:text-properties style:font-name="標楷體" style:font-name-asian="標楷體" style:font-name-complex="新細明體" style:letter-kerning="false" style:font-size-complex="8pt"/>
    </style:style>
    <style:style style:name="T885"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886"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887" style:parent-style-name="預設段落字型" style:family="text">
      <style:text-properties style:font-name="標楷體" style:font-name-asian="標楷體" style:font-name-complex="新細明體" fo:font-weight="bold" style:font-weight-asian="bold" fo:color="#FF0000" style:letter-kerning="false" style:font-size-complex="8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margin-left="0.4784in" fo:text-indent="-0.4784in">
        <style:tab-stops/>
      </style:paragraph-properties>
      <style:text-properties style:font-name="標楷體" style:font-name-asian="標楷體" style:font-name-complex="新細明體" style:letter-kerning="false" style:font-size-complex="8pt"/>
    </style:style>
    <style:style style:name="P890" style:parent-style-name="內文" style:family="paragraph">
      <style:paragraph-properties fo:margin-left="0.1048in" fo:text-indent="0.0013in">
        <style:tab-stops/>
      </style:paragraph-properties>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name-complex="新細明體" style:letter-kerning="false" style:font-size-complex="8pt"/>
    </style:style>
    <style:style style:name="P897" style:parent-style-name="內文" style:family="paragraph">
      <style:paragraph-properties fo:margin-left="0.1763in" fo:text-indent="-0.1763in">
        <style:tab-stops/>
      </style:paragraph-properties>
    </style:style>
    <style:style style:name="T898" style:parent-style-name="預設段落字型" style:family="text">
      <style:text-properties style:font-name="標楷體" style:font-name-asian="標楷體" style:font-name-complex="新細明體" style:letter-kerning="false" style:font-size-complex="8pt"/>
    </style:style>
    <style:style style:name="T899" style:parent-style-name="預設段落字型" style:family="text">
      <style:text-properties style:font-name="標楷體" style:font-name-asian="標楷體" style:font-name-complex="新細明體" style:letter-kerning="false" style:font-size-complex="8pt"/>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text-position="sub 50%"/>
    </style:style>
    <style:style style:name="T902" style:parent-style-name="預設段落字型" style:family="text">
      <style:text-properties style:font-name="標楷體" style:font-name-asian="標楷體" style:font-weight-complex="bold" style:text-position="sub 50%"/>
    </style:style>
    <style:style style:name="T903" style:parent-style-name="預設段落字型" style:family="text">
      <style:text-properties style:font-name="標楷體" style:font-name-asian="標楷體" style:font-weight-complex="bold" style:text-position="sub 50%"/>
    </style:style>
    <style:style style:name="P904" style:parent-style-name="內文" style:family="paragraph">
      <style:text-properties style:font-name="標楷體" style:font-name-asian="標楷體" style:font-name-complex="新細明體" style:letter-kerning="false" style:font-size-complex="8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margin-left="0.177in" fo:text-indent="-0.177in">
        <style:tab-stops>
          <style:tab-stop style:type="left" style:position="0.0729in"/>
        </style:tab-stops>
      </style:paragraph-properties>
      <style:text-properties style:font-name="標楷體" style:font-name-asian="標楷體" fo:font-weight="bold" style:font-weight-asian="bold" fo:color="#FF0000"/>
    </style:style>
    <style:style style:name="P907" style:parent-style-name="內文" style:family="paragraph"/>
    <style:style style:name="T908" style:parent-style-name="預設段落字型" style:family="text">
      <style:text-properties style:font-name="標楷體" style:font-name-asian="標楷體" fo:font-weight="bold" style:font-weight-asian="bold" fo:color="#FF0000"/>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margin-left="0.2513in" fo:text-indent="-0.1979in">
        <style:tab-stops>
          <style:tab-stop style:type="left" style:position="0.0819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style:style>
    <style:style style:name="P921" style:parent-style-name="內文" style:family="paragraph">
      <style:paragraph-properties fo:margin-left="0.2513in" fo:text-indent="-0.1979in">
        <style:tab-stops>
          <style:tab-stop style:type="left" style:position="0.0819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font-weight-complex="bold"/>
    </style:style>
    <style:style style:name="P924" style:parent-style-name="內文" style:family="paragraph">
      <style:paragraph-properties fo:margin-left="0.1513in">
        <style:tab-stops/>
      </style:paragraph-properties>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text-position="sub 66.6%"/>
    </style:style>
    <style:style style:name="T927" style:parent-style-name="預設段落字型" style:family="text">
      <style:text-properties style:font-name-asian="標楷體" style:font-weight-complex="bold" style:text-position="sub 50%"/>
    </style:style>
    <style:style style:name="T928" style:parent-style-name="預設段落字型" style:family="text">
      <style:text-properties style:font-name-asian="標楷體" style:font-weight-complex="bold" style:text-position="sub 50%"/>
    </style:style>
    <style:style style:name="T929" style:parent-style-name="預設段落字型" style:family="text">
      <style:text-properties style:font-name-asian="標楷體" style:font-weight-complex="bold" style:text-position="sub 5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style:text-position="sub 66.6%"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style:text-position="sub 50%"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46" style:parent-style-name="內文" style:family="paragraph">
      <style:paragraph-properties fo:margin-left="0.2513in" fo:text-indent="-0.1979in">
        <style:tab-stops>
          <style:tab-stop style:type="left" style:position="0.0819in"/>
        </style:tab-stops>
      </style:paragraph-properties>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style>
    <style:style style:name="P949" style:parent-style-name="內文" style:family="paragraph">
      <style:paragraph-properties fo:margin-left="0.1513in">
        <style:tab-stops/>
      </style:paragraph-properties>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69" style:parent-style-name="內文" style:family="paragraph">
      <style:paragraph-properties fo:margin-left="0.1513in">
        <style:tab-stops/>
      </style:paragraph-properties>
      <style:text-properties style:font-name-asian="標楷體" style:font-weight-complex="bold" style:text-underline-type="single" style:text-underline-style="solid" style:text-underline-width="auto" style:text-underline-mode="continuous"/>
    </style:style>
    <style:style style:name="P970" style:parent-style-name="內文" style:family="paragraph">
      <style:paragraph-properties fo:margin-left="0.2486in" fo:text-indent="-0.1951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P1054"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margin-left="0.6694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text-properties style:font-name-asian="標楷體"/>
    </style:style>
    <style:style style:name="P1078" style:parent-style-name="內文" style:family="paragraph">
      <style:paragraph-properties fo:margin-left="0.6694in" fo:text-indent="-0.1965in">
        <style:tab-stops/>
      </style:paragraph-properties>
      <style:text-properties style:font-name="Calibri" style:font-name-asian="標楷體" style:font-size-complex="11pt"/>
    </style:style>
    <style:style style:name="P1079"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weight-complex="bold"/>
    </style:style>
    <style:style style:name="P1082"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083"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084"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085"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086" style:parent-style-name="內文" style:family="paragraph">
      <style:paragraph-properties fo:margin-left="0.4458in" fo:text-indent="-0.1965in">
        <style:tab-stops>
          <style:tab-stop style:type="left" style:position="0in"/>
          <style:tab-stop style:type="left" style:position="1.4625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090" style:parent-style-name="內文" style:family="paragraph">
      <style:paragraph-properties fo:margin-left="0.4458in">
        <style:tab-stops>
          <style:tab-stop style:type="left" style:position="0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font-weight-complex="bold"/>
    </style:style>
    <style:style style:name="P1102"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03" style:parent-style-name="內文" style:family="paragraph">
      <style:paragraph-properties fo:margin-left="0.4465in" fo:text-indent="0.0006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style:style>
    <style:style style:name="P1138"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font-weight-complex="bold"/>
    </style:style>
    <style:style style:name="P1139"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style>
    <style:style style:name="P1140"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41"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42"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43"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44" style:parent-style-name="內文" style:family="paragraph">
      <style:paragraph-properties fo:margin-left="0.6694in" fo:text-indent="-0.2236in">
        <style:tab-stops/>
      </style:paragraph-properties>
      <style:text-properties style:font-name-asian="標楷體"/>
    </style:style>
    <style:style style:name="P1145" style:parent-style-name="內文" style:family="paragraph">
      <style:paragraph-properties fo:margin-left="0.6694in" fo:text-indent="-0.2236in">
        <style:tab-stops/>
      </style:paragraph-properties>
      <style:text-properties style:font-name-asian="標楷體"/>
    </style:style>
    <style:style style:name="P1146"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47" style:parent-style-name="內文" style:family="paragraph">
      <style:paragraph-properties fo:margin-left="0.4458in" fo:text-indent="-0.1965in">
        <style:tab-stops>
          <style:tab-stop style:type="left" style:position="0in"/>
          <style:tab-stop style:type="left" style:position="1.4625in"/>
        </style:tab-stops>
      </style:paragraph-properties>
    </style:style>
    <style:style style:name="T1148" style:parent-style-name="預設段落字型" style:family="text">
      <style:text-properties style:font-name-asian="標楷體" fo:font-weight="bold" style:font-weight-asian="bold" fo:color="#FF0000"/>
    </style:style>
    <style:style style:name="T1149" style:parent-style-name="預設段落字型" style:family="text">
      <style:text-properties style:font-name-asian="標楷體" fo:font-weight="bold" style:font-weight-asian="bold" fo:color="#FF0000"/>
    </style:style>
    <style:style style:name="T1150" style:parent-style-name="預設段落字型" style:family="text">
      <style:text-properties style:font-name-asian="標楷體" fo:font-weight="bold" style:font-weight-asian="bold" fo:color="#FF0000"/>
    </style:style>
    <style:style style:name="T1151" style:parent-style-name="預設段落字型" style:family="text">
      <style:text-properties style:font-name-asian="標楷體" fo:font-weight="bold" style:font-weight-asian="bold" fo:color="#FF0000"/>
    </style:style>
    <style:style style:name="T1152" style:parent-style-name="預設段落字型" style:family="text">
      <style:text-properties style:font-name-asian="標楷體" fo:font-weight="bold" style:font-weight-asian="bold" fo:color="#FF0000"/>
    </style:style>
    <style:style style:name="T1153" style:parent-style-name="預設段落字型" style:family="text">
      <style:text-properties style:font-name-asian="標楷體" fo:font-weight="bold" style:font-weight-asian="bold" fo:color="#FF0000"/>
    </style:style>
    <style:style style:name="T1154" style:parent-style-name="預設段落字型" style:family="text">
      <style:text-properties style:font-name-asian="標楷體" fo:font-weight="bold" style:font-weight-asian="bold" fo:color="#FF0000"/>
    </style:style>
    <style:style style:name="T1155" style:parent-style-name="預設段落字型" style:family="text">
      <style:text-properties style:font-name-asian="標楷體" fo:font-weight="bold" style:font-weight-asian="bold" fo:color="#FF0000"/>
    </style:style>
    <style:style style:name="T1156" style:parent-style-name="預設段落字型" style:family="text">
      <style:text-properties style:font-name="標楷體" style:font-name-asian="標楷體" fo:font-weight="bold" style:font-weight-asian="bold" fo:color="#FF0000"/>
    </style:style>
    <style:style style:name="P1157"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58" style:parent-style-name="內文" style:family="paragraph">
      <style:paragraph-properties fo:margin-left="0.4458in" fo:text-indent="-0.1965in">
        <style:tab-stops>
          <style:tab-stop style:type="left" style:position="0in"/>
          <style:tab-stop style:type="left" style:position="1.4625in"/>
        </style:tab-stops>
      </style:paragraph-properties>
      <style:text-properties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margin-left="0.4722in" fo:text-indent="-0.4201in">
        <style:tab-stops>
          <style:tab-stop style:type="left" style:position="-0.0263in"/>
          <style:tab-stop style:type="left" style:position="1.0277in"/>
        </style:tab-stops>
      </style:paragraph-properties>
    </style:style>
    <style:style style:name="T1217" style:parent-style-name="預設段落字型" style:family="text">
      <style:text-properties style:font-name-asian="標楷體"/>
    </style:style>
    <style:style style:name="P1218" style:parent-style-name="內文" style:family="paragraph">
      <style:paragraph-properties fo:margin-left="0.4722in" fo:text-indent="-0.4201in">
        <style:tab-stops>
          <style:tab-stop style:type="left" style:position="-0.0263in"/>
          <style:tab-stop style:type="left" style:position="1.0277in"/>
        </style:tab-stops>
      </style:paragraph-properties>
      <style:text-properties style:font-name-asian="標楷體"/>
    </style:style>
    <style:style style:name="P1219" style:parent-style-name="內文" style:family="paragraph">
      <style:paragraph-properties fo:margin-left="1.0333in">
        <style:tab-stops/>
      </style:paragraph-properties>
      <style:text-properties style:font-name-asian="標楷體"/>
    </style:style>
    <style:style style:name="P1220" style:parent-style-name="內文" style:family="paragraph">
      <style:paragraph-properties fo:margin-left="0.2486in" fo:text-indent="-0.1951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P1239" style:parent-style-name="內文" style:family="paragraph">
      <style:paragraph-properties fo:margin-left="0.2486in" fo:text-indent="-0.1951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text-underline-type="single" style:text-underline-style="solid" style:text-underline-width="auto" style:text-underline-mode="continuous"/>
    </style:style>
    <style:style style:name="T12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fo:margin-left="0.2465in">
        <style:tab-stops/>
      </style:paragraph-properties>
      <style:text-properties style:font-name-asian="標楷體"/>
    </style:style>
    <style:style style:name="P1252" style:parent-style-name="內文" style:family="paragraph">
      <style:text-properties style:font-name-asian="標楷體"/>
    </style:style>
    <style:style style:name="P1253" style:parent-style-name="內文" style:family="paragraph"/>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margin-left="0.2486in" fo:text-indent="-0.1951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style>
    <style:style style:name="T1296" style:parent-style-name="預設段落字型" style:family="text">
      <style:text-properties style:font-name-asian="標楷體" style:font-weight-complex="bold"/>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font-weight-complex="bold" style:text-position="sub 66.6%"/>
    </style:style>
    <style:style style:name="T1299" style:parent-style-name="預設段落字型" style:family="text">
      <style:text-properties style:font-name-asian="標楷體" style:font-weight-complex="bold" style:text-position="sub 50%"/>
    </style:style>
    <style:style style:name="T1300" style:parent-style-name="預設段落字型" style:family="text">
      <style:text-properties style:font-name-asian="標楷體" style:font-weight-complex="bold" style:text-position="sub 50%"/>
    </style:style>
    <style:style style:name="T1301" style:parent-style-name="預設段落字型" style:family="text">
      <style:text-properties style:font-name-asian="標楷體" style:font-weight-complex="bold" style:text-position="sub 5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weight-complex="bold"/>
    </style:style>
    <style:style style:name="T1304" style:parent-style-name="預設段落字型" style:family="text">
      <style:text-properties style:font-name-asian="標楷體" style:font-weight-complex="bold"/>
    </style:style>
    <style:style style:name="T1305" style:parent-style-name="預設段落字型" style:family="text">
      <style:text-properties style:font-name-asian="標楷體" style:font-weight-complex="bold"/>
    </style:style>
    <style:style style:name="T1306" style:parent-style-name="預設段落字型" style:family="text">
      <style:text-properties style:font-name-asian="標楷體" style:font-weight-complex="bold"/>
    </style:style>
    <style:style style:name="T1307" style:parent-style-name="預設段落字型" style:family="text">
      <style:text-properties style:font-name-asian="標楷體" style:font-weight-complex="bold"/>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T1312" style:parent-style-name="預設段落字型" style:family="text">
      <style:text-properties style:font-name-asian="標楷體" style:font-weight-complex="bold"/>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Row1322" style:family="table-row">
      <style:table-row-properties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327" style:parent-style-name="內文" style:family="paragraph">
      <style:paragraph-properties fo:margin-left="0.0013in">
        <style:tab-stops/>
      </style:paragraph-properties>
      <style:text-properties style:font-name="標楷體" style:font-name-asian="標楷體"/>
    </style:style>
    <style:style style:name="P1328"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margin-left="0.4784in" fo:text-indent="-0.4784in">
        <style:tab-stops>
          <style:tab-stop style:type="left" style:position="0.4798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size-complex="11pt"/>
    </style:style>
    <style:style style:name="T1333" style:parent-style-name="預設段落字型" style:family="text">
      <style:text-properties style:font-name="標楷體" style:font-name-asian="標楷體"/>
    </style:style>
    <style:style style:name="P1334" style:parent-style-name="內文" style:family="paragraph">
      <style:paragraph-properties fo:margin-left="0.0798in">
        <style:tab-stops/>
      </style:paragraph-properties>
    </style:style>
    <style:style style:name="T1335" style:parent-style-name="預設段落字型" style:family="text">
      <style:text-properties style:font-name="標楷體" style:font-name-asian="標楷體" style:font-size-complex="11pt"/>
    </style:style>
    <style:style style:name="T13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size-complex="11pt"/>
    </style:style>
    <style:style style:name="T1338" style:parent-style-name="預設段落字型" style:family="text">
      <style:text-properties style:font-name="標楷體" style:font-name-asian="標楷體" style:font-name-complex="新細明體" style:letter-kerning="false" style:font-size-complex="8pt"/>
    </style:style>
    <style:style style:name="T1339" style:parent-style-name="預設段落字型" style:family="text">
      <style:text-properties style:font-name="標楷體" style:font-name-asian="標楷體" style:font-size-complex="11pt"/>
    </style:style>
    <style:style style:name="T1340" style:parent-style-name="預設段落字型" style:family="text">
      <style:text-properties style:font-name="標楷體" style:font-name-asian="標楷體" style:font-size-complex="11pt"/>
    </style:style>
    <style:style style:name="T1341" style:parent-style-name="預設段落字型" style:family="text">
      <style:text-properties style:font-name="標楷體" style:font-name-asian="標楷體" style:font-size-complex="11pt"/>
    </style:style>
    <style:style style:name="T1342" style:parent-style-name="預設段落字型" style:family="text">
      <style:text-properties style:font-name="標楷體" style:font-name-asian="標楷體" style:font-size-complex="11pt"/>
    </style:style>
    <style:style style:name="T1343" style:parent-style-name="預設段落字型" style:family="text">
      <style:text-properties style:font-name="標楷體" style:font-name-asian="標楷體" style:font-size-complex="11pt"/>
    </style:style>
    <style:style style:name="P1344" style:parent-style-name="內文" style:family="paragraph">
      <style:paragraph-properties fo:margin-left="0.4784in" fo:text-indent="-0.4784in">
        <style:tab-stops>
          <style:tab-stop style:type="left" style:position="0.4798in"/>
        </style:tab-stops>
      </style:paragraph-properties>
      <style:text-properties style:font-name="標楷體" style:font-name-asian="標楷體"/>
    </style:style>
    <style:style style:name="P1345" style:parent-style-name="內文" style:family="paragraph">
      <style:paragraph-properties fo:margin-left="0.1034in" fo:text-indent="-0.0236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新細明體" style:letter-kerning="false" style:font-size-complex="8pt"/>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text-properties style:font-name="標楷體" style:font-name-asian="標楷體" style:font-name-complex="Arial Unicode MS" style:letter-kerning="false"/>
    </style:style>
    <style:style style:name="P1373"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標楷體" style:font-name-asian="標楷體" style:font-name-complex="Arial Unicode MS" style:letter-kerning="false"/>
    </style:style>
    <style:style style:name="P1376"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377" style:parent-style-name="預設段落字型" style:family="text">
      <style:text-properties style:font-name="標楷體" style:font-name-asian="標楷體" style:font-name-complex="Arial Unicode MS" style:letter-kerning="false"/>
    </style:style>
    <style:style style:name="P1378"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406"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407"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408"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419" style:parent-style-name="內文" style:family="paragraph">
      <style:paragraph-properties fo:margin-left="-0.018in" fo:text-indent="0.018in">
        <style:tab-stops/>
      </style:paragraph-properties>
      <style:text-properties style:font-name="標楷體" style:font-name-asian="標楷體" style:font-name-complex="Arial Unicode MS" style:letter-kerning="false"/>
    </style:style>
    <style:style style:name="P1420" style:parent-style-name="內文" style:family="paragraph">
      <style:paragraph-properties fo:margin-top="0.125in" fo:margin-left="0.3743in" fo:text-indent="-0.2951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family="paragraph">
      <style:paragraph-properties fo:margin-top="0.125in" fo:margin-left="0.3743in" fo:text-indent="-0.2951in">
        <style:tab-stops/>
      </style:paragraph-properties>
      <style:text-properties style:font-name-asian="標楷體"/>
    </style:style>
    <style:style style:name="P1477" style:parent-style-name="內文" style:family="paragraph">
      <style:paragraph-properties fo:margin-top="0.125in" fo:margin-left="0.3743in" fo:text-indent="-0.2951in">
        <style:tab-stops/>
      </style:paragraph-properties>
      <style:text-properties style:font-name-asian="標楷體"/>
    </style:style>
    <style:style style:name="P1478" style:parent-style-name="內文" style:family="paragraph">
      <style:paragraph-properties fo:margin-left="0.275in" fo:text-indent="-0.275in">
        <style:tab-stops/>
      </style:paragraph-properties>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標楷體" style:font-name-asian="標楷體" style:font-name-complex="Arial Unicode MS" style:letter-kerning="false"/>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text-underline-type="single" style:text-underline-style="solid" style:text-underline-width="auto" style:text-underline-mode="continuous"/>
    </style:style>
    <style:style style:name="T1483" style:parent-style-name="預設段落字型" style:family="text">
      <style:text-properties style:font-name-asian="標楷體"/>
    </style:style>
    <style:style style:name="P1484" style:parent-style-name="內文" style:family="paragraph">
      <style:paragraph-properties fo:margin-left="0.0013in" fo:text-indent="0.0013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margin-top="0.125in">
        <style:tab-stops>
          <style:tab-stop style:type="left" style:position="0.6666in"/>
        </style:tab-stops>
      </style:paragraph-properties>
      <style:text-properties style:font-name-asian="標楷體"/>
    </style:style>
    <style:style style:name="P1501" style:parent-style-name="內文" style:family="paragraph">
      <style:paragraph-properties fo:margin-top="0.125in">
        <style:tab-stops>
          <style:tab-stop style:type="left" style:position="0.6666in"/>
        </style:tab-stops>
      </style:paragraph-properties>
      <style:text-properties style:font-name-asian="標楷體"/>
    </style:style>
    <style:style style:name="P1502" style:parent-style-name="內文" style:family="paragraph">
      <style:paragraph-properties fo:margin-top="0.125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family="paragraph">
      <style:paragraph-properties fo:margin-top="0.125in"/>
      <style:text-properties style:font-name-asian="標楷體"/>
    </style:style>
    <style:style style:name="P1529" style:parent-style-name="內文" style:family="paragraph">
      <style:paragraph-properties fo:margin-left="0.275in" fo:text-indent="-0.025in">
        <style:tab-stops/>
      </style:paragraph-properties>
      <style:text-properties style:font-name-asian="標楷體"/>
    </style:style>
    <style:style style:name="P1530" style:parent-style-name="內文" style:family="paragraph">
      <style:paragraph-properties fo:margin-left="0.275in" fo:text-indent="-0.275in">
        <style:tab-stops/>
      </style:paragraph-properties>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letter-kerning="false"/>
    </style:style>
    <style:style style:name="T1552" style:parent-style-name="預設段落字型" style:family="text">
      <style:text-properties style:font-name-asian="標楷體" style:letter-kerning="false"/>
    </style:style>
    <style:style style:name="T1553" style:parent-style-name="預設段落字型" style:family="text">
      <style:text-properties style:font-name-asian="標楷體"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P1564" style:parent-style-name="內文" style:family="paragraph">
      <style:paragraph-properties fo:margin-left="0.1763in" fo:text-indent="-0.1763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P1571" style:parent-style-name="內文" style:family="paragraph">
      <style:paragraph-properties fo:margin-left="0.1763in" fo:text-indent="-0.1763in">
        <style:tab-stops/>
      </style:paragraph-properties>
      <style:text-properties style:font-name-asian="標楷體"/>
    </style:style>
    <style:style style:name="P1572" style:parent-style-name="內文" style:family="paragraph">
      <style:paragraph-properties fo:margin-left="0.1763in" fo:text-indent="-0.1763in">
        <style:tab-stops>
          <style:tab-stop style:type="left" style:position="0.4902in"/>
        </style:tab-stops>
      </style:paragraph-propertie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595" style:parent-style-name="內文" style:family="paragraph">
      <style:paragraph-properties fo:margin-left="0.0013in">
        <style:tab-stops/>
      </style:paragraph-properties>
      <style:text-properties style:font-name="標楷體" style:font-name-asian="標楷體"/>
    </style:style>
    <style:style style:name="P1596" style:parent-style-name="內文" style:family="paragraph">
      <style:paragraph-properties fo:margin-left="0.0013in">
        <style:tab-stops/>
      </style:paragraph-properties>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margin-left="0.4784in" fo:text-indent="-0.4784in">
        <style:tab-stops>
          <style:tab-stop style:type="left" style:position="0.4798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size-complex="11pt"/>
    </style:style>
    <style:style style:name="T1601" style:parent-style-name="預設段落字型" style:family="text">
      <style:text-properties style:font-name="標楷體" style:font-name-asian="標楷體"/>
    </style:style>
    <style:style style:name="P1602" style:parent-style-name="內文" style:family="paragraph">
      <style:paragraph-properties fo:margin-left="0.0798in">
        <style:tab-stops/>
      </style:paragraph-properties>
    </style:style>
    <style:style style:name="T1603" style:parent-style-name="預設段落字型" style:family="text">
      <style:text-properties style:font-name="標楷體" style:font-name-asian="標楷體" style:font-size-complex="11pt"/>
    </style:style>
    <style:style style:name="T16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size-complex="11pt"/>
    </style:style>
    <style:style style:name="T1606" style:parent-style-name="預設段落字型" style:family="text">
      <style:text-properties style:font-name="標楷體" style:font-name-asian="標楷體" style:font-name-complex="新細明體" style:letter-kerning="false" style:font-size-complex="8pt"/>
    </style:style>
    <style:style style:name="T1607" style:parent-style-name="預設段落字型" style:family="text">
      <style:text-properties style:font-name="標楷體" style:font-name-asian="標楷體" style:font-size-complex="11pt"/>
    </style:style>
    <style:style style:name="T1608" style:parent-style-name="預設段落字型" style:family="text">
      <style:text-properties style:font-name="標楷體" style:font-name-asian="標楷體" style:font-size-complex="11pt"/>
    </style:style>
    <style:style style:name="T1609" style:parent-style-name="預設段落字型" style:family="text">
      <style:text-properties style:font-name="標楷體" style:font-name-asian="標楷體" style:font-size-complex="11pt"/>
    </style:style>
    <style:style style:name="T1610" style:parent-style-name="預設段落字型" style:family="text">
      <style:text-properties style:font-name="標楷體" style:font-name-asian="標楷體" style:font-size-complex="11pt"/>
    </style:style>
    <style:style style:name="P1611" style:parent-style-name="內文" style:family="paragraph">
      <style:paragraph-properties fo:margin-left="0.4784in" fo:text-indent="-0.4784in">
        <style:tab-stops>
          <style:tab-stop style:type="left" style:position="0.4798in"/>
        </style:tab-stops>
      </style:paragraph-properties>
      <style:text-properties style:font-name="標楷體" style:font-name-asian="標楷體"/>
    </style:style>
    <style:style style:name="P1612" style:parent-style-name="內文" style:family="paragraph">
      <style:paragraph-properties fo:margin-left="0.1034in" fo:text-indent="-0.0236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name-complex="新細明體" style:letter-kerning="false" style:font-size-complex="8pt"/>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name-complex="新細明體" style:letter-kerning="false" style:font-size-complex="8pt"/>
    </style:style>
    <style:style style:name="P1622" style:parent-style-name="內文" style:family="paragraph">
      <style:text-properties style:font-name="標楷體" style:font-name-asian="標楷體" style:font-name-complex="新細明體" style:letter-kerning="false" style:font-size-complex="8pt"/>
    </style:style>
    <style:style style:name="P1623" style:parent-style-name="內文" style:family="paragraph">
      <style:text-properties style:font-name="標楷體" style:font-name-asian="標楷體" style:font-name-complex="新細明體" style:letter-kerning="false" style:font-size-complex="8pt"/>
    </style:style>
    <style:style style:name="P1624" style:parent-style-name="內文" style:family="paragraph">
      <style:text-properties style:font-name="標楷體" style:font-name-asian="標楷體" style:font-name-complex="新細明體" style:letter-kerning="false" style:font-size-complex="8pt"/>
    </style:style>
    <style:style style:name="P1625" style:parent-style-name="內文" style:family="paragraph">
      <style:text-properties style:font-name="標楷體" style:font-name-asian="標楷體" style:font-name-complex="新細明體" style:letter-kerning="false" style:font-size-complex="8pt"/>
    </style:style>
    <style:style style:name="P1626" style:parent-style-name="內文" style:family="paragraph">
      <style:text-properties style:font-name="標楷體" style:font-name-asian="標楷體" style:font-name-complex="新細明體" style:letter-kerning="false" style:font-size-complex="8pt"/>
    </style:style>
    <style:style style:name="P1627" style:parent-style-name="內文" style:family="paragraph">
      <style:text-properties style:font-name="標楷體" style:font-name-asian="標楷體" style:font-name-complex="新細明體" style:letter-kerning="false"/>
    </style:style>
    <style:style style:name="P1628" style:parent-style-name="內文" style:family="paragraph">
      <style:text-properties style:font-name="標楷體" style:font-name-asian="標楷體" style:font-name-complex="新細明體" style:letter-kerning="false" style:font-size-complex="8pt"/>
    </style:style>
    <style:style style:name="P1629" style:parent-style-name="內文" style:family="paragraph">
      <style:text-properties style:font-name="標楷體" style:font-name-asian="標楷體" style:font-name-complex="新細明體" style:letter-kerning="false"/>
    </style:style>
    <style:style style:name="P1630" style:parent-style-name="內文" style:family="paragraph">
      <style:text-properties style:font-name="標楷體" style:font-name-asian="標楷體" style:font-name-complex="新細明體" style:letter-kerning="false" style:font-size-complex="8pt"/>
    </style:style>
    <style:style style:name="P1631" style:parent-style-name="內文" style:family="paragraph">
      <style:text-properties style:font-name="標楷體" style:font-name-asian="標楷體" style:font-name-complex="新細明體" style:letter-kerning="false" style:font-size-complex="8pt"/>
    </style:style>
    <style:style style:name="P1632" style:parent-style-name="內文" style:family="paragraph">
      <style:paragraph-properties fo:margin-left="0.0013in">
        <style:tab-stops/>
      </style:paragraph-properties>
    </style:style>
    <style:style style:name="T1633" style:parent-style-name="預設段落字型" style:family="text">
      <style:text-properties style:font-name="標楷體" style:font-name-asian="標楷體" style:font-name-complex="新細明體" style:letter-kerning="false" style:font-size-complex="8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fo:margin-left="0.0013in">
        <style:tab-stops/>
      </style:paragraph-properties>
      <style:text-properties style:font-name="標楷體" style:font-name-asian="標楷體" style:font-name-complex="新細明體" style:letter-kerning="false" style:font-size-complex="8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text-properties style:font-name="標楷體" style:font-name-asian="標楷體" style:font-name-complex="Arial Unicode MS" style:letter-kerning="false"/>
    </style:style>
    <style:style style:name="P1642" style:parent-style-name="內文" style:family="paragraph">
      <style:paragraph-properties>
        <style:tab-stops>
          <style:tab-stop style:type="center" style:position="-8.802in"/>
          <style:tab-stop style:type="right" style:position="-8.7041in"/>
        </style:tab-stops>
      </style:paragraph-properties>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標楷體" style:font-name-asian="標楷體" style:font-name-complex="Arial Unicode MS" style:letter-kerning="false"/>
    </style:style>
    <style:style style:name="P1645"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646" style:parent-style-name="預設段落字型" style:family="text">
      <style:text-properties style:font-name="標楷體" style:font-name-asian="標楷體" style:font-name-complex="Arial Unicode MS" style:letter-kerning="false"/>
    </style:style>
    <style:style style:name="P1647"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675"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676"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677" style:parent-style-name="內文" style:family="paragraph">
      <style:paragraph-properties fo:margin-left="0.4729in" fo:text-indent="-0.4895in">
        <style:tab-stops>
          <style:tab-stop style:type="center" style:position="-8.9583in"/>
          <style:tab-stop style:type="right" style:position="-8.8604in"/>
        </style:tab-stops>
      </style:paragraph-properties>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fo:margin-left="0.4729in" fo:text-indent="-0.4895in">
        <style:tab-stops>
          <style:tab-stop style:type="center" style:position="-8.9583in"/>
          <style:tab-stop style:type="right" style:position="-8.8604in"/>
        </style:tab-stops>
      </style:paragraph-properties>
      <style:text-properties style:font-name-asian="標楷體"/>
    </style:style>
    <style:style style:name="P1688" style:parent-style-name="內文" style:family="paragraph">
      <style:paragraph-properties fo:margin-left="-0.0166in">
        <style:tab-stops>
          <style:tab-stop style:type="center" style:position="-8.4687in"/>
          <style:tab-stop style:type="right" style:position="-8.3708in"/>
        </style:tab-stops>
      </style:paragraph-properties>
      <style:text-properties style:font-name="標楷體" style:font-name-asian="標楷體" style:font-name-complex="Arial Unicode MS" style:letter-kerning="false"/>
    </style:style>
    <style:style style:name="P1689" style:parent-style-name="內文" style:family="paragraph">
      <style:paragraph-properties fo:margin-left="-0.018in" fo:text-indent="0.018in">
        <style:tab-stops/>
      </style:paragraph-properties>
      <style:text-properties style:font-name="標楷體" style:font-name-asian="標楷體" style:font-name-complex="Arial Unicode MS" style:letter-kerning="false"/>
    </style:style>
    <style:style style:name="P1690" style:parent-style-name="內文" style:family="paragraph">
      <style:paragraph-properties fo:margin-top="0.125in" fo:margin-left="0.2756in" fo:text-indent="-0.1965in">
        <style:tab-stops/>
      </style:paragraph-properties>
      <style:text-properties style:font-name-asian="標楷體"/>
    </style:style>
    <style:style style:name="P1691" style:parent-style-name="內文" style:family="paragraph">
      <style:paragraph-properties fo:margin-top="0.125in" fo:margin-left="0.2756in" fo:text-indent="-0.1965in">
        <style:tab-stops/>
      </style:paragraph-properties>
      <style:text-properties style:font-name-asian="標楷體"/>
    </style:style>
    <style:style style:name="P1692" style:parent-style-name="內文" style:family="paragraph">
      <style:paragraph-properties fo:margin-top="0.125in" fo:margin-left="0.3743in" fo:text-indent="-0.2951in">
        <style:tab-stops/>
      </style:paragraph-properties>
      <style:text-properties style:font-name-asian="標楷體"/>
    </style:style>
    <style:style style:name="P1693" style:parent-style-name="內文" style:family="paragraph">
      <style:paragraph-properties fo:margin-left="0.275in" fo:text-indent="-0.275in">
        <style:tab-stops/>
      </style:paragraph-properties>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標楷體" style:font-name-asian="標楷體" style:font-name-complex="Arial Unicode MS" style:letter-kerning="false"/>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style>
    <style:style style:name="P1699" style:parent-style-name="內文" style:family="paragraph">
      <style:paragraph-properties fo:margin-left="0.0013in" fo:text-indent="0.0013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P1715" style:parent-style-name="內文" style:family="paragraph">
      <style:paragraph-properties fo:margin-top="0.125in">
        <style:tab-stops>
          <style:tab-stop style:type="left" style:position="0.6666in"/>
        </style:tab-stops>
      </style:paragraph-properties>
      <style:text-properties style:font-name-asian="標楷體"/>
    </style:style>
    <style:style style:name="P1716" style:parent-style-name="內文" style:family="paragraph">
      <style:paragraph-properties fo:margin-top="0.125in">
        <style:tab-stops>
          <style:tab-stop style:type="left" style:position="0.6666in"/>
        </style:tab-stops>
      </style:paragraph-properties>
      <style:text-properties style:font-name-asian="標楷體"/>
    </style:style>
    <style:style style:name="P1717" style:parent-style-name="內文" style:family="paragraph">
      <style:paragraph-properties fo:margin-top="0.125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margin-top="0.125in"/>
      <style:text-properties style:font-name-asian="標楷體"/>
    </style:style>
    <style:style style:name="P1744" style:parent-style-name="內文" style:family="paragraph">
      <style:paragraph-properties fo:margin-left="0.275in" fo:text-indent="-0.025in">
        <style:tab-stops/>
      </style:paragraph-properties>
      <style:text-properties style:font-name-asian="標楷體"/>
    </style:style>
    <style:style style:name="P1745" style:parent-style-name="內文" style:family="paragraph">
      <style:paragraph-properties fo:margin-left="0.275in" fo:text-indent="-0.275in">
        <style:tab-stops/>
      </style:paragraph-properties>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P1779" style:parent-style-name="內文" style:family="paragraph">
      <style:paragraph-properties fo:margin-left="0.275in" fo:text-indent="-0.275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內文" style:family="paragraph">
      <style:paragraph-properties fo:margin-left="0.1763in" fo:text-indent="-0.1763in">
        <style:tab-stops/>
      </style:paragraph-properties>
      <style:text-properties style:font-name-asian="標楷體"/>
    </style:style>
    <style:style style:name="P1787" style:parent-style-name="內文" style:family="paragraph">
      <style:paragraph-properties fo:margin-left="0.1763in" fo:text-indent="-0.1763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810" style:parent-style-name="內文" style:family="paragraph">
      <style:paragraph-properties fo:margin-left="0.0013in">
        <style:tab-stops/>
      </style:paragraph-properties>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left="0.4715in" fo:text-indent="-0.4715in">
        <style:tab-stops>
          <style:tab-stop style:type="left" style:position="0.4868in"/>
        </style:tab-stops>
      </style:paragraph-properties>
      <style:text-properties style:font-name="標楷體" style:font-name-asian="標楷體"/>
    </style:style>
    <style:style style:name="P1814" style:parent-style-name="內文" style:family="paragraph">
      <style:paragraph-properties fo:text-align="justify" fo:margin-left="0.1083in" fo:text-indent="-0.0013in">
        <style:tab-stops>
          <style:tab-stop style:type="left" style:position="0.85in"/>
        </style:tab-stops>
      </style:paragraph-properties>
      <style:text-properties style:font-name="標楷體" style:font-name-asian="標楷體"/>
    </style:style>
    <style:style style:name="P1815" style:parent-style-name="內文" style:family="paragraph">
      <style:paragraph-properties>
        <style:tab-stops>
          <style:tab-stop style:type="left" style:position="-0.018in"/>
        </style:tab-stops>
      </style:paragraph-properties>
      <style:text-properties style:font-name="標楷體" style:font-name-asian="標楷體"/>
    </style:style>
    <style:style style:name="P1816" style:parent-style-name="內文" style:family="paragraph">
      <style:paragraph-properties fo:text-align="justify" fo:margin-left="0.1083in" fo:text-indent="-0.0013in">
        <style:tab-stops>
          <style:tab-stop style:type="left" style:position="0.85in"/>
        </style:tab-stops>
      </style:paragraph-properties>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標楷體" style:font-name-asian="標楷體" style:font-name-complex="新細明體" style:font-size-complex="8pt"/>
    </style:style>
    <style:style style:name="P1819" style:parent-style-name="內文" style:family="paragraph">
      <style:paragraph-properties fo:margin-left="0.25in">
        <style:tab-stops/>
      </style:paragraph-properties>
      <style:text-properties style:font-name="標楷體" style:font-name-asian="標楷體" style:font-name-complex="新細明體" style:font-size-complex="8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margin-bottom="0.025in">
        <style:tab-stops>
          <style:tab-stop style:type="left" style:position="0.875in"/>
          <style:tab-stop style:type="left" style:position="0.918in"/>
        </style:tab-stops>
      </style:paragraph-properties>
      <style:text-properties style:font-name="標楷體" style:font-name-asian="標楷體"/>
    </style:style>
    <style:style style:name="P1828" style:parent-style-name="內文" style:family="paragraph">
      <style:paragraph-properties fo:margin-bottom="0.025in" fo:margin-left="0.1666in" fo:text-indent="-0.1666in">
        <style:tab-stops>
          <style:tab-stop style:type="left" style:position="0.7083in"/>
          <style:tab-stop style:type="left" style:position="0.7513in"/>
        </style:tab-stops>
      </style:paragraph-properties>
      <style:text-properties style:font-name="標楷體" style:font-name-asian="標楷體"/>
    </style:style>
    <style:style style:name="P1829" style:parent-style-name="內文" style:family="paragraph">
      <style:paragraph-properties fo:margin-bottom="0.025in" fo:margin-left="0.3743in" fo:text-indent="-0.218in">
        <style:tab-stops>
          <style:tab-stop style:type="left" style:position="0in"/>
        </style:tab-stops>
      </style:paragraph-properties>
      <style:text-properties style:font-name="標楷體" style:font-name-asian="標楷體"/>
    </style:style>
    <style:style style:name="P1830" style:parent-style-name="內文" style:family="paragraph">
      <style:paragraph-properties fo:margin-bottom="0.025in" fo:margin-left="0.3743in" fo:text-indent="-0.218in">
        <style:tab-stops>
          <style:tab-stop style:type="left" style:position="0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Courier New" style:font-name-complex="Courier New" style:letter-kerning="false"/>
    </style:style>
    <style:style style:name="T1833" style:parent-style-name="預設段落字型" style:family="text">
      <style:text-properties style:font-name="Courier New" style:font-name-complex="Courier New" style:letter-kerning="false"/>
    </style:style>
    <style:style style:name="T1834" style:parent-style-name="預設段落字型" style:family="text">
      <style:text-properties style:font-name="Courier New" style:font-name-complex="Courier New" style:letter-kerning="false"/>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Courier New" style:font-name-complex="Courier New" style:letter-kerning="false"/>
    </style:style>
    <style:style style:name="T1837" style:parent-style-name="預設段落字型" style:family="text">
      <style:text-properties style:font-name="Courier New" style:font-name-complex="Courier New" style:letter-kerning="false"/>
    </style:style>
    <style:style style:name="T1838" style:parent-style-name="預設段落字型" style:family="text">
      <style:text-properties style:font-name="Courier New" style:font-name-complex="Courier New" style:letter-kerning="false"/>
    </style:style>
    <style:style style:name="T1839" style:parent-style-name="預設段落字型" style:family="text">
      <style:text-properties style:font-name="標楷體" style:font-name-asian="標楷體" style:font-name-complex="Courier New" style:letter-kerning="false"/>
    </style:style>
    <style:style style:name="T1840" style:parent-style-name="預設段落字型" style:family="text">
      <style:text-properties style:font-name="Courier New" style:font-name-complex="Courier New" style:letter-kerning="false"/>
    </style:style>
    <style:style style:name="T1841" style:parent-style-name="預設段落字型" style:family="text">
      <style:text-properties style:font-name="Courier New" style:font-name-complex="Courier New" style:letter-kerning="false"/>
    </style:style>
    <style:style style:name="T1842" style:parent-style-name="預設段落字型" style:family="text">
      <style:text-properties style:font-name="Courier New" style:font-name-complex="Courier New" style:letter-kerning="false"/>
    </style:style>
    <style:style style:name="T1843" style:parent-style-name="預設段落字型" style:family="text">
      <style:text-properties style:font-name="標楷體" style:font-name-asian="標楷體" style:font-name-complex="Courier New" style:letter-kerning="false"/>
    </style:style>
    <style:style style:name="T1844" style:parent-style-name="預設段落字型" style:family="text">
      <style:text-properties style:font-name="Courier New" style:font-name-complex="Courier New" style:letter-kerning="false"/>
    </style:style>
    <style:style style:name="T1845" style:parent-style-name="預設段落字型" style:family="text">
      <style:text-properties style:font-name="Courier New" style:font-name-complex="Courier New" style:letter-kerning="false"/>
    </style:style>
    <style:style style:name="T1846" style:parent-style-name="預設段落字型" style:family="text">
      <style:text-properties style:font-name="Courier New" style:font-name-complex="Courier New" style:letter-kerning="false"/>
    </style:style>
    <style:style style:name="T1847" style:parent-style-name="預設段落字型" style:family="text">
      <style:text-properties style:font-name="標楷體" style:font-name-asian="標楷體" style:font-name-complex="Courier New" style:letter-kerning="false"/>
    </style:style>
    <style:style style:name="T1848" style:parent-style-name="預設段落字型" style:family="text">
      <style:text-properties style:font-name="Courier New" style:font-name-complex="Courier New" style:letter-kerning="false"/>
    </style:style>
    <style:style style:name="T1849" style:parent-style-name="預設段落字型" style:family="text">
      <style:text-properties style:font-name="Courier New" style:font-name-complex="Courier New" style:letter-kerning="false"/>
    </style:style>
    <style:style style:name="T1850" style:parent-style-name="預設段落字型" style:family="text">
      <style:text-properties style:font-name="標楷體" style:font-name-asian="標楷體" style:font-name-complex="Courier New" style:letter-kerning="false"/>
    </style:style>
    <style:style style:name="T1851" style:parent-style-name="預設段落字型" style:family="text">
      <style:text-properties style:font-name="標楷體" style:font-name-asian="標楷體" style:font-name-complex="Courier New" style:letter-kerning="false"/>
    </style:style>
    <style:style style:name="T1852" style:parent-style-name="預設段落字型" style:family="text">
      <style:text-properties style:font-name="標楷體" style:font-name-asian="標楷體" style:font-name-complex="Courier New" style:letter-kerning="false"/>
    </style:style>
    <style:style style:name="T1853" style:parent-style-name="預設段落字型" style:family="text">
      <style:text-properties style:font-name="標楷體" style:font-name-asian="標楷體" style:font-name-complex="Courier New" style:letter-kerning="false"/>
    </style:style>
    <style:style style:name="P1854" style:parent-style-name="內文" style:family="paragraph">
      <style:paragraph-properties fo:margin-left="0.1666in" fo:text-indent="-0.1666in">
        <style:tab-stops/>
      </style:paragraph-properties>
      <style:text-properties style:font-name="標楷體" style:font-name-asian="標楷體"/>
    </style:style>
    <style:style style:name="P1855" style:parent-style-name="內文" style:family="paragraph">
      <style:text-properties style:font-name="標楷體" style:font-name-asian="標楷體"/>
    </style:style>
    <style:style style:name="TableRow1856" style:family="table-row">
      <style:table-row-properties style:use-optimal-row-height="false"/>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861"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862" style:family="table-cell">
      <style:table-cell-properties fo:border="0.0069in solid #000000" fo:padding-top="0in" fo:padding-left="0.0194in" fo:padding-bottom="0in" fo:padding-right="0.0194in"/>
    </style:style>
    <style:style style:name="T1863" style:parent-style-name="預設段落字型" style:family="text">
      <style:text-properties style:font-name="標楷體" style:font-name-asian="標楷體"/>
    </style:style>
    <style:style style:name="P1864" style:parent-style-name="內文" style:family="paragraph">
      <style:text-properties style:font-name="標楷體" style:font-name-asian="標楷體"/>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widows="2" fo:orphans="2" style:snap-to-layout-grid="false" fo:margin-top="0.0694in" fo:margin-bottom="0.0694in"/>
      <style:text-properties style:font-name="標楷體" style:font-name-asian="標楷體" style:font-name-complex="Arial Unicode MS" style:letter-kerning="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bottom="0.025in">
        <style:tab-stops>
          <style:tab-stop style:type="left" style:position="0.875in"/>
          <style:tab-stop style:type="left" style:position="0.918in"/>
        </style:tab-stops>
      </style:paragraph-properties>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880"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P1881"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margin-left="0.0013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新細明體" style:letter-kerning="false" style:font-size-complex="8pt"/>
    </style:style>
    <style:style style:name="P1886" style:parent-style-name="內文" style:family="paragraph">
      <style:paragraph-properties>
        <style:tab-stops>
          <style:tab-stop style:type="left" style:position="0.9583in"/>
        </style:tab-stops>
      </style:paragraph-properties>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margin-left="0.0013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font-name-complex="新細明體" style:letter-kerning="false"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margin-bottom="0.025in" fo:margin-left="0in" fo:text-indent="-0.1666in">
        <style:tab-stops>
          <style:tab-stop style:type="left" style:position="0.875in"/>
          <style:tab-stop style:type="left" style:position="0.918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新細明體" style:letter-kerning="false" style:font-size-complex="8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margin-bottom="0.025in" fo:margin-left="0in" fo:text-indent="-0.1666in">
        <style:tab-stops>
          <style:tab-stop style:type="left" style:position="0.875in"/>
          <style:tab-stop style:type="left" style:position="0.918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新細明體" style:letter-kerning="false" style:font-size-complex="8pt"/>
    </style:style>
    <style:style style:name="TableRow1903" style:family="table-row">
      <style:table-row-properties style:min-row-height="0.3208in" style:use-optimal-row-height="false"/>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margin-left="0.0013in">
        <style:tab-stops/>
      </style:paragraph-properties>
      <style:text-properties style:font-name="標楷體" style:font-name-asian="標楷體"/>
    </style:style>
    <style:style style:name="P1908" style:parent-style-name="內文" style:family="paragraph">
      <style:paragraph-properties fo:text-align="justify" fo:margin-left="0.0013in">
        <style:tab-stops/>
      </style:paragraph-properties>
      <style:text-properties style:font-name="標楷體" style:font-name-asian="標楷體"/>
    </style:style>
    <style:style style:name="P1909" style:parent-style-name="內文" style:family="paragraph">
      <style:paragraph-properties fo:text-align="justify" fo:margin-left="0.0013in">
        <style:tab-stops/>
      </style:paragraph-properties>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ab-stops>
          <style:tab-stop style:type="left" style:position="0.9583in"/>
        </style:tab-stops>
      </style:paragraph-properties>
      <style:text-properties style:font-name="標楷體" style:font-name-asian="標楷體"/>
    </style:style>
    <style:style style:name="P1912" style:parent-style-name="內文" style:family="paragraph">
      <style:paragraph-properties style:text-autospace="none" fo:text-align="justify" fo:line-height="0.25in" fo:margin-left="0.0784in">
        <style:tab-stops>
          <style:tab-stop style:type="left" style:position="0.0986in"/>
        </style:tab-stops>
      </style:paragraph-properties>
      <style:text-properties style:font-name-asian="標楷體"/>
    </style:style>
    <style:style style:name="P1913" style:parent-style-name="內文" style:family="paragraph">
      <style:paragraph-properties style:text-autospace="none" fo:text-align="justify" fo:line-height="0.25in" fo:margin-left="0.0784in">
        <style:tab-stops>
          <style:tab-stop style:type="left" style:position="0.0986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標楷體" style:font-weight-complex="bold"/>
    </style:style>
    <style:style style:name="T1916" style:parent-style-name="預設段落字型" style:family="text">
      <style:text-properties style:font-name-asian="標楷體" style:font-weight-complex="bold"/>
    </style:style>
    <style:style style:name="T1917" style:parent-style-name="預設段落字型" style:family="text">
      <style:text-properties style:font-name-asian="標楷體" style:font-weight-complex="bold"/>
    </style:style>
    <style:style style:name="T1918" style:parent-style-name="預設段落字型" style:family="text">
      <style:text-properties style:font-name-asian="標楷體" style:font-weight-complex="bold"/>
    </style:style>
    <style:style style:name="T1919" style:parent-style-name="預設段落字型" style:family="text">
      <style:text-properties style:font-name-asian="標楷體" style:font-weight-complex="bold"/>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asian="標楷體" style:font-weight-complex="bold"/>
    </style:style>
    <style:style style:name="P1922" style:parent-style-name="內文" style:family="paragraph">
      <style:paragraph-properties style:text-autospace="none" fo:text-align="justify" fo:line-height="0.25in" fo:margin-left="0.0784in">
        <style:tab-stops>
          <style:tab-stop style:type="left" style:position="0.0986in"/>
        </style:tab-stops>
      </style:paragraph-properties>
      <style:text-properties style:font-name-asian="標楷體"/>
    </style:style>
    <style:style style:name="P1923" style:parent-style-name="內文" style:family="paragraph">
      <style:paragraph-properties style:text-autospace="none" fo:text-align="justify" fo:line-height="0.25in" fo:margin-left="0.0784in">
        <style:tab-stops>
          <style:tab-stop style:type="left" style:position="0.0986in"/>
        </style:tab-stops>
      </style:paragraph-properties>
    </style:style>
    <style:style style:name="T1924" style:parent-style-name="預設段落字型" style:family="text">
      <style:text-properties style:font-name="標楷體" style:font-name-asian="標楷體"/>
    </style:style>
    <style:style style:name="P1925" style:parent-style-name="內文" style:family="paragraph">
      <style:paragraph-properties fo:text-align="justify">
        <style:tab-stops>
          <style:tab-stop style:type="left" style:position="0.9583in"/>
        </style:tab-stops>
      </style:paragraph-properties>
      <style:text-properties style:font-name="標楷體" style:font-name-asian="標楷體"/>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background-color="#FFFFFF"/>
    </style:style>
    <style:style style:name="P1928" style:parent-style-name="內文" style:family="paragraph">
      <style:text-properties style:font-name="標楷體" style:font-name-asian="標楷體" fo:background-color="#FFFFFF"/>
    </style:style>
    <style:style style:name="P1929" style:parent-style-name="內文" style:family="paragraph">
      <style:text-properties style:font-name="標楷體" style:font-name-asian="標楷體" fo:background-color="#FFFFFF"/>
    </style:style>
    <style:style style:name="P1930" style:parent-style-name="內文" style:family="paragraph"/>
    <style:style style:name="T1931" style:parent-style-name="預設段落字型" style:family="text">
      <style:text-properties style:font-name="標楷體" style:font-name-asian="標楷體" fo:background-color="#FFFFFF"/>
    </style:style>
    <style:style style:name="P1932" style:parent-style-name="內文" style:family="paragraph">
      <style:text-properties style:font-name="標楷體" style:font-name-asian="標楷體" style:font-name-complex="新細明體" style:font-size-complex="8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margin-top="0.125in"/>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margin-top="0.125in"/>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fo:margin-top="0.125in">
        <style:tab-stops>
          <style:tab-stop style:type="left" style:position="-0.1361in"/>
        </style:tab-stops>
      </style:paragraph-properties>
      <style:text-properties style:font-name-asian="標楷體"/>
    </style:style>
    <style:style style:name="P1954" style:parent-style-name="內文" style:family="paragraph">
      <style:paragraph-properties fo:margin-top="0.125in" fo:margin-left="0.3743in">
        <style:tab-stops>
          <style:tab-stop style:type="left" style:position="-0.0986in"/>
          <style:tab-stop style:type="left" style:position="0.2923in"/>
        </style:tab-stops>
      </style:paragraph-properties>
      <style:text-properties style:font-name-asian="標楷體" style:font-weight-complex="bold"/>
    </style:style>
    <style:style style:name="P1955" style:parent-style-name="內文" style:family="paragraph">
      <style:paragraph-properties fo:margin-top="0.125in" fo:margin-left="0.3743in">
        <style:tab-stops>
          <style:tab-stop style:type="left" style:position="-0.0986in"/>
          <style:tab-stop style:type="left" style:position="0.2923in"/>
        </style:tab-stops>
      </style:paragraph-properties>
      <style:text-properties style:font-name-asian="標楷體" style:font-weight-complex="bold"/>
    </style:style>
    <style:style style:name="P1956" style:parent-style-name="內文" style:family="paragraph">
      <style:paragraph-properties style:text-autospace="none" fo:text-align="justify" fo:margin-top="0.125in" fo:margin-left="0.3743in" fo:text-indent="-0.1972in">
        <style:tab-stops>
          <style:tab-stop style:type="left" style:position="-0.1972in"/>
          <style:tab-stop style:type="left" style:position="-0.0409in"/>
          <style:tab-stop style:type="left" style:position="0in"/>
        </style:tab-stops>
      </style:paragraph-properties>
      <style:text-properties style:font-name-asian="標楷體"/>
    </style:style>
    <style:style style:name="P1957" style:parent-style-name="內文" style:family="paragraph">
      <style:paragraph-properties style:text-autospace="none" fo:margin-top="0.125in" fo:line-height="0.1944in" fo:margin-left="0.4729in" fo:text-indent="-0.1979in">
        <style:tab-stops>
          <style:tab-stop style:type="left" style:position="0in"/>
        </style:tab-stops>
      </style:paragraph-properties>
      <style:text-properties style:font-name-asian="標楷體"/>
    </style:style>
    <style:style style:name="P1958" style:parent-style-name="內文" style:family="paragraph">
      <style:paragraph-properties style:text-autospace="none" fo:line-height="0.1944in" fo:margin-left="0.6694in" fo:text-indent="-0.2111in">
        <style:tab-stops>
          <style:tab-stop style:type="left" style:position="0in"/>
        </style:tab-stops>
      </style:paragraph-properties>
      <style:text-properties style:font-name-asian="標楷體"/>
    </style:style>
    <style:style style:name="P1959" style:parent-style-name="內文" style:family="paragraph">
      <style:paragraph-properties style:text-autospace="none" fo:line-height="0.1944in" fo:margin-left="0.6694in" fo:text-indent="-0.2111in">
        <style:tab-stops>
          <style:tab-stop style:type="left" style:position="0in"/>
        </style:tab-stops>
      </style:paragraph-properties>
      <style:text-properties style:font-name-asian="標楷體"/>
    </style:style>
    <style:style style:name="P1960" style:parent-style-name="內文" style:family="paragraph">
      <style:paragraph-properties style:text-autospace="none" fo:margin-top="0.125in" fo:line-height="0.1944in" fo:margin-left="0.4729in" fo:text-indent="-0.1979in">
        <style:tab-stops>
          <style:tab-stop style:type="left" style:position="0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新細明體" style:font-name-complex="新細明體" style:letter-kerning="false" fo:font-size="11pt" style:font-size-asian="11pt"/>
    </style:style>
    <style:style style:name="T1973" style:parent-style-name="預設段落字型" style:family="text">
      <style:text-properties style:font-name="新細明體" style:font-name-complex="新細明體" style:letter-kerning="false" fo:font-size="11pt" style:font-size-asian="11pt"/>
    </style:style>
    <style:style style:name="T1974" style:parent-style-name="預設段落字型" style:family="text">
      <style:text-properties style:font-name="新細明體" style:font-name-complex="新細明體" style:letter-kerning="false" fo:font-size="11pt" style:font-size-asian="11pt"/>
    </style:style>
    <style:style style:name="T1975" style:parent-style-name="預設段落字型" style:family="text">
      <style:text-properties style:font-name="新細明體" style:font-name-complex="新細明體" style:letter-kerning="false" fo:font-size="11pt" style:font-size-asian="11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P1978" style:parent-style-name="內文" style:family="paragraph">
      <style:paragraph-properties style:text-autospace="none" fo:line-height="0.1944in" fo:margin-left="0.768in" fo:text-indent="-0.2263in">
        <style:tab-stops/>
      </style:paragraph-properties>
      <style:text-properties style:font-name-asian="標楷體"/>
    </style:style>
    <style:style style:name="P1979" style:parent-style-name="內文" style:family="paragraph">
      <style:paragraph-properties style:text-autospace="none" fo:line-height="0.1944in" fo:margin-left="0.768in" fo:text-indent="-0.2263in">
        <style:tab-stops/>
      </style:paragraph-properties>
      <style:text-properties style:font-name-asian="標楷體"/>
    </style:style>
    <style:style style:name="P1980" style:parent-style-name="內文" style:family="paragraph">
      <style:paragraph-properties style:text-autospace="none" fo:line-height="0.1944in" fo:margin-left="0.768in" fo:text-indent="-0.2263in">
        <style:tab-stops/>
      </style:paragraph-properties>
      <style:text-properties style:font-name-asian="標楷體"/>
    </style:style>
    <style:style style:name="P1981" style:parent-style-name="內文" style:family="paragraph">
      <style:paragraph-properties style:text-autospace="none" fo:line-height="0.1944in" fo:margin-left="0.7666in">
        <style:tab-stops/>
      </style:paragraph-properties>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P1996" style:parent-style-name="內文" style:family="paragraph">
      <style:paragraph-properties style:text-autospace="none" fo:line-height="0.1944in" fo:margin-left="0.768in" fo:text-indent="-0.2263in">
        <style:tab-stops/>
      </style:paragraph-properties>
      <style:text-properties style:font-name-asian="標楷體"/>
    </style:style>
    <style:style style:name="P1997" style:parent-style-name="內文" style:family="paragraph">
      <style:paragraph-properties style:text-autospace="none" fo:margin-top="0.125in" fo:line-height="0.1944in" fo:margin-left="0.4729in" fo:text-indent="-0.1979in">
        <style:tab-stops>
          <style:tab-stop style:type="left" style:position="0in"/>
        </style:tab-stops>
      </style:paragraph-properties>
      <style:text-properties style:font-name-asian="標楷體"/>
    </style:style>
    <style:style style:name="P1998" style:parent-style-name="內文" style:family="paragraph">
      <style:paragraph-properties style:text-autospace="none" fo:margin-top="0.125in" fo:line-height="0.1944in" fo:margin-left="0.4729in" fo:text-indent="-0.1979in">
        <style:tab-stops>
          <style:tab-stop style:type="left" style:position="0in"/>
        </style:tab-stops>
      </style:paragraph-properties>
      <style:text-properties style:font-name-asian="標楷體"/>
    </style:style>
    <style:style style:name="P1999" style:parent-style-name="內文" style:family="paragraph">
      <style:paragraph-properties style:text-autospace="none" fo:margin-top="0.125in" fo:line-height="0.1944in">
        <style:tab-stops>
          <style:tab-stop style:type="left" style:position="0.4729in"/>
        </style:tab-stops>
      </style:paragraph-properties>
      <style:text-properties style:font-name-asian="標楷體"/>
    </style:style>
    <style:style style:name="P2000" style:parent-style-name="內文" style:family="paragraph">
      <style:paragraph-properties fo:margin-top="0.125in" fo:margin-left="0.3743in">
        <style:tab-stops>
          <style:tab-stop style:type="left" style:position="-0.0986in"/>
          <style:tab-stop style:type="left" style:position="0.2923in"/>
        </style:tab-stops>
      </style:paragraph-properties>
    </style:style>
    <style:style style:name="T2001" style:parent-style-name="預設段落字型" style:family="text">
      <style:text-properties style:font-name-asian="標楷體" style:font-weight-complex="bold"/>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font-weight-complex="bold"/>
    </style:style>
    <style:style style:name="T2007" style:parent-style-name="預設段落字型" style:family="text">
      <style:text-properties style:font-name-asian="標楷體" style:font-weight-complex="bold"/>
    </style:style>
    <style:style style:name="T2008" style:parent-style-name="預設段落字型" style:family="text">
      <style:text-properties style:font-name-asian="標楷體" style:font-weight-complex="bold"/>
    </style:style>
    <style:style style:name="T2009" style:parent-style-name="預設段落字型" style:family="text">
      <style:text-properties style:font-name-asian="標楷體" style:font-weight-complex="bold"/>
    </style:style>
    <style:style style:name="P2010" style:parent-style-name="內文" style:family="paragraph">
      <style:paragraph-properties fo:margin-top="0.125in" fo:margin-left="0.3743in">
        <style:tab-stops>
          <style:tab-stop style:type="left" style:position="-0.0986in"/>
          <style:tab-stop style:type="left" style:position="0.2923in"/>
        </style:tab-stops>
      </style:paragraph-properties>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P2031" style:parent-style-name="內文" style:family="paragraph">
      <style:paragraph-properties style:text-autospace="none" fo:text-align="justify" fo:margin-top="0.125in" fo:margin-left="0.275in" fo:text-indent="-0.1965in">
        <style:tab-stops>
          <style:tab-stop style:type="left" style:position="-0.0979in"/>
          <style:tab-stop style:type="left" style:position="0.0006in"/>
          <style:tab-stop style:type="left" style:position="0.4333in"/>
        </style:tab-stops>
      </style:paragraph-properties>
      <style:text-properties style:font-name-asian="標楷體"/>
    </style:style>
    <style:style style:name="P2032" style:parent-style-name="內文" style:family="paragraph">
      <style:paragraph-properties fo:margin-top="0.125in" fo:margin-left="0.3743in">
        <style:tab-stops/>
      </style:paragraph-properties>
      <style:text-properties style:font-name-asian="標楷體"/>
    </style:style>
    <style:style style:name="P2033" style:parent-style-name="內文" style:family="paragraph">
      <style:paragraph-properties fo:line-height="0.2083in" fo:margin-left="0.3743in" fo:text-indent="-0.3347in">
        <style:tab-stops/>
      </style:paragraph-properties>
      <style:text-properties style:font-name-asian="標楷體"/>
    </style:style>
    <style:style style:name="P2034" style:parent-style-name="內文" style:family="paragraph">
      <style:paragraph-properties fo:line-height="0.2083in" fo:margin-left="0.3743in" fo:text-indent="-0.3347in">
        <style:tab-stops/>
      </style:paragraph-properties>
      <style:text-properties style:font-name-asian="標楷體"/>
    </style:style>
    <style:style style:name="P2035" style:parent-style-name="內文" style:family="paragraph">
      <style:paragraph-properties fo:line-height="0.2083in" fo:margin-left="0.3743in" fo:text-indent="-0.3347in">
        <style:tab-stops/>
      </style:paragraph-properties>
      <style:text-properties style:font-name-asian="標楷體"/>
    </style:style>
    <style:style style:name="P2036" style:parent-style-name="內文" style:family="paragraph">
      <style:paragraph-properties fo:line-height="0.2083in" fo:margin-left="0.3743in" fo:text-indent="-0.3347in">
        <style:tab-stops/>
      </style:paragraph-properties>
      <style:text-properties style:font-name-asian="標楷體"/>
    </style:style>
    <style:style style:name="P2037" style:parent-style-name="內文" style:family="paragraph">
      <style:paragraph-properties fo:margin-top="0.125in" fo:line-height="0.2083in" fo:margin-left="0.3743in" fo:text-indent="-0.3347in">
        <style:tab-stops/>
      </style:paragraph-properties>
      <style:text-properties style:font-name-asian="標楷體"/>
    </style:style>
    <style:style style:name="TableRow2038" style:family="table-row">
      <style:table-row-properties style:min-row-height="1.502in" style:use-optimal-row-height="false"/>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8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margin-left="0.0013in">
        <style:tab-stops/>
      </style:paragraph-properties>
    </style:style>
    <style:style style:name="T2043" style:parent-style-name="預設段落字型" style:family="text">
      <style:text-properties style:font-name="標楷體" style:font-name-asian="標楷體" style:font-weight-complex="bold"/>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ab-stops>
          <style:tab-stop style:type="left" style:position="0.9583in"/>
        </style:tab-stops>
      </style:paragraph-propertie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style:font-weight-complex="bold"/>
    </style:style>
    <style:style style:name="T2059" style:parent-style-name="預設段落字型" style:family="text">
      <style:text-properties style:font-name-asian="標楷體"/>
    </style:style>
    <style:style style:name="P2060" style:parent-style-name="內文" style:family="paragraph">
      <style:text-properties style:font-name="標楷體" style:font-name-asian="標楷體"/>
    </style:style>
    <style:style style:name="P2061" style:parent-style-name="內文" style:family="paragraph">
      <style:text-properties style:font-name="標楷體"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margin-left="0.0902in" fo:text-indent="-0.0902in">
        <style:tab-stops/>
      </style:paragraph-properties>
      <style:text-properties style:font-name="標楷體" style:font-name-asian="標楷體" style:font-name-complex="新細明體" style:letter-kerning="false" style:font-size-complex="8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margin-top="0.125in" fo:margin-left="0.2756in" fo:text-indent="-0.1972in">
        <style:tab-stops/>
      </style:paragraph-properties>
      <style:text-properties style:font-name-asian="標楷體"/>
    </style:style>
    <style:style style:name="P2070" style:parent-style-name="內文" style:family="paragraph">
      <style:paragraph-properties fo:margin-top="0.125in" fo:margin-left="0.2756in" fo:text-indent="-0.1972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P2080" style:parent-style-name="內文" style:family="paragraph">
      <style:paragraph-properties fo:margin-top="0.125in" fo:margin-left="0.2756in">
        <style:tab-stops/>
      </style:paragraph-properties>
      <style:text-properties style:font-name-asian="標楷體"/>
    </style:style>
    <style:style style:name="TableRow2081" style:family="table-row">
      <style:table-row-properties style:min-row-height="1.6888in" style:use-optimal-row-height="false"/>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margin-left="0.0013in">
        <style:tab-stops/>
      </style:paragraph-properties>
      <style:text-properties style:font-name="標楷體" style:font-name-asian="標楷體" style:font-name-complex="新細明體" style:letter-kerning="false"/>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margin-left="0.0013in">
        <style:tab-stops/>
      </style:paragraph-properties>
      <style:text-properties style:font-name="標楷體" style:font-name-asian="標楷體"/>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ab-stops>
          <style:tab-stop style:type="left" style:position="0.9583in"/>
        </style:tab-stops>
      </style:paragraph-properties>
      <style:text-properties style:font-name="標楷體" style:font-name-asian="標楷體"/>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text-properties style:font-name="標楷體" style:font-name-asian="標楷體"/>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text-align="center" fo:margin-left="0.0902in" fo:text-indent="-0.0902in">
        <style:tab-stops/>
      </style:paragraph-properties>
    </style:style>
    <style:style style:name="T2092" style:parent-style-name="預設段落字型" style:family="text">
      <style:text-properties style:font-name="標楷體" style:font-name-asian="標楷體" style:font-name-complex="新細明體" style:letter-kerning="false" style:font-size-complex="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center" fo:margin-left="0.0902in" fo:text-indent="-0.0902in">
        <style:tab-stops/>
      </style:paragraph-properties>
    </style:style>
    <style:style style:name="T2095" style:parent-style-name="預設段落字型" style:family="text">
      <style:text-properties style:font-name="標楷體" style:font-name-asian="標楷體" style:font-name-complex="新細明體" style:letter-kerning="false" style:font-size-complex="8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center" fo:margin-left="0.0902in" fo:text-indent="-0.0902in">
        <style:tab-stops/>
      </style:paragraph-properties>
      <style:text-properties style:font-name="標楷體" style:font-name-asian="標楷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margin-top="0.125in" fo:margin-left="0.2756in" fo:text-indent="-0.1972in">
        <style:tab-stops/>
      </style:paragraph-properties>
      <style:text-properties style:font-name="標楷體" style:font-name-asian="標楷體"/>
    </style:style>
    <style:style style:name="P2100" style:parent-style-name="內文" style:family="paragraph">
      <style:paragraph-properties fo:margin-top="0.125in" fo:margin-left="0.2756in" fo:text-indent="-0.1972in">
        <style:tab-stops/>
      </style:paragraph-properties>
      <style:text-properties style:font-name="標楷體" style:font-name-asian="標楷體"/>
    </style:style>
    <style:style style:name="P2101" style:parent-style-name="內文" style:family="paragraph">
      <style:paragraph-properties fo:margin-top="0.125in" fo:margin-left="0.0784in">
        <style:tab-stops/>
      </style:paragraph-properties>
      <style:text-properties style:font-name="標楷體" style:font-name-asian="標楷體"/>
    </style:style>
    <style:style style:name="TableRow2102" style:family="table-row">
      <style:table-row-properties style:min-row-height="1.6888in" style:use-optimal-row-height="false"/>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margin-left="0.0013in">
        <style:tab-stops/>
      </style:paragraph-properties>
      <style:text-properties style:font-name="標楷體" style:font-name-asian="標楷體" style:font-name-complex="新細明體" style:letter-kerning="false"/>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fo:margin-left="0.0013in">
        <style:tab-stops/>
      </style:paragraph-properties>
    </style:style>
    <style:style style:name="T2107" style:parent-style-name="預設段落字型" style:family="text">
      <style:text-properties style:font-name="標楷體" style:font-name-asian="標楷體" style:font-weight-complex="bold"/>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ab-stops>
          <style:tab-stop style:type="left" style:position="0.9583in"/>
        </style:tab-stops>
      </style:paragraph-properties>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標楷體" style:font-name-asian="標楷體" style:font-weight-complex="bold"/>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ab-stops>
          <style:tab-stop style:type="left" style:position="0.9583in"/>
        </style:tab-stops>
      </style:paragraph-propertie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標楷體" style:font-name-asian="標楷體" style:font-weight-complex="bold"/>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center" fo:margin-left="0.0902in" fo:text-indent="-0.0902in">
        <style:tab-stops/>
      </style:paragraph-properties>
      <style:text-properties style:font-name="標楷體"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ab-stops>
          <style:tab-stop style:type="left" style:position="0.9583in"/>
        </style:tab-stops>
      </style:paragraph-properties>
      <style:text-properties style:font-name="標楷體" style:font-name-asian="標楷體" style:font-weight-complex="bold"/>
    </style:style>
    <style:style style:name="TableRow2132" style:family="table-row">
      <style:table-row-properties style:min-row-height="1.6888in" style:use-optimal-row-height="false"/>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margin-left="0.0013in">
        <style:tab-stops/>
      </style:paragraph-properties>
      <style:text-properties style:font-name="標楷體" style:font-name-asian="標楷體" style:font-name-complex="新細明體" style:letter-kerning="false"/>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fo:margin-left="0.0013in">
        <style:tab-stops/>
      </style:paragraph-properties>
      <style:text-properties style:font-name="標楷體" style:font-name-asian="標楷體" style:font-weight-complex="bold"/>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ab-stops>
          <style:tab-stop style:type="left" style:position="0.9583in"/>
        </style:tab-stops>
      </style:paragraph-propertie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標楷體" style:font-name-asian="標楷體" style:font-weight-complex="bold"/>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標楷體" style:font-name-asian="標楷體" style:font-weight-complex="bold"/>
    </style:style>
    <style:style style:name="T2151" style:parent-style-name="預設段落字型" style:family="text">
      <style:text-properties style:font-name="標楷體" style:font-name-asian="標楷體"/>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center" fo:margin-left="0.0902in" fo:text-indent="-0.0902in">
        <style:tab-stops/>
      </style:paragraph-properties>
      <style:text-properties style:font-name="標楷體" style:font-name-asian="標楷體" style:font-name-complex="新細明體" style:letter-kerning="false" style:font-size-complex="8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style:style>
    <style:style style:name="T2158" style:parent-style-name="預設段落字型" style:family="text">
      <style:text-properties style:font-name="標楷體" style:font-name-asian="標楷體" style:font-name-complex="新細明體" style:letter-kerning="false" style:font-size-complex="8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margin-top="0.125in" fo:margin-left="0.2756in" fo:text-indent="-0.1972in">
        <style:tab-stops/>
      </style:paragraph-properties>
      <style:text-properties style:font-name="標楷體" style:font-name-asian="標楷體"/>
    </style:style>
    <style:style style:name="P2161" style:parent-style-name="內文" style:family="paragraph">
      <style:paragraph-properties fo:margin-top="0.125in" fo:margin-left="0.2756in">
        <style:tab-stops/>
      </style:paragraph-properties>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font-weight-complex="bold"/>
    </style:style>
    <style:style style:name="T2164" style:parent-style-name="預設段落字型" style:family="text">
      <style:text-properties style:font-name="標楷體" style:font-name-asian="標楷體"/>
    </style:style>
    <style:style style:name="P2165" style:parent-style-name="內文" style:family="paragraph">
      <style:paragraph-properties style:snap-to-layout-grid="false" fo:text-align="center" style:line-height-at-least="0.3055in" fo:margin-left="1.0833in" fo:text-indent="-1.1666in">
        <style:tab-stops/>
      </style:paragraph-properties>
      <style:text-properties fo:font-size="14pt" style:font-size-asian="14pt"/>
    </style:style>
    <style:style style:name="P2166" style:parent-style-name="內文" style:family="paragraph">
      <style:paragraph-properties style:snap-to-layout-grid="false" style:line-height-at-least="0.3055in"/>
      <style:text-properties style:font-name="標楷體" style:font-name-asian="標楷體" fo:font-size="14pt" style:font-size-asian="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Text Box 2" text:anchor-type="paragraph" svg:x="-0.61667in" svg:y="-0.29653in" svg:width="0.77083in" svg:height="0.50556in" style:rel-width="scale" style:rel-height="scale"><draw:text-box><text:p text:style-name="內文"><text:span text:style-name="T4">附件</text:span></text:p></draw:text-box><svg:title/><svg:desc/></draw:frame></text:span><text:span text:style-name="T5">健保</text:span><text:span text:style-name="T6">署</text:span><text:span text:style-name="T7">中區業務組10</text:span><text:span text:style-name="T8">5</text:span><text:span text:style-name="T9">年醫院總額管理方案</text:span></text:p>
      <text:p text:style-name="P10"><text:span text:style-name="T11">單價</text:span><text:span text:style-name="T12">指標</text:span><text:span text:style-name="T13">項目</text:span><text:span text:style-name="T14">操作型定義暨</text:span><text:span text:style-name="T15">考核方式</text:span></text:p>
      <text:p text:style-name="P16"><text:span text:style-name="T17">訂定日期：10</text:span><text:span text:style-name="T18">5</text:span><text:span text:style-name="T19">年</text:span><text:span text:style-name="T20">0</text:span><text:span text:style-name="T21">2</text:span><text:span text:style-name="T22">月</text:span><text:span text:style-name="T23">0</text:span><text:span text:style-name="T24">3</text:span><text:span text:style-name="T25">日</text:span></text:p>
      <text:p text:style-name="P26"><text:span text:style-name="T27"><text:s text:c="75"/></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當季</text:span></text:p>
            </table:table-cell>
            <table:table-cell table:style-name="TableCell42">
              <text:p text:style-name="P43"><text:span text:style-name="T44">指標編號</text:span><text:span text:style-name="T45"><text:line-break/>(指標系統編號)</text:span></text:p>
            </table:table-cell>
            <table:table-cell table:style-name="TableCell46">
              <text:p text:style-name="P47"><text:span text:style-name="T48">項目</text:span></text:p>
            </table:table-cell>
            <table:table-cell table:style-name="TableCell49">
              <text:p text:style-name="P50"><text:span text:style-name="T51">操作型定義</text:span></text:p>
            </table:table-cell>
            <table:table-cell table:style-name="TableCell52">
              <text:p text:style-name="P53"><text:span text:style-name="T54">目標值設定</text:span></text:p>
            </table:table-cell>
            <table:table-cell table:style-name="TableCell55">
              <text:p text:style-name="P56"><text:span text:style-name="T57">指標</text:span><text:span text:style-name="T58"><text:line-break/></text:span><text:span text:style-name="T59">性質</text:span></text:p>
            </table:table-cell>
            <table:table-cell table:style-name="TableCell60">
              <text:p text:style-name="P61"><text:span text:style-name="T62">增減點數方式</text:span></text:p>
            </table:table-cell>
            <table:table-cell table:style-name="TableCell63">
              <text:p text:style-name="P64"><text:span text:style-name="T65">當季</text:span><text:span text:style-name="T66"><text:line-break/></text:span><text:span text:style-name="T67">反映</text:span><text:span text:style-name="T68"><text:line-break/></text:span><text:span text:style-name="T69">成數</text:span></text:p>
            </table:table-cell>
            <table:table-cell table:style-name="TableCell70">
              <text:p text:style-name="P71">下年度同期反映成數</text:p>
            </table:table-cell>
          </table:table-row>
        </table:table-header-rows>
        <table:table-row table:style-name="TableRow72">
          <table:table-cell table:style-name="TableCell73">
            <text:p text:style-name="P74">V</text:p>
          </table:table-cell>
          <table:table-cell table:style-name="TableCell75">
            <text:p text:style-name="P76"><text:span text:style-name="T77">N1_0</text:span><text:span text:style-name="T78">1</text:span></text:p>
          </table:table-cell>
          <table:table-cell table:style-name="TableCell79">
            <text:p text:style-name="P80">住院每人次平均非藥費單價A</text:p>
            <text:list text:style-name="LFO17" text:continue-numbering="true">
              <text:list-item>
                <text:p text:style-name="P81">以本署TW-DRG編碼案件，依季、同院、同住院日、同ID、同生日歸戶</text:p>
              </text:list-item>
            </text:list>
            <text:list text:style-name="LFO16" text:continue-numbering="true">
              <text:list-item>
                <text:p text:style-name="P82"><text:span text:style-name="T83">依據歸戶後之最終條件進行案件</text:span><text:span text:style-name="T84">排除</text:span><text:span text:style-name="T85">(排除條件</text:span><text:span text:style-name="T86">詳附件</text:span><text:span text:style-name="T87">1-1</text:span><text:span text:style-name="T88">)</text:span></text:p>
              </text:list-item>
              <text:list-item>
                <text:p text:style-name="P89"><text:span text:style-name="T90">CMI計算採所列計案件並引用全國公佈</text:span><text:span text:style-name="T91">10</text:span><text:span text:style-name="T92">5</text:span><text:span text:style-name="T93">年</text:span><text:span text:style-name="T94">各DRG權重值予以計算之</text:span></text:p>
              </text:list-item>
            </text:list>
          </table:table-cell>
          <table:table-cell table:style-name="TableCell95">
            <text:list text:style-name="LFO15" text:continue-numbering="true">
              <text:list-item>
                <text:p text:style-name="P96">分子：<text:line-break/>當季列計DRG編碼案件之每人次平均非藥費單價</text:p>
              </text:list-item>
              <text:list-item>
                <text:p text:style-name="P97">分母：當季列計DRG案件計算之CMI值</text:p>
              </text:list-item>
            </text:list>
            <text:p text:style-name="P98">CMI=Σ(各院各季DRGi件數*DRGi權重)/各院當季列計DRG案件數</text:p>
            <text:p text:style-name="P99"><text:span text:style-name="T100">◎備註：將俟TW-DRG4.0版實施後予以修訂操作型定義，修訂結果再另行通知。</text:span></text:p>
          </table:table-cell>
          <table:table-cell table:style-name="TableCell101">
            <text:p text:style-name="P102">沿用104年第4季目標值。</text:p>
            <text:p text:style-name="P103"/>
          </table:table-cell>
          <table:table-cell table:style-name="TableCell104">
            <text:p text:style-name="P105">負向</text:p>
          </table:table-cell>
          <table:table-cell table:style-name="TableCell106">
            <text:p text:style-name="P107">(目標單價-當期單價)* 當季列計DRG案件計算之CMI值*當季列計案件數<text:line-break/>(只扣不加)</text:p>
          </table:table-cell>
          <table:table-cell table:style-name="TableCell108">
            <text:p text:style-name="P109">50%</text:p>
          </table:table-cell>
          <table:table-cell table:style-name="TableCell110">
            <text:p text:style-name="P111">50%</text:p>
          </table:table-cell>
        </table:table-row>
        <text:soft-page-break/>
        <table:table-row table:style-name="TableRow112">
          <table:table-cell table:style-name="TableCell113">
            <text:p text:style-name="P114">V</text:p>
          </table:table-cell>
          <table:table-cell table:style-name="TableCell115">
            <text:p text:style-name="P116"><text:span text:style-name="T117">N1_0</text:span><text:span text:style-name="T118">3</text:span></text:p>
          </table:table-cell>
          <table:table-cell table:style-name="TableCell119">
            <text:p text:style-name="P120"><text:span text:style-name="T121">門診每人平均非藥費單價</text:span><text:span text:style-name="T122"><text:line-break/></text:span><text:span text:style-name="T123">以</text:span><text:span text:style-name="T124">CCS編碼之CMI校正後每人平均非藥費單價(按</text:span><text:span text:style-name="T125">季</text:span><text:span text:style-name="T126">歸戶)</text:span></text:p>
            <text:list text:style-name="LFO4" text:continue-numbering="true">
              <text:list-item>
                <text:p text:style-name="P127"><text:span text:style-name="T128">排除項目詳附件1-</text:span><text:span text:style-name="T129">2</text:span><text:span text:style-name="T130">。</text:span></text:p>
              </text:list-item>
            </text:list>
          </table:table-cell>
          <table:table-cell table:style-name="TableCell131">
            <text:list text:style-name="LFO1" text:continue-numbering="true">
              <text:list-item>
                <text:p text:style-name="P132"><text:span text:style-name="T133">分子：</text:span><text:span text:style-name="T134"><text:line-break/></text:span><text:span text:style-name="T135">當季以</text:span><text:span text:style-name="T136">季</text:span><text:span text:style-name="T137">歸戶之每人非藥費點數。</text:span></text:p>
              </text:list-item>
              <text:list-item>
                <text:p text:style-name="P138"><text:span text:style-name="T139">分母：</text:span><text:span text:style-name="T140"><text:line-break/></text:span><text:span text:style-name="T141">當季以</text:span><text:span text:style-name="T142">CCS計算之CMI值。</text:span><text:span text:style-name="T143"><text:line-break/></text:span><text:span text:style-name="T144">註：</text:span><text:span text:style-name="T145">CMI=Σ(各院當季CCSi件數*CCSi權重)/各院總件數</text:span></text:p>
              </text:list-item>
            </text:list>
          </table:table-cell>
          <table:table-cell table:style-name="TableCell146">
            <text:p text:style-name="P147"><text:span text:style-name="T148">沿用10</text:span><text:span text:style-name="T149">4</text:span><text:span text:style-name="T150">年第4季目標值</text:span><text:span text:style-name="T151">。</text:span></text:p>
          </table:table-cell>
          <table:table-cell table:style-name="TableCell152">
            <text:p text:style-name="P153"><text:span text:style-name="T154">負向</text:span></text:p>
          </table:table-cell>
          <table:table-cell table:style-name="TableCell155">
            <text:p text:style-name="P156">(目標單價-當期單價)*當季以CCS計算之CMI值*當期計入單價的人數</text:p>
            <text:p text:style-name="P157"><text:span text:style-name="T158">(只扣不加)</text:span></text:p>
          </table:table-cell>
          <table:table-cell table:style-name="TableCell159">
            <text:p text:style-name="P160"><text:span text:style-name="T161">6</text:span><text:span text:style-name="T162">0%</text:span></text:p>
          </table:table-cell>
          <table:table-cell table:style-name="TableCell163">
            <text:p text:style-name="P164">50%</text:p>
          </table:table-cell>
        </table:table-row>
        <table:table-row table:style-name="TableRow165">
          <table:table-cell table:style-name="TableCell166">
            <text:p text:style-name="P167">V</text:p>
          </table:table-cell>
          <table:table-cell table:style-name="TableCell168">
            <text:p text:style-name="P169"><text:span text:style-name="T170">N1_04</text:span></text:p>
          </table:table-cell>
          <table:table-cell table:style-name="TableCell171">
            <text:p text:style-name="P172">門住診每人平均一般藥費單價</text:p>
            <text:p text:style-name="P173"/>
          </table:table-cell>
          <table:table-cell table:style-name="TableCell174">
            <text:p text:style-name="P175">1.分子：</text:p>
            <text:p text:style-name="P176">當季門住診申報一般藥費點數(含交付)。</text:p>
            <text:p text:style-name="P177">註：參照管控點數計算邏輯說明之(dr_in_amt_3)及(in_amt_3)。</text:p>
            <text:p text:style-name="P178">2.分母：</text:p>
            <text:p text:style-name="P179"><text:span text:style-name="T180">當季列入門診每人平均非藥費單價(N1_03)計算之人數。</text:span></text:p>
          </table:table-cell>
          <table:table-cell table:style-name="TableCell181">
            <text:p text:style-name="P182"><text:span text:style-name="T183">沿用10</text:span><text:span text:style-name="T184">4</text:span><text:span text:style-name="T185">年第4季目標值</text:span><text:span text:style-name="T186">。</text:span></text:p>
          </table:table-cell>
          <table:table-cell table:style-name="TableCell187">
            <text:p text:style-name="P188"><text:span text:style-name="T189">負向</text:span></text:p>
          </table:table-cell>
          <table:table-cell table:style-name="TableCell190">
            <text:p text:style-name="P191"><text:span text:style-name="T192">(目標單價-當期單價)*當期計入單價的人數</text:span><text:span text:style-name="T193"><text:line-break/></text:span><text:span text:style-name="T194">(只扣不加)</text:span></text:p>
          </table:table-cell>
          <table:table-cell table:style-name="TableCell195">
            <text:p text:style-name="P196"><text:span text:style-name="T197">100%</text:span></text:p>
          </table:table-cell>
          <table:table-cell table:style-name="TableCell198">
            <text:p text:style-name="P199"><text:span text:style-name="T200">100%</text:span></text:p>
          </table:table-cell>
        </table:table-row>
      </table:table>
      <text:p text:style-name="P201"><text:span text:style-name="T202">〈</text:span><text:span text:style-name="T203">附件1-1</text:span><text:span text:style-name="T204">〉</text:span></text:p>
      <text:p text:style-name="P205">住診非藥費單價(N1_01)說明</text:p>
      <text:list text:style-name="LFO18" text:continue-numbering="true">
        <text:list-item>
          <text:p text:style-name="P206"><text:span text:style-name="T207">以本</text:span><text:span text:style-name="T208">署</text:span><text:span text:style-name="T209">DRG編碼案件，依</text:span><text:span text:style-name="T210">季、同院、同住院日、同ID、同生日</text:span><text:span text:style-name="T211">進行歸戶，並以歸戶後之最終條件進行案件排除。</text:span></text:p>
        </text:list-item>
        <text:list-item>
          <text:p text:style-name="P212"><text:span text:style-name="T213">若</text:span><text:span text:style-name="T214">10</text:span><text:span text:style-name="T215">4</text:span><text:span text:style-name="T216">年第3季</text:span><text:span text:style-name="T217">列計案件數未達100件者</text:span><text:span text:style-name="T218">，則該項不列入考核項目。若當季歸戶後列計案件數小於</text:span><text:span text:style-name="T219">100</text:span><text:span text:style-name="T220">件之醫院，則當季該項指標考核結果不予反映。</text:span></text:p>
        </text:list-item>
        <text:list-item>
          <text:p text:style-name="P221"><text:span text:style-name="T222">部分負擔代碼若為</text:span><text:span text:style-name="T223">“</text:span><text:span text:style-name="T224">903</text:span><text:span text:style-name="T225">”</text:span><text:span text:style-name="T226">新生兒依附父母就醫住院案件，其歸戶條件之生日則改以</text:span><text:span text:style-name="T227">新生兒生日</text:span><text:span text:style-name="T228">（</text:span><text:span text:style-name="T229">CHILD_BIRTHDAY</text:span><text:span text:style-name="T230">）</text:span><text:span text:style-name="T231">進行歸戶。</text:span></text:p>
        </text:list-item>
        <text:list-item>
          <text:p text:style-name="P232"><text:span text:style-name="T233">本項列</text:span><text:span text:style-name="T234">計</text:span><text:span text:style-name="T235">非藥費點數計算為列計案件之〈申請點數</text:span><text:span text:style-name="T236">＋</text:span><text:span text:style-name="T237">部分負擔</text:span><text:span text:style-name="T238">－</text:span><text:span text:style-name="T239">藥費〉，</text:span><text:span text:style-name="T240">不包含案件分類“A</text:span><text:span text:style-name="T241">Z</text:span><text:span text:style-name="T242">”及“DZ”案件、</text:span><text:span text:style-name="T243">高額案件（案件分類</text:span><text:span text:style-name="T244">『</text:span><text:span text:style-name="T245">3</text:span><text:span text:style-name="T246">』</text:span><text:span text:style-name="T247">且申請點數+部分負擔&gt;500,000點）</text:span><text:span text:style-name="T248">、</text:span><text:span text:style-name="T249">急性後期照護品質試辦計畫</text:span><text:span text:style-name="T250">案件（案件分類</text:span><text:span text:style-name="T251">『</text:span><text:span text:style-name="T252">4</text:span><text:span text:style-name="T253">』</text:span><text:span text:style-name="T254">且試辦計畫</text:span><text:span text:style-name="T255">代碼『</text:span><text:span text:style-name="T256">1</text:span><text:span text:style-name="T257">』</text:span><text:span text:style-name="T258">）</text:span><text:span text:style-name="T259">、</text:span><text:span text:style-name="T260">燒燙傷急性後期整合照護計畫案件（案件分類『4』且試辦計畫代碼『2』）</text:span><text:span text:style-name="T261">。</text:span></text:p>
        </text:list-item>
        <text:list-item>
          <text:p text:style-name="P262"><text:span text:style-name="T263">住院非藥費單價之排除條件如下列</text:span><text:span text:style-name="T264">：</text:span></text:p>
          <text:list text:continue-numbering="true">
            <text:list-item>
              <text:p text:style-name="P265">住院醫療服務點數清單欄位之不適用Tw-DRGs案件特殊註記中，所列下列註記之案件不予列計住院非藥費單價</text:p>
            </text:list-item>
          </text:list>
        </text:list-item>
      </text:list>
      <text:p text:style-name="P266"><text:span text:style-name="T267">0：無（案件分類5者，本項次應為0）</text:span><text:span text:style-name="T268">，</text:span><text:span text:style-name="T269">即</text:span><text:span text:style-name="T270">401</text:span><text:span text:style-name="T271">項導入案件</text:span></text:p>
      <text:p text:style-name="P272"><text:span text:style-name="T273">1</text:span><text:span text:style-name="T274">：</text:span><text:span text:style-name="T275">主</text:span><text:span text:style-name="T276">診斷為癌症（</text:span><text:span text:style-name="T277">C00.0-C94.32、C94.80-C96.9、Z51.0、Z51.1、Z51.11、Z51.12、Z08</text:span><text:span text:style-name="T278">）</text:span><text:span text:style-name="T279">、</text:span><text:span text:style-name="T280">主診斷為</text:span><text:span text:style-name="T281">性態未明腫瘤</text:span><text:span text:style-name="T282">（</text:span><text:span text:style-name="T283">D37-D48、J84.81、C94.4、C94.6</text:span><text:span text:style-name="T284">）</text:span><text:span text:style-name="T285">案件</text:span></text:p>
      <text:p text:style-name="P286">2：主或次診斷為臟器移植併發症及後續住院(D89.810-D89.813、T86.00-T86.09、T86.10-T86.19、T86.20-T86.29、T86.30-T86.39、T86.40-T86.49、T86.5、T86.810-T86.819、T86.850-T86.859、T86.90-T86.99、Z94.0-Z94.4、Z94.6、Z94.81-Z94.84、Z94.89、Z94.9)案件</text:p>
      <text:p text:style-name="P287">3：MDC19、MDC20之精神科案件</text:p>
      <text:p text:style-name="P288">4：主或次診斷為愛滋病(B20)、凝血因子異常(D66、D67、D68.1、D68.2、D68.4)案件<text:s/></text:p>
      <text:p text:style-name="P289">5：主或次診斷為行政院衛生福利部公告之罕見疾病案件</text:p>
      <text:p text:style-name="P290">6：試辦計畫、安寧療護案件(給付類別9、A、M、D或病患來源N、C、R者)</text:p>
      <text:p text:style-name="P291">9：住院30日內未出院之切帳申報個案(如部分負擔代碼改變)，但仍為健保給付案件。申報本項註記者，申請費用點數應為「0」，轉歸代碼應為「7：身分變更」或「2：繼續住院」。</text:p>
      <text:p text:style-name="P292">B：其他非屬「醫院醫療給付費用總額」範圍之案件(案件分類應為行政協助案件之代碼或西醫基層診所住院案件)</text:p>
      <text:p text:style-name="P293">F：使用Extracorporeal Membrane Oxygenation(ECMO)(處置碼5A15223)者</text:p>
      <text:p text:style-name="P294">G：原應屬TW-DRGs範圍暫以論量計酬方式申報者</text:p>
      <text:p text:style-name="P295">J：使用主動脈內氣球幫浦(IABP)(處置碼5A02110、5A02210)個案</text:p>
      <text:p text:style-name="P296">K：高危險生產疾病排除TW-DRGs實施範圍</text:p>
      <text:p text:style-name="P297">L：骨盆腔多器官重建手術之個案</text:p>
      <text:list text:style-name="LFO18" text:continue-numbering="true">
        <text:list-item>
          <text:list>
            <text:list-item>
              <text:p text:style-name="P298">住院天數大於60日以上案件不予列計</text:p>
            </text:list-item>
            <text:list-item>
              <text:p text:style-name="P299">案件分類為「2」論病例計酬案件不予列計</text:p>
            </text:list-item>
          </text:list>
        </text:list-item>
      </text:list>
      <text:p text:style-name="P300"><text:span text:style-name="T301">〈</text:span><text:span text:style-name="T302">附件1</text:span><text:span text:style-name="T303">-</text:span><text:span text:style-name="T304">2</text:span><text:span text:style-name="T305">〉</text:span></text:p>
      <text:p text:style-name="P306">門診非藥費單價(N1_03)說明</text:p>
      <text:list text:style-name="LFO8" text:continue-numbering="true">
        <text:list-item>
          <text:list>
            <text:list-item>
              <text:p text:style-name="P307"><text:span text:style-name="T308">本項</text:span><text:span text:style-name="T309">含交付處方</text:span><text:span text:style-name="T310">。</text:span></text:p>
            </text:list-item>
            <text:list-item>
              <text:p text:style-name="P311">門診醫療費用點數：列入計算案件之(申請醫療費用點數+部分負擔)。</text:p>
            </text:list-item>
            <text:list-item>
              <text:p text:style-name="P312"><text:span text:style-name="T313">以CCS編碼之CMI校正後之每人平均單價(按</text:span><text:span text:style-name="T314">季</text:span><text:span text:style-name="T315">歸戶)（CCS以主診斷ICD</text:span><text:span text:style-name="T316">-</text:span><text:span text:style-name="T317">10</text:span><text:span text:style-name="T318">為分類基準(如附表)）。</text:span></text:p>
            </text:list-item>
            <text:list-item>
              <text:p text:style-name="P319"><text:span text:style-name="T320">符合下列條件者，整件排除</text:span><text:span text:style-name="T321">：</text:span></text:p>
            </text:list-item>
          </text:list>
        </text:list-item>
      </text:list>
      <text:p text:style-name="P322">1.管控點數計算邏輯說明之欄位名稱為B、C、D所屬各項案件。</text:p>
      <text:p text:style-name="P323">門診非藥費單價指標自100年第2季起癌症放射線治療案件(D_4_NEW2)<text:s/>不列入排除條件。</text:p>
      <text:p text:style-name="P324">2.山地離島地區醫療給付效益提昇計畫案件：申報類別=2且特定治療項目代號(一)=G9且為參加計畫醫院。</text:p>
      <text:p text:style-name="P325">3.門診預防保健：案件分類=A3。</text:p>
      <text:p text:style-name="P326">4.門診流感疫苗：案件分類=D2。</text:p>
      <text:p text:style-name="P327">5.門診或醫院交付調劑之藥費小計6,000以上。</text:p>
      <text:p text:style-name="P328">6.論病例計酬案件：案件分類=C1。</text:p>
      <text:list text:style-name="LFO8" text:continue-numbering="true">
        <text:list-item>
          <text:list>
            <text:list-item>
              <text:p text:style-name="P329"><text:span text:style-name="T330">本項列入計算人數低於</text:span><text:span text:style-name="T331">300</text:span><text:span text:style-name="T332">者</text:span><text:span text:style-name="T333">，則</text:span><text:span text:style-name="T334">不</text:span><text:span text:style-name="T335">予考核</text:span><text:span text:style-name="T336">。</text:span></text:p>
            </text:list-item>
          </text:list>
        </text:list-item>
      </text:list>
      <text:p text:style-name="P337"/>
      <text:p text:style-name="P338"/>
      <text:p text:style-name="P339"/>
      <text:p text:style-name="P340"/>
      <text:p text:style-name="P341"/>
      <text:p text:style-name="P342"/>
      <text:p text:style-name="P343"/>
      <text:p text:style-name="P344"/>
      <text:p text:style-name="P345"><text:span text:style-name="T346"><draw:frame draw:z-index="251658240" draw:id="id1" draw:style-name="a2" draw:name="Text Box 3" text:anchor-type="paragraph" svg:x="-0.61667in" svg:y="-0.29653in" svg:width="0.77083in" svg:height="0.50556in" style:rel-width="scale" style:rel-height="scale"><draw:text-box><text:p text:style-name="內文"><text:span text:style-name="T347">附件</text:span><text:span text:style-name="T348">2</text:span></text:p></draw:text-box><svg:title/><svg:desc/></draw:frame></text:span><text:span text:style-name="T349">健保署中區業務組105年醫院總額管理方案</text:span></text:p>
      <text:p text:style-name="P350"><text:span text:style-name="T351">品質指標項目</text:span><text:span text:style-name="T352">操作型定義暨考核方式</text:span></text:p>
      <text:p text:style-name="P353"><text:span text:style-name="T354">訂定日期1050725<text:s/></text:span><text:span text:style-name="T355"><text:s text:c="68"/></text:span></text:p>
      <text:list text:style-name="LFO3" text:continue-numbering="true">
        <text:list-item>
          <text:p text:style-name="P356">指標項目不予考核之條件：</text:p>
          <text:list text:continue-numbering="true">
            <text:list-item>
              <text:p text:style-name="P357"><text:span text:style-name="T358">若表列指標項目除N4_0602_1、N4_0602_2</text:span><text:span text:style-name="T359">外</text:span><text:span text:style-name="T360">之列計分母低於30者不予列入考核。</text:span></text:p>
            </text:list-item>
            <text:list-item>
              <text:p text:style-name="P361">若表列指標項目N4_0602_1、N4_0602_2之列計分母低於1500者不予列入考核。</text:p>
            </text:list-item>
          </text:list>
        </text:list-item>
        <text:list-item>
          <text:p text:style-name="P362"><text:span text:style-name="T363">目標值設定及其原則：</text:span><text:span text:style-name="T364">依表中說明，各項分別設定目標值，目標值設定之上限(正向)或下限(負向)參考同儕平均值。</text:span></text:p>
        </text:list-item>
        <text:list-item>
          <text:p text:style-name="P365">考核指標值之採用期間：</text:p>
          <text:list text:continue-numbering="true">
            <text:list-item>
              <text:p text:style-name="P366">本署醫療服務指標系統之指標結果，因部份項目涉及跨季資料擷取，未能即時於當季結算時產製結果，故將採前ㄧ季之指標值。</text:p>
            </text:list-item>
            <text:list-item>
              <text:p text:style-name="P367">依據下述表列之考核指標值採用期間，進行考核指標值結果予以計算，並將其考核結果作為當季結算之依據。</text:p>
            </text:list-item>
          </text:list>
        </text:list-item>
        <text:list-item>
          <text:p text:style-name="P368"><text:span text:style-name="T369">指標考核結果除</text:span><text:span text:style-name="T370">健康存摺應用推動(N4_29項)採論量定額獎勵點數外，其餘項次</text:span><text:span text:style-name="T371">依達成結果計算表列之增減點數比率乘以當季送核案件(總額內不含專款專用、BC肝醫令藥費及交付處方)之核定數，並反映於當季總額管理方案結算結果。</text:span></text:p>
        </text:list-item>
        <text:list-item>
          <text:p text:style-name="P372">本業務組得視政策方向及各院改善情形予以調整各項指標。</text:p>
        </text:list-item>
      </text:list>
      <text:p text:style-name="P373"/>
      <text:p text:style-name="P374"/>
      <text:p text:style-name="P375"/>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指標編號<text:line-break/>(指標系統編號)</text:p>
            </table:table-cell>
            <table:table-cell table:style-name="TableCell391">
              <text:p text:style-name="P392">指標項目</text:p>
            </table:table-cell>
            <table:table-cell table:style-name="TableCell393">
              <text:p text:style-name="P394">操作型定義</text:p>
            </table:table-cell>
            <table:table-cell table:style-name="TableCell395">
              <text:p text:style-name="P396">目標值<text:line-break/>設定</text:p>
            </table:table-cell>
            <table:table-cell table:style-name="TableCell397">
              <text:p text:style-name="P398">考核指標值採用期間</text:p>
            </table:table-cell>
            <table:table-cell table:style-name="TableCell399">
              <text:p text:style-name="P400">指標<text:line-break/>性質</text:p>
            </table:table-cell>
            <table:table-cell table:style-name="TableCell401">
              <text:p text:style-name="P402">增減點數比率</text:p>
            </table:table-cell>
            <table:table-cell table:style-name="TableCell403">
              <text:p text:style-name="P404">備註或排除條件</text:p>
            </table:table-cell>
          </table:table-row>
        </table:table-header-rows>
        <table:table-row table:style-name="TableRow405">
          <table:table-cell table:style-name="TableCell406">
            <text:p text:style-name="P407">N4_0201<text:line-break/>(NO_914)</text:p>
          </table:table-cell>
          <table:table-cell table:style-name="TableCell408">
            <text:p text:style-name="P409"><text:span text:style-name="T410">以病例組合校正之住院案件出院後3日內急診率</text:span><text:span text:style-name="T411">(TW-DRGs V3.</text:span><text:span text:style-name="T412">4版</text:span><text:span text:style-name="T413">)</text:span></text:p>
          </table:table-cell>
          <table:table-cell table:style-name="TableCell414">
            <text:p text:style-name="P415">1.分子：</text:p>
            <text:p text:style-name="P416"><text:span text:style-name="T417">住院DRGs案件之出院後3日內</text:span><text:span text:style-name="T418">跨院急診</text:span><text:span text:style-name="T419">率</text:span><text:span text:style-name="T420">。</text:span></text:p>
            <text:p text:style-name="P421"><text:span text:style-name="T422">2.分母：</text:span><text:span text:style-name="T423">CMI_</text:span><text:span text:style-name="T424">3日內</text:span><text:span text:style-name="T425">跨院急診</text:span><text:span text:style-name="T426">率</text:span></text:p>
            <text:p text:style-name="P427"/>
          </table:table-cell>
          <table:table-cell table:style-name="TableCell428">
            <text:list text:style-name="LFO4" text:continue-numbering="true">
              <text:list-item>
                <text:p text:style-name="P429">105Q1、105Q2目標值=104Q4目標值。</text:p>
              </text:list-item>
              <text:list-item>
                <text:p text:style-name="P430"><text:span text:style-name="T431">105Q3、105Q4目標值=105Q1、105Q2目標值</text:span><text:span text:style-name="T432">。</text:span></text:p>
              </text:list-item>
            </text:list>
            <text:p text:style-name="P433"/>
          </table:table-cell>
          <table:table-cell table:style-name="TableCell434">
            <text:p text:style-name="P435">前1季</text:p>
          </table:table-cell>
          <table:table-cell table:style-name="TableCell436">
            <text:p text:style-name="P437">負向</text:p>
          </table:table-cell>
          <table:table-cell table:style-name="TableCell438">
            <text:p text:style-name="P439">+0.1%<text:line-break/>-0.05%<text:line-break/></text:p>
          </table:table-cell>
          <table:table-cell table:style-name="TableCell440">
            <text:list text:style-name="LFO6" text:continue-numbering="true">
              <text:list-item>
                <text:p text:style-name="P441"><text:span text:style-name="T442">分子分母之母體資料範圍皆需限定為</text:span><text:span text:style-name="T443">DRGs</text:span><text:span text:style-name="T444">案件</text:span><text:span text:style-name="T445">。</text:span></text:p>
              </text:list-item>
              <text:list-item>
                <text:p text:style-name="P446"><text:span text:style-name="T447">分母定義：</text:span><text:span text:style-name="T448">CMI_</text:span><text:span text:style-name="T449">3</text:span><text:span text:style-name="T450">日內</text:span><text:span text:style-name="T451">跨院急診</text:span><text:span text:style-name="T452">率</text:span><text:span text:style-name="T453">=</text:span><text:span text:style-name="T454"><text:line-break/></text:span><text:span text:style-name="T455">Σ</text:span><text:span text:style-name="T456"><text:s/></text:span><text:span text:style-name="T457">(</text:span><text:span text:style-name="T458">各</text:span><text:span text:style-name="T459">DRG</text:span><text:span text:style-name="T460">案件數</text:span><text:span text:style-name="T461">＊</text:span><text:span text:style-name="T462">各</text:span><text:span text:style-name="T463">DRG</text:span><text:span text:style-name="T464">相對權重</text:span><text:span text:style-name="T465">_</text:span><text:span text:style-name="T466">3</text:span><text:span text:style-name="T467">日內</text:span><text:span text:style-name="T468">跨院急診</text:span><text:span text:style-name="T469">率</text:span><text:span text:style-name="T470">) /DRGs</text:span><text:span text:style-name="T471">總</text:span><text:span text:style-name="T472">案件數</text:span></text:p>
              </text:list-item>
              <text:list-item>
                <text:p text:style-name="P473"><text:span text:style-name="T474">分子定義：</text:span><text:span text:style-name="T475"><text:line-break/></text:span><text:span text:style-name="T476">住院</text:span><text:span text:style-name="T477">DRGs</text:span><text:span text:style-name="T478">案件之出院後</text:span><text:span text:style-name="T479">3</text:span><text:span text:style-name="T480">日內</text:span><text:span text:style-name="T481">跨院急診</text:span><text:span text:style-name="T482">率</text:span><text:span text:style-name="T483">=</text:span></text:p>
              </text:list-item>
            </text:list>
            <text:p text:style-name="P484"><text:span text:style-name="T485">住院</text:span><text:span text:style-name="T486">DRGs</text:span><text:span text:style-name="T487">案件</text:span><text:span text:style-name="T488">出院後</text:span><text:span text:style-name="T489">3</text:span><text:span text:style-name="T490">日內</text:span><text:span text:style-name="T491">跨院急診</text:span><text:span text:style-name="T492">案件數</text:span><text:span text:style-name="T493">/</text:span><text:span text:style-name="T494"><text:s/></text:span><text:span text:style-name="T495">DRGs</text:span><text:span text:style-name="T496">出院</text:span><text:span text:style-name="T497">案件數</text:span></text:p>
            <text:p text:style-name="P498"/>
            <text:p text:style-name="P499"><text:span text:style-name="T500">※</text:span><text:span text:style-name="T501">DRGs</text:span><text:span text:style-name="T502">案件</text:span><text:span text:style-name="T503">：需為本署醫管組公告的</text:span><text:span text:style-name="T504">DRG</text:span><text:span text:style-name="T505">碼範圍內，相對權重</text:span><text:span text:style-name="T506">&gt;0</text:span><text:span text:style-name="T507">的</text:span><text:span text:style-name="T508">DRG</text:span><text:span text:style-name="T509">碼，且排除下列住院案件：</text:span><text:span text:style-name="T510">(</text:span><text:span text:style-name="T511">說明：在排除下列住院案件時，除</text:span><text:span text:style-name="T512">DZ</text:span><text:span text:style-name="T513">案件直接排除該筆清單外，該住院歸戶案件下任一筆清單符合排除條件時，則該住院歸戶案件排除</text:span><text:span text:style-name="T514">)</text:span></text:p>
            <text:list text:style-name="LFO9" text:continue-numbering="true">
              <text:list-item>
                <text:p text:style-name="P515"><text:span text:style-name="T516">主診斷為癌症（</text:span><text:span text:style-name="T517">前</text:span><text:span text:style-name="T518">3</text:span><text:span text:style-name="T519">碼為</text:span><text:span text:style-name="T520">C00-C96</text:span><text:span text:style-name="T521">、全碼為</text:span><text:span text:style-name="T522">Z510</text:span><text:span text:style-name="T523">、</text:span><text:span text:style-name="T524">Z511</text:span><text:span text:style-name="T525">、</text:span><text:span text:style-name="T526">Z5111</text:span><text:span text:style-name="T527">、</text:span><text:span text:style-name="T528">Z5112</text:span><text:span text:style-name="T529">、</text:span><text:span text:style-name="T530">Z08</text:span><text:span text:style-name="T531">）、主診斷為性態未明腫瘤</text:span><text:span text:style-name="T532">(</text:span><text:span text:style-name="T533">前</text:span><text:span text:style-name="T534">3</text:span><text:span text:style-name="T535">碼為</text:span><text:span text:style-name="T536">D37-D48</text:span><text:span text:style-name="T537">、全碼為</text:span><text:span text:style-name="T538">J8481</text:span><text:span text:style-name="T539">、</text:span><text:span text:style-name="T540">C944</text:span><text:span text:style-name="T541">、</text:span><text:span text:style-name="T542">C946</text:span><text:span text:style-name="T543">)</text:span><text:span text:style-name="T544">案件</text:span></text:p>
              </text:list-item>
              <text:list-item>
                <text:p text:style-name="P545"><text:span text:style-name="T546">主或次診斷為臟器移植併發症及後續住院</text:span><text:span text:style-name="T547">(</text:span><text:span text:style-name="T548">前</text:span><text:span text:style-name="T549">4</text:span><text:span text:style-name="T550">碼為</text:span><text:span text:style-name="T551">Z940-Z944</text:span><text:span text:style-name="T552">、前</text:span><text:span text:style-name="T553">5</text:span><text:span text:style-name="T554">碼為</text:span><text:span text:style-name="T555">T8600-T8649</text:span><text:span text:style-name="T556">、</text:span><text:span text:style-name="T557">T8690-T8699</text:span><text:span text:style-name="T558">、</text:span><text:span text:style-name="T559">Z9481-Z9484</text:span><text:span text:style-name="T560">、前</text:span><text:span text:style-name="T561">6</text:span><text:span text:style-name="T562">碼為</text:span><text:span text:style-name="T563">D89810-D89813</text:span><text:span text:style-name="T564">、</text:span><text:span text:style-name="T565">T86810-T86819</text:span><text:span text:style-name="T566">、</text:span><text:span text:style-name="T567">T86850-T86859</text:span><text:span text:style-name="T568">、全碼為</text:span><text:span text:style-name="T569">T865</text:span><text:span text:style-name="T570">、</text:span><text:span text:style-name="T571">Z946</text:span><text:span text:style-name="T572">、</text:span><text:span text:style-name="T573">Z9489</text:span><text:span text:style-name="T574">、</text:span><text:span text:style-name="T575">Z949</text:span><text:span text:style-name="T576">)</text:span><text:span text:style-name="T577">案件</text:span></text:p>
              </text:list-item>
              <text:list-item>
                <text:p text:style-name="P578"><text:span text:style-name="T579">MDC19</text:span><text:span text:style-name="T580">、</text:span><text:span text:style-name="T581">MDC20</text:span><text:span text:style-name="T582">之精神科案件。</text:span></text:p>
              </text:list-item>
              <text:list-item>
                <text:p text:style-name="P583"><text:span text:style-name="T584">主或次診斷為愛滋病</text:span><text:span text:style-name="T585">(</text:span><text:span text:style-name="T586">B20</text:span><text:span text:style-name="T587">)</text:span><text:span text:style-name="T588">、先天性凝血因子異常</text:span><text:span text:style-name="T589">(</text:span><text:span text:style-name="T590">D66</text:span><text:span text:style-name="T591">、</text:span><text:span text:style-name="T592">D67</text:span><text:span text:style-name="T593">、</text:span><text:span text:style-name="T594">D681</text:span><text:span text:style-name="T595">、</text:span><text:span text:style-name="T596">D682</text:span><text:span text:style-name="T597">、</text:span><text:span text:style-name="T598">D684</text:span><text:span text:style-name="T599">)</text:span><text:span text:style-name="T600">及衛生福利部公告之罕見疾病案件。</text:span></text:p>
              </text:list-item>
            </text:list>
            <text:list text:style-name="LFO30" text:continue-numbering="true">
              <text:list-item>
                <text:p text:style-name="P601"><text:span text:style-name="T602">判斷罕見疾病案件的方式：住院清單檔中，案件分類非</text:span><text:span text:style-name="T603">5</text:span><text:span text:style-name="T604">且</text:span><text:span text:style-name="T605">符合下列任一條件者即為衛生褔利部公告之罕見疾病案件</text:span></text:p>
              </text:list-item>
            </text:list>
            <text:list text:style-name="LFO25" text:continue-numbering="true">
              <text:list-item>
                <text:p text:style-name="P606">不適Tw-DRGs案件特殊註記(TW_DRGS_SUIT_MARK)為5。</text:p>
              </text:list-item>
              <text:list-item>
                <text:p text:style-name="P607">ICD錯誤碼(ICD9CM_ERR_CODE_1)欄位第1碼到第<text:s/>20碼(費用年月「201001~201206」是抓第1碼到第5碼)中有出現5且TW-DRGS碼(TW-DRGS)為空白。</text:p>
              </text:list-item>
            </text:list>
            <text:list text:style-name="LFO9" text:continue-numbering="true">
              <text:list-item>
                <text:p text:style-name="P608"><text:span text:style-name="T609">試辦</text:span><text:span text:style-name="T610">計畫案件。</text:span></text:p>
              </text:list-item>
            </text:list>
            <text:list text:style-name="LFO7" text:continue-numbering="true">
              <text:list-item>
                <text:p text:style-name="P611">乳癌醫療給付改善方案試辦計畫：病患來源代碼=N、C、R</text:p>
              </text:list-item>
              <text:list-item>
                <text:p text:style-name="P612">慢性肝炎醫療給付改善方案試辦計畫：給付類別=M</text:p>
              </text:list-item>
              <text:list-item>
                <text:p text:style-name="P613">安寧試辦計畫：(案件分類=4且給付類別=A)或醫令代碼前三碼為P44</text:p>
              </text:list-item>
              <text:list-item>
                <text:p text:style-name="P614">呼吸器試辦計畫：案件分類=4且給付類別=9</text:p>
              </text:list-item>
              <text:list-item>
                <text:p text:style-name="P615"><text:span text:style-name="T616">週產期試辦計畫：給付類別</text:span><text:span text:style-name="T617">=D</text:span></text:p>
              </text:list-item>
              <text:list-item>
                <text:p text:style-name="P618">急性後期照護試辦計畫（PAC）的上游醫院：申報任一醫令代碼為P5113B（下轉評估費）、P5118B(不同團隊下轉醫院評估費)、P5123B(急性醫療醫院轉銜作業獎勵費)；</text:p>
              </text:list-item>
            </text:list>
            <text:p text:style-name="P619"><text:span text:style-name="T620">承作醫院：案件分類為</text:span><text:span text:style-name="T621">4</text:span><text:span text:style-name="T622">且試辦計畫為</text:span><text:span text:style-name="T623">1</text:span><text:span text:style-name="T624">，依歸戶排除。</text:span><text:span text:style-name="T625">(</text:span><text:span text:style-name="T626">費用年月「</text:span><text:span text:style-name="T627">201401</text:span><text:span text:style-name="T628">起」才加此條件</text:span><text:span text:style-name="T629">)</text:span></text:p>
            <text:list text:style-name="LFO9" text:continue-numbering="true">
              <text:list-item>
                <text:p text:style-name="P630"><text:span text:style-name="T631">住院</text:span><text:span text:style-name="T632">日超過</text:span><text:span text:style-name="T633">30</text:span><text:span text:style-name="T634">日之個案。</text:span></text:p>
              </text:list-item>
            </text:list>
            <text:list text:style-name="LFO7" text:continue-numbering="true">
              <text:list-item>
                <text:p text:style-name="P635">急性病床天數+慢性病床天數&gt;30天</text:p>
              </text:list-item>
            </text:list>
            <text:p text:style-name="P636"><text:span text:style-name="T637">(</text:span><text:span text:style-name="T638">歸戶後，</text:span><text:span text:style-name="T639">若</text:span><text:span text:style-name="T640">該歸戶</text:span><text:span text:style-name="T641">未申報醫令類別</text:span><text:span text:style-name="T642">Z</text:span><text:span text:style-name="T643">，則以累積切帳的</text:span><text:span text:style-name="T644">【急床</text:span><text:span text:style-name="T645">+</text:span><text:span text:style-name="T646">慢床】加總</text:span><text:span text:style-name="T647">為住院天數；若有申報醫令類別</text:span><text:span text:style-name="T648">Z</text:span><text:span text:style-name="T649">，則以切帳最後一筆</text:span><text:span text:style-name="T650">(</text:span><text:span text:style-name="T651">即代表案件</text:span><text:span text:style-name="T652">)</text:span><text:span text:style-name="T653">的</text:span><text:span text:style-name="T654">【急床</text:span><text:span text:style-name="T655">+</text:span><text:span text:style-name="T656">慢床】</text:span><text:span text:style-name="T657">為住院天數</text:span><text:span text:style-name="T658">，</text:span><text:span text:style-name="T659">住院天數</text:span><text:span text:style-name="T660">&gt;30</text:span><text:span text:style-name="T661">天</text:span><text:span text:style-name="T662">則該歸戶下所有案件皆排除</text:span><text:span text:style-name="T663">)</text:span></text:p>
            <text:list text:style-name="LFO9" text:continue-numbering="true">
              <text:list-item>
                <text:p text:style-name="P664"><text:span text:style-name="T665">使用</text:span><text:span text:style-name="T666">Extracorporeal Membrane Oxygenation(ECMO)(</text:span><text:span text:style-name="T667">任一主次</text:span><text:span text:style-name="T668">處置碼</text:span><text:span text:style-name="T669">5A15223)</text:span><text:span text:style-name="T670">之案件。</text:span></text:p>
              </text:list-item>
              <text:list-item>
                <text:p text:style-name="P671">住院安寧照護案件(案件分類=6)。</text:p>
              </text:list-item>
              <text:list-item>
                <text:p text:style-name="P672">其他非屬「醫院醫療給付費用總額」範圍之案件。</text:p>
              </text:list-item>
            </text:list>
            <text:list text:style-name="LFO7" text:continue-numbering="true">
              <text:list-item>
                <text:p text:style-name="P673">醫事機構代碼前二碼為21-27及31-35者。</text:p>
              </text:list-item>
              <text:list-item>
                <text:p text:style-name="P674">特約類別非1-4者。</text:p>
              </text:list-item>
              <text:list-item>
                <text:p text:style-name="P675">職業傷病案件：部分負擔代碼(PART_CODE)為006或案件分類=A1、A2、A3、A4</text:p>
              </text:list-item>
              <text:list-item>
                <text:p text:style-name="P676">代辦膳食費：</text:p>
              </text:list-item>
            </text:list>
            <text:list text:style-name="LFO27" text:continue-numbering="true">
              <text:list-item>
                <text:p text:style-name="P677">職業傷病住院膳食費：案件分類=AZ，歸戶後，AZ個案的醫療費用應為職業傷病案件，多筆住院案件均刪除。(即歸戶後，若該歸戶下有任一案件為AZ案件，則該歸戶的所有案件都排除)</text:p>
              </text:list-item>
              <text:list-item>
                <text:p text:style-name="P678">低收入戶住院膳食費：案件分類=DZ，歸戶後，DZ個案的醫療費用仍屬DRG範圍需保留。(即DZ案件直接排除)</text:p>
              </text:list-item>
            </text:list>
            <text:list text:style-name="LFO7" text:continue-numbering="true">
              <text:list-item>
                <text:p text:style-name="P679">精神科強制住院：病患來源=S(代辦精神病嚴重病人送醫及強制住院)或案件分類=B1</text:p>
              </text:list-item>
              <text:list-item>
                <text:p text:style-name="P680"><text:span text:style-name="T681">結核病代辦案件：</text:span><text:span text:style-name="T682">部分負擔代碼</text:span><text:span text:style-name="T683">(PART_CODE)</text:span><text:span text:style-name="T684">為</text:span><text:span text:style-name="T685">005</text:span><text:span text:style-name="T686">或</text:span><text:span text:style-name="T687">案件分類</text:span><text:span text:style-name="T688">=C4</text:span><text:span text:style-name="T689">。</text:span></text:p>
              </text:list-item>
              <text:list-item>
                <text:p text:style-name="P690">後天免疫缺乏症候群：案件分類為=C1</text:p>
              </text:list-item>
              <text:list-item>
                <text:p text:style-name="P691">資訊不完整或錯誤之資料排除(歸戶後處理)：</text:p>
              </text:list-item>
            </text:list>
            <text:list text:style-name="LFO26" text:continue-numbering="true">
              <text:list-item>
                <text:p text:style-name="P692">編碼錯誤：審核結果DRG(EXM_RESULT_DRG_1)及審核結果MDC(EXM_RESULT_MDC_1)均為空白。</text:p>
              </text:list-item>
              <text:list-item>
                <text:p text:style-name="P693">尚未出院案件：出院日期(OUT_DATE) 為空白。</text:p>
              </text:list-item>
              <text:list-item>
                <text:p text:style-name="P694">申報起迄不連續：申報起日(APPL_S_DATE)與申報迄日(APPL_E_DATE)不連續。同歸戶下的案件依申報起日、申報迄日排序後，若每筆案件都符合「後一筆的申報起日-該筆申報迄日&lt;=1」，就算有連續。</text:p>
              </text:list-item>
              <text:list-item>
                <text:p text:style-name="P695">第一筆資料申報起日(APPL_S_DATE)與入院日期(IN_DATE)不相等。</text:p>
              </text:list-item>
              <text:list-item>
                <text:p text:style-name="P696">費用為0：申請費用點數(APPL_DOT)+部分負擔金額(PART_AMT)=0。</text:p>
              </text:list-item>
              <text:list-item>
                <text:p text:style-name="P697">住院日數為0：急性病床天數(ACU_BED_DAYS)+慢性病床天數(CHR_BED_DAYS)=0</text:p>
              </text:list-item>
              <text:list-item>
                <text:p text:style-name="P698">健康新生兒被視為病童：部分負擔代碼(PART_CODE)為903且僅申報57114C、57115C、57116C等3項醫令代碼(ORDER_CODE)之案件。</text:p>
              </text:list-item>
              <text:list-item>
                <text:p text:style-name="P699">暫以論量計酬申報之案件：不適Tw-DRGs案件特殊註記(TW_DRGS_SUIT_MARK)為G。</text:p>
              </text:list-item>
              <text:list-item>
                <text:p text:style-name="P700">急慢性病床天數不符：</text:p>
              </text:list-item>
            </text:list>
            <text:list text:style-name="LFO28" text:continue-numbering="true">
              <text:list-item>
                <text:p text:style-name="P701">出院日期(OUT_DATE)=入院日期(IN_DATE)，且出院日期(OUT_DATE)- 入院日期(IN_DATE)+1≠急性病床天數(ACU_BED_DAYS)+慢性病床天數(CHR_BED_DAYS)。</text:p>
              </text:list-item>
              <text:list-item>
                <text:p text:style-name="P702">出院日期(OUT_DATE)-入院日期(IN_DATE)&gt;急性病床天數(ACU_BED_DAYS)+慢性病床天數(CHR_BED_DAYS)且無任何一筆病患來源(PAT_SOURCE)為4者。</text:p>
              </text:list-item>
              <text:list-item>
                <text:p text:style-name="P703">出院日期(OUT_DATE)-入院日期(IN_DATE)&lt;急性病床天數(ACU_BED_DAYS)+慢性病床天數(CHR_BED_DAYS)</text:p>
              </text:list-item>
            </text:list>
            <text:list text:style-name="LFO9" text:continue-numbering="true">
              <text:list-item>
                <text:p text:style-name="P704"><text:span text:style-name="T705">使用</text:span><text:span text:style-name="T706">主動脈內氣球幫浦</text:span><text:span text:style-name="T707">(IABP)</text:span><text:span text:style-name="T708">個案：任一處置碼為</text:span><text:span text:style-name="T709">5A02110</text:span><text:span text:style-name="T710">、</text:span><text:span text:style-name="T711">5A02210</text:span><text:span text:style-name="T712">且特材醫令前五碼為</text:span><text:span text:style-name="T713">CBA01</text:span><text:span text:style-name="T714">。</text:span><text:span text:style-name="T715">(</text:span><text:span text:style-name="T716">費用年月「</text:span><text:span text:style-name="T717">201407</text:span><text:span text:style-name="T718">起」才加此條件</text:span><text:span text:style-name="T719">)</text:span><text:span text:style-name="T720">。</text:span></text:p>
              </text:list-item>
              <text:list-item>
                <text:p text:style-name="P721"><text:span text:style-name="T722">任一診斷為生產有合併植入性胎盤</text:span><text:span text:style-name="T723">(</text:span><text:span text:style-name="T724">前</text:span><text:span text:style-name="T725">4</text:span><text:span text:style-name="T726">碼為</text:span><text:span text:style-name="T727">O720-O723</text:span><text:span text:style-name="T728">、</text:span><text:span text:style-name="T729">O730-O731</text:span><text:span text:style-name="T730">、前</text:span><text:span text:style-name="T731">5</text:span><text:span text:style-name="T732">碼為</text:span><text:span text:style-name="T733">O4381-O4393</text:span><text:span text:style-name="T734">、前</text:span><text:span text:style-name="T735">6</text:span><text:span text:style-name="T736">碼為</text:span><text:span text:style-name="T737">O43011-O43199</text:span><text:span text:style-name="T738">、</text:span><text:span text:style-name="T739">O43211-O43239)</text:span><text:span text:style-name="T740">、產後大出血</text:span><text:span text:style-name="T741">(</text:span><text:span text:style-name="T742">O721</text:span><text:span text:style-name="T743">)</text:span><text:span text:style-name="T744">或產後血液凝固缺損</text:span><text:span text:style-name="T745">(</text:span><text:span text:style-name="T746">O723</text:span><text:span text:style-name="T747">)</text:span><text:span text:style-name="T748">之案件。</text:span></text:p>
              </text:list-item>
              <text:list-item>
                <text:p text:style-name="P749"><text:span text:style-name="T750">複雜性多重骨盆腔器官脫垂，須同時施行骨盆腔多器官重建手術之個案。</text:span></text:p>
              </text:list-item>
              <text:list-item>
                <text:p text:style-name="P751">【不適用Tw-DRGs案件特殊註記】為D的案件(依清單排除)。</text:p>
              </text:list-item>
            </text:list>
            <text:p text:style-name="P752"><text:span text:style-name="T753">※</text:span><text:span text:style-name="T754"><text:s/></text:span><text:span text:style-name="T755">案件數</text:span><text:span text:style-name="T756">：相</text:span><text:span text:style-name="T757">同【院所、住院日、</text:span><text:span text:style-name="T758">ID</text:span><text:span text:style-name="T759">、生日】下，取出院日最晚的那一筆為代表歸戶，若相同【院所、住院日、</text:span><text:span text:style-name="T760">ID</text:span><text:span text:style-name="T761">、生日、出院日】仍有多筆</text:span><text:span text:style-name="T762">,<text:s/></text:span><text:span text:style-name="T763">則取申報期間</text:span><text:span text:style-name="T764">(</text:span><text:span text:style-name="T765">起</text:span><text:span text:style-name="T766">)</text:span><text:span text:style-name="T767">最晚那一筆為代表作為一個案件，並以該代表案件之</text:span><text:span text:style-name="T768">DRG</text:span><text:span text:style-name="T769">為該歸戶之代表</text:span><text:span text:style-name="T770">DRG</text:span><text:span text:style-name="T771">。</text:span></text:p>
            <text:p text:style-name="P772"/>
            <text:p text:style-name="P773"><text:span text:style-name="T774">※</text:span><text:span text:style-name="T775">3</text:span><text:span text:style-name="T776">日內</text:span><text:span text:style-name="T777">跨院急診</text:span><text:span text:style-name="T778">案件數</text:span><text:span text:style-name="T779">：</text:span><text:span text:style-name="T780">以出院案件為母體，部分負擔非</text:span><text:span text:style-name="T781">903</text:span><text:span text:style-name="T782">之案件，按【</text:span><text:span text:style-name="T783">ID</text:span><text:span text:style-name="T784">、</text:span><text:span text:style-name="T785">生日</text:span><text:span text:style-name="T786">】跨院勾稽距離出院日</text:span><text:span text:style-name="T787">0</text:span><text:span text:style-name="T788">至</text:span><text:span text:style-name="T789">3</text:span><text:span text:style-name="T790">日內的部分負擔非</text:span><text:span text:style-name="T791">903</text:span><text:span text:style-name="T792">急診案件</text:span><text:span text:style-name="T793">；部分負擔</text:span><text:span text:style-name="T794">903</text:span><text:span text:style-name="T795">之案件，</text:span><text:span text:style-name="T796">按【</text:span><text:span text:style-name="T797">ID</text:span><text:span text:style-name="T798">、</text:span><text:span text:style-name="T799">生日</text:span><text:span text:style-name="T800">、</text:span><text:span text:style-name="T801">科別</text:span><text:span text:style-name="T802">】跨院勾稽距離出院日</text:span><text:span text:style-name="T803">0</text:span><text:span text:style-name="T804">至</text:span><text:span text:style-name="T805">3</text:span><text:span text:style-name="T806">日內的部分負擔</text:span><text:span text:style-name="T807">903</text:span><text:span text:style-name="T808">急診案件</text:span><text:span text:style-name="T809">。</text:span></text:p>
            <text:list text:style-name="LFO29" text:continue-numbering="true">
              <text:list-item>
                <text:p text:style-name="P810"><text:span text:style-name="T811">急診</text:span><text:span text:style-name="T812">案件：案件分類</text:span><text:span text:style-name="T813">02</text:span><text:span text:style-name="T814">且部分負擔第</text:span><text:span text:style-name="T815">2</text:span><text:span text:style-name="T816">碼為</text:span><text:span text:style-name="T817">0</text:span><text:span text:style-name="T818">。</text:span></text:p>
              </text:list-item>
              <text:list-item>
                <text:p text:style-name="P819">生日：因急診沒有CHILD_BIRTHDAY，改以BIRTHDAY勾稽。</text:p>
              </text:list-item>
              <text:list-item>
                <text:p text:style-name="P820"><text:span text:style-name="T821">科別：若同歸戶同</text:span><text:span text:style-name="T822">DRG</text:span><text:span text:style-name="T823">申報多筆科別，取清單編號最大的科別為代表。</text:span></text:p>
              </text:list-item>
            </text:list>
            <text:p text:style-name="P824"><text:span text:style-name="T825">※</text:span><text:span text:style-name="T826">各</text:span><text:span text:style-name="T827">DRG</text:span><text:span text:style-name="T828">相對權重</text:span><text:span text:style-name="T829">_</text:span><text:span text:style-name="T830">3</text:span><text:span text:style-name="T831">日內</text:span><text:span text:style-name="T832">跨院急診</text:span><text:span text:style-name="T833">率</text:span><text:span text:style-name="T834">：</text:span><text:span text:style-name="T835">全國各</text:span><text:span text:style-name="T836">DRG<text:s/></text:span><text:span text:style-name="T837">之</text:span><text:span text:style-name="T838">3</text:span><text:span text:style-name="T839">日內</text:span><text:span text:style-name="T840">跨院急診</text:span><text:span text:style-name="T841">率</text:span><text:span text:style-name="T842">/</text:span><text:span text:style-name="T843">全國所有</text:span><text:span text:style-name="T844">DRGs</text:span><text:span text:style-name="T845">案件之</text:span><text:span text:style-name="T846">3</text:span><text:span text:style-name="T847">日內</text:span><text:span text:style-name="T848">跨院急診</text:span><text:span text:style-name="T849">率。</text:span></text:p>
            <text:p text:style-name="P850"/>
            <text:p text:style-name="P851"><text:span text:style-name="T852">說明：此權重由本系統運算，</text:span><text:span text:style-name="T853">99</text:span><text:span text:style-name="T854">年的權重以</text:span><text:span text:style-name="T855">97</text:span><text:span text:style-name="T856">年為基期計算；</text:span><text:span text:style-name="T857">100</text:span><text:span text:style-name="T858">年起的權重以</text:span><text:span text:style-name="T859">98</text:span><text:span text:style-name="T860">年為基期計算；</text:span><text:span text:style-name="T861">103</text:span><text:span text:style-name="T862">07~10312</text:span><text:span text:style-name="T863">的權重以</text:span><text:span text:style-name="T864">101</text:span><text:span text:style-name="T865">年為基期計算。</text:span><text:span text:style-name="T866">104</text:span><text:span text:style-name="T867">年起的權重以</text:span><text:span text:style-name="T868">102</text:span><text:span text:style-name="T869">年為基期計算</text:span><text:span text:style-name="T870">。</text:span><text:span text:style-name="T871"><text:s/></text:span><text:span text:style-name="T872">105</text:span><text:span text:style-name="T873">年起的權重以</text:span><text:span text:style-name="T874">103</text:span><text:span text:style-name="T875">年為基期計算</text:span><text:span text:style-name="T876">。</text:span></text:p>
          </table:table-cell>
        </table:table-row>
        <table:table-row table:style-name="TableRow877">
          <table:table-cell table:style-name="TableCell878">
            <text:p text:style-name="P879">N4_0301<text:line-break/>(NO_909)</text:p>
          </table:table-cell>
          <table:table-cell table:style-name="TableCell880">
            <text:p text:style-name="P881"><text:span text:style-name="T882">以病例組合校正之住院案件出院後</text:span><text:span text:style-name="T883">14</text:span><text:span text:style-name="T884">日內再入院率</text:span><text:span text:style-name="T885">(TW-DRGs V3.</text:span><text:span text:style-name="T886">4版</text:span><text:span text:style-name="T887">)</text:span></text:p>
          </table:table-cell>
          <table:table-cell table:style-name="TableCell888">
            <text:p text:style-name="P889">1.分子：</text:p>
            <text:p text:style-name="P890"><text:span text:style-name="T891">住院DRGs案件之出院後</text:span><text:span text:style-name="T892">14</text:span><text:span text:style-name="T893">日內</text:span><text:span text:style-name="T894">跨院</text:span><text:span text:style-name="T895">再住院率</text:span><text:span text:style-name="T896">。</text:span></text:p>
            <text:p text:style-name="P897"><text:span text:style-name="T898">2.分母：</text:span><text:span text:style-name="T899"><text:line-break/></text:span><text:span text:style-name="T900">CMI_</text:span><text:span text:style-name="T901">14日內</text:span><text:span text:style-name="T902">跨院</text:span><text:span text:style-name="T903">再住院率</text:span></text:p>
            <text:p text:style-name="P904"/>
          </table:table-cell>
          <table:table-cell table:style-name="TableCell905">
            <text:list text:style-name="LFO4" text:continue-numbering="true">
              <text:list-item>
                <text:p text:style-name="P906">105Q1、105Q2目標值=104Q4目標值。</text:p>
              </text:list-item>
              <text:list-item>
                <text:p text:style-name="P907"><text:span text:style-name="T908">105Q3、105Q4目標值=105Q1、105Q2目標值</text:span></text:p>
              </text:list-item>
            </text:list>
          </table:table-cell>
          <table:table-cell table:style-name="TableCell909">
            <text:p text:style-name="P910">前1季</text:p>
          </table:table-cell>
          <table:table-cell table:style-name="TableCell911">
            <text:p text:style-name="P912">負向</text:p>
          </table:table-cell>
          <table:table-cell table:style-name="TableCell913">
            <text:p text:style-name="P914">+0.1%<text:line-break/>-0.05%</text:p>
          </table:table-cell>
          <table:table-cell table:style-name="TableCell915">
            <text:list text:style-name="LFO6" text:continue-numbering="true">
              <text:list-item>
                <text:p text:style-name="P916"><text:span text:style-name="T917">分子分母之母體資料範圍皆需限定為</text:span><text:span text:style-name="T918">DRGs</text:span><text:span text:style-name="T919">案件</text:span><text:span text:style-name="T920">。</text:span></text:p>
              </text:list-item>
              <text:list-item>
                <text:p text:style-name="P921"><text:span text:style-name="T922">分母</text:span><text:span text:style-name="T923">定義：</text:span></text:p>
              </text:list-item>
            </text:list>
            <text:p text:style-name="P924"><text:span text:style-name="T925">CMI_</text:span><text:span text:style-name="T926">14</text:span><text:span text:style-name="T927">日內</text:span><text:span text:style-name="T928">跨院</text:span><text:span text:style-name="T929">再住院率</text:span><text:span text:style-name="T930">=<text:s/></text:span><text:span text:style-name="T931">Σ</text:span><text:span text:style-name="T932"><text:s/></text:span><text:span text:style-name="T933">(</text:span><text:span text:style-name="T934">各</text:span><text:span text:style-name="T935">DRG</text:span><text:span text:style-name="T936">案件數</text:span><text:span text:style-name="T937">＊</text:span><text:span text:style-name="T938">各</text:span><text:span text:style-name="T939">DRG</text:span><text:span text:style-name="T940">相對權重</text:span><text:span text:style-name="T941">14</text:span><text:span text:style-name="T942">日</text:span><text:span text:style-name="T943">)/DRGs</text:span><text:span text:style-name="T944">總</text:span><text:span text:style-name="T945">案件數</text:span></text:p>
            <text:list text:style-name="LFO6" text:continue-numbering="true">
              <text:list-item>
                <text:p text:style-name="P946"><text:span text:style-name="T947">分子</text:span><text:span text:style-name="T948">定義：</text:span></text:p>
              </text:list-item>
            </text:list>
            <text:p text:style-name="P949"><text:span text:style-name="T950">住院</text:span><text:span text:style-name="T951">DRGs</text:span><text:span text:style-name="T952">案件之出院後</text:span><text:span text:style-name="T953">14</text:span><text:span text:style-name="T954">日內</text:span><text:span text:style-name="T955">跨院</text:span><text:span text:style-name="T956">再住院率</text:span><text:span text:style-name="T957">=</text:span><text:span text:style-name="T958">住院</text:span><text:span text:style-name="T959">DRGs</text:span><text:span text:style-name="T960">案件</text:span><text:span text:style-name="T961">出院後</text:span><text:span text:style-name="T962">14</text:span><text:span text:style-name="T963">日內</text:span><text:span text:style-name="T964">跨院</text:span><text:span text:style-name="T965">再住院案件數</text:span><text:span text:style-name="T966">/DRGs</text:span><text:span text:style-name="T967">出院</text:span><text:span text:style-name="T968">案件數</text:span></text:p>
            <text:p text:style-name="P969"/>
            <text:p text:style-name="P970"><text:span text:style-name="T971">※</text:span><text:span text:style-name="T972">DRGs</text:span><text:span text:style-name="T973">案件</text:span><text:span text:style-name="T974">：需為本署醫管組公告的</text:span><text:span text:style-name="T975">DRG</text:span><text:span text:style-name="T976">碼範圍內，相對權重</text:span><text:span text:style-name="T977">&gt;0</text:span><text:span text:style-name="T978">的</text:span><text:span text:style-name="T979">DRG</text:span><text:span text:style-name="T980">碼，且排除下列住院案件：</text:span><text:span text:style-name="T981">(</text:span><text:span text:style-name="T982">說明：在排除下列住院案件時，除</text:span><text:span text:style-name="T983">DZ</text:span><text:span text:style-name="T984">案件直接排除該筆清單外，該住院歸戶案件下任一筆清單符合排除條件時，則該住院歸戶案件排除</text:span><text:span text:style-name="T985">)</text:span></text:p>
            <text:list text:style-name="LFO31" text:continue-numbering="true">
              <text:list-item>
                <text:p text:style-name="P986"><text:span text:style-name="T987">主診斷為癌症（</text:span><text:span text:style-name="T988">前</text:span><text:span text:style-name="T989">3</text:span><text:span text:style-name="T990">碼為</text:span><text:span text:style-name="T991">C00-C96</text:span><text:span text:style-name="T992">、全碼為</text:span><text:span text:style-name="T993">Z510</text:span><text:span text:style-name="T994">、</text:span><text:span text:style-name="T995">Z511</text:span><text:span text:style-name="T996">、</text:span><text:span text:style-name="T997">Z5111</text:span><text:span text:style-name="T998">、</text:span><text:span text:style-name="T999">Z5112</text:span><text:span text:style-name="T1000">、</text:span><text:span text:style-name="T1001">Z08</text:span><text:span text:style-name="T1002">）、主診斷為性態未明腫瘤</text:span><text:span text:style-name="T1003">(</text:span><text:span text:style-name="T1004">前</text:span><text:span text:style-name="T1005">3</text:span><text:span text:style-name="T1006">碼為</text:span><text:span text:style-name="T1007">D37-D48</text:span><text:span text:style-name="T1008">、全碼為</text:span><text:span text:style-name="T1009">J8481</text:span><text:span text:style-name="T1010">、</text:span><text:span text:style-name="T1011">C944</text:span><text:span text:style-name="T1012">、</text:span><text:span text:style-name="T1013">C946</text:span><text:span text:style-name="T1014">)</text:span><text:span text:style-name="T1015">案件</text:span></text:p>
              </text:list-item>
              <text:list-item>
                <text:p text:style-name="P1016"><text:span text:style-name="T1017">主或次診斷為臟器移植併發症及後續住院</text:span><text:span text:style-name="T1018">(</text:span><text:span text:style-name="T1019">前</text:span><text:span text:style-name="T1020">4</text:span><text:span text:style-name="T1021">碼為</text:span><text:span text:style-name="T1022">Z940-Z944</text:span><text:span text:style-name="T1023">、前</text:span><text:span text:style-name="T1024">5</text:span><text:span text:style-name="T1025">碼為</text:span><text:span text:style-name="T1026">T8600-T8649</text:span><text:span text:style-name="T1027">、</text:span><text:span text:style-name="T1028">T8690-T8699</text:span><text:span text:style-name="T1029">、</text:span><text:span text:style-name="T1030">Z9481-Z9484</text:span><text:span text:style-name="T1031">、前</text:span><text:span text:style-name="T1032">6</text:span><text:span text:style-name="T1033">碼為</text:span><text:span text:style-name="T1034">D89810-D89813</text:span><text:span text:style-name="T1035">、</text:span><text:span text:style-name="T1036">T86810-T86819</text:span><text:span text:style-name="T1037">、</text:span><text:span text:style-name="T1038">T86850-T86859</text:span><text:span text:style-name="T1039">、全碼為</text:span><text:span text:style-name="T1040">T865</text:span><text:span text:style-name="T1041">、</text:span><text:span text:style-name="T1042">Z946</text:span><text:span text:style-name="T1043">、</text:span><text:span text:style-name="T1044">Z9489</text:span><text:span text:style-name="T1045">、</text:span><text:span text:style-name="T1046">Z949</text:span><text:span text:style-name="T1047">)</text:span><text:span text:style-name="T1048">案件</text:span></text:p>
              </text:list-item>
              <text:list-item>
                <text:p text:style-name="P1049"><text:span text:style-name="T1050">MDC19</text:span><text:span text:style-name="T1051">、</text:span><text:span text:style-name="T1052">MDC20</text:span><text:span text:style-name="T1053">之精神科案件。</text:span></text:p>
              </text:list-item>
              <text:list-item>
                <text:p text:style-name="P1054"><text:span text:style-name="T1055">主或次診斷為愛滋病</text:span><text:span text:style-name="T1056">(</text:span><text:span text:style-name="T1057">B20</text:span><text:span text:style-name="T1058">)</text:span><text:span text:style-name="T1059">、先天性凝血因子異常</text:span><text:span text:style-name="T1060">(</text:span><text:span text:style-name="T1061">D66</text:span><text:span text:style-name="T1062">、</text:span><text:span text:style-name="T1063">D67</text:span><text:span text:style-name="T1064">、</text:span><text:span text:style-name="T1065">D681</text:span><text:span text:style-name="T1066">、</text:span><text:span text:style-name="T1067">D682</text:span><text:span text:style-name="T1068">、</text:span><text:span text:style-name="T1069">D684</text:span><text:span text:style-name="T1070">)</text:span><text:span text:style-name="T1071">及衛生福利部公告之罕見疾病案件。</text:span></text:p>
              </text:list-item>
            </text:list>
            <text:list text:style-name="LFO30" text:continue-numbering="true">
              <text:list-item>
                <text:p text:style-name="P1072"><text:span text:style-name="T1073">判斷罕見疾病案件的方式：住院清單檔中，案件分類非</text:span><text:span text:style-name="T1074">5</text:span><text:span text:style-name="T1075">且</text:span><text:span text:style-name="T1076">符合下列任一條件者即為衛生褔利部公告之罕見疾病案件</text:span></text:p>
              </text:list-item>
            </text:list>
            <text:list text:style-name="LFO33" text:continue-numbering="true">
              <text:list-item>
                <text:p text:style-name="P1077">不適Tw-DRGs案件特殊註記(TW_DRGS_SUIT_MARK)為5。</text:p>
              </text:list-item>
            </text:list>
            <text:list text:style-name="LFO32" text:continue-numbering="true">
              <text:list-item>
                <text:p text:style-name="P1078">ICD錯誤碼(ICD9CM_ERR_CODE_1)欄位第1碼到第<text:s/>20碼(費用年月「201001~201206」是抓第1碼到第5碼)中有出現5且TW-DRGS碼(TW-DRGS)為空白。</text:p>
              </text:list-item>
            </text:list>
            <text:list text:style-name="LFO31" text:continue-numbering="true">
              <text:list-item>
                <text:p text:style-name="P1079"><text:span text:style-name="T1080">試辦</text:span><text:span text:style-name="T1081">計畫案件。</text:span></text:p>
              </text:list-item>
            </text:list>
            <text:list text:style-name="LFO7" text:continue-numbering="true">
              <text:list-item>
                <text:p text:style-name="P1082">乳癌醫療給付改善方案試辦計畫：病患來源代碼=N、C、R</text:p>
              </text:list-item>
              <text:list-item>
                <text:p text:style-name="P1083">慢性肝炎醫療給付改善方案試辦計畫：給付類別=M</text:p>
              </text:list-item>
              <text:list-item>
                <text:p text:style-name="P1084">安寧試辦計畫：(案件分類=4且給付類別=A)或醫令代碼前三碼為P44</text:p>
              </text:list-item>
              <text:list-item>
                <text:p text:style-name="P1085">呼吸器試辦計畫：案件分類=4且給付類別=9</text:p>
              </text:list-item>
              <text:list-item>
                <text:p text:style-name="P1086"><text:span text:style-name="T1087">週產期試辦計畫：給付類別</text:span><text:span text:style-name="T1088">=D</text:span></text:p>
              </text:list-item>
              <text:list-item>
                <text:p text:style-name="P1089">急性後期照護試辦計畫（PAC）的上游醫院：申報任一醫令代碼為P5113B（下轉評估費）、P5118B(不同團隊下轉醫院評估費)、P5123B(急性醫療醫院轉銜作業獎勵費)；</text:p>
              </text:list-item>
            </text:list>
            <text:p text:style-name="P1090"><text:span text:style-name="T1091">承作醫院：案件分類為</text:span><text:span text:style-name="T1092">4</text:span><text:span text:style-name="T1093">且試辦計畫為</text:span><text:span text:style-name="T1094">1</text:span><text:span text:style-name="T1095">，依歸戶排除。</text:span><text:span text:style-name="T1096">(</text:span><text:span text:style-name="T1097">費用年月「</text:span><text:span text:style-name="T1098">201401</text:span><text:span text:style-name="T1099">起」才加此條件</text:span><text:span text:style-name="T1100">)</text:span></text:p>
            <text:list text:style-name="LFO31" text:continue-numbering="true">
              <text:list-item>
                <text:p text:style-name="P1101">住院日超過30日之個案。</text:p>
              </text:list-item>
            </text:list>
            <text:list text:style-name="LFO7" text:continue-numbering="true">
              <text:list-item>
                <text:p text:style-name="P1102">急性病床天數+慢性病床天數&gt;30天</text:p>
              </text:list-item>
            </text:list>
            <text:p text:style-name="P1103"><text:span text:style-name="T1104">(</text:span><text:span text:style-name="T1105">歸戶後，</text:span><text:span text:style-name="T1106">若</text:span><text:span text:style-name="T1107">該歸戶</text:span><text:span text:style-name="T1108">未申報醫令類別</text:span><text:span text:style-name="T1109">Z</text:span><text:span text:style-name="T1110">，則以累積切帳的</text:span><text:span text:style-name="T1111">【急床</text:span><text:span text:style-name="T1112">+</text:span><text:span text:style-name="T1113">慢床】加總</text:span><text:span text:style-name="T1114">為住院天數；若有申報醫令類別</text:span><text:span text:style-name="T1115">Z</text:span><text:span text:style-name="T1116">，則以切帳最後一筆</text:span><text:span text:style-name="T1117">(</text:span><text:span text:style-name="T1118">即代表案件</text:span><text:span text:style-name="T1119">)</text:span><text:span text:style-name="T1120">的</text:span><text:span text:style-name="T1121">【急床</text:span><text:span text:style-name="T1122">+</text:span><text:span text:style-name="T1123">慢床】</text:span><text:span text:style-name="T1124">為住院天數</text:span><text:span text:style-name="T1125">，</text:span><text:span text:style-name="T1126">住院天數</text:span><text:span text:style-name="T1127">&gt;30</text:span><text:span text:style-name="T1128">天</text:span><text:span text:style-name="T1129">則該歸戶下所有案件皆排除</text:span><text:span text:style-name="T1130">)</text:span></text:p>
            <text:list text:style-name="LFO31" text:continue-numbering="true">
              <text:list-item>
                <text:p text:style-name="P1131"><text:span text:style-name="T1132">使用</text:span><text:span text:style-name="T1133">Extracorporeal Membrane Oxygenation(ECMO)(</text:span><text:span text:style-name="T1134">任一主次</text:span><text:span text:style-name="T1135">處置碼</text:span><text:span text:style-name="T1136">5A15223)</text:span><text:span text:style-name="T1137">之案件。</text:span></text:p>
              </text:list-item>
              <text:list-item>
                <text:p text:style-name="P1138">住院安寧照護案件(案件分類=6)。</text:p>
              </text:list-item>
              <text:list-item>
                <text:p text:style-name="P1139">其他非屬「醫院醫療給付費用總額」範圍之案件。</text:p>
              </text:list-item>
            </text:list>
            <text:list text:style-name="LFO7" text:continue-numbering="true">
              <text:list-item>
                <text:p text:style-name="P1140">醫事機構代碼前二碼為21-27及31-35者。</text:p>
              </text:list-item>
              <text:list-item>
                <text:p text:style-name="P1141">特約類別非1-4者。</text:p>
              </text:list-item>
              <text:list-item>
                <text:p text:style-name="P1142">職業傷病案件：部分負擔代碼(PART_CODE)為006或案件分類=A1、A2、A3、A4</text:p>
              </text:list-item>
              <text:list-item>
                <text:p text:style-name="P1143">代辦膳食費：</text:p>
              </text:list-item>
            </text:list>
            <text:list text:style-name="LFO34" text:continue-numbering="true">
              <text:list-item>
                <text:p text:style-name="P1144">職業傷病住院膳食費：案件分類=AZ，歸戶後，AZ個案的醫療費用應為職業傷病案件，多筆住院案件均刪除。(即歸戶後，若該歸戶下有任一案件為AZ案件，則該歸戶的所有案件都排除)</text:p>
              </text:list-item>
              <text:list-item>
                <text:p text:style-name="P1145">低收入戶住院膳食費：案件分類=DZ，歸戶後，DZ個案的醫療費用仍屬DRG範圍需保留。(即DZ案件直接排除)</text:p>
              </text:list-item>
            </text:list>
            <text:list text:style-name="LFO7" text:continue-numbering="true">
              <text:list-item>
                <text:p text:style-name="P1146">精神科強制住院：病患來源=S(代辦精神病嚴重病人送醫及強制住院)或案件分類=B1</text:p>
              </text:list-item>
              <text:list-item>
                <text:p text:style-name="P1147"><text:span text:style-name="T1148">結核病代辦案件：</text:span><text:span text:style-name="T1149">部分負擔代碼</text:span><text:span text:style-name="T1150">(PART_CODE)</text:span><text:span text:style-name="T1151">為</text:span><text:span text:style-name="T1152">005</text:span><text:span text:style-name="T1153">或</text:span><text:span text:style-name="T1154">案件分類</text:span><text:span text:style-name="T1155">=C4</text:span><text:span text:style-name="T1156">。</text:span></text:p>
              </text:list-item>
              <text:list-item>
                <text:p text:style-name="P1157">後天免疫缺乏症候群：案件分類為=C1</text:p>
              </text:list-item>
              <text:list-item>
                <text:p text:style-name="P1158">資訊不完整或錯誤之資料排除(歸戶後處理)：</text:p>
              </text:list-item>
            </text:list>
            <text:list text:style-name="LFO26" text:continue-numbering="true">
              <text:list-item>
                <text:p text:style-name="P1159">編碼錯誤：審核結果DRG(EXM_RESULT_DRG_1)及審核結果MDC(EXM_RESULT_MDC_1)均為空白。</text:p>
              </text:list-item>
              <text:list-item>
                <text:p text:style-name="P1160">尚未出院案件：出院日期(OUT_DATE) 為空白。</text:p>
              </text:list-item>
              <text:list-item>
                <text:p text:style-name="P1161">申報起迄不連續：申報起日(APPL_S_DATE)與申報迄日(APPL_E_DATE)不連續。同歸戶下的案件依申報起日、申報迄日排序後，若每筆案件都符合「後一筆的申報起日-該筆申報迄日&lt;=1」，就算有連續。</text:p>
              </text:list-item>
              <text:list-item>
                <text:p text:style-name="P1162">第一筆資料申報起日(APPL_S_DATE)與入院日期(IN_DATE)不相等。</text:p>
              </text:list-item>
              <text:list-item>
                <text:p text:style-name="P1163">費用為0：申請費用點數(APPL_DOT)+部分負擔金額(PART_AMT)=0。</text:p>
              </text:list-item>
              <text:list-item>
                <text:p text:style-name="P1164">住院日數為0：急性病床天數(ACU_BED_DAYS)+慢性病床天數(CHR_BED_DAYS)=0</text:p>
              </text:list-item>
              <text:list-item>
                <text:p text:style-name="P1165">健康新生兒被視為病童：部分負擔代碼(PART_CODE)為903且僅申報57114C、57115C、57116C等3項醫令代碼(ORDER_CODE)之案件。</text:p>
              </text:list-item>
              <text:list-item>
                <text:p text:style-name="P1166">暫以論量計酬申報之案件：不適Tw-DRGs案件特殊註記(TW_DRGS_SUIT_MARK)為G。</text:p>
              </text:list-item>
              <text:list-item>
                <text:p text:style-name="P1167">急慢性病床天數不符：</text:p>
              </text:list-item>
            </text:list>
            <text:list text:style-name="LFO28" text:continue-numbering="true">
              <text:list-item>
                <text:p text:style-name="P1168">出院日期(OUT_DATE)=入院日期(IN_DATE)，且出院日期(OUT_DATE)- 入院日期(IN_DATE)+1≠急性病床天數(ACU_BED_DAYS)+慢性病床天數(CHR_BED_DAYS)。</text:p>
              </text:list-item>
              <text:list-item>
                <text:p text:style-name="P1169">出院日期(OUT_DATE)-入院日期(IN_DATE)&gt;急性病床天數(ACU_BED_DAYS)+慢性病床天數(CHR_BED_DAYS)且無任何一筆病患來源(PAT_SOURCE)為4者。</text:p>
              </text:list-item>
              <text:list-item>
                <text:p text:style-name="P1170">出院日期(OUT_DATE)-入院日期(IN_DATE)&lt;急性病床天數(ACU_BED_DAYS)+慢性病床天數(CHR_BED_DAYS)</text:p>
              </text:list-item>
            </text:list>
            <text:list text:style-name="LFO31" text:continue-numbering="true">
              <text:list-item>
                <text:p text:style-name="P1171"><text:span text:style-name="T1172">使用</text:span><text:span text:style-name="T1173">主動脈內氣球幫浦</text:span><text:span text:style-name="T1174">(IABP)</text:span><text:span text:style-name="T1175">個案：任一處置碼為</text:span><text:span text:style-name="T1176">5A02110</text:span><text:span text:style-name="T1177">、</text:span><text:span text:style-name="T1178">5A02210</text:span><text:span text:style-name="T1179">且特材醫令前五碼為</text:span><text:span text:style-name="T1180">CBA01</text:span><text:span text:style-name="T1181">。</text:span><text:span text:style-name="T1182">(</text:span><text:span text:style-name="T1183">費用年月「</text:span><text:span text:style-name="T1184">201407</text:span><text:span text:style-name="T1185">起」才加此條件</text:span><text:span text:style-name="T1186">)</text:span><text:span text:style-name="T1187">。</text:span></text:p>
              </text:list-item>
              <text:list-item>
                <text:p text:style-name="P1188"><text:span text:style-name="T1189">任一診斷為生產有合併植入性胎盤</text:span><text:span text:style-name="T1190">(</text:span><text:span text:style-name="T1191">前</text:span><text:span text:style-name="T1192">4</text:span><text:span text:style-name="T1193">碼為</text:span><text:span text:style-name="T1194">O720-O723</text:span><text:span text:style-name="T1195">、</text:span><text:span text:style-name="T1196">O730-O731</text:span><text:span text:style-name="T1197">、前</text:span><text:span text:style-name="T1198">5</text:span><text:span text:style-name="T1199">碼為</text:span><text:span text:style-name="T1200">O4381-O4393</text:span><text:span text:style-name="T1201">、前</text:span><text:span text:style-name="T1202">6</text:span><text:span text:style-name="T1203">碼為</text:span><text:span text:style-name="T1204">O43011-O43199</text:span><text:span text:style-name="T1205">、</text:span><text:span text:style-name="T1206">O43211-O43239)</text:span><text:span text:style-name="T1207">、產後大出血</text:span><text:span text:style-name="T1208">(</text:span><text:span text:style-name="T1209">O721</text:span><text:span text:style-name="T1210">)</text:span><text:span text:style-name="T1211">或產後血液凝固缺損</text:span><text:span text:style-name="T1212">(</text:span><text:span text:style-name="T1213">O723</text:span><text:span text:style-name="T1214">)</text:span><text:span text:style-name="T1215">之案件。</text:span></text:p>
              </text:list-item>
              <text:list-item>
                <text:p text:style-name="P1216"><text:span text:style-name="T1217">複雜性多重骨盆腔器官脫垂，須同時施行骨盆腔多器官重建手術之個案。</text:span></text:p>
              </text:list-item>
              <text:list-item>
                <text:p text:style-name="P1218">【不適用Tw-DRGs案件特殊註記】為D的案件(依清單排除)。</text:p>
              </text:list-item>
            </text:list>
            <text:p text:style-name="P1219"/>
            <text:p text:style-name="P1220"><text:span text:style-name="T1221">※</text:span><text:span text:style-name="T1222">案件數</text:span><text:span text:style-name="T1223">：相</text:span><text:span text:style-name="T1224">同【院所、住院日、</text:span><text:span text:style-name="T1225">ID</text:span><text:span text:style-name="T1226">、生日】下，取出院日最晚的那一筆為代表歸戶，若相同【院所、住院日、</text:span><text:span text:style-name="T1227">ID</text:span><text:span text:style-name="T1228">、生日、出院日】仍有多筆</text:span><text:span text:style-name="T1229">,<text:s/></text:span><text:span text:style-name="T1230">則取申報期間</text:span><text:span text:style-name="T1231">(</text:span><text:span text:style-name="T1232">起</text:span><text:span text:style-name="T1233">)</text:span><text:span text:style-name="T1234">最晚那一筆為代表作為一個案件，並以該代表案件之</text:span><text:span text:style-name="T1235">DRG</text:span><text:span text:style-name="T1236">為該歸戶之代表</text:span><text:span text:style-name="T1237">DRG</text:span><text:span text:style-name="T1238">。</text:span></text:p>
            <text:p text:style-name="P1239"><text:span text:style-name="T1240">※</text:span><text:span text:style-name="T1241">跨院</text:span><text:span text:style-name="T1242">再住院案件數</text:span><text:span text:style-name="T1243">：</text:span><text:span text:style-name="T1244">以出院案件為母體</text:span><text:span text:style-name="T1245">,<text:s/></text:span><text:span text:style-name="T1246">按【</text:span><text:span text:style-name="T1247">ID</text:span><text:span text:style-name="T1248">、生日】跨院勾稽距離出院日至</text:span><text:span text:style-name="T1249">14</text:span><text:span text:style-name="T1250">日內的住院案件。</text:span></text:p>
            <text:p text:style-name="P1251">說明：在勾稽出院案件是否發生再住院的情形時,<text:s/>其勾稽檔的資料範圍不需限定為DRGs案件，即勾稽檔為全部住院資料。排除下列二種案件：</text:p>
            <text:list text:style-name="LFO6" text:continue-numbering="true">
              <text:list-item>
                <text:p text:style-name="P1252">【不適用Tw-DRGs案件特殊註記】為E的案件，依清單排除。</text:p>
              </text:list-item>
              <text:list-item>
                <text:p text:style-name="P1253"><text:span text:style-name="T1254">安胎後轉生產案件：</text:span><text:span text:style-name="T1255">安胎</text:span><text:span text:style-name="T1256">(DRG</text:span><text:span text:style-name="T1257">代碼為</text:span><text:span text:style-name="T1258">37901</text:span><text:span text:style-name="T1259">、</text:span><text:span text:style-name="T1260">37902</text:span><text:span text:style-name="T1261">、</text:span><text:span text:style-name="T1262">37903</text:span><text:span text:style-name="T1263">、</text:span><text:span text:style-name="T1264">38301</text:span><text:span text:style-name="T1265">、</text:span><text:span text:style-name="T1266">38302</text:span><text:span text:style-name="T1267">、</text:span><text:span text:style-name="T1268">384)</text:span><text:span text:style-name="T1269">後轉生產</text:span><text:span text:style-name="T1270">(DRG</text:span><text:span text:style-name="T1271">代碼為</text:span><text:span text:style-name="T1272">370</text:span><text:span text:style-name="T1273">、</text:span><text:span text:style-name="T1274">371</text:span><text:span text:style-name="T1275">、</text:span><text:span text:style-name="T1276">37401</text:span><text:span text:style-name="T1277">、</text:span><text:span text:style-name="T1278">37402</text:span><text:span text:style-name="T1279">、</text:span><text:span text:style-name="T1280">372</text:span><text:span text:style-name="T1281">、</text:span><text:span text:style-name="T1282">37301</text:span><text:span text:style-name="T1283">、</text:span><text:span text:style-name="T1284">37302</text:span><text:span text:style-name="T1285">、</text:span><text:span text:style-name="T1286">37501</text:span><text:span text:style-name="T1287">、</text:span><text:span text:style-name="T1288">37502)</text:span><text:span text:style-name="T1289">且</text:span><text:span text:style-name="T1290">第一筆的出院日與第二筆入院日相同時</text:span><text:span text:style-name="T1291">，依歸戶排除。</text:span></text:p>
              </text:list-item>
            </text:list>
            <text:p text:style-name="P1292"><text:span text:style-name="T1293">※</text:span><text:span text:style-name="T1294">各</text:span><text:span text:style-name="T1295">DRG</text:span><text:span text:style-name="T1296">相對權重</text:span><text:span text:style-name="T1297">_</text:span><text:span text:style-name="T1298">14</text:span><text:span text:style-name="T1299">日內</text:span><text:span text:style-name="T1300">跨院</text:span><text:span text:style-name="T1301">再住院率</text:span><text:span text:style-name="T1302">：</text:span><text:span text:style-name="T1303">全國各</text:span><text:span text:style-name="T1304">DRG<text:s/></text:span><text:span text:style-name="T1305">之</text:span><text:span text:style-name="T1306">14</text:span><text:span text:style-name="T1307">日日內</text:span><text:span text:style-name="T1308">跨院</text:span><text:span text:style-name="T1309">再住院率</text:span><text:span text:style-name="T1310">/</text:span><text:span text:style-name="T1311">全國所有</text:span><text:span text:style-name="T1312">DRGs</text:span><text:span text:style-name="T1313">案件之</text:span><text:span text:style-name="T1314">14</text:span><text:span text:style-name="T1315">日內</text:span><text:span text:style-name="T1316">跨院</text:span><text:span text:style-name="T1317">再住院率。</text:span></text:p>
            <text:p text:style-name="內文"><text:span text:style-name="T1318">說明：此權重由本系統運算，99年的權重以97年為基期計算；100年起的權重以98年為基期計算；103</text:span><text:span text:style-name="T1319">07~10312</text:span><text:span text:style-name="T1320">的權重以101年為基期計算。</text:span><text:span text:style-name="T1321">104年起的權重以102年為基期計算。105年起的權重以103年為基期計算。</text:span></text:p>
          </table:table-cell>
        </table:table-row>
        <table:table-row table:style-name="TableRow1322">
          <table:table-cell table:style-name="TableCell1323">
            <text:p text:style-name="P1324">N4_0602_1<text:line-break/>(NO_1713至1715)</text:p>
          </table:table-cell>
          <table:table-cell table:style-name="TableCell1325">
            <text:p text:style-name="P1326">跨院所同藥理(降血壓、降血脂、降血糖)不同處方用藥日數重複率</text:p>
            <text:p text:style-name="P1327">(若分母&lt;1500不列入考核)</text:p>
            <text:p text:style-name="P1328"/>
          </table:table-cell>
          <table:table-cell table:style-name="TableCell1329">
            <text:p text:style-name="P1330"><text:span text:style-name="T1331">1.</text:span><text:span text:style-name="T1332">分子</text:span><text:span text:style-name="T1333">：</text:span></text:p>
            <text:p text:style-name="P1334"><text:span text:style-name="T1335">擷取</text:span><text:span text:style-name="T1336">跨院</text:span><text:span text:style-name="T1337">之處方(</text:span><text:span text:style-name="T1338">降血壓、降血脂、降血糖</text:span><text:span text:style-name="T1339">)</text:span><text:span text:style-name="T1340">藥物</text:span><text:span text:style-name="T1341">重疊</text:span><text:span text:style-name="T1342">用藥日數</text:span><text:span text:style-name="T1343">之總和</text:span></text:p>
            <text:p text:style-name="P1344">2.分母：</text:p>
            <text:p text:style-name="P1345"><text:span text:style-name="T1346">擷取</text:span><text:span text:style-name="T1347">降血壓、降血脂、降血糖</text:span><text:span text:style-name="T1348">藥物</text:span><text:span text:style-name="T1349">給藥日數</text:span><text:span text:style-name="T1350">加總。</text:span></text:p>
          </table:table-cell>
          <table:table-cell table:style-name="TableCell1351">
            <text:p text:style-name="P1352">◎目標值設定參考104Q4同儕值予以設定。</text:p>
            <text:p text:style-name="P1353">◎105Q1、105Q2目標值設定：</text:p>
            <text:p text:style-name="P1354">‧若104Q4&lt;=P25，</text:p>
            <text:p text:style-name="P1355"><text:s text:c="2"/>目標值= P25</text:p>
            <text:p text:style-name="P1356">‧若P25&lt;104Q4&lt;P50</text:p>
            <text:p text:style-name="P1357"><text:s text:c="2"/>目標值=自身指標值</text:p>
            <text:p text:style-name="P1358">‧若P50&lt;104Q4&lt;P75</text:p>
            <text:p text:style-name="P1359">目標值=104Q4*0.9</text:p>
            <text:p text:style-name="P1360">‧若104Q4&gt;P75</text:p>
            <text:p text:style-name="P1361">目標值=104Q4*0.85</text:p>
            <text:p text:style-name="P1362"/>
            <text:p text:style-name="P1363">‧105Q3及105Q4目標值設定：</text:p>
            <text:p text:style-name="P1364">=105Q2指標值*0.98。</text:p>
          </table:table-cell>
          <table:table-cell table:style-name="TableCell1365">
            <text:p text:style-name="P1366">當季</text:p>
          </table:table-cell>
          <table:table-cell table:style-name="TableCell1367">
            <text:p text:style-name="P1368"/>
          </table:table-cell>
          <table:table-cell table:style-name="TableCell1369">
            <text:p text:style-name="P1370">該項為雲端藥歷系統應用之考核必要項。</text:p>
          </table:table-cell>
          <table:table-cell table:style-name="TableCell1371">
            <text:p text:style-name="P1372">1.資料範圍：</text:p>
            <text:list text:style-name="LFO21" text:continue-numbering="true">
              <text:list-item>
                <text:p text:style-name="P1373"><text:span text:style-name="T1374">限定</text:span><text:span text:style-name="T1375">為西醫醫院及西醫基層之給藥案件</text:span></text:p>
              </text:list-item>
              <text:list-item>
                <text:p text:style-name="P1376"><text:span text:style-name="T1377">給藥案件：給藥天數不為0或藥費不為0或處方調劑方式為1、0、6。</text:span></text:p>
              </text:list-item>
              <text:list-item>
                <text:p text:style-name="P1378"><text:span text:style-name="T1379">排除代辦案件</text:span><text:span text:style-name="T1380">：門診</text:span><text:span text:style-name="T1381">排除</text:span><text:span text:style-name="T1382">案件分類為</text:span><text:span text:style-name="T1383">A3</text:span><text:span text:style-name="T1384">、</text:span><text:span text:style-name="T1385">B1</text:span><text:span text:style-name="T1386">、</text:span><text:span text:style-name="T1387">B6</text:span><text:span text:style-name="T1388">、</text:span><text:span text:style-name="T1389">B7</text:span><text:span text:style-name="T1390">、</text:span><text:span text:style-name="T1391">B8</text:span><text:span text:style-name="T1392">、</text:span><text:span text:style-name="T1393">B9</text:span><text:span text:style-name="T1394">、</text:span><text:span text:style-name="T1395">C4</text:span><text:span text:style-name="T1396">、</text:span><text:span text:style-name="T1397">D1</text:span><text:span text:style-name="T1398">、</text:span><text:span text:style-name="T1399">D2</text:span><text:span text:style-name="T1400">、</text:span><text:span text:style-name="T1401">HN</text:span><text:span text:style-name="T1402">、</text:span><text:span text:style-name="T1403">BA</text:span><text:span text:style-name="T1404">。</text:span></text:p>
              </text:list-item>
              <text:list-item>
                <text:p text:style-name="P1405">排除任一特定治療項目代碼為H3、H6、H8、H9、HA、HB、HC、HD者。</text:p>
              </text:list-item>
              <text:list-item>
                <text:p text:style-name="P1406">排除案件分類為02(急診)、A2(精神疾病社區復健)的案件。</text:p>
              </text:list-item>
              <text:list-item>
                <text:p text:style-name="P1407">排除同一療程及排程檢查：醫令檔CHR_MARK為2、3(排除醫令即可)。</text:p>
              </text:list-item>
              <text:list-item>
                <text:p text:style-name="P1408"><text:span text:style-name="T1409">排除安胎案件：主診斷前</text:span><text:span text:style-name="T1410">3</text:span><text:span text:style-name="T1411">碼為</text:span><text:span text:style-name="T1412">640</text:span><text:span text:style-name="T1413">、</text:span><text:span text:style-name="T1414">641</text:span><text:span text:style-name="T1415">、</text:span><text:span text:style-name="T1416">644</text:span><text:span text:style-name="T1417">。</text:span></text:p>
              </text:list-item>
              <text:list-item>
                <text:p text:style-name="P1418">排除醫令類別為G且醫令代碼為<text:s/>R001、R002、R003、R004<text:s/>、R005之整筆案件(任一醫令符合則整筆案件刪除)。</text:p>
              </text:list-item>
            </text:list>
            <text:p text:style-name="P1419">2.降血壓、降血脂、降血糖藥物同藥理藥物之定義。</text:p>
            <text:list text:style-name="LFO20" text:continue-numbering="true">
              <text:list-item>
                <text:p text:style-name="P1420"><text:span text:style-name="T1421">降血壓藥物</text:span><text:span text:style-name="T1422">(</text:span><text:span text:style-name="T1423">口服</text:span><text:span text:style-name="T1424">)</text:span><text:span text:style-name="T1425">：</text:span>ATC<text:span text:style-name="T1426">前三碼</text:span><text:span text:style-name="T1427">=</text:span>C07<text:span text:style-name="T1428">(</text:span><text:span text:style-name="T1429">但需排除</text:span><text:span text:style-name="T1430">C07AA05)</text:span><text:span text:style-name="T1431">或</text:span><text:span text:style-name="T1432">ATC</text:span><text:span text:style-name="T1433">前五碼為</text:span><text:span text:style-name="T1434">C02AC</text:span><text:span text:style-name="T1435">、</text:span><text:span text:style-name="T1436">C02CA</text:span><text:span text:style-name="T1437">、</text:span><text:span text:style-name="T1438">C02DB</text:span><text:span text:style-name="T1439">、</text:span><text:span text:style-name="T1440">C02DC</text:span><text:span text:style-name="T1441">、</text:span><text:span text:style-name="T1442">C02DD</text:span><text:span text:style-name="T1443">、</text:span><text:span text:style-name="T1444">C02KX</text:span><text:span text:style-name="T1445">（排除</text:span><text:span text:style-name="T1446">C02KX01</text:span><text:span text:style-name="T1447">、</text:span><text:span text:style-name="T1448">C02KX02</text:span><text:span text:style-name="T1449">）</text:span><text:span text:style-name="T1450">、</text:span><text:span text:style-name="T1451">C03AA</text:span><text:span text:style-name="T1452">、</text:span><text:span text:style-name="T1453">C03BA</text:span><text:span text:style-name="T1454">、</text:span><text:span text:style-name="T1455">C03CA</text:span><text:span text:style-name="T1456">、</text:span><text:span text:style-name="T1457">C03DA</text:span><text:span text:style-name="T1458">、</text:span><text:span text:style-name="T1459">C08CA</text:span><text:span text:style-name="T1460">（排除</text:span><text:span text:style-name="T1461">C08CA06</text:span><text:span text:style-name="T1462">）</text:span><text:span text:style-name="T1463">、</text:span><text:span text:style-name="T1464">C08DA</text:span><text:span text:style-name="T1465">、</text:span><text:span text:style-name="T1466">C08DB</text:span><text:span text:style-name="T1467">、</text:span><text:span text:style-name="T1468">C09AA</text:span><text:span text:style-name="T1469">、</text:span><text:span text:style-name="T1470">C09CA</text:span><text:span text:style-name="T1471">，且醫令代碼第</text:span><text:span text:style-name="T1472">8</text:span><text:span text:style-name="T1473">碼為</text:span><text:span text:style-name="T1474">1</text:span><text:span text:style-name="T1475">。</text:span></text:p>
              </text:list-item>
              <text:list-item>
                <text:p text:style-name="P1476">降血脂藥物(口服)：ATC前五碼=C10AA、C10AB、C10AC、C10AD、C10AX，且醫令代碼第8碼為1。</text:p>
              </text:list-item>
              <text:list-item>
                <text:p text:style-name="P1477">降血糖藥物(不分口服及注射)：ATC前五碼=A10AB、A10AC、A10AD、A10AE、A10BA、A10BB、A10BF、A10BG、A10BX、A10BH。</text:p>
              </text:list-item>
            </text:list>
            <text:p text:style-name="P1478"><text:span text:style-name="T1479">3</text:span><text:span text:style-name="T1480">分母</text:span><text:span text:style-name="T1481">：各案件之</text:span><text:span text:style-name="T1482">給藥日數</text:span><text:span text:style-name="T1483">總和。</text:span></text:p>
            <text:p text:style-name="P1484"><text:span text:style-name="T1485">※</text:span><text:span text:style-name="T1486">給藥日數</text:span><text:span text:style-name="T1487">：抓取</text:span><text:span text:style-name="T1488">醫令檔</text:span><text:span text:style-name="T1489">之醫令</text:span><text:span text:style-name="T1490">給藥日份</text:span><text:span text:style-name="T1491">(</text:span><text:span text:style-name="T1492">ORDER_DRUG_DAY</text:span><text:span text:style-name="T1493">)</text:span><text:span text:style-name="T1494">，若為空值則抓清單檔之</text:span><text:span text:style-name="T1495">給藥日份</text:span><text:span text:style-name="T1496">(</text:span><text:span text:style-name="T1497">DRUG_DAYS</text:span><text:span text:style-name="T1498">)</text:span><text:span text:style-name="T1499">。</text:span></text:p>
            <text:p text:style-name="P1500">4.分子：全國跨院同ID同藥理不同處方之開始用藥日期與結束用藥日期間有重疊之給藥日數。</text:p>
            <text:p text:style-name="P1501">5.相關判斷：</text:p>
            <text:p text:style-name="P1502"><text:span text:style-name="T1503">(1)</text:span><text:span text:style-name="T1504">開始用藥日期</text:span><text:span text:style-name="T1505">=</text:span><text:span text:style-name="T1506">就醫日期</text:span><text:span text:style-name="T1507">。</text:span></text:p>
            <text:list text:style-name="LFO23" text:continue-numbering="true">
              <text:list-item>
                <text:p text:style-name="P1508"><text:span text:style-name="T1509">08</text:span><text:span text:style-name="T1510">案件其</text:span><text:span text:style-name="T1511">開始用藥日期</text:span><text:span text:style-name="T1512">為</text:span><text:span text:style-name="T1513">治療結束日期</text:span><text:span text:style-name="T1514">。</text:span></text:p>
              </text:list-item>
              <text:list-item>
                <text:p text:style-name="P1515"><text:span text:style-name="T1516">.E1</text:span><text:span text:style-name="T1517">案件</text:span><text:span text:style-name="T1518">(</text:span><text:span text:style-name="T1519">試辦計畫</text:span><text:span text:style-name="T1520">)</text:span><text:span text:style-name="T1521">就醫序號為</text:span><text:span text:style-name="T1522">IC02</text:span><text:span text:style-name="T1523">、</text:span><text:span text:style-name="T1524">IC03</text:span><text:span text:style-name="T1525">、</text:span><text:span text:style-name="T1526">IC04</text:span><text:span text:style-name="T1527">其開始用藥日期為治療結束日期，倘若為空值則取就醫日期。</text:span></text:p>
              </text:list-item>
            </text:list>
            <text:p text:style-name="P1528">(2)結束用藥日期=開始用藥日期+給藥日數-1。</text:p>
            <text:p text:style-name="P1529">若給藥日數=0，則結束用藥日期=開始用藥日期。</text:p>
            <text:p text:style-name="P1530"><text:span text:style-name="T1531">(3)</text:span><text:span text:style-name="T1532">若牽涉到同</text:span><text:span text:style-name="T1533">ID</text:span><text:span text:style-name="T1534">、同院所下</text:span><text:span text:style-name="T1535">，</text:span><text:span text:style-name="T1536">該筆給藥日數</text:span><text:span text:style-name="T1537">&gt;=21</text:span><text:span text:style-name="T1538">天</text:span><text:span text:style-name="T1539">，</text:span><text:span text:style-name="T1540">且該筆給藥產生重疊的原因是與另一筆給藥日數</text:span><text:span text:style-name="T1541">&gt;=21</text:span><text:span text:style-name="T1542">天的用藥比對所產生</text:span><text:span text:style-name="T1543">，</text:span><text:span text:style-name="T1544">則在此原因下</text:span><text:span text:style-name="T1545"><text:s/></text:span><text:span text:style-name="T1546">該筆用藥允許</text:span><text:span text:style-name="T1547">10</text:span><text:span text:style-name="T1548">天的空間</text:span><text:span text:style-name="T1549">(</text:span><text:span text:style-name="T1550">費用年月</text:span><text:span text:style-name="T1551">10110(</text:span><text:span text:style-name="T1552">含</text:span><text:span text:style-name="T1553">)</text:span><text:span text:style-name="T1554">以前為</text:span><text:span text:style-name="T1555">7</text:span><text:span text:style-name="T1556">天</text:span><text:span text:style-name="T1557">)</text:span><text:span text:style-name="T1558">不計入重疊日數</text:span><text:span text:style-name="T1559">；此外，依據一般民眾實際就醫習慣，為避免斷藥無藥可吃，通常皆會提早</text:span><text:span text:style-name="T1560">1</text:span><text:span text:style-name="T1561">天就醫領藥，故於指標計算上，一般處方箋同意扣除</text:span><text:span text:style-name="T1562">1</text:span><text:span text:style-name="T1563">天重複部分。</text:span></text:p>
            <text:p text:style-name="P1564"><text:span text:style-name="T1565">(4)</text:span><text:span text:style-name="T1566">兩案件</text:span><text:span text:style-name="T1567">ATC</text:span><text:span text:style-name="T1568">前五碼完全相同才視為用藥重疊</text:span>(C07<text:span text:style-name="T1569">為前三碼完全相同才視為用藥重疊</text:span>)<text:span text:style-name="T1570">。</text:span></text:p>
            <text:p text:style-name="P1571">(5)若兩筆(或多筆)處方的開始用藥日期相同時，以清單檔之流水號(SEQ_NO)較大的那筆視為發生用藥重疊；較小的那筆則視為未發生用藥重疊。</text:p>
            <text:p text:style-name="P1572"><text:span text:style-name="T1573">(6)</text:span><text:span text:style-name="T1574">計</text:span><text:span text:style-name="T1575">算</text:span><text:span text:style-name="T1576">10301</text:span><text:span text:style-name="T1577">時，分母為</text:span><text:span text:style-name="T1578">10301</text:span><text:span text:style-name="T1579">的給藥日數，分子為</text:span><text:span text:style-name="T1580">10301</text:span><text:span text:style-name="T1581">給藥案件的重疊用藥日數；</text:span><text:span text:style-name="T1582">其中，在計</text:span><text:span text:style-name="T1583">算分子</text:span><text:span text:style-name="T1584">時為了</text:span><text:span text:style-name="T1585">判斷</text:span><text:span text:style-name="T1586">10301</text:span><text:span text:style-name="T1587">的案件是否有重疊給藥情形時，尚會往前勾稽一個月的資料觀察，也就是往前勾稽到</text:span><text:span text:style-name="T1588">10212</text:span><text:span text:style-name="T1589">。</text:span></text:p>
          </table:table-cell>
        </table:table-row>
        <table:table-row table:style-name="TableRow1590">
          <table:table-cell table:style-name="TableCell1591">
            <text:p text:style-name="P1592">N4_0602_2<text:line-break/>(NO_1729至1731)</text:p>
          </table:table-cell>
          <table:table-cell table:style-name="TableCell1593">
            <text:p text:style-name="P1594">跨院所同藥理(抗思覺失調、抗憂鬱症、安眠鎮靜)不同處方用藥日數重複率</text:p>
            <text:p text:style-name="P1595">(若分母&lt;1500不列入考核)</text:p>
            <text:p text:style-name="P1596"/>
          </table:table-cell>
          <table:table-cell table:style-name="TableCell1597">
            <text:p text:style-name="P1598"><text:span text:style-name="T1599">1.</text:span><text:span text:style-name="T1600">分子</text:span><text:span text:style-name="T1601">：</text:span></text:p>
            <text:p text:style-name="P1602"><text:span text:style-name="T1603">擷取</text:span><text:span text:style-name="T1604">跨院</text:span><text:span text:style-name="T1605">之處方(</text:span><text:span text:style-name="T1606">抗思覺失調、抗憂鬱症、安眠鎮靜)</text:span><text:span text:style-name="T1607">藥物</text:span><text:span text:style-name="T1608">重疊</text:span><text:span text:style-name="T1609">用藥日數</text:span><text:span text:style-name="T1610">之總和</text:span></text:p>
            <text:p text:style-name="P1611">2.分母：</text:p>
            <text:p text:style-name="P1612"><text:span text:style-name="T1613">擷取</text:span><text:span text:style-name="T1614">抗思覺失調、抗憂鬱症、安眠鎮靜</text:span><text:span text:style-name="T1615">藥物</text:span><text:span text:style-name="T1616">給藥日數</text:span><text:span text:style-name="T1617">加總。</text:span></text:p>
          </table:table-cell>
          <table:table-cell table:style-name="TableCell1618">
            <text:p text:style-name="P1619">◎目標值設定參考104Q4同儕值予以設定。</text:p>
            <text:p text:style-name="內文"><text:span text:style-name="T1620">◎</text:span><text:span text:style-name="T1621">105Q1、105Q2目標值設定：</text:span></text:p>
            <text:p text:style-name="P1622">‧若104Q4&lt;=P25，</text:p>
            <text:p text:style-name="P1623"><text:s text:c="2"/>目標值= P25</text:p>
            <text:p text:style-name="P1624">‧若P25&lt;104Q4&lt;P50</text:p>
            <text:p text:style-name="P1625">目標值=自身指標值*0.9</text:p>
            <text:p text:style-name="P1626">‧若P50&lt;104Q4&lt;P75</text:p>
            <text:p text:style-name="P1627">目標值=104Q4*0.85</text:p>
            <text:p text:style-name="P1628">‧若104Q4&gt;P75</text:p>
            <text:p text:style-name="P1629">目標值=104Q4*0.8</text:p>
            <text:p text:style-name="P1630"/>
            <text:p text:style-name="P1631">‧105Q3及105Q4目標值設定：</text:p>
            <text:p text:style-name="P1632"><text:span text:style-name="T1633">=105Q2指標值*0.98。</text:span></text:p>
          </table:table-cell>
          <table:table-cell table:style-name="TableCell1634">
            <text:p text:style-name="P1635">當季</text:p>
          </table:table-cell>
          <table:table-cell table:style-name="TableCell1636">
            <text:p text:style-name="P1637"/>
          </table:table-cell>
          <table:table-cell table:style-name="TableCell1638">
            <text:p text:style-name="P1639">該項為雲端藥歷系統應用之考核必要項</text:p>
          </table:table-cell>
          <table:table-cell table:style-name="TableCell1640">
            <text:p text:style-name="P1641">資料範圍：</text:p>
            <text:list text:style-name="LFO24" text:continue-numbering="true">
              <text:list-item>
                <text:p text:style-name="P1642"><text:span text:style-name="T1643">限定</text:span><text:span text:style-name="T1644">為西醫醫院及西醫基層之給藥案件</text:span></text:p>
              </text:list-item>
              <text:list-item>
                <text:p text:style-name="P1645"><text:span text:style-name="T1646">給藥案件：給藥天數不為0或藥費不為0或處方調劑方式為1、0、6。</text:span></text:p>
              </text:list-item>
              <text:list-item>
                <text:p text:style-name="P1647"><text:span text:style-name="T1648">排除代辦案件</text:span><text:span text:style-name="T1649">：門診</text:span><text:span text:style-name="T1650">排除</text:span><text:span text:style-name="T1651">案件分類為</text:span><text:span text:style-name="T1652">A3</text:span><text:span text:style-name="T1653">、</text:span><text:span text:style-name="T1654">B1</text:span><text:span text:style-name="T1655">、</text:span><text:span text:style-name="T1656">B6</text:span><text:span text:style-name="T1657">、</text:span><text:span text:style-name="T1658">B7</text:span><text:span text:style-name="T1659">、</text:span><text:span text:style-name="T1660">B8</text:span><text:span text:style-name="T1661">、</text:span><text:span text:style-name="T1662">B9</text:span><text:span text:style-name="T1663">、</text:span><text:span text:style-name="T1664">C4</text:span><text:span text:style-name="T1665">、</text:span><text:span text:style-name="T1666">D1</text:span><text:span text:style-name="T1667">、</text:span><text:span text:style-name="T1668">D2</text:span><text:span text:style-name="T1669">、</text:span><text:span text:style-name="T1670">HN</text:span><text:span text:style-name="T1671">、</text:span><text:span text:style-name="T1672">BA</text:span><text:span text:style-name="T1673">。</text:span></text:p>
              </text:list-item>
              <text:list-item>
                <text:p text:style-name="P1674">排除任一特定治療項目代碼為H3、H6、H8、H9、HA、HB、HC、HD者。</text:p>
              </text:list-item>
              <text:list-item>
                <text:p text:style-name="P1675">排除案件分類為02(急診)、A2(精神疾病社區復健)的案件。</text:p>
              </text:list-item>
              <text:list-item>
                <text:p text:style-name="P1676">排除同一療程及排程檢查：醫令檔CHR_MARK為2、3(排除醫令即可)。</text:p>
              </text:list-item>
              <text:list-item>
                <text:p text:style-name="P1677"><text:span text:style-name="T1678">排除安胎案件：主診斷前</text:span><text:span text:style-name="T1679">3</text:span><text:span text:style-name="T1680">碼為</text:span><text:span text:style-name="T1681">640</text:span><text:span text:style-name="T1682">、</text:span><text:span text:style-name="T1683">641</text:span><text:span text:style-name="T1684">、</text:span><text:span text:style-name="T1685">644</text:span><text:span text:style-name="T1686">。</text:span></text:p>
              </text:list-item>
              <text:list-item>
                <text:p text:style-name="P1687">排除醫令類別為G且醫令代碼為<text:s/>R001、R002、R003、R004<text:s/>、R005之整筆案件(任一醫令符合則整筆案件刪除)。</text:p>
              </text:list-item>
            </text:list>
            <text:p text:style-name="P1688"/>
            <text:p text:style-name="P1689">2.抗思覺失調、抗憂鬱症、安眠鎮靜藥物同藥理藥物之定義。</text:p>
            <text:list text:style-name="LFO20" text:continue-numbering="true">
              <text:list-item>
                <text:p text:style-name="P1690">抗思覺失調藥物：ATC前五碼=N05AA、N05AB、N05AD、N05AE、N05AF、N05AH、N05AL、N05AN（排除N05AN01）、N05AX。</text:p>
              </text:list-item>
              <text:list-item>
                <text:p text:style-name="P1691">抗憂鬱症藥物：ATC前五碼=N06AA（排除N06AA12、N06AA02）、N06AB、N06AG。</text:p>
              </text:list-item>
              <text:list-item>
                <text:p text:style-name="P1692">安眠鎮靜藥物：ATC前五碼為N05CC、N05CD、N05CF、N05CM且醫令代碼第8碼為1。</text:p>
              </text:list-item>
            </text:list>
            <text:p text:style-name="P1693"><text:span text:style-name="T1694">3</text:span><text:span text:style-name="T1695">分母</text:span><text:span text:style-name="T1696">：各案件之</text:span><text:span text:style-name="T1697">給藥日數</text:span><text:span text:style-name="T1698">總和。</text:span></text:p>
            <text:p text:style-name="P1699"><text:span text:style-name="T1700">※</text:span><text:span text:style-name="T1701">給藥日數</text:span><text:span text:style-name="T1702">：抓取</text:span><text:span text:style-name="T1703">醫令檔</text:span><text:span text:style-name="T1704">之醫令</text:span><text:span text:style-name="T1705">給藥日份</text:span><text:span text:style-name="T1706">(</text:span><text:span text:style-name="T1707">ORDER_DRUG_DAY</text:span><text:span text:style-name="T1708">)</text:span><text:span text:style-name="T1709">，若為空值則抓清單檔之</text:span><text:span text:style-name="T1710">給藥日份</text:span><text:span text:style-name="T1711">(</text:span><text:span text:style-name="T1712">DRUG_DAYS</text:span><text:span text:style-name="T1713">)</text:span><text:span text:style-name="T1714">。</text:span></text:p>
            <text:p text:style-name="P1715">4.分子：全國跨院同ID同藥理不同處方之開始用藥日期與結束用藥日期間有重疊之給藥日數。</text:p>
            <text:p text:style-name="P1716">5.相關判斷：</text:p>
            <text:p text:style-name="P1717"><text:span text:style-name="T1718">(1)</text:span><text:span text:style-name="T1719">開始用藥日期</text:span><text:span text:style-name="T1720">=</text:span><text:span text:style-name="T1721">就醫日期</text:span><text:span text:style-name="T1722">。</text:span></text:p>
            <text:list text:style-name="LFO23" text:continue-numbering="true">
              <text:list-item>
                <text:p text:style-name="P1723"><text:span text:style-name="T1724">08</text:span><text:span text:style-name="T1725">案件其</text:span><text:span text:style-name="T1726">開始用藥日期</text:span><text:span text:style-name="T1727">為</text:span><text:span text:style-name="T1728">治療結束日期</text:span><text:span text:style-name="T1729">。</text:span></text:p>
              </text:list-item>
              <text:list-item>
                <text:p text:style-name="P1730"><text:span text:style-name="T1731">.E1</text:span><text:span text:style-name="T1732">案件</text:span><text:span text:style-name="T1733">(</text:span><text:span text:style-name="T1734">試辦計畫</text:span><text:span text:style-name="T1735">)</text:span><text:span text:style-name="T1736">就醫序號為</text:span><text:span text:style-name="T1737">IC02</text:span><text:span text:style-name="T1738">、</text:span><text:span text:style-name="T1739">IC03</text:span><text:span text:style-name="T1740">、</text:span><text:span text:style-name="T1741">IC04</text:span><text:span text:style-name="T1742">其開始用藥日期為治療結束日期，倘若為空值則取就醫日期。</text:span></text:p>
              </text:list-item>
            </text:list>
            <text:p text:style-name="P1743">(2)結束用藥日期=開始用藥日期+給藥日數-1。</text:p>
            <text:p text:style-name="P1744">若給藥日數=0，則結束用藥日期=開始用藥日期。</text:p>
            <text:p text:style-name="P1745"><text:span text:style-name="T1746">(3)</text:span><text:span text:style-name="T1747">若牽涉到同</text:span><text:span text:style-name="T1748">ID</text:span><text:span text:style-name="T1749">、同院所下</text:span><text:span text:style-name="T1750">，</text:span><text:span text:style-name="T1751">該筆給藥日數</text:span><text:span text:style-name="T1752">&gt;=21</text:span><text:span text:style-name="T1753">天</text:span><text:span text:style-name="T1754">，</text:span><text:span text:style-name="T1755">且該筆給藥產生重疊的原因是與另一筆給藥日數</text:span><text:span text:style-name="T1756">&gt;=21</text:span><text:span text:style-name="T1757">天的用藥比對所產生</text:span><text:span text:style-name="T1758">，</text:span><text:span text:style-name="T1759">則在此原因下</text:span><text:span text:style-name="T1760"><text:s/></text:span><text:span text:style-name="T1761">該筆用藥允許</text:span><text:span text:style-name="T1762">10</text:span><text:span text:style-name="T1763">天的空間</text:span><text:span text:style-name="T1764">(</text:span><text:span text:style-name="T1765">費用年月</text:span><text:span text:style-name="T1766">10110(</text:span><text:span text:style-name="T1767">含</text:span><text:span text:style-name="T1768">)</text:span><text:span text:style-name="T1769">以前為</text:span><text:span text:style-name="T1770">7</text:span><text:span text:style-name="T1771">天</text:span><text:span text:style-name="T1772">)</text:span><text:span text:style-name="T1773">不計入重疊日數</text:span><text:span text:style-name="T1774">；此外，依據一般民眾實際就醫習慣，為避免斷藥無藥可吃，通常皆會提早</text:span><text:span text:style-name="T1775">1</text:span><text:span text:style-name="T1776">天就醫領藥，故於指標計算上，一般處方箋同意扣除</text:span><text:span text:style-name="T1777">1</text:span><text:span text:style-name="T1778">天重複部分。</text:span></text:p>
            <text:p text:style-name="P1779"><text:span text:style-name="T1780">(4)</text:span><text:span text:style-name="T1781">兩案件</text:span><text:span text:style-name="T1782">ATC</text:span><text:span text:style-name="T1783">前五碼完全相同才視為用藥重疊</text:span>(C07<text:span text:style-name="T1784">為前三碼完全相同才視為用藥重疊</text:span>)<text:span text:style-name="T1785">。</text:span></text:p>
            <text:p text:style-name="P1786">(5)若兩筆(或多筆)處方的開始用藥日期相同時，以清單檔之流水號(SEQ_NO)較大的那筆視為發生用藥重疊；較小的那筆則視為未發生用藥重疊。</text:p>
            <text:p text:style-name="P1787"><text:span text:style-name="T1788">(6)</text:span><text:span text:style-name="T1789">計</text:span><text:span text:style-name="T1790">算</text:span><text:span text:style-name="T1791">10301</text:span><text:span text:style-name="T1792">時，分母為</text:span><text:span text:style-name="T1793">10301</text:span><text:span text:style-name="T1794">的給藥日數，分子為</text:span><text:span text:style-name="T1795">10301</text:span><text:span text:style-name="T1796">給藥案件的重疊用藥日數；</text:span><text:span text:style-name="T1797">其中，在計</text:span><text:span text:style-name="T1798">算分子</text:span><text:span text:style-name="T1799">時為了</text:span><text:span text:style-name="T1800">判斷</text:span><text:span text:style-name="T1801">10301</text:span><text:span text:style-name="T1802">的案件是否有重疊給藥情形時，尚會往前勾稽一個月的資料觀察，也就是往前勾稽到</text:span><text:span text:style-name="T1803">10212</text:span><text:span text:style-name="T1804">。</text:span></text:p>
          </table:table-cell>
        </table:table-row>
        <table:table-row table:style-name="TableRow1805">
          <table:table-cell table:style-name="TableCell1806">
            <text:p text:style-name="P1807">N4_11</text:p>
          </table:table-cell>
          <table:table-cell table:style-name="TableCell1808">
            <text:p text:style-name="P1809">精神科病人出院30日內門診追蹤治療率</text:p>
            <text:p text:style-name="P1810"><text:span text:style-name="T1811">◎精神專科醫院外加項目</text:span></text:p>
          </table:table-cell>
          <table:table-cell table:style-name="TableCell1812">
            <text:p text:style-name="P1813">1.分子：</text:p>
            <text:p text:style-name="P1814">出院後三十日內有門診之人數。</text:p>
            <text:list text:style-name="LFO2" text:continue-numbering="true">
              <text:list-item>
                <text:p text:style-name="P1815">分母：</text:p>
              </text:list-item>
            </text:list>
            <text:p text:style-name="P1816">精神科已出院病人數。</text:p>
          </table:table-cell>
          <table:table-cell table:style-name="TableCell1817">
            <text:list text:style-name="LFO4" text:continue-numbering="true">
              <text:list-item>
                <text:p text:style-name="P1818">各季目標值=0.75</text:p>
              </text:list-item>
            </text:list>
            <text:p text:style-name="P1819">(同儕參考值)</text:p>
          </table:table-cell>
          <table:table-cell table:style-name="TableCell1820">
            <text:p text:style-name="P1821">前1季</text:p>
          </table:table-cell>
          <table:table-cell table:style-name="TableCell1822">
            <text:p text:style-name="P1823">正向</text:p>
          </table:table-cell>
          <table:table-cell table:style-name="TableCell1824">
            <text:p text:style-name="P1825">0.15%</text:p>
          </table:table-cell>
          <table:table-cell table:style-name="TableCell1826">
            <text:p text:style-name="P1827">1.跨院門住診歸戶。</text:p>
            <text:p text:style-name="P1828">2.精神科已出院病人數：</text:p>
            <text:list text:style-name="LFO19" text:continue-numbering="true">
              <text:list-item>
                <text:p text:style-name="P1829">擷取精神科(科別代碼13)，出院日不為空值,且出院日於資料範圍內,按院所,ID,生日歸戶之人數。</text:p>
              </text:list-item>
              <text:list-item>
                <text:p text:style-name="P1830"><text:span text:style-name="T1831">排除案件：轉歸代碼為</text:span><text:span text:style-name="T1832">'</text:span><text:span text:style-name="T1833">2</text:span><text:span text:style-name="T1834">'</text:span><text:span text:style-name="T1835"><text:s/>(繼續住院)、</text:span><text:span text:style-name="T1836">'</text:span><text:span text:style-name="T1837">4</text:span><text:span text:style-name="T1838">'</text:span><text:span text:style-name="T1839">(死亡)</text:span><text:span text:style-name="T1840"><text:s/></text:span><text:span text:style-name="T1841">、</text:span><text:span text:style-name="T1842">'6'</text:span><text:span text:style-name="T1843">(轉院)</text:span><text:span text:style-name="T1844"><text:s/></text:span><text:span text:style-name="T1845">、</text:span><text:span text:style-name="T1846">'9'</text:span><text:span text:style-name="T1847">(自殺)</text:span><text:span text:style-name="T1848">、</text:span><text:span text:style-name="T1849"><text:s/></text:span><text:span text:style-name="T1850">'A'</text:span><text:span text:style-name="T1851">(病危自動出院</text:span><text:span text:style-name="T1852">)</text:span><text:span text:style-name="T1853">之出院案件。</text:span></text:p>
              </text:list-item>
            </text:list>
            <text:p text:style-name="P1854">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1855">4.精神專科醫院外加項目。</text:p>
          </table:table-cell>
        </table:table-row>
        <table:table-row table:style-name="TableRow1856">
          <table:table-cell table:style-name="TableCell1857">
            <text:p text:style-name="P1858">N4_17</text:p>
          </table:table-cell>
          <table:table-cell table:style-name="TableCell1859">
            <text:p text:style-name="P1860">住院全人整合醫療服務方案<text:line-break/>◎考核對象：</text:p>
            <text:p text:style-name="P1861">104.12.25發函對象</text:p>
          </table:table-cell>
          <table:table-cell table:style-name="TableCell1862">
            <text:p text:style-name="內文"><text:span text:style-name="T1863">發文日期與文號： 104年12月25日健保中字第1044094942號函之方案內容辦理</text:span></text:p>
            <text:p text:style-name="P1864"/>
          </table:table-cell>
          <table:table-cell table:style-name="TableCell1865">
            <text:p text:style-name="P1866">◎依據計畫內容</text:p>
          </table:table-cell>
          <table:table-cell table:style-name="TableCell1867">
            <text:p text:style-name="P1868">當季</text:p>
          </table:table-cell>
          <table:table-cell table:style-name="TableCell1869">
            <text:p text:style-name="P1870">正向</text:p>
          </table:table-cell>
          <table:table-cell table:style-name="TableCell1871">
            <text:p text:style-name="P1872">0.07%~0.1%</text:p>
          </table:table-cell>
          <table:table-cell table:style-name="TableCell1873">
            <text:p text:style-name="P1874"/>
          </table:table-cell>
        </table:table-row>
        <table:table-row table:style-name="TableRow1875">
          <table:table-cell table:style-name="TableCell1876">
            <text:p text:style-name="P1877">N4_18</text:p>
          </table:table-cell>
          <table:table-cell table:style-name="TableCell1878">
            <text:p text:style-name="P1879">安養機構住民醫療利用整合性照護計畫</text:p>
            <text:p text:style-name="P1880">◎考核對象：</text:p>
            <text:p text:style-name="P1881">有支援安養機構者</text:p>
          </table:table-cell>
          <table:table-cell table:style-name="TableCell1882">
            <text:p text:style-name="P1883"><text:span text:style-name="T1884">依據本組公布之105年中區醫院總額管理方案品質指標項目_</text:span><text:span text:style-name="T1885">安養機構住民醫療利用整合性照護計畫</text:span></text:p>
            <text:p text:style-name="P1886"/>
          </table:table-cell>
          <table:table-cell table:style-name="TableCell1887">
            <text:p text:style-name="P1888"><text:span text:style-name="T1889">依據本組公布之105年中區醫院總額管理方案品質指標項目_</text:span><text:span text:style-name="T1890">安養機構住民醫療利用整合性照護計畫</text:span></text:p>
          </table:table-cell>
          <table:table-cell table:style-name="TableCell1891">
            <text:p text:style-name="P1892">當季</text:p>
          </table:table-cell>
          <table:table-cell table:style-name="TableCell1893">
            <text:p text:style-name="P1894">正向</text:p>
          </table:table-cell>
          <table:table-cell table:style-name="TableCell1895">
            <text:p text:style-name="P1896"><text:span text:style-name="T1897">0.0.</text:span><text:span text:style-name="T1898">15%</text:span></text:p>
          </table:table-cell>
          <table:table-cell table:style-name="TableCell1899">
            <text:p text:style-name="P1900"><text:span text:style-name="T1901">請</text:span><text:span text:style-name="T1902">另行公告</text:span></text:p>
          </table:table-cell>
        </table:table-row>
        <table:table-row table:style-name="TableRow1903">
          <table:table-cell table:style-name="TableCell1904">
            <text:p text:style-name="P1905">N4_24<text:line-break/>(No_1203)</text:p>
          </table:table-cell>
          <table:table-cell table:style-name="TableCell1906">
            <text:p text:style-name="P1907">初期慢性腎臟病(簡稱初期 CKD)方案照護率-月累計</text:p>
            <text:p text:style-name="P1908">(精神專科醫院、婦產科專科醫院不列入考核)</text:p>
            <text:p text:style-name="P1909"/>
          </table:table-cell>
          <table:table-cell table:style-name="TableCell1910">
            <text:p text:style-name="P1911">依據100年1月1日公告「全民健康報險初期慢性腎臟病醫療給付改善方案」(簡稱初期CKD方案)</text:p>
            <text:p text:style-name="P1912">分子：</text:p>
            <text:p text:style-name="P1913"><text:span text:style-name="T1914">接受初期CKD方案照護(</text:span><text:span text:style-name="T1915">申報醫令代碼前</text:span><text:span text:style-name="T1916">3</text:span><text:span text:style-name="T1917">碼為</text:span><text:span text:style-name="T1918">P43</text:span><text:span text:style-name="T1919">)</text:span><text:span text:style-name="T1920">之病人數(ID歸戶人數)</text:span><text:span text:style-name="T1921"><text:s/></text:span></text:p>
            <text:p text:style-name="P1922">分母：</text:p>
            <text:p text:style-name="P1923"><text:span text:style-name="T1924">符合收案條件之初期慢性腎臟病人數(ID歸戶數)</text:span></text:p>
            <text:p text:style-name="P1925"/>
          </table:table-cell>
          <table:table-cell table:style-name="TableCell1926">
            <text:list text:style-name="LFO4" text:continue-numbering="true">
              <text:list-item>
                <text:p text:style-name="P1927">105Q1目標值=19%</text:p>
              </text:list-item>
              <text:list-item>
                <text:p text:style-name="P1928">105Q2目標值=35%</text:p>
              </text:list-item>
              <text:list-item>
                <text:p text:style-name="P1929">105Q3目標值=45%</text:p>
              </text:list-item>
              <text:list-item>
                <text:p text:style-name="P1930"><text:span text:style-name="T1931">105Q4目標值=49%</text:span></text:p>
              </text:list-item>
            </text:list>
            <text:p text:style-name="P1932"/>
          </table:table-cell>
          <table:table-cell table:style-name="TableCell1933">
            <text:p text:style-name="P1934">當季</text:p>
          </table:table-cell>
          <table:table-cell table:style-name="TableCell1935">
            <text:p text:style-name="P1936">正向</text:p>
          </table:table-cell>
          <table:table-cell table:style-name="TableCell1937">
            <text:p text:style-name="P1938">0.1%</text:p>
          </table:table-cell>
          <table:table-cell table:style-name="TableCell1939">
            <text:list text:style-name="LFO14" text:continue-numbering="true">
              <text:list-item>
                <text:p text:style-name="P1940"><text:span text:style-name="T1941">基期人數</text:span><text:span text:style-name="T1942">&lt;30</text:span><text:span text:style-name="T1943">者不予列計考核結果</text:span></text:p>
              </text:list-item>
              <text:list-item>
                <text:p text:style-name="P1944"><text:span text:style-name="T1945">增加若分子</text:span><text:span text:style-name="T1946">&gt;</text:span><text:span text:style-name="T1947">分母時，分母</text:span><text:span text:style-name="T1948">=</text:span><text:span text:style-name="T1949">分子之條件</text:span><text:span text:style-name="T1950">(</text:span><text:span text:style-name="T1951">以分子為主</text:span><text:span text:style-name="T1952">)</text:span></text:p>
              </text:list-item>
              <text:list-item>
                <text:p text:style-name="P1953"><text:s/>(102/05/22)定義修訂：<text:line-break/>(1)分母需再排除末期腎臟病前期(Pre-ESRD)之病人照護與衛教計畫的病人<text:s/>(2)本指標每年產製一張院所分母簡單明細報表<text:s/>(3)自統計期間10001開始重新產製)</text:p>
              </text:list-item>
              <text:list-item>
                <text:p text:style-name="P1954">分母資料範圍：<text:line-break/>1.門診西醫基層+門診西醫醫院<text:line-break/>2.住院全部資料<text:s text:c="3"/><text:s text:c="8"/></text:p>
              </text:list-item>
              <text:list-item>
                <text:p text:style-name="P1955">分子資料範圍：<text:line-break/>1.門診西醫基層+門診西醫醫院<text:line-break/>2.不排除補報原因註記為<text:s/>‘2’<text:s/>之案件。</text:p>
              </text:list-item>
            </text:list>
            <text:list text:style-name="LFO6" text:continue-numbering="true">
              <text:list-item>
                <text:p text:style-name="P1956">分母計算步驟</text:p>
              </text:list-item>
            </text:list>
            <text:list text:style-name="LFO10" text:continue-numbering="true">
              <text:list-item>
                <text:p text:style-name="P1957">分母年度執行1次即可，之後分母固定，如100年分母，執行99年健保申報資料。</text:p>
              </text:list-item>
            </text:list>
            <text:list text:style-name="LFO12" text:continue-numbering="true">
              <text:list-item>
                <text:p text:style-name="P1958">計算統計期間為10001<text:s/>指標值時，分母資料範圍為<text:s/>9901-9912</text:p>
              </text:list-item>
              <text:list-item>
                <text:p text:style-name="P1959">計算統計期間為10002指標值時，分母直接採用10001已計算的分母值，不重新彙算。</text:p>
              </text:list-item>
            </text:list>
            <text:list text:style-name="LFO10" text:continue-numbering="true">
              <text:list-item>
                <text:p text:style-name="P1960"><text:span text:style-name="T1961">依據國際定義之慢性腎臟病，</text:span><text:span text:style-name="T1962">1</text:span><text:span text:style-name="T1963">年內以下主次診斷門診出現</text:span><text:span text:style-name="T1964">2</text:span><text:span text:style-name="T1965">次或住診出現</text:span><text:span text:style-name="T1966">1</text:span><text:span text:style-name="T1967">次，歸戶病人數。國際定義診斷碼</text:span><text:span text:style-name="T1968">(ICD</text:span><text:span text:style-name="T1969">_10_</text:span><text:span text:style-name="T1970">CM</text:span><text:span text:style-name="T1971">：</text:span><text:span text:style-name="T1972">A18.11、A52.75、C64.1、C64.2、C64.9、C7A.093、Z51.12、D30.00、D30.01、D30.02、D3A.093、D41.00、D41.01、D41.02、D41.10、D41.11、D41.12、D41.20、D41.21、D41.22、E11.21、E11.22、E11.29、E13.21、E13.22、E13.29、E10.21、E10.22、E10.29、E11.21、E11.22、E11.29、E11.65、E10.21、E10.65、E74.8、M10.30、</text:span><text:span text:style-name="T1973">M10.311、M10.312、M10.319、M10.321、M10.322、M10.329、M10.331、M10.332、M10.339、M10.341、M10.342、M10.349、M10.351、M10.352、M10.359、M10.361、M10.362、M10.369、M10.371、M10.372、M10.379、M10.38、M10.39、N20.0、M10.30、D59.3、I12.0、I12.9、I13.11、I13.2、I70.1、I75.81、I72.2、I77.73、I77.3、K76.7、N00.0、N00.1、N00.2、N00.3、N00.4、N00.5、N00.6、N00.7、N01.0、N01.1、N01.2、N01.3、N01.4、N01.5、N01.6、N01.7、N01.8、N01.9、N08、N00.8、N00.9、N04.4、N02.1、N02.2、N02.3、N04.1、N04.2、N02.4、N02.5、N02.6、N02.7、N04.3、N04.4、N04.5、N04.6、N02.0、N04.0、N02.8、N04.7、N04.8、N02.9、N04.9、N03.2、N03.1、N03.3、N03.4、N03.5、N03.6、N03.7、N03.8、N03.0、N03.9、N05.9、N05.2、N06.2、N07.2、N05.3、N05.4、N05.5、N06.3、N06.4、N06.5、N07.3、N07.4、N07.5、N05.9、N17.1、N17.2、E10.21、E11.21、N16、N05.0、N05.1、N05.6、N05.7、N05.8、N06.0、N06.1、N06.6、N06.7、N06.8、N07.0、N07.1、N07.6、N07.7、N07.8、N14.0、N14.1、N14.2、N14.3、N14.4、N15.0、N15.8、N05.9、N06.9、N07.9、N15.9、N17.0、N17.1、N17.2、N17.8、N17.9、N18.4、N18.5、N18.6、N18.9、N19、N26.1、N26.9、N25.0、N25.1、N25.81、N25.89、N25.9、N13.1、N13.2、N13.30、N13.39、O10.419、O10.411、O10.412、O10.413、O10.42、O10.43、O10.119、O10.219、O10.319、O11.9、O10.111、O10.112</text:span><text:span text:style-name="T1974">、</text:span><text:span text:style-name="T1975">O10.113、O10.12、O10.211、O10.212、O10.213、O10.22、O10.311、O10.312、O10.313、O10.32、O11.1、O11.2、O11.3、O10.13、O10.313、O11.1、O11.2、O11.3、O10.13、O10.23、O10.33、Q61.01、Q61.3、Q61.2、Q61.11、Q61.19、Q61.4、Q61.5、Q61.5、Q61.02、Q61.8、Q62.39、Q62.11、Q62.12、Q62.31、Q62.32、Q62.0、Q62.10、Q62.11、Q62.2、R94.4</text:span><text:span text:style-name="T1976">)</text:span><text:span text:style-name="T1977">。</text:span></text:p>
              </text:list-item>
            </text:list>
            <text:list text:style-name="LFO13" text:continue-numbering="true">
              <text:list-item>
                <text:p text:style-name="P1978">主次診斷門診5個、住診20個都要看。門診2次是以上任一，如1次A18.11，另1次D30.00，就算有。</text:p>
              </text:list-item>
              <text:list-item>
                <text:p text:style-name="P1979">一筆清單計為1次。</text:p>
              </text:list-item>
              <text:list-item>
                <text:p text:style-name="P1980">診斷碼符合判定邏輯採全碼相同方式判定。</text:p>
              </text:list-item>
            </text:list>
            <text:p text:style-name="P1981"><text:span text:style-name="T1982">例</text:span><text:span text:style-name="T1983">: A18.11<text:s/></text:span><text:span text:style-name="T1984">代表</text:span><text:span text:style-name="T1985">全</text:span><text:span text:style-name="T1986">碼為</text:span><text:span text:style-name="T1987">A1811</text:span><text:span text:style-name="T1988">即符合</text:span><text:span text:style-name="T1989">;</text:span><text:s/><text:span text:style-name="T1990">Q61.3</text:span><text:span text:style-name="T1991">代表</text:span><text:span text:style-name="T1992">全</text:span><text:span text:style-name="T1993">碼為</text:span><text:span text:style-name="T1994">Q613</text:span><text:span text:style-name="T1995">。</text:span></text:p>
            <text:list text:style-name="LFO13" text:continue-numbering="true">
              <text:list-item>
                <text:p text:style-name="P1996">診斷碼定義中x代表<text:s/>0~9任一數字。</text:p>
              </text:list-item>
            </text:list>
            <text:list text:style-name="LFO10" text:continue-numbering="true">
              <text:list-item>
                <text:p text:style-name="P1997">排除洗腎病患作法，領有重大傷病卡證明主診斷前三或四碼為N184-N189、N19病人數(ID)。</text:p>
              </text:list-item>
            </text:list>
            <text:list text:style-name="LFO10" text:continue-numbering="true">
              <text:list-item>
                <text:p text:style-name="P1998">排除末期腎臟病前期(Pre-ESRD)之病人照護與衛教計畫的病人，即門診申報醫令代碼為P3402C<text:s/>、P3403C、P3404C<text:s/>、P3405C的病人予以排除。</text:p>
              </text:list-item>
            </text:list>
            <text:p text:style-name="P1999"/>
            <text:list text:style-name="LFO14" text:continue-numbering="true">
              <text:list-item>
                <text:p text:style-name="P2000"><text:span text:style-name="T2001">分子：申報醫令代碼前</text:span><text:span text:style-name="T2002">3</text:span><text:span text:style-name="T2003">碼為</text:span><text:span text:style-name="T2004">P43</text:span><text:span text:style-name="T2005">之歸戶人數</text:span><text:span text:style-name="T2006">(ID</text:span><text:span text:style-name="T2007">數</text:span><text:span text:style-name="T2008">)</text:span><text:span text:style-name="T2009">。</text:span></text:p>
              </text:list-item>
              <text:list-item>
                <text:p text:style-name="P2010"><text:span text:style-name="T2011">分母</text:span><text:span text:style-name="T2012">：係年度開始時符合收案條件之人數，當收案率</text:span><text:span text:style-name="T2013">大於</text:span><text:span text:style-name="T2014">100%</text:span><text:span text:style-name="T2015">將配</text:span><text:span text:style-name="T2016">合實際收案數調整不大於分子</text:span><text:span text:style-name="T2017">(</text:span><text:span text:style-name="T2018">即若分子</text:span><text:span text:style-name="T2019">&gt;</text:span><text:span text:style-name="T2020">分母時，分母</text:span><text:span text:style-name="T2021">=</text:span><text:span text:style-name="T2022">分子</text:span><text:span text:style-name="T2023">(</text:span><text:span text:style-name="T2024">以分子為主</text:span><text:span text:style-name="T2025">)</text:span><text:span text:style-name="T2026">，收案率以</text:span><text:span text:style-name="T2027">100%</text:span><text:span text:style-name="T2028">計</text:span><text:span text:style-name="T2029">)</text:span><text:span text:style-name="T2030">。</text:span></text:p>
              </text:list-item>
            </text:list>
            <text:list text:style-name="LFO5" text:continue-numbering="true">
              <text:list-item>
                <text:p text:style-name="P2031">運算範圍：月累計</text:p>
              </text:list-item>
            </text:list>
            <text:p text:style-name="P2032">每月計算當年度起始月份至該月之申報資料，如:</text:p>
            <text:list text:style-name="LFO11" text:continue-numbering="true">
              <text:list-item>
                <text:p text:style-name="P2033">彙算10001時，分子運算範圍為費用年月10001-10001，分母運算範圍為9901-9912。</text:p>
              </text:list-item>
              <text:list-item>
                <text:p text:style-name="P2034">彙算10002時，分子運算範圍為費用年月10001-10002，分母直接使用10001已計算的分母結果。</text:p>
              </text:list-item>
              <text:list-item>
                <text:p text:style-name="P2035">彙算10003時，分子運算範圍為費用年月10001-10003，分母直接使用10001已計算的分母結果。</text:p>
              </text:list-item>
              <text:list-item>
                <text:p text:style-name="P2036">彙算10012時，分子運算範圍為費用年月10001-10012，分母直接使用10001已計算的分母結果。</text:p>
              </text:list-item>
              <text:list-item>
                <text:p text:style-name="P2037">彙算10201時，分子運算範圍為費用年月10201-10201，分母運算範圍為10101-10112。</text:p>
              </text:list-item>
            </text:list>
          </table:table-cell>
        </table:table-row>
        <table:table-row table:style-name="TableRow2038">
          <table:table-cell table:style-name="TableCell2039">
            <text:p text:style-name="P2040">N4_26</text:p>
          </table:table-cell>
          <table:table-cell table:style-name="TableCell2041">
            <text:p text:style-name="P2042"><text:span text:style-name="T2043">健保醫療資訊雲端查詢系統應用</text:span></text:p>
          </table:table-cell>
          <table:table-cell table:style-name="TableCell2044">
            <text:p text:style-name="P2045"><text:span text:style-name="T2046">依據本組公布之</text:span><text:span text:style-name="T2047">105</text:span><text:span text:style-name="T2048">年中區醫院總額管理方案品質指標項目</text:span><text:span text:style-name="T2049">_</text:span><text:span text:style-name="T2050">健保醫療資訊雲端查詢系統應用</text:span><text:span text:style-name="T2051">考核方式</text:span></text:p>
          </table:table-cell>
          <table:table-cell table:style-name="TableCell2052">
            <text:list text:style-name="LFO4" text:continue-numbering="true">
              <text:list-item>
                <text:p text:style-name="P2053"><text:span text:style-name="T2054">依據本組公布之</text:span><text:span text:style-name="T2055">105</text:span><text:span text:style-name="T2056">年中區醫院總額管理方案品質指標項目</text:span><text:span text:style-name="T2057">_</text:span><text:span text:style-name="T2058">健保醫療資訊雲端查詢系統應用</text:span><text:span text:style-name="T2059">考核方式</text:span></text:p>
              </text:list-item>
            </text:list>
            <text:p text:style-name="P2060"/>
            <text:p text:style-name="P2061"/>
          </table:table-cell>
          <table:table-cell table:style-name="TableCell2062">
            <text:p text:style-name="P2063">當季</text:p>
          </table:table-cell>
          <table:table-cell table:style-name="TableCell2064">
            <text:p text:style-name="P2065">正/負向</text:p>
          </table:table-cell>
          <table:table-cell table:style-name="TableCell2066">
            <text:p text:style-name="P2067">-0.1%~+0.15%</text:p>
          </table:table-cell>
          <table:table-cell table:style-name="TableCell2068">
            <text:list text:style-name="LFO14" text:continue-numbering="true">
              <text:list-item>
                <text:p text:style-name="P2069">考核方式：</text:p>
              </text:list-item>
            </text:list>
            <text:list text:style-name="LFO22" text:continue-numbering="true">
              <text:list-item>
                <text:p text:style-name="P2070"><text:span text:style-name="T2071">依據本組公布之</text:span><text:span text:style-name="T2072">105</text:span><text:span text:style-name="T2073">年中區醫院總額管理方案品質指標項目</text:span><text:span text:style-name="T2074">_</text:span><text:span text:style-name="T2075">健保醫療資訊雲端查詢系統應用</text:span><text:span text:style-name="T2076">考核方式辦理</text:span><text:span text:style-name="T2077">(</text:span><text:span text:style-name="T2078">附件</text:span><text:span text:style-name="T2079">A)</text:span></text:p>
              </text:list-item>
            </text:list>
            <text:p text:style-name="P2080"/>
          </table:table-cell>
        </table:table-row>
        <table:table-row table:style-name="TableRow2081">
          <table:table-cell table:style-name="TableCell2082">
            <text:p text:style-name="P2083">N4_27</text:p>
          </table:table-cell>
          <table:table-cell table:style-name="TableCell2084">
            <text:p text:style-name="P2085">推動健保醫療服務無紙化審查方案</text:p>
          </table:table-cell>
          <table:table-cell table:style-name="TableCell2086">
            <text:p text:style-name="P2087">依據本組公布之105年中區醫院總額管理方案品質指標項目_推動健保醫療服務無紙化審查方案</text:p>
          </table:table-cell>
          <table:table-cell table:style-name="TableCell2088">
            <text:list text:style-name="LFO4" text:continue-numbering="true">
              <text:list-item>
                <text:p text:style-name="P2089">依據本組公布之105年中區醫院總額管理方案品質指標項目_推動健保醫療服務無紙化審查方案</text:p>
              </text:list-item>
            </text:list>
          </table:table-cell>
          <table:table-cell table:style-name="TableCell2090">
            <text:p text:style-name="P2091"><text:span text:style-name="T2092">當季</text:span></text:p>
          </table:table-cell>
          <table:table-cell table:style-name="TableCell2093">
            <text:p text:style-name="P2094"><text:span text:style-name="T2095">正向</text:span></text:p>
          </table:table-cell>
          <table:table-cell table:style-name="TableCell2096">
            <text:p text:style-name="P2097">0%~0.05%</text:p>
          </table:table-cell>
          <table:table-cell table:style-name="TableCell2098">
            <text:list text:style-name="LFO14" text:continue-numbering="true">
              <text:list-item>
                <text:p text:style-name="P2099">考核方式：</text:p>
              </text:list-item>
            </text:list>
            <text:list text:style-name="LFO22" text:continue-numbering="true">
              <text:list-item>
                <text:p text:style-name="P2100">依據本組公布之105年中區醫院總額管理方案品質指標項目_推動健保醫療服務無紙化審查方案(附件B)</text:p>
              </text:list-item>
            </text:list>
            <text:p text:style-name="P2101"/>
          </table:table-cell>
        </table:table-row>
        <table:table-row table:style-name="TableRow2102">
          <table:table-cell table:style-name="TableCell2103">
            <text:p text:style-name="P2104">N4_28</text:p>
          </table:table-cell>
          <table:table-cell table:style-name="TableCell2105">
            <text:p text:style-name="P2106"><text:span text:style-name="T2107">血友病個案管理方案</text:span></text:p>
          </table:table-cell>
          <table:table-cell table:style-name="TableCell2108">
            <text:p text:style-name="P2109"><text:span text:style-name="T2110">依據本組公布之</text:span><text:span text:style-name="T2111">105</text:span><text:span text:style-name="T2112">年中區醫院總額管理方案品質指標項目</text:span><text:span text:style-name="T2113">_</text:span><text:span text:style-name="T2114">血友病個案管理方案</text:span><text:span text:style-name="T2115">考核方式</text:span></text:p>
          </table:table-cell>
          <table:table-cell table:style-name="TableCell2116">
            <text:p text:style-name="P2117"><text:span text:style-name="T2118">依據本組公布之</text:span><text:span text:style-name="T2119">105</text:span><text:span text:style-name="T2120">年中區醫院總額管理方案品質指標項目</text:span><text:span text:style-name="T2121">_</text:span><text:span text:style-name="T2122">血友病個案管理方案</text:span><text:span text:style-name="T2123">考核方式</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俟實施後另行公告。</text:p>
          </table:table-cell>
        </table:table-row>
        <table:table-row table:style-name="TableRow2132">
          <table:table-cell table:style-name="TableCell2133">
            <text:p text:style-name="P2134">N4_29</text:p>
          </table:table-cell>
          <table:table-cell table:style-name="TableCell2135">
            <text:p text:style-name="P2136">健康存摺應用推動</text:p>
          </table:table-cell>
          <table:table-cell table:style-name="TableCell2137">
            <text:p text:style-name="P2138"><text:span text:style-name="T2139">依據本組公布之</text:span><text:span text:style-name="T2140">105</text:span><text:span text:style-name="T2141">年中區醫院總額管理方案品質指標項目</text:span><text:span text:style-name="T2142">_</text:span><text:span text:style-name="T2143">健康存摺應用推動</text:span><text:span text:style-name="T2144">考核方式</text:span></text:p>
          </table:table-cell>
          <table:table-cell table:style-name="TableCell2145">
            <text:p text:style-name="內文"><text:span text:style-name="T2146">依據本組公布之</text:span><text:span text:style-name="T2147">105</text:span><text:span text:style-name="T2148">年中區醫院總額管理方案品質指標項目</text:span><text:span text:style-name="T2149">_</text:span><text:span text:style-name="T2150">健康存摺應用推動</text:span><text:span text:style-name="T2151">考核方式</text:span></text:p>
          </table:table-cell>
          <table:table-cell table:style-name="TableCell2152">
            <text:p text:style-name="P2153">當季</text:p>
          </table:table-cell>
          <table:table-cell table:style-name="TableCell2154">
            <text:p text:style-name="P2155">正向</text:p>
          </table:table-cell>
          <table:table-cell table:style-name="TableCell2156">
            <text:p text:style-name="P2157"><text:span text:style-name="T2158">論量定額獎勵點數</text:span></text:p>
          </table:table-cell>
          <table:table-cell table:style-name="TableCell2159">
            <text:list text:style-name="LFO14" text:continue-numbering="true">
              <text:list-item>
                <text:p text:style-name="P2160">考核方式：</text:p>
              </text:list-item>
            </text:list>
            <text:p text:style-name="P2161"><text:span text:style-name="T2162">依據本組公布之105年中區醫院總額管理方案品質指標項目_</text:span><text:span text:style-name="T2163">健康存摺應用推動</text:span><text:span text:style-name="T2164">考核方式(附件C)</text:span></text:p>
          </table:table-cell>
        </table:table-row>
      </table:table>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013in">
        <style:tab-stops/>
      </style:paragraph-properties>
      <style:text-properties style:font-name="標楷體" style:font-name-asian="標楷體" fo:font-weight="bold" style:font-weight-asian="bold" style:font-weight-complex="bold" style:letter-kerning="false" style:font-size-complex="8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color="#FF0000"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4784in" fo:text-indent="-0.478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HI_04_箭頭" style:display-name="NHI_04_箭頭" style:family="paragraph" style:parent-style-name="內文" style:next-style-name="內文">
      <style:paragraph-properties fo:margin-bottom="0in" fo:margin-left="0.25in" fo:text-indent="-0.25in">
        <style:tab-stops>
          <style:tab-stop style:type="left" style:position="0in"/>
        </style:tab-stops>
      </style:paragraph-properties>
      <style:text-properties style:font-name-asian="標楷體" fo:color="#000000" fo:hyphenate="false"/>
    </style:style>
    <style:style style:name="本文縮排2" style:display-name="本文縮排 2" style:family="paragraph" style:parent-style-name="內文">
      <style:paragraph-properties fo:text-align="justify" fo:margin-left="0.1083in" fo:text-indent="-0.0013in">
        <style:tab-stops>
          <style:tab-stop style:type="left" style:position="0.8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6034in" fo:text-indent="-0.5in">
        <style:tab-stops>
          <style:tab-stop style:type="left" style:position="0.354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line-height="0.3472in" fo:margin-left="0.3333in">
        <style:tab-stops/>
      </style:paragraph-properties>
      <style:text-properties style:font-name="Calibri" style:font-size-complex="11pt" fo:hyphenate="false"/>
    </style:style>
    <style:style style:name="NHI_02_黑方格" style:display-name="NHI_02_黑方格" style:family="paragraph" style:parent-style-name="內文" style:next-style-name="內文" style:list-style-name="LFO5">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asian="標楷體" fo:font-size="14pt" style:font-size-asian="14pt"/>
    </style:style>
    <style:style style:name="WW_CharLFO4LVL1" style:family="text">
      <style:text-properties style:font-name="標楷體" style:font-name-asian="標楷體" style:font-name-complex="Times New Roman" fo:background-color="transparen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fo:font-size="8pt" style:font-size-asian="8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標楷體" style:font-name-asian="標楷體" style:font-name-complex="Times New Roman" fo:color="#000000"/>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5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25in"/>
        <style:text-properties style:font-name="標楷體"/>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style style:name="WW_CharLFO6LVL1" style:family="text">
      <style:text-properties style:font-name="Wingdings" style:use-window-font-color="true" fo:font-size="8pt" style:font-size-asian="8pt"/>
    </style:style>
    <style:style style:name="WW_CharLFO6LVL2" style:family="text">
      <style:text-properties style:font-name="Wingdings" fo:font-size="8pt" style:font-size-asian="8pt"/>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font-name-asian="全真楷書"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text-line-through-type="non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text-line-through-type="non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25in"/>
      </text:list-level-style-number>
      <text:list-level-style-number text:level="2" style:num-suffix="." style:num-format="1">
        <style:list-level-properties text:space-before="0.6895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1.575in" text:min-label-width="0.3333in"/>
        <style:text-properties style:font-name="Wingdings"/>
      </text:list-level-style-bullet>
      <text:list-level-style-bullet text:level="2" text:style-name="WW_CharLFO7LVL2" text:bullet-char="">
        <style:list-level-properties text:space-before="1.9083in" text:min-label-width="0.3333in"/>
        <style:text-properties style:font-name="Wingdings"/>
      </text:list-level-style-bullet>
      <text:list-level-style-bullet text:level="3" text:style-name="WW_CharLFO7LVL3" text:bullet-char="">
        <style:list-level-properties text:space-before="2.2416in" text:min-label-width="0.3333in"/>
        <style:text-properties style:font-name="Wingdings"/>
      </text:list-level-style-bullet>
      <text:list-level-style-bullet text:level="4" text:style-name="WW_CharLFO7LVL4" text:bullet-char="">
        <style:list-level-properties text:space-before="2.575in" text:min-label-width="0.3333in"/>
        <style:text-properties style:font-name="Wingdings"/>
      </text:list-level-style-bullet>
      <text:list-level-style-bullet text:level="5" text:style-name="WW_CharLFO7LVL5" text:bullet-char="">
        <style:list-level-properties text:space-before="2.9083in" text:min-label-width="0.3333in"/>
        <style:text-properties style:font-name="Wingdings"/>
      </text:list-level-style-bullet>
      <text:list-level-style-bullet text:level="6" text:style-name="WW_CharLFO7LVL6" text:bullet-char="">
        <style:list-level-properties text:space-before="3.2416in" text:min-label-width="0.3333in"/>
        <style:text-properties style:font-name="Wingdings"/>
      </text:list-level-style-bullet>
      <text:list-level-style-bullet text:level="7" text:style-name="WW_CharLFO7LVL7" text:bullet-char="">
        <style:list-level-properties text:space-before="3.575in" text:min-label-width="0.3333in"/>
        <style:text-properties style:font-name="Wingdings"/>
      </text:list-level-style-bullet>
      <text:list-level-style-bullet text:level="8" text:style-name="WW_CharLFO7LVL8" text:bullet-char="">
        <style:list-level-properties text:space-before="3.9083in" text:min-label-width="0.3333in"/>
        <style:text-properties style:font-name="Wingdings"/>
      </text:list-level-style-bullet>
      <text:list-level-style-bullet text:level="9" text:style-name="WW_CharLFO7LVL9" text:bullet-char="">
        <style:list-level-properties text:space-before="4.2416in" text:min-label-width="0.3333in"/>
        <style:text-properties style:font-name="Wingdings"/>
      </text:list-level-style-bullet>
    </text:list-style>
    <text:list-style style:name="LFO8">
      <text:list-level-style-number text:level="1" style:num-prefix="("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style:num-prefix="("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prefix="("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4">
      <text:list-level-style-bullet text:level="1" text:style-name="WW_CharLFO14LVL1" text:bullet-char="">
        <style:list-level-properties text:space-before="0.0784in" text:min-label-width="0.3333in"/>
        <style:text-properties style:font-name="Wingdings"/>
      </text:list-level-style-bullet>
      <text:list-level-style-bullet text:level="2" text:style-name="WW_CharLFO14LVL2" text:bullet-char="">
        <style:list-level-properties text:space-before="0.4118in" text:min-label-width="0.3333in"/>
        <style:text-properties style:font-name="Wingdings"/>
      </text:list-level-style-bullet>
      <text:list-level-style-bullet text:level="3" text:style-name="WW_CharLFO14LVL3" text:bullet-char="">
        <style:list-level-properties text:space-before="0.7451in" text:min-label-width="0.3333in"/>
        <style:text-properties style:font-name="Wingdings"/>
      </text:list-level-style-bullet>
      <text:list-level-style-bullet text:level="4" text:style-name="WW_CharLFO14LVL4" text:bullet-char="">
        <style:list-level-properties text:space-before="1.0784in" text:min-label-width="0.3333in"/>
        <style:text-properties style:font-name="Wingdings"/>
      </text:list-level-style-bullet>
      <text:list-level-style-bullet text:level="5" text:style-name="WW_CharLFO14LVL5" text:bullet-char="">
        <style:list-level-properties text:space-before="1.4118in" text:min-label-width="0.3333in"/>
        <style:text-properties style:font-name="Wingdings"/>
      </text:list-level-style-bullet>
      <text:list-level-style-bullet text:level="6" text:style-name="WW_CharLFO14LVL6" text:bullet-char="">
        <style:list-level-properties text:space-before="1.7451in" text:min-label-width="0.3333in"/>
        <style:text-properties style:font-name="Wingdings"/>
      </text:list-level-style-bullet>
      <text:list-level-style-bullet text:level="7" text:style-name="WW_CharLFO14LVL7" text:bullet-char="">
        <style:list-level-properties text:space-before="2.0784in" text:min-label-width="0.3333in"/>
        <style:text-properties style:font-name="Wingdings"/>
      </text:list-level-style-bullet>
      <text:list-level-style-bullet text:level="8" text:style-name="WW_CharLFO14LVL8" text:bullet-char="">
        <style:list-level-properties text:space-before="2.4118in" text:min-label-width="0.3333in"/>
        <style:text-properties style:font-name="Wingdings"/>
      </text:list-level-style-bullet>
      <text:list-level-style-bullet text:level="9" text:style-name="WW_CharLFO14LVL9" text:bullet-char="">
        <style:list-level-properties text:space-before="2.7451in" text:min-label-width="0.3333in"/>
        <style:text-properties style:font-name="Wingdings"/>
      </text:list-level-style-bullet>
    </text:list-style>
    <text:list-style style:name="LFO1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6">
      <text:list-level-style-bullet text:level="1" text:style-name="WW_CharLFO16LVL1" text:bullet-char="◎">
        <style:list-level-properties text:space-before="0.0986in" text:min-label-width="0.3333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0986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bullet text:level="1" text:style-name="WW_CharLFO19LVL1" text:bullet-char="">
        <style:list-level-properties text:space-before="0.1562in" text:min-label-width="0.3333in"/>
        <style:text-properties style:font-name="Wingdings"/>
      </text:list-level-style-bullet>
      <text:list-level-style-bullet text:level="2" text:style-name="WW_CharLFO19LVL2" text:bullet-char="">
        <style:list-level-properties text:space-before="0.4895in" text:min-label-width="0.3333in"/>
        <style:text-properties style:font-name="Wingdings"/>
      </text:list-level-style-bullet>
      <text:list-level-style-bullet text:level="3" text:style-name="WW_CharLFO19LVL3" text:bullet-char="">
        <style:list-level-properties text:space-before="0.8229in" text:min-label-width="0.3333in"/>
        <style:text-properties style:font-name="Wingdings"/>
      </text:list-level-style-bullet>
      <text:list-level-style-bullet text:level="4" text:style-name="WW_CharLFO19LVL4" text:bullet-char="">
        <style:list-level-properties text:space-before="1.1562in" text:min-label-width="0.3333in"/>
        <style:text-properties style:font-name="Wingdings"/>
      </text:list-level-style-bullet>
      <text:list-level-style-bullet text:level="5" text:style-name="WW_CharLFO19LVL5" text:bullet-char="">
        <style:list-level-properties text:space-before="1.4895in" text:min-label-width="0.3333in"/>
        <style:text-properties style:font-name="Wingdings"/>
      </text:list-level-style-bullet>
      <text:list-level-style-bullet text:level="6" text:style-name="WW_CharLFO19LVL6" text:bullet-char="">
        <style:list-level-properties text:space-before="1.8229in" text:min-label-width="0.3333in"/>
        <style:text-properties style:font-name="Wingdings"/>
      </text:list-level-style-bullet>
      <text:list-level-style-bullet text:level="7" text:style-name="WW_CharLFO19LVL7" text:bullet-char="">
        <style:list-level-properties text:space-before="2.1562in" text:min-label-width="0.3333in"/>
        <style:text-properties style:font-name="Wingdings"/>
      </text:list-level-style-bullet>
      <text:list-level-style-bullet text:level="8" text:style-name="WW_CharLFO19LVL8" text:bullet-char="">
        <style:list-level-properties text:space-before="2.4895in" text:min-label-width="0.3333in"/>
        <style:text-properties style:font-name="Wingdings"/>
      </text:list-level-style-bullet>
      <text:list-level-style-bullet text:level="9" text:style-name="WW_CharLFO19LVL9" text:bullet-char="">
        <style:list-level-properties text:space-before="2.8229in" text:min-label-width="0.3333in"/>
        <style:text-properties style:font-name="Wingdings"/>
      </text:list-level-style-bullet>
    </text:list-style>
    <text:list-style style:name="LFO20">
      <text:list-level-style-bullet text:level="1" text:style-name="WW_CharLFO20LVL1" text:bullet-char="">
        <style:list-level-properties text:space-before="0.625in" text:min-label-width="0.3333in"/>
        <style:text-properties style:font-name="Wingdings"/>
      </text:list-level-style-bullet>
      <text:list-level-style-bullet text:level="2" text:style-name="WW_CharLFO20LVL2" text:bullet-char="">
        <style:list-level-properties text:space-before="0.9583in" text:min-label-width="0.3333in"/>
        <style:text-properties style:font-name="Wingdings"/>
      </text:list-level-style-bullet>
      <text:list-level-style-bullet text:level="3" text:style-name="WW_CharLFO20LVL3" text:bullet-char="">
        <style:list-level-properties text:space-before="1.2916in" text:min-label-width="0.3333in"/>
        <style:text-properties style:font-name="Wingdings"/>
      </text:list-level-style-bullet>
      <text:list-level-style-bullet text:level="4" text:style-name="WW_CharLFO20LVL4" text:bullet-char="">
        <style:list-level-properties text:space-before="1.625in" text:min-label-width="0.3333in"/>
        <style:text-properties style:font-name="Wingdings"/>
      </text:list-level-style-bullet>
      <text:list-level-style-bullet text:level="5" text:style-name="WW_CharLFO20LVL5" text:bullet-char="">
        <style:list-level-properties text:space-before="1.9583in" text:min-label-width="0.3333in"/>
        <style:text-properties style:font-name="Wingdings"/>
      </text:list-level-style-bullet>
      <text:list-level-style-bullet text:level="6" text:style-name="WW_CharLFO20LVL6" text:bullet-char="">
        <style:list-level-properties text:space-before="2.2916in" text:min-label-width="0.3333in"/>
        <style:text-properties style:font-name="Wingdings"/>
      </text:list-level-style-bullet>
      <text:list-level-style-bullet text:level="7" text:style-name="WW_CharLFO20LVL7" text:bullet-char="">
        <style:list-level-properties text:space-before="2.625in" text:min-label-width="0.3333in"/>
        <style:text-properties style:font-name="Wingdings"/>
      </text:list-level-style-bullet>
      <text:list-level-style-bullet text:level="8" text:style-name="WW_CharLFO20LVL8" text:bullet-char="">
        <style:list-level-properties text:space-before="2.9583in" text:min-label-width="0.3333in"/>
        <style:text-properties style:font-name="Wingdings"/>
      </text:list-level-style-bullet>
      <text:list-level-style-bullet text:level="9" text:style-name="WW_CharLFO20LVL9" text:bullet-char="">
        <style:list-level-properties text:space-before="3.2916in" text:min-label-width="0.3333in"/>
        <style:text-properties style:font-name="Wingdings"/>
      </text:list-level-style-bullet>
    </text:list-style>
    <text:list-style style:name="LFO21">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2">
      <text:list-level-style-bullet text:level="1" text:style-name="WW_CharLFO22LVL1" text:bullet-char="">
        <style:list-level-properties text:space-before="0.0784in" text:min-label-width="0.3333in"/>
        <style:text-properties style:font-name="Wingdings"/>
      </text:list-level-style-bullet>
      <text:list-level-style-bullet text:level="2" text:style-name="WW_CharLFO22LVL2" text:bullet-char="">
        <style:list-level-properties text:space-before="0.4118in" text:min-label-width="0.3333in"/>
        <style:text-properties style:font-name="Wingdings"/>
      </text:list-level-style-bullet>
      <text:list-level-style-bullet text:level="3" text:style-name="WW_CharLFO22LVL3" text:bullet-char="">
        <style:list-level-properties text:space-before="0.7451in" text:min-label-width="0.3333in"/>
        <style:text-properties style:font-name="Wingdings"/>
      </text:list-level-style-bullet>
      <text:list-level-style-bullet text:level="4" text:style-name="WW_CharLFO22LVL4" text:bullet-char="">
        <style:list-level-properties text:space-before="1.0784in" text:min-label-width="0.3333in"/>
        <style:text-properties style:font-name="Wingdings"/>
      </text:list-level-style-bullet>
      <text:list-level-style-bullet text:level="5" text:style-name="WW_CharLFO22LVL5" text:bullet-char="">
        <style:list-level-properties text:space-before="1.4118in" text:min-label-width="0.3333in"/>
        <style:text-properties style:font-name="Wingdings"/>
      </text:list-level-style-bullet>
      <text:list-level-style-bullet text:level="6" text:style-name="WW_CharLFO22LVL6" text:bullet-char="">
        <style:list-level-properties text:space-before="1.7451in" text:min-label-width="0.3333in"/>
        <style:text-properties style:font-name="Wingdings"/>
      </text:list-level-style-bullet>
      <text:list-level-style-bullet text:level="7" text:style-name="WW_CharLFO22LVL7" text:bullet-char="">
        <style:list-level-properties text:space-before="2.0784in" text:min-label-width="0.3333in"/>
        <style:text-properties style:font-name="Wingdings"/>
      </text:list-level-style-bullet>
      <text:list-level-style-bullet text:level="8" text:style-name="WW_CharLFO22LVL8" text:bullet-char="">
        <style:list-level-properties text:space-before="2.4118in" text:min-label-width="0.3333in"/>
        <style:text-properties style:font-name="Wingdings"/>
      </text:list-level-style-bullet>
      <text:list-level-style-bullet text:level="9" text:style-name="WW_CharLFO22LVL9" text:bullet-char="">
        <style:list-level-properties text:space-before="2.7451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6">
      <text:list-level-style-bullet text:level="1" text:style-name="WW_CharLFO26LVL1" text:bullet-char="">
        <style:list-level-properties text:space-before="0.3472in" text:min-label-width="0.3333in"/>
        <style:text-properties style:font-name="Wingdings"/>
      </text:list-level-style-bullet>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7">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28">
      <text:list-level-style-bullet text:level="1" text:style-name="WW_CharLFO28LVL1" text:bullet-char="">
        <style:list-level-properties text:space-before="0.6805in" text:min-label-width="0.3333in"/>
        <style:text-properties style:font-name="Wingdings"/>
      </text:list-level-style-bullet>
      <text:list-level-style-bullet text:level="2" text:style-name="WW_CharLFO28LVL2" text:bullet-char="">
        <style:list-level-properties text:space-before="1.0138in" text:min-label-width="0.3333in"/>
        <style:text-properties style:font-name="Wingdings"/>
      </text:list-level-style-bullet>
      <text:list-level-style-bullet text:level="3" text:style-name="WW_CharLFO28LVL3" text:bullet-char="">
        <style:list-level-properties text:space-before="1.3472in" text:min-label-width="0.3333in"/>
        <style:text-properties style:font-name="Wingdings"/>
      </text:list-level-style-bullet>
      <text:list-level-style-bullet text:level="4" text:style-name="WW_CharLFO28LVL4" text:bullet-char="">
        <style:list-level-properties text:space-before="1.6805in" text:min-label-width="0.3333in"/>
        <style:text-properties style:font-name="Wingdings"/>
      </text:list-level-style-bullet>
      <text:list-level-style-bullet text:level="5" text:style-name="WW_CharLFO28LVL5" text:bullet-char="">
        <style:list-level-properties text:space-before="2.0138in" text:min-label-width="0.3333in"/>
        <style:text-properties style:font-name="Wingdings"/>
      </text:list-level-style-bullet>
      <text:list-level-style-bullet text:level="6" text:style-name="WW_CharLFO28LVL6" text:bullet-char="">
        <style:list-level-properties text:space-before="2.3472in" text:min-label-width="0.3333in"/>
        <style:text-properties style:font-name="Wingdings"/>
      </text:list-level-style-bullet>
      <text:list-level-style-bullet text:level="7" text:style-name="WW_CharLFO28LVL7" text:bullet-char="">
        <style:list-level-properties text:space-before="2.6805in" text:min-label-width="0.3333in"/>
        <style:text-properties style:font-name="Wingdings"/>
      </text:list-level-style-bullet>
      <text:list-level-style-bullet text:level="8" text:style-name="WW_CharLFO28LVL8" text:bullet-char="">
        <style:list-level-properties text:space-before="3.0138in" text:min-label-width="0.3333in"/>
        <style:text-properties style:font-name="Wingdings"/>
      </text:list-level-style-bullet>
      <text:list-level-style-bullet text:level="9" text:style-name="WW_CharLFO28LVL9" text:bullet-char="">
        <style:list-level-properties text:space-before="3.3472in" text:min-label-width="0.3333in"/>
        <style:text-properties style:font-name="Wingdings"/>
      </text:list-level-style-bullet>
    </text:list-style>
    <text:list-style style:name="LFO29">
      <text:list-level-style-bullet text:level="1" text:style-name="WW_CharLFO29LVL1" text:bullet-char="">
        <style:list-level-properties text:space-before="0.0534in" text:min-label-width="0.3333in"/>
        <style:text-properties style:font-name="Wingdings"/>
      </text:list-level-style-bullet>
      <text:list-level-style-bullet text:level="2" text:style-name="WW_CharLFO29LVL2" text:bullet-char="">
        <style:list-level-properties text:space-before="0.3868in" text:min-label-width="0.3333in"/>
        <style:text-properties style:font-name="Wingdings"/>
      </text:list-level-style-bullet>
      <text:list-level-style-bullet text:level="3" text:style-name="WW_CharLFO29LVL3" text:bullet-char="">
        <style:list-level-properties text:space-before="0.7201in" text:min-label-width="0.3333in"/>
        <style:text-properties style:font-name="Wingdings"/>
      </text:list-level-style-bullet>
      <text:list-level-style-bullet text:level="4" text:style-name="WW_CharLFO29LVL4" text:bullet-char="">
        <style:list-level-properties text:space-before="1.0534in" text:min-label-width="0.3333in"/>
        <style:text-properties style:font-name="Wingdings"/>
      </text:list-level-style-bullet>
      <text:list-level-style-bullet text:level="5" text:style-name="WW_CharLFO29LVL5" text:bullet-char="">
        <style:list-level-properties text:space-before="1.3868in" text:min-label-width="0.3333in"/>
        <style:text-properties style:font-name="Wingdings"/>
      </text:list-level-style-bullet>
      <text:list-level-style-bullet text:level="6" text:style-name="WW_CharLFO29LVL6" text:bullet-char="">
        <style:list-level-properties text:space-before="1.7201in" text:min-label-width="0.3333in"/>
        <style:text-properties style:font-name="Wingdings"/>
      </text:list-level-style-bullet>
      <text:list-level-style-bullet text:level="7" text:style-name="WW_CharLFO29LVL7" text:bullet-char="">
        <style:list-level-properties text:space-before="2.0534in" text:min-label-width="0.3333in"/>
        <style:text-properties style:font-name="Wingdings"/>
      </text:list-level-style-bullet>
      <text:list-level-style-bullet text:level="8" text:style-name="WW_CharLFO29LVL8" text:bullet-char="">
        <style:list-level-properties text:space-before="2.3868in" text:min-label-width="0.3333in"/>
        <style:text-properties style:font-name="Wingdings"/>
      </text:list-level-style-bullet>
      <text:list-level-style-bullet text:level="9" text:style-name="WW_CharLFO29LVL9" text:bullet-char="">
        <style:list-level-properties text:space-before="2.7201in" text:min-label-width="0.3333in"/>
        <style:text-properties style:font-name="Wingdings"/>
      </text:list-level-style-bullet>
    </text:list-style>
    <text:list-style style:name="LFO30">
      <text:list-level-style-bullet text:level="1" text:style-name="WW_CharLFO30LVL1" text:bullet-char="">
        <style:list-level-properties text:space-before="0.4458in" text:min-label-width="0.3333in"/>
        <style:text-properties style:font-name="Wingdings"/>
      </text:list-level-style-bullet>
      <text:list-level-style-bullet text:level="2" text:style-name="WW_CharLFO30LVL2" text:bullet-char="">
        <style:list-level-properties text:space-before="0.7791in" text:min-label-width="0.3333in"/>
        <style:text-properties style:font-name="Wingdings"/>
      </text:list-level-style-bullet>
      <text:list-level-style-bullet text:level="3" text:style-name="WW_CharLFO30LVL3" text:bullet-char="">
        <style:list-level-properties text:space-before="1.1125in" text:min-label-width="0.3333in"/>
        <style:text-properties style:font-name="Wingdings"/>
      </text:list-level-style-bullet>
      <text:list-level-style-bullet text:level="4" text:style-name="WW_CharLFO30LVL4" text:bullet-char="">
        <style:list-level-properties text:space-before="1.4458in" text:min-label-width="0.3333in"/>
        <style:text-properties style:font-name="Wingdings"/>
      </text:list-level-style-bullet>
      <text:list-level-style-bullet text:level="5" text:style-name="WW_CharLFO30LVL5" text:bullet-char="">
        <style:list-level-properties text:space-before="1.7791in" text:min-label-width="0.3333in"/>
        <style:text-properties style:font-name="Wingdings"/>
      </text:list-level-style-bullet>
      <text:list-level-style-bullet text:level="6" text:style-name="WW_CharLFO30LVL6" text:bullet-char="">
        <style:list-level-properties text:space-before="2.1125in" text:min-label-width="0.3333in"/>
        <style:text-properties style:font-name="Wingdings"/>
      </text:list-level-style-bullet>
      <text:list-level-style-bullet text:level="7" text:style-name="WW_CharLFO30LVL7" text:bullet-char="">
        <style:list-level-properties text:space-before="2.4458in" text:min-label-width="0.3333in"/>
        <style:text-properties style:font-name="Wingdings"/>
      </text:list-level-style-bullet>
      <text:list-level-style-bullet text:level="8" text:style-name="WW_CharLFO30LVL8" text:bullet-char="">
        <style:list-level-properties text:space-before="2.7791in" text:min-label-width="0.3333in"/>
        <style:text-properties style:font-name="Wingdings"/>
      </text:list-level-style-bullet>
      <text:list-level-style-bullet text:level="9" text:style-name="WW_CharLFO30LVL9" text:bullet-char="">
        <style:list-level-properties text:space-before="3.1125in" text:min-label-width="0.3333in"/>
        <style:text-properties style:font-name="Wingdings"/>
      </text:list-level-style-bullet>
    </text:list-style>
    <text:list-style style:name="LFO31">
      <text:list-level-style-number text:level="1" text:style-name="WW_CharLFO31LV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1812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類別</dc:title>
    <meta:initial-creator>d110382</meta:initial-creator>
    <dc:creator>李哲瑋</dc:creator>
    <meta:creation-date>2016-09-21T06:52:00Z</meta:creation-date>
    <dc:date>2016-09-21T06:52:00Z</dc:date>
    <meta:print-date>2016-09-21T02:58:00Z</meta:print-date>
    <meta:template xlink:href="Normal" xlink:type="simple"/>
    <meta:editing-cycles>2</meta:editing-cycles>
    <meta:editing-duration>PT0S</meta:editing-duration>
    <meta:document-statistic meta:page-count="2" meta:paragraph-count="34" meta:word-count="2576" meta:character-count="17226" meta:row-count="122" meta:non-whitespace-character-count="14684"/>
  </office:meta>
</office:document-meta>
</file>