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25cm" fo:margin-left="-0.96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048cm"/>
    </style:style>
    <style:style style:name="表格1.C" style:family="table-column">
      <style:table-column-properties style:column-width="3.953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4.7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3.75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1.519cm"/>
    </style:style>
    <style:style style:name="表格1.1" style:family="table-row">
      <style:table-row-properties style:min-row-height="2.626cm" fo:keep-together="always"/>
    </style:style>
    <style:style style:name="表格1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5.821cm" fo:keep-together="always"/>
    </style:style>
    <style:style style:name="表格1.A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="0cm" fo:border="0.5pt solid #000000" style:writing-mode="lr-tb"/>
    </style:style>
    <style:style style:name="表格1.4" style:family="table-row">
      <style:table-row-properties style:min-row-height="1.349cm" fo:keep-together="always"/>
    </style:style>
    <style:style style:name="表格1.I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26.688cm" fo:margin-left="-1.279cm" table:align="left" style:writing-mode="lr-tb"/>
    </style:style>
    <style:style style:name="表格2.A" style:family="table-column">
      <style:table-column-properties style:column-width="2.021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4.75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1.249cm"/>
    </style:style>
    <style:style style:name="表格2.H" style:family="table-column">
      <style:table-column-properties style:column-width="8.915cm"/>
    </style:style>
    <style:style style:name="表格2.1" style:family="table-row">
      <style:table-row-properties style:min-row-height="1.5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2.54cm" fo:keep-together="auto"/>
    </style:style>
    <style:style style:name="表格2.11" style:family="table-row">
      <style:table-row-properties style:min-row-height="11.675cm" fo:keep-together="auto"/>
    </style:style>
    <style:style style:name="表格2.12" style:family="table-row">
      <style:table-row-properties style:min-row-height="4.29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61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 style:list-style-name="WW8Num26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 style:list-style-name="WW8Num5">
      <style:paragraph-properties>
        <style:tab-stops>
          <style:tab-stop style:position="0.586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>
        <style:tab-stops>
          <style:tab-stop style:position="2.434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 style:list-style-name="WW8Num15">
      <style:text-properties style:font-name="標楷體" style:font-name-asian="標楷體" style:font-name-complex="新細明體1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weight-complex="bold"/>
    </style:style>
    <style:style style:name="P18" style:family="paragraph" style:parent-style-name="Standard">
      <style:text-properties style:font-name="標楷體" style:letter-kerning="false" style:font-name-asian="標楷體" style:font-name-complex="Arial Unicode MS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26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</style:style>
    <style:style style:name="P23" style:family="paragraph" style:parent-style-name="Standard" style:list-style-name="WW8Num15"/>
    <style:style style:name="P24" style:family="paragraph" style:parent-style-name="Standard">
      <style:paragraph-properties fo:line-height="0.882cm" fo:text-align="center" style:justify-single-word="false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 style:list-style-name="WW8Num23"/>
    <style:style style:name="P27" style:family="paragraph" style:parent-style-name="Standard" style:list-style-name="WW8Num19">
      <style:paragraph-properties>
        <style:tab-stops>
          <style:tab-stop style:position="-21.553cm" style:type="center"/>
          <style:tab-stop style:position="-21.304cm" style:type="right"/>
        </style:tab-stops>
      </style:paragraph-properties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</style:style>
    <style:style style:name="P31" style:family="paragraph" style:parent-style-name="Standard">
      <style:text-properties fo:color="#0000ff" style:font-name="標楷體" style:text-underline-style="solid" style:text-underline-width="auto" style:text-underline-color="font-color" fo:background-color="#d8d8d8" style:font-name-asian="標楷體" style:font-name-complex="標楷體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ff" style:font-name="標楷體" style:text-underline-style="solid" style:text-underline-width="auto" style:text-underline-color="font-color" fo:background-color="#d8d8d8" style:font-name-asian="標楷體" style:font-name-complex="標楷體"/>
    </style:style>
    <style:style style:name="P33" style:family="paragraph" style:parent-style-name="Standard">
      <style:text-properties fo:color="#0000ff" style:font-name="標楷體" style:letter-kerning="false" style:font-name-asian="標楷體" style:font-name-complex="標楷體" style:font-size-complex="8pt"/>
    </style:style>
    <style:style style:name="P3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weight-complex="bold"/>
    </style:style>
    <style:style style:name="P36" style:family="paragraph" style:parent-style-name="Standard"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font-name="標楷體" style:font-name-asian="標楷體" style:font-name-complex="標楷體"/>
    </style:style>
    <style:style style:name="P40" style:family="paragraph" style:parent-style-name="Standard" style:list-style-name="WW8Num15"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>
        <style:tab-stops>
          <style:tab-stop style:position="2.434cm"/>
        </style:tab-stops>
      </style:paragraph-properties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text-align="justify" style:justify-single-word="false"/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標楷體" style:text-underline-style="solid" style:text-underline-width="auto" style:text-underline-color="font-color" style:font-name-asian="標楷體" style:font-name-complex="Arial Unicode MS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fo:color="#000000" style:font-name-asian="標楷體" style:font-weight-complex="bold"/>
    </style:style>
    <style:style style:name="P45" style:family="paragraph" style:parent-style-name="Standard" style:list-style-name="WW8Num15">
      <style:text-properties fo:color="#000000" style:font-name-asian="標楷體"/>
    </style:style>
    <style:style style:name="P46" style:family="paragraph" style:parent-style-name="Standard">
      <style:paragraph-properties fo:text-align="center" style:justify-single-word="false"/>
      <style:text-properties style:font-weight-complex="bold"/>
    </style:style>
    <style:style style:name="P47" style:family="paragraph" style:parent-style-name="Standard">
      <style:text-properties style:font-name-asian="標楷體" style:font-weight-complex="bold"/>
    </style:style>
    <style:style style:name="P48" style:family="paragraph" style:parent-style-name="Standard" style:list-style-name="WW8Num23">
      <style:text-properties style:font-name-asian="標楷體"/>
    </style:style>
    <style:style style:name="P49" style:family="paragraph" style:parent-style-name="Standard">
      <style:paragraph-properties fo:margin-left="0cm" fo:margin-right="0.847cm" fo:line-height="0.706cm" fo:text-align="end" style:justify-single-word="false" fo:text-indent="0cm" style:auto-text-indent="false">
        <style:tab-stops>
          <style:tab-stop style:position="23.754cm"/>
          <style:tab-stop style:position="24.504cm"/>
        </style:tab-stops>
      </style:paragraph-properties>
    </style:style>
    <style:style style:name="P50" style:family="paragraph" style:parent-style-name="Standard">
      <style:paragraph-properties fo:margin-left="0cm" fo:margin-right="0.847cm" fo:line-height="0.706cm" fo:text-align="end" style:justify-single-word="false" fo:text-indent="0cm" style:auto-text-indent="false">
        <style:tab-stops>
          <style:tab-stop style:position="23.754cm"/>
          <style:tab-stop style:position="24.504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51" style:family="paragraph" style:parent-style-name="Standard" style:list-style-name="WW8Num2">
      <style:paragraph-properties fo:margin-left="0.427cm" fo:margin-right="0cm" fo:text-align="justify" style:justify-single-word="false" fo:text-indent="-0.427cm" style:auto-text-indent="false"/>
    </style:style>
    <style:style style:name="P52" style:family="paragraph" style:parent-style-name="Standard" style:list-style-name="WW8Num6">
      <style:paragraph-properties fo:margin-left="0.427cm" fo:margin-right="0cm" fo:text-align="justify" style:justify-single-word="false" fo:text-indent="-0.427cm" style:auto-text-indent="false"/>
    </style:style>
    <style:style style:name="P53" style:family="paragraph" style:parent-style-name="Standard" style:list-style-name="WW8Num2">
      <style:paragraph-properties fo:margin-left="0.427cm" fo:margin-right="0cm" fo:text-align="justify" style:justify-single-word="false" fo:text-indent="-0.427cm" style:auto-text-indent="false"/>
    </style:style>
    <style:style style:name="P54" style:family="paragraph" style:parent-style-name="Standard">
      <style:paragraph-properties fo:margin-left="0.57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5" style:family="paragraph" style:parent-style-name="Standard" style:list-style-name="WW8Num20">
      <style:paragraph-properties fo:margin-left="0.026cm" fo:margin-right="0cm" fo:text-align="justify" style:justify-single-word="false" fo:text-indent="0cm" style:auto-text-indent="false">
        <style:tab-stops>
          <style:tab-stop style:position="0.026cm"/>
          <style:tab-stop style:position="0.609cm"/>
        </style:tab-stops>
      </style:paragraph-properties>
    </style:style>
    <style:style style:name="P56" style:family="paragraph" style:parent-style-name="Standard">
      <style:paragraph-properties fo:margin-left="2.752cm" fo:margin-right="0cm" style:line-height-at-least="0.776cm" fo:text-align="center" style:justify-single-word="false" fo:text-indent="-2.963cm" style:auto-text-indent="false" fo:break-before="page" style:snap-to-layout-grid="false"/>
      <style:text-properties fo:font-size="14pt" style:font-size-asian="14pt"/>
    </style:style>
    <style:style style:name="P57" style:family="paragraph" style:parent-style-name="Standard">
      <style:paragraph-properties fo:margin-left="2.752cm" fo:margin-right="0cm" style:line-height-at-least="0.776cm" fo:text-align="center" style:justify-single-word="false" fo:text-indent="-2.963cm" style:auto-text-indent="false" style:snap-to-layout-grid="false"/>
      <style:text-properties fo:font-size="14pt" style:font-size-asian="14pt"/>
    </style:style>
    <style:style style:name="P58" style:family="paragraph" style:parent-style-name="Standard">
      <style:paragraph-properties fo:margin-left="3.175cm" fo:margin-right="0cm" style:line-height-at-least="0.776cm" fo:text-indent="-3.387cm" style:auto-text-indent="false" style:snap-to-layout-grid="false"/>
    </style:style>
    <style:style style:name="P59" style:family="paragraph" style:parent-style-name="Standard" style:list-style-name="WW8Num1">
      <style:paragraph-properties fo:margin-left="1.251cm" fo:margin-right="0cm" fo:line-height="0.882cm" fo:text-align="justify" style:justify-single-word="false" fo:text-indent="-1cm" style:auto-text-indent="false"/>
    </style:style>
    <style:style style:name="P60" style:family="paragraph" style:parent-style-name="Standard" style:list-style-name="WW8Num1">
      <style:paragraph-properties fo:margin-left="1.251cm" fo:margin-right="0cm" fo:line-height="0.882cm" fo:text-align="justify" style:justify-single-word="false" fo:text-indent="-1cm" style:auto-text-indent="false"/>
    </style:style>
    <style:style style:name="P61" style:family="paragraph" style:parent-style-name="Standard" style:list-style-name="WW8Num1">
      <style:paragraph-properties fo:margin-left="1.752cm" fo:margin-right="0cm" fo:line-height="0.882cm" fo:text-align="justify" style:justify-single-word="false" fo:text-indent="-1.251cm" style:auto-text-indent="false">
        <style:tab-stops>
          <style:tab-stop style:position="1.752cm"/>
        </style:tab-stops>
      </style:paragraph-properties>
    </style:style>
    <style:style style:name="P62" style:family="paragraph" style:parent-style-name="Standard" style:list-style-name="WW8Num1">
      <style:paragraph-properties fo:margin-left="1.752cm" fo:margin-right="0cm" fo:line-height="0.882cm" fo:text-align="justify" style:justify-single-word="false" fo:text-indent="-1.251cm" style:auto-text-indent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top="0.318cm" fo:margin-bottom="0cm" loext:contextual-spacing="false" fo:line-height="0.776cm" fo:text-align="center" style:justify-single-word="false"/>
      <style:text-properties style:font-name="標楷體" style:letter-kerning="false" style:font-name-asian="標楷體" style:font-name-complex="新細明體1" style:font-size-complex="8pt"/>
    </style:style>
    <style:style style:name="P64" style:family="paragraph" style:parent-style-name="Standard">
      <style:paragraph-properties fo:margin-top="0.318cm" fo:margin-bottom="0cm" loext:contextual-spacing="false">
        <style:tab-stops>
          <style:tab-stop style:position="1.693cm"/>
        </style:tab-stops>
      </style:paragraph-properties>
      <style:text-properties style:font-name-asian="標楷體"/>
    </style:style>
    <style:style style:name="P65" style:family="paragraph" style:parent-style-name="Standard" style:list-style-name="WW8Num21">
      <style:paragraph-properties fo:margin-top="0.318cm" fo:margin-bottom="0cm" loext:contextual-spacing="false"/>
      <style:text-properties style:font-name-asian="標楷體"/>
    </style:style>
    <style:style style:name="P66" style:family="paragraph" style:parent-style-name="Standard" style:list-style-name="WW8Num4">
      <style:paragraph-properties fo:margin-top="0.318cm" fo:margin-bottom="0cm" loext:contextual-spacing="false"/>
      <style:text-properties style:font-name-asian="標楷體"/>
    </style:style>
    <style:style style:name="P67" style:family="paragraph" style:parent-style-name="Standard" style:list-style-name="WW8Num4">
      <style:paragraph-properties fo:margin-top="0.318cm" fo:margin-bottom="0cm" loext:contextual-spacing="false"/>
      <style:text-properties style:font-name-asian="標楷體"/>
    </style:style>
    <style:style style:name="P68" style:family="paragraph" style:parent-style-name="Standard">
      <style:paragraph-properties fo:margin-top="0.318cm" fo:margin-bottom="0cm" loext:contextual-spacing="false"/>
    </style:style>
    <style:style style:name="P69" style:family="paragraph" style:parent-style-name="Standard">
      <style:paragraph-properties fo:margin-top="0.318cm" fo:margin-bottom="0cm" loext:contextual-spacing="false" fo:line-height="0.776cm" fo:text-align="center" style:justify-single-word="false"/>
    </style:style>
    <style:style style:name="P70" style:family="paragraph" style:parent-style-name="Standard">
      <style:paragraph-properties fo:margin-top="0.318cm" fo:margin-bottom="0cm" loext:contextual-spacing="false">
        <style:tab-stops>
          <style:tab-stop style:position="1.693cm"/>
        </style:tab-stops>
      </style:paragraph-properties>
    </style:style>
    <style:style style:name="P71" style:family="paragraph" style:parent-style-name="Standard" style:list-style-name="WW8Num4">
      <style:paragraph-properties fo:margin-top="0.318cm" fo:margin-bottom="0cm" loext:contextual-spacing="false"/>
    </style:style>
    <style:style style:name="P72" style:family="paragraph" style:parent-style-name="Standard" style:list-style-name="WW8Num21">
      <style:paragraph-properties fo:margin-top="0.318cm" fo:margin-bottom="0cm" loext:contextual-spacing="false"/>
    </style:style>
    <style:style style:name="P73" style:family="paragraph" style:parent-style-name="Standard" style:list-style-name="WW8Num4">
      <style:paragraph-properties fo:margin-top="0.318cm" fo:margin-bottom="0cm" loext:contextual-spacing="false">
        <style:tab-stops>
          <style:tab-stop style:position="0.7cm"/>
        </style:tab-stops>
      </style:paragraph-properties>
    </style:style>
    <style:style style:name="P74" style:family="paragraph" style:parent-style-name="Standard">
      <style:paragraph-properties fo:margin-left="1.75cm" fo:margin-right="0cm" fo:margin-top="0.318cm" fo:margin-bottom="0cm" loext:contextual-spacing="false" fo:line-height="0.776cm" fo:text-align="justify" style:justify-single-word="false" fo:text-indent="-0.751cm" style:auto-text-indent="false">
        <style:tab-stops>
          <style:tab-stop style:position="7.251cm"/>
        </style:tab-stops>
      </style:paragraph-properties>
    </style:style>
    <style:style style:name="P75" style:family="paragraph" style:parent-style-name="Standard" style:list-style-name="WW8Num17">
      <style:paragraph-properties fo:margin-left="1.501cm" fo:margin-right="0cm" style:line-height-at-least="0.776cm" fo:text-indent="-1.5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Standard" style:list-style-name="WW8Num17">
      <style:paragraph-properties fo:margin-left="1.501cm" fo:margin-right="0cm" style:line-height-at-least="0.776cm" fo:text-indent="-1.501cm" style:auto-text-indent="false" style:snap-to-layout-grid="false"/>
    </style:style>
    <style:style style:name="P77" style:family="paragraph" style:parent-style-name="Standard">
      <style:paragraph-properties fo:margin-left="0.847cm" fo:margin-right="0cm" style:line-height-at-least="0.77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8" style:family="paragraph" style:parent-style-name="Standard">
      <style:paragraph-properties fo:margin-left="0.847cm" fo:margin-right="0cm" style:line-height-at-least="0.776cm" fo:text-align="justify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1.693cm" fo:margin-right="0cm" style:line-height-at-least="0.776cm" fo:text-align="justify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1.263cm" fo:margin-right="0cm" style:line-height-at-least="0.776cm" fo:text-align="justify" style:justify-single-word="false" fo:text-indent="-0.4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1" style:family="paragraph" style:parent-style-name="Standard" style:list-style-name="WW8Num12">
      <style:paragraph-properties fo:margin-left="2.223cm" fo:margin-right="0cm" fo:line-height="0.776cm" fo:text-align="justify" style:justify-single-word="false" fo:text-indent="-0.953cm" style:auto-text-indent="false">
        <style:tab-stops>
          <style:tab-stop style:position="2.251cm"/>
          <style:tab-stop style:position="2.43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2" style:family="paragraph" style:parent-style-name="Standard" style:list-style-name="WW8Num12">
      <style:paragraph-properties fo:margin-left="2.501cm" fo:margin-right="0cm" fo:line-height="0.776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3" style:family="paragraph" style:parent-style-name="Standard" style:list-style-name="WW8Num12">
      <style:paragraph-properties fo:margin-left="2.501cm" fo:margin-right="0cm" fo:line-height="0.776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84" style:family="paragraph" style:parent-style-name="Standard" style:list-style-name="WW8Num12">
      <style:paragraph-properties fo:margin-left="2.501cm" fo:margin-right="0cm" fo:line-height="0.776cm" fo:text-align="justify" style:justify-single-word="false" fo:text-indent="-1.231cm" style:auto-text-indent="false">
        <style:tab-stops>
          <style:tab-stop style:position="2.5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5" style:family="paragraph" style:parent-style-name="Standard" style:list-style-name="WW8Num12">
      <style:paragraph-properties fo:margin-left="2.501cm" fo:margin-right="0cm" fo:line-height="0.776cm" fo:text-align="justify" style:justify-single-word="false" fo:text-indent="-1.231cm" style:auto-text-indent="false">
        <style:tab-stops>
          <style:tab-stop style:position="2.501cm"/>
        </style:tab-stops>
      </style:paragraph-properties>
    </style:style>
    <style:style style:name="P86" style:family="paragraph" style:parent-style-name="Standard" style:list-style-name="WW8Num12">
      <style:paragraph-properties fo:margin-left="2.54cm" fo:margin-right="0cm" fo:line-height="0.776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7" style:family="paragraph" style:parent-style-name="Standard">
      <style:paragraph-properties fo:margin-left="0.004cm" fo:margin-right="0cm" fo:text-indent="0cm" style:auto-text-indent="false"/>
      <style:text-properties style:font-name="標楷體" style:letter-kerning="false" style:font-name-asian="標楷體" style:font-name-complex="新細明體1" style:font-size-complex="8pt"/>
    </style:style>
    <style:style style:name="P88" style:family="paragraph" style:parent-style-name="Standard">
      <style:paragraph-properties fo:margin-left="0.004cm" fo:margin-right="0cm" fo:text-indent="0cm" style:auto-text-indent="false"/>
      <style:text-properties style:font-name="標楷體" style:letter-kerning="false" style:font-name-asian="標楷體" style:font-name-complex="新細明體1" style:font-size-complex="8pt"/>
    </style:style>
    <style:style style:name="P89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style:font-name="標楷體" style:letter-kerning="false" style:font-name-asian="標楷體" style:font-name-complex="新細明體1" style:font-size-complex="8pt"/>
    </style:style>
    <style:style style:name="P90" style:family="paragraph" style:parent-style-name="Standard">
      <style:paragraph-properties fo:margin-left="0.004cm" fo:margin-right="0cm" fo:text-indent="0cm" style:auto-text-indent="false"/>
      <style:text-properties style:font-name="標楷體" style:letter-kerning="false" style:font-name-asian="標楷體" style:font-size-complex="8pt"/>
    </style:style>
    <style:style style:name="P91" style:family="paragraph" style:parent-style-name="Standard">
      <style:paragraph-properties fo:margin-left="0.004cm" fo:margin-right="0cm" fo:text-indent="0cm" style:auto-text-indent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margin-left="0.004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95" style:family="paragraph" style:parent-style-name="Standard">
      <style:paragraph-properties fo:margin-left="0.004cm" fo:margin-right="0cm" fo:text-indent="0cm" style:auto-text-indent="false"/>
      <style:text-properties fo:color="#0000ff" style:font-name="標楷體" style:letter-kerning="false" style:font-name-asian="標楷體" style:font-name-complex="新細明體1" style:font-size-complex="8pt"/>
    </style:style>
    <style:style style:name="P96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fo:color="#0000ff" style:font-name="標楷體" style:letter-kerning="false" style:font-name-asian="標楷體" style:font-name-complex="新細明體1" style:font-size-complex="8pt"/>
    </style:style>
    <style:style style:name="P97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  <style:text-properties fo:color="#0000ff" style:font-name="標楷體" style:letter-kerning="false" style:font-name-asian="標楷體" style:font-name-complex="新細明體1" style:font-size-complex="8pt"/>
    </style:style>
    <style:style style:name="P98" style:family="paragraph" style:parent-style-name="Standard">
      <style:paragraph-properties fo:margin-left="0.004cm" fo:margin-right="0cm" fo:text-indent="0cm" style:auto-text-indent="false"/>
      <style:text-properties fo:color="#000000" style:font-name="標楷體" style:letter-kerning="false" style:font-name-asian="標楷體" style:font-name-complex="新細明體1" style:font-size-complex="8pt"/>
    </style:style>
    <style:style style:name="P99" style:family="paragraph" style:parent-style-name="Standard">
      <style:paragraph-properties fo:margin-left="0.004cm" fo:margin-right="0cm" fo:text-indent="0cm" style:auto-text-indent="false"/>
      <style:text-properties fo:color="#000000" style:font-name="標楷體" style:letter-kerning="false" style:font-name-asian="標楷體" style:font-name-complex="新細明體1"/>
    </style:style>
    <style:style style:name="P100" style:family="paragraph" style:parent-style-name="Standard">
      <style:paragraph-properties fo:margin-left="0.004cm" fo:margin-right="0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01" style:family="paragraph" style:parent-style-name="Standard">
      <style:paragraph-properties fo:margin-left="0.004cm" fo:margin-right="0cm" fo:text-indent="0cm" style:auto-text-indent="false"/>
    </style:style>
    <style:style style:name="P102" style:family="paragraph" style:parent-style-name="Standard">
      <style:paragraph-properties fo:margin-left="0.004cm" fo:margin-right="0cm" fo:text-align="center" style:justify-single-word="false" fo:text-indent="0cm" style:auto-text-indent="false"/>
    </style:style>
    <style:style style:name="P103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104" style:family="paragraph" style:parent-style-name="Standard" style:list-style-name="WW8Num15">
      <style:paragraph-properties fo:margin-left="0.448cm" fo:margin-right="0cm" fo:text-indent="-0.448cm" style:auto-text-indent="false">
        <style:tab-stops/>
      </style:paragraph-properties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.448cm" fo:margin-right="0cm" fo:text-indent="-0.448cm" style:auto-text-indent="false"/>
    </style:style>
    <style:style style:name="P106" style:family="paragraph" style:parent-style-name="Standard" style:list-style-name="WW8Num15">
      <style:paragraph-properties fo:margin-left="0.448cm" fo:margin-right="0cm" fo:text-indent="-0.448cm" style:auto-text-indent="false">
        <style:tab-stops/>
      </style:paragraph-properties>
    </style:style>
    <style:style style:name="P107" style:family="paragraph" style:parent-style-name="Standard">
      <style:paragraph-properties fo:margin-left="0.448cm" fo:margin-right="0cm" fo:text-indent="-0.448cm" style:auto-text-indent="false">
        <style:tab-stops>
          <style:tab-stop style:position="1.693cm"/>
        </style:tab-stops>
      </style:paragraph-properties>
    </style:style>
    <style:style style:name="P108" style:family="paragraph" style:parent-style-name="Standard">
      <style:paragraph-properties fo:margin-left="0.448cm" fo:margin-right="0cm" fo:text-indent="0cm" style:auto-text-indent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0.201cm" fo:margin-right="0cm" fo:text-indent="0cm" style:auto-text-indent="false"/>
      <style:text-properties style:font-name="標楷體" style:font-name-asian="標楷體" style:font-name-complex="標楷體"/>
    </style:style>
    <style:style style:name="P110" style:family="paragraph" style:parent-style-name="Standard" style:list-style-name="WW8Num14">
      <style:paragraph-properties fo:margin-left="0.633cm" fo:margin-right="0cm" fo:text-indent="-0.503cm" style:auto-text-indent="false">
        <style:tab-stops>
          <style:tab-stop style:position="0.633cm"/>
        </style:tab-stops>
      </style:paragraph-properties>
    </style:style>
    <style:style style:name="P111" style:family="paragraph" style:parent-style-name="Standard" style:list-style-name="WW8Num14">
      <style:paragraph-properties fo:margin-left="1.134cm" fo:margin-right="0cm" fo:text-indent="-0.503cm" style:auto-text-indent="false">
        <style:tab-stops>
          <style:tab-stop style:position="0.633cm"/>
        </style:tab-stops>
      </style:paragraph-properties>
    </style:style>
    <style:style style:name="P112" style:family="paragraph" style:parent-style-name="Standard">
      <style:paragraph-properties fo:margin-left="1.588cm" fo:margin-right="0cm" fo:text-indent="-0.953cm" style:auto-text-indent="false"/>
    </style:style>
    <style:style style:name="P113" style:family="paragraph" style:parent-style-name="Standard">
      <style:paragraph-properties fo:margin-left="3.175cm" fo:margin-right="0cm" fo:text-indent="-0.741cm" style:auto-text-indent="false"/>
      <style:text-properties style:text-underline-style="solid" style:text-underline-width="auto" style:text-underline-color="font-color" style:font-name-asian="標楷體" style:font-weight-complex="bold"/>
    </style:style>
    <style:style style:name="P114" style:family="paragraph" style:parent-style-name="Standard">
      <style:paragraph-properties fo:margin-left="3.175cm" fo:margin-right="0cm" fo:text-indent="-0.741cm" style:auto-text-indent="false"/>
      <style:text-properties style:font-name-asian="標楷體" style:font-weight-complex="bold"/>
    </style:style>
    <style:style style:name="P115" style:family="paragraph" style:parent-style-name="Standard">
      <style:paragraph-properties fo:margin-left="0.631cm" fo:margin-right="0cm" fo:text-indent="-0.496cm" style:auto-text-indent="false"/>
    </style:style>
    <style:style style:name="P116" style:family="paragraph" style:parent-style-name="Standard" style:list-style-name="WW8Num8">
      <style:paragraph-properties fo:margin-left="1.199cm" fo:margin-right="0cm" fo:text-indent="-1.067cm" style:auto-text-indent="false">
        <style:tab-stops>
          <style:tab-stop style:position="1.132cm"/>
        </style:tab-stops>
      </style:paragraph-properties>
      <style:text-properties style:font-name-asian="標楷體" style:font-weight-complex="bold"/>
    </style:style>
    <style:style style:name="P117" style:family="paragraph" style:parent-style-name="Standard" style:list-style-name="WW8Num8">
      <style:paragraph-properties fo:margin-left="1.199cm" fo:margin-right="0cm" fo:text-indent="-1.067cm" style:auto-text-indent="false">
        <style:tab-stops>
          <style:tab-stop style:position="1.132cm"/>
        </style:tab-stops>
      </style:paragraph-properties>
      <style:text-properties style:font-name-asian="標楷體"/>
    </style:style>
    <style:style style:name="P118" style:family="paragraph" style:parent-style-name="Standard" style:list-style-name="WW8Num8">
      <style:paragraph-properties fo:margin-left="1.199cm" fo:margin-right="0cm" fo:text-indent="-1.067cm" style:auto-text-indent="false">
        <style:tab-stops>
          <style:tab-stop style:position="1.132cm"/>
        </style:tab-stops>
      </style:paragraph-properties>
    </style:style>
    <style:style style:name="P119" style:family="paragraph" style:parent-style-name="Standard" style:list-style-name="WW8Num9">
      <style:paragraph-properties fo:margin-left="1.132cm" fo:margin-right="0cm" fo:text-indent="-0.499cm" style:auto-text-indent="false">
        <style:tab-stops>
          <style:tab-stop style:position="1.132cm"/>
        </style:tab-stops>
      </style:paragraph-properties>
      <style:text-properties style:font-name-asian="標楷體"/>
    </style:style>
    <style:style style:name="P120" style:family="paragraph" style:parent-style-name="Standard" style:list-style-name="WW8Num9">
      <style:paragraph-properties fo:margin-left="1.132cm" fo:margin-right="0cm" fo:text-indent="-0.499cm" style:auto-text-indent="false">
        <style:tab-stops>
          <style:tab-stop style:position="1.132cm"/>
        </style:tab-stops>
      </style:paragraph-properties>
    </style:style>
    <style:style style:name="P121" style:family="paragraph" style:parent-style-name="Standard">
      <style:paragraph-properties fo:margin-left="1.134cm" fo:margin-right="0cm" fo:text-indent="0.002cm" style:auto-text-indent="false"/>
      <style:text-properties style:font-name-asian="標楷體"/>
    </style:style>
    <style:style style:name="P122" style:family="paragraph" style:parent-style-name="Standard">
      <style:paragraph-properties fo:margin-left="2.625cm" fo:margin-right="0cm" fo:text-indent="0cm" style:auto-text-indent="false"/>
      <style:text-properties style:font-name-asian="標楷體"/>
    </style:style>
    <style:style style:name="P123" style:family="paragraph" style:parent-style-name="Standard">
      <style:paragraph-properties fo:margin-left="0.631cm" fo:margin-right="0cm" fo:text-indent="0cm" style:auto-text-indent="false"/>
      <style:text-properties style:font-name-asian="標楷體"/>
    </style:style>
    <style:style style:name="P124" style:family="paragraph" style:parent-style-name="Standard" style:list-style-name="WW8Num15">
      <style:paragraph-properties fo:margin-left="0.699cm" fo:margin-right="0cm" fo:text-indent="-0.699cm" style:auto-text-indent="false">
        <style:tab-stops/>
      </style:paragraph-properties>
      <style:text-properties style:font-name="標楷體" style:font-name-asian="標楷體" style:font-name-complex="標楷體"/>
    </style:style>
    <style:style style:name="P125" style:family="paragraph" style:parent-style-name="Standard">
      <style:paragraph-properties fo:margin-left="0.699cm" fo:margin-right="0cm" fo:text-indent="-0.699cm" style:auto-text-indent="false"/>
    </style:style>
    <style:style style:name="P126" style:family="paragraph" style:parent-style-name="Standard" style:list-style-name="WW8Num15">
      <style:paragraph-properties fo:margin-left="0.699cm" fo:margin-right="0cm" fo:text-indent="-0.699cm" style:auto-text-indent="false">
        <style:tab-stops/>
      </style:paragraph-properties>
    </style:style>
    <style:style style:name="P127" style:family="paragraph" style:parent-style-name="Standard">
      <style:paragraph-properties fo:margin-left="0.699cm" fo:margin-right="0cm" fo:text-indent="0cm" style:auto-text-indent="false"/>
      <style:text-properties style:font-name="標楷體" style:font-name-asian="標楷體" style:font-name-complex="標楷體"/>
    </style:style>
    <style:style style:name="P128" style:family="paragraph" style:parent-style-name="Standard" style:list-style-name="WW8Num14">
      <style:paragraph-properties fo:margin-left="0.639cm" fo:margin-right="0cm" fo:text-indent="-0.503cm" style:auto-text-indent="false">
        <style:tab-stops>
          <style:tab-stop style:position="0.633cm"/>
        </style:tab-stops>
      </style:paragraph-properties>
    </style:style>
    <style:style style:name="P129" style:family="paragraph" style:parent-style-name="Standard">
      <style:paragraph-properties fo:margin-left="0.385cm" fo:margin-right="0cm" fo:text-indent="0cm" style:auto-text-indent="false"/>
    </style:style>
    <style:style style:name="P130" style:family="paragraph" style:parent-style-name="Standard" style:list-style-name="WW8Num18">
      <style:paragraph-properties fo:margin-left="1cm" fo:margin-right="0cm" fo:text-indent="-1cm" style:auto-text-indent="false">
        <style:tab-stops>
          <style:tab-stop style:position="1.132cm"/>
        </style:tab-stops>
      </style:paragraph-properties>
      <style:text-properties style:font-name-asian="標楷體" style:font-weight-complex="bold"/>
    </style:style>
    <style:style style:name="P131" style:family="paragraph" style:parent-style-name="Standard" style:list-style-name="WW8Num18">
      <style:paragraph-properties fo:margin-left="1cm" fo:margin-right="0cm" fo:text-indent="-1cm" style:auto-text-indent="false">
        <style:tab-stops>
          <style:tab-stop style:position="1.132cm"/>
        </style:tab-stops>
      </style:paragraph-properties>
      <style:text-properties style:font-name-asian="標楷體" style:font-weight-complex="bold"/>
    </style:style>
    <style:style style:name="P132" style:family="paragraph" style:parent-style-name="Standard" style:list-style-name="WW8Num18">
      <style:paragraph-properties fo:margin-left="1cm" fo:margin-right="0cm" fo:text-indent="-1cm" style:auto-text-indent="false">
        <style:tab-stops>
          <style:tab-stop style:position="1.132cm"/>
        </style:tab-stops>
      </style:paragraph-properties>
      <style:text-properties style:font-name-asian="標楷體"/>
    </style:style>
    <style:style style:name="P133" style:family="paragraph" style:parent-style-name="Standard" style:list-style-name="WW8Num18">
      <style:paragraph-properties fo:margin-left="1cm" fo:margin-right="0cm" fo:text-indent="-1cm" style:auto-text-indent="false">
        <style:tab-stops>
          <style:tab-stop style:position="1.132cm"/>
        </style:tab-stops>
      </style:paragraph-properties>
    </style:style>
    <style:style style:name="P134" style:family="paragraph" style:parent-style-name="Standard" style:list-style-name="WW8Num9">
      <style:paragraph-properties fo:margin-left="0.882cm" fo:margin-right="0cm" fo:text-indent="-0.499cm" style:auto-text-indent="false">
        <style:tab-stops>
          <style:tab-stop style:position="0.882cm"/>
        </style:tab-stops>
      </style:paragraph-properties>
      <style:text-properties style:font-name-asian="標楷體"/>
    </style:style>
    <style:style style:name="P135" style:family="paragraph" style:parent-style-name="Standard" style:list-style-name="WW8Num9">
      <style:paragraph-properties fo:margin-left="0.882cm" fo:margin-right="0cm" fo:text-indent="-0.499cm" style:auto-text-indent="false">
        <style:tab-stops>
          <style:tab-stop style:position="0.882cm"/>
        </style:tab-stops>
      </style:paragraph-properties>
    </style:style>
    <style:style style:name="P136" style:family="paragraph" style:parent-style-name="Standard">
      <style:paragraph-properties fo:margin-left="1.379cm" fo:margin-right="0cm" fo:text-indent="0cm" style:auto-text-indent="false"/>
      <style:text-properties style:font-name-asian="標楷體"/>
    </style:style>
    <style:style style:name="P137" style:family="paragraph" style:parent-style-name="Standard">
      <style:paragraph-properties fo:margin-left="0.626cm" fo:margin-right="0cm" fo:text-indent="0cm" style:auto-text-indent="false"/>
    </style:style>
    <style:style style:name="P138" style:family="paragraph" style:parent-style-name="Standard">
      <style:paragraph-properties fo:margin-left="0.203cm" fo:margin-right="0cm" fo:text-indent="0cm" style:auto-text-indent="false"/>
    </style:style>
    <style:style style:name="P139" style:family="paragraph" style:parent-style-name="Standard" style:list-style-name="WW8Num11">
      <style:paragraph-properties fo:margin-left="1.201cm" fo:margin-right="0cm" fo:text-indent="-1.244cm" style:auto-text-indent="false">
        <style:tab-stops>
          <style:tab-stop style:position="-21.553cm" style:type="center"/>
          <style:tab-stop style:position="-21.304cm" style:type="right"/>
        </style:tab-stops>
      </style:paragraph-properties>
      <style:text-properties style:font-name="標楷體" style:letter-kerning="false" style:font-name-asian="標楷體" style:font-name-complex="Arial Unicode MS"/>
    </style:style>
    <style:style style:name="P140" style:family="paragraph" style:parent-style-name="Standard" style:list-style-name="WW8Num19">
      <style:paragraph-properties fo:margin-left="1.201cm" fo:margin-right="0cm" fo:text-indent="-1.244cm" style:auto-text-indent="false">
        <style:tab-stops>
          <style:tab-stop style:position="-21.553cm" style:type="center"/>
          <style:tab-stop style:position="-21.304cm" style:type="right"/>
        </style:tab-stops>
      </style:paragraph-properties>
      <style:text-properties style:font-name="標楷體" style:letter-kerning="false" style:font-name-asian="標楷體" style:font-name-complex="Arial Unicode MS"/>
    </style:style>
    <style:style style:name="P141" style:family="paragraph" style:parent-style-name="Standard" style:list-style-name="WW8Num11">
      <style:paragraph-properties fo:margin-left="1.201cm" fo:margin-right="0cm" fo:text-indent="-1.244cm" style:auto-text-indent="false">
        <style:tab-stops>
          <style:tab-stop style:position="-21.553cm" style:type="center"/>
          <style:tab-stop style:position="-21.304cm" style:type="right"/>
        </style:tab-stops>
      </style:paragraph-properties>
      <style:text-properties fo:color="#ff0000" style:font-name-asian="標楷體"/>
    </style:style>
    <style:style style:name="P142" style:family="paragraph" style:parent-style-name="Standard" style:list-style-name="WW8Num19">
      <style:paragraph-properties fo:margin-left="1.201cm" fo:margin-right="0cm" fo:text-indent="-1.244cm" style:auto-text-indent="false">
        <style:tab-stops>
          <style:tab-stop style:position="-21.553cm" style:type="center"/>
          <style:tab-stop style:position="-21.304cm" style:type="right"/>
        </style:tab-stops>
      </style:paragraph-properties>
      <style:text-properties fo:color="#ff0000" style:font-name-asian="標楷體"/>
    </style:style>
    <style:style style:name="P143" style:family="paragraph" style:parent-style-name="Standard" style:list-style-name="WW8Num11">
      <style:paragraph-properties fo:margin-left="1.201cm" fo:margin-right="0cm" fo:text-indent="-1.244cm" style:auto-text-indent="false">
        <style:tab-stops>
          <style:tab-stop style:position="-21.553cm" style:type="center"/>
          <style:tab-stop style:position="-21.304cm" style:type="right"/>
        </style:tab-stops>
      </style:paragraph-properties>
    </style:style>
    <style:style style:name="P144" style:family="paragraph" style:parent-style-name="Standard" style:list-style-name="WW8Num19">
      <style:paragraph-properties fo:margin-left="1.201cm" fo:margin-right="0cm" fo:text-indent="-1.244cm" style:auto-text-indent="false">
        <style:tab-stops>
          <style:tab-stop style:position="-21.553cm" style:type="center"/>
          <style:tab-stop style:position="-21.304cm" style:type="right"/>
        </style:tab-stops>
      </style:paragraph-properties>
    </style:style>
    <style:style style:name="P145" style:family="paragraph" style:parent-style-name="Standard">
      <style:paragraph-properties fo:margin-left="-0.046cm" fo:margin-right="0cm" fo:text-indent="0.046cm" style:auto-text-indent="false"/>
      <style:text-properties style:font-name="標楷體" style:letter-kerning="false" style:font-name-asian="標楷體" style:font-name-complex="Arial Unicode MS"/>
    </style:style>
    <style:style style:name="P146" style:family="paragraph" style:parent-style-name="Standard" style:list-style-name="WW8Num27">
      <style:paragraph-properties fo:margin-left="0.951cm" fo:margin-right="0cm" fo:margin-top="0.318cm" fo:margin-bottom="0cm" loext:contextual-spacing="false" fo:text-indent="-0.75cm" style:auto-text-indent="false"/>
      <style:text-properties fo:color="#ff0000" style:font-name-asian="標楷體"/>
    </style:style>
    <style:style style:name="P147" style:family="paragraph" style:parent-style-name="Standard" style:list-style-name="WW8Num27">
      <style:paragraph-properties fo:margin-left="0.951cm" fo:margin-right="0cm" fo:margin-top="0.318cm" fo:margin-bottom="0cm" loext:contextual-spacing="false" fo:text-indent="-0.75cm" style:auto-text-indent="false"/>
    </style:style>
    <style:style style:name="P148" style:family="paragraph" style:parent-style-name="Standard">
      <style:paragraph-properties fo:margin-left="0.004cm" fo:margin-right="0cm" fo:text-indent="0.004cm" style:auto-text-indent="false"/>
    </style:style>
    <style:style style:name="P149" style:family="paragraph" style:parent-style-name="Standard">
      <style:paragraph-properties fo:margin-left="0.699cm" fo:margin-right="0cm" fo:text-indent="-0.064cm" style:auto-text-indent="false"/>
      <style:text-properties style:font-name-asian="標楷體"/>
    </style:style>
    <style:style style:name="P150" style:family="paragraph" style:parent-style-name="Standard" style:list-style-name="WW8Num27">
      <style:paragraph-properties fo:margin-left="0.7cm" fo:margin-right="0cm" fo:margin-top="0.318cm" fo:margin-bottom="0cm" loext:contextual-spacing="false" fo:text-indent="-0.499cm" style:auto-text-indent="false"/>
    </style:style>
    <style:style style:name="P151" style:family="paragraph" style:parent-style-name="Standard">
      <style:paragraph-properties fo:margin-left="1.198cm" fo:margin-right="0cm" fo:text-align="justify" style:justify-single-word="false" fo:text-indent="-1.198cm" style:auto-text-indent="false">
        <style:tab-stops>
          <style:tab-stop style:position="2.434cm"/>
        </style:tab-stops>
      </style:paragraph-properties>
      <style:text-properties style:font-name="標楷體" style:font-name-asian="標楷體" style:font-name-complex="標楷體"/>
    </style:style>
    <style:style style:name="P152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新細明體1" style:font-size-complex="8pt"/>
    </style:style>
    <style:style style:name="P153" style:family="paragraph" style:parent-style-name="Standard">
      <style:paragraph-properties fo:margin-left="0.229cm" fo:margin-right="0cm" fo:text-indent="-0.229cm" style:auto-text-indent="false" style:snap-to-layout-grid="false"/>
      <style:text-properties style:font-name="標楷體" style:letter-kerning="false" style:font-name-asian="標楷體" style:font-name-complex="新細明體1" style:font-size-complex="8pt"/>
    </style:style>
    <style:style style:name="P154" style:family="paragraph" style:parent-style-name="Standard">
      <style:paragraph-properties fo:margin-left="0.229cm" fo:margin-right="0cm" fo:text-align="center" style:justify-single-word="false" fo:text-indent="-0.229cm" style:auto-text-indent="false" style:snap-to-layout-grid="false"/>
      <style:text-properties style:font-name="標楷體" style:letter-kerning="false" style:font-name-asian="標楷體" style:font-name-complex="新細明體1" style:font-size-complex="8pt"/>
    </style:style>
    <style:style style:name="P155" style:family="paragraph" style:parent-style-name="Standard">
      <style:paragraph-properties fo:margin-left="0.229cm" fo:margin-right="0cm" fo:text-align="center" style:justify-single-word="false" fo:text-indent="-0.229cm" style:auto-text-indent="false" style:snap-to-layout-grid="false"/>
      <style:text-properties fo:color="#000000" style:font-name="標楷體" style:letter-kerning="false" style:font-name-asian="標楷體" style:font-name-complex="新細明體1" style:font-size-complex="8pt"/>
    </style:style>
    <style:style style:name="P156" style:family="paragraph" style:parent-style-name="Standard">
      <style:paragraph-properties fo:margin-left="0.229cm" fo:margin-right="0cm" fo:text-indent="-0.229cm" style:auto-text-indent="false" style:snap-to-layout-grid="false"/>
      <style:text-properties fo:color="#000000" style:font-name="標楷體" style:letter-kerning="false" style:font-name-asian="標楷體" style:font-name-complex="新細明體1" style:font-size-complex="8pt"/>
    </style:style>
    <style:style style:name="P157" style:family="paragraph" style:parent-style-name="Standard">
      <style:paragraph-properties fo:margin-left="0.229cm" fo:margin-right="0cm" fo:text-align="center" style:justify-single-word="false" fo:text-indent="-0.229cm" style:auto-text-indent="false" style:snap-to-layout-grid="false"/>
      <style:text-properties fo:color="#000000" style:font-name="標楷體" style:letter-kerning="false" style:font-name-asian="標楷體" style:font-name-complex="標楷體" style:font-size-complex="8pt"/>
    </style:style>
    <style:style style:name="P158" style:family="paragraph" style:parent-style-name="Standard">
      <style:paragraph-properties fo:margin-left="0.229cm" fo:margin-right="0cm" fo:text-align="center" style:justify-single-word="false" fo:text-indent="-0.229cm" style:auto-text-indent="false" style:snap-to-layout-grid="false"/>
      <style:text-properties fo:color="#000000" style:font-name="標楷體" style:font-name-asian="標楷體" style:font-name-complex="標楷體"/>
    </style:style>
    <style:style style:name="P159" style:family="paragraph" style:parent-style-name="Standard">
      <style:paragraph-properties fo:margin-top="0cm" fo:margin-bottom="0.064cm" loext:contextual-spacing="false">
        <style:tab-stops>
          <style:tab-stop style:position="2.223cm"/>
          <style:tab-stop style:position="2.332cm"/>
        </style:tab-stops>
      </style:paragraph-properties>
      <style:text-properties style:font-name="標楷體" style:font-name-asian="標楷體" style:font-name-complex="標楷體"/>
    </style:style>
    <style:style style:name="P160" style:family="paragraph" style:parent-style-name="Standard">
      <style:paragraph-properties fo:margin-top="0cm" fo:margin-bottom="0.064cm" loext:contextual-spacing="false" fo:text-align="justify" style:justify-single-word="false" style:snap-to-layout-grid="false">
        <style:tab-stops>
          <style:tab-stop style:position="2.223cm"/>
          <style:tab-stop style:position="2.332cm"/>
        </style:tab-stops>
      </style:paragraph-properties>
      <style:text-properties style:font-name="標楷體" style:letter-kerning="false" style:font-name-asian="標楷體" style:font-name-complex="標楷體" style:font-size-complex="8pt"/>
    </style:style>
    <style:style style:name="P161" style:family="paragraph" style:parent-style-name="Standard">
      <style:paragraph-properties fo:margin-left="0.423cm" fo:margin-right="0cm" fo:margin-top="0cm" fo:margin-bottom="0.064cm" loext:contextual-spacing="false" fo:text-indent="-0.423cm" style:auto-text-indent="false">
        <style:tab-stops>
          <style:tab-stop style:position="2.223cm"/>
          <style:tab-stop style:position="2.332cm"/>
        </style:tab-stops>
      </style:paragraph-properties>
      <style:text-properties style:font-name="標楷體" style:font-name-asian="標楷體" style:font-name-complex="標楷體"/>
    </style:style>
    <style:style style:name="P16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63" style:family="paragraph" style:parent-style-name="Standard" style:list-style-name="WW8Num24">
      <style:paragraph-properties fo:margin-left="0.951cm" fo:margin-right="0cm" fo:margin-top="0cm" fo:margin-bottom="0.064cm" loext:contextual-spacing="false" fo:text-indent="-0.554cm" style:auto-text-indent="false">
        <style:tab-stops>
          <style:tab-stop style:position="0.951cm"/>
        </style:tab-stops>
      </style:paragraph-properties>
      <style:text-properties style:font-name="標楷體" style:font-name-asian="標楷體" style:font-name-complex="標楷體"/>
    </style:style>
    <style:style style:name="P164" style:family="paragraph" style:parent-style-name="Standard" style:list-style-name="WW8Num24">
      <style:paragraph-properties fo:margin-left="0.951cm" fo:margin-right="0cm" fo:margin-top="0cm" fo:margin-bottom="0.064cm" loext:contextual-spacing="false" fo:text-indent="-0.554cm" style:auto-text-indent="false">
        <style:tab-stops>
          <style:tab-stop style:position="0.951cm"/>
        </style:tab-stops>
      </style:paragraph-properties>
    </style:style>
    <style:style style:name="P165" style:family="paragraph" style:parent-style-name="Standard" style:list-style-name="WW8Num10">
      <style:paragraph-properties fo:margin-left="0.45cm" fo:margin-right="0cm" fo:text-align="justify" style:justify-single-word="false" fo:text-indent="-0.45cm" style:auto-text-indent="false"/>
      <style:text-properties style:font-name="標楷體" style:font-name-asian="標楷體" style:font-name-complex="標楷體"/>
    </style:style>
    <style:style style:name="P166" style:family="paragraph" style:parent-style-name="Standard">
      <style:paragraph-properties fo:margin-left="0cm" fo:margin-right="0cm" fo:margin-top="0cm" fo:margin-bottom="0.064cm" loext:contextual-spacing="false" fo:text-indent="-0.423cm" style:auto-text-indent="false">
        <style:tab-stops>
          <style:tab-stop style:position="2.223cm"/>
          <style:tab-stop style:position="2.332cm"/>
        </style:tab-stops>
      </style:paragraph-properties>
      <style:text-properties style:font-name="標楷體" style:font-name-asian="標楷體" style:font-name-complex="標楷體"/>
    </style:style>
    <style:style style:name="P167" style:family="paragraph" style:parent-style-name="Standard" style:list-style-name="WW8Num28">
      <style:paragraph-properties fo:margin-left="0.699cm" fo:margin-right="0cm" fo:text-indent="-0.499cm" style:auto-text-indent="false">
        <style:tab-stops>
          <style:tab-stop style:position="0.7cm"/>
        </style:tab-stops>
      </style:paragraph-properties>
      <style:text-properties style:font-name-asian="標楷體"/>
    </style:style>
    <style:style style:name="P168" style:family="paragraph" style:parent-style-name="Standard" style:list-style-name="WW8Num28">
      <style:paragraph-properties fo:margin-left="0.699cm" fo:margin-right="0cm" fo:text-indent="-0.499cm" style:auto-text-indent="false">
        <style:tab-stops>
          <style:tab-stop style:position="0.7cm"/>
        </style:tab-stops>
      </style:paragraph-properties>
    </style:style>
    <style:style style:name="P169" style:family="paragraph" style:parent-style-name="Standard" style:list-style-name="WW8Num16">
      <style:paragraph-properties fo:margin-left="0.699cm" fo:margin-right="0cm" fo:margin-top="0.318cm" fo:margin-bottom="0cm" loext:contextual-spacing="false" fo:text-align="justify" style:justify-single-word="false" fo:text-indent="-0.499cm" style:auto-text-indent="false" style:text-autospace="none">
        <style:tab-stops>
          <style:tab-stop style:position="0.45cm"/>
          <style:tab-stop style:position="0.7cm"/>
        </style:tab-stops>
      </style:paragraph-properties>
      <style:text-properties style:font-name-asian="標楷體"/>
    </style:style>
    <style:style style:name="P170" style:family="paragraph" style:parent-style-name="Standard" style:list-style-name="WW8Num14">
      <style:paragraph-properties fo:margin-left="0.704cm" fo:margin-right="0cm" fo:margin-top="0.318cm" fo:margin-bottom="0cm" loext:contextual-spacing="false" fo:text-indent="-0.501cm" style:auto-text-indent="false">
        <style:tab-stops>
          <style:tab-stop style:position="0.7cm"/>
        </style:tab-stops>
      </style:paragraph-properties>
    </style:style>
    <style:style style:name="P171" style:family="paragraph" style:parent-style-name="Standard">
      <style:paragraph-properties fo:margin-left="0.949cm" fo:margin-right="0cm" fo:text-indent="-0.496cm" style:auto-text-indent="false"/>
      <style:text-properties style:font-name-asian="標楷體"/>
    </style:style>
    <style:style style:name="P172" style:family="paragraph" style:parent-style-name="Standard">
      <style:paragraph-properties fo:margin-left="0.949cm" fo:margin-right="0cm" fo:text-indent="-0.496cm" style:auto-text-indent="false"/>
    </style:style>
    <style:style style:name="P173" style:family="paragraph" style:parent-style-name="Standard">
      <style:paragraph-properties fo:margin-left="0.453cm" fo:margin-right="0cm" fo:text-indent="0.004cm" style:auto-text-indent="false"/>
    </style:style>
    <style:style style:name="P174" style:family="paragraph" style:parent-style-name="Standard" style:list-style-name="WW8Num14">
      <style:paragraph-properties fo:margin-left="2.327cm" fo:margin-right="0cm" fo:margin-top="0.318cm" fo:margin-bottom="0cm" loext:contextual-spacing="false" fo:text-indent="-1.879cm" style:auto-text-indent="false">
        <style:tab-stops>
          <style:tab-stop style:position="0.951cm"/>
        </style:tab-stops>
      </style:paragraph-properties>
    </style:style>
    <style:style style:name="P175" style:family="paragraph" style:parent-style-name="Standard" style:list-style-name="WW8Num14">
      <style:paragraph-properties fo:margin-left="0.951cm" fo:margin-right="0cm" fo:margin-top="0.318cm" fo:margin-bottom="0cm" loext:contextual-spacing="false" fo:text-indent="-0.503cm" style:auto-text-indent="false">
        <style:tab-stops>
          <style:tab-stop style:position="0.951cm"/>
        </style:tab-stops>
      </style:paragraph-properties>
    </style:style>
    <style:style style:name="P176" style:family="paragraph" style:parent-style-name="Standard">
      <style:paragraph-properties fo:margin-left="0.199cm" fo:margin-right="0cm" fo:line-height="0.635cm" fo:text-align="justify" style:justify-single-word="false" fo:text-indent="0cm" style:auto-text-indent="false" style:text-autospace="none">
        <style:tab-stops>
          <style:tab-stop style:position="0.45cm"/>
        </style:tab-stops>
      </style:paragraph-properties>
      <style:text-properties style:font-name-asian="標楷體"/>
    </style:style>
    <style:style style:name="P177" style:family="paragraph" style:parent-style-name="Standard">
      <style:paragraph-properties fo:margin-left="0.199cm" fo:margin-right="0cm" fo:line-height="0.635cm" fo:text-align="justify" style:justify-single-word="false" fo:text-indent="0cm" style:auto-text-indent="false" style:text-autospace="none">
        <style:tab-stops>
          <style:tab-stop style:position="0.45cm"/>
        </style:tab-stops>
      </style:paragraph-properties>
      <style:text-properties style:font-name="標楷體" style:font-name-asian="標楷體" style:font-name-complex="標楷體"/>
    </style:style>
    <style:style style:name="P178" style:family="paragraph" style:parent-style-name="Standard">
      <style:paragraph-properties fo:margin-left="0.199cm" fo:margin-right="0cm" fo:line-height="0.635cm" fo:text-align="justify" style:justify-single-word="false" fo:text-indent="0cm" style:auto-text-indent="false" style:text-autospace="none">
        <style:tab-stops>
          <style:tab-stop style:position="0.45cm"/>
        </style:tab-stops>
      </style:paragraph-properties>
    </style:style>
    <style:style style:name="P179" style:family="paragraph" style:parent-style-name="Standard">
      <style:paragraph-properties fo:margin-left="0.199cm" fo:margin-right="0cm" fo:margin-top="0.318cm" fo:margin-bottom="0cm" loext:contextual-spacing="false" fo:text-indent="0cm" style:auto-text-indent="false"/>
      <style:text-properties fo:color="#000000" style:font-name="標楷體" style:font-name-asian="標楷體" style:font-name-complex="標楷體"/>
    </style:style>
    <style:style style:name="P180" style:family="paragraph" style:parent-style-name="Standard" style:list-style-name="WW8Num4">
      <style:paragraph-properties fo:margin-left="0.951cm" fo:margin-right="0cm" fo:margin-top="0.318cm" fo:margin-bottom="0cm" loext:contextual-spacing="false" fo:text-indent="-0.847cm" style:auto-text-indent="false">
        <style:tab-stops>
          <style:tab-stop style:position="0.7cm"/>
          <style:tab-stop style:position="1.693cm"/>
        </style:tab-stops>
      </style:paragraph-properties>
    </style:style>
    <style:style style:name="P181" style:family="paragraph" style:parent-style-name="Standard" style:list-style-name="WW8Num14">
      <style:paragraph-properties fo:margin-left="0.951cm" fo:margin-right="0cm" fo:margin-top="0.318cm" fo:margin-bottom="0cm" loext:contextual-spacing="false" fo:text-align="justify" style:justify-single-word="false" fo:text-indent="-0.501cm" style:auto-text-indent="false" style:text-autospace="none">
        <style:tab-stops>
          <style:tab-stop style:position="0.45cm"/>
          <style:tab-stop style:position="0.951cm"/>
        </style:tab-stops>
      </style:paragraph-properties>
      <style:text-properties style:font-name-asian="標楷體"/>
    </style:style>
    <style:style style:name="P182" style:family="paragraph" style:parent-style-name="Standard" style:list-style-name="WW8Num14">
      <style:paragraph-properties fo:margin-left="0.951cm" fo:margin-right="0cm" fo:margin-top="0.318cm" fo:margin-bottom="0cm" loext:contextual-spacing="false" fo:text-align="justify" style:justify-single-word="false" fo:text-indent="-0.501cm" style:auto-text-indent="false" style:text-autospace="none">
        <style:tab-stops>
          <style:tab-stop style:position="0.45cm"/>
          <style:tab-stop style:position="0.951cm"/>
        </style:tab-stops>
      </style:paragraph-properties>
    </style:style>
    <style:style style:name="P183" style:family="paragraph" style:parent-style-name="Standard" style:list-style-name="WW8Num22">
      <style:paragraph-properties fo:margin-left="1.201cm" fo:margin-right="0cm" fo:margin-top="0.318cm" fo:margin-bottom="0cm" loext:contextual-spacing="false" fo:line-height="0.494cm" fo:text-indent="-0.503cm" style:auto-text-indent="false" style:text-autospace="none">
        <style:tab-stops>
          <style:tab-stop style:position="1.201cm"/>
        </style:tab-stops>
      </style:paragraph-properties>
    </style:style>
    <style:style style:name="P184" style:family="paragraph" style:parent-style-name="Standard" style:list-style-name="WW8Num7">
      <style:paragraph-properties fo:margin-left="1.7cm" fo:margin-right="0cm" fo:line-height="0.494cm" fo:text-indent="-0.536cm" style:auto-text-indent="false" style:text-autospace="none">
        <style:tab-stops>
          <style:tab-stop style:position="1.7cm"/>
        </style:tab-stops>
      </style:paragraph-properties>
      <style:text-properties style:font-name-asian="標楷體"/>
    </style:style>
    <style:style style:name="P185" style:family="paragraph" style:parent-style-name="Standard" style:list-style-name="WW8Num7">
      <style:paragraph-properties fo:margin-left="1.7cm" fo:margin-right="0cm" fo:line-height="0.494cm" fo:text-indent="-0.536cm" style:auto-text-indent="false" style:text-autospace="none">
        <style:tab-stops>
          <style:tab-stop style:position="1.7cm"/>
        </style:tab-stops>
      </style:paragraph-properties>
    </style:style>
    <style:style style:name="P186" style:family="paragraph" style:parent-style-name="Standard" style:list-style-name="WW8Num13">
      <style:paragraph-properties fo:margin-left="1.951cm" fo:margin-right="0cm" fo:line-height="0.494cm" fo:text-indent="-0.575cm" style:auto-text-indent="false" style:text-autospace="none"/>
      <style:text-properties style:font-name-asian="標楷體"/>
    </style:style>
    <style:style style:name="P187" style:family="paragraph" style:parent-style-name="Standard" style:list-style-name="WW8Num13">
      <style:paragraph-properties fo:margin-left="1.951cm" fo:margin-right="0cm" fo:line-height="0.494cm" fo:text-indent="-0.575cm" style:auto-text-indent="false" style:text-autospace="none"/>
    </style:style>
    <style:style style:name="P188" style:family="paragraph" style:parent-style-name="Standard" style:list-style-name="WW8Num13">
      <style:paragraph-properties fo:margin-left="1.951cm" fo:margin-right="0cm" fo:line-height="0.494cm" fo:text-indent="-0.575cm" style:auto-text-indent="false" style:text-autospace="none"/>
    </style:style>
    <style:style style:name="P189" style:family="paragraph" style:parent-style-name="Standard">
      <style:paragraph-properties fo:margin-left="0.951cm" fo:margin-right="0cm" fo:margin-top="0.318cm" fo:margin-bottom="0cm" loext:contextual-spacing="false" fo:text-indent="0cm" style:auto-text-indent="false"/>
      <style:text-properties style:font-name-asian="標楷體"/>
    </style:style>
    <style:style style:name="P190" style:family="paragraph" style:parent-style-name="Standard" style:list-style-name="WW8Num25">
      <style:paragraph-properties fo:margin-left="0.951cm" fo:margin-right="0cm" fo:text-indent="-0.85cm" style:auto-text-indent="false"/>
      <style:text-properties style:font-name-asian="標楷體"/>
    </style:style>
    <style:style style:name="P191" style:family="paragraph" style:parent-style-name="Standard" style:list-style-name="WW8Num25">
      <style:paragraph-properties fo:margin-left="0.951cm" fo:margin-right="0cm" fo:margin-top="0.318cm" fo:margin-bottom="0cm" loext:contextual-spacing="false" fo:text-indent="-0.85cm" style:auto-text-indent="false"/>
      <style:text-properties style:font-name-asian="標楷體"/>
    </style:style>
    <style:style style:name="P192" style:family="paragraph" style:parent-style-name="Standard" style:list-style-name="WW8Num4">
      <style:paragraph-properties fo:margin-left="0.7cm" fo:margin-right="0cm" fo:margin-top="0.318cm" fo:margin-bottom="0cm" loext:contextual-spacing="false" fo:text-indent="-0.501cm" style:auto-text-indent="false"/>
      <style:text-properties fo:color="#000000" style:font-name-asian="標楷體"/>
    </style:style>
    <style:style style:name="P193" style:family="paragraph" style:parent-style-name="Standard" style:list-style-name="WW8Num29">
      <style:paragraph-properties fo:margin-left="0.7cm" fo:margin-right="0cm" fo:margin-top="0.318cm" fo:margin-bottom="0cm" loext:contextual-spacing="false" fo:text-indent="-0.501cm" style:auto-text-indent="false"/>
      <style:text-properties fo:color="#000000" style:font-name-asian="標楷體"/>
    </style:style>
    <style:style style:name="P194" style:family="paragraph" style:parent-style-name="Standard" style:list-style-name="WW8Num4">
      <style:paragraph-properties fo:margin-left="0.7cm" fo:margin-right="0cm" fo:margin-top="0.318cm" fo:margin-bottom="0cm" loext:contextual-spacing="false" fo:text-indent="-0.501cm" style:auto-text-indent="false"/>
      <style:text-properties fo:color="#000000" style:font-name="標楷體" style:font-name-asian="標楷體" style:font-name-complex="標楷體"/>
    </style:style>
    <style:style style:name="P195" style:family="paragraph" style:parent-style-name="Standard" style:list-style-name="WW8Num29">
      <style:paragraph-properties fo:margin-left="0.7cm" fo:margin-right="0cm" fo:margin-top="0.318cm" fo:margin-bottom="0cm" loext:contextual-spacing="false" fo:text-indent="-0.501cm" style:auto-text-indent="false"/>
      <style:text-properties fo:color="#000000" style:font-name="標楷體" style:font-name-asian="標楷體" style:font-name-complex="標楷體"/>
    </style:style>
    <style:style style:name="P196" style:family="paragraph" style:parent-style-name="Standard">
      <style:paragraph-properties fo:margin-left="0.7cm" fo:margin-right="0cm" fo:margin-top="0.318cm" fo:margin-bottom="0cm" loext:contextual-spacing="false" fo:text-indent="0cm" style:auto-text-indent="false"/>
      <style:text-properties fo:color="#000000" style:font-name-asian="標楷體"/>
    </style:style>
    <style:style style:name="P197" style:family="paragraph" style:parent-style-name="Standard">
      <style:paragraph-properties fo:margin-left="0.7cm" fo:margin-right="0cm" fo:margin-top="0.318cm" fo:margin-bottom="0cm" loext:contextual-spacing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9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99" style:family="paragraph" style:parent-style-name="Text_20_body_20_indent">
      <style:paragraph-properties fo:margin-left="1.215cm" fo:margin-right="0cm" fo:text-indent="-1.215cm" style:auto-text-indent="false"/>
    </style:style>
    <style:style style:name="P200" style:family="paragraph" style:parent-style-name="Text_20_body_20_indent">
      <style:paragraph-properties fo:margin-left="1.215cm" fo:margin-right="0cm" fo:text-indent="-1.215cm" style:auto-text-indent="false"/>
    </style:style>
    <style:style style:name="P201" style:family="paragraph" style:parent-style-name="Text_20_body_20_indent">
      <style:paragraph-properties fo:margin-left="0.263cm" fo:margin-right="0cm" fo:text-indent="-0.06cm" style:auto-text-indent="false">
        <style:tab-stops/>
      </style:paragraph-properties>
    </style:style>
    <style:style style:name="P202" style:family="paragraph" style:parent-style-name="內文_20__28_Web_29_">
      <style:paragraph-properties fo:margin-left="0.004cm" fo:margin-right="0cm" fo:margin-top="0cm" fo:margin-bottom="0cm" loext:contextual-spacing="false" fo:orphans="0" fo:widows="0" fo:text-indent="0cm" style:auto-text-indent="false"/>
      <style:text-properties style:font-name="標楷體" style:font-name-asian="標楷體" style:font-name-complex="新細明體1" style:font-size-complex="8pt"/>
    </style:style>
    <style:style style:name="P203" style:family="paragraph" style:parent-style-name="內文_20__28_Web_29_">
      <style:paragraph-properties fo:margin-left="0.004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標楷體" style:font-name-asian="標楷體" style:font-name-complex="新細明體1" style:font-size-complex="8pt"/>
    </style:style>
    <style:style style:name="P204" style:family="paragraph" style:parent-style-name="內文_20__28_Web_29_">
      <style:paragraph-properties fo:margin-left="0.004cm" fo:margin-right="0cm" fo:margin-top="0cm" fo:margin-bottom="0cm" loext:contextual-spacing="false" fo:orphans="0" fo:widows="0" fo:text-indent="0cm" style:auto-text-indent="false"/>
    </style:style>
    <style:style style:name="P205" style:family="paragraph" style:parent-style-name="內文_20__28_Web_29_">
      <style:paragraph-properties fo:margin-top="0.494cm" fo:margin-bottom="0cm" loext:contextual-spacing="false" style:snap-to-layout-grid="false"/>
      <style:text-properties style:font-name="標楷體" style:font-name-asian="標楷體" style:font-name-complex="標楷體"/>
    </style:style>
    <style:style style:name="P206" style:family="paragraph" style:parent-style-name="本文縮排_20_3">
      <style:text-properties style:letter-kerning="false" style:font-name-complex="新細明體1" style:font-size-complex="8pt"/>
    </style:style>
    <style:style style:name="P207" style:family="paragraph" style:parent-style-name="本文縮排_20_3">
      <style:paragraph-properties fo:margin-left="1.75cm" fo:margin-right="0cm" fo:line-height="0.776cm" fo:text-align="justify" style:justify-single-word="false" fo:text-indent="-0.751cm" style:auto-text-indent="false"/>
      <style:text-properties fo:font-size="14pt" style:font-size-asian="14pt" style:font-size-complex="14pt" style:font-weight-complex="bold"/>
    </style:style>
    <style:style style:name="P208" style:family="paragraph" style:parent-style-name="本文縮排_20_3">
      <style:paragraph-properties fo:margin-left="1.75cm" fo:margin-right="0cm" fo:line-height="0.776cm" fo:text-align="justify" style:justify-single-word="false" fo:text-indent="-0.751cm" style:auto-text-indent="false"/>
    </style:style>
    <style:style style:name="P209" style:family="paragraph" style:parent-style-name="本文縮排_20_3">
      <style:paragraph-properties fo:margin-left="1.75cm" fo:margin-right="0cm" fo:margin-top="0cm" fo:margin-bottom="0.064cm" loext:contextual-spacing="false" fo:line-height="0.776cm" fo:text-align="justify" style:justify-single-word="false" fo:text-indent="-0.751cm" style:auto-text-indent="false"/>
      <style:text-properties fo:color="#000000" fo:font-size="14pt" style:font-size-asian="14pt" style:font-size-complex="14pt" style:font-weight-complex="bold"/>
    </style:style>
    <style:style style:name="P210" style:family="paragraph" style:parent-style-name="本文縮排_20_3">
      <style:paragraph-properties fo:margin-left="1.75cm" fo:margin-right="0cm" fo:margin-top="0cm" fo:margin-bottom="0.064cm" loext:contextual-spacing="false" fo:line-height="0.776cm" fo:text-align="justify" style:justify-single-word="false" fo:text-indent="-0.751cm" style:auto-text-indent="false"/>
    </style:style>
    <style:style style:name="P211" style:family="paragraph" style:parent-style-name="本文縮排_20_3">
      <style:paragraph-properties fo:margin-left="1.75cm" fo:margin-right="0cm" fo:margin-top="0cm" fo:margin-bottom="0.064cm" loext:contextual-spacing="false" fo:line-height="0.776cm" fo:text-align="justify" style:justify-single-word="false" fo:text-indent="-0.751cm" style:auto-text-indent="false"/>
      <style:text-properties fo:color="#0000ff" fo:font-size="14pt" fo:background-color="#d8d8d8" style:font-size-asian="14pt" style:font-size-complex="14pt"/>
    </style:style>
    <style:style style:name="P212" style:family="paragraph" style:parent-style-name="本文縮排_20_3">
      <style:paragraph-properties fo:margin-left="1.528cm" fo:margin-right="0cm" fo:margin-top="0cm" fo:margin-bottom="0.064cm" loext:contextual-spacing="false" fo:line-height="0.776cm" fo:text-align="center" style:justify-single-word="false" fo:text-indent="-1.214cm" style:auto-text-indent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13" style:family="paragraph" style:parent-style-name="本文縮排_20_3">
      <style:paragraph-properties fo:margin-left="0.275cm" fo:margin-right="0cm" fo:text-indent="-0.004cm" style:auto-text-indent="false"/>
    </style:style>
    <style:style style:name="P214" style:family="paragraph" style:parent-style-name="本文縮排_20_3">
      <style:paragraph-properties fo:margin-left="0.266cm" fo:margin-right="0cm" fo:text-indent="0.004cm" style:auto-text-indent="false"/>
    </style:style>
    <style:style style:name="P215" style:family="paragraph" style:parent-style-name="本文縮排_20_3">
      <style:paragraph-properties fo:margin-left="0.448cm" fo:margin-right="0cm" fo:text-indent="-0.448cm" style:auto-text-indent="false"/>
    </style:style>
    <style:style style:name="P216" style:family="paragraph" style:parent-style-name="本文縮排_20_3">
      <style:paragraph-properties fo:margin-left="0cm" fo:margin-right="0cm" fo:text-indent="0cm" style:auto-text-indent="false"/>
      <style:text-properties style:letter-kerning="false" style:font-name-complex="新細明體1" style:font-size-complex="8pt"/>
    </style:style>
    <style:style style:name="P217" style:family="paragraph" style:parent-style-name="清單段落" style:list-style-name="WW8Num3">
      <style:paragraph-properties fo:margin-left="1.383cm" fo:margin-right="0.157cm" fo:line-height="100%" fo:text-indent="-0.501cm" style:auto-text-indent="false">
        <style:tab-stops>
          <style:tab-stop style:position="0cm"/>
          <style:tab-stop style:position="1.38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1pt"/>
    </style:style>
    <style:style style:name="T20" style:family="text">
      <style:text-properties style:font-name="標楷體" style:font-name-asian="標楷體" style:font-name-complex="標楷體" style:font-size-complex="11pt"/>
    </style:style>
    <style:style style:name="T21" style:family="text">
      <style:text-properties style:font-name="標楷體" style:font-name-asian="標楷體" style:font-name-complex="Arial Unicode MS"/>
    </style:style>
    <style:style style:name="T22" style:family="text">
      <style:text-properties style:font-name="標楷體" style:font-name-asian="標楷體" style:font-name-complex="新細明體1" style:font-size-complex="8pt"/>
    </style:style>
    <style:style style:name="T2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27" style:family="text">
      <style:text-properties style:font-name="標楷體" style:letter-kerning="false" style:font-name-asian="標楷體" style:font-name-complex="新細明體1" style:font-size-complex="8pt"/>
    </style:style>
    <style:style style:name="T28" style:family="text">
      <style:text-properties style:font-name="標楷體" style:letter-kerning="false" style:font-name-asian="標楷體" style:font-name-complex="新細明體1" style:font-size-complex="8pt"/>
    </style:style>
    <style:style style:name="T29" style:family="text">
      <style:text-properties style:font-name="標楷體" style:letter-kerning="false" style:font-name-asian="標楷體" style:font-name-complex="Arial Unicode MS"/>
    </style:style>
    <style:style style:name="T30" style:family="text">
      <style:text-properties style:font-name="標楷體" style:letter-kerning="false" style:font-name-asian="標楷體" style:font-name-complex="Arial Unicode MS"/>
    </style:style>
    <style:style style:name="T31" style:family="text">
      <style:text-properties style:font-name="標楷體" style:letter-kerning="false" style:font-name-asian="標楷體" style:font-name-complex="Courier New"/>
    </style:style>
    <style:style style:name="T32" style:family="text">
      <style:text-properties style:font-name="標楷體" style:letter-kerning="false" style:font-name-asian="標楷體" style:font-name-complex="Courier New"/>
    </style:style>
    <style:style style:name="T33" style:family="text">
      <style:text-properties style:font-name="標楷體" style:letter-kerning="false" style:font-name-complex="Arial Unicode MS"/>
    </style:style>
    <style:style style:name="T34" style:family="text">
      <style:text-properties style:font-name="標楷體" style:letter-kerning="false" style:font-name-complex="新細明體1" style:font-size-complex="8pt"/>
    </style:style>
    <style:style style:name="T35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36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37" style:family="text">
      <style:text-properties style:font-name="標楷體" fo:font-size="14pt" style:font-name-asian="標楷體" style:font-size-asian="14pt" style:font-name-complex="標楷體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3" style:family="text">
      <style:text-properties style:font-name="標楷體" fo:font-size="14pt" style:font-name-asian="標楷體" style:font-size-asian="14pt" style:font-name-complex="標楷體"/>
    </style:style>
    <style:style style:name="T4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7" style:family="text">
      <style:text-properties style:font-name="標楷體" fo:font-size="14pt" style:letter-kerning="false" style:font-name-asian="標楷體" style:font-size-asian="14pt" style:font-name-complex="新細明體1" style:font-size-complex="8pt"/>
    </style:style>
    <style:style style:name="T48" style:family="text">
      <style:text-properties style:font-name="標楷體" fo:font-size="14pt" style:letter-kerning="false" style:font-name-asian="標楷體" style:font-size-asian="14pt" style:font-name-complex="新細明體1" style:font-size-complex="8pt"/>
    </style:style>
    <style:style style:name="T49" style:family="text">
      <style:text-properties style:font-name="標楷體" fo:font-size="10pt" style:letter-kerning="false" style:font-name-asian="標楷體" style:font-size-asian="10pt" style:font-name-complex="新細明體1" style:font-size-complex="8pt"/>
    </style:style>
    <style:style style:name="T50" style:family="text">
      <style:text-properties style:font-name="標楷體" style:font-name-complex="標楷體"/>
    </style:style>
    <style:style style:name="T51" style:family="text">
      <style:text-properties style:font-name="標楷體" style:font-name-complex="標楷體"/>
    </style:style>
    <style:style style:name="T52" style:family="text">
      <style:text-properties style:font-name-asian="標楷體"/>
    </style:style>
    <style:style style:name="T53" style:family="text">
      <style:text-properties style:font-name-asian="標楷體"/>
    </style:style>
    <style:style style:name="T54" style:family="text">
      <style:text-properties style:font-name-asian="標楷體" style:font-weight-complex="bold"/>
    </style:style>
    <style:style style:name="T55" style:family="text">
      <style:text-properties style:font-name-asian="標楷體" style:font-weight-complex="bold"/>
    </style:style>
    <style:style style:name="T56" style:family="text">
      <style:text-properties style:font-name-asian="標楷體" style:font-size-complex="14pt"/>
    </style:style>
    <style:style style:name="T57" style:family="text">
      <style:text-properties style:font-name-asian="標楷體" style:font-size-complex="14pt"/>
    </style:style>
    <style:style style:name="T58" style:family="text">
      <style:text-properties style:font-name-complex="標楷體"/>
    </style:style>
    <style:style style:name="T59" style:family="text">
      <style:text-properties style:font-weight-complex="bold"/>
    </style:style>
    <style:style style:name="T60" style:family="text">
      <style:text-properties style:font-weight-complex="bold"/>
    </style:style>
    <style:style style:name="T61" style:family="text">
      <style:text-properties style:text-underline-style="solid" style:text-underline-width="auto" style:text-underline-color="font-color" style:font-name-asian="標楷體"/>
    </style:style>
    <style:style style:name="T62" style:family="text">
      <style:text-properties style:text-underline-style="solid" style:text-underline-width="auto" style:text-underline-color="font-color" style:font-name-asian="標楷體" style:font-weight-complex="bold"/>
    </style:style>
    <style:style style:name="T63" style:family="text">
      <style:text-properties style:text-underline-style="solid" style:text-underline-width="auto" style:text-underline-color="font-color" style:font-name-asian="標楷體" style:font-weight-complex="bold"/>
    </style:style>
    <style:style style:name="T64" style:family="text">
      <style:text-properties style:text-underline-style="solid" style:text-underline-width="auto" style:text-underline-color="font-color" style:font-name-asian="標楷體"/>
    </style:style>
    <style:style style:name="T65" style:family="text">
      <style:text-properties fo:color="#0000ff" style:font-name="標楷體" style:font-name-asian="標楷體" style:font-name-complex="標楷體"/>
    </style:style>
    <style:style style:name="T66" style:family="text">
      <style:text-properties fo:color="#0000ff" style:font-name="標楷體" style:font-name-asian="標楷體" style:font-name-complex="新細明體1" style:font-size-complex="8pt"/>
    </style:style>
    <style:style style:name="T67" style:family="text">
      <style:text-properties fo:color="#0000ff" style:font-name="標楷體" style:font-name-asian="標楷體" style:font-name-complex="新細明體1" style:font-size-complex="8pt"/>
    </style:style>
    <style:style style:name="T68" style:family="text">
      <style:text-properties fo:color="#0000ff" style:font-name="標楷體" fo:background-color="#d8d8d8" loext:char-shading-value="0" style:font-name-asian="標楷體" style:font-name-complex="標楷體"/>
    </style:style>
    <style:style style:name="T69" style:family="text">
      <style:text-properties fo:color="#0000ff"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70" style:family="text">
      <style:text-properties fo:color="#0000ff"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71" style:family="text">
      <style:text-properties fo:color="#0000ff"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72" style:family="text">
      <style:text-properties fo:color="#0000ff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73" style:family="text">
      <style:text-properties fo:color="#0000ff" style:font-name="標楷體" style:letter-kerning="false" style:font-name-asian="標楷體" style:font-name-complex="新細明體1" style:font-size-complex="8pt"/>
    </style:style>
    <style:style style:name="T74" style:family="text">
      <style:text-properties fo:color="#0000ff" style:font-name="標楷體" style:letter-kerning="false" style:font-name-asian="標楷體" style:font-name-complex="新細明體1" style:font-size-complex="8pt"/>
    </style:style>
    <style:style style:name="T75" style:family="text">
      <style:text-properties fo:color="#0000ff" fo:font-weight="bold" fo:background-color="#d8d8d8" loext:char-shading-value="0" style:font-weight-asian="bold" style:font-weight-complex="bold"/>
    </style:style>
    <style:style style:name="T76" style:family="text">
      <style:text-properties fo:color="#0000ff" fo:font-size="14pt" fo:background-color="#d8d8d8" loext:char-shading-value="0" style:font-size-asian="14pt" style:font-size-complex="14pt"/>
    </style:style>
    <style:style style:name="T77" style:family="text">
      <style:text-properties fo:color="#0000ff" fo:background-color="#d8d8d8" loext:char-shading-value="0"/>
    </style:style>
    <style:style style:name="T78" style:family="text">
      <style:text-properties fo:color="#0000ff" style:font-size-complex="8pt"/>
    </style:style>
    <style:style style:name="T79" style:family="text">
      <style:text-properties fo:color="#ff0000"/>
    </style:style>
    <style:style style:name="T8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81" style:family="text">
      <style:text-properties fo:color="#ff0000" style:font-name="標楷體" style:letter-kerning="false" style:font-name-asian="標楷體" style:font-name-complex="Arial Unicode MS"/>
    </style:style>
    <style:style style:name="T82" style:family="text">
      <style:text-properties fo:color="#ff0000" style:font-name-asian="標楷體"/>
    </style:style>
    <style:style style:name="T83" style:family="text">
      <style:text-properties fo:color="#ff0000" style:font-name-asian="標楷體"/>
    </style:style>
    <style:style style:name="T84" style:family="text">
      <style:text-properties fo:color="#ff0000" fo:font-weight="bold" style:font-name-asian="標楷體" style:font-weight-asian="bold" style:font-weight-complex="bold"/>
    </style:style>
    <style:style style:name="T85" style:family="text">
      <style:text-properties fo:color="#000000"/>
    </style:style>
    <style:style style:name="T8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87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88" style:family="text">
      <style:text-properties fo:color="#000000" style:font-name="標楷體" style:text-underline-style="solid" style:text-underline-width="auto" style:text-underline-color="font-color" style:font-name-asian="標楷體" style:font-name-complex="Arial Unicode MS"/>
    </style:style>
    <style:style style:name="T89" style:family="text">
      <style:text-properties fo:color="#000000" style:font-name="標楷體" style:font-name-asian="標楷體" style:font-name-complex="標楷體"/>
    </style:style>
    <style:style style:name="T90" style:family="text">
      <style:text-properties fo:color="#000000" style:font-name="標楷體" style:font-name-asian="標楷體" style:font-name-complex="標楷體"/>
    </style:style>
    <style:style style:name="T91" style:family="text">
      <style:text-properties fo:color="#000000" style:font-name="標楷體" style:font-name-asian="標楷體" style:font-name-complex="標楷體" style:font-weight-complex="bold"/>
    </style:style>
    <style:style style:name="T92" style:family="text">
      <style:text-properties fo:color="#000000" style:font-name="標楷體" style:font-name-asian="標楷體" style:font-name-complex="Arial Unicode MS"/>
    </style:style>
    <style:style style:name="T93" style:family="text">
      <style:text-properties fo:color="#000000" style:font-name="標楷體" style:font-name-asian="標楷體" style:font-name-complex="Arial Unicode MS"/>
    </style:style>
    <style:style style:name="T94" style:family="text">
      <style:text-properties fo:color="#000000" style:font-name="標楷體" style:letter-kerning="false" style:font-name-asian="標楷體" style:font-name-complex="新細明體1"/>
    </style:style>
    <style:style style:name="T95" style:family="text">
      <style:text-properties fo:color="#000000" style:font-name="標楷體" style:letter-kerning="false" style:font-name-asian="標楷體" style:font-name-complex="新細明體1" style:font-size-complex="8pt"/>
    </style:style>
    <style:style style:name="T9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9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99" style:family="text">
      <style:text-properties fo:color="#000000" style:font-name="標楷體" fo:font-size="14pt" style:font-name-asian="標楷體" style:font-size-asian="14pt" style:font-name-complex="標楷體"/>
    </style:style>
    <style:style style:name="T100" style:family="text">
      <style:text-properties fo:color="#000000" style:font-name-asian="標楷體" style:font-weight-complex="bold"/>
    </style:style>
    <style:style style:name="T101" style:family="text">
      <style:text-properties fo:color="#000000" style:font-name-asian="標楷體" style:font-weight-complex="bold"/>
    </style:style>
    <style:style style:name="T102" style:family="text">
      <style:text-properties fo:color="#000000" style:font-name-asian="標楷體"/>
    </style:style>
    <style:style style:name="T103" style:family="text">
      <style:text-properties fo:color="#000000" fo:font-size="14pt" style:font-size-asian="14pt" style:font-size-complex="14pt" style:font-weight-complex="bold"/>
    </style:style>
    <style:style style:name="T104" style:family="text">
      <style:text-properties fo:color="#000000" fo:font-size="14pt" style:font-size-asian="14pt" style:font-size-complex="14pt" style:font-weight-complex="bold"/>
    </style:style>
    <style:style style:name="T105" style:family="text">
      <style:text-properties fo:color="#000000" style:text-line-through-style="solid" style:text-line-through-type="single" style:font-name="標楷體" style:font-name-asian="標楷體" style:font-name-complex="標楷體"/>
    </style:style>
    <style:style style:name="T106" style:family="text">
      <style:text-properties style:letter-kerning="false"/>
    </style:style>
    <style:style style:name="T107" style:family="text">
      <style:text-properties style:letter-kerning="false" style:font-name-asian="標楷體"/>
    </style:style>
    <style:style style:name="T108" style:family="text">
      <style:text-properties style:letter-kerning="false" style:font-name-asian="標楷體"/>
    </style:style>
    <style:style style:name="T109" style:family="text">
      <style:text-properties style:letter-kerning="false" style:font-name-complex="新細明體1" style:font-size-complex="8pt"/>
    </style:style>
    <style:style style:name="T110" style:family="text">
      <style:text-properties style:letter-kerning="false" style:font-name-complex="新細明體1" style:font-size-complex="8pt"/>
    </style:style>
    <style:style style:name="T111" style:family="text">
      <style:text-properties style:letter-kerning="false" style:font-size-complex="8pt"/>
    </style:style>
    <style:style style:name="T112" style:family="text">
      <style:text-properties style:letter-kerning="false" style:font-name-asian="Times New Roman"/>
    </style:style>
    <style:style style:name="T113" style:family="text">
      <style:text-properties style:font-name-complex="新細明體1"/>
    </style:style>
    <style:style style:name="T114" style:family="text">
      <style:text-properties fo:font-size="14pt" style:font-size-asian="14pt"/>
    </style:style>
    <style:style style:name="T115" style:family="text">
      <style:text-properties fo:font-size="14pt" style:font-size-asian="14pt" style:font-size-complex="14pt"/>
    </style:style>
    <style:style style:name="T116" style:family="text">
      <style:text-properties fo:font-size="14pt" style:font-size-asian="14pt" style:font-size-complex="14pt" style:font-weight-complex="bold"/>
    </style:style>
    <style:style style:name="T117" style:family="text">
      <style:text-properties fo:font-size="14pt" style:font-size-asian="14pt" style:font-size-complex="14pt" style:font-weight-complex="bold"/>
    </style:style>
    <style:style style:name="T118" style:family="text">
      <style:text-properties style:font-size-complex="14pt"/>
    </style:style>
    <style:style style:name="T119" style:family="text">
      <style:text-properties style:text-position="sub 58%" style:font-weight-complex="bold"/>
    </style:style>
    <style:style style:name="T120" style:family="text">
      <style:text-properties style:text-position="sub 58%" style:font-weight-complex="bold"/>
    </style:style>
    <style:style style:name="T121" style:family="text">
      <style:text-properties style:text-position="sub 58%" style:font-name-asian="標楷體" style:font-weight-complex="bold"/>
    </style:style>
    <style:style style:name="T122" style:family="text">
      <style:text-properties style:text-position="sub 58%" style:font-name-asian="標楷體" style:font-weight-complex="bold"/>
    </style:style>
    <style:style style:name="T123" style:family="text">
      <style:text-properties style:text-position="sub 58%" style:text-underline-style="solid" style:text-underline-width="auto" style:text-underline-color="font-color" style:font-name-asian="標楷體" style:font-weight-complex="bold"/>
    </style:style>
    <style:style style:name="T124" style:family="text">
      <style:text-properties style:text-position="sub 58%" style:text-underline-style="solid" style:text-underline-width="auto" style:text-underline-color="font-color" style:font-name-asian="標楷體" style:font-weight-complex="bold"/>
    </style:style>
    <style:style style:name="T125" style:family="text">
      <style:text-properties style:font-name-asian="Times New Roman"/>
    </style:style>
    <style:style style:name="T126" style:family="text">
      <style:text-properties style:font-name-asian="Times New Roman"/>
    </style:style>
    <style:style style:name="T127" style:family="text">
      <style:text-properties style:font-name-asian="Times New Roman" style:font-weight-complex="bold"/>
    </style:style>
    <style:style style:name="T128" style:family="text">
      <style:text-properties style:font-name-asian="Times New Roman" style:font-weight-complex="bold"/>
    </style:style>
    <style:style style:name="T129" style:family="text">
      <style:text-properties style:font-name="Times New Roman" style:font-name-asian="標楷體" style:font-name-complex="Times New Roman" style:font-size-complex="12pt"/>
    </style:style>
    <style:style style:name="T130" style:family="text">
      <style:text-properties style:font-name="Times New Roman" style:font-name-asian="標楷體" style:font-name-complex="Times New Roman" style:font-size-complex="12pt"/>
    </style:style>
    <style:style style:name="T131" style:family="text">
      <style:text-properties style:font-name="Times New Roman" style:font-name-complex="Times New Roman" style:font-size-complex="12pt"/>
    </style:style>
    <style:style style:name="T132" style:family="text">
      <style:text-properties style:font-size-complex="11pt"/>
    </style:style>
    <style:style style:name="T133" style:family="text">
      <style:text-properties style:text-line-through-style="solid" style:text-line-through-type="double"/>
    </style:style>
    <style:style style:name="T134" style:family="text">
      <style:text-properties style:text-line-through-style="solid" style:text-line-through-type="double" style:font-name-asian="標楷體"/>
    </style:style>
    <style:style style:name="T135" style:family="text">
      <style:text-properties style:text-line-through-style="solid" style:text-line-through-type="double" style:font-name-asian="標楷體"/>
    </style:style>
    <style:style style:name="T136" style:family="text">
      <style:text-properties fo:font-size="10pt" style:letter-kerning="false" style:font-size-asian="10pt" style:font-size-complex="8pt"/>
    </style:style>
    <style:style style:name="T137" style:family="text">
      <style:text-properties style:font-name="Courier New" style:letter-kerning="false" style:font-name-complex="Courier New"/>
    </style:style>
    <style:style style:name="T138" style:family="text">
      <style:text-properties style:font-name="Courier New" style:letter-kerning="false" style:font-name-complex="Courier New"/>
    </style:style>
    <style:style style:name="T139" style:family="text">
      <style:text-properties style:font-name="Courier New" style:letter-kerning="false" style:font-name-asian="Courier New" style:font-name-complex="Courier New"/>
    </style:style>
    <style:style style:name="T140" style:family="text">
      <style:text-properties fo:font-size="11pt" style:font-size-asian="11pt"/>
    </style:style>
    <style:style style:name="T141" style:family="text">
      <style:text-properties fo:font-size="11pt" style:font-name-asian="標楷體" style:font-size-asian="11pt"/>
    </style:style>
    <style:style style:name="T142" style:family="text">
      <style:text-properties fo:language="zh" fo:country="TW" style:font-name-asian="標楷體"/>
    </style:style>
    <style:style style:name="T143" style:family="text">
      <style:text-properties fo:language="zh" fo:country="TW" style:font-name-asian="標楷體"/>
    </style:style>
    <style:style style:name="T14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8"><text:span text:style-name="T8">健保署中區業務組104年醫院總額管理方案</text:span></text:p>
      <text:p text:style-name="P1"><text:span text:style-name="T9">單價指標項目</text:span><text:span text:style-name="T6">操作型定義暨考核方式</text:span></text:p>
      <text:p text:style-name="P49"><text:span text:style-name="T68">訂定日期：104年01月22日</text:span></text:p>
      <text:p text:style-name="P2"><text:s text:c="7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8">當季</text:p>
            </table:table-cell>
            <table:table-cell table:style-name="表格1.B1" office:value-type="string">
              <text:p text:style-name="P19"><text:span text:style-name="T14">指標編號</text:span><text:span text:style-name="T14"><text:line-break/>(指標系統編號)</text:span></text:p>
            </table:table-cell>
            <table:table-cell table:style-name="表格1.B1" office:value-type="string">
              <text:p text:style-name="P8">項目</text:p>
            </table:table-cell>
            <table:table-cell table:style-name="表格1.B1" office:value-type="string">
              <text:p text:style-name="P8">操作型定義</text:p>
            </table:table-cell>
            <table:table-cell table:style-name="表格1.B1" office:value-type="string">
              <text:p text:style-name="P8">目標值設定</text:p>
            </table:table-cell>
            <table:table-cell table:style-name="表格1.B1" office:value-type="string">
              <text:p text:style-name="P19"><text:span text:style-name="T14">指標</text:span><text:span text:style-name="T14"><text:line-break/></text:span><text:span text:style-name="T14">性質</text:span></text:p>
            </table:table-cell>
            <table:table-cell table:style-name="表格1.B1" office:value-type="string">
              <text:p text:style-name="P9">增減點數方式</text:p>
            </table:table-cell>
            <table:table-cell table:style-name="表格1.B1" office:value-type="string">
              <text:p text:style-name="P19"><text:span text:style-name="T14">當季</text:span><text:span text:style-name="T14"><text:line-break/></text:span><text:span text:style-name="T14">反映</text:span><text:span text:style-name="T14"><text:line-break/></text:span><text:span text:style-name="T14">成數</text:span></text:p>
            </table:table-cell>
            <table:table-cell table:style-name="表格1.I1" office:value-type="string">
              <text:p text:style-name="P8">下年度同期反映成數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V</text:p>
          </table:table-cell>
          <table:table-cell table:style-name="表格1.B2" office:value-type="string">
            <text:p text:style-name="P19"><text:span text:style-name="T14">N1_0</text:span><text:span text:style-name="T14">1</text:span></text:p>
          </table:table-cell>
          <table:table-cell table:style-name="表格1.C2" office:value-type="string">
            <text:p text:style-name="P16">住院每人次平均非藥費單價A</text:p>
            <text:list xml:id="list1457137652" text:style-name="WW8Num6">
              <text:list-item>
                <text:p text:style-name="P52"><text:span text:style-name="T14">以本署TW-DRG編碼案件，依季、同院、同住院日、同ID、同生日歸戶</text:span></text:p>
              </text:list-item>
            </text:list>
            <text:list xml:id="list2349750539" text:style-name="WW8Num2">
              <text:list-item>
                <text:p text:style-name="P51"><text:span text:style-name="T14">依據歸戶後之最終條件進行案件排除(排除條件詳附件1-1)</text:span></text:p>
              </text:list-item>
              <text:list-item>
                <text:p text:style-name="P51"><text:span text:style-name="T14">CMI計算採所列計案件並引用全國公佈</text:span><text:span text:style-name="T70">104年</text:span><text:span text:style-name="T14">各DRG權重值予以計算之</text:span></text:p>
              </text:list-item>
            </text:list>
          </table:table-cell>
          <table:table-cell table:style-name="表格1.C2" office:value-type="string">
            <text:list xml:id="list3708355458" text:style-name="WW8Num26">
              <text:list-item>
                <text:p text:style-name="P21"><text:span text:style-name="T14">分子：</text:span><text:span text:style-name="T14"><text:line-break/></text:span><text:span text:style-name="T14">當季列計DRG編碼案件之每人次平均非藥費單價</text:span></text:p>
              </text:list-item>
              <text:list-item>
                <text:p text:style-name="P10">分母：當季列計DRG案件計算之CMI值</text:p>
              </text:list-item>
            </text:list>
            <text:p text:style-name="P54">CMI=Σ(各院各季DRGi件數*DRGi權重)/各院當季列計DRG案件數</text:p>
          </table:table-cell>
          <table:table-cell table:style-name="表格1.C2" office:value-type="string">
            <text:p text:style-name="Standard"><text:span text:style-name="T70">沿用103年第4季目標值。</text:span></text:p>
            <text:p text:style-name="P31"/>
          </table:table-cell>
          <table:table-cell table:style-name="表格1.C2" office:value-type="string">
            <text:p text:style-name="P8">負向</text:p>
          </table:table-cell>
          <table:table-cell table:style-name="表格1.C2" office:value-type="string">
            <text:p text:style-name="P20"><text:span text:style-name="T14">(目標單價-當期單價)* 當季列計DRG案件計算之CMI值*當季列計案件數</text:span><text:span text:style-name="T14"><text:line-break/></text:span><text:span text:style-name="T14">(只扣不加)</text:span></text:p>
          </table:table-cell>
          <table:table-cell table:style-name="表格1.H2" office:value-type="string">
            <text:p text:style-name="P6">50%</text:p>
          </table:table-cell>
          <table:table-cell table:style-name="表格1.I2" office:value-type="string">
            <text:p text:style-name="P6">50%</text:p>
          </table:table-cell>
        </table:table-row>
        <text:soft-page-break/>
        <table:table-row table:style-name="表格1.2">
          <table:table-cell table:style-name="表格1.A2" office:value-type="string">
            <text:p text:style-name="P6">V</text:p>
          </table:table-cell>
          <table:table-cell table:style-name="表格1.B2" office:value-type="string">
            <text:p text:style-name="P19"><text:span text:style-name="T14">N1_0</text:span><text:span text:style-name="T14">3</text:span></text:p>
          </table:table-cell>
          <table:table-cell table:style-name="表格1.C2" office:value-type="string">
            <text:p text:style-name="P20"><text:span text:style-name="T86">門診每人平均非藥費單價</text:span><text:span text:style-name="T89"><text:line-break/></text:span><text:span text:style-name="T89">以</text:span><text:span text:style-name="T89">CCS編碼之CMI校正後每人平均非藥費單價(按</text:span><text:span text:style-name="T89">季</text:span><text:span text:style-name="T89">歸戶)</text:span></text:p>
            <text:list xml:id="list3464912113" text:style-name="WW8Num15">
              <text:list-item>
                <text:p text:style-name="P23"><text:span text:style-name="T94">排除項目詳附件1-2。</text:span></text:p>
              </text:list-item>
            </text:list>
          </table:table-cell>
          <table:table-cell table:style-name="表格1.C2" office:value-type="string">
            <text:list xml:id="list2767458967" text:style-name="WW8Num20">
              <text:list-item>
                <text:p text:style-name="P55"><text:span text:style-name="T89">分子：<text:line-break/></text:span><text:span text:style-name="T89">當季以季歸戶之每人非藥費點數。</text:span></text:p>
              </text:list-item>
              <text:list-item>
                <text:p text:style-name="P55"><text:span text:style-name="T89">分母：<text:line-break/></text:span><text:span text:style-name="T89">當季以</text:span><text:span text:style-name="T89">CCS計算之CMI值。<text:line-break/></text:span><text:span text:style-name="T89">註：</text:span><text:span text:style-name="T89">CMI=Σ(各院當季CCSi件數*CCSi權重)/各院總件數</text:span></text:p>
              </text:list-item>
            </text:list>
          </table:table-cell>
          <table:table-cell table:style-name="表格1.C2" office:value-type="string">
            <text:p text:style-name="P20"><text:span text:style-name="T70">沿用103年第4季目標值。</text:span></text:p>
          </table:table-cell>
          <table:table-cell table:style-name="表格1.C2" office:value-type="string">
            <text:p text:style-name="P37">負向</text:p>
          </table:table-cell>
          <table:table-cell table:style-name="表格1.C2" office:value-type="string">
            <text:p text:style-name="P20"><text:span text:style-name="T89">(目標單價-當期單價)</text:span><text:span text:style-name="T89">*當季以</text:span><text:span text:style-name="T89">CCS計算之CMI值*當期計入單價的人數</text:span></text:p>
            <text:p text:style-name="P34">(只扣不加)</text:p>
          </table:table-cell>
          <table:table-cell table:style-name="表格1.H2" office:value-type="string">
            <text:p text:style-name="P19"><text:span text:style-name="T70">60%</text:span></text:p>
          </table:table-cell>
          <table:table-cell table:style-name="表格1.I2" office:value-type="string">
            <text:p text:style-name="P35">50%</text:p>
          </table:table-cell>
        </table:table-row>
        <table:table-row table:style-name="表格1.4">
          <table:table-cell table:style-name="表格1.A2" office:value-type="string">
            <text:p text:style-name="P46">V</text:p>
          </table:table-cell>
          <table:table-cell table:style-name="表格1.B2" office:value-type="string">
            <text:p text:style-name="P8">N1_04</text:p>
          </table:table-cell>
          <table:table-cell table:style-name="表格1.C2" office:value-type="string">
            <text:p text:style-name="P42">門住診每人平均一般藥費單價</text:p>
            <text:p text:style-name="P43"/>
          </table:table-cell>
          <table:table-cell table:style-name="表格1.C2" office:value-type="string">
            <text:p text:style-name="P38">1.分子：</text:p>
            <text:p text:style-name="P38">當季門住診申報一般藥費點數(含交付)。</text:p>
            <text:p text:style-name="P38">註：參照管控點數計算邏輯說明之(dr_in_amt_3)及(in_amt_3)。</text:p>
            <text:p text:style-name="P38">2.分母：</text:p>
            <text:p text:style-name="P38">當季列入門診每人平均非藥費單價(N1_03)計算之人數。</text:p>
          </table:table-cell>
          <table:table-cell table:style-name="表格1.C2" office:value-type="string">
            <text:p text:style-name="P30"><text:span text:style-name="T70">沿用103年第4季目標值。</text:span></text:p>
          </table:table-cell>
          <table:table-cell table:style-name="表格1.C2" office:value-type="string">
            <text:p text:style-name="P37">負向</text:p>
          </table:table-cell>
          <table:table-cell table:style-name="表格1.C2" office:value-type="string">
            <text:p text:style-name="P20"><text:span text:style-name="T89">(目標單價-當期單價)*當期計入單價的人數</text:span><text:span text:style-name="T89"><text:line-break/></text:span><text:span text:style-name="T89">(只扣不加)</text:span></text:p>
          </table:table-cell>
          <table:table-cell table:style-name="表格1.C2" office:value-type="string">
            <text:p text:style-name="P32">100%</text:p>
          </table:table-cell>
          <table:table-cell table:style-name="表格1.I4" office:value-type="string">
            <text:p text:style-name="P32">100%</text:p>
          </table:table-cell>
        </table:table-row>
      </table:table>
      <text:p text:style-name="P56"/>
      <text:p text:style-name="P58"><text:span text:style-name="T12">〈附件1-1〉</text:span></text:p>
      <text:p text:style-name="P24"><text:span text:style-name="T35">住診非藥費單價(N1_01)說明</text:span></text:p>
      <text:list xml:id="list2679876452" text:style-name="WW8Num1">
        <text:list-item>
          <text:p text:style-name="P59"><text:span text:style-name="T38">以本署TW-DRG編碼案件，依</text:span><text:span text:style-name="T44">季、同院、同住院日、同ID、同生日</text:span><text:span text:style-name="T38">進行歸戶，並以歸戶後之最終條件進行案件排除。</text:span></text:p>
        </text:list-item>
        <text:list-item>
          <text:p text:style-name="P59"><text:span text:style-name="T38">若</text:span><text:span text:style-name="T72">103年第3季列計案件數未達100件者</text:span><text:span text:style-name="T38">，則該項不列入考核項目。若當季歸戶後列計案件數小於100件之醫院，則當季該項指標考核結果不予反映。</text:span></text:p>
        </text:list-item>
        <text:list-item>
          <text:p text:style-name="P59"><text:span text:style-name="T38">部分負擔代碼若為“903”新生兒依附父母就醫住院案件，其歸戶條件之生日則改以</text:span><text:span text:style-name="T44">新生兒生日</text:span><text:span text:style-name="T38">（CHILD_BIRTHDAY）進行歸戶。</text:span></text:p>
        </text:list-item>
        <text:list-item>
          <text:p text:style-name="P59"><text:span text:style-name="T38">本項列計非藥費點數計算為列計案件之〈申請點數＋部分負擔－藥費〉，</text:span><text:span text:style-name="T44">不包含案件分類“AZ”及“DZ”案件、</text:span><text:span text:style-name="T96">高額案件（案件分類“3”且申請點數+部分負擔&gt;500,000點）與</text:span><text:span text:style-name="T97">急性後期照護品質試辦計畫</text:span><text:span text:style-name="T96">案件（案件分類“4”且試辦計畫（住院醫療服務點數清單d111欄位）“1”）。</text:span></text:p>
        </text:list-item>
        <text:list-item>
          <text:p text:style-name="P59"><text:span text:style-name="T38">住院非藥費單價之排除條件如下列</text:span><text:span text:style-name="T45">：</text:span></text:p>
          <text:list>
            <text:list-item>
              <text:p text:style-name="P61"><text:span text:style-name="T38">住院醫療服務點數清單欄位之不適用Tw-DRGs案件特殊註記中，所列下列註記之案件不予列計住院非藥費單價</text:span></text:p>
            </text:list-item>
          </text:list>
        </text:list-item>
      </text:list>
      <text:p text:style-name="P74"><text:span text:style-name="T41">0：無（案件分類5者，本項次應為0）即</text:span><text:span text:style-name="T98">401</text:span><text:span text:style-name="T41">項導入案件</text:span></text:p>
      <text:p text:style-name="P208"><text:span text:style-name="T116">1：</text:span><text:span text:style-name="T116">主</text:span><text:span text:style-name="T116">診斷為癌症（140.XX-176.XX、179.XX-208.XX、V58.0、V58.1、V67.1、V67.2</text:span><text:span text:style-name="T116">）</text:span><text:span text:style-name="T116">、主診斷為性態未明腫瘤</text:span><text:span text:style-name="T116">（235.XX、236.XX、237.XX、238.XX）</text:span><text:span text:style-name="T116">案件</text:span></text:p>
      <text:p text:style-name="P207">2：主或次診斷為臟器移植併發症及後續住院(996.8X、V42.XX)案件</text:p>
      <text:p text:style-name="P207">3：MDC19、MDC20之精神科案件</text:p>
      <text:p text:style-name="P207">4：主或次診斷為愛滋病(042)、凝血因子異常(286.0-286.3、286.7)案件 </text:p>
      <text:p text:style-name="P207">5：主或次診斷為行政院衛生署公告之罕見疾病案件</text:p>
      <text:p text:style-name="P207">6：試辦計畫、安寧療護案件(給付類別9、A、M、D或病患來源N、C、R者)</text:p>
      <text:p text:style-name="P207">9：住院30日內未出院之切帳申報個案(如部分負擔代碼改變)，但仍為健保給付案件。申報本註記者，第58項次申請費用點數應為「0」，第27項次轉歸代碼應為「7」身分變更或「2繼續住院」。</text:p>
      <text:p text:style-name="P207"><text:soft-page-break/>B：其他非屬「醫院醫療給付費用總額」範圍之案件(案件分類應為代辦案件之代碼或西醫基層診所住院案件)</text:p>
      <text:p text:style-name="P207">F：使用Extracorporeal Membrane Oxygenation(ECMO)(處置碼39.65)者</text:p>
      <text:p text:style-name="P210"><text:span text:style-name="T116">G：原應屬DRG範圍暫以論量計酬方式申報個案</text:span></text:p>
      <text:p text:style-name="P209">J：執行 IABP（Intraaortic balloon pump）手術之住院案件不適用DRGs範圍</text:p>
      <text:p text:style-name="P209">K：高危險生產疾病排除DRGs實施範圍</text:p>
      <text:p text:style-name="P211">L：施行骨盆腔多器官重建手術之個案</text:p>
      <text:list xml:id="list110157018316864" text:continue-numbering="true" text:style-name="WW8Num1">
        <text:list-item>
          <text:list>
            <text:list-item>
              <text:p text:style-name="P62">住院天數大於60日以上案件不予列計</text:p>
            </text:list-item>
            <text:list-item>
              <text:p text:style-name="P61"><text:span text:style-name="T38">案件分類為</text:span><text:span text:style-name="T38">「</text:span><text:span text:style-name="T38">2</text:span><text:span text:style-name="T38">」</text:span><text:span text:style-name="T38">論病例計酬案件不予列計</text:span></text:p>
            </text:list-item>
          </text:list>
        </text:list-item>
      </text:list>
      <text:p text:style-name="P212"/>
      <text:p text:style-name="P58"><text:span text:style-name="T12">〈附件1-2〉</text:span></text:p>
      <text:p text:style-name="P24"><text:span text:style-name="T35">門診非藥費單價(N1_03)說明</text:span></text:p>
      <text:list xml:id="list567877483" text:style-name="WW8Num17">
        <text:list-item>
          <text:list>
            <text:list-item>
              <text:p text:style-name="P76"><text:span text:style-name="T38">本項</text:span><text:span text:style-name="T37">含交付處方。</text:span></text:p>
            </text:list-item>
            <text:list-item>
              <text:p text:style-name="P75">門診醫療費用點數：列入計算案件之(申請醫療費用點數+部分負擔)。</text:p>
            </text:list-item>
            <text:list-item>
              <text:p text:style-name="P76"><text:span text:style-name="T37">以CCS編碼之CMI校正後之每人平均單價(按季歸戶)。（CCS以主診斷ICD9為分類基準(如附表)）。</text:span></text:p>
            </text:list-item>
            <text:list-item>
              <text:p text:style-name="P75">符合下列條件者，整件排除。</text:p>
            </text:list-item>
          </text:list>
        </text:list-item>
      </text:list>
      <text:p text:style-name="P78"><text:span text:style-name="T37">1.</text:span> <text:span text:style-name="T37">管控點數計算邏輯說明之欄位名稱為B、C、D所屬各項案件。</text:span></text:p>
      <text:p text:style-name="P79"><text:span text:style-name="T37">門診非藥費單價指標自100年第2季起癌症放射線治療案件(D_4_NEW2)</text:span><text:span text:style-name="T37"> </text:span><text:span text:style-name="T37">不列入排除條件。</text:span></text:p>
      <text:p text:style-name="P80">2.山地離島地區醫療給付效益提昇計畫案件：申報類別=2且特定治療項目代號(一)=G9且為參加計畫醫院。</text:p>
      <text:p text:style-name="P78"><text:span text:style-name="T37">3.門診預防保健：案件分類=</text:span><text:span text:style-name="T37">A3。</text:span></text:p>
      <text:p text:style-name="P78"><text:span text:style-name="T37">4.門診流感疫苗：案件分類=D2</text:span><text:span text:style-name="T37">。</text:span></text:p>
      <text:p text:style-name="P77">5.門診或醫院交付調劑之藥費小計6,000以上。</text:p>
      <text:p text:style-name="P77">6.案件分類=C1(論病例計酬案件)。</text:p>
      <text:list xml:id="list110156227819884" text:continue-numbering="true" text:style-name="WW8Num17">
        <text:list-item>
          <text:list>
            <text:list-item>
              <text:p text:style-name="P76"><text:span text:style-name="T37">本項列入計算人數低於</text:span><text:span text:style-name="T99">300</text:span><text:span text:style-name="T37">者，則不予考核。</text:span>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7">健保署中區業務組104年醫院總額管理方案</text:p>
      <text:p text:style-name="P1"><text:span text:style-name="T9">品質指標項目</text:span><text:span text:style-name="T6">操作型定義暨考核方式</text:span></text:p>
      <text:p text:style-name="P50">訂定日期104.2.17</text:p>
      <text:p text:style-name="P2"><text:s text:c="75"/></text:p>
      <text:list xml:id="list702229752" text:style-name="WW8Num12">
        <text:list-item>
          <text:p text:style-name="P81">指標項目不予考核之條件：</text:p>
          <text:list>
            <text:list-item>
              <text:p text:style-name="P82">若表列指標項目除N4_0602_1、N4_0602_2之列計分母低於30者不予列入考核。</text:p>
            </text:list-item>
            <text:list-item>
              <text:p text:style-name="P82">若表列指標項目N4_0602_1、N4_0602_2之列計分母低於1500者不予列入考核。</text:p>
            </text:list-item>
          </text:list>
        </text:list-item>
        <text:list-item>
          <text:p text:style-name="P85"><text:span text:style-name="T37">目標值設定及其原則：</text:span><text:span text:style-name="T47">依表中說明，各項分別設定目標值，目標值設定之上限(正向)或下限(負向)參考同儕平均值。</text:span></text:p>
        </text:list-item>
        <text:list-item>
          <text:p text:style-name="P81">考核指標值之採用期間：</text:p>
          <text:list>
            <text:list-item>
              <text:p text:style-name="P83"><text:span text:style-name="T37">本署醫療服務指標系統之指標結果，因部份項目涉及跨季資料擷取，未能即時於當季結算時產製結果，故將採前ㄧ季之指標值。</text:span></text:p>
            </text:list-item>
            <text:list-item>
              <text:p text:style-name="P82">依據下述表列之考核指標值採用期間，進行考核指標值結果予以計算，並將其考核結果作為當季結算之依據。</text:p>
            </text:list-item>
          </text:list>
        </text:list-item>
        <text:list-item>
          <text:p text:style-name="P84">指標考核結果，依達成結果計算表列之增減點數比率乘以當季送核案件(總額內不含專款專用、BC肝醫令藥費及交付處方)之核定數，並反映於當季總額管理方案結算結果。</text:p>
        </text:list-item>
        <text:list-item>
          <text:p text:style-name="P86">本業務組得視政策方向及各院改善情形予以調整各項指標。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header-rows>
          <table:table-row table:style-name="表格2.1">
            <table:table-cell table:style-name="表格2.A1" office:value-type="string">
              <text:p text:style-name="P102"><text:span text:style-name="T27">指標編號</text:span><text:span text:style-name="T27"><text:line-break/></text:span><text:span text:style-name="T27">(指標系統編號)</text:span></text:p>
            </table:table-cell>
            <table:table-cell table:style-name="表格2.A1" office:value-type="string">
              <text:p text:style-name="P63">指標項目</text:p>
            </table:table-cell>
            <table:table-cell table:style-name="表格2.A1" office:value-type="string">
              <text:p text:style-name="P63">操作型定義</text:p>
            </table:table-cell>
            <table:table-cell table:style-name="表格2.A1" office:value-type="string">
              <text:p text:style-name="P69"><text:span text:style-name="T27">目標值</text:span><text:span text:style-name="T27"><text:line-break/></text:span><text:span text:style-name="T27">設定</text:span></text:p>
            </table:table-cell>
            <table:table-cell table:style-name="表格2.E1" office:value-type="string">
              <text:p text:style-name="P89">考核指標值採用期間</text:p>
            </table:table-cell>
            <table:table-cell table:style-name="表格2.A1" office:value-type="string">
              <text:p text:style-name="P102"><text:span text:style-name="T27">指標</text:span><text:span text:style-name="T27"><text:line-break/></text:span><text:span text:style-name="T27">性質</text:span></text:p>
            </table:table-cell>
            <table:table-cell table:style-name="表格2.A1" office:value-type="string">
              <text:p text:style-name="P89">增減點數比率</text:p>
            </table:table-cell>
            <table:table-cell table:style-name="表格2.H1" office:value-type="string">
              <text:p text:style-name="P63">備註或排除條件</text:p>
            </table:table-cell>
          </table:table-row>
        </table:table-header-rows>
        <table:table-row table:style-name="表格2.2">
          <table:table-cell table:style-name="表格2.E1" office:value-type="string">
            <text:p text:style-name="P101"><text:span text:style-name="T27">N</text:span><text:span text:style-name="T27">4</text:span><text:span text:style-name="T27">_</text:span><text:span text:style-name="T27">0201</text:span><text:span text:style-name="T27"><text:line-break/>(</text:span><text:span text:style-name="T27">NO_914</text:span><text:span text:style-name="T27">)</text:span></text:p>
          </table:table-cell>
          <table:table-cell table:style-name="表格2.E1" office:value-type="string">
            <text:p text:style-name="P101"><text:span text:style-name="T27">以病例組合校正之住院案件出院後3日內急診率</text:span><text:span text:style-name="T27">(TW-DRGs V3.2</text:span><text:span text:style-name="T27">版</text:span><text:span text:style-name="T27">)</text:span></text:p>
          </table:table-cell>
          <table:table-cell table:style-name="表格2.E1" office:value-type="string">
            <text:p text:style-name="P206">1.分子：</text:p>
            <text:p text:style-name="P213"><text:span text:style-name="T59">住院DRGs案件之出院後3日內</text:span><text:span text:style-name="T59">跨院急診</text:span><text:span text:style-name="T59">率</text:span><text:span text:style-name="T109">。</text:span></text:p>
            <text:p text:style-name="本文縮排_20_3"><text:span text:style-name="T109">2.分母：</text:span><text:span text:style-name="T59">CMI_</text:span><text:span text:style-name="T119">3日內</text:span><text:span text:style-name="T119">跨院急診</text:span><text:span text:style-name="T119">率</text:span></text:p>
            <text:p text:style-name="P206"/>
          </table:table-cell>
          <table:table-cell table:style-name="表格2.E1" office:value-type="string">
            <text:list xml:id="list110156397233309" text:continue-list="list3464912113" text:style-name="WW8Num15">
              <text:list-item>
                <text:p text:style-name="P104">暫公布104Q1目標值=103Q4目標值。</text:p>
              </text:list-item>
              <text:list-item>
                <text:p text:style-name="P106"><text:span text:style-name="T14">104Q2、104Q3、104Q4之目標值俟署本部公布新的操作型定義設定後，另行公布。</text:span></text:p>
              </text:list-item>
            </text:list>
            <text:p text:style-name="P108"/>
            <text:p text:style-name="P109">註：104Q1沿用102Q3列計分母案件數&lt;30者，暫不予列入104Q1考核。</text:p>
          </table:table-cell>
          <table:table-cell table:style-name="表格2.E1" office:value-type="string">
            <text:p text:style-name="P87">前1季</text:p>
          </table:table-cell>
          <table:table-cell table:style-name="表格2.E1" office:value-type="string">
            <text:p text:style-name="P89">負向</text:p>
          </table:table-cell>
          <table:table-cell table:style-name="表格2.E1" office:value-type="string">
            <text:p text:style-name="P101"><text:span text:style-name="T73">+0.1%</text:span><text:span text:style-name="T73"><text:line-break/></text:span><text:span text:style-name="T73">-0.05%</text:span><text:span text:style-name="T73"><text:line-break/></text:span></text:p>
          </table:table-cell>
          <table:table-cell table:style-name="表格2.H2" office:value-type="string">
            <text:list xml:id="list2899421532" text:style-name="WW8Num14">
              <text:list-item>
                <text:p text:style-name="P110"><text:span text:style-name="T52">分子分母之母體資料範圍皆需限定為</text:span><text:span text:style-name="T62">DRGs案件</text:span><text:span text:style-name="T54">。</text:span></text:p>
              </text:list-item>
              <text:list-item>
                <text:p text:style-name="P111"><text:span text:style-name="T54">分母定義：CMI_</text:span><text:span text:style-name="T121">3日內</text:span><text:span text:style-name="T121">跨院急診</text:span><text:span text:style-name="T121">率</text:span><text:span text:style-name="T52">=</text:span><text:span text:style-name="T52"><text:line-break/></text:span><text:span text:style-name="T54">Σ</text:span><text:span text:style-name="T54"> </text:span><text:span text:style-name="T54">(各DRG</text:span><text:span text:style-name="T62">案件數</text:span><text:span text:style-name="T54">＊</text:span><text:span text:style-name="T62">各DRG相對權重_</text:span><text:span text:style-name="T123">3日內</text:span><text:span text:style-name="T123">跨院急診</text:span><text:span text:style-name="T123">率</text:span><text:span text:style-name="T54">) /DRGs總</text:span><text:span text:style-name="T62">案件數</text:span></text:p>
              </text:list-item>
              <text:list-item>
                <text:p text:style-name="P110"><text:span text:style-name="T52">分子定義：</text:span><text:span text:style-name="T52"><text:line-break/></text:span><text:span text:style-name="T54">住院DRGs案件之出院後3日內</text:span><text:span text:style-name="T54">跨院急診</text:span><text:span text:style-name="T54">率</text:span><text:span text:style-name="T54">=</text:span></text:p>
              </text:list-item>
            </text:list>
            <text:p text:style-name="P112"><text:span text:style-name="T54">住院DRGs</text:span><text:span text:style-name="T54">案件</text:span><text:span text:style-name="T54">出院後</text:span><text:span text:style-name="T62">3日內</text:span><text:span text:style-name="T62">跨院急診</text:span><text:span text:style-name="T62">案件數</text:span><text:span text:style-name="T54">/</text:span><text:span text:style-name="T54"> </text:span><text:span text:style-name="T54">DRGs</text:span><text:span text:style-name="T54">出院</text:span><text:span text:style-name="T62">案件數</text:span></text:p>
            <text:p text:style-name="P113"/>
            <text:p text:style-name="P115"><text:span text:style-name="T14">※</text:span><text:span text:style-name="T62">DRGs案件</text:span><text:span text:style-name="T54">：需為本署醫管組公告的DRG碼範圍內，相對權重&gt;0的DRG碼，且排除下列住院案件：</text:span><text:span text:style-name="T52">(說明：在排除下列住院案件時，除DZ案件直接排除該筆清單外，該住院歸戶案件下任一筆清單符合排除條件時，則該住院歸戶案件排除)</text:span></text:p>
            <text:list xml:id="list1757816789" text:style-name="WW8Num8">
              <text:list-item>
                <text:p text:style-name="P118"><text:span text:style-name="T52">主診斷為癌症（</text:span><text:span text:style-name="T52">前3碼為</text:span><text:span text:style-name="T52">140-176、179-208、</text:span><text:span text:style-name="T52">全碼為</text:span><text:span text:style-name="T52">V58.0、V58.1、V67.1、V67.2）、主診斷為性態未明腫瘤(</text:span><text:span text:style-name="T52">前3碼為</text:span><text:span text:style-name="T52">235、236、237、238)案件</text:span><text:span text:style-name="T54">。</text:span></text:p>
              </text:list-item>
              <text:list-item>
                <text:p text:style-name="P118"><text:span text:style-name="T52">主或次診斷為臟器移植併</text:span><text:soft-page-break/><text:span text:style-name="T52">發症及後續住院(</text:span><text:span text:style-name="T52">前4碼為</text:span><text:span text:style-name="T52">996.8、</text:span><text:span text:style-name="T52">前3碼為</text:span><text:span text:style-name="T52">V42)案件。</text:span></text:p>
              </text:list-item>
              <text:list-item>
                <text:p text:style-name="P118"><text:span text:style-name="T52">MDC19</text:span><text:span text:style-name="T54">、MDC20之精神科案件。</text:span></text:p>
              </text:list-item>
              <text:list-item>
                <text:p text:style-name="P118"><text:span text:style-name="T52">主或次診斷為愛滋病(042)、先天性凝血因子異常(286.0-286.3、286.7)及衛生福利部公告之罕見疾病案件。</text:span></text:p>
              </text:list-item>
            </text:list>
            <text:list xml:id="list1124957430" text:style-name="WW8Num9">
              <text:list-item>
                <text:p text:style-name="P120"><text:span text:style-name="T52">判斷罕見疾病案件的方式：</text:span><text:span text:style-name="T52">住院</text:span><text:span text:style-name="T52">清單檔中，ICD錯誤碼(ICD9CM_ERR_CODE_1)欄位第1碼到第5碼中有出現5的案件即為衛生福利部公告之罕見疾病案件。</text:span></text:p>
              </text:list-item>
            </text:list>
            <text:list xml:id="list110156282481968" text:continue-list="list1757816789" text:style-name="WW8Num8">
              <text:list-item>
                <text:p text:style-name="P118"><text:span text:style-name="T52">試辦</text:span><text:span text:style-name="T54">計畫案件。</text:span></text:p>
              </text:list-item>
            </text:list>
            <text:list xml:id="list110155760848520" text:continue-list="list1124957430" text:style-name="WW8Num9">
              <text:list-item>
                <text:p text:style-name="P119">乳癌醫療給付改善方案試辦計畫：病患來源代碼=N、C、R</text:p>
              </text:list-item>
              <text:list-item>
                <text:p text:style-name="P119">慢性肝炎醫療給付改善方案試辦計畫：給付類別=M</text:p>
              </text:list-item>
              <text:list-item>
                <text:p text:style-name="P119">安寧試辦計畫：給付類別=A</text:p>
              </text:list-item>
              <text:list-item>
                <text:p text:style-name="P119">呼吸器試辦計畫：給付類別=9</text:p>
              </text:list-item>
              <text:list-item>
                <text:p text:style-name="P119">週產期試辦計畫：給付類別=D</text:p>
              </text:list-item>
            </text:list>
            <text:list xml:id="list110157396452441" text:continue-list="list110156282481968" text:style-name="WW8Num8">
              <text:list-item>
                <text:p text:style-name="P118"><text:span text:style-name="T52">住院</text:span><text:span text:style-name="T54">日超過30日之個案。</text:span></text:p>
              </text:list-item>
            </text:list>
            <text:list xml:id="list110156160979118" text:continue-list="list110155760848520" text:style-name="WW8Num9">
              <text:list-item>
                <text:p text:style-name="P119">急性病床天數+慢性病床天數&gt;30天</text:p>
              </text:list-item>
            </text:list>
            <text:p text:style-name="P121">(歸戶後，該歸戶所有案件【急床+慢床】加總&gt;30天，則該歸戶下所有案件皆排除)</text:p>
            <text:list xml:id="list110156893112366" text:continue-list="list110157396452441" text:style-name="WW8Num8">
              <text:list-item>
                <text:p text:style-name="P118"><text:soft-page-break/><text:span text:style-name="T54">使用Extracorporeal Membrane Oxygenation(ECMO)(</text:span><text:span text:style-name="T52">任一主次</text:span><text:span text:style-name="T54">處置碼39.65)之案件。</text:span></text:p>
              </text:list-item>
              <text:list-item>
                <text:p text:style-name="P116">住院安寧照護案件(案件分類=6)。</text:p>
              </text:list-item>
              <text:list-item>
                <text:p text:style-name="P117">其他非屬「醫院醫療給付費用總額」範圍之案件。</text:p>
              </text:list-item>
            </text:list>
            <text:list xml:id="list110157317826874" text:continue-list="list110156160979118" text:style-name="WW8Num9">
              <text:list-item>
                <text:p text:style-name="P120"><text:span text:style-name="T52">職業傷病案件：案件分類</text:span><text:span text:style-name="T52">=</text:span><text:span text:style-name="T52">A1、A2、A3、A4</text:span></text:p>
              </text:list-item>
              <text:list-item>
                <text:p text:style-name="P119">代辦膳食費：</text:p>
              </text:list-item>
              <text:list-item>
                <text:p text:style-name="P120"><text:span text:style-name="T52">職業傷病住院膳食費：案件分類</text:span><text:span text:style-name="T52">=</text:span><text:span text:style-name="T52">AZ，</text:span><text:span text:style-name="T52">歸</text:span><text:span text:style-name="T52">戶後，AZ個案的醫療費用應為職業傷病案件，多筆住院案件均刪除。(即歸戶後，若該歸戶下有任一案件為AZ案件，則該歸戶的所有案件都排除)</text:span></text:p>
              </text:list-item>
              <text:list-item>
                <text:p text:style-name="P120"><text:span text:style-name="T52">低收入戶住院膳食費：案件分類</text:span><text:span text:style-name="T52">=</text:span><text:span text:style-name="T52">DZ，歸戶後，DZ個案的醫療費用仍屬DRG範圍需保留。(即DZ案件直接排除)</text:span></text:p>
              </text:list-item>
              <text:list-item>
                <text:p text:style-name="P119">精神科強制住院：病患來源=S(代辦精神病嚴重病人送醫及強制住院)或案件分類=B1</text:p>
              </text:list-item>
              <text:list-item>
                <text:p text:style-name="P120"><text:span text:style-name="T52">結核病代辦案件：案件分類</text:span><text:span text:style-name="T52">=</text:span><text:span text:style-name="T52">C2、C3、C4</text:span></text:p>
              </text:list-item>
              <text:list-item>
                <text:p text:style-name="P120"><text:span text:style-name="T52">後天免疫缺乏症候群：案件分類為</text:span><text:span text:style-name="T52">=</text:span><text:span text:style-name="T52">C1</text:span></text:p>
              </text:list-item>
            </text:list>
            <text:p text:style-name="P122"><text:soft-page-break/></text:p>
            <text:p text:style-name="P115"><text:span text:style-name="T14">※</text:span><text:span text:style-name="T125"> </text:span><text:span text:style-name="T62">案件數</text:span><text:span text:style-name="T52">：相</text:span><text:span text:style-name="T54">同【院所、住院日、ID、生日】下，取出院日最晚的那一筆為代表歸戶，若相同【院所、住院日、ID、生日、出院日】仍有多筆, 則取申報期間(起)最晚那一筆為代表作為一個案件，並以該代表案件之DRG為該歸戶之代表DRG。</text:span></text:p>
            <text:p text:style-name="P114"/>
            <text:p text:style-name="P115"><text:span text:style-name="T14">※</text:span><text:span text:style-name="T62">3日內</text:span><text:span text:style-name="T62">跨院急診</text:span><text:span text:style-name="T62">案件數</text:span><text:span text:style-name="T54">：</text:span><text:span text:style-name="T52">以出院案件為母體, 按【ID、生日】跨院勾稽距離出院日0至3日內的</text:span><text:span text:style-name="T54">急診案件。</text:span><text:span text:style-name="T52">(急診案件定義：案件分類02且部分負擔第2碼為0)</text:span></text:p>
            <text:p text:style-name="P47"/>
            <text:p text:style-name="P115"><text:span text:style-name="T14">※</text:span><text:span text:style-name="T54">各</text:span><text:span text:style-name="T62">DRG</text:span><text:span text:style-name="T54">相對權重_</text:span><text:span text:style-name="T121">3日內</text:span><text:span text:style-name="T121">跨院急診</text:span><text:span text:style-name="T121">率</text:span><text:span text:style-name="T52">：</text:span><text:span text:style-name="T54">全國各DRG 之3日內</text:span><text:span text:style-name="T54">跨院急診</text:span><text:span text:style-name="T54">率/全國所有DRGs案件之3日內</text:span><text:span text:style-name="T54">跨院急診</text:span><text:span text:style-name="T54">率。</text:span></text:p>
            <text:p text:style-name="P123">說明：此權重由本系統運算，目前以97年為基期計算相對權重。</text:p>
          </table:table-cell>
        </table:table-row>
        <table:table-row table:style-name="表格2.2">
          <table:table-cell table:style-name="表格2.E1" office:value-type="string">
            <text:p text:style-name="P101"><text:span text:style-name="T27">N</text:span><text:span text:style-name="T27">4</text:span><text:span text:style-name="T27">_</text:span><text:span text:style-name="T27">0301</text:span><text:span text:style-name="T27"><text:line-break/>(NO_</text:span><text:span text:style-name="T27">909</text:span><text:span text:style-name="T27">)</text:span></text:p>
          </table:table-cell>
          <table:table-cell table:style-name="表格2.E1" office:value-type="string">
            <text:p text:style-name="P101"><text:span text:style-name="T27">以病例組合校正之住院案件出院後</text:span><text:span text:style-name="T27">14</text:span><text:span text:style-name="T27">日內再入院率</text:span><text:span text:style-name="T27">(TW-</text:span><text:soft-page-break/><text:span text:style-name="T27">DRGs V3.2</text:span><text:span text:style-name="T27">版</text:span><text:span text:style-name="T27">)</text:span></text:p>
          </table:table-cell>
          <table:table-cell table:style-name="表格2.E1" office:value-type="string">
            <text:p text:style-name="P206">1.分子：</text:p>
            <text:p text:style-name="P214"><text:span text:style-name="T59">住院DRGs案件之出院後</text:span><text:span text:style-name="T59">14</text:span><text:span text:style-name="T59">日內</text:span><text:span text:style-name="T59">跨院</text:span><text:span text:style-name="T59">再住院率</text:span><text:span text:style-name="T109">。</text:span></text:p>
            <text:p text:style-name="P215"><text:span text:style-name="T109">2.分母：</text:span><text:span text:style-name="T109"><text:line-break/></text:span><text:soft-page-break/><text:span text:style-name="T59">CMI_</text:span><text:span text:style-name="T119">14日內</text:span><text:span text:style-name="T119">跨院</text:span><text:span text:style-name="T119">再住院率</text:span></text:p>
            <text:p text:style-name="P216"/>
          </table:table-cell>
          <table:table-cell table:style-name="表格2.E1" office:value-type="string">
            <text:list xml:id="list110156523187301" text:continue-list="list110156397233309" text:style-name="WW8Num15">
              <text:list-item>
                <text:p text:style-name="P124">暫公布104Q1目標值=103Q4目標值。</text:p>
              </text:list-item>
              <text:list-item>
                <text:p text:style-name="P126"><text:span text:style-name="T14">104Q2、104Q3、104Q4之目標值俟署本部公布新的操作型定義設</text:span><text:soft-page-break/><text:span text:style-name="T14">定後，另行公布。</text:span></text:p>
              </text:list-item>
            </text:list>
            <text:p text:style-name="P127"/>
            <text:p text:style-name="P7">註：104Q1沿用102Q3列計分母案件數&lt;30者，暫不予列入104Q1考核。</text:p>
          </table:table-cell>
          <table:table-cell table:style-name="表格2.E1" office:value-type="string">
            <text:p text:style-name="P202">前1季</text:p>
          </table:table-cell>
          <table:table-cell table:style-name="表格2.E1" office:value-type="string">
            <text:p text:style-name="P203">負向</text:p>
          </table:table-cell>
          <table:table-cell table:style-name="表格2.E1" office:value-type="string">
            <text:p text:style-name="P204"><text:span text:style-name="T66">+0.1%</text:span><text:span text:style-name="T66"><text:line-break/></text:span><text:span text:style-name="T66">-0.05%</text:span></text:p>
          </table:table-cell>
          <table:table-cell table:style-name="表格2.H2" office:value-type="string">
            <text:list xml:id="list110156337713114" text:continue-list="list2899421532" text:style-name="WW8Num14">
              <text:list-item>
                <text:p text:style-name="P128"><text:span text:style-name="T52">分子分母之母體資料範圍皆需限定為</text:span><text:span text:style-name="T62">DRGs案件</text:span><text:span text:style-name="T54">。</text:span></text:p>
              </text:list-item>
              <text:list-item>
                <text:p text:style-name="P128"><text:span text:style-name="T52">分母</text:span><text:span text:style-name="T54">定義：</text:span></text:p>
              </text:list-item>
            </text:list>
            <text:p text:style-name="P129"><text:span text:style-name="T54">CMI_</text:span><text:span text:style-name="T121">14日內</text:span><text:span text:style-name="T121">跨院</text:span><text:span text:style-name="T121">再住院率</text:span><text:span text:style-name="T52">= </text:span><text:span text:style-name="T54">Σ</text:span><text:span text:style-name="T54"> </text:span><text:span text:style-name="T54">(各DRG</text:span><text:span text:style-name="T62">案件數</text:span><text:span text:style-name="T54">＊</text:span><text:span text:style-name="T62">各DRG相對權重</text:span><text:span text:style-name="T123">14日</text:span><text:span text:style-name="T54">)/DRGs總</text:span><text:span text:style-name="T62">案件數</text:span></text:p>
            <text:list xml:id="list110156747902128" text:continue-numbering="true" text:style-name="WW8Num14">
              <text:list-item>
                <text:p text:style-name="P128"><text:soft-page-break/><text:span text:style-name="T54">分子</text:span><text:span text:style-name="T52">定義：</text:span></text:p>
              </text:list-item>
            </text:list>
            <text:p text:style-name="P129"><text:span text:style-name="T54">住院DRGs案件之出院後</text:span><text:span text:style-name="T54">14</text:span><text:span text:style-name="T54">日內</text:span><text:span text:style-name="T54">跨院</text:span><text:span text:style-name="T54">再住院率</text:span><text:span text:style-name="T54">=</text:span><text:span text:style-name="T54">住院DRGs</text:span><text:span text:style-name="T54">案件</text:span><text:span text:style-name="T54">出院後</text:span><text:span text:style-name="T54">14</text:span><text:span text:style-name="T54">日內</text:span><text:span text:style-name="T62">跨院</text:span><text:span text:style-name="T62">再住院案件數</text:span><text:span text:style-name="T54">/DRGs</text:span><text:span text:style-name="T54">出院</text:span><text:span text:style-name="T62">案件數</text:span></text:p>
            <text:p text:style-name="P115"><text:span text:style-name="T14">※</text:span><text:span text:style-name="T62">DRGs案件</text:span><text:span text:style-name="T54">：需為本署醫管組公告的DRG碼範圍內，相對權重&gt;0的DRG碼，且排除下列住院案件：</text:span><text:span text:style-name="T52">(說明：在排除下列住院案件時，除DZ案件直接排除該筆清單外，該住院歸戶案件下任一筆清單符合排除條件時，則該住院歸戶案件排除)</text:span></text:p>
            <text:list xml:id="list2221358317" text:style-name="WW8Num18">
              <text:list-item>
                <text:p text:style-name="P133"><text:span text:style-name="T52">主診斷為癌症（</text:span><text:span text:style-name="T52">前3碼為</text:span><text:span text:style-name="T52">140-176、179-208、</text:span><text:span text:style-name="T52">全碼為</text:span><text:span text:style-name="T52">V58.0、V58.1、V67.1、V67.2）、主診斷為性態未明腫瘤(</text:span><text:span text:style-name="T52">前3碼為</text:span><text:span text:style-name="T52">235、236、237、238)案件</text:span><text:span text:style-name="T54">。</text:span></text:p>
              </text:list-item>
              <text:list-item>
                <text:p text:style-name="P133"><text:span text:style-name="T52">主或次診斷為臟器移植併發症及後續住院(</text:span><text:span text:style-name="T52">前4碼為</text:span><text:span text:style-name="T52">996.8、</text:span><text:span text:style-name="T52">前3碼為</text:span><text:span text:style-name="T52">V42)案件。</text:span></text:p>
              </text:list-item>
              <text:list-item>
                <text:p text:style-name="P133"><text:span text:style-name="T52">MDC19</text:span><text:span text:style-name="T54">、MDC20之精神科案件。</text:span></text:p>
              </text:list-item>
              <text:list-item>
                <text:p text:style-name="P133"><text:span text:style-name="T54">主</text:span><text:span text:style-name="T52">或次診斷為愛滋病(042)、先天性凝血因子異常(286.0-286.3、286.7)及衛生福利部公告之罕見疾病案件。</text:span></text:p>
              </text:list-item>
            </text:list>
            <text:list xml:id="list110156423664343" text:continue-list="list110157317826874" text:style-name="WW8Num9">
              <text:list-item>
                <text:p text:style-name="P135"><text:span text:style-name="T52">判斷罕見疾病案件的方式：</text:span><text:span text:style-name="T52">住院</text:span><text:span text:style-name="T52">清單檔中，ICD錯誤碼(ICD9CM_ERR_CODE_1)</text:span><text:soft-page-break/><text:span text:style-name="T52">欄位第1碼到第5碼中有出現5的案件即為衛生福利部公告之罕見疾病案件。</text:span></text:p>
              </text:list-item>
            </text:list>
            <text:list xml:id="list110157550382095" text:continue-list="list2221358317" text:style-name="WW8Num18">
              <text:list-item>
                <text:p text:style-name="P133"><text:span text:style-name="T52">試辦</text:span><text:span text:style-name="T54">計畫案件。</text:span></text:p>
              </text:list-item>
            </text:list>
            <text:list xml:id="list110157275635449" text:continue-list="list110156423664343" text:style-name="WW8Num9">
              <text:list-item>
                <text:p text:style-name="P134">乳癌醫療給付改善方案試辦計畫：病患來源代碼=N、C、R</text:p>
              </text:list-item>
              <text:list-item>
                <text:p text:style-name="P134">慢性肝炎醫療給付改善方案試辦計畫：給付類別=M</text:p>
              </text:list-item>
              <text:list-item>
                <text:p text:style-name="P134">安寧試辦計畫：給付類別=A</text:p>
              </text:list-item>
              <text:list-item>
                <text:p text:style-name="P134">呼吸器試辦計畫：給付類別=9</text:p>
              </text:list-item>
              <text:list-item>
                <text:p text:style-name="P134">週產期試辦計畫：給付類別=D</text:p>
              </text:list-item>
            </text:list>
            <text:list xml:id="list110156025489870" text:continue-list="list110157550382095" text:style-name="WW8Num18">
              <text:list-item>
                <text:p text:style-name="P130">住院日超過30日之個案。</text:p>
              </text:list-item>
            </text:list>
            <text:list xml:id="list110157517013585" text:continue-list="list110157275635449" text:style-name="WW8Num9">
              <text:list-item>
                <text:p text:style-name="P134">急性病床天數+慢性病床天數&gt;30天</text:p>
              </text:list-item>
            </text:list>
            <text:p text:style-name="P136">(歸戶後，該歸戶所有案件【急床+慢床】加總&gt;30天，則該歸戶下所有案件皆排除)</text:p>
            <text:list xml:id="list110157398907489" text:continue-list="list110156025489870" text:style-name="WW8Num18">
              <text:list-item>
                <text:p text:style-name="P133"><text:span text:style-name="T54">使用Extracorporeal Membrane Oxygenation(ECMO)(</text:span><text:span text:style-name="T52">任一主次</text:span><text:span text:style-name="T54">處置碼39.65)之案件。</text:span></text:p>
              </text:list-item>
              <text:list-item>
                <text:p text:style-name="P130">住院安寧照護案件(案件分類=6)。</text:p>
              </text:list-item>
              <text:list-item>
                <text:p text:style-name="P132">其他非屬「醫院醫療給付費用總額」範圍之案件。</text:p>
              </text:list-item>
            </text:list>
            <text:list xml:id="list110156635175450" text:continue-list="list110157517013585" text:style-name="WW8Num9">
              <text:list-item>
                <text:p text:style-name="P135"><text:span text:style-name="T52">職業傷病案件：案件分類</text:span><text:span text:style-name="T52">=</text:span><text:span text:style-name="T52">A1、A2、A3、A4</text:span></text:p>
              </text:list-item>
              <text:list-item>
                <text:p text:style-name="P134">代辦膳食費：</text:p>
              </text:list-item>
            </text:list>
            <text:list xml:id="list2162093388" text:style-name="WW8Num3">
              <text:list-item>
                <text:list>
                  <text:list-item>
                    <text:list>
                      <text:list-item>
                        <text:p text:style-name="P217"><text:soft-page-break/><text:span text:style-name="T129">職業傷病住院膳食費：案件分類</text:span><text:span text:style-name="T129">=</text:span><text:span text:style-name="T129">AZ，</text:span><text:span text:style-name="T129">歸</text:span><text:span text:style-name="T129">戶後，AZ個案的醫療費用應為職業傷病案件，多筆住院案件均刪除。(即歸戶後，若該歸戶下有任一案件為AZ案件，則該歸戶的所有案件都排除)</text:span></text:p>
                      </text:list-item>
                      <text:list-item>
                        <text:p text:style-name="P217"><text:span text:style-name="T129">低收入戶住院膳食費：案件分類</text:span><text:span text:style-name="T129">=</text:span><text:span text:style-name="T129">DZ，歸戶後，DZ個案的醫療費用仍屬DRG範圍需保留。(即DZ案件直接排除)</text:span></text:p>
                      </text:list-item>
                    </text:list>
                  </text:list-item>
                </text:list>
              </text:list-item>
            </text:list>
            <text:list xml:id="list110157534335395" text:continue-list="list110156635175450" text:style-name="WW8Num9">
              <text:list-item>
                <text:p text:style-name="P134">精神科強制住院：病患來源=S(代辦精神病嚴重病人送醫及強制住院)或案件分類=B1</text:p>
              </text:list-item>
              <text:list-item>
                <text:p text:style-name="P135"><text:span text:style-name="T52">結核病代辦案件：案件分類</text:span><text:span text:style-name="T52">=</text:span><text:span text:style-name="T52">C2、C3、C4</text:span></text:p>
              </text:list-item>
              <text:list-item>
                <text:p text:style-name="P135"><text:span text:style-name="T52">後天免疫缺乏症候群：案件分類為</text:span><text:span text:style-name="T52">=</text:span><text:span text:style-name="T52">C1</text:span></text:p>
              </text:list-item>
            </text:list>
            <text:p text:style-name="P122"/>
            <text:p text:style-name="P115"><text:span text:style-name="T14">※</text:span><text:span text:style-name="T62">案件數</text:span><text:span text:style-name="T52">：相</text:span><text:span text:style-name="T54">同【院所、住院日、ID、生日】下，取出院日最晚的那一筆為代表歸戶，若相同【院所、住院日、ID、生日、出院日】仍有多筆, 則取申報期間(起)最晚那一筆為代表作為一個案件，並以該代表案件之DRG為該歸戶之代表DRG。</text:span></text:p>
            <text:p text:style-name="P115"><text:span text:style-name="T14">※</text:span><text:span text:style-name="T61">跨院</text:span><text:span text:style-name="T62">再住院案件數</text:span><text:span text:style-name="T54">：</text:span><text:span text:style-name="T52">以出院案件為母體, 按【ID、生日】跨院勾稽距離出院日至14日內的住院案件。</text:span></text:p>
            <text:p text:style-name="P137"><text:span text:style-name="T52">說明：</text:span><text:span text:style-name="T52">在勾稽出院案件是否發生再住院的情</text:span><text:soft-page-break/><text:span text:style-name="T52">形時, 其勾稽檔的資料範圍不需限定為DRGs案件，即勾稽檔為全部住院資料</text:span><text:span text:style-name="T52">。</text:span></text:p>
            <text:p text:style-name="P114"/>
            <text:p text:style-name="P115"><text:span text:style-name="T14">※</text:span><text:span text:style-name="T54">各DRG相對權重_</text:span><text:span text:style-name="T121">14日內</text:span><text:span text:style-name="T121">跨院</text:span><text:span text:style-name="T121">再住院率</text:span><text:span text:style-name="T52">：</text:span><text:span text:style-name="T54">全國各DRG 之14日日內</text:span><text:span text:style-name="T54">跨院</text:span><text:span text:style-name="T54">再住院率/全國所有DRGs案件之14日內</text:span><text:span text:style-name="T54">跨院</text:span><text:span text:style-name="T54">再住院率。</text:span></text:p>
            <text:p text:style-name="P123">說明：此權重由本系統運算，目前以97年為基期計算相對權重。</text:p>
          </table:table-cell>
        </table:table-row>
        <table:table-row table:style-name="表格2.2">
          <table:table-cell table:style-name="表格2.E1" office:value-type="string">
            <text:p text:style-name="P101"><text:span text:style-name="T27">N</text:span><text:span text:style-name="T27">4_0602_1</text:span><text:span text:style-name="T27"><text:line-break/></text:span><text:span text:style-name="T27">(NO_1713至1715)</text:span></text:p>
          </table:table-cell>
          <table:table-cell table:style-name="表格2.E1" office:value-type="string">
            <text:p text:style-name="P87">跨院所同藥理(降血壓、降血脂、降血糖)不同處方用藥日數重複率</text:p>
            <text:p text:style-name="P91">(若分母&lt;1500不列入考核)</text:p>
            <text:p text:style-name="P87"/>
          </table:table-cell>
          <table:table-cell table:style-name="表格2.E1" office:value-type="string">
            <text:p text:style-name="P199">1.<text:span text:style-name="T132">分子</text:span>：</text:p>
            <text:p text:style-name="P138"><text:span text:style-name="T19">擷取</text:span><text:span text:style-name="T26">跨院</text:span><text:span text:style-name="T19">之處方(</text:span><text:span text:style-name="T27">降血壓、降血脂、降血糖</text:span><text:span text:style-name="T19">)</text:span><text:span text:style-name="T19">藥物</text:span><text:span text:style-name="T19">重疊</text:span><text:span text:style-name="T19">用藥日數</text:span><text:span text:style-name="T19">之總和</text:span></text:p>
            <text:p text:style-name="P199">2.分母：</text:p>
            <text:p text:style-name="P201">擷取<text:span text:style-name="T109">降血壓、降血脂、降血糖</text:span>藥物給藥日數加總。</text:p>
          </table:table-cell>
          <table:table-cell table:style-name="表格2.E1" office:value-type="string">
            <text:p text:style-name="Standard"><text:span text:style-name="T65">◎</text:span><text:span text:style-name="T73">採計103Q4指標值<text:line-break/>‧若103Q4指標值&gt;同儕參考值，104Q1及104Q2目標值=同儕參考值，104Q3及104Q4目標值=103Q1目標值*0.98。<text:line-break/>‧若103Q4指標值&lt;同儕參考值，則104Q1及104Q2目標值=自身指標值，104Q3及104Q4目標值=自身指標值*0.98。</text:span></text:p>
            <text:p text:style-name="P33"/>
          </table:table-cell>
          <table:table-cell table:style-name="表格2.E1" office:value-type="string">
            <text:p text:style-name="P95">當季</text:p>
          </table:table-cell>
          <table:table-cell table:style-name="表格2.E1" office:value-type="string">
            <text:p text:style-name="P96"/>
          </table:table-cell>
          <table:table-cell table:style-name="表格2.E1" office:value-type="string">
            <text:p text:style-name="P95">該項為雲端藥歷系統應用之考核必要項。</text:p>
          </table:table-cell>
          <table:table-cell table:style-name="表格2.H2" office:value-type="string">
            <text:p text:style-name="P18">1.資料範圍：</text:p>
            <text:list xml:id="list1246637026" text:style-name="WW8Num11">
              <text:list-item>
                <text:p text:style-name="P143"><text:span text:style-name="T54">限定</text:span><text:span text:style-name="T29">為西醫醫院及西醫基層之給藥案件</text:span></text:p>
              </text:list-item>
              <text:list-item>
                <text:p text:style-name="P139">給藥案件：給藥天數不為0或藥費不為0或處方調劑方式為1、0、6。</text:p>
              </text:list-item>
              <text:list-item>
                <text:p text:style-name="P143"><text:span text:style-name="T54">排除代辦案件</text:span><text:span text:style-name="T52">：門診</text:span><text:span text:style-name="T54">排除</text:span><text:span text:style-name="T52">案件分類為A3、B1、B6、B7、B8、B9、C4、D1、D2、HN、BA。</text:span></text:p>
              </text:list-item>
              <text:list-item>
                <text:p text:style-name="P141">排除任一特定治療項目代碼為H3、H6、H8、H9、HA、HB、HC、HD者。</text:p>
              </text:list-item>
              <text:list-item>
                <text:p text:style-name="P141">排除案件分類為02(急診)、A2(精神疾病社區復健)的案件。</text:p>
              </text:list-item>
              <text:list-item>
                <text:p text:style-name="P141">排除同一療程及排程檢查：醫令檔CHR_MARK為2、3(排除醫令即可)。</text:p>
              </text:list-item>
              <text:list-item>
                <text:p text:style-name="P141">排除安胎案件：主診斷前3碼為640、641、644。</text:p>
              </text:list-item>
            </text:list>
            <text:p text:style-name="P145"><text:soft-page-break/>2.降血壓、降血脂、降血糖藥物同藥理藥物之定義。</text:p>
            <text:list xml:id="list2777213695" text:style-name="WW8Num27">
              <text:list-item>
                <text:p text:style-name="P147"><text:span text:style-name="T82">降血壓藥物(口服)：</text:span><text:span text:style-name="T79">ATC</text:span><text:span text:style-name="T82">前三碼=</text:span><text:span text:style-name="T79">C07</text:span><text:span text:style-name="T82">(但需排除C07AA05)</text:span><text:span text:style-name="T82">或ATC前五碼為C02AC、C02CA、C02DB、C02DC、C02DD、C02KX、C03AA、C03BA、C03CA、C03DA、C08CA、C08DA、C08DB、C09AA、C09CA，且醫令代碼第8碼為1。</text:span></text:p>
              </text:list-item>
              <text:list-item>
                <text:p text:style-name="P146">降血脂藥物(口服)：ATC前五碼=C10AA、C10AB、C10AC、C10AD、C10AX，且醫令代碼第8碼為1。</text:p>
              </text:list-item>
              <text:list-item>
                <text:p text:style-name="P146">降血糖藥物(不分口服及注射)：ATC前五碼=A10AB、A10AC、A10AD、A10AE、A10BA、A10BB、A10BF、A10BG、A10BX。</text:p>
              </text:list-item>
            </text:list>
            <text:p text:style-name="P125"><text:span text:style-name="T54">3</text:span><text:span text:style-name="T29">分母</text:span><text:span text:style-name="T52">：各案件之</text:span><text:span text:style-name="T61">給藥日數</text:span><text:span text:style-name="T52">總和。</text:span></text:p>
            <text:p text:style-name="P148"><text:span text:style-name="T14">※</text:span><text:span text:style-name="T61">給藥日數</text:span><text:span text:style-name="T52">：抓取</text:span><text:span text:style-name="T52">醫令檔</text:span><text:span text:style-name="T52">之醫令</text:span><text:span text:style-name="T52">給藥日份</text:span><text:span text:style-name="T52">(</text:span><text:span text:style-name="T52">ORDER_DRUG_DAY</text:span><text:span text:style-name="T52">)，若為空值則抓清單檔之</text:span><text:span text:style-name="T52">給藥日份</text:span><text:span text:style-name="T52">(</text:span><text:span text:style-name="T52">DRUG_DAYS</text:span><text:span text:style-name="T52">)。</text:span></text:p>
            <text:p text:style-name="P70"><text:span text:style-name="T52">4.</text:span><text:span text:style-name="T52">分子：</text:span><text:span text:style-name="T52">全國跨院</text:span><text:span text:style-name="T52">同ID</text:span><text:span text:style-name="T52">同藥理</text:span><text:span text:style-name="T52">不同處方之開始用藥日期與結束用藥日期間有重疊之給藥日數。</text:span></text:p>
            <text:p text:style-name="P64"><text:soft-page-break/>5.相關判斷：</text:p>
            <text:p text:style-name="P68"><text:span text:style-name="T52">(1)</text:span><text:span text:style-name="T52">開始用藥日期=就醫日期</text:span><text:span text:style-name="T52">。</text:span></text:p>
            <text:list xml:id="list1546706071" text:style-name="WW8Num23">
              <text:list-item>
                <text:p text:style-name="P26"><text:span text:style-name="T52">08</text:span><text:span text:style-name="T52">案件其</text:span><text:span text:style-name="T52">開始用藥日期</text:span><text:span text:style-name="T52">為</text:span><text:span text:style-name="T52">治療結束日期</text:span><text:span text:style-name="T52">。</text:span></text:p>
              </text:list-item>
              <text:list-item>
                <text:p text:style-name="P48">.E1案件(試辦計畫)就醫序號為IC02、IC03、IC04其開始用藥日期為治療結束日期，倘若為空值則取就醫日期。</text:p>
              </text:list-item>
            </text:list>
            <text:p text:style-name="P68"><text:span text:style-name="T52">(2)</text:span><text:span text:style-name="T52">結束用藥日期=開始用藥日期+給藥日數-1</text:span><text:span text:style-name="T52">。</text:span></text:p>
            <text:p text:style-name="P149">若給藥日數=0，則結束用藥日期=開始用藥日期。</text:p>
            <text:p text:style-name="P125"><text:span text:style-name="T107">(3)</text:span><text:span text:style-name="T107">若牽涉到同ID、同院所下</text:span><text:span text:style-name="T107">，</text:span><text:span text:style-name="T107">該筆給藥日數&gt;=21天</text:span><text:span text:style-name="T107">，</text:span><text:span text:style-name="T107">且該筆給藥產生重疊的原因是與另一筆給藥日數&gt;=21天的用藥比對所產生</text:span><text:span text:style-name="T107">，</text:span><text:span text:style-name="T107">則在此原因下</text:span><text:span text:style-name="T112"> </text:span><text:span text:style-name="T107">該筆用藥允許</text:span><text:span text:style-name="T107">10</text:span><text:span text:style-name="T107">天的空間</text:span><text:span text:style-name="T107">(費用年月10110(含)以前為7天)</text:span><text:span text:style-name="T107">不計入重疊日數</text:span><text:span text:style-name="T107">；此外，依據一般民眾實際就醫習慣，為避免斷藥無藥可吃，通常皆會提早1天就醫領藥，故於指標計算上，一般處方箋同意扣除1天重複部分。</text:span></text:p>
            <text:p text:style-name="P105"><text:span text:style-name="T52">(4)</text:span><text:span text:style-name="T52">兩案件ATC前五碼完全相同才視為用藥重疊</text:span>(C07<text:span text:style-name="T52">為前三碼完全相同才視為用藥重疊</text:span>)<text:span text:style-name="T52">。</text:span></text:p>
            <text:p text:style-name="P105"><text:span text:style-name="T52">(5)</text:span><text:span text:style-name="T52">若兩筆(或多筆)處方的開始用藥日期相同</text:span><text:span text:style-name="T52">時</text:span><text:span text:style-name="T52">，</text:span><text:span text:style-name="T52">以清單檔之流水號(</text:span><text:span text:style-name="T52">SEQ_NO</text:span><text:span text:style-name="T52">)較大的那筆</text:span><text:soft-page-break/><text:span text:style-name="T52">視為發生用藥重疊</text:span><text:span text:style-name="T52">；較小的那筆則</text:span><text:span text:style-name="T52">視為</text:span><text:span text:style-name="T52">未</text:span><text:span text:style-name="T52">發生用藥重疊。</text:span></text:p>
            <text:p text:style-name="P107"><text:span text:style-name="T52">(6)計</text:span><text:span text:style-name="T52">算</text:span><text:span text:style-name="T52">10301</text:span><text:span text:style-name="T52">時，分母為</text:span><text:span text:style-name="T52">10301</text:span><text:span text:style-name="T52">的給藥日數，分子為</text:span><text:span text:style-name="T52">10301</text:span><text:span text:style-name="T52">給藥案件的重疊用藥日數；</text:span><text:span text:style-name="T52">其中，在計</text:span><text:span text:style-name="T52">算分子</text:span><text:span text:style-name="T52">時為了</text:span><text:span text:style-name="T52">判斷</text:span><text:span text:style-name="T52">10301</text:span><text:span text:style-name="T52">的案件是否有重疊給藥情形時，尚會往前勾稽一個月的資料觀察，也就是往前勾稽到</text:span><text:span text:style-name="T52">10212</text:span><text:span text:style-name="T52">。</text:span></text:p>
          </table:table-cell>
        </table:table-row>
        <table:table-row table:style-name="表格2.2">
          <table:table-cell table:style-name="表格2.E1" office:value-type="string">
            <text:p text:style-name="P101"><text:span text:style-name="T27">N</text:span><text:span text:style-name="T27">4_0602_2</text:span><text:span text:style-name="T27"><text:line-break/></text:span><text:span text:style-name="T27">(NO_1729至1731)</text:span></text:p>
          </table:table-cell>
          <table:table-cell table:style-name="表格2.E1" office:value-type="string">
            <text:p text:style-name="P87">跨院所同藥理(抗思覺失調、抗憂鬱症、安眠鎮靜)不同處方用藥日數重複率</text:p>
            <text:p text:style-name="P91">(若分母&lt;1500不列入考核)</text:p>
            <text:p text:style-name="P91"/>
          </table:table-cell>
          <table:table-cell table:style-name="表格2.E1" office:value-type="string">
            <text:p text:style-name="P199">1.<text:span text:style-name="T132">分子</text:span>：</text:p>
            <text:p text:style-name="P138"><text:span text:style-name="T19">擷取</text:span><text:span text:style-name="T26">跨院</text:span><text:span text:style-name="T19">之處方(</text:span><text:span text:style-name="T27">抗思覺失調、抗憂鬱症、安眠鎮靜)</text:span><text:span text:style-name="T19">藥物</text:span><text:span text:style-name="T19">重疊</text:span><text:span text:style-name="T19">用藥日數</text:span><text:span text:style-name="T19">之總和</text:span></text:p>
            <text:p text:style-name="P199">2.分母：</text:p>
            <text:p text:style-name="P201">擷取<text:span text:style-name="T109">抗思覺失調、抗憂鬱症、安眠鎮靜</text:span>藥物給藥日數加總。</text:p>
          </table:table-cell>
          <table:table-cell table:style-name="表格2.E1" office:value-type="string">
            <text:p text:style-name="P101"><text:span text:style-name="T73">採計103Q4指標值<text:line-break/>‧若103Q4指標值&gt;同儕參考值，104Q1及104Q2目標值=同儕參考值，104Q3及104Q4目標值=103Q1目標值*0.98。<text:line-break/>‧若103Q4指標值&lt;同儕參考值，則104Q1及104Q2目標值=自身指標值，104Q3及104Q4目標值=104Q1目標值*0.98</text:span></text:p>
          </table:table-cell>
          <table:table-cell table:style-name="表格2.E1" office:value-type="string">
            <text:p text:style-name="P95">當季</text:p>
          </table:table-cell>
          <table:table-cell table:style-name="表格2.E1" office:value-type="string">
            <text:p text:style-name="P96"/>
          </table:table-cell>
          <table:table-cell table:style-name="表格2.E1" office:value-type="string">
            <text:p text:style-name="P95">該項為雲端藥歷系統應用之考核必要項</text:p>
          </table:table-cell>
          <table:table-cell table:style-name="表格2.H2" office:value-type="string">
            <text:p text:style-name="P18">資料範圍：</text:p>
            <text:list xml:id="list1853198737" text:style-name="WW8Num19">
              <text:list-item>
                <text:p text:style-name="P27"><text:span text:style-name="T54">限定</text:span><text:span text:style-name="T29">為西醫醫院及西醫基層之給藥案件</text:span></text:p>
              </text:list-item>
              <text:list-item>
                <text:p text:style-name="P140">給藥案件：給藥天數不為0或藥費不為0或處方調劑方式為1、0、6。</text:p>
              </text:list-item>
              <text:list-item>
                <text:p text:style-name="P144"><text:span text:style-name="T54">排除代辦案件</text:span><text:span text:style-name="T52">：門診</text:span><text:span text:style-name="T54">排除</text:span><text:span text:style-name="T52">案件分類為A3、B1、B6、B7、B8、B9、C4、D1、D2、HN、BA。</text:span></text:p>
              </text:list-item>
              <text:list-item>
                <text:p text:style-name="P142">排除任一特定治療項目代碼為H3、H6、H8、H9、HA、HB、HC、HD者。</text:p>
              </text:list-item>
              <text:list-item>
                <text:p text:style-name="P142">排除案件分類為02(急診)、A2(精神疾病社區復健)的案件。</text:p>
              </text:list-item>
              <text:list-item>
                <text:p text:style-name="P142">排除同一療程及排程檢查：醫令檔CHR_MARK為2、3(排除醫令即可)。</text:p>
              </text:list-item>
              <text:list-item>
                <text:p text:style-name="P142">排除安胎案件：主診斷前3碼為640、641、644。</text:p>
              </text:list-item>
            </text:list>
            <text:p text:style-name="P145"><text:soft-page-break/>2.抗思覺失調、抗憂鬱症、安眠鎮靜藥物同藥理藥物之定義。</text:p>
            <text:list xml:id="list110155778444653" text:continue-list="list2777213695" text:style-name="WW8Num27">
              <text:list-item>
                <text:p text:style-name="P150"><text:span text:style-name="T52">抗思覺失調</text:span><text:span text:style-name="T52">藥物：ATC前五碼=N05AA、N05AB、N05AD、N05AE、N05AF、N05AH、N05AL、N05AN、</text:span><text:span text:style-name="T52">N</text:span><text:span text:style-name="T52">05AX。</text:span></text:p>
              </text:list-item>
              <text:list-item>
                <text:p text:style-name="P150"><text:span text:style-name="T52">抗憂鬱症</text:span><text:span text:style-name="T52">藥物：ATC前五碼=N06AA、N06AB、N06AG、N06AX。</text:span></text:p>
              </text:list-item>
              <text:list-item>
                <text:p text:style-name="P150"><text:span text:style-name="T52">安眠鎮靜</text:span><text:span text:style-name="T52">藥物(不含抗焦慮藥物)：ATC前五碼為N05BA、N05BE、N05CC、N05CD、N05CF、N05CM。</text:span></text:p>
              </text:list-item>
            </text:list>
            <text:p text:style-name="P125"><text:span text:style-name="T54">3</text:span><text:span text:style-name="T29">分母</text:span><text:span text:style-name="T52">：各案件之</text:span><text:span text:style-name="T61">給藥日數</text:span><text:span text:style-name="T52">總和。</text:span></text:p>
            <text:p text:style-name="P148"><text:span text:style-name="T14">※</text:span><text:span text:style-name="T61">給藥日數</text:span><text:span text:style-name="T52">：抓取</text:span><text:span text:style-name="T52">醫令檔</text:span><text:span text:style-name="T52">之醫令</text:span><text:span text:style-name="T52">給藥日份</text:span><text:span text:style-name="T52">(</text:span><text:span text:style-name="T52">ORDER_DRUG_DAY</text:span><text:span text:style-name="T52">)，若為空值則抓清單檔之</text:span><text:span text:style-name="T52">給藥日份</text:span><text:span text:style-name="T52">(</text:span><text:span text:style-name="T52">DRUG_DAYS</text:span><text:span text:style-name="T52">)。</text:span></text:p>
            <text:p text:style-name="P70"><text:span text:style-name="T52">4.</text:span><text:span text:style-name="T52">分子：</text:span><text:span text:style-name="T52">全國跨院</text:span><text:span text:style-name="T52">同ID</text:span><text:span text:style-name="T52">同藥理</text:span><text:span text:style-name="T52">不同處方之開始用藥日期與結束用藥日期間有重疊之給藥日數。</text:span></text:p>
            <text:p text:style-name="P64">5.相關判斷：</text:p>
            <text:p text:style-name="P68"><text:span text:style-name="T52">(1)</text:span><text:span text:style-name="T52">開始用藥日期=就醫日期</text:span><text:span text:style-name="T52">。</text:span></text:p>
            <text:list xml:id="list110156999449557" text:continue-list="list1546706071" text:style-name="WW8Num23">
              <text:list-item>
                <text:p text:style-name="P26"><text:span text:style-name="T52">08</text:span><text:span text:style-name="T52">案件其</text:span><text:span text:style-name="T52">開始用藥日期</text:span><text:span text:style-name="T52">為</text:span><text:span text:style-name="T52">治療結束日期</text:span><text:span text:style-name="T52">。</text:span></text:p>
              </text:list-item>
              <text:list-item>
                <text:p text:style-name="P48"><text:soft-page-break/>.E1案件(試辦計畫)就醫序號為IC02、IC03、IC04其開始用藥日期為治療結束日期，倘若為空值則取就醫日期。</text:p>
              </text:list-item>
            </text:list>
            <text:p text:style-name="P68"><text:span text:style-name="T52">(2)</text:span><text:span text:style-name="T52">結束用藥日期=開始用藥日期+給藥日數-1</text:span><text:span text:style-name="T52">。</text:span></text:p>
            <text:p text:style-name="P149">若給藥日數=0，則結束用藥日期=開始用藥日期。</text:p>
            <text:p text:style-name="P125"><text:span text:style-name="T107">(3)</text:span><text:span text:style-name="T107">若牽涉到同ID、同院所下</text:span><text:span text:style-name="T107">，</text:span><text:span text:style-name="T107">該筆給藥日數&gt;=21天</text:span><text:span text:style-name="T107">，</text:span><text:span text:style-name="T107">且該筆給藥產生重疊的原因是與另一筆給藥日數&gt;=21天的用藥比對所產生</text:span><text:span text:style-name="T107">，</text:span><text:span text:style-name="T107">則在此原因下</text:span><text:span text:style-name="T112"> </text:span><text:span text:style-name="T107">該筆用藥允許</text:span><text:span text:style-name="T107">10</text:span><text:span text:style-name="T107">天的空間</text:span><text:span text:style-name="T107">(費用年月10110(含)以前為7天)</text:span><text:span text:style-name="T107">不計入重疊日數</text:span><text:span text:style-name="T107">；此外，依據一般民眾實際就醫習慣，為避免斷藥無藥可吃，通常皆會提早1天就醫領藥，故於指標計算上，一般處方箋同意扣除1天重複部分。</text:span></text:p>
            <text:p text:style-name="P125"><text:span text:style-name="T52">(4)</text:span><text:span text:style-name="T52">兩案件ATC前五碼完全相同才視為用藥重疊</text:span>(C07<text:span text:style-name="T52">為前三碼完全相同才視為用藥重疊</text:span>)<text:span text:style-name="T52">。</text:span></text:p>
            <text:p text:style-name="P105"><text:span text:style-name="T52">(5)</text:span><text:span text:style-name="T52">若兩筆(或多筆)處方的開始用藥日期相同</text:span><text:span text:style-name="T52">時</text:span><text:span text:style-name="T52">，</text:span><text:span text:style-name="T52">以清單檔之流水號(</text:span><text:span text:style-name="T52">SEQ_NO</text:span><text:span text:style-name="T52">)較大的那筆</text:span><text:span text:style-name="T52">視為發生用藥重疊</text:span><text:span text:style-name="T52">；較小的那筆則</text:span><text:span text:style-name="T52">視為</text:span><text:span text:style-name="T52">未</text:span><text:span text:style-name="T52">發生用藥重疊。</text:span></text:p>
            <text:p text:style-name="P105"><text:span text:style-name="T52">(6)計</text:span><text:span text:style-name="T52">算</text:span><text:span text:style-name="T52">10301</text:span><text:span text:style-name="T52">時，分母為</text:span><text:span text:style-name="T52">10301</text:span><text:span text:style-name="T52">的給藥日數，分子為</text:span><text:span text:style-name="T52">10301</text:span><text:span text:style-name="T52">給藥案件的重疊用藥日數；</text:span><text:span text:style-name="T52">其</text:span><text:soft-page-break/><text:span text:style-name="T52">中，在計</text:span><text:span text:style-name="T52">算分子</text:span><text:span text:style-name="T52">時為了</text:span><text:span text:style-name="T52">判斷</text:span><text:span text:style-name="T52">10301</text:span><text:span text:style-name="T52">的案件是否有重疊給藥情形時，尚會往前勾稽一個月的資料觀察，也就是往前勾稽到</text:span><text:span text:style-name="T52">10212</text:span><text:span text:style-name="T52">。</text:span></text:p>
          </table:table-cell>
        </table:table-row>
        <table:table-row table:style-name="表格2.2">
          <table:table-cell table:style-name="表格2.E1" office:value-type="string">
            <text:p text:style-name="P87">N4_11</text:p>
          </table:table-cell>
          <table:table-cell table:style-name="表格2.E1" office:value-type="string">
            <text:p text:style-name="P87">精神科病人出院30日內門診追蹤治療率</text:p>
            <text:p text:style-name="P94">◎精神專科醫院外加項目</text:p>
          </table:table-cell>
          <table:table-cell table:style-name="表格2.E1" office:value-type="string">
            <text:p text:style-name="P151">1.分子：</text:p>
            <text:p text:style-name="本文縮排_20_2">出院後三十日內有門診之人數。</text:p>
            <text:list xml:id="list1850923687" text:style-name="WW8Num5">
              <text:list-item>
                <text:p text:style-name="P12">分母：</text:p>
              </text:list-item>
            </text:list>
            <text:p text:style-name="本文縮排_20_2">精神科已出院病人數。</text:p>
          </table:table-cell>
          <table:table-cell table:style-name="表格2.E1" office:value-type="string">
            <text:list xml:id="list110157155419230" text:continue-list="list110156523187301" text:style-name="WW8Num15">
              <text:list-item>
                <text:p text:style-name="P15">各季目標值=0.75</text:p>
              </text:list-item>
            </text:list>
            <text:p text:style-name="P152">(同儕參考值)</text:p>
          </table:table-cell>
          <table:table-cell table:style-name="表格2.E1" office:value-type="string">
            <text:p text:style-name="P153">前1季</text:p>
          </table:table-cell>
          <table:table-cell table:style-name="表格2.E1" office:value-type="string">
            <text:p text:style-name="P154">正向</text:p>
          </table:table-cell>
          <table:table-cell table:style-name="表格2.E1" office:value-type="string">
            <text:p text:style-name="P153">0.15%</text:p>
          </table:table-cell>
          <table:table-cell table:style-name="表格2.H2" office:value-type="string">
            <text:p text:style-name="P159">1.跨院門住診歸戶。</text:p>
            <text:p text:style-name="P161">2.精神科已出院病人數：</text:p>
            <text:list xml:id="list3685711855" text:style-name="WW8Num24">
              <text:list-item>
                <text:p text:style-name="P163">擷取精神科(科別代碼13)，出院日不為空值,且出院日於資料範圍內,按院所,ID,生日歸戶之人數。</text:p>
              </text:list-item>
              <text:list-item>
                <text:p text:style-name="P164"><text:span text:style-name="T14">排除案件：轉歸代碼為</text:span><text:span text:style-name="T137">'</text:span><text:span text:style-name="T137">2</text:span><text:span text:style-name="T137">'</text:span><text:span text:style-name="T14"> (繼續住院)、</text:span><text:span text:style-name="T137">'</text:span><text:span text:style-name="T137">4</text:span><text:span text:style-name="T137">'</text:span><text:span text:style-name="T31">(死亡)</text:span><text:span text:style-name="T137"> </text:span><text:span text:style-name="T137">、</text:span><text:span text:style-name="T137">'6'</text:span><text:span text:style-name="T31">(轉院)</text:span><text:span text:style-name="T137"> </text:span><text:span text:style-name="T137">、</text:span><text:span text:style-name="T137">'9'</text:span><text:span text:style-name="T31">(自殺)</text:span><text:span text:style-name="T137">、</text:span><text:span text:style-name="T139"> </text:span><text:span text:style-name="T31">'A'</text:span><text:span text:style-name="T31">(病危自動出院</text:span><text:span text:style-name="T31">)</text:span><text:span text:style-name="T31">之出院案件。</text:span></text:p>
              </text:list-item>
            </text:list>
            <text:p text:style-name="P162">3.出院後三十日內門診件數：以精神科已出院病人數為母體按[ID,生日]勾稽門診就醫日0至30日內的門診案件;排除急診案件(案件分類:02);分子同一出院日若有二件以上之門診追蹤件數則以一件計算(取門診就醫日第一筆)。</text:p>
            <text:p text:style-name="P7">4.精神專科醫院外加項目。</text:p>
          </table:table-cell>
        </table:table-row>
        <table:table-row table:style-name="表格2.2">
          <table:table-cell table:style-name="表格2.E1" office:value-type="string">
            <text:p text:style-name="P87">N4_17</text:p>
          </table:table-cell>
          <table:table-cell table:style-name="表格2.E1" office:value-type="string">
            <text:p text:style-name="P101"><text:span text:style-name="T27">住院全人整合醫療服務方案</text:span><text:span text:style-name="T27"><text:line-break/></text:span><text:span text:style-name="T27">◎考核對象：</text:span></text:p>
            <text:p text:style-name="P87"><text:soft-page-break/>104.01.29發函對象</text:p>
          </table:table-cell>
          <table:table-cell table:style-name="表格2.E1" office:value-type="string">
            <text:p text:style-name="Standard"><text:span text:style-name="T89">發文日期與文號：</text:span><text:span text:style-name="T85">104</text:span><text:span text:style-name="T89">年</text:span><text:span text:style-name="T85">1</text:span><text:span text:style-name="T89">月</text:span><text:span text:style-name="T85">29</text:span><text:span text:style-name="T89">日健保中字第</text:span><text:span text:style-name="T85">1044094535</text:span><text:span text:style-name="T89">號函之方案內容辦理</text:span></text:p>
            <text:p text:style-name="P41"/>
          </table:table-cell>
          <table:table-cell table:style-name="表格2.E1" office:value-type="string">
            <text:p text:style-name="P205">◎依據計畫內容</text:p>
          </table:table-cell>
          <table:table-cell table:style-name="表格2.E1" office:value-type="string">
            <text:p text:style-name="P153">當季</text:p>
          </table:table-cell>
          <table:table-cell table:style-name="表格2.E1" office:value-type="string">
            <text:p text:style-name="P154">正向</text:p>
          </table:table-cell>
          <table:table-cell table:style-name="表格2.E1" office:value-type="string">
            <text:p text:style-name="P153">0.1%</text:p>
          </table:table-cell>
          <table:table-cell table:style-name="表格2.H2" office:value-type="string">
            <text:p text:style-name="P160"/>
          </table:table-cell>
        </table:table-row>
        <table:table-row table:style-name="表格2.2">
          <table:table-cell table:style-name="表格2.E1" office:value-type="string">
            <text:p text:style-name="P87">N4_18</text:p>
          </table:table-cell>
          <table:table-cell table:style-name="表格2.E1" office:value-type="string">
            <text:p text:style-name="P87">安養機構住民醫療利用整合性照護計畫</text:p>
            <text:p text:style-name="P90"><text:span text:style-name="T58">◎</text:span><text:span text:style-name="T113">考核對象：</text:span></text:p>
            <text:p text:style-name="P87">有支援安養機構者(104.02.11發函對象且有來函申請並提報計畫書)</text:p>
          </table:table-cell>
          <table:table-cell table:style-name="表格2.E1" office:value-type="string">
            <text:p text:style-name="P13">依據104.02.11發文(健保中字第1044094551號函)之方案內容辦理。</text:p>
          </table:table-cell>
          <table:table-cell table:style-name="表格2.E1" office:value-type="string">
            <text:list xml:id="list4031582447" text:style-name="WW8Num10">
              <text:list-item>
                <text:p text:style-name="P165">依據計畫內容</text:p>
              </text:list-item>
            </text:list>
          </table:table-cell>
          <table:table-cell table:style-name="表格2.E1" office:value-type="string">
            <text:p text:style-name="P153">當季</text:p>
          </table:table-cell>
          <table:table-cell table:style-name="表格2.E1" office:value-type="string">
            <text:p text:style-name="P154">正向</text:p>
          </table:table-cell>
          <table:table-cell table:style-name="表格2.E1" office:value-type="string">
            <text:p text:style-name="P153">0.15%</text:p>
          </table:table-cell>
          <table:table-cell table:style-name="表格2.H2" office:value-type="string">
            <text:p text:style-name="P166">請</text:p>
          </table:table-cell>
        </table:table-row>
        <table:table-row table:style-name="表格2.2">
          <table:table-cell table:style-name="表格2.E1" office:value-type="string">
            <text:p text:style-name="P87">N4_2202</text:p>
            <text:p text:style-name="P87">(NO_568)</text:p>
            <text:p text:style-name="P87"/>
            <text:p text:style-name="P87"/>
          </table:table-cell>
          <table:table-cell table:style-name="表格2.E1" office:value-type="string">
            <text:p text:style-name="P101"><text:span text:style-name="T14">糖尿病方案照護率</text:span><text:span text:style-name="T14">_</text:span><text:span text:style-name="T14">月累計</text:span></text:p>
            <text:p text:style-name="P90"><text:span text:style-name="T58">◎</text:span><text:span text:style-name="T113">列管對象：</text:span></text:p>
            <text:p text:style-name="P87">參加糖尿病照護計畫方案者</text:p>
            <text:p text:style-name="P87"><text:soft-page-break/></text:p>
          </table:table-cell>
          <table:table-cell table:style-name="表格2.E1" office:value-type="string">
            <text:p text:style-name="P39">分子：</text:p>
            <text:p text:style-name="P22"><text:span text:style-name="T100">分母之案件中，有申報</text:span><text:span text:style-name="T100">P14XXX(</text:span><text:span text:style-name="T100">即醫令前</text:span><text:span text:style-name="T100">3</text:span><text:span text:style-name="T100">碼為</text:span><text:span text:style-name="T100">P14</text:span><text:span text:style-name="T100">者</text:span><text:span text:style-name="T100">)</text:span><text:span text:style-name="T100">之人數。</text:span></text:p>
            <text:p text:style-name="P44">分母：</text:p>
            <text:p text:style-name="P22"><text:span text:style-name="T89">符合收案條件(同院</text:span><text:span text:style-name="T105">同醫師</text:span><text:span text:style-name="T89">就醫間隔90天)之門診主診斷為</text:span><text:soft-page-break/><text:span text:style-name="T89">250</text:span><text:span text:style-name="T100">(ICD_9_CM</text:span><text:span text:style-name="T100">前三碼為</text:span><text:span text:style-name="T100">250)</text:span><text:span text:style-name="T89">之</text:span><text:span text:style-name="T100">人數。</text:span></text:p>
          </table:table-cell>
          <table:table-cell table:style-name="表格2.E1" office:value-type="string">
            <text:list xml:id="list110155837158892" text:continue-list="list110157155419230" text:style-name="WW8Num15">
              <text:list-item>
                <text:p text:style-name="P40">104Q1目標值=49%</text:p>
              </text:list-item>
              <text:list-item>
                <text:p text:style-name="P23"><text:span text:style-name="T89">104Q2、104Q3、104Q4之目標值俟署本部公布新的操作型定義設定後，另行公布。</text:span></text:p>
              </text:list-item>
            </text:list>
          </table:table-cell>
          <table:table-cell table:style-name="表格2.E1" office:value-type="string">
            <text:p text:style-name="P153">當季</text:p>
          </table:table-cell>
          <table:table-cell table:style-name="表格2.E1" office:value-type="string">
            <text:p text:style-name="P154">正向</text:p>
          </table:table-cell>
          <table:table-cell table:style-name="表格2.E1" office:value-type="string">
            <text:p text:style-name="P153">0.1%</text:p>
          </table:table-cell>
          <table:table-cell table:style-name="表格2.H2" office:value-type="string">
            <text:list xml:id="list1872636071" text:style-name="WW8Num4">
              <text:list-item>
                <text:p text:style-name="P71"><text:span text:style-name="T52">101/01/</text:span><text:span text:style-name="T52">10</text:span><text:span text:style-name="T52"> </text:span><text:span text:style-name="T52">定義修訂：自統計期間</text:span><text:span text:style-name="T52">10101</text:span><text:span text:style-name="T52">開始</text:span></text:p>
              </text:list-item>
            </text:list>
            <text:list xml:id="list1975779270" text:style-name="WW8Num21">
              <text:list-item>
                <text:p text:style-name="P72"><text:span text:style-name="T14">若分子</text:span><text:span text:style-name="T52">&gt;</text:span><text:span text:style-name="T14">分母時，</text:span><text:span text:style-name="T52">修改成分母</text:span><text:span text:style-name="T52">=</text:span><text:span text:style-name="T52">分子</text:span><text:span text:style-name="T52">(</text:span><text:span text:style-name="T52">以分子為主</text:span><text:span text:style-name="T52">) </text:span></text:p>
              </text:list-item>
              <text:list-item>
                <text:p text:style-name="P65">當年度的分母改採用上年度全年資料來產製，即分母固定</text:p>
              </text:list-item>
            </text:list>
            <text:list xml:id="list110157331402908" text:continue-list="list1872636071" text:style-name="WW8Num4">
              <text:list-item>
                <text:p text:style-name="P71"><text:soft-page-break/><text:span text:style-name="T54">資料範圍：</text:span><text:span text:style-name="T52">門診(</text:span><text:span text:style-name="T54">西醫基層+西醫醫院)+住院</text:span><text:span text:style-name="T52">(</text:span><text:span text:style-name="T54">西醫基層+西醫醫院)</text:span></text:p>
              </text:list-item>
            </text:list>
            <text:list xml:id="list2226469411" text:style-name="WW8Num28">
              <text:list-item>
                <text:p text:style-name="P167">住院需排除膳食費案件資料(案件分類為「AZ」、「DZ」)</text:p>
              </text:list-item>
              <text:list-item>
                <text:p text:style-name="P168"><text:span text:style-name="T54">分母：</text:span><text:span text:style-name="T14">門診主診斷為</text:span><text:span text:style-name="T24">糖尿病</text:span><text:span text:style-name="T14">且在同院、同ID、同生日下，任2次就醫日期間隔介於0到90天之人數。</text:span></text:p>
              </text:list-item>
              <text:list-item>
                <text:p text:style-name="P167">分子：門診及住院中，有申報P14XXX(即醫令前3碼為P14者)之人數。</text:p>
              </text:list-item>
              <text:list-item>
                <text:p text:style-name="P168"><text:span text:style-name="T24">糖尿病</text:span><text:span text:style-name="T14">：ICD_9_CM前三碼為250</text:span><text:span text:style-name="T56">。</text:span></text:p>
              </text:list-item>
              <text:list-item>
                <text:p text:style-name="P168"><text:span text:style-name="T14">分母需排除</text:span><text:span text:style-name="T24">08案件</text:span><text:span text:style-name="T14">及</text:span><text:span text:style-name="T24">補報原因註記為2(即補報醫令者)</text:span><text:span text:style-name="T14">案件。</text:span></text:p>
              </text:list-item>
            </text:list>
            <text:list xml:id="list110155605941955" text:continue-list="list110156747902128" text:style-name="WW8Num14">
              <text:list-item>
                <text:p text:style-name="P170"><text:span text:style-name="T2">統計期間</text:span><text:span text:style-name="T2">10101(</text:span><text:span text:style-name="T2">含</text:span><text:span text:style-name="T2">)</text:span><text:span text:style-name="T2">之後：</text:span></text:p>
              </text:list-item>
            </text:list>
            <text:p text:style-name="P171"><text:span text:style-name="T50">※</text:span>分母、分子之資料範圍</text:p>
            <text:p text:style-name="P173"><text:span text:style-name="T52">當年度的分母改採用上年度全年資料來產製且在統計期間為每年</text:span><text:span text:style-name="T52">1</text:span><text:span text:style-name="T52">月份時才執</text:span><text:span text:style-name="T125"> </text:span><text:span text:style-name="T52">行，之後分母固定，例如：</text:span><text:span text:style-name="T52"><text:line-break/></text:span><text:span text:style-name="T52">統計期間為</text:span><text:span text:style-name="T52">10101</text:span><text:span text:style-name="T52">時：</text:span><text:span text:style-name="T52"><text:line-break/></text:span><text:span text:style-name="T52">分子資料範圍為</text:span><text:span text:style-name="T52">10101-10101</text:span><text:span text:style-name="T52">；分母資料範圍為</text:span><text:span text:style-name="T52">10001-10012</text:span><text:span text:style-name="T52">。</text:span><text:span text:style-name="T52"><text:line-break/></text:span><text:span text:style-name="T52">統計期間為</text:span><text:span text:style-name="T52">10102</text:span><text:span text:style-name="T52">時：</text:span><text:span text:style-name="T52"><text:line-break/></text:span><text:span text:style-name="T52">分子資料範圍為</text:span><text:span text:style-name="T52">10101-10102</text:span><text:span text:style-name="T52">；分母直接使用</text:span><text:soft-page-break/><text:span text:style-name="T52">10101</text:span><text:span text:style-name="T52">已計算的分母結果。</text:span><text:span text:style-name="T52"><text:line-break/></text:span><text:span text:style-name="T52">統計期間為</text:span><text:span text:style-name="T52">10106</text:span><text:span text:style-name="T52">時：</text:span><text:span text:style-name="T52"><text:line-break/></text:span><text:span text:style-name="T52">分子資料範圍為</text:span><text:span text:style-name="T52">10101-10106</text:span><text:span text:style-name="T52">；分母直接使用</text:span><text:span text:style-name="T52">10101</text:span><text:span text:style-name="T52">已計算的分母結果。</text:span><text:span text:style-name="T52"><text:line-break/></text:span><text:span text:style-name="T52">統計期間為</text:span><text:span text:style-name="T52">10112</text:span><text:span text:style-name="T52">時：</text:span><text:span text:style-name="T52"><text:line-break/></text:span><text:span text:style-name="T52">分子資料範圍為</text:span><text:span text:style-name="T52">10101-10112</text:span><text:span text:style-name="T52">；分母直接使用</text:span><text:span text:style-name="T52">10101</text:span><text:span text:style-name="T52">已計算的分母結果。</text:span><text:span text:style-name="T52"><text:line-break/></text:span><text:span text:style-name="T52">統計期間為</text:span><text:span text:style-name="T52">10201</text:span><text:span text:style-name="T52">時：</text:span><text:span text:style-name="T52"><text:line-break/></text:span><text:span text:style-name="T52">分子資料範圍為</text:span><text:span text:style-name="T52">10201-10201</text:span><text:span text:style-name="T52">；分母資料範圍為</text:span><text:span text:style-name="T52">10101-10112</text:span><text:span text:style-name="T52">。</text:span><text:span text:style-name="T52"><text:line-break/></text:span><text:span text:style-name="T52">統計期間為</text:span><text:span text:style-name="T52">10212</text:span><text:span text:style-name="T52">時：</text:span><text:span text:style-name="T52"><text:line-break/></text:span><text:span text:style-name="T52">分子資料範圍為</text:span><text:span text:style-name="T52">10</text:span><text:span text:style-name="T52">2</text:span><text:span text:style-name="T52">01-10</text:span><text:span text:style-name="T52">2</text:span><text:span text:style-name="T52">12</text:span><text:span text:style-name="T52">；分母直接使用</text:span><text:span text:style-name="T52">10201</text:span><text:span text:style-name="T52">已計算的分母結果。</text:span></text:p>
            <text:p text:style-name="P172"><text:span text:style-name="T14">※</text:span><text:span text:style-name="T52">分子</text:span><text:span text:style-name="T52">&gt;</text:span><text:span text:style-name="T52">分母時之處理：若分子</text:span><text:span text:style-name="T52">&gt;</text:span><text:span text:style-name="T52">分母時，則分母</text:span><text:span text:style-name="T52">=</text:span><text:span text:style-name="T52">分子</text:span><text:span text:style-name="T52">(</text:span><text:span text:style-name="T52">以分子為主</text:span><text:span text:style-name="T52">)</text:span></text:p>
            <text:list xml:id="list110155567018684" text:continue-numbering="true" text:style-name="WW8Num14">
              <text:list-item>
                <text:p text:style-name="P174"><text:span text:style-name="T52">人數計算以【</text:span><text:span text:style-name="T52">ID</text:span><text:span text:style-name="T52">】歸戶。</text:span></text:p>
              </text:list-item>
              <text:list-item>
                <text:p text:style-name="P175"><text:span text:style-name="T142">運算範圍：月累計</text:span><text:span text:style-name="T142">(</text:span><text:span text:style-name="T14">每月計算當年自1月累計至該月份之申報資料，如</text:span><text:span text:style-name="T52">1</text:span><text:span text:style-name="T52">月</text:span><text:span text:style-name="T52">,1-2</text:span><text:span text:style-name="T52">月</text:span><text:span text:style-name="T52">,1-3</text:span><text:span text:style-name="T52">月</text:span><text:span text:style-name="T52">…1-12</text:span><text:span text:style-name="T52">月</text:span><text:span text:style-name="T52">)</text:span><text:span text:style-name="T52">。</text:span></text:p>
              </text:list-item>
            </text:list>
          </table:table-cell>
        </table:table-row>
        <table:table-row table:style-name="表格2.10">
          <table:table-cell table:style-name="表格2.E1" office:value-type="string">
            <text:p text:style-name="P101"><text:span text:style-name="T27">N4_24</text:span><text:span text:style-name="T27"><text:line-break/></text:span><text:span text:style-name="T27">(No_1203)</text:span></text:p>
          </table:table-cell>
          <table:table-cell table:style-name="表格2.E1" office:value-type="string">
            <text:p text:style-name="P92">初期慢性腎臟病(簡稱初期 CKD)方案<text:soft-page-break/>照護率-月累計</text:p>
            <text:p text:style-name="P92">(精神專科醫院、婦產科專科醫院不列入考核)</text:p>
            <text:p text:style-name="P92"/>
          </table:table-cell>
          <table:table-cell table:style-name="表格2.E1" office:value-type="string">
            <text:p text:style-name="P11">依據100年1月1日公告「全民健康報險初期慢性腎臟病醫療給付<text:soft-page-break/>改善方案」(簡稱初期CKD方案)</text:p>
            <text:p text:style-name="P176">分子：</text:p>
            <text:p text:style-name="P178"><text:span text:style-name="T14">接受初期CKD方案照護(</text:span><text:span text:style-name="T54">申報醫令代碼前</text:span><text:span text:style-name="T54">3</text:span><text:span text:style-name="T54">碼為</text:span><text:span text:style-name="T54">P43</text:span><text:span text:style-name="T54">)</text:span><text:span text:style-name="T14">之病人數(ID歸戶人數)</text:span><text:span text:style-name="T54"> </text:span></text:p>
            <text:p text:style-name="P176">分母：</text:p>
            <text:p text:style-name="P177">符合收案條件之初期慢性腎臟病人數(ID歸戶數)</text:p>
            <text:p text:style-name="P11"/>
          </table:table-cell>
          <table:table-cell table:style-name="表格2.E1" office:value-type="string">
            <text:list xml:id="list110156969426889" text:continue-list="list110155837158892" text:style-name="WW8Num15">
              <text:list-item>
                <text:p text:style-name="P40">104Q1目標值=23%</text:p>
              </text:list-item>
              <text:list-item>
                <text:p text:style-name="P23"><text:span text:style-name="T89">104Q2、104Q3、104Q4之目標值俟署本部公</text:span><text:soft-page-break/><text:span text:style-name="T89">布新的操作型定義設定後，另行公布。</text:span></text:p>
              </text:list-item>
            </text:list>
          </table:table-cell>
          <table:table-cell table:style-name="表格2.E1" office:value-type="string">
            <text:p text:style-name="P154">當季</text:p>
          </table:table-cell>
          <table:table-cell table:style-name="表格2.E1" office:value-type="string">
            <text:p text:style-name="P154">正向</text:p>
          </table:table-cell>
          <table:table-cell table:style-name="表格2.E1" office:value-type="string">
            <text:p text:style-name="P154">0.1%</text:p>
          </table:table-cell>
          <table:table-cell table:style-name="表格2.H2" office:value-type="string">
            <text:list xml:id="list110156260708680" text:continue-list="list110157331402908" text:style-name="WW8Num4">
              <text:list-item>
                <text:p text:style-name="P66">基期人數&lt;30者不予列計考核結果</text:p>
              </text:list-item>
              <text:list-item>
                <text:p text:style-name="P66">增加若分子&gt;分母時，分母=分子之條件<text:soft-page-break/>(以分子為主)</text:p>
              </text:list-item>
              <text:list-item>
                <text:p text:style-name="P73"><text:span text:style-name="T125"><text:s/></text:span><text:span text:style-name="T52">(102/05/22)定義修訂：</text:span><text:span text:style-name="T52"><text:line-break/></text:span><text:span text:style-name="T52">(1)分母需再排除末期腎臟病前期(Pre-ESRD)之病人照護與衛教計畫的病人</text:span><text:span text:style-name="T125"> </text:span><text:span text:style-name="T52">(2)本指標每年產製一張院所分母簡單明細報表</text:span><text:span text:style-name="T125"> </text:span><text:span text:style-name="T52">(3)</text:span><text:span text:style-name="T52">自統計期間1000</text:span><text:span text:style-name="T52">1</text:span><text:span text:style-name="T52">開始重新產製</text:span><text:span text:style-name="T52">)</text:span></text:p>
              </text:list-item>
              <text:list-item>
                <text:p text:style-name="P180"><text:span text:style-name="T54">分母資料範圍：</text:span><text:span text:style-name="T54"><text:line-break/></text:span><text:span text:style-name="T54">1.門診西醫基層+門診西醫醫院</text:span><text:span text:style-name="T54"><text:line-break/></text:span><text:span text:style-name="T54">2.住院全部資料</text:span><text:span text:style-name="T127"> <text:s text:c="2"/></text:span><text:span text:style-name="T127"><text:s text:c="8"/></text:span></text:p>
              </text:list-item>
              <text:list-item>
                <text:p text:style-name="P180"><text:span text:style-name="T54">分子資料範圍：</text:span><text:span text:style-name="T54"><text:line-break/></text:span><text:span text:style-name="T54">1.門診西醫基層+門診西醫醫院</text:span><text:span text:style-name="T54"><text:line-break/></text:span><text:span text:style-name="T54">2.不排除補報原因註記為</text:span><text:span text:style-name="T127"> </text:span><text:span text:style-name="T54">‘2’ 之案件。</text:span></text:p>
              </text:list-item>
            </text:list>
            <text:list xml:id="list110157268782717" text:continue-list="list110155567018684" text:style-name="WW8Num14">
              <text:list-item>
                <text:p text:style-name="P181">分母計算步驟</text:p>
              </text:list-item>
            </text:list>
            <text:list xml:id="list3122696543" text:style-name="WW8Num22">
              <text:list-item>
                <text:p text:style-name="P183"><text:span text:style-name="T52">分母年度執行</text:span><text:span text:style-name="T52">1</text:span><text:span text:style-name="T52">次即可，之後分母固定，如</text:span><text:span text:style-name="T52">100</text:span><text:span text:style-name="T52">年分母，執行</text:span><text:span text:style-name="T52">99</text:span><text:span text:style-name="T52">年健保申報資料。</text:span></text:p>
              </text:list-item>
            </text:list>
            <text:list xml:id="list3642540915" text:style-name="WW8Num7">
              <text:list-item>
                <text:p text:style-name="P185"><text:span text:style-name="T52">計算統計期間為10001 指標值時，分母資料範圍為</text:span><text:span text:style-name="T125"> </text:span><text:span text:style-name="T52">9901-9912</text:span></text:p>
              </text:list-item>
              <text:list-item>
                <text:p text:style-name="P184">計算統計期間為10002指標值時，分母直接採用10001已計算的分母值，不重新彙算。</text:p>
              </text:list-item>
            </text:list>
            <text:list xml:id="list110156704905866" text:continue-list="list3122696543" text:style-name="WW8Num22">
              <text:list-item>
                <text:p text:style-name="P183"><text:soft-page-break/><text:span text:style-name="T52">依據國際定義之慢性腎臟病，</text:span><text:span text:style-name="T52">1</text:span><text:span text:style-name="T52">年內以下主次診斷門診出現</text:span><text:span text:style-name="T52">2</text:span><text:span text:style-name="T52">次或住診出現</text:span><text:span text:style-name="T52">1</text:span><text:span text:style-name="T52">次，歸戶病人數。國際定義診斷碼</text:span><text:span text:style-name="T52">(ICD-9-CM</text:span><text:span text:style-name="T52">：</text:span><text:span text:style-name="T52">016.0</text:span><text:span text:style-name="T52">、</text:span><text:span text:style-name="T52">095.4</text:span><text:span text:style-name="T52">、</text:span><text:span text:style-name="T52">189.0</text:span><text:span text:style-name="T52">、</text:span><text:span text:style-name="T52">189.9</text:span><text:span text:style-name="T52">、</text:span><text:span text:style-name="T52">223.0</text:span><text:span text:style-name="T52">、</text:span><text:span text:style-name="T52">236.91</text:span><text:span text:style-name="T52">、</text:span><text:span text:style-name="T52">250.4</text:span><text:span text:style-name="T52">、</text:span><text:span text:style-name="T52">271.4</text:span><text:span text:style-name="T52">、</text:span><text:span text:style-name="T52">274.1</text:span><text:span text:style-name="T52">、</text:span><text:span text:style-name="T52">283.11</text:span><text:span text:style-name="T52">、</text:span><text:span text:style-name="T52">403.x1</text:span><text:span text:style-name="T52">、</text:span><text:span text:style-name="T52">404.x2</text:span><text:span text:style-name="T52">、</text:span><text:span text:style-name="T52">404.x3</text:span><text:span text:style-name="T52">、</text:span><text:span text:style-name="T52">440.1</text:span><text:span text:style-name="T52">、</text:span><text:span text:style-name="T52">442.1</text:span><text:span text:style-name="T52">、</text:span><text:span text:style-name="T52">447.3</text:span><text:span text:style-name="T52">、</text:span><text:span text:style-name="T52">572.4</text:span><text:span text:style-name="T52">、</text:span><text:span text:style-name="T52">580-588</text:span><text:span text:style-name="T52">、</text:span><text:span text:style-name="T52">591</text:span><text:span text:style-name="T52">、</text:span><text:span text:style-name="T52">642.1</text:span><text:span text:style-name="T52">、</text:span><text:span text:style-name="T52">646.2</text:span><text:span text:style-name="T52">、</text:span><text:span text:style-name="T52">753.12-753.17</text:span><text:span text:style-name="T52">、</text:span><text:span text:style-name="T52">753.19</text:span><text:span text:style-name="T52">、</text:span><text:span text:style-name="T52">753.2</text:span><text:span text:style-name="T52">、</text:span><text:span text:style-name="T52">794.4)</text:span><text:span text:style-name="T52">。</text:span></text:p>
              </text:list-item>
            </text:list>
            <text:list xml:id="list3164000656" text:style-name="WW8Num13">
              <text:list-item>
                <text:p text:style-name="P187"><text:span text:style-name="T52">主次診斷門診5個、住診20個都要看。門診</text:span><text:span text:style-name="T52">2</text:span><text:span text:style-name="T52">次是以上任一，如</text:span><text:span text:style-name="T52">1</text:span><text:span text:style-name="T52">次</text:span><text:span text:style-name="T52">016.0 </text:span><text:span text:style-name="T52">，另</text:span><text:span text:style-name="T52">1</text:span><text:span text:style-name="T52">次</text:span><text:span text:style-name="T52">223.0</text:span><text:span text:style-name="T52">，就算有。</text:span></text:p>
              </text:list-item>
              <text:list-item>
                <text:p text:style-name="P186">一筆清單計為1次。</text:p>
              </text:list-item>
              <text:list-item>
                <text:p text:style-name="P187"><text:span text:style-name="T52">診斷碼符合判定邏輯採前N碼相同方式判定。例: </text:span><text:span text:style-name="T61">016.0</text:span><text:span text:style-name="T52"> 代表前4碼為</text:span><text:span text:style-name="T125"> </text:span><text:span text:style-name="T52">0160即符合;</text:span><text:span text:style-name="T61">753.12</text:span><text:span text:style-name="T52">代表前五碼為75312 即符合;</text:span><text:span text:style-name="T61">580-588</text:span><text:span text:style-name="T52">代表前三碼為</text:span><text:span text:style-name="T125"> </text:span><text:span text:style-name="T52">580、581</text:span><text:span text:style-name="T52">…</text:span><text:span text:style-name="T52">588任一數字即符合。</text:span></text:p>
              </text:list-item>
              <text:list-item>
                <text:p text:style-name="P187"><text:span text:style-name="T52">診斷碼定義中x代表</text:span><text:span text:style-name="T125"> </text:span><text:span text:style-name="T52">0~9任一數字。</text:span></text:p>
              </text:list-item>
            </text:list>
            <text:list xml:id="list110157432512601" text:continue-list="list110156704905866" text:style-name="WW8Num22">
              <text:list-item>
                <text:p text:style-name="P183"><text:span text:style-name="T52">排除洗腎病患作法，領有重大傷病卡證明主診斷前三碼為</text:span><text:span text:style-name="T52">585</text:span><text:span text:style-name="T52">、</text:span><text:span text:style-name="T52">586</text:span><text:span text:style-name="T52">病人數(ID)。</text:span></text:p>
              </text:list-item>
              <text:list-item>
                <text:p text:style-name="P183"><text:span text:style-name="T52">排除末期腎臟病前期(Pre-ESRD)之病人照</text:span><text:soft-page-break/><text:span text:style-name="T52">護與衛教計畫的病人，即門診申報醫令代碼為</text:span><text:span text:style-name="T52">P3402C</text:span><text:span text:style-name="T52"> 、</text:span><text:span text:style-name="T52">P3403C</text:span><text:span text:style-name="T52">、</text:span><text:span text:style-name="T52">P340</text:span><text:span text:style-name="T52">4</text:span><text:span text:style-name="T52">C</text:span><text:span text:style-name="T52"> 、</text:span><text:span text:style-name="T52">P3405C</text:span><text:span text:style-name="T52">的病人予以排除。</text:span></text:p>
              </text:list-item>
            </text:list>
            <text:list xml:id="list110157221572566" text:continue-list="list110157268782717" text:style-name="WW8Num14">
              <text:list-item>
                <text:p text:style-name="P182"><text:span text:style-name="T52">分母</text:span><text:span text:style-name="T14">：係年度開始時符合收案條件之人數，當收案率</text:span><text:span text:style-name="T52">大於100%將配</text:span><text:span text:style-name="T14">合實際收案數調整不大於分子</text:span><text:span text:style-name="T52">(即若分子&gt;分母時，分母=分子(以分子為主)，收案率以100%計)。</text:span></text:p>
              </text:list-item>
            </text:list>
            <text:list xml:id="list2842616403" text:style-name="WW8Num16">
              <text:list-item>
                <text:p text:style-name="P169">運算範圍：月累計</text:p>
              </text:list-item>
            </text:list>
            <text:p text:style-name="P189">每月計算當年度起始月份至該月之申報資料，如:</text:p>
            <text:list xml:id="list1617656021" text:style-name="WW8Num25">
              <text:list-item>
                <text:p text:style-name="P190">彙算10001時，分子運算範圍為費用年月10001-10001，分母運算範圍為9901-9912。</text:p>
              </text:list-item>
              <text:list-item>
                <text:p text:style-name="P190">彙算10002時，分子運算範圍為費用年月10001-10002，分母直接使用10001已計算的分母結果。</text:p>
              </text:list-item>
              <text:list-item>
                <text:p text:style-name="P190">彙算10003時，分子運算範圍為費用年月10001-10003，分母直接使用10001已計算的分母結果。</text:p>
              </text:list-item>
              <text:list-item>
                <text:p text:style-name="P190">彙算10012時，分子運算範圍為費用年月10001-10012，分母直接使用10001已計算的分母結果。</text:p>
              </text:list-item>
              <text:list-item>
                <text:p text:style-name="P191"><text:soft-page-break/>彙算10201時，分子運算範圍為費用年月10201-10201，分母運算範圍為10101-10112。</text:p>
              </text:list-item>
            </text:list>
          </table:table-cell>
        </table:table-row>
        <table:table-row table:style-name="表格2.11">
          <table:table-cell table:style-name="表格2.E1" office:value-type="string">
            <text:p text:style-name="P98">N4_26</text:p>
          </table:table-cell>
          <table:table-cell table:style-name="表格2.E1" office:value-type="string">
            <text:p text:style-name="P103"><text:span text:style-name="T89">健保雲端藥歷系統應用方案</text:span><text:span text:style-name="T89"><text:line-break/></text:span></text:p>
          </table:table-cell>
          <table:table-cell table:style-name="表格2.E1" office:value-type="string">
            <text:p text:style-name="P22"><text:span text:style-name="T102">依據本組公布之104年中區醫院總額管理方案品質指標項目_雲端藥歷系統</text:span><text:span text:style-name="T89">應用考核方式</text:span></text:p>
          </table:table-cell>
          <table:table-cell table:style-name="表格2.E1" office:value-type="string">
            <text:list xml:id="list110157504216787" text:continue-list="list110156969426889" text:style-name="WW8Num15">
              <text:list-item>
                <text:p text:style-name="P45">依據本組公布之104年中區醫院總額管理方案品質指標項目_雲端藥歷系統應用考核方式</text:p>
              </text:list-item>
            </text:list>
            <text:p text:style-name="P36"/>
            <text:p text:style-name="P36"/>
          </table:table-cell>
          <table:table-cell table:style-name="表格2.E1" office:value-type="string">
            <text:p text:style-name="P155">當季</text:p>
          </table:table-cell>
          <table:table-cell table:style-name="表格2.E1" office:value-type="string">
            <text:p text:style-name="P156">正/負向</text:p>
          </table:table-cell>
          <table:table-cell table:style-name="表格2.E1" office:value-type="string">
            <text:p text:style-name="P155">-0.1%~0.15%</text:p>
          </table:table-cell>
          <table:table-cell table:style-name="表格2.H2" office:value-type="string">
            <text:list xml:id="list110156303260376" text:continue-list="list110156260708680" text:style-name="WW8Num4">
              <text:list-item>
                <text:p text:style-name="P192">考核方式：</text:p>
              </text:list-item>
            </text:list>
            <text:list xml:id="list2553395685" text:style-name="WW8Num29">
              <text:list-item>
                <text:p text:style-name="P193">依據本組公布之104年中區醫院總額管理方案品質指標項目_雲端藥歷系統應用考核方式辦理(附件A)</text:p>
              </text:list-item>
            </text:list>
            <text:p text:style-name="P196"/>
          </table:table-cell>
        </table:table-row>
        <text:soft-page-break/>
        <table:table-row table:style-name="表格2.12">
          <table:table-cell table:style-name="表格2.E1" office:value-type="string">
            <text:p text:style-name="P99">N4_27</text:p>
          </table:table-cell>
          <table:table-cell table:style-name="表格2.E1" office:value-type="string">
            <text:p text:style-name="P100">推動健保醫療服務無紙化審查方案</text:p>
          </table:table-cell>
          <table:table-cell table:style-name="表格2.E1" office:value-type="string">
            <text:p text:style-name="P39">依據本組公布之104年中區醫院總額管理方案品質指標項目_推動健保醫療服務無紙化審查方案</text:p>
          </table:table-cell>
          <table:table-cell table:style-name="表格2.E1" office:value-type="string">
            <text:list xml:id="list110156379766700" text:continue-list="list110157504216787" text:style-name="WW8Num15">
              <text:list-item>
                <text:p text:style-name="P40">依據本組公布之104年中區醫院總額管理方案品質指標項目_推動健保醫療服務無紙化審查方案</text:p>
              </text:list-item>
            </text:list>
          </table:table-cell>
          <table:table-cell table:style-name="表格2.E1" office:value-type="string">
            <text:p text:style-name="P155">當季</text:p>
          </table:table-cell>
          <table:table-cell table:style-name="表格2.E1" office:value-type="string">
            <text:p text:style-name="P155">正向</text:p>
          </table:table-cell>
          <table:table-cell table:style-name="表格2.E1" office:value-type="string">
            <text:p text:style-name="P158">0%~0.05%</text:p>
          </table:table-cell>
          <table:table-cell table:style-name="表格2.H2" office:value-type="string">
            <text:list xml:id="list110156991906485" text:continue-list="list110156303260376" text:style-name="WW8Num4">
              <text:list-item>
                <text:p text:style-name="P194">考核方式：</text:p>
              </text:list-item>
            </text:list>
            <text:list xml:id="list110156256361151" text:continue-list="list2553395685" text:style-name="WW8Num29">
              <text:list-item>
                <text:p text:style-name="P195">依據本組公布之104年中區醫院總額管理方案品質指標項目_推動健保醫療服務無紙化審查方案(附件B)</text:p>
              </text:list-item>
            </text:list>
            <text:p text:style-name="P179"/>
          </table:table-cell>
        </table:table-row>
        <table:table-row table:style-name="表格2.12">
          <table:table-cell table:style-name="表格2.E1" office:value-type="string">
            <text:p text:style-name="P99">N4_28</text:p>
          </table:table-cell>
          <table:table-cell table:style-name="表格2.E1" office:value-type="string">
            <text:p text:style-name="P103"><text:span text:style-name="T89">苯二氮平類（</text:span><text:span text:style-name="T89">BZD,Benzodiazepines</text:span><text:span text:style-name="T89">）用藥品質管理計畫</text:span></text:p>
          </table:table-cell>
          <table:table-cell table:style-name="表格2.E1" office:value-type="string">
            <text:p text:style-name="P39">研議中</text:p>
          </table:table-cell>
          <table:table-cell table:style-name="表格2.E1" office:value-type="string">
            <text:list xml:id="list110156620080257" text:continue-list="list110156379766700" text:style-name="WW8Num15">
              <text:list-item>
                <text:p text:style-name="P40">104Q1暫不列入考核，其操作型定義及目標值另行公告</text:p>
              </text:list-item>
            </text:list>
          </table:table-cell>
          <table:table-cell table:style-name="表格2.E1" office:value-type="string">
            <text:p text:style-name="P155"/>
          </table:table-cell>
          <table:table-cell table:style-name="表格2.E1" office:value-type="string">
            <text:p text:style-name="P155"/>
          </table:table-cell>
          <table:table-cell table:style-name="表格2.E1" office:value-type="string">
            <text:p text:style-name="P157"/>
          </table:table-cell>
          <table:table-cell table:style-name="表格2.H2" office:value-type="string">
            <text:p text:style-name="P197"/>
          </table:table-cell>
        </table:table-row>
      </table:table>
      <text:p text:style-name="P5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4cm" fo:margin-right="0cm" fo:text-align="center" style:justify-single-word="false" fo:text-indent="0cm" style:auto-text-indent="false" fo:keep-with-next="always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00" fo:font-weight="bold" fo:background-color="#d8d8d8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215cm" fo:margin-right="0cm" fo:text-indent="-1.21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NHI_5f_04_5f_箭頭" style:display-name="NHI_04_箭頭" style:family="paragraph" style:parent-style-name="Standard" style:next-style-name="Standard">
      <style:paragraph-properties fo:margin-left="0.635cm" fo:margin-right="0cm" fo:text-indent="-0.635cm" style:auto-text-indent="false"/>
      <style:text-properties fo:color="#000000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275cm" fo:margin-right="0cm" fo:text-align="justify" style:justify-single-word="false" fo:text-indent="-0.00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33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0.882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NHI_5f_02_5f_黑方格" style:display-name="NHI_02_黑方格" style:family="paragraph" style:parent-style-name="Standard" style:next-style-name="Standard" style:list-style-name="WW8Num16">
      <style:paragraph-properties fo:margin-left="1.7cm" fo:margin-right="0cm" fo:margin-top="0.318cm" fo:margin-bottom="0cm" loext:contextual-spacing="false" fo:text-align="justify" style:justify-single-word="false" fo:text-indent="-0.85cm" style:auto-text-indent="false" style:text-autospace="none">
        <style:tab-stops>
          <style:tab-stop style:position="1.7cm"/>
          <style:tab-stop style:position="2.327cm"/>
        </style:tab-stops>
      </style:paragraph-properties>
      <style:text-properties fo:color="#000000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8pt"/>
    </style:style>
    <style:style style:name="WW8Num1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fo:background-color="transparen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5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標楷體" style:font-family-asian="標楷體" style:font-family-generic-asian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標楷體" style:font-family-asian="標楷體" style:font-family-generic-asian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text-line-through-style="none" style:text-line-through-type="none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letter-kerning="false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asian="全真楷書" style:font-family-asian="全真楷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ff0000" style:text-line-through-style="none" style:text-line-through-type="none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3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18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5.694cm" fo:text-indent="-0.847cm" fo:margin-left="5.694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8.234cm" fo:text-indent="-0.847cm" fo:margin-left="8.234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9.081cm" fo:text-indent="-0.847cm" fo:margin-left="9.081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9.927cm" fo:text-indent="-0.847cm" fo:margin-left="9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774cm" fo:text-indent="-0.847cm" fo:margin-left="10.774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11.621cm" fo:text-indent="-0.847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1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4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4z2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4z2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4z2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4z2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4z2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4z2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16z1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6z5" style:num-suffix="." text:bullet-char="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標楷體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0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">
        <style:list-level-properties text:list-level-position-and-space-mode="label-alignment">
          <style:list-level-label-alignment text:label-followed-by="listtab" fo:text-indent="-0.847cm" fo:margin-left="1.244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2.09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937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784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6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477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6.324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7.17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8.0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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6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style:font-name="Wingdings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1.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5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1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401cm" fo:margin-bottom="1.75cm" fo:margin-left="3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7"><draw:text-box fo:min-height="0.058cm" fo:min-width="0cm"><text:p text:style-name="Footer"><text:span text:style-name="Page_20_Number"><text:page-number text:select-page="current">28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別</dc:title>
    <dc:subject/>
    <meta:keyword/>
    <dc:description/>
    <meta:initial-creator>d110382</meta:initial-creator>
    <meta:creation-date>2015-02-24T10:52:00</meta:creation-date>
    <dc:creator>NHI</dc:creator>
    <dc:date>2015-02-24T11:42:00</dc:date>
    <meta:print-date>2012-12-03T17:01:00</meta:print-date>
    <meta:editing-cycles>3</meta:editing-cycles>
    <meta:editing-duration>PT47M</meta:editing-duration>
    <meta:document-statistic meta:table-count="2" meta:image-count="0" meta:object-count="0" meta:page-count="28" meta:paragraph-count="396" meta:word-count="9544" meta:character-count="12418" meta:non-whitespace-character-count="12154"/>
    <meta:generator>LibreOffice/6.4.7.2$Windows_X86_64 LibreOffice_project/639b8ac485750d5696d7590a72ef1b496725cfb5</meta:generator>
  </office:meta>
</office:document-meta>
</file>