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25cm" fo:margin-left="-0.961cm" table:align="left" style:writing-mode="lr-tb"/>
    </style:style>
    <style:style style:name="表格1.A" style:family="table-column">
      <style:table-column-properties style:column-width="0.953cm"/>
    </style:style>
    <style:style style:name="表格1.B" style:family="table-column">
      <style:table-column-properties style:column-width="2.048cm"/>
    </style:style>
    <style:style style:name="表格1.C" style:family="table-column">
      <style:table-column-properties style:column-width="3.953cm"/>
    </style:style>
    <style:style style:name="表格1.D" style:family="table-column">
      <style:table-column-properties style:column-width="4.752cm"/>
    </style:style>
    <style:style style:name="表格1.E" style:family="table-column">
      <style:table-column-properties style:column-width="4.75cm"/>
    </style:style>
    <style:style style:name="表格1.F" style:family="table-column">
      <style:table-column-properties style:column-width="1.251cm"/>
    </style:style>
    <style:style style:name="表格1.G" style:family="table-column">
      <style:table-column-properties style:column-width="3.75cm"/>
    </style:style>
    <style:style style:name="表格1.H" style:family="table-column">
      <style:table-column-properties style:column-width="2.75cm"/>
    </style:style>
    <style:style style:name="表格1.I" style:family="table-column">
      <style:table-column-properties style:column-width="1.519cm"/>
    </style:style>
    <style:style style:name="表格1.1" style:family="table-row">
      <style:table-row-properties style:min-row-height="2.626cm" fo:keep-together="always"/>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I1" style:family="table-cell">
      <style:table-cell-properties style:vertical-align="middle" fo:padding="0cm" fo:border="0.5pt solid #000000" style:writing-mode="lr-tb"/>
    </style:style>
    <style:style style:name="表格1.2" style:family="table-row">
      <style:table-row-properties style:min-row-height="5.821cm" fo:keep-together="always"/>
    </style:style>
    <style:style style:name="表格1.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C2" style:family="table-cell">
      <style:table-cell-properties style:vertical-align="top" fo:padding="0cm" fo:border-left="0.5pt solid #000000" fo:border-right="none" fo:border-top="none" fo:border-bottom="0.5pt solid #000000" style:writing-mode="lr-tb"/>
    </style:style>
    <style:style style:name="表格1.H2" style:family="table-cell">
      <style:table-cell-properties style:vertical-align="top" fo:padding="0cm" fo:border-left="0.5pt solid #000000" fo:border-right="none" fo:border-top="0.5pt solid #000000" fo:border-bottom="0.5pt solid #000000" style:writing-mode="lr-tb"/>
    </style:style>
    <style:style style:name="表格1.I2" style:family="table-cell">
      <style:table-cell-properties style:vertical-align="top" fo:padding="0cm" fo:border="0.5pt solid #000000" style:writing-mode="lr-tb"/>
    </style:style>
    <style:style style:name="表格1.4" style:family="table-row">
      <style:table-row-properties style:min-row-height="1.349cm" fo:keep-together="always"/>
    </style:style>
    <style:style style:name="表格1.I4"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26.688cm" fo:margin-left="-1.279cm" table:align="left" style:writing-mode="lr-tb"/>
    </style:style>
    <style:style style:name="表格2.A" style:family="table-column">
      <style:table-column-properties style:column-width="2.021cm"/>
    </style:style>
    <style:style style:name="表格2.B" style:family="table-column">
      <style:table-column-properties style:column-width="2.499cm"/>
    </style:style>
    <style:style style:name="表格2.C" style:family="table-column">
      <style:table-column-properties style:column-width="4.251cm"/>
    </style:style>
    <style:style style:name="表格2.D" style:family="table-column">
      <style:table-column-properties style:column-width="4.75cm"/>
    </style:style>
    <style:style style:name="表格2.E" style:family="table-column">
      <style:table-column-properties style:column-width="1.501cm"/>
    </style:style>
    <style:style style:name="表格2.F" style:family="table-column">
      <style:table-column-properties style:column-width="1.249cm"/>
    </style:style>
    <style:style style:name="表格2.H" style:family="table-column">
      <style:table-column-properties style:column-width="8.915cm"/>
    </style:style>
    <style:style style:name="表格2.1" style:family="table-row">
      <style:table-row-properties style:min-row-height="1.55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H2"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11.675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3" style:family="paragraph" style:parent-style-name="Standard">
      <style:paragraph-properties style:line-height-at-least="0.776cm"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style:line-height-at-least="0.776cm" style:snap-to-layout-gri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ab-stops>
          <style:tab-stop style:position="0.661cm"/>
        </style:tab-stops>
      </style:paragraph-properties>
      <style:text-properties style:font-name="標楷體" style:font-name-asian="標楷體" style:font-name-complex="標楷體"/>
    </style:style>
    <style:style style:name="P9" style:family="paragraph" style:parent-style-name="Standard" style:list-style-name="WW8Num27">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1"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ab-stops>
          <style:tab-stop style:position="2.434cm"/>
        </style:tab-stops>
      </style:paragraph-properties>
      <style:text-properties style:font-name="標楷體" style:font-name-asian="標楷體" style:font-name-complex="標楷體"/>
    </style:style>
    <style:style style:name="P16" style:family="paragraph" style:parent-style-name="Standard" style:list-style-name="WW8Num6">
      <style:paragraph-properties>
        <style:tab-stops>
          <style:tab-stop style:position="0.586cm"/>
        </style:tab-stops>
      </style:paragraph-properties>
      <style:text-properties style:font-name="標楷體" style:font-name-asian="標楷體" style:font-name-complex="標楷體"/>
    </style:style>
    <style:style style:name="P17" style:family="paragraph" style:parent-style-name="Standard">
      <style:paragraph-properties fo:text-align="justify" style:justify-single-word="false">
        <style:tab-stops>
          <style:tab-stop style:position="2.434cm"/>
        </style:tab-stops>
      </style:paragraph-properties>
      <style:text-properties style:font-name="標楷體" style:font-name-asian="標楷體" style:font-name-complex="標楷體"/>
    </style:style>
    <style:style style:name="P18" style:family="paragraph" style:parent-style-name="Standard" style:list-style-name="WW8Num17">
      <style:text-properties style:font-name="標楷體" style:font-name-asian="標楷體" style:font-name-complex="新細明體1" style:font-size-complex="8pt"/>
    </style:style>
    <style:style style:name="P19"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font-weight-complex="bold"/>
    </style:style>
    <style:style style:name="P21"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Arial Unicode MS" style:font-weight-complex="bold"/>
    </style:style>
    <style:style style:name="P22" style:family="paragraph" style:parent-style-name="Standard">
      <style:paragraph-properties fo:text-align="center" style:justify-single-word="false"/>
      <style:text-properties style:font-name="標楷體" fo:background-color="#d8d8d8" style:font-name-asian="標楷體" style:font-name-complex="標楷體" style:font-weight-complex="bold"/>
    </style:style>
    <style:style style:name="P23" style:family="paragraph" style:parent-style-name="Standard">
      <style:paragraph-properties fo:text-align="center" style:justify-single-word="false"/>
      <style:text-properties style:font-name="標楷體" fo:background-color="#d8d8d8" style:font-name-asian="標楷體" style:font-name-complex="Arial Unicode MS" style:font-weight-complex="bold"/>
    </style:style>
    <style:style style:name="P24" style:family="paragraph" style:parent-style-name="Standard">
      <style:text-properties style:font-name="標楷體" style:letter-kerning="false" style:font-name-asian="標楷體" style:font-name-complex="Arial Unicode MS"/>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list-style-name="WW8Num27">
      <style:paragraph-properties fo:text-align="justify" style:justify-single-word="false"/>
    </style:style>
    <style:style style:name="P28" style:family="paragraph" style:parent-style-name="Standard" style:list-style-name="WW8Num15">
      <style:paragraph-properties fo:text-align="justify" style:justify-single-word="false">
        <style:tab-stops>
          <style:tab-stop style:position="0.609cm"/>
        </style:tab-stops>
      </style:paragraph-properties>
    </style:style>
    <style:style style:name="P29" style:family="paragraph" style:parent-style-name="Standard">
      <style:paragraph-properties fo:text-align="justify" style:justify-single-word="false">
        <style:tab-stops>
          <style:tab-stop style:position="2.434cm"/>
        </style:tab-stops>
      </style:paragraph-properties>
    </style:style>
    <style:style style:name="P30" style:family="paragraph" style:parent-style-name="Standard" style:list-style-name="WW8Num17"/>
    <style:style style:name="P31" style:family="paragraph" style:parent-style-name="Standard" style:list-style-name="WW8Num17"/>
    <style:style style:name="P32" style:family="paragraph" style:parent-style-name="Standard">
      <style:paragraph-properties fo:text-align="justify" style:justify-single-word="false"/>
    </style:style>
    <style:style style:name="P33" style:family="paragraph" style:parent-style-name="Standard" style:list-style-name="WW8Num17">
      <style:paragraph-properties fo:text-align="justify" style:justify-single-word="false"/>
    </style:style>
    <style:style style:name="P34" style:family="paragraph" style:parent-style-name="Standard">
      <style:paragraph-properties fo:text-align="justify" style:justify-single-word="false">
        <style:tab-stops>
          <style:tab-stop style:position="2.434cm"/>
        </style:tab-stops>
      </style:paragraph-properties>
    </style:style>
    <style:style style:name="P35" style:family="paragraph" style:parent-style-name="Standard">
      <style:paragraph-properties fo:line-height="0.882cm" fo:text-align="center" style:justify-single-word="false"/>
    </style:style>
    <style:style style:name="P36" style:family="paragraph" style:parent-style-name="Standard">
      <style:paragraph-properties fo:line-height="0.706cm" fo:text-align="center" style:justify-single-word="false"/>
    </style:style>
    <style:style style:name="P37" style:family="paragraph" style:parent-style-name="Standard" style:list-style-name="WW8Num21">
      <style:paragraph-properties>
        <style:tab-stops>
          <style:tab-stop style:position="0.609cm"/>
        </style:tab-stops>
      </style:paragraph-properties>
    </style:style>
    <style:style style:name="P38" style:family="paragraph" style:parent-style-name="Standard">
      <style:text-properties fo:color="#0000ff" style:font-name="標楷體" fo:background-color="#d8d8d8" style:font-name-asian="標楷體" style:font-name-complex="標楷體"/>
    </style:style>
    <style:style style:name="P39" style:family="paragraph" style:parent-style-name="Standard" style:list-style-name="WW8Num21">
      <style:paragraph-properties>
        <style:tab-stops>
          <style:tab-stop style:position="0.609cm"/>
        </style:tab-stops>
      </style:paragraph-properties>
      <style:text-properties fo:color="#0000ff" style:font-name="標楷體" fo:background-color="#d8d8d8" style:font-name-asian="標楷體" style:font-name-complex="標楷體"/>
    </style:style>
    <style:style style:name="P40" style:family="paragraph" style:parent-style-name="Standard" style:list-style-name="WW8Num17">
      <style:text-properties fo:color="#0000ff" style:font-name="標楷體" fo:background-color="#d8d8d8" style:font-name-asian="標楷體" style:font-name-complex="標楷體"/>
    </style:style>
    <style:style style:name="P41" style:family="paragraph" style:parent-style-name="Standard">
      <style:text-properties fo:color="#0000ff" style:font-name="標楷體" fo:background-color="#d8d8d8" style:font-name-asian="標楷體" style:font-name-complex="標楷體" style:font-weight-complex="bold"/>
    </style:style>
    <style:style style:name="P42" style:family="paragraph" style:parent-style-name="Standard">
      <style:paragraph-properties fo:text-align="center" style:justify-single-word="false"/>
      <style:text-properties fo:color="#0000ff" style:font-name="標楷體" fo:background-color="#d8d8d8" style:font-name-asian="標楷體" style:font-name-complex="標楷體" style:font-weight-complex="bold"/>
    </style:style>
    <style:style style:name="P43" style:family="paragraph" style:parent-style-name="Standard">
      <style:paragraph-properties fo:text-align="center" style:justify-single-word="false"/>
      <style:text-properties fo:color="#0000ff" style:font-name="標楷體" fo:background-color="#d8d8d8" style:font-name-asian="標楷體" style:font-name-complex="標楷體" style:font-weight-complex="bold"/>
    </style:style>
    <style:style style:name="P44" style:family="paragraph" style:parent-style-name="Standard">
      <style:paragraph-properties fo:text-align="justify" style:justify-single-word="false"/>
      <style:text-properties fo:color="#0000ff" style:font-name="標楷體" fo:background-color="#d8d8d8" style:font-name-asian="標楷體" style:font-name-complex="Arial Unicode MS" style:font-weight-complex="bold"/>
    </style:style>
    <style:style style:name="P45" style:family="paragraph" style:parent-style-name="Standard">
      <style:text-properties fo:color="#0000ff" style:font-name="標楷體" style:letter-kerning="false" fo:background-color="#d8d8d8" style:font-name-asian="標楷體" style:font-name-complex="標楷體" style:font-size-complex="8pt"/>
    </style:style>
    <style:style style:name="P46" style:family="paragraph" style:parent-style-name="Standard">
      <style:paragraph-properties fo:text-align="justify" style:justify-single-word="false">
        <style:tab-stops>
          <style:tab-stop style:position="2.434cm"/>
        </style:tab-stops>
      </style:paragraph-properties>
      <style:text-properties fo:color="#0000ff" fo:background-color="#d8d8d8" style:font-name-asian="標楷體"/>
    </style:style>
    <style:style style:name="P47" style:family="paragraph" style:parent-style-name="Standard" style:list-style-name="WW8Num17">
      <style:text-properties fo:color="#0000ff" fo:background-color="#d8d8d8" style:font-name-asian="標楷體"/>
    </style:style>
    <style:style style:name="P48"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49" style:family="paragraph" style:parent-style-name="Standard">
      <style:paragraph-properties fo:text-align="center" style:justify-single-word="false"/>
      <style:text-properties style:font-weight-complex="bold"/>
    </style:style>
    <style:style style:name="P50" style:family="paragraph" style:parent-style-name="Standard">
      <style:text-properties style:font-name-asian="標楷體" style:font-weight-complex="bold"/>
    </style:style>
    <style:style style:name="P51" style:family="paragraph" style:parent-style-name="Standard">
      <style:paragraph-properties fo:text-align="justify" style:justify-single-word="false">
        <style:tab-stops>
          <style:tab-stop style:position="2.434cm"/>
        </style:tab-stops>
      </style:paragraph-properties>
      <style:text-properties style:font-name-asian="標楷體" style:font-weight-complex="bold"/>
    </style:style>
    <style:style style:name="P52" style:family="paragraph" style:parent-style-name="Standard">
      <style:paragraph-properties fo:margin-left="0cm" fo:margin-right="0.847cm" fo:line-height="0.706cm" fo:text-align="end" style:justify-single-word="false" fo:text-indent="0cm" style:auto-text-indent="false">
        <style:tab-stops>
          <style:tab-stop style:position="23.754cm"/>
          <style:tab-stop style:position="24.504cm"/>
        </style:tab-stops>
      </style:paragraph-properties>
    </style:style>
    <style:style style:name="P53" style:family="paragraph" style:parent-style-name="Standard">
      <style:paragraph-properties fo:margin-left="0cm" fo:margin-right="0.847cm" fo:line-height="0.706cm" fo:text-align="end" style:justify-single-word="false" fo:text-indent="0cm" style:auto-text-indent="false">
        <style:tab-stops>
          <style:tab-stop style:position="23.754cm"/>
          <style:tab-stop style:position="24.504cm"/>
        </style:tab-stops>
      </style:paragraph-properties>
      <style:text-properties style:font-name="標楷體" fo:font-weight="bold" style:font-name-asian="標楷體" style:font-weight-asian="bold" style:font-name-complex="標楷體" style:font-weight-complex="bold"/>
    </style:style>
    <style:style style:name="P54" style:family="paragraph" style:parent-style-name="Standard" style:list-style-name="WW8Num7">
      <style:paragraph-properties fo:margin-left="0.427cm" fo:margin-right="0cm" fo:text-align="justify" style:justify-single-word="false" fo:text-indent="-0.427cm" style:auto-text-indent="false"/>
    </style:style>
    <style:style style:name="P55" style:family="paragraph" style:parent-style-name="Standard" style:list-style-name="WW8Num2">
      <style:paragraph-properties fo:margin-left="0.427cm" fo:margin-right="0cm" fo:text-align="justify" style:justify-single-word="false" fo:text-indent="-0.427cm" style:auto-text-indent="false"/>
    </style:style>
    <style:style style:name="P56" style:family="paragraph" style:parent-style-name="Standard">
      <style:paragraph-properties fo:margin-left="0.572cm" fo:margin-right="0cm" fo:text-align="justify" style:justify-single-word="false" fo:text-indent="0cm" style:auto-text-indent="false"/>
      <style:text-properties style:font-name="標楷體" style:font-name-asian="標楷體" style:font-name-complex="標楷體"/>
    </style:style>
    <style:style style:name="P57" style:family="paragraph" style:parent-style-name="Standard" style:list-style-name="WW8Num22">
      <style:paragraph-properties fo:margin-left="0.026cm" fo:margin-right="0cm" fo:text-align="justify" style:justify-single-word="false" fo:text-indent="0cm" style:auto-text-indent="false">
        <style:tab-stops>
          <style:tab-stop style:position="0.026cm"/>
          <style:tab-stop style:position="0.609cm"/>
        </style:tab-stops>
      </style:paragraph-properties>
    </style:style>
    <style:style style:name="P58" style:family="paragraph" style:parent-style-name="Standard" style:list-style-name="WW8Num22">
      <style:paragraph-properties fo:margin-left="0.026cm" fo:margin-right="0cm" fo:text-align="justify" style:justify-single-word="false" fo:text-indent="0cm" style:auto-text-indent="false">
        <style:tab-stops>
          <style:tab-stop style:position="0.026cm"/>
          <style:tab-stop style:position="0.609cm"/>
        </style:tab-stops>
      </style:paragraph-properties>
    </style:style>
    <style:style style:name="P59" style:family="paragraph" style:parent-style-name="Standard">
      <style:paragraph-properties fo:margin-left="2.752cm" fo:margin-right="0cm" style:line-height-at-least="0.776cm" fo:text-align="center" style:justify-single-word="false" fo:text-indent="-2.963cm" style:auto-text-indent="false" fo:break-before="page" style:snap-to-layout-grid="false"/>
      <style:text-properties fo:font-size="14pt" style:font-size-asian="14pt"/>
    </style:style>
    <style:style style:name="P60" style:family="paragraph" style:parent-style-name="Standard">
      <style:paragraph-properties fo:margin-left="2.752cm" fo:margin-right="0cm" style:line-height-at-least="0.776cm" fo:text-align="center" style:justify-single-word="false" fo:text-indent="-2.963cm" style:auto-text-indent="false" style:snap-to-layout-grid="false"/>
      <style:text-properties fo:font-size="14pt" style:font-size-asian="14pt"/>
    </style:style>
    <style:style style:name="P61" style:family="paragraph" style:parent-style-name="Standard">
      <style:paragraph-properties fo:margin-left="3.175cm" fo:margin-right="0cm" style:line-height-at-least="0.776cm" fo:text-indent="-3.387cm" style:auto-text-indent="false" style:snap-to-layout-grid="false"/>
    </style:style>
    <style:style style:name="P62" style:family="paragraph" style:parent-style-name="Standard" style:list-style-name="WW8Num1">
      <style:paragraph-properties fo:margin-left="1.251cm" fo:margin-right="0cm" fo:line-height="0.882cm" fo:text-align="justify" style:justify-single-word="false" fo:text-indent="-1cm" style:auto-text-indent="false"/>
    </style:style>
    <style:style style:name="P63" style:family="paragraph" style:parent-style-name="Standard" style:list-style-name="WW8Num1">
      <style:paragraph-properties fo:margin-left="1.251cm" fo:margin-right="0cm" fo:line-height="0.882cm" fo:text-align="justify" style:justify-single-word="false" fo:text-indent="-1cm" style:auto-text-indent="false"/>
    </style:style>
    <style:style style:name="P64" style:family="paragraph" style:parent-style-name="Standard" style:list-style-name="WW8Num1">
      <style:paragraph-properties fo:margin-left="1.752cm" fo:margin-right="0cm" fo:line-height="0.882cm" fo:text-align="justify" style:justify-single-word="false" fo:text-indent="-1.251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list-style-name="WW8Num1">
      <style:paragraph-properties fo:margin-left="1.752cm" fo:margin-right="0cm" fo:line-height="0.882cm" fo:text-align="justify" style:justify-single-word="false" fo:text-indent="-1.251cm" style:auto-text-indent="false">
        <style:tab-stops>
          <style:tab-stop style:position="1.752cm"/>
        </style:tab-stops>
      </style:paragraph-properties>
    </style:style>
    <style:style style:name="P66" style:family="paragraph" style:parent-style-name="Standard">
      <style:paragraph-properties fo:margin-top="0.318cm" fo:margin-bottom="0cm" loext:contextual-spacing="false" fo:line-height="0.776cm" fo:text-align="center" style:justify-single-word="false"/>
      <style:text-properties style:font-name="標楷體" style:letter-kerning="false" style:font-name-asian="標楷體" style:font-name-complex="新細明體1" style:font-size-complex="8pt"/>
    </style:style>
    <style:style style:name="P67" style:family="paragraph" style:parent-style-name="Standard">
      <style:paragraph-properties fo:margin-top="0.318cm" fo:margin-bottom="0cm" loext:contextual-spacing="false" fo:line-height="0.776cm" fo:text-align="center" style:justify-single-word="false"/>
    </style:style>
    <style:style style:name="P68" style:family="paragraph" style:parent-style-name="Standard" style:list-style-name="WW8Num5">
      <style:paragraph-properties fo:margin-top="0.318cm" fo:margin-bottom="0cm" loext:contextual-spacing="false">
        <style:tab-stops>
          <style:tab-stop style:position="0.7cm"/>
        </style:tab-stops>
      </style:paragraph-properties>
    </style:style>
    <style:style style:name="P69" style:family="paragraph" style:parent-style-name="Standard" style:list-style-name="WW8Num4">
      <style:paragraph-properties fo:margin-top="0.318cm" fo:margin-bottom="0cm" loext:contextual-spacing="false"/>
    </style:style>
    <style:style style:name="P70" style:family="paragraph" style:parent-style-name="Standard" style:list-style-name="WW8Num5">
      <style:paragraph-properties fo:margin-top="0.318cm" fo:margin-bottom="0cm" loext:contextual-spacing="false"/>
      <style:text-properties style:font-name-asian="標楷體"/>
    </style:style>
    <style:style style:name="P71" style:family="paragraph" style:parent-style-name="Standard" style:list-style-name="WW8Num5">
      <style:paragraph-properties fo:margin-top="0.318cm" fo:margin-bottom="0cm" loext:contextual-spacing="false"/>
      <style:text-properties style:font-name-asian="標楷體"/>
    </style:style>
    <style:style style:name="P72" style:family="paragraph" style:parent-style-name="Standard">
      <style:paragraph-properties fo:margin-left="1.75cm" fo:margin-right="0cm" fo:margin-top="0.318cm" fo:margin-bottom="0cm" loext:contextual-spacing="false" fo:line-height="0.776cm" fo:text-align="justify" style:justify-single-word="false" fo:text-indent="-0.751cm" style:auto-text-indent="false">
        <style:tab-stops>
          <style:tab-stop style:position="7.251cm"/>
        </style:tab-stops>
      </style:paragraph-properties>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list-style-name="WW8Num19">
      <style:paragraph-properties fo:margin-left="1.501cm" fo:margin-right="0cm" style:line-height-at-least="0.776cm" fo:text-indent="-1.501cm" style:auto-text-indent="false" style:snap-to-layout-grid="false"/>
    </style:style>
    <style:style style:name="P74" style:family="paragraph" style:parent-style-name="Standard" style:list-style-name="WW8Num19">
      <style:paragraph-properties fo:margin-left="1.501cm" fo:margin-right="0cm" style:line-height-at-least="0.776cm" fo:text-indent="-1.501cm" style:auto-text-indent="false" style:snap-to-layout-grid="false"/>
      <style:text-properties style:font-name="標楷體" fo:font-size="14pt" style:font-name-asian="標楷體" style:font-size-asian="14pt" style:font-name-complex="標楷體"/>
    </style:style>
    <style:style style:name="P75" style:family="paragraph" style:parent-style-name="Standard" style:list-style-name="WW8Num19">
      <style:paragraph-properties fo:margin-left="1.501cm" fo:margin-right="0cm" style:line-height-at-least="0.776cm" fo:text-indent="-1.501cm" style:auto-text-indent="false" style:snap-to-layout-grid="false"/>
    </style:style>
    <style:style style:name="P76" style:family="paragraph" style:parent-style-name="Standard">
      <style:paragraph-properties fo:margin-left="0.847cm" fo:margin-right="0cm" style:line-height-at-leas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77" style:family="paragraph" style:parent-style-name="Standard">
      <style:paragraph-properties fo:margin-left="0.847cm" fo:margin-right="0cm" style:line-height-at-least="0.776cm" fo:text-align="justify" style:justify-single-word="false" fo:text-indent="0cm" style:auto-text-indent="false" style:snap-to-layout-grid="false"/>
    </style:style>
    <style:style style:name="P78" style:family="paragraph" style:parent-style-name="Standard">
      <style:paragraph-properties fo:margin-left="1.693cm" fo:margin-right="0cm" style:line-height-at-least="0.776cm" fo:text-align="justify" style:justify-single-word="false" fo:text-indent="0cm" style:auto-text-indent="false" style:snap-to-layout-grid="false"/>
    </style:style>
    <style:style style:name="P79" style:family="paragraph" style:parent-style-name="Standard">
      <style:paragraph-properties fo:margin-left="1.263cm" fo:margin-right="0cm" style:line-height-at-least="0.776cm" fo:text-align="justify" style:justify-single-word="false" fo:text-indent="-0.42cm" style:auto-text-indent="false" style:snap-to-layout-grid="false"/>
      <style:text-properties style:font-name="標楷體" fo:font-size="14pt" style:font-name-asian="標楷體" style:font-size-asian="14pt" style:font-name-complex="標楷體"/>
    </style:style>
    <style:style style:name="P80" style:family="paragraph" style:parent-style-name="Standard" style:list-style-name="WW8Num13">
      <style:paragraph-properties fo:margin-left="2.223cm" fo:margin-right="0cm" fo:line-height="0.776cm" fo:text-align="justify" style:justify-single-word="false" fo:text-indent="-0.953cm" style:auto-text-indent="false">
        <style:tab-stops>
          <style:tab-stop style:position="2.251cm"/>
          <style:tab-stop style:position="2.434cm"/>
        </style:tab-stops>
      </style:paragraph-properties>
      <style:text-properties style:font-name="標楷體" fo:font-size="14pt" style:font-name-asian="標楷體" style:font-size-asian="14pt" style:font-name-complex="標楷體"/>
    </style:style>
    <style:style style:name="P81" style:family="paragraph" style:parent-style-name="Standard" style:list-style-name="WW8Num13">
      <style:paragraph-properties fo:margin-left="2.501cm" fo:margin-right="0cm" fo:line-height="0.776cm" fo:text-align="justify" style:justify-single-word="false" fo:text-indent="-1.231cm" style:auto-text-indent="false">
        <style:tab-stops>
          <style:tab-stop style:position="2.501cm"/>
        </style:tab-stops>
      </style:paragraph-properties>
    </style:style>
    <style:style style:name="P82" style:family="paragraph" style:parent-style-name="Standard" style:list-style-name="WW8Num13">
      <style:paragraph-properties fo:margin-left="2.501cm" fo:margin-right="0cm" fo:line-height="0.776cm" fo:text-align="justify" style:justify-single-word="false" fo:text-indent="-0.501cm" style:auto-text-indent="false">
        <style:tab-stops>
          <style:tab-stop style:position="2.501cm"/>
        </style:tab-stops>
      </style:paragraph-properties>
      <style:text-properties style:font-name="標楷體" fo:font-size="14pt" style:font-name-asian="標楷體" style:font-size-asian="14pt" style:font-name-complex="標楷體"/>
    </style:style>
    <style:style style:name="P83" style:family="paragraph" style:parent-style-name="Standard" style:list-style-name="WW8Num13">
      <style:paragraph-properties fo:margin-left="2.54cm" fo:margin-right="0cm" fo:line-height="0.776cm" fo:text-align="justify" style:justify-single-word="false" fo:text-indent="-1.27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84" style:family="paragraph" style:parent-style-name="Standard">
      <style:paragraph-properties fo:margin-left="0.004cm" fo:margin-right="0cm" fo:text-indent="0cm" style:auto-text-indent="false"/>
    </style:style>
    <style:style style:name="P85" style:family="paragraph" style:parent-style-name="Standard">
      <style:paragraph-properties fo:margin-left="0.004cm" fo:margin-right="0cm" fo:text-indent="0cm" style:auto-text-indent="false"/>
      <style:text-properties style:font-name="標楷體" style:letter-kerning="false" style:font-name-asian="標楷體" style:font-name-complex="新細明體1" style:font-size-complex="8pt"/>
    </style:style>
    <style:style style:name="P86" style:family="paragraph" style:parent-style-name="Standard">
      <style:paragraph-properties fo:margin-left="0.004cm" fo:margin-right="0cm" fo:text-indent="0cm" style:auto-text-indent="false"/>
      <style:text-properties style:font-name="標楷體" style:letter-kerning="false" style:font-name-asian="標楷體" style:font-name-complex="新細明體1" style:font-size-complex="8pt"/>
    </style:style>
    <style:style style:name="P87" style:family="paragraph" style:parent-style-name="Standard">
      <style:paragraph-properties fo:margin-left="0.004cm" fo:margin-right="0cm" fo:text-align="center" style:justify-single-word="false" fo:text-indent="0cm" style:auto-text-indent="false"/>
      <style:text-properties style:font-name="標楷體" style:letter-kerning="false" style:font-name-asian="標楷體" style:font-name-complex="新細明體1" style:font-size-complex="8pt"/>
    </style:style>
    <style:style style:name="P88" style:family="paragraph" style:parent-style-name="Standard">
      <style:paragraph-properties fo:margin-left="0.004cm" fo:margin-right="0cm" fo:text-indent="0cm" style:auto-text-indent="false"/>
      <style:text-properties style:font-name="標楷體" style:letter-kerning="false" style:font-name-asian="標楷體" style:font-size-complex="8pt"/>
    </style:style>
    <style:style style:name="P89" style:family="paragraph" style:parent-style-name="Standard">
      <style:paragraph-properties fo:margin-left="0.004cm" fo:margin-right="0cm" fo:text-indent="0cm" style:auto-text-indent="false"/>
      <style:text-properties style:font-name="標楷體" fo:font-size="10pt" style:font-name-asian="標楷體" style:font-size-asian="10pt" style:font-name-complex="標楷體"/>
    </style:style>
    <style:style style:name="P90"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0.004cm" fo:margin-right="0cm" fo:text-indent="0cm" style:auto-text-indent="false"/>
    </style:style>
    <style:style style:name="P93" style:family="paragraph" style:parent-style-name="Standard">
      <style:paragraph-properties fo:margin-left="0.004cm" fo:margin-right="0cm" fo:text-align="center" style:justify-single-word="false" fo:text-indent="0cm" style:auto-text-indent="false"/>
    </style:style>
    <style:style style:name="P94" style:family="paragraph" style:parent-style-name="Standard">
      <style:paragraph-properties fo:margin-left="0.004cm" fo:margin-right="0cm" fo:text-indent="0cm" style:auto-text-indent="false"/>
      <style:text-properties fo:color="#0000ff" style:font-name="標楷體" style:letter-kerning="false" fo:background-color="#d8d8d8" style:font-name-asian="標楷體" style:font-name-complex="新細明體1" style:font-size-complex="8pt"/>
    </style:style>
    <style:style style:name="P95" style:family="paragraph" style:parent-style-name="Standard">
      <style:paragraph-properties fo:margin-left="0.004cm" fo:margin-right="0cm" fo:text-align="center" style:justify-single-word="false" fo:text-indent="0cm" style:auto-text-indent="false"/>
      <style:text-properties fo:color="#0000ff" style:font-name="標楷體" style:letter-kerning="false" fo:background-color="#d8d8d8" style:font-name-asian="標楷體" style:font-name-complex="新細明體1" style:font-size-complex="8pt"/>
    </style:style>
    <style:style style:name="P96" style:family="paragraph" style:parent-style-name="Standard">
      <style:paragraph-properties fo:margin-left="0.004cm" fo:margin-right="0cm" fo:text-align="justify" style:justify-single-word="false" fo:text-indent="0cm" style:auto-text-indent="false"/>
      <style:text-properties fo:color="#0000ff" style:font-name="標楷體" fo:background-color="#d8d8d8" style:font-name-asian="標楷體" style:font-name-complex="標楷體"/>
    </style:style>
    <style:style style:name="P97" style:family="paragraph" style:parent-style-name="Standard">
      <style:paragraph-properties fo:margin-left="0.004cm" fo:margin-right="0cm" fo:text-align="justify" style:justify-single-word="false" fo:text-indent="0cm" style:auto-text-indent="false"/>
    </style:style>
    <style:style style:name="P98" style:family="paragraph" style:parent-style-name="Standard">
      <style:paragraph-properties fo:margin-left="0.201cm" fo:margin-right="0cm" fo:text-indent="0cm" style:auto-text-indent="false"/>
    </style:style>
    <style:style style:name="P99" style:family="paragraph" style:parent-style-name="Standard">
      <style:paragraph-properties fo:margin-left="0.201cm" fo:margin-right="0cm" fo:text-indent="0cm" style:auto-text-indent="false">
        <style:tab-stops>
          <style:tab-stop style:position="0.201cm"/>
        </style:tab-stops>
      </style:paragraph-properties>
    </style:style>
    <style:style style:name="P100" style:family="paragraph" style:parent-style-name="Standard">
      <style:paragraph-properties fo:margin-left="0.201cm" fo:margin-right="0cm" fo:text-indent="0cm" style:auto-text-indent="false">
        <style:tab-stops>
          <style:tab-stop style:position="0.201cm"/>
        </style:tab-stops>
      </style:paragraph-properties>
      <style:text-properties style:font-name-asian="標楷體"/>
    </style:style>
    <style:style style:name="P101" style:family="paragraph" style:parent-style-name="Standard" style:list-style-name="WW8Num16">
      <style:paragraph-properties fo:margin-left="0.633cm" fo:margin-right="0cm" fo:text-indent="-0.503cm" style:auto-text-indent="false">
        <style:tab-stops>
          <style:tab-stop style:position="0.633cm"/>
        </style:tab-stops>
      </style:paragraph-properties>
    </style:style>
    <style:style style:name="P102" style:family="paragraph" style:parent-style-name="Standard" style:list-style-name="WW8Num16">
      <style:paragraph-properties fo:margin-left="1.134cm" fo:margin-right="0cm" fo:text-indent="-0.503cm" style:auto-text-indent="false">
        <style:tab-stops>
          <style:tab-stop style:position="0.633cm"/>
        </style:tab-stops>
      </style:paragraph-properties>
    </style:style>
    <style:style style:name="P103" style:family="paragraph" style:parent-style-name="Standard">
      <style:paragraph-properties fo:margin-left="1.588cm" fo:margin-right="0cm" fo:text-indent="-0.953cm" style:auto-text-indent="false"/>
    </style:style>
    <style:style style:name="P104" style:family="paragraph" style:parent-style-name="Standard">
      <style:paragraph-properties fo:margin-left="3.175cm" fo:margin-right="0cm" fo:text-indent="-0.741cm" style:auto-text-indent="false"/>
      <style:text-properties style:text-underline-style="solid" style:text-underline-width="auto" style:text-underline-color="font-color" style:font-name-asian="標楷體" style:font-weight-complex="bold"/>
    </style:style>
    <style:style style:name="P105" style:family="paragraph" style:parent-style-name="Standard">
      <style:paragraph-properties fo:margin-left="3.175cm" fo:margin-right="0cm" fo:text-indent="-0.741cm" style:auto-text-indent="false"/>
      <style:text-properties style:font-name-asian="標楷體" style:font-weight-complex="bold"/>
    </style:style>
    <style:style style:name="P106" style:family="paragraph" style:parent-style-name="Standard">
      <style:paragraph-properties fo:margin-left="0.631cm" fo:margin-right="0cm" fo:text-indent="-0.496cm" style:auto-text-indent="false"/>
    </style:style>
    <style:style style:name="P107" style:family="paragraph" style:parent-style-name="Standard" style:list-style-name="WW8Num9">
      <style:paragraph-properties fo:margin-left="1.199cm" fo:margin-right="0cm" fo:text-indent="-1.067cm" style:auto-text-indent="false">
        <style:tab-stops>
          <style:tab-stop style:position="1.132cm"/>
        </style:tab-stops>
      </style:paragraph-properties>
      <style:text-properties style:font-name-asian="標楷體" style:font-weight-complex="bold"/>
    </style:style>
    <style:style style:name="P108" style:family="paragraph" style:parent-style-name="Standard" style:list-style-name="WW8Num9">
      <style:paragraph-properties fo:margin-left="1.199cm" fo:margin-right="0cm" fo:text-indent="-1.067cm" style:auto-text-indent="false">
        <style:tab-stops>
          <style:tab-stop style:position="1.132cm"/>
        </style:tab-stops>
      </style:paragraph-properties>
      <style:text-properties style:font-name-asian="標楷體"/>
    </style:style>
    <style:style style:name="P109" style:family="paragraph" style:parent-style-name="Standard" style:list-style-name="WW8Num9">
      <style:paragraph-properties fo:margin-left="1.199cm" fo:margin-right="0cm" fo:text-indent="-1.067cm" style:auto-text-indent="false">
        <style:tab-stops>
          <style:tab-stop style:position="1.132cm"/>
        </style:tab-stops>
      </style:paragraph-properties>
    </style:style>
    <style:style style:name="P110" style:family="paragraph" style:parent-style-name="Standard" style:list-style-name="WW8Num10">
      <style:paragraph-properties fo:margin-left="1.132cm" fo:margin-right="0cm" fo:text-indent="-0.499cm" style:auto-text-indent="false">
        <style:tab-stops>
          <style:tab-stop style:position="1.132cm"/>
        </style:tab-stops>
      </style:paragraph-properties>
      <style:text-properties style:font-name-asian="標楷體"/>
    </style:style>
    <style:style style:name="P111" style:family="paragraph" style:parent-style-name="Standard" style:list-style-name="WW8Num10">
      <style:paragraph-properties fo:margin-left="1.132cm" fo:margin-right="0cm" fo:text-indent="-0.499cm" style:auto-text-indent="false">
        <style:tab-stops>
          <style:tab-stop style:position="1.132cm"/>
        </style:tab-stops>
      </style:paragraph-properties>
    </style:style>
    <style:style style:name="P112" style:family="paragraph" style:parent-style-name="Standard">
      <style:paragraph-properties fo:margin-left="1.134cm" fo:margin-right="0cm" fo:text-indent="0.002cm" style:auto-text-indent="false"/>
      <style:text-properties style:font-name-asian="標楷體"/>
    </style:style>
    <style:style style:name="P113" style:family="paragraph" style:parent-style-name="Standard">
      <style:paragraph-properties fo:margin-left="2.625cm" fo:margin-right="0cm" fo:text-indent="0cm" style:auto-text-indent="false"/>
      <style:text-properties style:font-name-asian="標楷體"/>
    </style:style>
    <style:style style:name="P114" style:family="paragraph" style:parent-style-name="Standard">
      <style:paragraph-properties fo:margin-left="0.631cm" fo:margin-right="0cm" fo:text-indent="0cm" style:auto-text-indent="false"/>
      <style:text-properties style:font-name-asian="標楷體"/>
    </style:style>
    <style:style style:name="P115" style:family="paragraph" style:parent-style-name="Standard">
      <style:paragraph-properties fo:margin-left="0.131cm" fo:margin-right="0cm" fo:text-indent="0cm" style:auto-text-indent="false"/>
      <style:text-properties style:font-name-asian="標楷體"/>
    </style:style>
    <style:style style:name="P116" style:family="paragraph" style:parent-style-name="Standard" style:list-style-name="WW8Num16">
      <style:paragraph-properties fo:margin-left="0.639cm" fo:margin-right="0cm" fo:text-indent="-0.503cm" style:auto-text-indent="false">
        <style:tab-stops>
          <style:tab-stop style:position="0.633cm"/>
        </style:tab-stops>
      </style:paragraph-properties>
    </style:style>
    <style:style style:name="P117" style:family="paragraph" style:parent-style-name="Standard">
      <style:paragraph-properties fo:margin-left="0.385cm" fo:margin-right="0cm" fo:text-indent="0cm" style:auto-text-indent="false"/>
    </style:style>
    <style:style style:name="P118" style:family="paragraph" style:parent-style-name="Standard" style:list-style-name="WW8Num20">
      <style:paragraph-properties fo:margin-left="1cm" fo:margin-right="0cm" fo:text-indent="-1cm" style:auto-text-indent="false">
        <style:tab-stops>
          <style:tab-stop style:position="1.132cm"/>
        </style:tab-stops>
      </style:paragraph-properties>
      <style:text-properties style:font-name-asian="標楷體" style:font-weight-complex="bold"/>
    </style:style>
    <style:style style:name="P119" style:family="paragraph" style:parent-style-name="Standard" style:list-style-name="WW8Num20">
      <style:paragraph-properties fo:margin-left="1cm" fo:margin-right="0cm" fo:text-indent="-1cm" style:auto-text-indent="false">
        <style:tab-stops>
          <style:tab-stop style:position="1.132cm"/>
        </style:tab-stops>
      </style:paragraph-properties>
      <style:text-properties style:font-name-asian="標楷體" style:font-weight-complex="bold"/>
    </style:style>
    <style:style style:name="P120" style:family="paragraph" style:parent-style-name="Standard" style:list-style-name="WW8Num20">
      <style:paragraph-properties fo:margin-left="1cm" fo:margin-right="0cm" fo:text-indent="-1cm" style:auto-text-indent="false">
        <style:tab-stops>
          <style:tab-stop style:position="1.132cm"/>
        </style:tab-stops>
      </style:paragraph-properties>
      <style:text-properties style:font-name-asian="標楷體"/>
    </style:style>
    <style:style style:name="P121" style:family="paragraph" style:parent-style-name="Standard" style:list-style-name="WW8Num20">
      <style:paragraph-properties fo:margin-left="1cm" fo:margin-right="0cm" fo:text-indent="-1cm" style:auto-text-indent="false">
        <style:tab-stops>
          <style:tab-stop style:position="1.132cm"/>
        </style:tab-stops>
      </style:paragraph-properties>
    </style:style>
    <style:style style:name="P122" style:family="paragraph" style:parent-style-name="Standard" style:list-style-name="WW8Num10">
      <style:paragraph-properties fo:margin-left="0.882cm" fo:margin-right="0cm" fo:text-indent="-0.499cm" style:auto-text-indent="false">
        <style:tab-stops>
          <style:tab-stop style:position="0.882cm"/>
        </style:tab-stops>
      </style:paragraph-properties>
      <style:text-properties style:font-name-asian="標楷體"/>
    </style:style>
    <style:style style:name="P123" style:family="paragraph" style:parent-style-name="Standard" style:list-style-name="WW8Num10">
      <style:paragraph-properties fo:margin-left="0.882cm" fo:margin-right="0cm" fo:text-indent="-0.499cm" style:auto-text-indent="false">
        <style:tab-stops>
          <style:tab-stop style:position="0.882cm"/>
        </style:tab-stops>
      </style:paragraph-properties>
    </style:style>
    <style:style style:name="P124" style:family="paragraph" style:parent-style-name="Standard">
      <style:paragraph-properties fo:margin-left="1.379cm" fo:margin-right="0cm" fo:text-indent="0cm" style:auto-text-indent="false"/>
      <style:text-properties style:font-name-asian="標楷體"/>
    </style:style>
    <style:style style:name="P125" style:family="paragraph" style:parent-style-name="Standard">
      <style:paragraph-properties fo:margin-left="0.626cm" fo:margin-right="0cm" fo:text-indent="0cm" style:auto-text-indent="false"/>
    </style:style>
    <style:style style:name="P126" style:family="paragraph" style:parent-style-name="Standard">
      <style:paragraph-properties fo:margin-left="0.203cm" fo:margin-right="0cm" fo:text-indent="0cm" style:auto-text-indent="false"/>
    </style:style>
    <style:style style:name="P127" style:family="paragraph" style:parent-style-name="Standard" style:list-style-name="WW8Num12">
      <style:paragraph-properties fo:margin-left="1.201cm" fo:margin-right="0cm" fo:text-indent="-1.244cm" style:auto-text-indent="false">
        <style:tab-stops>
          <style:tab-stop style:position="-21.553cm" style:type="center"/>
          <style:tab-stop style:position="-21.304cm" style:type="right"/>
        </style:tab-stops>
      </style:paragraph-properties>
      <style:text-properties style:font-name="標楷體" style:letter-kerning="false" style:font-name-asian="標楷體" style:font-name-complex="Arial Unicode MS"/>
    </style:style>
    <style:style style:name="P128" style:family="paragraph" style:parent-style-name="Standard" style:list-style-name="WW8Num12">
      <style:paragraph-properties fo:margin-left="1.201cm" fo:margin-right="0cm" fo:text-indent="-1.244cm" style:auto-text-indent="false">
        <style:tab-stops>
          <style:tab-stop style:position="-21.553cm" style:type="center"/>
          <style:tab-stop style:position="-21.304cm" style:type="right"/>
        </style:tab-stops>
      </style:paragraph-properties>
    </style:style>
    <style:style style:name="P129" style:family="paragraph" style:parent-style-name="Standard">
      <style:paragraph-properties fo:margin-left="1.524cm" fo:margin-right="0cm" fo:text-indent="-1.524cm" style:auto-text-indent="false"/>
      <style:text-properties style:font-name="標楷體" style:letter-kerning="false" style:font-name-asian="標楷體" style:font-name-complex="Arial Unicode MS"/>
    </style:style>
    <style:style style:name="P130" style:family="paragraph" style:parent-style-name="Standard">
      <style:paragraph-properties fo:margin-left="1.524cm" fo:margin-right="0cm" fo:text-indent="-1.524cm" style:auto-text-indent="false"/>
      <style:text-properties style:font-name="標楷體" style:letter-kerning="false" style:font-name-asian="標楷體" style:font-name-complex="Arial Unicode MS"/>
    </style:style>
    <style:style style:name="P131" style:family="paragraph" style:parent-style-name="Standard">
      <style:paragraph-properties fo:margin-left="1.524cm" fo:margin-right="0cm" fo:text-indent="-1.524cm" style:auto-text-indent="false">
        <style:tab-stops>
          <style:tab-stop style:position="1.693cm"/>
        </style:tab-stops>
      </style:paragraph-properties>
      <style:text-properties style:font-name-asian="標楷體"/>
    </style:style>
    <style:style style:name="P132" style:family="paragraph" style:parent-style-name="Standard">
      <style:paragraph-properties fo:margin-left="1.524cm" fo:margin-right="0cm" fo:text-indent="-1.524cm" style:auto-text-indent="false">
        <style:tab-stops>
          <style:tab-stop style:position="1.693cm"/>
        </style:tab-stops>
      </style:paragraph-properties>
    </style:style>
    <style:style style:name="P133" style:family="paragraph" style:parent-style-name="Standard" style:list-style-name="WW8Num29">
      <style:paragraph-properties fo:margin-left="0.951cm" fo:margin-right="0cm" fo:margin-top="0.318cm" fo:margin-bottom="0cm" loext:contextual-spacing="false" fo:text-indent="-0.75cm" style:auto-text-indent="false"/>
      <style:text-properties style:font-name-asian="標楷體"/>
    </style:style>
    <style:style style:name="P134" style:family="paragraph" style:parent-style-name="Standard" style:list-style-name="WW8Num29">
      <style:paragraph-properties fo:margin-left="0.951cm" fo:margin-right="0cm" fo:margin-top="0.318cm" fo:margin-bottom="0cm" loext:contextual-spacing="false" fo:text-indent="-0.75cm" style:auto-text-indent="false"/>
    </style:style>
    <style:style style:name="P135" style:family="paragraph" style:parent-style-name="Standard">
      <style:paragraph-properties fo:margin-left="0.45cm" fo:margin-right="0cm" fo:text-indent="0cm" style:auto-text-indent="false"/>
    </style:style>
    <style:style style:name="P136" style:family="paragraph" style:parent-style-name="Standard">
      <style:paragraph-properties fo:margin-left="1.972cm" fo:margin-right="0cm" fo:text-indent="-1.524cm" style:auto-text-indent="false">
        <style:tab-stops>
          <style:tab-stop style:position="0.951cm"/>
          <style:tab-stop style:position="1.693cm"/>
        </style:tab-stops>
      </style:paragraph-properties>
    </style:style>
    <style:style style:name="P137" style:family="paragraph" style:parent-style-name="Standard" style:list-style-name="WW8Num23">
      <style:paragraph-properties fo:margin-left="0.951cm" fo:margin-right="0cm" fo:text-indent="-0.503cm" style:auto-text-indent="false">
        <style:tab-stops>
          <style:tab-stop style:position="0.951cm"/>
        </style:tab-stops>
      </style:paragraph-properties>
      <style:text-properties style:font-name-asian="標楷體"/>
    </style:style>
    <style:style style:name="P138" style:family="paragraph" style:parent-style-name="Standard" style:list-style-name="WW8Num23">
      <style:paragraph-properties fo:margin-left="0.951cm" fo:margin-right="0cm" fo:text-indent="-0.503cm" style:auto-text-indent="false">
        <style:tab-stops>
          <style:tab-stop style:position="0.951cm"/>
        </style:tab-stops>
      </style:paragraph-properties>
    </style:style>
    <style:style style:name="P139" style:family="paragraph" style:parent-style-name="Standard" style:list-style-name="WW8Num16">
      <style:paragraph-properties fo:margin-left="0.951cm" fo:margin-right="0cm" fo:margin-top="0.318cm" fo:margin-bottom="0cm" loext:contextual-spacing="false" fo:text-indent="-0.503cm" style:auto-text-indent="false">
        <style:tab-stops>
          <style:tab-stop style:position="0.951cm"/>
        </style:tab-stops>
      </style:paragraph-properties>
    </style:style>
    <style:style style:name="P140" style:family="paragraph" style:parent-style-name="Standard" style:list-style-name="WW8Num23">
      <style:paragraph-properties fo:margin-left="-2.224cm" fo:margin-right="0cm" fo:text-indent="-0.503cm" style:auto-text-indent="false">
        <style:tab-stops>
          <style:tab-stop style:position="0.951cm"/>
        </style:tab-stops>
      </style:paragraph-properties>
      <style:text-properties style:font-name-asian="標楷體"/>
    </style:style>
    <style:style style:name="P141" style:family="paragraph" style:parent-style-name="Standard">
      <style:paragraph-properties fo:margin-left="0.575cm" fo:margin-right="0cm" fo:text-indent="0.004cm" style:auto-text-indent="false"/>
      <style:text-properties style:font-name="標楷體" style:font-name-asian="標楷體" style:font-name-complex="標楷體"/>
    </style:style>
    <style:style style:name="P142" style:family="paragraph" style:parent-style-name="Standard">
      <style:paragraph-properties fo:margin-left="1.198cm" fo:margin-right="0cm" fo:text-align="justify" style:justify-single-word="false" fo:text-indent="-1.198cm" style:auto-text-indent="false">
        <style:tab-stops>
          <style:tab-stop style:position="2.434cm"/>
        </style:tab-stops>
      </style:paragraph-properties>
      <style:text-properties style:font-name="標楷體" style:font-name-asian="標楷體" style:font-name-complex="標楷體"/>
    </style:style>
    <style:style style:name="P143" style:family="paragraph" style:parent-style-name="Standard">
      <style:paragraph-properties fo:margin-left="0.229cm" fo:margin-right="0cm" fo:text-indent="-0.229cm" style:auto-text-indent="false" style:snap-to-layout-grid="false"/>
      <style:text-properties style:font-name="標楷體" style:letter-kerning="false" style:font-name-asian="標楷體" style:font-name-complex="新細明體1" style:font-size-complex="8pt"/>
    </style:style>
    <style:style style:name="P144" style:family="paragraph" style:parent-style-name="Standard">
      <style:paragraph-properties fo:margin-left="0.229cm" fo:margin-right="0cm" fo:text-align="center" style:justify-single-word="false" fo:text-indent="-0.229cm" style:auto-text-indent="false" style:snap-to-layout-grid="false"/>
      <style:text-properties style:font-name="標楷體" style:letter-kerning="false" style:font-name-asian="標楷體" style:font-name-complex="新細明體1" style:font-size-complex="8pt"/>
    </style:style>
    <style:style style:name="P145" style:family="paragraph" style:parent-style-name="Standard">
      <style:paragraph-properties fo:margin-left="0.229cm" fo:margin-right="0cm" fo:text-align="center" style:justify-single-word="false" fo:text-indent="-0.229cm" style:auto-text-indent="false" style:snap-to-layout-grid="false"/>
      <style:text-properties style:font-name="標楷體" style:letter-kerning="false" style:font-name-asian="標楷體" style:font-name-complex="新細明體1" style:font-size-complex="8pt"/>
    </style:style>
    <style:style style:name="P146" style:family="paragraph" style:parent-style-name="Standard">
      <style:paragraph-properties fo:margin-left="0.229cm" fo:margin-right="0cm" fo:text-align="center" style:justify-single-word="false" fo:text-indent="-0.229cm" style:auto-text-indent="false" style:snap-to-layout-grid="false"/>
      <style:text-properties fo:color="#0000ff" style:font-name="標楷體" style:letter-kerning="false" fo:background-color="#d8d8d8" style:font-name-asian="標楷體" style:font-name-complex="新細明體1" style:font-size-complex="8pt"/>
    </style:style>
    <style:style style:name="P147" style:family="paragraph" style:parent-style-name="Standard">
      <style:paragraph-properties fo:margin-left="0.229cm" fo:margin-right="0cm" fo:text-align="center" style:justify-single-word="false" fo:text-indent="-0.229cm" style:auto-text-indent="false" style:snap-to-layout-grid="false"/>
      <style:text-properties fo:color="#ff0000" style:font-name="標楷體" style:letter-kerning="false" fo:background-color="#d8d8d8" style:font-name-asian="標楷體" style:font-name-complex="新細明體1" style:font-size-complex="8pt"/>
    </style:style>
    <style:style style:name="P148" style:family="paragraph" style:parent-style-name="Standard">
      <style:paragraph-properties fo:margin-top="0cm" fo:margin-bottom="0.064cm" loext:contextual-spacing="false">
        <style:tab-stops>
          <style:tab-stop style:position="2.223cm"/>
          <style:tab-stop style:position="2.332cm"/>
        </style:tab-stops>
      </style:paragraph-properties>
      <style:text-properties style:font-name="標楷體" style:font-name-asian="標楷體" style:font-name-complex="標楷體"/>
    </style:style>
    <style:style style:name="P149" style:family="paragraph" style:parent-style-name="Standard">
      <style:paragraph-properties fo:margin-top="0cm" fo:margin-bottom="0.064cm" loext:contextual-spacing="false" fo:text-align="justify" style:justify-single-word="false" style:snap-to-layout-grid="false">
        <style:tab-stops>
          <style:tab-stop style:position="2.223cm"/>
          <style:tab-stop style:position="2.332cm"/>
        </style:tab-stops>
      </style:paragraph-properties>
      <style:text-properties style:font-name="標楷體" style:letter-kerning="false" style:font-name-asian="標楷體" style:font-name-complex="標楷體" style:font-size-complex="8pt"/>
    </style:style>
    <style:style style:name="P150" style:family="paragraph" style:parent-style-name="Standard">
      <style:paragraph-properties fo:margin-left="0.423cm" fo:margin-right="0cm" fo:margin-top="0cm" fo:margin-bottom="0.064cm" loext:contextual-spacing="false" fo:text-indent="-0.423cm" style:auto-text-indent="false">
        <style:tab-stops>
          <style:tab-stop style:position="2.223cm"/>
          <style:tab-stop style:position="2.332cm"/>
        </style:tab-stops>
      </style:paragraph-properties>
      <style:text-properties style:font-name="標楷體" style:font-name-asian="標楷體" style:font-name-complex="標楷體"/>
    </style:style>
    <style:style style:name="P151"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52" style:family="paragraph" style:parent-style-name="Standard" style:list-style-name="WW8Num25">
      <style:paragraph-properties fo:margin-left="0.951cm" fo:margin-right="0cm" fo:margin-top="0cm" fo:margin-bottom="0.064cm" loext:contextual-spacing="false" fo:text-indent="-0.554cm" style:auto-text-indent="false">
        <style:tab-stops>
          <style:tab-stop style:position="0.951cm"/>
        </style:tab-stops>
      </style:paragraph-properties>
    </style:style>
    <style:style style:name="P153" style:family="paragraph" style:parent-style-name="Standard" style:list-style-name="WW8Num25">
      <style:paragraph-properties fo:margin-left="0.951cm" fo:margin-right="0cm" fo:margin-top="0cm" fo:margin-bottom="0.064cm" loext:contextual-spacing="false" fo:text-indent="-0.554cm" style:auto-text-indent="false">
        <style:tab-stops>
          <style:tab-stop style:position="0.951cm"/>
        </style:tab-stops>
      </style:paragraph-properties>
      <style:text-properties style:font-name="標楷體" style:font-name-asian="標楷體" style:font-name-complex="標楷體"/>
    </style:style>
    <style:style style:name="P154" style:family="paragraph" style:parent-style-name="Standard" style:list-style-name="WW8Num11">
      <style:paragraph-properties fo:margin-left="0.45cm" fo:margin-right="0cm" fo:text-align="justify" style:justify-single-word="false" fo:text-indent="-0.45cm" style:auto-text-indent="false"/>
      <style:text-properties style:font-name="標楷體" style:font-name-asian="標楷體" style:font-name-complex="標楷體"/>
    </style:style>
    <style:style style:name="P155" style:family="paragraph" style:parent-style-name="Standard">
      <style:paragraph-properties fo:margin-left="0cm" fo:margin-right="0cm" fo:margin-top="0cm" fo:margin-bottom="0.064cm" loext:contextual-spacing="false" fo:text-indent="-0.423cm" style:auto-text-indent="false">
        <style:tab-stops>
          <style:tab-stop style:position="2.223cm"/>
          <style:tab-stop style:position="2.332cm"/>
        </style:tab-stops>
      </style:paragraph-properties>
      <style:text-properties style:font-name="標楷體" style:font-name-asian="標楷體" style:font-name-complex="標楷體"/>
    </style:style>
    <style:style style:name="P156" style:family="paragraph" style:parent-style-name="Standard" style:list-style-name="WW8Num16">
      <style:paragraph-properties fo:margin-left="0.7cm" fo:margin-right="0cm" fo:margin-top="0.318cm" fo:margin-bottom="0cm" loext:contextual-spacing="false" fo:text-indent="-0.501cm" style:auto-text-indent="false">
        <style:tab-stops>
          <style:tab-stop style:position="0.7cm"/>
        </style:tab-stops>
      </style:paragraph-properties>
    </style:style>
    <style:style style:name="P157" style:family="paragraph" style:parent-style-name="Standard" style:list-style-name="WW8Num5">
      <style:paragraph-properties fo:margin-left="0.7cm" fo:margin-right="0cm" fo:margin-top="0.318cm" fo:margin-bottom="0cm" loext:contextual-spacing="false" fo:text-indent="-0.501cm" style:auto-text-indent="false"/>
      <style:text-properties fo:color="#0000ff" fo:background-color="#d8d8d8" style:font-name-asian="標楷體"/>
    </style:style>
    <style:style style:name="P158" style:family="paragraph" style:parent-style-name="Standard" style:list-style-name="WW8Num31">
      <style:paragraph-properties fo:margin-left="0.7cm" fo:margin-right="0cm" fo:margin-top="0.318cm" fo:margin-bottom="0cm" loext:contextual-spacing="false" fo:text-indent="-0.501cm" style:auto-text-indent="false"/>
    </style:style>
    <style:style style:name="P159" style:family="paragraph" style:parent-style-name="Standard">
      <style:paragraph-properties fo:margin-left="0.7cm" fo:margin-right="0cm" fo:margin-top="0.318cm" fo:margin-bottom="0cm" loext:contextual-spacing="false" fo:text-indent="0cm" style:auto-text-indent="false"/>
    </style:style>
    <style:style style:name="P160" style:family="paragraph" style:parent-style-name="Standard">
      <style:paragraph-properties fo:margin-left="0.7cm" fo:margin-right="0cm" fo:text-indent="0cm" style:auto-text-indent="false"/>
      <style:text-properties style:font-name-asian="標楷體"/>
    </style:style>
    <style:style style:name="P161" style:family="paragraph" style:parent-style-name="Standard" style:list-style-name="WW8Num30">
      <style:paragraph-properties fo:margin-left="0.699cm" fo:margin-right="0cm" fo:text-indent="-0.499cm" style:auto-text-indent="false">
        <style:tab-stops>
          <style:tab-stop style:position="0.7cm"/>
        </style:tab-stops>
      </style:paragraph-properties>
      <style:text-properties style:font-name-asian="標楷體"/>
    </style:style>
    <style:style style:name="P162" style:family="paragraph" style:parent-style-name="Standard" style:list-style-name="WW8Num30">
      <style:paragraph-properties fo:margin-left="0.699cm" fo:margin-right="0cm" fo:text-indent="-0.499cm" style:auto-text-indent="false">
        <style:tab-stops>
          <style:tab-stop style:position="0.7cm"/>
        </style:tab-stops>
      </style:paragraph-properties>
    </style:style>
    <style:style style:name="P163" style:family="paragraph" style:parent-style-name="Standard" style:list-style-name="WW8Num18">
      <style:paragraph-properties fo:margin-left="0.699cm" fo:margin-right="0cm" fo:margin-top="0.318cm" fo:margin-bottom="0cm" loext:contextual-spacing="false" fo:text-align="justify" style:justify-single-word="false" fo:text-indent="-0.499cm" style:auto-text-indent="false" style:text-autospace="none">
        <style:tab-stops>
          <style:tab-stop style:position="0.45cm"/>
          <style:tab-stop style:position="0.7cm"/>
        </style:tab-stops>
      </style:paragraph-properties>
      <style:text-properties style:font-name-asian="標楷體"/>
    </style:style>
    <style:style style:name="P164" style:family="paragraph" style:parent-style-name="Standard" style:list-style-name="WW8Num16">
      <style:paragraph-properties fo:margin-left="0.704cm" fo:margin-right="0cm" fo:margin-top="0.318cm" fo:margin-bottom="0cm" loext:contextual-spacing="false" fo:text-indent="-0.501cm" style:auto-text-indent="false">
        <style:tab-stops>
          <style:tab-stop style:position="0.7cm"/>
        </style:tab-stops>
      </style:paragraph-properties>
    </style:style>
    <style:style style:name="P165" style:family="paragraph" style:parent-style-name="Standard">
      <style:paragraph-properties fo:margin-left="0.949cm" fo:margin-right="0cm" fo:text-indent="-0.496cm" style:auto-text-indent="false"/>
      <style:text-properties style:font-name-asian="標楷體"/>
    </style:style>
    <style:style style:name="P166" style:family="paragraph" style:parent-style-name="Standard">
      <style:paragraph-properties fo:margin-left="0.949cm" fo:margin-right="0cm" fo:text-indent="-0.496cm" style:auto-text-indent="false"/>
    </style:style>
    <style:style style:name="P167" style:family="paragraph" style:parent-style-name="Standard" style:list-style-name="WW8Num16">
      <style:paragraph-properties fo:margin-left="2.327cm" fo:margin-right="0cm" fo:margin-top="0.318cm" fo:margin-bottom="0cm" loext:contextual-spacing="false" fo:text-indent="-1.879cm" style:auto-text-indent="false">
        <style:tab-stops>
          <style:tab-stop style:position="0.951cm"/>
        </style:tab-stops>
      </style:paragraph-properties>
    </style:style>
    <style:style style:name="P168" style:family="paragraph" style:parent-style-name="Standard">
      <style:paragraph-properties fo:margin-left="0.829cm" fo:margin-right="0cm" fo:margin-top="0cm" fo:margin-bottom="0.064cm" loext:contextual-spacing="false" fo:text-indent="-0.131cm" style:auto-text-indent="false">
        <style:tab-stops>
          <style:tab-stop style:position="2.223cm"/>
          <style:tab-stop style:position="2.332cm"/>
        </style:tab-stops>
      </style:paragraph-properties>
      <style:text-properties style:font-name="標楷體" fo:font-size="11pt" style:font-name-asian="標楷體" style:font-size-asian="11pt" style:font-name-complex="標楷體"/>
    </style:style>
    <style:style style:name="P169" style:family="paragraph" style:parent-style-name="Standard">
      <style:paragraph-properties fo:margin-left="0.199cm" fo:margin-right="0cm" fo:line-height="0.635cm" fo:text-align="justify" style:justify-single-word="false" fo:text-indent="0cm" style:auto-text-indent="false" style:text-autospace="none">
        <style:tab-stops>
          <style:tab-stop style:position="0.45cm"/>
        </style:tab-stops>
      </style:paragraph-properties>
      <style:text-properties style:font-name-asian="標楷體"/>
    </style:style>
    <style:style style:name="P170" style:family="paragraph" style:parent-style-name="Standard">
      <style:paragraph-properties fo:margin-left="0.199cm" fo:margin-right="0cm" fo:line-height="0.635cm" fo:text-align="justify" style:justify-single-word="false" fo:text-indent="0cm" style:auto-text-indent="false" style:text-autospace="none">
        <style:tab-stops>
          <style:tab-stop style:position="0.45cm"/>
        </style:tab-stops>
      </style:paragraph-properties>
      <style:text-properties style:font-name="標楷體" style:font-name-asian="標楷體" style:font-name-complex="標楷體"/>
    </style:style>
    <style:style style:name="P171" style:family="paragraph" style:parent-style-name="Standard">
      <style:paragraph-properties fo:margin-left="0.199cm" fo:margin-right="0cm" fo:line-height="0.635cm" fo:text-align="justify" style:justify-single-word="false" fo:text-indent="0cm" style:auto-text-indent="false" style:text-autospace="none">
        <style:tab-stops>
          <style:tab-stop style:position="0.45cm"/>
        </style:tab-stops>
      </style:paragraph-properties>
    </style:style>
    <style:style style:name="P172" style:family="paragraph" style:parent-style-name="Standard">
      <style:paragraph-properties fo:margin-left="0.199cm" fo:margin-right="0cm" fo:margin-top="0.318cm" fo:margin-bottom="0cm" loext:contextual-spacing="false" fo:text-indent="0cm" style:auto-text-indent="false"/>
      <style:text-properties fo:color="#ff0000" fo:background-color="#d8d8d8" style:font-name-asian="標楷體"/>
    </style:style>
    <style:style style:name="P173" style:family="paragraph" style:parent-style-name="Standard" style:list-style-name="WW8Num5">
      <style:paragraph-properties fo:margin-left="0.951cm" fo:margin-right="0cm" fo:margin-top="0.318cm" fo:margin-bottom="0cm" loext:contextual-spacing="false" fo:text-indent="-0.847cm" style:auto-text-indent="false">
        <style:tab-stops>
          <style:tab-stop style:position="0.7cm"/>
          <style:tab-stop style:position="1.693cm"/>
        </style:tab-stops>
      </style:paragraph-properties>
    </style:style>
    <style:style style:name="P174" style:family="paragraph" style:parent-style-name="Standard" style:list-style-name="WW8Num16">
      <style:paragraph-properties fo:margin-left="0.951cm" fo:margin-right="0cm" fo:margin-top="0.318cm" fo:margin-bottom="0cm" loext:contextual-spacing="false" fo:text-align="justify" style:justify-single-word="false" fo:text-indent="-0.501cm" style:auto-text-indent="false" style:text-autospace="none">
        <style:tab-stops>
          <style:tab-stop style:position="0.45cm"/>
          <style:tab-stop style:position="0.951cm"/>
        </style:tab-stops>
      </style:paragraph-properties>
      <style:text-properties style:font-name-asian="標楷體"/>
    </style:style>
    <style:style style:name="P175" style:family="paragraph" style:parent-style-name="Standard" style:list-style-name="WW8Num16">
      <style:paragraph-properties fo:margin-left="0.951cm" fo:margin-right="0cm" fo:margin-top="0.318cm" fo:margin-bottom="0cm" loext:contextual-spacing="false" fo:text-align="justify" style:justify-single-word="false" fo:text-indent="-0.501cm" style:auto-text-indent="false" style:text-autospace="none">
        <style:tab-stops>
          <style:tab-stop style:position="0.45cm"/>
          <style:tab-stop style:position="0.951cm"/>
        </style:tab-stops>
      </style:paragraph-properties>
    </style:style>
    <style:style style:name="P176" style:family="paragraph" style:parent-style-name="Standard" style:list-style-name="WW8Num4">
      <style:paragraph-properties fo:margin-left="0.951cm" fo:margin-right="0cm" fo:line-height="0.564cm" fo:text-indent="-0.501cm" style:auto-text-indent="false"/>
      <style:text-properties style:font-name-asian="標楷體"/>
    </style:style>
    <style:style style:name="P177" style:family="paragraph" style:parent-style-name="Standard" style:list-style-name="WW8Num4">
      <style:paragraph-properties fo:margin-left="0.951cm" fo:margin-right="0cm" fo:line-height="0.564cm" fo:text-indent="-0.501cm" style:auto-text-indent="false"/>
    </style:style>
    <style:style style:name="P178" style:family="paragraph" style:parent-style-name="Standard" style:list-style-name="WW8Num24">
      <style:paragraph-properties fo:margin-left="1.201cm" fo:margin-right="0cm" fo:margin-top="0.318cm" fo:margin-bottom="0cm" loext:contextual-spacing="false" fo:line-height="0.494cm" fo:text-indent="-0.503cm" style:auto-text-indent="false" style:text-autospace="none">
        <style:tab-stops>
          <style:tab-stop style:position="1.201cm"/>
        </style:tab-stops>
      </style:paragraph-properties>
    </style:style>
    <style:style style:name="P179" style:family="paragraph" style:parent-style-name="Standard" style:list-style-name="WW8Num8">
      <style:paragraph-properties fo:margin-left="1.7cm" fo:margin-right="0cm" fo:line-height="0.494cm" fo:text-indent="-0.536cm" style:auto-text-indent="false" style:text-autospace="none">
        <style:tab-stops>
          <style:tab-stop style:position="1.7cm"/>
        </style:tab-stops>
      </style:paragraph-properties>
      <style:text-properties style:font-name-asian="標楷體"/>
    </style:style>
    <style:style style:name="P180" style:family="paragraph" style:parent-style-name="Standard" style:list-style-name="WW8Num8">
      <style:paragraph-properties fo:margin-left="1.7cm" fo:margin-right="0cm" fo:line-height="0.494cm" fo:text-indent="-0.536cm" style:auto-text-indent="false" style:text-autospace="none">
        <style:tab-stops>
          <style:tab-stop style:position="1.7cm"/>
        </style:tab-stops>
      </style:paragraph-properties>
    </style:style>
    <style:style style:name="P181" style:family="paragraph" style:parent-style-name="Standard" style:list-style-name="WW8Num14">
      <style:paragraph-properties fo:margin-left="1.951cm" fo:margin-right="0cm" fo:line-height="0.494cm" fo:text-indent="-0.575cm" style:auto-text-indent="false" style:text-autospace="none"/>
      <style:text-properties style:font-name-asian="標楷體"/>
    </style:style>
    <style:style style:name="P182" style:family="paragraph" style:parent-style-name="Standard" style:list-style-name="WW8Num14">
      <style:paragraph-properties fo:margin-left="1.951cm" fo:margin-right="0cm" fo:line-height="0.494cm" fo:text-indent="-0.575cm" style:auto-text-indent="false" style:text-autospace="none"/>
    </style:style>
    <style:style style:name="P183" style:family="paragraph" style:parent-style-name="Standard" style:list-style-name="WW8Num14">
      <style:paragraph-properties fo:margin-left="1.951cm" fo:margin-right="0cm" fo:line-height="0.494cm" fo:text-indent="-0.575cm" style:auto-text-indent="false" style:text-autospace="none"/>
    </style:style>
    <style:style style:name="P184" style:family="paragraph" style:parent-style-name="Standard">
      <style:paragraph-properties fo:margin-left="0.951cm" fo:margin-right="0cm" fo:margin-top="0.318cm" fo:margin-bottom="0cm" loext:contextual-spacing="false" fo:text-indent="0cm" style:auto-text-indent="false"/>
      <style:text-properties style:font-name-asian="標楷體"/>
    </style:style>
    <style:style style:name="P185" style:family="paragraph" style:parent-style-name="Standard" style:list-style-name="WW8Num26">
      <style:paragraph-properties fo:margin-left="0.951cm" fo:margin-right="0cm" fo:text-indent="-0.85cm" style:auto-text-indent="false"/>
      <style:text-properties style:font-name-asian="標楷體"/>
    </style:style>
    <style:style style:name="P186" style:family="paragraph" style:parent-style-name="Standard" style:list-style-name="WW8Num26">
      <style:paragraph-properties fo:margin-left="0.951cm" fo:margin-right="0cm" fo:margin-top="0.318cm" fo:margin-bottom="0cm" loext:contextual-spacing="false" fo:text-indent="-0.85cm" style:auto-text-indent="false"/>
      <style:text-properties style:font-name-asian="標楷體"/>
    </style:style>
    <style:style style:name="P187" style:family="paragraph" style:parent-style-name="Standard" style:list-style-name="WW8Num28">
      <style:paragraph-properties fo:margin-left="0.7cm" fo:margin-right="0cm" fo:margin-top="0.318cm" fo:margin-bottom="0cm" loext:contextual-spacing="false" fo:text-indent="-0.7cm" style:auto-text-indent="false"/>
      <style:text-properties style:font-name-asian="標楷體"/>
    </style:style>
    <style:style style:name="P188" style:family="paragraph" style:parent-style-name="Standard" style:list-style-name="WW8Num4">
      <style:paragraph-properties fo:margin-left="0.7cm" fo:margin-right="0cm" fo:margin-top="0.318cm" fo:margin-bottom="0cm" loext:contextual-spacing="false" fo:text-indent="-0.7cm" style:auto-text-indent="false"/>
    </style:style>
    <style:style style:name="P189" style:family="paragraph" style:parent-style-name="Standard">
      <style:paragraph-properties fo:margin-left="0.448cm" fo:margin-right="0cm" fo:margin-top="0.318cm" fo:margin-bottom="0cm" loext:contextual-spacing="false" fo:text-indent="0cm" style:auto-text-indent="false"/>
    </style:style>
    <style:style style:name="P190" style:family="paragraph" style:parent-style-name="Standard">
      <style:paragraph-properties fo:margin-left="0.448cm" fo:margin-right="0cm" fo:text-indent="0.004cm" style:auto-text-indent="false"/>
    </style:style>
    <style:style style:name="P191" style:family="paragraph" style:parent-style-name="Standard" style:list-style-name="WW8Num31">
      <style:paragraph-properties fo:margin-left="0.7cm" fo:margin-right="0cm" fo:margin-top="0.318cm" fo:margin-bottom="0cm" loext:contextual-spacing="false" fo:text-indent="-0.499cm" style:auto-text-indent="false"/>
      <style:text-properties fo:color="#0000ff" fo:background-color="#d8d8d8" style:font-name-asian="標楷體"/>
    </style:style>
    <style:style style:name="P192" style:family="paragraph" style:parent-style-name="Standard" style:master-page-name="Standard">
      <style:paragraph-properties fo:line-height="0.706cm" fo:text-align="center" style:justify-single-word="false" style:page-number="auto"/>
    </style:style>
    <style:style style:name="P193" style:family="paragraph" style:parent-style-name="Text_20_body_20_indent">
      <style:paragraph-properties fo:margin-left="1.215cm" fo:margin-right="0cm" fo:text-indent="-1.215cm" style:auto-text-indent="false"/>
    </style:style>
    <style:style style:name="P194" style:family="paragraph" style:parent-style-name="Text_20_body_20_indent">
      <style:paragraph-properties fo:margin-left="1.215cm" fo:margin-right="0cm" fo:text-indent="-1.215cm" style:auto-text-indent="false"/>
    </style:style>
    <style:style style:name="P195" style:family="paragraph" style:parent-style-name="Text_20_body_20_indent">
      <style:paragraph-properties fo:margin-left="0.263cm" fo:margin-right="0cm" fo:text-indent="0.152cm" style:auto-text-indent="false">
        <style:tab-stops/>
      </style:paragraph-properties>
    </style:style>
    <style:style style:name="P196" style:family="paragraph" style:parent-style-name="內文_20__28_Web_29_">
      <style:paragraph-properties fo:margin-left="0.004cm" fo:margin-right="0cm" fo:margin-top="0cm" fo:margin-bottom="0cm" loext:contextual-spacing="false" fo:orphans="0" fo:widows="0" fo:text-indent="0cm" style:auto-text-indent="false"/>
    </style:style>
    <style:style style:name="P197" style:family="paragraph" style:parent-style-name="內文_20__28_Web_29_">
      <style:paragraph-properties fo:margin-left="0.004cm" fo:margin-right="0cm" fo:margin-top="0cm" fo:margin-bottom="0cm" loext:contextual-spacing="false" fo:orphans="0" fo:widows="0" fo:text-indent="0cm" style:auto-text-indent="false"/>
      <style:text-properties style:font-name="標楷體" style:font-name-asian="標楷體" style:font-name-complex="新細明體1" style:font-size-complex="8pt"/>
    </style:style>
    <style:style style:name="P198" style:family="paragraph" style:parent-style-name="內文_20__28_Web_29_">
      <style:paragraph-properties fo:margin-left="0.004cm" fo:margin-right="0cm" fo:margin-top="0cm" fo:margin-bottom="0cm" loext:contextual-spacing="false" fo:text-align="center" style:justify-single-word="false" fo:orphans="0" fo:widows="0" fo:text-indent="0cm" style:auto-text-indent="false"/>
      <style:text-properties style:font-name="標楷體" style:font-name-asian="標楷體" style:font-name-complex="新細明體1" style:font-size-complex="8pt"/>
    </style:style>
    <style:style style:name="P199" style:family="paragraph" style:parent-style-name="內文_20__28_Web_29_">
      <style:paragraph-properties fo:margin-top="0.494cm" fo:margin-bottom="0cm" loext:contextual-spacing="false" style:snap-to-layout-grid="false"/>
      <style:text-properties style:font-name="標楷體" style:font-name-asian="標楷體" style:font-name-complex="標楷體"/>
    </style:style>
    <style:style style:name="P200" style:family="paragraph" style:parent-style-name="本文縮排_20_3">
      <style:text-properties style:letter-kerning="false" style:font-name-complex="新細明體1" style:font-size-complex="8pt"/>
    </style:style>
    <style:style style:name="P201" style:family="paragraph" style:parent-style-name="本文縮排_20_3">
      <style:paragraph-properties fo:margin-left="1.75cm" fo:margin-right="0cm" fo:line-height="0.776cm" fo:text-align="justify" style:justify-single-word="false" fo:text-indent="-0.751cm" style:auto-text-indent="false"/>
      <style:text-properties fo:font-size="14pt" style:font-size-asian="14pt" style:font-size-complex="14pt" style:font-weight-complex="bold"/>
    </style:style>
    <style:style style:name="P202" style:family="paragraph" style:parent-style-name="本文縮排_20_3">
      <style:paragraph-properties fo:margin-left="1.75cm" fo:margin-right="0cm" fo:line-height="0.776cm" fo:text-align="justify" style:justify-single-word="false" fo:text-indent="-0.751cm" style:auto-text-indent="false"/>
    </style:style>
    <style:style style:name="P203" style:family="paragraph" style:parent-style-name="本文縮排_20_3">
      <style:paragraph-properties fo:margin-left="1.75cm" fo:margin-right="0cm" fo:margin-top="0cm" fo:margin-bottom="0.064cm" loext:contextual-spacing="false" fo:line-height="0.776cm" fo:text-align="justify" style:justify-single-word="false" fo:text-indent="-0.751cm" style:auto-text-indent="false"/>
      <style:text-properties fo:font-size="14pt" style:font-size-asian="14pt" style:font-size-complex="14pt" style:font-weight-complex="bold"/>
    </style:style>
    <style:style style:name="P204" style:family="paragraph" style:parent-style-name="本文縮排_20_3">
      <style:paragraph-properties fo:margin-left="1.856cm" fo:margin-right="0cm" fo:margin-top="0cm" fo:margin-bottom="0.064cm" loext:contextual-spacing="false" fo:line-height="0.776cm" fo:text-align="justify" style:justify-single-word="false" fo:text-indent="-0.857cm" style:auto-text-indent="false" fo:break-before="page"/>
      <style:text-properties style:font-name="標楷體" fo:font-size="16pt" style:font-name-asian="標楷體" style:font-size-asian="16pt" style:font-name-complex="標楷體" style:font-size-complex="16pt"/>
    </style:style>
    <style:style style:name="P205" style:family="paragraph" style:parent-style-name="本文縮排_20_3">
      <style:paragraph-properties fo:margin-left="0.275cm" fo:margin-right="0cm" fo:text-indent="-0.004cm" style:auto-text-indent="false"/>
    </style:style>
    <style:style style:name="P206" style:family="paragraph" style:parent-style-name="本文縮排_20_3">
      <style:paragraph-properties fo:margin-left="0.266cm" fo:margin-right="0cm" fo:text-indent="0.004cm" style:auto-text-indent="false"/>
    </style:style>
    <style:style style:name="P207" style:family="paragraph" style:parent-style-name="本文縮排_20_3">
      <style:paragraph-properties fo:margin-left="0.448cm" fo:margin-right="0cm" fo:text-indent="-0.448cm" style:auto-text-indent="false"/>
    </style:style>
    <style:style style:name="P208" style:family="paragraph" style:parent-style-name="本文縮排_20_3">
      <style:paragraph-properties fo:margin-left="0cm" fo:margin-right="0cm" fo:text-indent="0cm" style:auto-text-indent="false"/>
      <style:text-properties style:letter-kerning="false" style:font-name-complex="新細明體1" style:font-size-complex="8pt"/>
    </style:style>
    <style:style style:name="P209" style:family="paragraph" style:parent-style-name="清單段落" style:list-style-name="WW8Num3">
      <style:paragraph-properties fo:margin-left="1.383cm" fo:margin-right="0.157cm" fo:line-height="100%" fo:text-indent="-0.501cm" style:auto-text-indent="false">
        <style:tab-stops>
          <style:tab-stop style:position="0cm"/>
          <style:tab-stop style:position="1.383cm"/>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16pt" style:font-size-asian="16pt"/>
    </style:style>
    <style:style style:name="T6" style:family="text">
      <style:text-properties fo:font-size="16pt" style:font-size-asian="16pt" style:font-size-complex="16pt"/>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fo:font-size="16pt" fo:font-weight="bold" style:font-name-asian="標楷體" style:font-size-asian="16pt" style:font-weight-asian="bold" style:font-name-complex="標楷體" style:font-weight-complex="bold"/>
    </style:style>
    <style:style style:name="T9"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Arial Unicode MS"/>
    </style:style>
    <style:style style:name="T24" style:family="text">
      <style:text-properties style:font-name="標楷體" style:font-name-asian="標楷體" style:font-name-complex="Arial Unicode MS"/>
    </style:style>
    <style:style style:name="T25" style:family="text">
      <style:text-properties style:font-name="標楷體" style:font-name-asian="標楷體" style:font-name-complex="新細明體1" style:font-size-complex="8pt"/>
    </style:style>
    <style:style style:name="T26" style:family="text">
      <style:text-properties style:font-name="標楷體" style:font-name-asian="標楷體" style:font-name-complex="新細明體1" style:font-size-complex="8pt"/>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font-weight-complex="bold"/>
    </style:style>
    <style:style style:name="T31" style:family="text">
      <style:text-properties style:font-name="標楷體" style:text-underline-style="solid" style:text-underline-width="auto" style:text-underline-color="font-color" style:font-name-asian="標楷體" style:font-name-complex="標楷體" style:font-size-complex="11pt"/>
    </style:style>
    <style:style style:name="T32" style:family="text">
      <style:text-properties style:font-name="標楷體" style:text-underline-style="solid" style:text-underline-width="auto" style:text-underline-color="font-color" style:font-name-asian="標楷體" style:font-name-complex="Arial Unicode MS"/>
    </style:style>
    <style:style style:name="T33" style:family="text">
      <style:text-properties style:font-name="標楷體" style:letter-kerning="false" style:font-name-asian="標楷體" style:font-name-complex="新細明體1"/>
    </style:style>
    <style:style style:name="T34" style:family="text">
      <style:text-properties style:font-name="標楷體" style:letter-kerning="false" style:font-name-asian="標楷體" style:font-name-complex="新細明體1" style:font-size-complex="8pt"/>
    </style:style>
    <style:style style:name="T35" style:family="text">
      <style:text-properties style:font-name="標楷體" style:letter-kerning="false" style:font-name-asian="標楷體" style:font-name-complex="新細明體1" style:font-size-complex="8pt"/>
    </style:style>
    <style:style style:name="T36" style:family="text">
      <style:text-properties style:font-name="標楷體" style:letter-kerning="false" style:font-name-asian="標楷體" style:font-name-complex="新細明體1" style:font-size-complex="8pt"/>
    </style:style>
    <style:style style:name="T37" style:family="text">
      <style:text-properties style:font-name="標楷體" style:letter-kerning="false" style:font-name-asian="標楷體" style:font-name-complex="Arial Unicode MS"/>
    </style:style>
    <style:style style:name="T38" style:family="text">
      <style:text-properties style:font-name="標楷體" style:letter-kerning="false" style:font-name-asian="標楷體" style:font-name-complex="Arial Unicode MS"/>
    </style:style>
    <style:style style:name="T39" style:family="text">
      <style:text-properties style:font-name="標楷體" style:letter-kerning="false" fo:background-color="#ffffff" loext:char-shading-value="0" style:font-name-asian="標楷體" style:font-name-complex="Courier New"/>
    </style:style>
    <style:style style:name="T40" style:family="text">
      <style:text-properties style:font-name="標楷體" style:letter-kerning="false" fo:background-color="#ffffff" loext:char-shading-value="0" style:font-name-asian="標楷體" style:font-name-complex="Courier New"/>
    </style:style>
    <style:style style:name="T41" style:family="text">
      <style:text-properties style:font-name="標楷體" style:letter-kerning="false" style:font-name-complex="新細明體1" style:font-size-complex="8pt"/>
    </style:style>
    <style:style style:name="T42" style:family="text">
      <style:text-properties style:font-name="標楷體" fo:background-color="#d8d8d8" loext:char-shading-value="0" style:font-name-asian="標楷體" style:font-name-complex="標楷體" style:font-weight-complex="bold"/>
    </style:style>
    <style:style style:name="T43" style:family="text">
      <style:text-properties style:font-name="標楷體" fo:font-size="20pt" style:font-name-asian="標楷體" style:font-size-asian="20pt" style:font-name-complex="標楷體" style:font-weight-complex="bold"/>
    </style:style>
    <style:style style:name="T44" style:family="text">
      <style:text-properties style:font-name="標楷體" fo:font-size="20pt" style:font-name-asian="標楷體" style:font-size-asian="20pt" style:font-name-complex="標楷體" style:font-weight-complex="bold"/>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font-weight-complex="bold"/>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7" style:family="text">
      <style:text-properties style:font-name="標楷體" fo:font-size="14pt" style:letter-kerning="false" style:font-name-asian="標楷體" style:font-size-asian="14pt" style:font-name-complex="新細明體1" style:font-size-complex="8pt"/>
    </style:style>
    <style:style style:name="T58" style:family="text">
      <style:text-properties style:font-name="標楷體" fo:font-size="14pt" style:letter-kerning="false" style:font-name-asian="標楷體" style:font-size-asian="14pt" style:font-name-complex="新細明體1" style:font-size-complex="8pt"/>
    </style:style>
    <style:style style:name="T59" style:family="text">
      <style:text-properties style:font-name="標楷體" fo:font-size="10pt" style:letter-kerning="false" style:font-name-asian="標楷體" style:font-size-asian="10pt" style:font-name-complex="新細明體1" style:font-size-complex="8pt"/>
    </style:style>
    <style:style style:name="T60" style:family="text">
      <style:text-properties style:font-name="標楷體" style:font-name-complex="標楷體"/>
    </style:style>
    <style:style style:name="T61" style:family="text">
      <style:text-properties style:font-name="標楷體" style:font-name-complex="標楷體"/>
    </style:style>
    <style:style style:name="T62" style:family="text">
      <style:text-properties style:font-name-asian="標楷體"/>
    </style:style>
    <style:style style:name="T63" style:family="text">
      <style:text-properties style:font-name-asian="標楷體"/>
    </style:style>
    <style:style style:name="T64" style:family="text">
      <style:text-properties style:font-name-asian="標楷體" style:font-weight-complex="bold"/>
    </style:style>
    <style:style style:name="T65" style:family="text">
      <style:text-properties style:font-name-asian="標楷體" style:font-weight-complex="bold"/>
    </style:style>
    <style:style style:name="T66" style:family="text">
      <style:text-properties style:font-name-asian="標楷體" style:font-size-complex="14pt"/>
    </style:style>
    <style:style style:name="T67" style:family="text">
      <style:text-properties style:font-name-asian="標楷體" style:font-size-complex="14pt"/>
    </style:style>
    <style:style style:name="T68" style:family="text">
      <style:text-properties style:font-name-asian="標楷體" fo:background-color="#ffff00"/>
    </style:style>
    <style:style style:name="T69" style:family="text">
      <style:text-properties style:font-name-complex="標楷體"/>
    </style:style>
    <style:style style:name="T70" style:family="text">
      <style:text-properties style:font-weight-complex="bold"/>
    </style:style>
    <style:style style:name="T71" style:family="text">
      <style:text-properties style:font-weight-complex="bold"/>
    </style:style>
    <style:style style:name="T72" style:family="text">
      <style:text-properties style:text-underline-style="solid" style:text-underline-width="auto" style:text-underline-color="font-color" style:font-name-asian="標楷體"/>
    </style:style>
    <style:style style:name="T73" style:family="text">
      <style:text-properties style:text-underline-style="solid" style:text-underline-width="auto" style:text-underline-color="font-color" style:font-name-asian="標楷體" style:font-weight-complex="bold"/>
    </style:style>
    <style:style style:name="T74" style:family="text">
      <style:text-properties style:text-underline-style="solid" style:text-underline-width="auto" style:text-underline-color="font-color" style:font-name-asian="標楷體" style:font-weight-complex="bold"/>
    </style:style>
    <style:style style:name="T75" style:family="text">
      <style:text-properties style:text-underline-style="solid" style:text-underline-width="auto" style:text-underline-color="font-color" style:font-name-asian="標楷體"/>
    </style:style>
    <style:style style:name="T76" style:family="text">
      <style:text-properties fo:color="#ff0000" style:font-name="標楷體" fo:font-weight="bold" style:font-name-asian="標楷體" style:font-weight-asian="bold" style:font-name-complex="標楷體" style:font-weight-complex="bold"/>
    </style:style>
    <style:style style:name="T77" style:family="text">
      <style:text-properties fo:color="#ff0000" style:font-name="標楷體" style:text-underline-style="solid" style:text-underline-width="auto" style:text-underline-color="font-color" style:font-name-asian="標楷體" style:font-name-complex="標楷體"/>
    </style:style>
    <style:style style:name="T78" style:family="text">
      <style:text-properties fo:color="#ff0000" fo:font-weight="bold" style:font-weight-asian="bold" style:font-weight-complex="bold"/>
    </style:style>
    <style:style style:name="T79" style:family="text">
      <style:text-properties fo:color="#000000"/>
    </style:style>
    <style:style style:name="T80" style:family="text">
      <style:text-properties fo:color="#000000" style:font-name="標楷體" style:font-name-asian="標楷體" style:font-name-complex="標楷體"/>
    </style:style>
    <style:style style:name="T81" style:family="text">
      <style:text-properties fo:color="#000000" style:font-name="標楷體" style:font-name-asian="標楷體" style:font-name-complex="標楷體" style:font-weight-complex="bold"/>
    </style:style>
    <style:style style:name="T82" style:family="text">
      <style:text-properties fo:color="#000000" style:font-name="標楷體" style:font-name-asian="標楷體" style:font-name-complex="Arial Unicode MS"/>
    </style:style>
    <style:style style:name="T83" style:family="text">
      <style:text-properties fo:color="#0000ff" style:font-name="標楷體" style:font-name-asian="標楷體" style:font-name-complex="標楷體" style:font-weight-complex="bold"/>
    </style:style>
    <style:style style:name="T84" style:family="text">
      <style:text-properties fo:color="#0000ff" style:font-name="標楷體" style:font-name-asian="標楷體" style:font-name-complex="新細明體1" style:font-size-complex="8pt"/>
    </style:style>
    <style:style style:name="T85" style:family="text">
      <style:text-properties fo:color="#0000ff" style:font-name="標楷體" fo:background-color="#d8d8d8" loext:char-shading-value="0" style:font-name-asian="標楷體" style:font-name-complex="標楷體"/>
    </style:style>
    <style:style style:name="T86" style:family="text">
      <style:text-properties fo:color="#0000ff" style:font-name="標楷體" fo:background-color="#d8d8d8" loext:char-shading-value="0" style:font-name-asian="標楷體" style:font-name-complex="標楷體"/>
    </style:style>
    <style:style style:name="T87" style:family="text">
      <style:text-properties fo:color="#0000ff" style:font-name="標楷體" fo:background-color="#d8d8d8" loext:char-shading-value="0" style:font-name-asian="標楷體" style:font-name-complex="標楷體"/>
    </style:style>
    <style:style style:name="T88" style:family="text">
      <style:text-properties fo:color="#0000ff" style:font-name="標楷體" fo:background-color="#d8d8d8" loext:char-shading-value="0" style:font-name-asian="標楷體" style:font-name-complex="標楷體" style:font-weight-complex="bold"/>
    </style:style>
    <style:style style:name="T89" style:family="text">
      <style:text-properties fo:color="#0000ff" style:font-name="標楷體" fo:background-color="#d8d8d8" loext:char-shading-value="0" style:font-name-asian="標楷體" style:font-name-complex="標楷體" style:font-weight-complex="bold"/>
    </style:style>
    <style:style style:name="T90" style:family="text">
      <style:text-properties fo:color="#0000ff" style:font-name="標楷體" fo:background-color="#d8d8d8" loext:char-shading-value="0" style:font-name-asian="標楷體" style:font-name-complex="新細明體1" style:font-size-complex="8pt"/>
    </style:style>
    <style:style style:name="T91" style:family="text">
      <style:text-properties fo:color="#0000ff" style:font-name="標楷體" fo:background-color="#d8d8d8" loext:char-shading-value="0" style:font-name-asian="標楷體" style:font-name-complex="新細明體1" style:font-size-complex="8pt"/>
    </style:style>
    <style:style style:name="T92" style:family="text">
      <style:text-properties fo:color="#0000ff" style:font-name="標楷體" fo:font-size="14pt" fo:background-color="#d8d8d8" loext:char-shading-value="0" style:font-name-asian="標楷體" style:font-size-asian="14pt" style:font-name-complex="標楷體" style:font-size-complex="14pt"/>
    </style:style>
    <style:style style:name="T93" style:family="text">
      <style:text-properties fo:color="#0000ff" style:font-name="標楷體" fo:font-size="14pt" fo:background-color="#d8d8d8" loext:char-shading-value="0" style:font-name-asian="標楷體" style:font-size-asian="14pt" style:font-name-complex="標楷體"/>
    </style:style>
    <style:style style:name="T94" style:family="text">
      <style:text-properties fo:color="#0000ff" style:font-name="標楷體" style:letter-kerning="false" style:font-name-asian="標楷體" style:font-name-complex="新細明體1" style:font-size-complex="8pt"/>
    </style:style>
    <style:style style:name="T95" style:family="text">
      <style:text-properties fo:color="#0000ff" style:font-name="標楷體" style:letter-kerning="false" style:font-name-asian="標楷體" style:font-name-complex="新細明體1" style:font-size-complex="8pt"/>
    </style:style>
    <style:style style:name="T96" style:family="text">
      <style:text-properties fo:color="#0000ff" style:font-name="標楷體" style:letter-kerning="false" fo:background-color="#d8d8d8" loext:char-shading-value="0" style:font-name-asian="標楷體" style:font-name-complex="新細明體1" style:font-size-complex="8pt"/>
    </style:style>
    <style:style style:name="T97" style:family="text">
      <style:text-properties fo:color="#0000ff" style:font-name="標楷體" style:letter-kerning="false" fo:background-color="#d8d8d8" loext:char-shading-value="0" style:font-name-asian="標楷體" style:font-name-complex="新細明體1" style:font-size-complex="8pt"/>
    </style:style>
    <style:style style:name="T98" style:family="text">
      <style:text-properties fo:color="#0000ff" fo:background-color="#d8d8d8" loext:char-shading-value="0" style:font-name-asian="標楷體"/>
    </style:style>
    <style:style style:name="T99" style:family="text">
      <style:text-properties fo:color="#0000ff" fo:background-color="#d8d8d8" loext:char-shading-value="0" style:font-size-complex="8pt"/>
    </style:style>
    <style:style style:name="T100" style:family="text">
      <style:text-properties style:letter-kerning="false" style:font-name-asian="標楷體"/>
    </style:style>
    <style:style style:name="T101" style:family="text">
      <style:text-properties style:letter-kerning="false" style:font-name-asian="標楷體"/>
    </style:style>
    <style:style style:name="T102" style:family="text">
      <style:text-properties style:letter-kerning="false" style:font-name-complex="新細明體1" style:font-size-complex="8pt"/>
    </style:style>
    <style:style style:name="T103" style:family="text">
      <style:text-properties style:letter-kerning="false" style:font-name-complex="新細明體1" style:font-size-complex="8pt"/>
    </style:style>
    <style:style style:name="T104" style:family="text">
      <style:text-properties style:letter-kerning="false" style:font-size-complex="8pt"/>
    </style:style>
    <style:style style:name="T105" style:family="text">
      <style:text-properties style:font-name-complex="新細明體1"/>
    </style:style>
    <style:style style:name="T106" style:family="text">
      <style:text-properties fo:font-size="14pt" style:font-size-asian="14pt"/>
    </style:style>
    <style:style style:name="T107" style:family="text">
      <style:text-properties fo:font-size="14pt" style:font-size-asian="14pt" style:font-size-complex="14pt"/>
    </style:style>
    <style:style style:name="T108" style:family="text">
      <style:text-properties fo:font-size="14pt" style:font-size-asian="14pt" style:font-size-complex="14pt" style:font-weight-complex="bold"/>
    </style:style>
    <style:style style:name="T109" style:family="text">
      <style:text-properties fo:font-size="14pt" style:font-size-asian="14pt" style:font-size-complex="14pt" style:font-weight-complex="bold"/>
    </style:style>
    <style:style style:name="T110" style:family="text">
      <style:text-properties style:font-size-complex="14pt"/>
    </style:style>
    <style:style style:name="T111" style:family="text">
      <style:text-properties style:text-position="sub 58%" style:font-weight-complex="bold"/>
    </style:style>
    <style:style style:name="T112" style:family="text">
      <style:text-properties style:text-position="sub 58%" style:font-weight-complex="bold"/>
    </style:style>
    <style:style style:name="T113" style:family="text">
      <style:text-properties style:text-position="sub 58%" style:font-name-asian="標楷體" style:font-weight-complex="bold"/>
    </style:style>
    <style:style style:name="T114" style:family="text">
      <style:text-properties style:text-position="sub 58%" style:font-name-asian="標楷體" style:font-weight-complex="bold"/>
    </style:style>
    <style:style style:name="T115" style:family="text">
      <style:text-properties style:text-position="sub 58%" style:text-underline-style="solid" style:text-underline-width="auto" style:text-underline-color="font-color" style:font-name-asian="標楷體" style:font-weight-complex="bold"/>
    </style:style>
    <style:style style:name="T116" style:family="text">
      <style:text-properties style:text-position="sub 58%" style:text-underline-style="solid" style:text-underline-width="auto" style:text-underline-color="font-color" style:font-name-asian="標楷體" style:font-weight-complex="bold"/>
    </style:style>
    <style:style style:name="T117" style:family="text">
      <style:text-properties style:font-name-asian="Times New Roman"/>
    </style:style>
    <style:style style:name="T118" style:family="text">
      <style:text-properties style:font-name-asian="Times New Roman"/>
    </style:style>
    <style:style style:name="T119" style:family="text">
      <style:text-properties style:font-name-asian="Times New Roman" style:font-weight-complex="bold"/>
    </style:style>
    <style:style style:name="T120" style:family="text">
      <style:text-properties style:font-name-asian="Times New Roman" style:font-weight-complex="bold"/>
    </style:style>
    <style:style style:name="T121" style:family="text">
      <style:text-properties style:font-name="Times New Roman" style:font-name-asian="標楷體" style:font-name-complex="Times New Roman" style:font-size-complex="12pt"/>
    </style:style>
    <style:style style:name="T122" style:family="text">
      <style:text-properties style:font-name="Times New Roman" style:font-name-asian="標楷體" style:font-name-complex="Times New Roman" style:font-size-complex="12pt"/>
    </style:style>
    <style:style style:name="T123" style:family="text">
      <style:text-properties style:font-name="Times New Roman" style:font-name-complex="Times New Roman" style:font-size-complex="12pt"/>
    </style:style>
    <style:style style:name="T124" style:family="text">
      <style:text-properties style:font-size-complex="11pt"/>
    </style:style>
    <style:style style:name="T125" style:family="text">
      <style:text-properties fo:font-size="10pt" style:letter-kerning="false" style:font-size-asian="10pt" style:font-size-complex="8pt"/>
    </style:style>
    <style:style style:name="T126" style:family="text">
      <style:text-properties style:font-name="Courier New" style:letter-kerning="false" fo:background-color="#ffffff" loext:char-shading-value="0" style:font-name-complex="Courier New"/>
    </style:style>
    <style:style style:name="T127" style:family="text">
      <style:text-properties style:font-name="Courier New" style:letter-kerning="false" fo:background-color="#ffffff" loext:char-shading-value="0" style:font-name-complex="Courier New"/>
    </style:style>
    <style:style style:name="T128" style:family="text">
      <style:text-properties style:font-name="Courier New" style:letter-kerning="false" fo:background-color="#ffffff" loext:char-shading-value="0" style:font-name-asian="Courier New" style:font-name-complex="Courier New"/>
    </style:style>
    <style:style style:name="T129" style:family="text">
      <style:text-properties style:text-line-through-style="solid" style:text-line-through-type="single" style:font-name="標楷體" style:font-name-asian="標楷體" style:font-name-complex="標楷體"/>
    </style:style>
    <style:style style:name="T130" style:family="text">
      <style:text-properties fo:font-size="11pt" style:font-size-asian="11pt"/>
    </style:style>
    <style:style style:name="T131" style:family="text">
      <style:text-properties fo:font-size="11pt" style:font-name-asian="標楷體" style:font-size-asian="11pt"/>
    </style:style>
    <style:style style:name="T132" style:family="text">
      <style:text-properties fo:language="zh" fo:country="TW" style:font-name-asian="標楷體"/>
    </style:style>
    <style:style style:name="T133" style:family="text">
      <style:text-properties fo:language="zh" fo:country="TW" style:font-name-asian="標楷體"/>
    </style:style>
    <style:style style:name="T134" style:family="text">
      <style:text-properties fo:background-color="#ffff00"/>
    </style:style>
    <style:style style:name="T13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text:span text:style-name="T9">健保署中區業務組103年醫院總額管理方案</text:span></text:p>
      <text:p text:style-name="P1"><text:span text:style-name="T10">單價指標項目</text:span><text:span text:style-name="T7">操作型定義暨考核方式</text:span></text:p>
      <text:p text:style-name="P52"><text:span text:style-name="T15">訂定日期：103年02月18日</text:span></text:p>
      <text:p text:style-name="P2"><text:s text:c="7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7">當季</text:p>
            </table:table-cell>
            <table:table-cell table:style-name="表格1.B1" office:value-type="string">
              <text:p text:style-name="P25"><text:span text:style-name="T15">指標編號</text:span><text:span text:style-name="T15"><text:line-break/>(指標系統編號)</text:span></text:p>
            </table:table-cell>
            <table:table-cell table:style-name="表格1.B1" office:value-type="string">
              <text:p text:style-name="P7">項目</text:p>
            </table:table-cell>
            <table:table-cell table:style-name="表格1.B1" office:value-type="string">
              <text:p text:style-name="P7">操作型定義</text:p>
            </table:table-cell>
            <table:table-cell table:style-name="表格1.B1" office:value-type="string">
              <text:p text:style-name="P7">目標值設定</text:p>
            </table:table-cell>
            <table:table-cell table:style-name="表格1.B1" office:value-type="string">
              <text:p text:style-name="P25"><text:span text:style-name="T15">指標</text:span><text:span text:style-name="T15"><text:line-break/></text:span><text:span text:style-name="T15">性質</text:span></text:p>
            </table:table-cell>
            <table:table-cell table:style-name="表格1.B1" office:value-type="string">
              <text:p text:style-name="P8">增減點數方式</text:p>
            </table:table-cell>
            <table:table-cell table:style-name="表格1.B1" office:value-type="string">
              <text:p text:style-name="P25"><text:span text:style-name="T15">當季</text:span><text:span text:style-name="T15"><text:line-break/></text:span><text:span text:style-name="T15">反映</text:span><text:span text:style-name="T15"><text:line-break/></text:span><text:span text:style-name="T15">成數</text:span></text:p>
            </table:table-cell>
            <table:table-cell table:style-name="表格1.I1" office:value-type="string">
              <text:p text:style-name="P7">下年度同期反映成數</text:p>
            </table:table-cell>
          </table:table-row>
        </table:table-header-rows>
        <table:table-row table:style-name="表格1.2">
          <table:table-cell table:style-name="表格1.A2" office:value-type="string">
            <text:p text:style-name="P10">V</text:p>
          </table:table-cell>
          <table:table-cell table:style-name="表格1.B2" office:value-type="string">
            <text:p text:style-name="P25"><text:span text:style-name="T15">N1_0</text:span><text:span text:style-name="T15">1</text:span></text:p>
          </table:table-cell>
          <table:table-cell table:style-name="表格1.C2" office:value-type="string">
            <text:p text:style-name="P19">住院每人次平均非藥費單價A</text:p>
            <text:list xml:id="list1735418225" text:style-name="WW8Num7">
              <text:list-item>
                <text:p text:style-name="P54"><text:span text:style-name="T15">以本署TW-DRG編碼案件，依季、同院、同住院日、同ID、同生日歸戶</text:span></text:p>
              </text:list-item>
            </text:list>
            <text:list xml:id="list4074248580" text:style-name="WW8Num2">
              <text:list-item>
                <text:p text:style-name="P55"><text:span text:style-name="T15">依據歸戶後之最終條件進行案件排除(排除條件詳附件1-1)</text:span></text:p>
              </text:list-item>
              <text:list-item>
                <text:p text:style-name="P55"><text:span text:style-name="T15">CMI計算採所列計案件並引用全國公佈99年~102年各DRG權重值予以計算之</text:span></text:p>
              </text:list-item>
            </text:list>
          </table:table-cell>
          <table:table-cell table:style-name="表格1.C2" office:value-type="string">
            <text:list xml:id="list1948191378" text:style-name="WW8Num27">
              <text:list-item>
                <text:p text:style-name="P27"><text:span text:style-name="T15">分子：</text:span><text:span text:style-name="T15"><text:line-break/></text:span><text:span text:style-name="T15">當季列計DRG編碼案件之每人次平均非藥費單價</text:span></text:p>
              </text:list-item>
              <text:list-item>
                <text:p text:style-name="P9">分母：當季列計DRG案件計算之CMI值</text:p>
              </text:list-item>
            </text:list>
            <text:p text:style-name="P56">CMI=Σ(各院各季DRGi件數*DRGi權重)/各院當季列計DRG案件數</text:p>
          </table:table-cell>
          <table:table-cell table:style-name="表格1.C2" office:value-type="string">
            <text:p text:style-name="Standard"><text:span text:style-name="T17">採102年第4季目標值並經支付標準調整幅度校正</text:span><text:span text:style-name="T81">(以102年第2、3季列計案件計算)</text:span></text:p>
          </table:table-cell>
          <table:table-cell table:style-name="表格1.C2" office:value-type="string">
            <text:p text:style-name="P7">負向</text:p>
          </table:table-cell>
          <table:table-cell table:style-name="表格1.C2" office:value-type="string">
            <text:p text:style-name="P26"><text:span text:style-name="T15">(目標單價-當期單價)* 當季列計DRG案件計算之CMI值*當季列計案件數</text:span><text:span text:style-name="T15"><text:line-break/></text:span><text:span text:style-name="T15">(只扣不加)</text:span></text:p>
          </table:table-cell>
          <table:table-cell table:style-name="表格1.H2" office:value-type="string">
            <text:p text:style-name="P10">50%</text:p>
          </table:table-cell>
          <table:table-cell table:style-name="表格1.I2" office:value-type="string">
            <text:p text:style-name="P10">50%</text:p>
          </table:table-cell>
        </table:table-row>
        <text:soft-page-break/>
        <table:table-row table:style-name="表格1.2">
          <table:table-cell table:style-name="表格1.A2" office:value-type="string">
            <text:p text:style-name="P10">V</text:p>
          </table:table-cell>
          <table:table-cell table:style-name="表格1.B2" office:value-type="string">
            <text:p text:style-name="P25"><text:span text:style-name="T15">N1_0</text:span><text:span text:style-name="T15">3</text:span></text:p>
          </table:table-cell>
          <table:table-cell table:style-name="表格1.C2" office:value-type="string">
            <text:p text:style-name="P26"><text:span text:style-name="T28">門診每人平均非藥費單價</text:span><text:span text:style-name="T15"><text:line-break/></text:span><text:span text:style-name="T15">以</text:span><text:span text:style-name="T15">CCS編碼之CMI校正後每人平均非藥費單價(</text:span><text:span text:style-name="T85">按</text:span><text:span text:style-name="T85">季</text:span><text:span text:style-name="T85">歸戶</text:span><text:span text:style-name="T15">)</text:span></text:p>
            <text:list xml:id="list3409216381" text:style-name="WW8Num17">
              <text:list-item>
                <text:p text:style-name="P30"><text:span text:style-name="T33">排除項目詳附件1-2。</text:span></text:p>
              </text:list-item>
            </text:list>
          </table:table-cell>
          <table:table-cell table:style-name="表格1.C2" office:value-type="string">
            <text:list xml:id="list2691957928" text:style-name="WW8Num22">
              <text:list-item>
                <text:p text:style-name="P57"><text:span text:style-name="T15">分子：<text:line-break/></text:span><text:span text:style-name="T15">當季以</text:span><text:span text:style-name="T85">季歸戶</text:span><text:span text:style-name="T15">之每人非藥費點數。</text:span></text:p>
              </text:list-item>
              <text:list-item>
                <text:p text:style-name="P57"><text:span text:style-name="T15">分母：<text:line-break/></text:span><text:span text:style-name="T15">當季以</text:span><text:span text:style-name="T15">CCS計算之CMI值。<text:line-break/></text:span><text:span text:style-name="T15">註：</text:span><text:span text:style-name="T15">CMI=Σ(各院當季CCSi件數*CCSi權重)/各院總件數</text:span></text:p>
              </text:list-item>
            </text:list>
          </table:table-cell>
          <table:table-cell table:style-name="表格1.C2" office:value-type="string">
            <text:list xml:id="list396544774" text:style-name="WW8Num21">
              <text:list-item>
                <text:p text:style-name="P39">分子=各院102年第4季目標值*(100年第2-3季之季平均月歸戶人數)</text:p>
              </text:list-item>
              <text:list-item>
                <text:p text:style-name="P37"><text:span text:style-name="T85">分母=100年第2-3季之平均季歸戶人數</text:span></text:p>
              </text:list-item>
            </text:list>
            <text:list xml:id="list110159985085723" text:continue-list="list3409216381" text:style-name="WW8Num17">
              <text:list-item>
                <text:p text:style-name="P33"><text:span text:style-name="T81">目標值並經支付標準調整幅度校正(以102年第2、3季列計案件計算)</text:span></text:p>
              </text:list-item>
            </text:list>
          </table:table-cell>
          <table:table-cell table:style-name="表格1.C2" office:value-type="string">
            <text:p text:style-name="P7">負向</text:p>
          </table:table-cell>
          <table:table-cell table:style-name="表格1.C2" office:value-type="string">
            <text:p text:style-name="P26"><text:span text:style-name="T15">(目標單價-當期單價)</text:span><text:span text:style-name="T15">*當季以</text:span><text:span text:style-name="T15">CCS計算之CMI值*當期計入單價的人數</text:span></text:p>
            <text:p text:style-name="P11">(只扣不加)</text:p>
          </table:table-cell>
          <table:table-cell table:style-name="表格1.H2" office:value-type="string">
            <text:p text:style-name="Standard"><text:span text:style-name="T88">Q1=60%*70%</text:span></text:p>
            <text:p text:style-name="P41">Q2=60%*80%</text:p>
            <text:p text:style-name="P41">Q3=60%*90%</text:p>
            <text:p text:style-name="P41">Q4=60%*100%</text:p>
            <text:p text:style-name="P22"/>
            <text:p text:style-name="P22"/>
            <text:p text:style-name="P23"/>
          </table:table-cell>
          <table:table-cell table:style-name="表格1.I2" office:value-type="string">
            <text:p text:style-name="P42">50%</text:p>
            <text:p text:style-name="P48"/>
          </table:table-cell>
        </table:table-row>
        <table:table-row table:style-name="表格1.4">
          <table:table-cell table:style-name="表格1.A2" office:value-type="string">
            <text:p text:style-name="P49">V</text:p>
          </table:table-cell>
          <table:table-cell table:style-name="表格1.B2" office:value-type="string">
            <text:p text:style-name="P7">N1_04</text:p>
          </table:table-cell>
          <table:table-cell table:style-name="表格1.C2" office:value-type="string">
            <text:p text:style-name="P20">門住診每人平均一般藥費單價</text:p>
            <text:p text:style-name="P21"/>
          </table:table-cell>
          <table:table-cell table:style-name="表格1.C2" office:value-type="string">
            <text:p text:style-name="P14">1.分子：</text:p>
            <text:p text:style-name="P14">當季門住診申報一般藥費點數(含交付)。</text:p>
            <text:p text:style-name="P14">註：參照管控點數計算邏輯說明之(dr_in_amt_3)及(in_amt_3)。</text:p>
            <text:p text:style-name="P14">2.分母：</text:p>
            <text:p text:style-name="P14">當季列入門診每人平均非藥費單價(N1_03)計算之人數。</text:p>
          </table:table-cell>
          <table:table-cell table:style-name="表格1.C2" office:value-type="string">
            <text:list xml:id="list766659224" text:style-name="WW8Num15">
              <text:list-item>
                <text:p text:style-name="P28"><text:span text:style-name="T85">分子=各院102年第4季目標值*(N1_03之100年第2-3季之季平均月歸戶人數)</text:span></text:p>
              </text:list-item>
              <text:list-item>
                <text:p text:style-name="P28"><text:span text:style-name="T85">分母=N1_03之100年第2-3季之平均季歸戶人數</text:span></text:p>
              </text:list-item>
            </text:list>
          </table:table-cell>
          <table:table-cell table:style-name="表格1.C2" office:value-type="string">
            <text:p text:style-name="P7">負向</text:p>
          </table:table-cell>
          <table:table-cell table:style-name="表格1.C2" office:value-type="string">
            <text:p text:style-name="P26"><text:span text:style-name="T15">(目標單價-當期單價)*當期計入單價的人數</text:span><text:span text:style-name="T15"><text:line-break/></text:span><text:span text:style-name="T15">(只扣不加)</text:span></text:p>
          </table:table-cell>
          <table:table-cell table:style-name="表格1.C2" office:value-type="string">
            <text:p text:style-name="P41">Q1=100%*70%</text:p>
            <text:p text:style-name="P41">Q2=100%*80%</text:p>
            <text:p text:style-name="P41">Q3=100%*90%</text:p>
            <text:p text:style-name="P41">Q4=100%*100%</text:p>
            <text:p text:style-name="P44"/>
          </table:table-cell>
          <table:table-cell table:style-name="表格1.I4" office:value-type="string">
            <text:p text:style-name="P41">Q1=70%</text:p>
            <text:p text:style-name="P41">Q2=80%</text:p>
            <text:p text:style-name="P41">Q3=90%</text:p>
            <text:p text:style-name="P41">Q4=100%</text:p>
            <text:p text:style-name="P42"/>
            <text:p text:style-name="P42"/>
            <text:p text:style-name="P42"/>
          </table:table-cell>
        </table:table-row>
      </table:table>
      <text:p text:style-name="P59"/>
      <text:p text:style-name="P61"><text:span text:style-name="T13">〈附件1-1〉</text:span></text:p>
      <text:p text:style-name="P35"><text:span text:style-name="T43">住診非藥費單價(N1_01)說明</text:span></text:p>
      <text:list xml:id="list1629861649" text:style-name="WW8Num1">
        <text:list-item>
          <text:p text:style-name="P62"><text:span text:style-name="T46">以本署TW-DRG編碼案件，依</text:span><text:span text:style-name="T53">季、同院、同住院日、同ID、同生日</text:span><text:span text:style-name="T46">進行歸戶，並以歸戶後之最終條件進行案件排除。</text:span></text:p>
        </text:list-item>
        <text:list-item>
          <text:p text:style-name="P62"><text:span text:style-name="T92">若102年第3季列計案件數未達100件者</text:span><text:span text:style-name="T46">，則該項不列入考核項目。若當季歸戶後列計案件數小於</text:span><text:span text:style-name="T92">100</text:span><text:span text:style-name="T46">件之醫院，則當季該項指標考核結果不予反映。</text:span></text:p>
        </text:list-item>
        <text:list-item>
          <text:p text:style-name="P62"><text:span text:style-name="T46">部分負擔代碼若為 ‘903</text:span><text:span text:style-name="T46">’</text:span><text:span text:style-name="T46">新生兒依附父母就醫住院案件，其歸戶條件之生日則改以</text:span><text:span text:style-name="T53">新生兒生日</text:span><text:span text:style-name="T46">(CHILD_BIRTHDAY)進行歸戶。</text:span></text:p>
        </text:list-item>
        <text:list-item>
          <text:p text:style-name="P62"><text:span text:style-name="T46">本項列計非藥費點數計算為列計案件之〈申請點數+部分負擔-藥費〉，不包含案件分類‘AD’及‘DZ’案件之膳食費用。</text:span></text:p>
        </text:list-item>
        <text:list-item>
          <text:p text:style-name="P62"><text:span text:style-name="T46">住院非藥費單價之排除條件如下列</text:span><text:span text:style-name="T54">:</text:span></text:p>
          <text:list>
            <text:list-item>
              <text:p text:style-name="P65"><text:span text:style-name="T46">住院醫療服務點數清單欄位之不適用Tw-DRGs案件特殊註記中，所列下列註記之案件不予列計住院非藥費單價</text:span></text:p>
            </text:list-item>
          </text:list>
        </text:list-item>
      </text:list>
      <text:p text:style-name="P72">0：無（案件分類5者，本項次應為0）即164項導入案件</text:p>
      <text:p text:style-name="P202"><text:span text:style-name="T108">1：</text:span><text:span text:style-name="T108">主</text:span><text:span text:style-name="T108">診斷為癌症（140.XX-176.XX、179.XX-208.XX、V58.0、V58.1、V67.1、V67.2</text:span><text:span text:style-name="T108">）</text:span><text:span text:style-name="T108">、主診斷為性態未明腫瘤</text:span><text:span text:style-name="T108">（235.XX、236.XX、237.XX、238.XX）</text:span><text:span text:style-name="T108">案件</text:span></text:p>
      <text:p text:style-name="P201">2：主或次診斷為臟器移植併發症及後續住院(996.8X、V42.XX)案件</text:p>
      <text:p text:style-name="P201">3：MDC19、MDC20之精神科案件</text:p>
      <text:p text:style-name="P201">4：主或次診斷為愛滋病(042)、凝血因子異常(286.0-286.3、286.7)案件 </text:p>
      <text:p text:style-name="P201">5：主或次診斷為行政院衛生署公告之罕見疾病案件</text:p>
      <text:p text:style-name="P201">6：試辦計畫、安寧療護案件(給付類別9、A、M、D或病患來源N、C、R者)</text:p>
      <text:p text:style-name="P202"><text:span text:style-name="T108">9：住院30日內未出院之切帳申報個案(如部分負擔代碼改變)，但仍為健保給付案件。申報本註記者，第58項次申請費用點數應為「0」，第27項次轉歸代碼應為「7」身分變更或「2繼續住院」。</text:span></text:p>
      <text:p text:style-name="P201">B：其他非屬「醫院醫療給付費用總額」範圍之案件(案件分類應為代辦案件之代碼或西醫基層診所住院案件)</text:p>
      <text:p text:style-name="P201"><text:soft-page-break/>F：使用Extracorporeal Membrane Oxygenation(ECMO)(處置碼39.65)者</text:p>
      <text:p text:style-name="P203">G：原應屬DRG範圍暫以論量計酬方式申報個案。</text:p>
      <text:list xml:id="list110159830431505" text:continue-numbering="true" text:style-name="WW8Num1">
        <text:list-item>
          <text:list>
            <text:list-item>
              <text:p text:style-name="P64">住院天數大於60日以上案件不予列計。</text:p>
            </text:list-item>
            <text:list-item>
              <text:p text:style-name="P65"><text:span text:style-name="T46">案件分類為</text:span><text:span text:style-name="T46">’</text:span><text:span text:style-name="T46">2</text:span><text:span text:style-name="T46">’</text:span><text:span text:style-name="T46">論病例計酬案件不予列計。</text:span></text:p>
            </text:list-item>
          </text:list>
        </text:list-item>
      </text:list>
      <text:p text:style-name="P204"/>
      <text:p text:style-name="P61"><text:span text:style-name="T13">〈附件1-2〉</text:span></text:p>
      <text:p text:style-name="P35"><text:span text:style-name="T43">門診非藥費單價(N1_03)說明</text:span></text:p>
      <text:list xml:id="list3666696885" text:style-name="WW8Num19">
        <text:list-item>
          <text:list>
            <text:list-item>
              <text:p text:style-name="P73"><text:span text:style-name="T46">本項</text:span><text:span text:style-name="T45">含交付處方。</text:span></text:p>
            </text:list-item>
            <text:list-item>
              <text:p text:style-name="P74">門診醫療費用點數：列入計算案件之(申請醫療費用點數+部分負擔)。</text:p>
            </text:list-item>
            <text:list-item>
              <text:p text:style-name="P73"><text:span text:style-name="T45">以CCS編碼之CMI校正後之每人平均單價(按季歸戶)。（CCS以主診斷ICD9為分類基準(如附表)）。</text:span></text:p>
            </text:list-item>
            <text:list-item>
              <text:p text:style-name="P74">符合下列條件者，整件排除。</text:p>
            </text:list-item>
          </text:list>
        </text:list-item>
      </text:list>
      <text:p text:style-name="P77"><text:span text:style-name="T45">1.</text:span> <text:span text:style-name="T45">管控點數計算邏輯說明之欄位名稱為B、C、D所屬各項案件。</text:span></text:p>
      <text:p text:style-name="P78"><text:span text:style-name="T45">門診非藥費單價指標自100年第2季起癌症放射線治療案件(D_4_NEW2)</text:span><text:span text:style-name="T45"> </text:span><text:span text:style-name="T45">不列入排除條件。</text:span></text:p>
      <text:p text:style-name="P79">2.山地離島地區醫療給付效益提昇計畫案件：申報類別=2且特定治療項目代號(一)=G9且為參加計畫醫院。</text:p>
      <text:p text:style-name="P77"><text:span text:style-name="T45">3.門診預防保健：案件分類=</text:span><text:span text:style-name="T45">A3。</text:span></text:p>
      <text:p text:style-name="P77"><text:span text:style-name="T45">4.門診流感疫苗：案件分類=D2</text:span><text:span text:style-name="T45">。</text:span></text:p>
      <text:p text:style-name="P76">5.門診或醫院交付調劑之藥費小計6,000以上。</text:p>
      <text:p text:style-name="P76">6.案件分類=C1(論病例計酬案件)。</text:p>
      <text:list xml:id="list110159994658962" text:continue-numbering="true" text:style-name="WW8Num19">
        <text:list-item>
          <text:list>
            <text:list-item>
              <text:p text:style-name="P73"><text:span text:style-name="T45">本項列入計算人數低於</text:span><text:span text:style-name="T93">300</text:span><text:span text:style-name="T45">者，則不予考核。</text:span><text:span text:style-name="T45"> </text:span></text:p>
            </text:list-item>
          </text:list>
        </text:list-item>
      </text:list>
      <text:p text:style-name="P3"/>
      <text:p text:style-name="P3"/>
      <text:p text:style-name="P3"/>
      <text:p text:style-name="P3"/>
      <text:p text:style-name="P3"/>
      <text:p text:style-name="P3"/>
      <text:p text:style-name="P3"><text:soft-page-break/></text:p>
      <text:p text:style-name="P1"><text:span text:style-name="T9">健保署中區業務組103年醫院總額管理方案</text:span></text:p>
      <text:p text:style-name="P1"><text:span text:style-name="T10">品質指標項目</text:span><text:span text:style-name="T7">操作型定義暨考核方式</text:span></text:p>
      <text:p text:style-name="P53">訂定日期103.2.19</text:p>
      <text:p text:style-name="P2"><text:s text:c="75"/></text:p>
      <text:list xml:id="list1423863018" text:style-name="WW8Num13">
        <text:list-item>
          <text:p text:style-name="P80">指標項目不予考核之條件：若表列指標項目之列計分母低於30者不予列入考核。</text:p>
        </text:list-item>
        <text:list-item>
          <text:p text:style-name="P81"><text:span text:style-name="T45">目標值設定及其原則：</text:span><text:span text:style-name="T57">依表中說明，各項分別設定目標值，目標值設定之上限(正向)或下限(負向)考量同儕平均值。</text:span></text:p>
        </text:list-item>
        <text:list-item>
          <text:p text:style-name="P80">考核指標值之採用期間：</text:p>
          <text:list>
            <text:list-item>
              <text:p text:style-name="P82">因本局醫療服務指標系統之指標結果，因部份項目涉及跨季資料擷取，未能即時於當季結算時產製結果，故將採前ㄧ季之指標值。</text:p>
            </text:list-item>
            <text:list-item>
              <text:p text:style-name="P82">依據下述表列之考核指標值採用期間，進行考核指標值結果予以計算，並將其考核結果作為當季結算之依據。</text:p>
            </text:list-item>
          </text:list>
        </text:list-item>
        <text:list-item>
          <text:p text:style-name="P81"><text:span text:style-name="T45">指標考核結果，依達成結果計算表列之增減點數比率乘以當季送核案件(總額內不含專款專用、BC肝醫令藥費及交付處方)之核定數，並反映於當季總額管理方案結算結果。</text:span></text:p>
        </text:list-item>
        <text:list-item>
          <text:p text:style-name="P83">本業務組得視政策方向及各院改善情形予以調整各項指標。</text:p>
        </text:list-item>
      </text:list>
      <text:p text:style-name="P5"/>
      <text:p text:style-name="P5"/>
      <text:p text:style-name="P5"/>
      <text:p text:style-name="P5"/>
      <text:p text:style-name="P5"/>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header-rows>
          <table:table-row table:style-name="表格2.1">
            <table:table-cell table:style-name="表格2.A1" office:value-type="string">
              <text:p text:style-name="P93"><text:span text:style-name="T34">指標編號</text:span><text:span text:style-name="T34"><text:line-break/></text:span><text:span text:style-name="T34">(指標系統編號)</text:span></text:p>
            </table:table-cell>
            <table:table-cell table:style-name="表格2.A1" office:value-type="string">
              <text:p text:style-name="P66">指標項目</text:p>
            </table:table-cell>
            <table:table-cell table:style-name="表格2.A1" office:value-type="string">
              <text:p text:style-name="P66">操作型定義</text:p>
            </table:table-cell>
            <table:table-cell table:style-name="表格2.A1" office:value-type="string">
              <text:p text:style-name="P67"><text:span text:style-name="T34">目標值</text:span><text:span text:style-name="T34"><text:line-break/></text:span><text:span text:style-name="T34">設定</text:span></text:p>
            </table:table-cell>
            <table:table-cell table:style-name="表格2.E1" office:value-type="string">
              <text:p text:style-name="P87">考核指標值採用期間</text:p>
            </table:table-cell>
            <table:table-cell table:style-name="表格2.A1" office:value-type="string">
              <text:p text:style-name="P93"><text:span text:style-name="T34">指標</text:span><text:span text:style-name="T34"><text:line-break/></text:span><text:span text:style-name="T34">性質</text:span></text:p>
            </table:table-cell>
            <table:table-cell table:style-name="表格2.A1" office:value-type="string">
              <text:p text:style-name="P93"><text:span text:style-name="T34">增減點數比率</text:span></text:p>
            </table:table-cell>
            <table:table-cell table:style-name="表格2.H1" office:value-type="string">
              <text:p text:style-name="P66">備註或排除條件</text:p>
            </table:table-cell>
          </table:table-row>
        </table:table-header-rows>
        <table:table-row table:style-name="表格2.2">
          <table:table-cell table:style-name="表格2.E1" office:value-type="string">
            <text:p text:style-name="P84"><text:span text:style-name="T34">N</text:span><text:span text:style-name="T34">4</text:span><text:span text:style-name="T34">_</text:span><text:span text:style-name="T34">0201</text:span><text:span text:style-name="T34"><text:line-break/></text:span><text:soft-page-break/><text:span text:style-name="T34">(</text:span><text:span text:style-name="T34">NO_914</text:span><text:span text:style-name="T34">)</text:span></text:p>
          </table:table-cell>
          <table:table-cell table:style-name="表格2.E1" office:value-type="string">
            <text:p text:style-name="P84"><text:span text:style-name="T34">以病例組合</text:span><text:soft-page-break/><text:span text:style-name="T34">校正之住院案件出院後3日內急診率</text:span><text:span text:style-name="T34">(TW-DRGs V3.2</text:span><text:span text:style-name="T34">版</text:span><text:span text:style-name="T34">)</text:span></text:p>
          </table:table-cell>
          <table:table-cell table:style-name="表格2.E1" office:value-type="string">
            <text:p text:style-name="P200">1.分子：</text:p>
            <text:p text:style-name="P205"><text:soft-page-break/><text:span text:style-name="T70">住院DRGs案件之出院後3日內</text:span><text:span text:style-name="T70">跨院急診</text:span><text:span text:style-name="T70">率</text:span><text:span text:style-name="T102">。</text:span></text:p>
            <text:p text:style-name="本文縮排_20_3"><text:span text:style-name="T102">2.分母：</text:span><text:span text:style-name="T70">CMI_</text:span><text:span text:style-name="T111">3日內</text:span><text:span text:style-name="T111">跨院急診</text:span><text:span text:style-name="T111">率</text:span></text:p>
            <text:p text:style-name="P200"/>
          </table:table-cell>
          <table:table-cell table:style-name="表格2.E1" office:value-type="string">
            <text:list xml:id="list110159572391172" text:continue-list="list110159985085723" text:style-name="WW8Num17">
              <text:list-item>
                <text:p text:style-name="P30"><text:span text:style-name="T15">103Q1目標值=102Q4</text:span><text:soft-page-break/><text:span text:style-name="T15">目標值*0.98</text:span></text:p>
              </text:list-item>
              <text:list-item>
                <text:p text:style-name="P30"><text:span text:style-name="T15">103Q2目標值=102Q4目標值*0.98</text:span></text:p>
              </text:list-item>
              <text:list-item>
                <text:p text:style-name="P30"><text:span text:style-name="T15">103Q3目標值=102Q4目標值*0.96</text:span></text:p>
              </text:list-item>
              <text:list-item>
                <text:p text:style-name="P30"><text:span text:style-name="T15">103Q4目標值=102Q4目標值*0.96</text:span></text:p>
              </text:list-item>
            </text:list>
            <text:p text:style-name="P98"><text:span text:style-name="T15">註：若目標值設定低於全署同儕平均值，其目標值則採全署同儕平均值。若102Q3列計分母案件數&lt;30者，不予列入考核。</text:span></text:p>
          </table:table-cell>
          <table:table-cell table:style-name="表格2.E1" office:value-type="string">
            <text:p text:style-name="P85">前1季</text:p>
          </table:table-cell>
          <table:table-cell table:style-name="表格2.E1" office:value-type="string">
            <text:p text:style-name="P87">負向</text:p>
          </table:table-cell>
          <table:table-cell table:style-name="表格2.E1" office:value-type="string">
            <text:p text:style-name="P84"><text:span text:style-name="T96">+0.1%</text:span><text:span text:style-name="T96"><text:line-break/></text:span><text:soft-page-break/><text:span text:style-name="T96">-0.05%</text:span><text:span text:style-name="T94"><text:line-break/></text:span></text:p>
          </table:table-cell>
          <table:table-cell table:style-name="表格2.H2" office:value-type="string">
            <text:list xml:id="list2450756281" text:style-name="WW8Num16">
              <text:list-item>
                <text:p text:style-name="P101"><text:span text:style-name="T62">分子分母之母體資料範圍皆需限定為</text:span><text:span text:style-name="T73">DRGs</text:span><text:soft-page-break/><text:span text:style-name="T73">案件</text:span><text:span text:style-name="T64">。</text:span></text:p>
              </text:list-item>
              <text:list-item>
                <text:p text:style-name="P102"><text:span text:style-name="T64">分母定義：CMI_</text:span><text:span text:style-name="T113">3日內</text:span><text:span text:style-name="T113">跨院急診</text:span><text:span text:style-name="T113">率</text:span><text:span text:style-name="T62">=</text:span><text:span text:style-name="T62"><text:line-break/></text:span><text:span text:style-name="T64">Σ</text:span><text:span text:style-name="T64"> </text:span><text:span text:style-name="T64">(各DRG</text:span><text:span text:style-name="T73">案件數</text:span><text:span text:style-name="T64">＊</text:span><text:span text:style-name="T73">各DRG相對權重_</text:span><text:span text:style-name="T115">3日內</text:span><text:span text:style-name="T115">跨院急診</text:span><text:span text:style-name="T115">率</text:span><text:span text:style-name="T64">) /DRGs總</text:span><text:span text:style-name="T73">案件數</text:span></text:p>
              </text:list-item>
              <text:list-item>
                <text:p text:style-name="P101"><text:span text:style-name="T62">分子定義：</text:span><text:span text:style-name="T62"><text:line-break/></text:span><text:span text:style-name="T64">住院DRGs案件之出院後3日內</text:span><text:span text:style-name="T64">跨院急診</text:span><text:span text:style-name="T64">率</text:span><text:span text:style-name="T64">=</text:span></text:p>
              </text:list-item>
            </text:list>
            <text:p text:style-name="P103"><text:span text:style-name="T64">住院DRGs</text:span><text:span text:style-name="T64">案件</text:span><text:span text:style-name="T64">出院後</text:span><text:span text:style-name="T73">3日內</text:span><text:span text:style-name="T73">跨院急診</text:span><text:span text:style-name="T73">案件數</text:span><text:span text:style-name="T64">/</text:span><text:span text:style-name="T64"> </text:span><text:span text:style-name="T64">DRGs</text:span><text:span text:style-name="T64">出院</text:span><text:span text:style-name="T73">案件數</text:span></text:p>
            <text:p text:style-name="P104"/>
            <text:p text:style-name="P106"><text:span text:style-name="T15">※</text:span><text:span text:style-name="T73">DRGs案件</text:span><text:span text:style-name="T64">：需為總局醫管處公告的DRG碼範圍內，相對權重&gt;0的DRG碼，且排除下列住院案件：</text:span><text:span text:style-name="T62">(說明：在排除下列住院案件時，除DZ案件直接排除該筆清單外，該住院歸戶案件下任一筆清單符合排除條件時，則該住院歸戶案件排除)</text:span></text:p>
            <text:list xml:id="list136203886" text:style-name="WW8Num9">
              <text:list-item>
                <text:p text:style-name="P109"><text:span text:style-name="T62">主診斷為癌症（</text:span><text:span text:style-name="T62">前3碼為</text:span><text:span text:style-name="T62">140-176、179-208、</text:span><text:span text:style-name="T62">全碼為</text:span><text:span text:style-name="T62">V58.0、V58.1、V67.1、V67.2）、主診斷為性態未明腫瘤(</text:span><text:span text:style-name="T62">前3碼為</text:span><text:span text:style-name="T62">235、236、237、238)案件</text:span><text:span text:style-name="T64">。</text:span></text:p>
              </text:list-item>
              <text:list-item>
                <text:p text:style-name="P109"><text:span text:style-name="T62">主或次診斷為臟器移植併發症及後續住院(</text:span><text:span text:style-name="T62">前4碼為</text:span><text:span text:style-name="T62">996.8、</text:span><text:span text:style-name="T62">前3碼</text:span><text:soft-page-break/><text:span text:style-name="T62">為</text:span><text:span text:style-name="T62">V42)案件。</text:span></text:p>
              </text:list-item>
              <text:list-item>
                <text:p text:style-name="P109"><text:span text:style-name="T62">MDC19</text:span><text:span text:style-name="T64">、MDC20之精神科案件。</text:span></text:p>
              </text:list-item>
              <text:list-item>
                <text:p text:style-name="P108">主或次診斷為愛滋病(042)、先天性凝血因子異常(286.0-286.3、286.7)及行政院衛生署公告之罕見疾病案件。</text:p>
              </text:list-item>
            </text:list>
            <text:list xml:id="list2344090301" text:style-name="WW8Num10">
              <text:list-item>
                <text:p text:style-name="P111"><text:span text:style-name="T62">判斷罕見疾病案件的方式：</text:span><text:span text:style-name="T62">住院</text:span><text:span text:style-name="T62">清單檔中，ICD錯誤碼(ICD9CM_ERR_CODE_1)欄位第1碼到第5碼中有出現5的案件即為行政院衛生署公告之罕見疾病案件。</text:span></text:p>
              </text:list-item>
            </text:list>
            <text:list xml:id="list110158569273551" text:continue-list="list136203886" text:style-name="WW8Num9">
              <text:list-item>
                <text:p text:style-name="P109"><text:span text:style-name="T62">試辦</text:span><text:span text:style-name="T64">計畫案件。</text:span></text:p>
              </text:list-item>
            </text:list>
            <text:list xml:id="list110159596523445" text:continue-list="list2344090301" text:style-name="WW8Num10">
              <text:list-item>
                <text:p text:style-name="P110">乳癌醫療給付改善方案試辦計畫：病患來源代碼=N、C、R</text:p>
              </text:list-item>
              <text:list-item>
                <text:p text:style-name="P110">慢性肝炎醫療給付改善方案試辦計畫：給付類別=M</text:p>
              </text:list-item>
              <text:list-item>
                <text:p text:style-name="P110">安寧試辦計畫：給付類別=A</text:p>
              </text:list-item>
              <text:list-item>
                <text:p text:style-name="P110">呼吸器試辦計畫：給付類別=9</text:p>
              </text:list-item>
              <text:list-item>
                <text:p text:style-name="P110">週產期試辦計畫：給付類別=D</text:p>
              </text:list-item>
            </text:list>
            <text:list xml:id="list110158309333377" text:continue-list="list110158569273551" text:style-name="WW8Num9">
              <text:list-item>
                <text:p text:style-name="P109"><text:span text:style-name="T62">住院</text:span><text:span text:style-name="T64">日超過30日之個案。</text:span></text:p>
              </text:list-item>
            </text:list>
            <text:list xml:id="list110159468823332" text:continue-list="list110159596523445" text:style-name="WW8Num10">
              <text:list-item>
                <text:p text:style-name="P110">急性病床天數+慢性病床天數&gt;30天</text:p>
              </text:list-item>
            </text:list>
            <text:p text:style-name="P112">(歸戶後，該歸戶所有案件【急床+慢床】加總&gt;30天，則該歸戶下所有案件皆排除)</text:p>
            <text:list xml:id="list110158972993764" text:continue-list="list110158309333377" text:style-name="WW8Num9">
              <text:list-item>
                <text:p text:style-name="P109"><text:span text:style-name="T64">使用Extracorporeal </text:span><text:soft-page-break/><text:span text:style-name="T64">Membrane Oxygenation(ECMO)(</text:span><text:span text:style-name="T62">任一主次</text:span><text:span text:style-name="T64">處置碼39.65)之案件。</text:span></text:p>
              </text:list-item>
              <text:list-item>
                <text:p text:style-name="P107">住院安寧照護案件(案件分類=6)。</text:p>
              </text:list-item>
              <text:list-item>
                <text:p text:style-name="P108">其他非屬「醫院醫療給付費用總額」範圍之案件。</text:p>
              </text:list-item>
            </text:list>
            <text:list xml:id="list110158438709816" text:continue-list="list110159468823332" text:style-name="WW8Num10">
              <text:list-item>
                <text:p text:style-name="P111"><text:span text:style-name="T62">職業傷病案件：案件分類</text:span><text:span text:style-name="T62">=</text:span><text:span text:style-name="T62">A1、A2、A3、A4</text:span></text:p>
              </text:list-item>
              <text:list-item>
                <text:p text:style-name="P110">代辦膳食費：</text:p>
              </text:list-item>
              <text:list-item>
                <text:p text:style-name="P111"><text:span text:style-name="T62">職業傷病住院膳食費：案件分類</text:span><text:span text:style-name="T62">=</text:span><text:span text:style-name="T62">AZ，</text:span><text:span text:style-name="T62">歸</text:span><text:span text:style-name="T62">戶後，AZ個案的醫療費用應為職業傷病案件，多筆住院案件均刪除。(即歸戶後，若該歸戶下有任一案件為AZ案件，則該歸戶的所有案件都排除)</text:span></text:p>
              </text:list-item>
              <text:list-item>
                <text:p text:style-name="P111"><text:span text:style-name="T62">低收入戶住院膳食費：案件分類</text:span><text:span text:style-name="T62">=</text:span><text:span text:style-name="T62">DZ，歸戶後，DZ個案的醫療費用仍屬DRG範圍需保留。(即DZ案件直接排除)</text:span></text:p>
              </text:list-item>
              <text:list-item>
                <text:p text:style-name="P110">精神科強制住院：病患來源=S(代辦精神病嚴重病人送醫及強制住院)或案件分類=B1</text:p>
              </text:list-item>
              <text:list-item>
                <text:p text:style-name="P111"><text:span text:style-name="T62">結核病代辦案件：案件分類</text:span><text:span text:style-name="T62">=</text:span><text:span text:style-name="T62">C2、C3、C4</text:span></text:p>
              </text:list-item>
              <text:list-item>
                <text:p text:style-name="P111"><text:span text:style-name="T62">後天免疫缺乏症候群：案件分類為</text:span><text:span text:style-name="T62">=</text:span><text:span text:style-name="T62">C1</text:span></text:p>
              </text:list-item>
            </text:list>
            <text:p text:style-name="P113"/>
            <text:p text:style-name="P106"><text:soft-page-break/><text:span text:style-name="T15">※</text:span><text:span text:style-name="T117"> </text:span><text:span text:style-name="T73">案件數</text:span><text:span text:style-name="T62">：相</text:span><text:span text:style-name="T64">同【院所、住院日、ID、生日】下，取出院日最晚的那一筆為代表歸戶，若相同【院所、住院日、ID、生日、出院日】仍有多筆, 則取申報期間(起)最晚那一筆為代表作為一個案件，並以該代表案件之DRG為該歸戶之代表DRG。</text:span></text:p>
            <text:p text:style-name="P105"/>
            <text:p text:style-name="P106"><text:span text:style-name="T15">※</text:span><text:span text:style-name="T73">3日內</text:span><text:span text:style-name="T73">跨院急診</text:span><text:span text:style-name="T73">案件數</text:span><text:span text:style-name="T64">：</text:span><text:span text:style-name="T62">以出院案件為母體, 按【ID、生日】跨院勾稽距離出院日0至3日內的</text:span><text:span text:style-name="T64">急診案件。</text:span><text:span text:style-name="T62">(急診案件定義：案件分類02且部分負擔第2碼為0)</text:span></text:p>
            <text:p text:style-name="P50"/>
            <text:p text:style-name="P106"><text:span text:style-name="T15">※</text:span><text:span text:style-name="T64">各</text:span><text:span text:style-name="T73">DRG</text:span><text:span text:style-name="T64">相對權重_</text:span><text:span text:style-name="T113">3日內</text:span><text:span text:style-name="T113">跨院急診</text:span><text:span text:style-name="T113">率</text:span><text:span text:style-name="T62">：</text:span><text:span text:style-name="T64">全國各DRG 之3日內</text:span><text:span text:style-name="T64">跨院急診</text:span><text:span text:style-name="T64">率/全國所有DRGs案件之3日內</text:span><text:span text:style-name="T64">跨院急診</text:span><text:span text:style-name="T64">率。</text:span></text:p>
            <text:p text:style-name="P114">說明：此權重由本系統運算，目前以97年為基期計算相對權重。</text:p>
            <text:p text:style-name="P115"/>
          </table:table-cell>
        </table:table-row>
        <table:table-row table:style-name="表格2.2">
          <table:table-cell table:style-name="表格2.E1" office:value-type="string">
            <text:p text:style-name="P84"><text:span text:style-name="T34">N</text:span><text:span text:style-name="T34">4</text:span><text:span text:style-name="T34">_</text:span><text:span text:style-name="T34">0301</text:span><text:span text:style-name="T34"><text:line-break/>(NO_</text:span><text:span text:style-name="T34">909</text:span><text:span text:style-name="T34">)</text:span></text:p>
          </table:table-cell>
          <table:table-cell table:style-name="表格2.E1" office:value-type="string">
            <text:p text:style-name="P84"><text:span text:style-name="T34">以病例組合校正之住院案件出院後</text:span><text:span text:style-name="T34">14</text:span><text:span text:style-name="T34">日內再入院率</text:span><text:span text:style-name="T34">(TW-</text:span><text:soft-page-break/><text:span text:style-name="T34">DRGs V3.2</text:span><text:span text:style-name="T34">版</text:span><text:span text:style-name="T34">)</text:span></text:p>
          </table:table-cell>
          <table:table-cell table:style-name="表格2.E1" office:value-type="string">
            <text:p text:style-name="P200">1.分子：</text:p>
            <text:p text:style-name="P206"><text:span text:style-name="T70">住院DRGs案件之出院後</text:span><text:span text:style-name="T70">14</text:span><text:span text:style-name="T70">日內</text:span><text:span text:style-name="T70">跨院</text:span><text:span text:style-name="T70">再住院率</text:span><text:span text:style-name="T102">。</text:span></text:p>
            <text:p text:style-name="P207"><text:span text:style-name="T102">2.分母：</text:span><text:span text:style-name="T102"><text:line-break/></text:span><text:soft-page-break/><text:span text:style-name="T70">CMI_</text:span><text:span text:style-name="T111">14日內</text:span><text:span text:style-name="T111">跨院</text:span><text:span text:style-name="T111">再住院率</text:span></text:p>
            <text:p text:style-name="P208"/>
          </table:table-cell>
          <table:table-cell table:style-name="表格2.E1" office:value-type="string">
            <text:list xml:id="list110158923555169" text:continue-list="list110159572391172" text:style-name="WW8Num17">
              <text:list-item>
                <text:p text:style-name="P30"><text:span text:style-name="T15">103Q1目標值=102Q4目標值*0.98</text:span></text:p>
              </text:list-item>
              <text:list-item>
                <text:p text:style-name="P30"><text:span text:style-name="T15">103Q2目標值=102Q4目標值*0.98</text:span></text:p>
              </text:list-item>
              <text:list-item>
                <text:p text:style-name="P30"><text:span text:style-name="T15">103Q3目標值=102Q4</text:span><text:soft-page-break/><text:span text:style-name="T15">目標值*0.96</text:span></text:p>
              </text:list-item>
              <text:list-item>
                <text:p text:style-name="P30"><text:span text:style-name="T15">103Q4目標值=102Q4目標值*0.96</text:span></text:p>
              </text:list-item>
            </text:list>
            <text:p text:style-name="Standard"><text:span text:style-name="T15">註：若目標值設定低於全署同儕平均值，其目標值則採全署同儕平均值。若102Q3列計分母案件數&lt;30者，不予列入考核。</text:span></text:p>
          </table:table-cell>
          <table:table-cell table:style-name="表格2.E1" office:value-type="string">
            <text:p text:style-name="P197">前1季</text:p>
          </table:table-cell>
          <table:table-cell table:style-name="表格2.E1" office:value-type="string">
            <text:p text:style-name="P198">負向</text:p>
          </table:table-cell>
          <table:table-cell table:style-name="表格2.E1" office:value-type="string">
            <text:p text:style-name="P196"><text:span text:style-name="T90">+0.1%</text:span><text:span text:style-name="T90"><text:line-break/></text:span><text:span text:style-name="T90">-0.05%</text:span></text:p>
          </table:table-cell>
          <table:table-cell table:style-name="表格2.H2" office:value-type="string">
            <text:list xml:id="list110158546385489" text:continue-list="list2450756281" text:style-name="WW8Num16">
              <text:list-item>
                <text:p text:style-name="P116"><text:span text:style-name="T62">分子分母之母體資料範圍皆需限定為</text:span><text:span text:style-name="T73">DRGs案件</text:span><text:span text:style-name="T64">。</text:span></text:p>
              </text:list-item>
              <text:list-item>
                <text:p text:style-name="P116"><text:span text:style-name="T62">分母</text:span><text:span text:style-name="T64">定義：</text:span></text:p>
              </text:list-item>
            </text:list>
            <text:p text:style-name="P117"><text:span text:style-name="T64">CMI_</text:span><text:span text:style-name="T113">14日內</text:span><text:span text:style-name="T113">跨院</text:span><text:span text:style-name="T113">再住院率</text:span><text:span text:style-name="T62">= </text:span><text:span text:style-name="T64">Σ</text:span><text:span text:style-name="T64"> </text:span><text:span text:style-name="T64">(各DRG</text:span><text:span text:style-name="T73">案件數</text:span><text:span text:style-name="T64">＊</text:span><text:span text:style-name="T73">各DRG相對權重</text:span><text:span text:style-name="T115">14日</text:span><text:span text:style-name="T64">)/DRGs總</text:span><text:span text:style-name="T73">案件數</text:span></text:p>
            <text:list xml:id="list110158988399070" text:continue-numbering="true" text:style-name="WW8Num16">
              <text:list-item>
                <text:p text:style-name="P116"><text:soft-page-break/><text:span text:style-name="T64">分子</text:span><text:span text:style-name="T62">定義：</text:span></text:p>
              </text:list-item>
            </text:list>
            <text:p text:style-name="P117"><text:span text:style-name="T64">住院DRGs案件之出院後</text:span><text:span text:style-name="T64">14</text:span><text:span text:style-name="T64">日內</text:span><text:span text:style-name="T64">跨院</text:span><text:span text:style-name="T64">再住院率</text:span><text:span text:style-name="T64">=</text:span><text:span text:style-name="T64">住院DRGs</text:span><text:span text:style-name="T64">案件</text:span><text:span text:style-name="T64">出院後</text:span><text:span text:style-name="T64">14</text:span><text:span text:style-name="T64">日內</text:span><text:span text:style-name="T73">跨院</text:span><text:span text:style-name="T73">再住院案件數</text:span><text:span text:style-name="T64">/DRGs</text:span><text:span text:style-name="T64">出院</text:span><text:span text:style-name="T73">案件數</text:span></text:p>
            <text:p text:style-name="P106"><text:span text:style-name="T15">※</text:span><text:span text:style-name="T73">DRGs案件</text:span><text:span text:style-name="T64">：需為總局醫管處公告的DRG碼範圍內，相對權重&gt;0的DRG碼，且排除下列住院案件：</text:span><text:span text:style-name="T62">(說明：在排除下列住院案件時，除DZ案件直接排除該筆清單外，該住院歸戶案件下任一筆清單符合排除條件時，則該住院歸戶案件排除)</text:span></text:p>
            <text:list xml:id="list1504302791" text:style-name="WW8Num20">
              <text:list-item>
                <text:p text:style-name="P121"><text:span text:style-name="T62">主診斷為癌症（</text:span><text:span text:style-name="T62">前3碼為</text:span><text:span text:style-name="T62">140-176、179-208、</text:span><text:span text:style-name="T62">全碼為</text:span><text:span text:style-name="T62">V58.0、V58.1、V67.1、V67.2）、主診斷為性態未明腫瘤(</text:span><text:span text:style-name="T62">前3碼為</text:span><text:span text:style-name="T62">235、236、237、238)案件</text:span><text:span text:style-name="T64">。</text:span></text:p>
              </text:list-item>
              <text:list-item>
                <text:p text:style-name="P121"><text:span text:style-name="T62">主或次診斷為臟器移植併發症及後續住院(</text:span><text:span text:style-name="T62">前4碼為</text:span><text:span text:style-name="T62">996.8、</text:span><text:span text:style-name="T62">前3碼為</text:span><text:span text:style-name="T62">V42)案件。</text:span></text:p>
              </text:list-item>
              <text:list-item>
                <text:p text:style-name="P121"><text:span text:style-name="T62">MDC19</text:span><text:span text:style-name="T64">、MDC20之精神科案件。</text:span></text:p>
              </text:list-item>
              <text:list-item>
                <text:p text:style-name="P121"><text:span text:style-name="T64">主</text:span><text:span text:style-name="T62">或次診斷為愛滋病(042)、先天性凝血因子異常(286.0-286.3、286.7)及行政院衛生署公告之罕見疾病案件。</text:span></text:p>
              </text:list-item>
            </text:list>
            <text:list xml:id="list110159016895557" text:continue-list="list110158438709816" text:style-name="WW8Num10">
              <text:list-item>
                <text:p text:style-name="P123"><text:span text:style-name="T62">判斷罕見疾病案件的方式：</text:span><text:span text:style-name="T62">住院</text:span><text:span text:style-name="T62">清單檔中，ICD錯誤碼(ICD9CM_ERR_CODE_1)</text:span><text:soft-page-break/><text:span text:style-name="T62">欄位第1碼到第5碼中有出現5的案件即為行政院衛生署公告之罕見疾病案件。</text:span></text:p>
              </text:list-item>
            </text:list>
            <text:list xml:id="list110159235160437" text:continue-list="list1504302791" text:style-name="WW8Num20">
              <text:list-item>
                <text:p text:style-name="P121"><text:span text:style-name="T62">試辦</text:span><text:span text:style-name="T64">計畫案件。</text:span></text:p>
              </text:list-item>
            </text:list>
            <text:list xml:id="list110158036789594" text:continue-list="list110159016895557" text:style-name="WW8Num10">
              <text:list-item>
                <text:p text:style-name="P122">乳癌醫療給付改善方案試辦計畫：病患來源代碼=N、C、R</text:p>
              </text:list-item>
              <text:list-item>
                <text:p text:style-name="P122">慢性肝炎醫療給付改善方案試辦計畫：給付類別=M</text:p>
              </text:list-item>
              <text:list-item>
                <text:p text:style-name="P122">安寧試辦計畫：給付類別=A</text:p>
              </text:list-item>
              <text:list-item>
                <text:p text:style-name="P122">呼吸器試辦計畫：給付類別=9</text:p>
              </text:list-item>
              <text:list-item>
                <text:p text:style-name="P122">週產期試辦計畫：給付類別=D</text:p>
              </text:list-item>
            </text:list>
            <text:list xml:id="list110159689919585" text:continue-list="list110159235160437" text:style-name="WW8Num20">
              <text:list-item>
                <text:p text:style-name="P118">住院日超過30日之個案。</text:p>
              </text:list-item>
            </text:list>
            <text:list xml:id="list110159074852954" text:continue-list="list110158036789594" text:style-name="WW8Num10">
              <text:list-item>
                <text:p text:style-name="P122">急性病床天數+慢性病床天數&gt;30天</text:p>
              </text:list-item>
            </text:list>
            <text:p text:style-name="P124">(歸戶後，該歸戶所有案件【急床+慢床】加總&gt;30天，則該歸戶下所有案件皆排除)</text:p>
            <text:list xml:id="list110157938062842" text:continue-list="list110159689919585" text:style-name="WW8Num20">
              <text:list-item>
                <text:p text:style-name="P121"><text:span text:style-name="T64">使用Extracorporeal Membrane Oxygenation(ECMO)(</text:span><text:span text:style-name="T62">任一主次</text:span><text:span text:style-name="T64">處置碼39.65)之案件。</text:span></text:p>
              </text:list-item>
              <text:list-item>
                <text:p text:style-name="P118">住院安寧照護案件(案件分類=6)。</text:p>
              </text:list-item>
              <text:list-item>
                <text:p text:style-name="P120">其他非屬「醫院醫療給付費用總額」範圍之案件。</text:p>
              </text:list-item>
            </text:list>
            <text:list xml:id="list110159417080052" text:continue-list="list110159074852954" text:style-name="WW8Num10">
              <text:list-item>
                <text:p text:style-name="P123"><text:span text:style-name="T62">職業傷病案件：案件分類</text:span><text:span text:style-name="T62">=</text:span><text:span text:style-name="T62">A1、A2、A3、A4</text:span></text:p>
              </text:list-item>
              <text:list-item>
                <text:p text:style-name="P122">代辦膳食費：</text:p>
              </text:list-item>
            </text:list>
            <text:list xml:id="list1665066714" text:style-name="WW8Num3">
              <text:list-item>
                <text:list>
                  <text:list-item>
                    <text:list>
                      <text:list-item>
                        <text:p text:style-name="P209"><text:soft-page-break/><text:span text:style-name="T121">職業傷病住院膳食費：案件分類</text:span><text:span text:style-name="T121">=</text:span><text:span text:style-name="T121">AZ，</text:span><text:span text:style-name="T121">歸</text:span><text:span text:style-name="T121">戶後，AZ個案的醫療費用應為職業傷病案件，多筆住院案件均刪除。(即歸戶後，若該歸戶下有任一案件為AZ案件，則該歸戶的所有案件都排除)</text:span></text:p>
                      </text:list-item>
                      <text:list-item>
                        <text:p text:style-name="P209"><text:span text:style-name="T121">低收入戶住院膳食費：案件分類</text:span><text:span text:style-name="T121">=</text:span><text:span text:style-name="T121">DZ，歸戶後，DZ個案的醫療費用仍屬DRG範圍需保留。(即DZ案件直接排除)</text:span></text:p>
                      </text:list-item>
                    </text:list>
                  </text:list-item>
                </text:list>
              </text:list-item>
            </text:list>
            <text:list xml:id="list110159090015591" text:continue-list="list110159417080052" text:style-name="WW8Num10">
              <text:list-item>
                <text:p text:style-name="P122">精神科強制住院：病患來源=S(代辦精神病嚴重病人送醫及強制住院)或案件分類=B1</text:p>
              </text:list-item>
              <text:list-item>
                <text:p text:style-name="P123"><text:span text:style-name="T62">結核病代辦案件：案件分類</text:span><text:span text:style-name="T62">=</text:span><text:span text:style-name="T62">C2、C3、C4</text:span></text:p>
              </text:list-item>
              <text:list-item>
                <text:p text:style-name="P123"><text:span text:style-name="T62">後天免疫缺乏症候群：案件分類為</text:span><text:span text:style-name="T62">=</text:span><text:span text:style-name="T62">C1</text:span></text:p>
              </text:list-item>
            </text:list>
            <text:p text:style-name="P113"/>
            <text:p text:style-name="P106"><text:span text:style-name="T15">※</text:span><text:span text:style-name="T73">案件數</text:span><text:span text:style-name="T62">：相</text:span><text:span text:style-name="T64">同【院所、住院日、ID、生日】下，取出院日最晚的那一筆為代表歸戶，若相同【院所、住院日、ID、生日、出院日】仍有多筆, 則取申報期間(起)最晚那一筆為代表作為一個案件，並以該代表案件之DRG為該歸戶之代表DRG。</text:span></text:p>
            <text:p text:style-name="P106"><text:span text:style-name="T15">※</text:span><text:span text:style-name="T72">跨院</text:span><text:span text:style-name="T73">再住院案件數</text:span><text:span text:style-name="T64">：</text:span><text:span text:style-name="T62">以出院案件為母體, 按【ID、生日】跨院勾稽距離出院日至14日內的住院案件。</text:span></text:p>
            <text:p text:style-name="P125"><text:span text:style-name="T62">說明：</text:span><text:span text:style-name="T62">在勾稽出院案件是否發生再住院的情</text:span><text:soft-page-break/><text:span text:style-name="T62">形時, 其勾稽檔的資料範圍不需限定為DRGs案件，即勾稽檔為全部住院資料</text:span><text:span text:style-name="T62">。</text:span></text:p>
            <text:p text:style-name="P105"/>
            <text:p text:style-name="P106"><text:span text:style-name="T15">※</text:span><text:span text:style-name="T64">各DRG相對權重_</text:span><text:span text:style-name="T113">14日內</text:span><text:span text:style-name="T113">跨院</text:span><text:span text:style-name="T113">再住院率</text:span><text:span text:style-name="T62">：</text:span><text:span text:style-name="T64">全國各DRG 之14日日內</text:span><text:span text:style-name="T64">跨院</text:span><text:span text:style-name="T64">再住院率/全國所有DRGs案件之14日內</text:span><text:span text:style-name="T64">跨院</text:span><text:span text:style-name="T64">再住院率。</text:span></text:p>
            <text:p text:style-name="P114">說明：此權重由本系統運算，目前以97年為基期計算相對權重。</text:p>
          </table:table-cell>
        </table:table-row>
        <table:table-row table:style-name="表格2.2">
          <table:table-cell table:style-name="表格2.E1" office:value-type="string">
            <text:p text:style-name="P84"><text:span text:style-name="T34">N</text:span><text:span text:style-name="T34">4_0602</text:span><text:span text:style-name="T34"><text:line-break/></text:span><text:span text:style-name="T34">(NO_1163.01至1168.01)</text:span></text:p>
          </table:table-cell>
          <table:table-cell table:style-name="表格2.E1" office:value-type="string">
            <text:p text:style-name="P84"><text:span text:style-name="T15">跨院所_同藥理(六類)不同處方用藥日數重率</text:span></text:p>
          </table:table-cell>
          <table:table-cell table:style-name="表格2.E1" office:value-type="string">
            <text:p text:style-name="P193">1.<text:span text:style-name="T124">分子</text:span>：</text:p>
            <text:p text:style-name="P126"><text:span text:style-name="T21">擷取</text:span><text:span text:style-name="T31">跨院</text:span><text:span text:style-name="T21">之處方右2.六項</text:span><text:span text:style-name="T21">藥物</text:span><text:span text:style-name="T21">重疊</text:span><text:span text:style-name="T21">用藥日數</text:span><text:span text:style-name="T21">之總和</text:span></text:p>
            <text:p text:style-name="P193">2.分母：</text:p>
            <text:p text:style-name="P195">擷取右2.六項藥物 給藥日數加總。</text:p>
          </table:table-cell>
          <table:table-cell table:style-name="表格2.E1" office:value-type="string">
            <text:p text:style-name="Standard"><text:span text:style-name="T85">◎</text:span><text:span text:style-name="T96">採計102Q4指標值<text:line-break/>‧若102Q4指標值&gt;同儕參考值，103Q1及103Q2目標值=同儕參考值，103Q3及103Q4目標值=103Q1目標值*0.96。<text:line-break/>‧若102Q4指標值&lt;同儕參考值，則103Q1及103Q2目標值=102Q4自身指標值，103Q3及103Q4目標值=103Q1目標值*0.98。</text:span></text:p>
            <text:p text:style-name="P45"/>
          </table:table-cell>
          <table:table-cell table:style-name="表格2.E1" office:value-type="string">
            <text:p text:style-name="P94">當季</text:p>
          </table:table-cell>
          <table:table-cell table:style-name="表格2.E1" office:value-type="string">
            <text:p text:style-name="P95">負向</text:p>
          </table:table-cell>
          <table:table-cell table:style-name="表格2.E1" office:value-type="string">
            <text:p text:style-name="P94">該項為雲端藥歷系統查詢使用之考核參考項。</text:p>
          </table:table-cell>
          <table:table-cell table:style-name="表格2.H2" office:value-type="string">
            <text:p text:style-name="P24">1.資料範圍：</text:p>
            <text:list xml:id="list1549294046" text:style-name="WW8Num12">
              <text:list-item>
                <text:p text:style-name="P128"><text:span text:style-name="T64">限定</text:span><text:span text:style-name="T37">為西醫醫院及西醫基層之給藥案件</text:span></text:p>
              </text:list-item>
              <text:list-item>
                <text:p text:style-name="P127">給藥案件：給藥天數不為0或藥費不為0或處方調劑方式為 1、0、6。</text:p>
              </text:list-item>
              <text:list-item>
                <text:p text:style-name="P128"><text:span text:style-name="T64">排除代辦案件</text:span><text:span text:style-name="T62">：門診</text:span><text:span text:style-name="T64">排除</text:span><text:span text:style-name="T62">案件分類為A3、B1、B6、B7、B8、B9、C4、D1、D2、HN、BA。</text:span></text:p>
              </text:list-item>
            </text:list>
            <text:p text:style-name="P129">2.六類同藥理藥物之定義</text:p>
            <text:list xml:id="list2153033155" text:style-name="WW8Num29">
              <text:list-item>
                <text:p text:style-name="P134"><text:span text:style-name="T62">降血壓藥物(口服)：</text:span>ATC<text:span text:style-name="T62">前三碼=</text:span>C07<text:span text:style-name="T62">或ATC前五碼為C02AC、C02CA、C02DB、C02DC、C02DD、C02KX、C03AA、C03BA、C03CA、C03DA、C08CA、C08DA、C08DB、C09AA、C09CA，且醫令代碼第8碼為1。</text:span></text:p>
              </text:list-item>
              <text:list-item>
                <text:p text:style-name="P133"><text:soft-page-break/>降血脂藥物(口服)：ATC前五碼=C10AA、C10AB、C10AC、C10AD、C10AX，且醫令代碼第8碼為1。</text:p>
              </text:list-item>
              <text:list-item>
                <text:p text:style-name="P133">降血糖藥物(不分口服及注射)：ATC前五碼=A10AB、A10AC、A10AD、A10AE、A10BA、A10BB、A10BF、A10BG、A10BX</text:p>
              </text:list-item>
              <text:list-item>
                <text:p text:style-name="P133">抗精神分裂藥物：ATC前五碼=N05AA、N05AB、N05AD、N05AE、N05AF、N05AH、N05AL、N05AN、A05AX</text:p>
              </text:list-item>
              <text:list-item>
                <text:p text:style-name="P133">抗憂鬱症藥物：ATC前五碼=N06AA、N06AB、N06AG、N06AX。</text:p>
              </text:list-item>
              <text:list-item>
                <text:p text:style-name="P133">安眠鎮靜藥物(不含抗焦慮藥物)：ATC前五碼為N05BA、N05BE、N05CC、N05CD、N05CF、N05CM。</text:p>
              </text:list-item>
            </text:list>
            <text:p text:style-name="P129"/>
            <text:p text:style-name="P132"><text:span text:style-name="T64">3.</text:span><text:span text:style-name="T62"> </text:span><text:span text:style-name="T37">分母</text:span><text:span text:style-name="T62">：各案件之「給藥日數」總和。</text:span></text:p>
            <text:p text:style-name="P135"><text:span text:style-name="T62">「給藥日數」擷取該藥品醫令</text:span><text:span text:style-name="T117"> </text:span><text:span text:style-name="T62">之「醫令檔給藥日份欄位」，若同案件同藥理下, 有多筆相關藥品醫令，則以給藥日份最大的那一筆來代</text:span><text:soft-page-break/><text:span text:style-name="T62">表該案件的給藥日數。</text:span></text:p>
            <text:p text:style-name="P136"><text:span text:style-name="T62">4.</text:span><text:span text:style-name="T62">分子：</text:span><text:span text:style-name="T72">跨院所</text:span><text:span text:style-name="T72">同ID不同處方</text:span><text:span text:style-name="T62">之</text:span><text:span text:style-name="T64">開始用藥日期</text:span><text:span text:style-name="T62">與結束用藥日期間有重疊之給藥日數。</text:span></text:p>
            <text:list xml:id="list3629020926" text:style-name="WW8Num23">
              <text:list-item>
                <text:p text:style-name="P137">若案件分類為08,則開始用藥日期=治療結束日期;</text:p>
              </text:list-item>
              <text:list-item>
                <text:p text:style-name="P140">其他案件分類,則開始用藥日期=就醫日期</text:p>
              </text:list-item>
              <text:list-item>
                <text:p text:style-name="P140">結束用藥日期=開始用藥日期+給藥日數-1</text:p>
              </text:list-item>
              <text:list-item>
                <text:p text:style-name="P140">若給藥日數=0，則結束用藥日期=開始用藥日期。</text:p>
              </text:list-item>
              <text:list-item>
                <text:p text:style-name="P138"><text:span text:style-name="T62">「給藥日數」擷取該藥品醫令</text:span><text:span text:style-name="T117"> </text:span><text:span text:style-name="T62">之「醫令檔給藥日數欄位」，若同案件同藥理下, 有多筆相關藥品醫令，則以給藥日份最大的那一筆來代表該案件的給藥日數。</text:span></text:p>
              </text:list-item>
              <text:list-item>
                <text:p text:style-name="P138"><text:span text:style-name="T100">在同院或跨院的指標中, 若牽涉到同ID、同院所下, 該筆給藥日數&gt;=28天, 且該筆給藥產生重複的原因是與另一筆給藥日數&gt;=28天的用藥比對所產生, 則在此原因下, 該筆用藥允許</text:span><text:span text:style-name="T100">10</text:span><text:span text:style-name="T100">天的空間不計入重複日數。</text:span></text:p>
              </text:list-item>
              <text:list-item>
                <text:p text:style-name="P138"><text:span text:style-name="T62">兩</text:span><text:span text:style-name="T100">案件</text:span><text:span text:style-name="T62">ATC前五碼完全相同才視為用藥重複。</text:span></text:p>
              </text:list-item>
            </text:list>
            <text:p text:style-name="P131"/>
            <text:p text:style-name="P141"/>
            <text:p text:style-name="P141"/>
          </table:table-cell>
        </table:table-row>
        <text:soft-page-break/>
        <table:table-row table:style-name="表格2.2">
          <table:table-cell table:style-name="表格2.E1" office:value-type="string">
            <text:p text:style-name="P85">N4_11</text:p>
          </table:table-cell>
          <table:table-cell table:style-name="表格2.E1" office:value-type="string">
            <text:p text:style-name="P85">精神科病人出院30日內門診追蹤治療率</text:p>
            <text:p text:style-name="P89">◎精神專科醫院外加項目</text:p>
          </table:table-cell>
          <table:table-cell table:style-name="表格2.E1" office:value-type="string">
            <text:p text:style-name="P142">1.分子：</text:p>
            <text:p text:style-name="本文縮排_20_2">出院後三十日內有門診之人數。</text:p>
            <text:list xml:id="list2565075529" text:style-name="WW8Num6">
              <text:list-item>
                <text:p text:style-name="P16">分母：</text:p>
              </text:list-item>
            </text:list>
            <text:p text:style-name="本文縮排_20_2">精神科已出院病人數。</text:p>
          </table:table-cell>
          <table:table-cell table:style-name="表格2.E1" office:value-type="string">
            <text:list xml:id="list110158723684317" text:continue-list="list110158923555169" text:style-name="WW8Num17">
              <text:list-item>
                <text:p text:style-name="P18">各季目標值=0.75(同儕參考值)</text:p>
              </text:list-item>
            </text:list>
          </table:table-cell>
          <table:table-cell table:style-name="表格2.E1" office:value-type="string">
            <text:p text:style-name="P143">前1季</text:p>
          </table:table-cell>
          <table:table-cell table:style-name="表格2.E1" office:value-type="string">
            <text:p text:style-name="P144">正向</text:p>
          </table:table-cell>
          <table:table-cell table:style-name="表格2.E1" office:value-type="string">
            <text:p text:style-name="P143">0.15%</text:p>
          </table:table-cell>
          <table:table-cell table:style-name="表格2.H2" office:value-type="string">
            <text:p text:style-name="P148">1.跨院門住診歸戶。</text:p>
            <text:p text:style-name="P150">2.精神科已出院病人數：</text:p>
            <text:list xml:id="list1096364463" text:style-name="WW8Num25">
              <text:list-item>
                <text:p text:style-name="P153">擷取精神科(科別代碼13)，出院日不為空值,且出院日於資料範圍內,按院所,ID,生日歸戶之人數。</text:p>
              </text:list-item>
              <text:list-item>
                <text:p text:style-name="P152"><text:span text:style-name="T15">排除案件：轉歸代碼為</text:span><text:span text:style-name="T126">'</text:span><text:span text:style-name="T126">2</text:span><text:span text:style-name="T126">'</text:span><text:span text:style-name="T15"> (繼續住院)、</text:span><text:span text:style-name="T126">'</text:span><text:span text:style-name="T126">4</text:span><text:span text:style-name="T126">'</text:span><text:span text:style-name="T39">(死亡)</text:span><text:span text:style-name="T126"> </text:span><text:span text:style-name="T126">、</text:span><text:span text:style-name="T126">'6'</text:span><text:span text:style-name="T39">(轉院)</text:span><text:span text:style-name="T126"> </text:span><text:span text:style-name="T126">、</text:span><text:span text:style-name="T126">'9'</text:span><text:span text:style-name="T39">(自殺)</text:span><text:span text:style-name="T126">、</text:span><text:span text:style-name="T128"> </text:span><text:span text:style-name="T39">'A'</text:span><text:span text:style-name="T39">(病危自動出院</text:span><text:span text:style-name="T39">)</text:span><text:span text:style-name="T39">之出院案件。</text:span></text:p>
              </text:list-item>
            </text:list>
            <text:p text:style-name="P151">3.出院後三十日內門診件數：以精神科已出院病人數為母體按[ID,生日]勾稽門診就醫日0至30日內的門診案件;排除急診案件(案件分類:02);分子同一出院日若有二件以上之門診追蹤件數則以一件計算(取門診就醫日第一筆)。</text:p>
            <text:p text:style-name="P12">4.精神專科醫院外加項目。</text:p>
          </table:table-cell>
        </table:table-row>
        <table:table-row table:style-name="表格2.2">
          <table:table-cell table:style-name="表格2.E1" office:value-type="string">
            <text:p text:style-name="P85">N4_17</text:p>
          </table:table-cell>
          <table:table-cell table:style-name="表格2.E1" office:value-type="string">
            <text:p text:style-name="P84"><text:span text:style-name="T34">住院全人整合醫療服務</text:span><text:span text:style-name="T34"><text:line-break/></text:span><text:span text:style-name="T34">◎考核對象：</text:span></text:p>
            <text:p text:style-name="P84"><text:span text:style-name="T34">103.01.15發函對象</text:span></text:p>
          </table:table-cell>
          <table:table-cell table:style-name="表格2.E1" office:value-type="string">
            <text:p text:style-name="P29"><text:span text:style-name="T15">依據103.01.15發文(健保中字第103409454號函)之方案內容辦理。</text:span></text:p>
          </table:table-cell>
          <table:table-cell table:style-name="表格2.E1" office:value-type="string">
            <text:p text:style-name="P199">◎依據計畫內容</text:p>
          </table:table-cell>
          <table:table-cell table:style-name="表格2.E1" office:value-type="string">
            <text:p text:style-name="P143">當季</text:p>
          </table:table-cell>
          <table:table-cell table:style-name="表格2.E1" office:value-type="string">
            <text:p text:style-name="P144"/>
          </table:table-cell>
          <table:table-cell table:style-name="表格2.E1" office:value-type="string">
            <text:p text:style-name="P143">0.15%</text:p>
          </table:table-cell>
          <table:table-cell table:style-name="表格2.H2" office:value-type="string">
            <text:p text:style-name="P149"/>
          </table:table-cell>
        </table:table-row>
        <table:table-row table:style-name="表格2.2">
          <table:table-cell table:style-name="表格2.E1" office:value-type="string">
            <text:p text:style-name="P85">N4_18</text:p>
          </table:table-cell>
          <table:table-cell table:style-name="表格2.E1" office:value-type="string">
            <text:p text:style-name="P85">安養機構住民醫療利用<text:soft-page-break/>整合性照護計畫</text:p>
            <text:p text:style-name="P88"><text:span text:style-name="T69">◎</text:span><text:span text:style-name="T105">考核對象：</text:span></text:p>
            <text:p text:style-name="P84"><text:span text:style-name="T34">有支援安養機構者(103.02.17發函對象且有來函申請並提報計畫書)</text:span></text:p>
          </table:table-cell>
          <table:table-cell table:style-name="表格2.E1" office:value-type="string">
            <text:p text:style-name="P29"><text:span text:style-name="T15">依據103.02.17發文(健保中字第</text:span><text:soft-page-break/><text:span text:style-name="T15">1034094570號函)之方案內容辦理。</text:span></text:p>
          </table:table-cell>
          <table:table-cell table:style-name="表格2.E1" office:value-type="string">
            <text:list xml:id="list989459372" text:style-name="WW8Num11">
              <text:list-item>
                <text:p text:style-name="P154">依據計畫內容</text:p>
              </text:list-item>
            </text:list>
          </table:table-cell>
          <table:table-cell table:style-name="表格2.E1" office:value-type="string">
            <text:p text:style-name="P143">當季</text:p>
          </table:table-cell>
          <table:table-cell table:style-name="表格2.E1" office:value-type="string">
            <text:p text:style-name="P144"/>
          </table:table-cell>
          <table:table-cell table:style-name="表格2.E1" office:value-type="string">
            <text:p text:style-name="P143">0.15%</text:p>
          </table:table-cell>
          <table:table-cell table:style-name="表格2.H2" office:value-type="string">
            <text:p text:style-name="P155">請</text:p>
          </table:table-cell>
        </table:table-row>
        <table:table-row table:style-name="表格2.2">
          <table:table-cell table:style-name="表格2.E1" office:value-type="string">
            <text:p text:style-name="P85">N4_2202</text:p>
            <text:p text:style-name="P85">(NO_568)</text:p>
            <text:p text:style-name="P85"/>
            <text:p text:style-name="P85"/>
          </table:table-cell>
          <table:table-cell table:style-name="表格2.E1" office:value-type="string">
            <text:p text:style-name="P84"><text:span text:style-name="T15">糖尿病方案照護率</text:span><text:span text:style-name="T15">_</text:span><text:span text:style-name="T15">月累計</text:span></text:p>
            <text:p text:style-name="P88"><text:span text:style-name="T69">◎</text:span><text:span text:style-name="T105">列管對象：</text:span></text:p>
            <text:p text:style-name="P85">參加糖尿病照護計畫方案者</text:p>
            <text:p text:style-name="P85"/>
          </table:table-cell>
          <table:table-cell table:style-name="表格2.E1" office:value-type="string">
            <text:p text:style-name="P15">分子：</text:p>
            <text:p text:style-name="P29"><text:span text:style-name="T64">分母之案件中，有申報</text:span><text:span text:style-name="T64">P14XXX(</text:span><text:span text:style-name="T64">即醫令前</text:span><text:span text:style-name="T64">3</text:span><text:span text:style-name="T64">碼為</text:span><text:span text:style-name="T64">P14</text:span><text:span text:style-name="T64">者</text:span><text:span text:style-name="T64">)</text:span><text:span text:style-name="T64">之人數。</text:span></text:p>
            <text:p text:style-name="P51">分母：</text:p>
            <text:p text:style-name="P29"><text:span text:style-name="T15">符合收案條件(同院</text:span><text:span text:style-name="T129">同醫師</text:span><text:span text:style-name="T15">就醫間隔90天)之門診主診斷為250</text:span><text:span text:style-name="T64">(ICD_9_CM</text:span><text:span text:style-name="T64">前三碼為</text:span><text:span text:style-name="T64">250)</text:span><text:span text:style-name="T15">之</text:span><text:span text:style-name="T64">人數。</text:span></text:p>
          </table:table-cell>
          <table:table-cell table:style-name="表格2.E1" office:value-type="string">
            <text:list xml:id="list110158466967541" text:continue-list="list110158723684317" text:style-name="WW8Num17">
              <text:list-item>
                <text:p text:style-name="P40">103Q1目標值=38%</text:p>
              </text:list-item>
              <text:list-item>
                <text:p text:style-name="P40">103Q2目標值=45%</text:p>
              </text:list-item>
              <text:list-item>
                <text:p text:style-name="P40">103Q3目標值=55%</text:p>
              </text:list-item>
              <text:list-item>
                <text:p text:style-name="P40">103Q4目標值=60%</text:p>
              </text:list-item>
            </text:list>
          </table:table-cell>
          <table:table-cell table:style-name="表格2.E1" office:value-type="string">
            <text:p text:style-name="P143">當季</text:p>
          </table:table-cell>
          <table:table-cell table:style-name="表格2.E1" office:value-type="string">
            <text:p text:style-name="P144">正向</text:p>
          </table:table-cell>
          <table:table-cell table:style-name="表格2.E1" office:value-type="string">
            <text:p text:style-name="P143">0.1%</text:p>
          </table:table-cell>
          <table:table-cell table:style-name="表格2.H2" office:value-type="string">
            <text:list xml:id="list110159361471336" text:continue-list="list110158988399070" text:style-name="WW8Num16">
              <text:list-item>
                <text:p text:style-name="P156"><text:span text:style-name="T62">101/01/</text:span><text:span text:style-name="T62">10</text:span><text:span text:style-name="T62"> </text:span><text:span text:style-name="T62">定義修訂：自統計期間</text:span><text:span text:style-name="T62">10101</text:span><text:span text:style-name="T62">開始</text:span><text:span text:style-name="T117"> </text:span><text:span text:style-name="T62">(1)</text:span><text:span text:style-name="T15">若分子</text:span><text:span text:style-name="T62">&gt;</text:span><text:span text:style-name="T15">分母時，</text:span><text:span text:style-name="T62">修改成分母</text:span><text:span text:style-name="T62">=</text:span><text:span text:style-name="T62">分子</text:span><text:span text:style-name="T62">(</text:span><text:span text:style-name="T62">以分子為主</text:span><text:span text:style-name="T62">) </text:span></text:p>
              </text:list-item>
            </text:list>
            <text:p text:style-name="P159"><text:span text:style-name="T62">(2)</text:span><text:span text:style-name="T62">當年度的分母改採用上年度全年資料來產製，即分母固定</text:span><text:span text:style-name="T15">)</text:span></text:p>
            <text:list xml:id="list110158394022553" text:continue-numbering="true" text:style-name="WW8Num16">
              <text:list-item>
                <text:p text:style-name="P156"><text:span text:style-name="T119"><text:s/></text:span><text:span text:style-name="T64">資料範圍：</text:span><text:span text:style-name="T62">門診</text:span><text:span text:style-name="T64">+住院</text:span></text:p>
              </text:list-item>
            </text:list>
            <text:list xml:id="list2689637341" text:style-name="WW8Num30">
              <text:list-item>
                <text:p text:style-name="P161">住院需排除膳食費案件資料(案件分類為「AZ」、「DZ」)</text:p>
              </text:list-item>
              <text:list-item>
                <text:p text:style-name="P162"><text:span text:style-name="T64">分母：</text:span><text:span text:style-name="T15">門診主診斷為</text:span><text:span text:style-name="T28">糖尿病</text:span><text:span text:style-name="T15">且在同院、</text:span><text:span text:style-name="T129">同醫師</text:span><text:span text:style-name="T15">、同ID、同生日下，任2次就醫日期間隔介於0到90天之人數。</text:span></text:p>
              </text:list-item>
              <text:list-item>
                <text:p text:style-name="P161"><text:soft-page-break/>分子：門診及住院中，有申報P14XXX(即醫令前3碼為P14者)之人數。</text:p>
              </text:list-item>
              <text:list-item>
                <text:p text:style-name="P162"><text:span text:style-name="T28">糖尿病</text:span><text:span text:style-name="T15">：ICD_9_CM前三碼為250</text:span><text:span text:style-name="T66">。</text:span></text:p>
              </text:list-item>
              <text:list-item>
                <text:p text:style-name="P162"><text:span text:style-name="T15">分母需排除</text:span><text:span text:style-name="T28">08案件</text:span><text:span text:style-name="T15">及</text:span><text:span text:style-name="T28">補報原因註記為2(即補報醫令者)</text:span><text:span text:style-name="T15">案件。</text:span></text:p>
              </text:list-item>
            </text:list>
            <text:list xml:id="list110158611603633" text:continue-list="list110158394022553" text:style-name="WW8Num16">
              <text:list-item>
                <text:p text:style-name="P164"><text:span text:style-name="T2">統計期間</text:span><text:span text:style-name="T2">10101(</text:span><text:span text:style-name="T2">含</text:span><text:span text:style-name="T2">)</text:span><text:span text:style-name="T2">之後：</text:span></text:p>
              </text:list-item>
            </text:list>
            <text:p text:style-name="P165"><text:span text:style-name="T60">※</text:span>分母、分子之資料範圍</text:p>
            <text:p text:style-name="P166"><text:span text:style-name="T4"><text:s text:c="6"/></text:span><text:span text:style-name="T62">當年度的分母改採用上年度全年資料來產製且在統計期間為每年</text:span><text:span text:style-name="T62">1</text:span><text:span text:style-name="T62">月份時才執</text:span><text:span text:style-name="T117"> </text:span><text:span text:style-name="T62">行，之後分母固定，例如：</text:span><text:span text:style-name="T62"><text:line-break/></text:span><text:span text:style-name="T62">統計期間為</text:span><text:span text:style-name="T62">10101</text:span><text:span text:style-name="T62">時：</text:span><text:span text:style-name="T62"><text:line-break/></text:span><text:span text:style-name="T62">分子資料範圍為</text:span><text:span text:style-name="T62">10101-10101</text:span><text:span text:style-name="T62">；分母資料範圍為</text:span><text:span text:style-name="T62">10001-10012</text:span><text:span text:style-name="T62">。</text:span><text:span text:style-name="T62"><text:line-break/></text:span><text:span text:style-name="T62">統計期間為</text:span><text:span text:style-name="T62">10102</text:span><text:span text:style-name="T62">時：</text:span><text:span text:style-name="T62"><text:line-break/></text:span><text:span text:style-name="T62">分子資料範圍為</text:span><text:span text:style-name="T62">10101-10102</text:span><text:span text:style-name="T62">；分母直接使用</text:span><text:span text:style-name="T62">10101</text:span><text:span text:style-name="T62">已計算的分母結果。</text:span><text:span text:style-name="T62"><text:line-break/></text:span><text:span text:style-name="T62">統計期間為</text:span><text:span text:style-name="T62">10106</text:span><text:span text:style-name="T62">時：</text:span><text:span text:style-name="T62"><text:line-break/></text:span><text:span text:style-name="T62">分子資料範圍為</text:span><text:span text:style-name="T62">10101-10106</text:span><text:span text:style-name="T62">；分母直接使用</text:span><text:span text:style-name="T62">10101</text:span><text:span text:style-name="T62">已計算的分母結果。</text:span><text:span text:style-name="T62"><text:line-break/></text:span><text:span text:style-name="T62">統計期間為</text:span><text:span text:style-name="T62">10112</text:span><text:span text:style-name="T62">時：</text:span><text:span text:style-name="T62"><text:line-break/></text:span><text:span text:style-name="T62">分子資料範圍為</text:span><text:span text:style-name="T62">10101-10112</text:span><text:span text:style-name="T62">；分母直接使用</text:span><text:span text:style-name="T62">10101</text:span><text:span text:style-name="T62">已計算的分母結果。</text:span><text:span text:style-name="T62"><text:line-break/></text:span><text:span text:style-name="T62">統計期間為</text:span><text:span text:style-name="T62">10201</text:span><text:span text:style-name="T62">時：</text:span><text:span text:style-name="T62"><text:line-break/></text:span><text:soft-page-break/><text:span text:style-name="T62">分子資料範圍為</text:span><text:span text:style-name="T62">10201-10201</text:span><text:span text:style-name="T62">；分母資料範圍為</text:span><text:span text:style-name="T62">10101-10112</text:span><text:span text:style-name="T62">。</text:span><text:span text:style-name="T62"><text:line-break/></text:span><text:span text:style-name="T62">統計期間為</text:span><text:span text:style-name="T62">10212</text:span><text:span text:style-name="T62">時：</text:span><text:span text:style-name="T62"><text:line-break/></text:span><text:span text:style-name="T62">分子資料範圍為</text:span><text:span text:style-name="T62">10</text:span><text:span text:style-name="T62">2</text:span><text:span text:style-name="T62">01-10</text:span><text:span text:style-name="T62">2</text:span><text:span text:style-name="T62">12</text:span><text:span text:style-name="T62">；分母直接使用</text:span><text:span text:style-name="T62">10201</text:span><text:span text:style-name="T62">已計算的分母結果。</text:span></text:p>
            <text:p text:style-name="P166"><text:span text:style-name="T15">※</text:span><text:span text:style-name="T62">分子</text:span><text:span text:style-name="T62">&gt;</text:span><text:span text:style-name="T62">分母時之處理：若分子</text:span><text:span text:style-name="T62">&gt;</text:span><text:span text:style-name="T62">分母時，則分母</text:span><text:span text:style-name="T62">=</text:span><text:span text:style-name="T62">分子</text:span><text:span text:style-name="T62">(</text:span><text:span text:style-name="T62">以分子為主</text:span><text:span text:style-name="T62">)</text:span></text:p>
            <text:list xml:id="list110159275533987" text:continue-numbering="true" text:style-name="WW8Num16">
              <text:list-item>
                <text:p text:style-name="P167"><text:span text:style-name="T62">人數計算以【</text:span><text:span text:style-name="T62">ID</text:span><text:span text:style-name="T62">】歸戶。</text:span></text:p>
              </text:list-item>
              <text:list-item>
                <text:p text:style-name="P139"><text:span text:style-name="T132">運算範圍：月累計</text:span><text:span text:style-name="T132">(</text:span><text:span text:style-name="T15">每月計算當年自1月累計至該月份之申報資料，如</text:span><text:span text:style-name="T62">1</text:span><text:span text:style-name="T62">月</text:span><text:span text:style-name="T62">,1-2</text:span><text:span text:style-name="T62">月</text:span><text:span text:style-name="T62">,1-3</text:span><text:span text:style-name="T62">月</text:span><text:span text:style-name="T62">…1-12</text:span><text:span text:style-name="T62">月</text:span><text:span text:style-name="T62">)</text:span><text:span text:style-name="T62">。</text:span></text:p>
              </text:list-item>
            </text:list>
            <text:p text:style-name="P168"/>
          </table:table-cell>
        </table:table-row>
        <table:table-row table:style-name="表格2.9">
          <table:table-cell table:style-name="表格2.E1" office:value-type="string">
            <text:p text:style-name="P84"><text:span text:style-name="T34">N4_24</text:span><text:span text:style-name="T34"><text:line-break/></text:span><text:span text:style-name="T34">(No_1203)</text:span></text:p>
          </table:table-cell>
          <table:table-cell table:style-name="表格2.E1" office:value-type="string">
            <text:p text:style-name="P90">初期慢性腎臟病(簡稱初期 CKD)方案照護率-月累計</text:p>
            <text:p text:style-name="P90">(精神專科醫院、婦產科專科醫院不列入考核)</text:p>
            <text:p text:style-name="P90"/>
          </table:table-cell>
          <table:table-cell table:style-name="表格2.E1" office:value-type="string">
            <text:p text:style-name="P15">依據100年1月1日公告「全民健康報險初期慢性腎臟病醫療給付改善方案」(簡稱初期CKD方案)</text:p>
            <text:p text:style-name="P169">分子：</text:p>
            <text:p text:style-name="P171"><text:span text:style-name="T15">接受初期CKD方案照護(</text:span><text:span text:style-name="T64">申報醫令代碼前</text:span><text:span text:style-name="T64">3</text:span><text:span text:style-name="T64">碼為</text:span><text:span text:style-name="T64">P43</text:span><text:span text:style-name="T64">)</text:span><text:span text:style-name="T15">之病人數(ID歸戶人數)</text:span><text:span text:style-name="T64"> </text:span></text:p>
            <text:p text:style-name="P169">分母：</text:p>
            <text:p text:style-name="P170">符合收案條件之初期慢性腎臟病人數(ID歸戶數)</text:p>
            <text:p text:style-name="P15"/>
          </table:table-cell>
          <table:table-cell table:style-name="表格2.E1" office:value-type="string">
            <text:list xml:id="list110158723014808" text:continue-list="list110158466967541" text:style-name="WW8Num17">
              <text:list-item>
                <text:p text:style-name="P40">103Q1目標值=22%</text:p>
              </text:list-item>
              <text:list-item>
                <text:p text:style-name="P40">103Q2目標值=30%</text:p>
              </text:list-item>
              <text:list-item>
                <text:p text:style-name="P40">103Q3目標值=42%</text:p>
              </text:list-item>
              <text:list-item>
                <text:p text:style-name="P40">103Q4目標值=52%</text:p>
              </text:list-item>
            </text:list>
          </table:table-cell>
          <table:table-cell table:style-name="表格2.E1" office:value-type="string">
            <text:p text:style-name="P144">當季</text:p>
          </table:table-cell>
          <table:table-cell table:style-name="表格2.E1" office:value-type="string">
            <text:p text:style-name="P144">正向</text:p>
          </table:table-cell>
          <table:table-cell table:style-name="表格2.E1" office:value-type="string">
            <text:p text:style-name="P144">0.1%</text:p>
          </table:table-cell>
          <table:table-cell table:style-name="表格2.H2" office:value-type="string">
            <text:list xml:id="list1311130639" text:style-name="WW8Num5">
              <text:list-item>
                <text:p text:style-name="P70">基期人數&lt;30者不予列計考核結果</text:p>
              </text:list-item>
              <text:list-item>
                <text:p text:style-name="P70">增加若分子&gt;分母時，分母=分子之條件(以分子為主)</text:p>
              </text:list-item>
              <text:list-item>
                <text:p text:style-name="P68"><text:span text:style-name="T62">(102/05/22 定義修訂：</text:span><text:span text:style-name="T62"><text:line-break/></text:span><text:span text:style-name="T62">(1)分母需再排除末期腎臟病前期(Pre-ESRD)之病人照護與衛教計畫的病人</text:span><text:span text:style-name="T117"> </text:span><text:span text:style-name="T62">(2)本指標每年產製一張院所分母簡單明細報表</text:span><text:span text:style-name="T117"> </text:span><text:span text:style-name="T62">(3)</text:span><text:span text:style-name="T62">自統計期間1000</text:span><text:span text:style-name="T62">1</text:span><text:span text:style-name="T62">開始重新產製</text:span><text:span text:style-name="T62">)</text:span></text:p>
              </text:list-item>
              <text:list-item>
                <text:p text:style-name="P173"><text:span text:style-name="T64">分母資料範圍：</text:span><text:span text:style-name="T64"><text:line-break/></text:span><text:span text:style-name="T64">1.門診西醫基層+門診西醫醫院</text:span><text:span text:style-name="T64"><text:line-break/></text:span><text:span text:style-name="T64">2.住院全部資料</text:span><text:span text:style-name="T119"> <text:s text:c="2"/></text:span><text:span text:style-name="T119"><text:s text:c="12"/></text:span><text:span text:style-name="T119"><text:s/></text:span><text:span text:style-name="T64"><text:line-break/></text:span><text:span text:style-name="T64">3.排除補報原因註記為</text:span><text:span text:style-name="T119"> </text:span><text:span text:style-name="T64">‘2’ 之案件</text:span><text:span text:style-name="T64">(判斷</text:span><text:span text:style-name="T62">末期腎臟病前期(Pre-ESRD)之病人照護與衛教計畫的病人時，則不排除</text:span><text:span text:style-name="T64">補報原因註記為</text:span><text:span text:style-name="T119"> </text:span><text:span text:style-name="T64">‘2’ 之案件</text:span><text:span text:style-name="T64">)</text:span><text:span text:style-name="T64">。</text:span></text:p>
              </text:list-item>
              <text:list-item>
                <text:p text:style-name="P173"><text:span text:style-name="T64">分子資料範圍：</text:span><text:span text:style-name="T64"><text:line-break/></text:span><text:span text:style-name="T64">1.門診西醫基層+門診西醫醫院</text:span><text:span text:style-name="T64"><text:line-break/></text:span><text:span text:style-name="T64">2.不排除補報原因註記為</text:span><text:span text:style-name="T119"> </text:span><text:span text:style-name="T64">‘2’ 之案件。</text:span></text:p>
              </text:list-item>
            </text:list>
            <text:list xml:id="list110159392373178" text:continue-list="list110159275533987" text:style-name="WW8Num16">
              <text:list-item>
                <text:p text:style-name="P174">分母計算步驟</text:p>
              </text:list-item>
            </text:list>
            <text:list xml:id="list1763861458" text:style-name="WW8Num24">
              <text:list-item>
                <text:p text:style-name="P178"><text:span text:style-name="T62">分母年度執行</text:span><text:span text:style-name="T62">1</text:span><text:span text:style-name="T62">次即可，之後分母固定，</text:span><text:soft-page-break/><text:span text:style-name="T62">如</text:span><text:span text:style-name="T62">100</text:span><text:span text:style-name="T62">年分母，執行</text:span><text:span text:style-name="T62">99</text:span><text:span text:style-name="T62">年健保申報資料。</text:span></text:p>
              </text:list-item>
            </text:list>
            <text:list xml:id="list3583225888" text:style-name="WW8Num8">
              <text:list-item>
                <text:p text:style-name="P180"><text:span text:style-name="T62">計算統計期間為10001 指標值時，分母資料範圍為</text:span><text:span text:style-name="T117"> </text:span><text:span text:style-name="T62">9901-9912</text:span></text:p>
              </text:list-item>
              <text:list-item>
                <text:p text:style-name="P179">計算統計期間為10002 指標值時，分母直接採用10001已計算的分母值，不重新彙算。</text:p>
              </text:list-item>
            </text:list>
            <text:list xml:id="list110159104652676" text:continue-list="list1763861458" text:style-name="WW8Num24">
              <text:list-item>
                <text:p text:style-name="P178"><text:span text:style-name="T62">依據國際定義之慢性腎臟病，</text:span><text:span text:style-name="T62">1</text:span><text:span text:style-name="T62">年內以下主次診斷門診出現</text:span><text:span text:style-name="T62">2</text:span><text:span text:style-name="T62">次或住診出現</text:span><text:span text:style-name="T62">1</text:span><text:span text:style-name="T62">次，歸戶病人數。國際定義診斷碼</text:span><text:span text:style-name="T62">(ICD-9-CM</text:span><text:span text:style-name="T62">：</text:span><text:span text:style-name="T62">016.0</text:span><text:span text:style-name="T62">、</text:span><text:span text:style-name="T62">095.4</text:span><text:span text:style-name="T62">、</text:span><text:span text:style-name="T62">189.0</text:span><text:span text:style-name="T62">、</text:span><text:span text:style-name="T62">189.9</text:span><text:span text:style-name="T62">、</text:span><text:span text:style-name="T62">223.0</text:span><text:span text:style-name="T62">、</text:span><text:span text:style-name="T62">236.91</text:span><text:span text:style-name="T62">、</text:span><text:span text:style-name="T62">250.4</text:span><text:span text:style-name="T62">、</text:span><text:span text:style-name="T62">271.4</text:span><text:span text:style-name="T62">、</text:span><text:span text:style-name="T62">274.1</text:span><text:span text:style-name="T62">、</text:span><text:span text:style-name="T62">283.11</text:span><text:span text:style-name="T62">、</text:span><text:span text:style-name="T62">403.x1</text:span><text:span text:style-name="T62">、</text:span><text:span text:style-name="T62">404.x2</text:span><text:span text:style-name="T62">、</text:span><text:span text:style-name="T62">404.x3</text:span><text:span text:style-name="T62">、</text:span><text:span text:style-name="T62">440.1</text:span><text:span text:style-name="T62">、</text:span><text:span text:style-name="T62">442.1</text:span><text:span text:style-name="T62">、</text:span><text:span text:style-name="T62">447.3</text:span><text:span text:style-name="T62">、</text:span><text:span text:style-name="T62">572.4</text:span><text:span text:style-name="T62">、</text:span><text:span text:style-name="T62">580-588</text:span><text:span text:style-name="T62">、</text:span><text:span text:style-name="T62">591</text:span><text:span text:style-name="T62">、</text:span><text:span text:style-name="T62">642.1</text:span><text:span text:style-name="T62">、</text:span><text:span text:style-name="T62">646.2</text:span><text:span text:style-name="T62">、</text:span><text:span text:style-name="T62">753.12-753.17</text:span><text:span text:style-name="T62">、</text:span><text:span text:style-name="T62">753.19</text:span><text:span text:style-name="T62">、</text:span><text:span text:style-name="T62">753.2</text:span><text:span text:style-name="T62">、</text:span><text:span text:style-name="T62">794.4)</text:span><text:span text:style-name="T62">。</text:span></text:p>
              </text:list-item>
            </text:list>
            <text:list xml:id="list3976121731" text:style-name="WW8Num14">
              <text:list-item>
                <text:p text:style-name="P182"><text:span text:style-name="T62">主次診斷門診5個、住診20個都要看。門診</text:span><text:span text:style-name="T62">2</text:span><text:span text:style-name="T62">次是以上任一，如</text:span><text:span text:style-name="T62">1</text:span><text:span text:style-name="T62">次</text:span><text:span text:style-name="T62">016.0 </text:span><text:span text:style-name="T62">，另</text:span><text:span text:style-name="T62">1</text:span><text:span text:style-name="T62">次</text:span><text:span text:style-name="T62">223.0</text:span><text:span text:style-name="T62">，就算有。</text:span></text:p>
              </text:list-item>
              <text:list-item>
                <text:p text:style-name="P181">一筆清單計為1次。</text:p>
              </text:list-item>
              <text:list-item>
                <text:p text:style-name="P182"><text:span text:style-name="T62">診斷碼符合判定邏輯採前N碼相同方式判定。例: </text:span><text:span text:style-name="T72">016.0</text:span><text:span text:style-name="T62"> 代表前4碼為</text:span><text:span text:style-name="T117"> </text:span><text:span text:style-name="T62">0160即符合;</text:span><text:span text:style-name="T72">753.12</text:span><text:span text:style-name="T62">代表前五碼為75312 即</text:span><text:soft-page-break/><text:span text:style-name="T62">符合;</text:span><text:span text:style-name="T72">580-588</text:span><text:span text:style-name="T62">代表前三碼為</text:span><text:span text:style-name="T117"> </text:span><text:span text:style-name="T62">580、581</text:span><text:span text:style-name="T62">…</text:span><text:span text:style-name="T62">588任一數字即符合。</text:span></text:p>
              </text:list-item>
              <text:list-item>
                <text:p text:style-name="P182"><text:span text:style-name="T62">診斷碼定義中x代表</text:span><text:span text:style-name="T117"> </text:span><text:span text:style-name="T62">0~9任一數字。</text:span></text:p>
              </text:list-item>
            </text:list>
            <text:list xml:id="list110158716412897" text:continue-list="list110159104652676" text:style-name="WW8Num24">
              <text:list-item>
                <text:p text:style-name="P178"><text:span text:style-name="T62">排除洗腎病患作法，領有重大傷病卡證明主診斷前三碼為</text:span><text:span text:style-name="T62">585</text:span><text:span text:style-name="T62">、</text:span><text:span text:style-name="T62">586</text:span><text:span text:style-name="T62">病人數(ID)。</text:span></text:p>
              </text:list-item>
              <text:list-item>
                <text:p text:style-name="P178"><text:span text:style-name="T62">排除末期腎臟病前期(Pre-ESRD)之病人照護與衛教計畫的病人，即門診申報醫令代碼為</text:span><text:span text:style-name="T62">P3402C</text:span><text:span text:style-name="T62"> 、</text:span><text:span text:style-name="T62">P3403C</text:span><text:span text:style-name="T62"> 、</text:span><text:span text:style-name="T62">P340</text:span><text:span text:style-name="T62">4</text:span><text:span text:style-name="T62">C</text:span><text:span text:style-name="T62"> 、</text:span><text:span text:style-name="T62">P3405C</text:span><text:span text:style-name="T62">的病人予以排除。</text:span></text:p>
              </text:list-item>
            </text:list>
            <text:list xml:id="list110159502600025" text:continue-list="list110159392373178" text:style-name="WW8Num16">
              <text:list-item>
                <text:p text:style-name="P175"><text:span text:style-name="T62">分母</text:span><text:span text:style-name="T15">：係年度開始時符合收案條件之人數，當收案率</text:span><text:span text:style-name="T62">大於100%將配</text:span><text:span text:style-name="T15">合實際收案數調整不大於分子</text:span><text:span text:style-name="T62">(即若分子&gt;分母時，分母=分子(以分子為主)，收案率以100%計)。</text:span></text:p>
              </text:list-item>
            </text:list>
            <text:list xml:id="list1337887875" text:style-name="WW8Num18">
              <text:list-item>
                <text:p text:style-name="P163">運算範圍：月累計</text:p>
              </text:list-item>
            </text:list>
            <text:p text:style-name="P184">每月計算當年度起始月份至該月之申報資料，如:</text:p>
            <text:list xml:id="list1175807118" text:style-name="WW8Num26">
              <text:list-item>
                <text:p text:style-name="P185">彙算10001時，分子運算範圍為費用年月10001-10001，分母運算範圍為9901-9912。</text:p>
              </text:list-item>
              <text:list-item>
                <text:p text:style-name="P185">彙算10002時，分子運算範圍為費用年月10001-10002，分母直接使用10001已計算的分母結果。</text:p>
              </text:list-item>
              <text:list-item>
                <text:p text:style-name="P185"><text:soft-page-break/>彙算10003時，分子運算範圍為費用年月10001-10003，分母直接使用10001已計算的分母結果。</text:p>
              </text:list-item>
              <text:list-item>
                <text:p text:style-name="P185">彙算10012時，分子運算範圍為費用年月10001-10012，分母直接使用10001已計算的分母結果。</text:p>
              </text:list-item>
              <text:list-item>
                <text:p text:style-name="P186">彙算10201時，分子運算範圍為費用年月10201-10201，分母運算範圍為10101-10112。</text:p>
              </text:list-item>
            </text:list>
          </table:table-cell>
        </table:table-row>
        <table:table-row table:style-name="表格2.9">
          <table:table-cell table:style-name="表格2.E1" office:value-type="string">
            <text:p text:style-name="P84"><text:span text:style-name="T34">N4_25</text:span><text:span text:style-name="T34"><text:line-break/></text:span><text:span text:style-name="T34">(No_1326)</text:span></text:p>
          </table:table-cell>
          <table:table-cell table:style-name="表格2.E1" office:value-type="string">
            <text:p text:style-name="P90">氣喘方案照護率-月累計</text:p>
            <text:p text:style-name="P90">(精神專科醫院、婦產科專科醫院不列入考核)</text:p>
          </table:table-cell>
          <table:table-cell table:style-name="表格2.E1" office:value-type="string">
            <text:p text:style-name="P100">分子：</text:p>
            <text:p text:style-name="P99"><text:span text:style-name="T62">申報醫令代碼前3碼為P1</text:span><text:span text:style-name="T62">6</text:span><text:span text:style-name="T62">之人數</text:span><text:span text:style-name="T62">。</text:span></text:p>
            <text:p text:style-name="P100">分母：</text:p>
            <text:p text:style-name="P99"><text:span text:style-name="T62">符合收案條件(同院同醫師就醫間隔90天)之門診主診斷為</text:span><text:span text:style-name="T62">493</text:span><text:span text:style-name="T62">之人數</text:span><text:span text:style-name="T62">。</text:span></text:p>
            <text:p text:style-name="P15"/>
          </table:table-cell>
          <table:table-cell table:style-name="表格2.E1" office:value-type="string">
            <text:list xml:id="list110159959696058" text:continue-list="list110158723014808" text:style-name="WW8Num17">
              <text:list-item>
                <text:p text:style-name="P40">103Q1=25%</text:p>
              </text:list-item>
              <text:list-item>
                <text:p text:style-name="P40">103Q2=32%</text:p>
              </text:list-item>
              <text:list-item>
                <text:p text:style-name="P40">103Q3=42%</text:p>
              </text:list-item>
              <text:list-item>
                <text:p text:style-name="P40">103Q4=48%</text:p>
              </text:list-item>
            </text:list>
          </table:table-cell>
          <table:table-cell table:style-name="表格2.E1" office:value-type="string">
            <text:p text:style-name="P144"/>
          </table:table-cell>
          <table:table-cell table:style-name="表格2.E1" office:value-type="string">
            <text:p text:style-name="P144"/>
          </table:table-cell>
          <table:table-cell table:style-name="表格2.E1" office:value-type="string">
            <text:p text:style-name="P146">-0.05%</text:p>
          </table:table-cell>
          <table:table-cell table:style-name="表格2.H2" office:value-type="string">
            <text:list xml:id="list3498103240" text:style-name="WW8Num4">
              <text:list-item>
                <text:p text:style-name="P188"><text:span text:style-name="T64">資料範圍：</text:span><text:span text:style-name="T62">門診(</text:span><text:span text:style-name="T64">西醫基層+西醫醫院)+住院</text:span><text:span text:style-name="T62">(</text:span><text:span text:style-name="T64">西醫基層+西醫醫院)</text:span></text:p>
              </text:list-item>
            </text:list>
            <text:p text:style-name="P160">住院需排除膳食費案件資料(案件分類為「AZ」、「DZ」)</text:p>
            <text:list xml:id="list110159761488957" text:continue-numbering="true" text:style-name="WW8Num4">
              <text:list-item>
                <text:p text:style-name="P69"><text:span text:style-name="T62">分母：門診主診斷為</text:span><text:span text:style-name="T72">氣喘</text:span><text:span text:style-name="T62">且在同院、同醫師、同ID、同生日下，任2次就醫日期間隔介於0到90天之人數。</text:span></text:p>
                <text:list>
                  <text:list-item>
                    <text:list>
                      <text:list-item>
                        <text:list>
                          <text:list-item>
                            <text:list>
                              <text:list-item>
                                <text:list>
                                  <text:list-item>
                                    <text:p text:style-name="P177"><text:span text:style-name="T72">氣喘</text:span><text:span text:style-name="T62">：ICD_9_CM前三碼</text:span><text:span text:style-name="T62">為493</text:span><text:span text:style-name="T62">。</text:span></text:p>
                                  </text:list-item>
                                  <text:list-item>
                                    <text:p text:style-name="P176">分母需排除08案件及補報原因註記為2(即補報醫令者)案件。</text:p>
                                  </text:list-item>
                                </text:list>
                              </text:list-item>
                            </text:list>
                          </text:list-item>
                        </text:list>
                      </text:list-item>
                    </text:list>
                  </text:list-item>
                </text:list>
              </text:list-item>
              <text:list-item>
                <text:p text:style-name="P69"><text:span text:style-name="T62">分子：門診及住院中，有申報P1</text:span><text:span text:style-name="T62">6</text:span><text:span text:style-name="T62">XXX(即醫令前3碼為P1</text:span><text:span text:style-name="T62">6</text:span><text:span text:style-name="T62">者)之人數。</text:span></text:p>
              </text:list-item>
            </text:list>
            <text:list xml:id="list1388336199" text:style-name="WW8Num28">
              <text:list-item>
                <text:p text:style-name="P187"><text:soft-page-break/>分母、分子之資料範圍</text:p>
              </text:list-item>
            </text:list>
            <text:p text:style-name="P189"><text:span text:style-name="T62">當年度的分母改採用上年度全年資料來產製且在統計期間為每年1月份時才執</text:span><text:span text:style-name="T117"> </text:span><text:span text:style-name="T62">行，之後分母固定，例如：</text:span></text:p>
            <text:p text:style-name="P190"><text:span text:style-name="T62">統計期間為10201時：<text:line-break/>分子資料範圍為10201-10201；分母資料範圍為10101-10112。<text:line-break/>統計期間為10212時：<text:line-break/>分子資料範圍為10201-10212；分母直接使用10201已計算的分母結果。</text:span></text:p>
          </table:table-cell>
        </table:table-row>
        <text:soft-page-break/>
        <table:table-row table:style-name="表格2.9">
          <table:table-cell table:style-name="表格2.E1" office:value-type="string">
            <text:p text:style-name="P94">N4_26</text:p>
          </table:table-cell>
          <table:table-cell table:style-name="表格2.E1" office:value-type="string">
            <text:p text:style-name="P97"><text:span text:style-name="T85">健保雲端藥歷系統運用推廣計畫</text:span><text:span text:style-name="T85"><text:line-break/></text:span></text:p>
          </table:table-cell>
          <table:table-cell table:style-name="表格2.E1" office:value-type="string">
            <text:p text:style-name="P46">依據本組公布之103年中區醫院總額管理方案品質指標項目_雲端藥歷系統使用考核執行方式</text:p>
          </table:table-cell>
          <table:table-cell table:style-name="表格2.E1" office:value-type="string">
            <text:list xml:id="list110159183109642" text:continue-list="list110159959696058" text:style-name="WW8Num17">
              <text:list-item>
                <text:p text:style-name="P47">依據本組公布之103年中區醫院總額管理方案品質指標項目_雲端藥歷系統使用考核執行方式</text:p>
              </text:list-item>
            </text:list>
            <text:p text:style-name="P38"/>
            <text:p text:style-name="P38"/>
          </table:table-cell>
          <table:table-cell table:style-name="表格2.E1" office:value-type="string">
            <text:p text:style-name="P146">當季</text:p>
          </table:table-cell>
          <table:table-cell table:style-name="表格2.E1" office:value-type="string">
            <text:p text:style-name="P146">正向</text:p>
          </table:table-cell>
          <table:table-cell table:style-name="表格2.E1" office:value-type="string">
            <text:p text:style-name="P146">0.05%~0.15%</text:p>
          </table:table-cell>
          <table:table-cell table:style-name="表格2.H2" office:value-type="string">
            <text:list xml:id="list110158055287151" text:continue-list="list1311130639" text:style-name="WW8Num5">
              <text:list-item>
                <text:p text:style-name="P157">考核方式：</text:p>
              </text:list-item>
            </text:list>
            <text:list xml:id="list88723783" text:style-name="WW8Num31">
              <text:list-item>
                <text:p text:style-name="P158"><text:span text:style-name="T98">依據本組公布之103年中區醫院總額管理方案品質指標項目_雲端藥歷系統使用考核執行方式辦理(附件A)</text:span></text:p>
              </text:list-item>
              <text:list-item>
                <text:p text:style-name="P191">考核管理指標項目將俟本署資訊系統完成相關指標產製結果後予以修訂並重新公布適用。</text:p>
              </text:list-item>
            </text:list>
          </table:table-cell>
        </table:table-row>
        <text:soft-page-break/>
        <table:table-row table:style-name="表格2.9">
          <table:table-cell table:style-name="表格2.E1" office:value-type="string">
            <text:p text:style-name="P94">N4_27</text:p>
          </table:table-cell>
          <table:table-cell table:style-name="表格2.E1" office:value-type="string">
            <text:p text:style-name="P96">參加專業審查作業紙本病歷替代方案-以電子病歷或病歷電子檔送審</text:p>
          </table:table-cell>
          <table:table-cell table:style-name="表格2.E1" office:value-type="string">
            <text:p text:style-name="P29"><text:span text:style-name="T98">依據本組公布之103年中區醫院總額管理方案品質指標項目_</text:span><text:span text:style-name="T85">參加專業審查作業紙本病歷替代方案-以電子病歷或病歷電子檔送審</text:span><text:span text:style-name="T98">執行方式</text:span></text:p>
          </table:table-cell>
          <table:table-cell table:style-name="表格2.E1" office:value-type="string">
            <text:list xml:id="list110158647510441" text:continue-list="list110159183109642" text:style-name="WW8Num17">
              <text:list-item>
                <text:p text:style-name="P30"><text:span text:style-name="T98">依據本組公布之103年中區醫院總額管理方案品質指標項目_</text:span><text:span text:style-name="T85">參加專業審查作業紙本病歷替代方案-以電子病歷或病歷電子檔送審</text:span><text:span text:style-name="T98">執行方式</text:span></text:p>
              </text:list-item>
            </text:list>
          </table:table-cell>
          <table:table-cell table:style-name="表格2.E1" office:value-type="string">
            <text:p text:style-name="P147"/>
          </table:table-cell>
          <table:table-cell table:style-name="表格2.E1" office:value-type="string">
            <text:p text:style-name="P147"/>
          </table:table-cell>
          <table:table-cell table:style-name="表格2.E1" office:value-type="string">
            <text:p text:style-name="P147"/>
          </table:table-cell>
          <table:table-cell table:style-name="表格2.H2" office:value-type="string">
            <text:list xml:id="list110158124939423" text:continue-list="list110158055287151" text:style-name="WW8Num5">
              <text:list-item>
                <text:p text:style-name="P157">考核方式：</text:p>
              </text:list-item>
            </text:list>
            <text:list xml:id="list110158061080325" text:continue-list="list88723783" text:style-name="WW8Num31">
              <text:list-item>
                <text:p text:style-name="P158"><text:span text:style-name="T98">依據本組公布之103年中區醫院總額管理方案品質指標項目_</text:span><text:span text:style-name="T85">參加專業審查作業紙本病歷替代方案-以電子病歷或病歷電子檔送審</text:span><text:span text:style-name="T98">執行方式(附件B)</text:span></text:p>
              </text:list-item>
            </text:list>
            <text:p text:style-name="P172"/>
          </table:table-cell>
        </table:table-row>
      </table:table>
      <text:p text:style-name="P60"/>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004cm" fo:margin-right="0cm" fo:text-align="center" style:justify-single-word="false" fo:text-indent="0cm" style:auto-text-indent="false" fo:keep-with-next="always"/>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size-complex="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weight="bold" fo:background-color="#d8d8d8"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1.215cm" fo:margin-right="0cm" fo:text-indent="-1.21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NHI_5f_04_5f_箭頭" style:display-name="NHI_04_箭頭" style:family="paragraph" style:parent-style-name="Standard" style:next-style-name="Standard">
      <style:paragraph-properties fo:margin-left="0.635cm" fo:margin-right="0cm" fo:text-indent="-0.635cm" style:auto-text-indent="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275cm" fo:margin-right="0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533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882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HI_5f_02_5f_黑方格" style:display-name="NHI_02_黑方格" style:family="paragraph" style:parent-style-name="Standard" style:next-style-name="Standard" style:list-style-name="WW8Num18">
      <style:paragraph-properties fo:margin-left="1.7cm" fo:margin-right="0cm" fo:margin-top="0.318cm" fo:margin-bottom="0cm" loext:contextual-spacing="false" fo:text-align="justify" style:justify-single-word="false" fo:text-indent="-0.85cm" style:auto-text-indent="false" style:text-autospace="none">
        <style:tab-stops>
          <style:tab-stop style:position="1.7cm"/>
          <style:tab-stop style:position="2.327cm"/>
        </style:tab-stops>
      </style:paragraph-properties>
      <style:text-properties fo:color="#000000"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name="Wingdings" fo:font-family="Wingdings" style:font-pitch="variable" style:font-charset="x-symbol" fo:background-color="#d8d8d8" style:font-name-asian="標楷體" style:font-family-asian="標楷體" style:font-family-generic-asian="script" style:font-name-complex="Wingdings" style:font-family-complex="Wingdings" style:font-pitch-complex="variable" style:font-charset-complex="x-symbol"/>
    </style:style>
    <style:style style:name="WW8Num16z0" style:family="text">
      <style:text-properties fo:color="#000000"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background-color="transparen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5"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font-name="Wingdings" fo:font-family="Wingdings" style:font-pitch="variable" style:font-charset="x-symbol" fo:background-color="#d8d8d8" style:font-name-asian="標楷體" style:font-family-asian="標楷體" style:font-family-generic-asian="script"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style>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letter-kerning="false" fo:background-color="#ffffff" style:font-name-asian="標楷體" style:font-family-asian="標楷體" style:font-family-generic-asian="scri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asian="標楷體" style:font-family-asian="標楷體" style:font-family-generic-asian="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font-name="Wingdings" fo:font-family="Wingdings" style:font-pitch="variable" style:font-charset="x-symbol" fo:background-color="#d8d8d8"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97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text:list-tab-stop-position="5.8cm" fo:text-indent="-0.847cm" fo:margin-left="5.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0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847cm" fo:text-indent="-0.847cm" fo:margin-left="4.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5.694cm" fo:text-indent="-0.847cm" fo:margin-left="5.69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6.541cm" fo:text-indent="-0.847cm" fo:margin-left="6.54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7.387cm" fo:text-indent="-0.847cm" fo:margin-left="7.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8.234cm" fo:text-indent="-0.847cm" fo:margin-left="8.23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9.081cm" fo:text-indent="-0.847cm" fo:margin-left="9.08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927cm" fo:text-indent="-0.847cm" fo:margin-left="9.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774cm" fo:text-indent="-0.847cm" fo:margin-left="10.77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621cm" fo:text-indent="-0.847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7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72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6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41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6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10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5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8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8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7"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7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72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66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41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6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106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5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8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0.266cm" fo:text-indent="-0.847cm" fo:margin-left="10.2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244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09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937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784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6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6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2.302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3.149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3.99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4.842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5.689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6.53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7.382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8.229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9.0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401cm" fo:margin-bottom="1.75cm" fo:margin-left="3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6"><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別</dc:title>
    <dc:subject/>
    <meta:keyword/>
    <dc:description/>
    <meta:initial-creator>d110382</meta:initial-creator>
    <meta:creation-date>2014-03-03T10:13:00</meta:creation-date>
    <dc:creator>NHI</dc:creator>
    <dc:date>2014-03-03T10:28:00</dc:date>
    <meta:print-date>2012-12-03T17:01:00</meta:print-date>
    <meta:editing-cycles>3</meta:editing-cycles>
    <meta:editing-duration>PT3M</meta:editing-duration>
    <meta:document-statistic meta:table-count="2" meta:image-count="0" meta:object-count="0" meta:page-count="27" meta:paragraph-count="383" meta:word-count="8676" meta:character-count="11492" meta:non-whitespace-character-count="11197"/>
    <meta:generator>LibreOffice/6.4.7.2$Windows_X86_64 LibreOffice_project/639b8ac485750d5696d7590a72ef1b496725cfb5</meta:generator>
  </office:meta>
</office:document-meta>
</file>