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21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3.605cm"/>
    </style:style>
    <style:style style:name="表格1.D" style:family="table-column">
      <style:table-column-properties style:column-width="4.648cm"/>
    </style:style>
    <style:style style:name="表格1.E" style:family="table-column">
      <style:table-column-properties style:column-width="6.031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455cm"/>
    </style:style>
    <style:style style:name="表格1.H" style:family="table-column">
      <style:table-column-properties style:column-width="1.697cm"/>
    </style:style>
    <style:style style:name="表格1.I" style:family="table-column">
      <style:table-column-properties style:column-width="1.715cm"/>
    </style:style>
    <style:style style:name="表格1.1" style:family="table-row">
      <style:table-row-properties style:min-row-height="2.626cm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5.821cm" fo:keep-together="always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1.349cm" fo:keep-together="always"/>
    </style:style>
    <style:style style:name="表格1.I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61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44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Arial Unicode MS"/>
    </style:style>
    <style:style style:name="P1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Arial Unicode MS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background-color="#d8d8d8" style:font-name-asian="標楷體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44">
      <style:paragraph-properties fo:text-align="justify" style:justify-single-word="false"/>
    </style:style>
    <style:style style:name="P20" style:family="paragraph" style:parent-style-name="Standard" style:list-style-name="WW8Num28">
      <style:paragraph-properties fo:text-align="justify" style:justify-single-word="false"/>
    </style:style>
    <style:style style:name="P21" style:family="paragraph" style:parent-style-name="Standard">
      <style:paragraph-properties fo:line-height="0.882cm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background-color="#d8d8d8" style:font-name-asian="標楷體" style:font-name-complex="標楷體" style:font-weight-complex="bold"/>
    </style:style>
    <style:style style:name="P27" style:family="paragraph" style:parent-style-name="Standard">
      <style:paragraph-properties fo:margin-left="0cm" fo:margin-right="0.847cm" fo:line-height="0.706cm" fo:text-align="end" style:justify-single-word="false" fo:text-indent="0cm" style:auto-text-indent="false">
        <style:tab-stops>
          <style:tab-stop style:position="23.754cm"/>
          <style:tab-stop style:position="24.504cm"/>
        </style:tab-stops>
      </style:paragraph-properties>
      <style:text-properties style:font-name="標楷體" fo:background-color="#d8d8d8" style:font-name-asian="標楷體" style:font-name-complex="標楷體"/>
    </style:style>
    <style:style style:name="P28" style:family="paragraph" style:parent-style-name="Standard" style:list-style-name="WW8Num6">
      <style:paragraph-properties fo:margin-left="0.427cm" fo:margin-right="0cm" fo:text-align="justify" style:justify-single-word="false" fo:text-indent="-0.42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 style:list-style-name="WW8Num11">
      <style:paragraph-properties fo:margin-left="0.427cm" fo:margin-right="0cm" fo:text-align="justify" style:justify-single-word="false" fo:text-indent="-0.427cm" style:auto-text-indent="false"/>
    </style:style>
    <style:style style:name="P30" style:family="paragraph" style:parent-style-name="Standard" style:list-style-name="WW8Num6">
      <style:paragraph-properties fo:margin-left="0.427cm" fo:margin-right="0cm" fo:text-align="justify" style:justify-single-word="false" fo:text-indent="-0.427cm" style:auto-text-indent="false"/>
    </style:style>
    <style:style style:name="P31" style:family="paragraph" style:parent-style-name="Standard">
      <style:paragraph-properties fo:margin-left="0.57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35">
      <style:paragraph-properties fo:margin-left="0.026cm" fo:margin-right="0cm" fo:text-align="justify" style:justify-single-word="false" fo:text-indent="0cm" style:auto-text-indent="false">
        <style:tab-stops>
          <style:tab-stop style:position="0.026cm"/>
          <style:tab-stop style:position="0.609cm"/>
        </style:tab-stops>
      </style:paragraph-properties>
    </style:style>
    <style:style style:name="P33" style:family="paragraph" style:parent-style-name="Standard">
      <style:paragraph-properties fo:margin-left="2.752cm" fo:margin-right="0cm" style:line-height-at-least="0.776cm" fo:text-align="center" style:justify-single-word="false" fo:text-indent="-2.963cm" style:auto-text-indent="false" fo:break-before="page" style:snap-to-layout-grid="false"/>
      <style:text-properties fo:font-size="14pt" style:font-size-asian="14pt"/>
    </style:style>
    <style:style style:name="P34" style:family="paragraph" style:parent-style-name="Standard">
      <style:paragraph-properties fo:margin-left="3.175cm" fo:margin-right="0cm" style:line-height-at-least="0.776cm" fo:text-indent="-3.387cm" style:auto-text-indent="false" style:snap-to-layout-grid="false"/>
    </style:style>
    <style:style style:name="P35" style:family="paragraph" style:parent-style-name="Standard" style:list-style-name="WW8Num2">
      <style:paragraph-properties fo:margin-left="1.251cm" fo:margin-right="0cm" fo:line-height="0.882cm" fo:text-align="justify" style:justify-single-word="false" fo:text-indent="-1cm" style:auto-text-indent="false"/>
    </style:style>
    <style:style style:name="P36" style:family="paragraph" style:parent-style-name="Standard" style:list-style-name="WW8Num2">
      <style:paragraph-properties fo:margin-left="1.752cm" fo:margin-right="0cm" fo:line-height="0.882cm" fo:text-align="justify" style:justify-single-word="false" fo:text-indent="-1.251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2">
      <style:paragraph-properties fo:margin-left="1.752cm" fo:margin-right="0cm" fo:line-height="0.882cm" fo:text-align="justify" style:justify-single-word="false" fo:text-indent="-1.251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Standard">
      <style:paragraph-properties fo:margin-left="1.75cm" fo:margin-right="0cm" fo:margin-top="0.318cm" fo:margin-bottom="0cm" loext:contextual-spacing="false" fo:line-height="0.776cm" fo:text-align="justify" style:justify-single-word="false" fo:text-indent="-0.751cm" style:auto-text-indent="false">
        <style:tab-stops>
          <style:tab-stop style:position="7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 style:list-style-name="WW8Num30">
      <style:paragraph-properties fo:margin-left="1.501cm" fo:margin-right="0cm" style:line-height-at-least="0.776cm" fo:text-indent="-1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 style:list-style-name="WW8Num30">
      <style:paragraph-properties fo:margin-left="1.501cm" fo:margin-right="0cm" style:line-height-at-least="0.776cm" fo:text-indent="-1.501cm" style:auto-text-indent="false" style:snap-to-layout-grid="false"/>
    </style:style>
    <style:style style:name="P41" style:family="paragraph" style:parent-style-name="Standard">
      <style:paragraph-properties fo:margin-left="0.847cm" fo:margin-right="0cm" style:line-height-at-leas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.847cm" fo:margin-right="0cm" style:line-height-at-least="0.776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1.693cm" fo:margin-right="0cm" style:line-height-at-least="0.776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1.263cm" fo:margin-right="0cm" style:line-height-at-least="0.776cm" fo:text-align="justify" style:justify-single-word="false" fo:text-indent="-0.4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P46" style:family="paragraph" style:parent-style-name="本文縮排_20_3">
      <style:paragraph-properties fo:margin-left="1.75cm" fo:margin-right="0cm" fo:line-height="0.776cm" fo:text-align="justify" style:justify-single-word="false" fo:text-indent="-0.751cm" style:auto-text-indent="false"/>
      <style:text-properties fo:font-size="14pt" style:font-size-asian="14pt" style:font-size-complex="14pt" style:font-weight-complex="bold"/>
    </style:style>
    <style:style style:name="P47" style:family="paragraph" style:parent-style-name="本文縮排_20_3">
      <style:paragraph-properties fo:margin-left="1.75cm" fo:margin-right="0cm" fo:line-height="0.776cm" fo:text-align="justify" style:justify-single-word="false" fo:text-indent="-0.751cm" style:auto-text-indent="false"/>
    </style:style>
    <style:style style:name="P48" style:family="paragraph" style:parent-style-name="本文縮排_20_3">
      <style:paragraph-properties fo:margin-left="1.75cm" fo:margin-right="0cm" fo:margin-top="0cm" fo:margin-bottom="0.064cm" loext:contextual-spacing="false" fo:line-height="0.776cm" fo:text-align="justify" style:justify-single-word="false" fo:text-indent="-0.751cm" style:auto-text-indent="false"/>
      <style:text-properties fo:font-size="14pt" style:font-size-asian="14pt" style:font-size-complex="14pt" style:font-weight-complex="bold"/>
    </style:style>
    <style:style style:name="P49" style:family="paragraph" style:parent-style-name="本文縮排_20_3">
      <style:paragraph-properties fo:margin-left="1.856cm" fo:margin-right="0cm" fo:margin-top="0cm" fo:margin-bottom="0.064cm" loext:contextual-spacing="false" fo:line-height="0.776cm" fo:text-align="justify" style:justify-single-word="false" fo:text-indent="-0.857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style:font-name-asian="標楷體" style:font-name-complex="Arial Unicode MS"/>
    </style:style>
    <style:style style:name="T10" style:family="text">
      <style:text-properties style:font-name="標楷體" style:font-name-asian="標楷體" style:font-name-complex="Arial Unicode MS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Arial Unicode MS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style:letter-kerning="false" style:font-name-asian="標楷體" style:font-name-complex="新細明體1" style:font-size-complex="8pt"/>
    </style:style>
    <style:style style:name="T21" style:family="text">
      <style:text-properties style:font-name="標楷體" fo:background-color="#d8d8d8" loext:char-shading-value="0" style:font-name-asian="標楷體" style:font-name-complex="標楷體" style:font-weight-complex="bold"/>
    </style:style>
    <style:style style:name="T22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23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3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color="#ff0000" fo:font-weight="bold" fo:background-color="#d8d8d8" loext:char-shading-value="0" style:font-weight-asian="bold" style:font-weight-complex="bold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 style:font-weight-complex="bold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2" draw:name="外框1" text:anchor-type="char" svg:x="-1.579cm" svg:y="-0.766cm" svg:width="1.983cm" svg:height="1.309cm" draw:z-index="5"><draw:text-box><text:p text:style-name="P1">附件</text:p></draw:text-box></draw:frame>健保局中區業務組102年醫院總額管理方案</text:p>
      <text:p text:style-name="P2"><text:span text:style-name="T5">單價指標項目</text:span><text:span text:style-name="T3">操作型定義暨考核方式</text:span></text:p>
      <text:p text:style-name="P27">訂定日期：101年12月4日</text:p>
      <text:p text:style-name="P3"><text:s text:c="7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5">當季</text:p>
            </table:table-cell>
            <table:table-cell table:style-name="表格1.B1" office:value-type="string">
              <text:p text:style-name="P17"><text:span text:style-name="T11">指標編號</text:span><text:span text:style-name="T11"><text:line-break/>(指標系統編號)</text:span></text:p>
            </table:table-cell>
            <table:table-cell table:style-name="表格1.B1" office:value-type="string">
              <text:p text:style-name="P5">項目</text:p>
            </table:table-cell>
            <table:table-cell table:style-name="表格1.B1" office:value-type="string">
              <text:p text:style-name="P5">操作型定義</text:p>
            </table:table-cell>
            <table:table-cell table:style-name="表格1.B1" office:value-type="string">
              <text:p text:style-name="P5">目標值設定</text:p>
            </table:table-cell>
            <table:table-cell table:style-name="表格1.B1" office:value-type="string">
              <text:p text:style-name="P17"><text:span text:style-name="T11">指標</text:span><text:span text:style-name="T11"><text:line-break/></text:span><text:span text:style-name="T11">性質</text:span></text:p>
            </table:table-cell>
            <table:table-cell table:style-name="表格1.B1" office:value-type="string">
              <text:p text:style-name="P6">增減點數方式</text:p>
            </table:table-cell>
            <table:table-cell table:style-name="表格1.B1" office:value-type="string">
              <text:p text:style-name="P17"><text:span text:style-name="T11">當季</text:span><text:span text:style-name="T11"><text:line-break/></text:span><text:span text:style-name="T11">反映</text:span><text:span text:style-name="T11"><text:line-break/></text:span><text:span text:style-name="T11">成數</text:span></text:p>
            </table:table-cell>
            <table:table-cell table:style-name="表格1.I1" office:value-type="string">
              <text:p text:style-name="P5">下年度同期反映成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3">V</text:p>
          </table:table-cell>
          <table:table-cell table:style-name="表格1.B2" office:value-type="string">
            <text:p text:style-name="P17"><text:span text:style-name="T11">N1_0</text:span><text:span text:style-name="T11">1</text:span></text:p>
          </table:table-cell>
          <table:table-cell table:style-name="表格1.C2" office:value-type="string">
            <text:p text:style-name="P13">住院每人次平均非藥費單價A</text:p>
            <text:list xml:id="list44278638" text:style-name="WW8Num11">
              <text:list-item>
                <text:p text:style-name="P29"><text:span text:style-name="T11">以本局TW-DRG編碼案件，依季、同院、同住院日、同ID、同生日歸戶</text:span></text:p>
              </text:list-item>
            </text:list>
            <text:list xml:id="list3632832552" text:style-name="WW8Num6">
              <text:list-item>
                <text:p text:style-name="P30"><text:span text:style-name="T11">依據歸戶後之最終條件進行案件排除(排除條件詳附件1-1)</text:span></text:p>
              </text:list-item>
              <text:list-item>
                <text:p text:style-name="P28">CMI計算採所列計案件並引用全國公佈之99年、100年及101年各DRG權重值予以計算之</text:p>
              </text:list-item>
            </text:list>
          </table:table-cell>
          <table:table-cell table:style-name="表格1.C2" office:value-type="string">
            <text:list xml:id="list3652911419" text:style-name="WW8Num44">
              <text:list-item>
                <text:p text:style-name="P19"><text:span text:style-name="T11">分子：</text:span><text:span text:style-name="T11"><text:line-break/></text:span><text:span text:style-name="T11">當季列計DRG編碼案件之每人次平均非藥費單價</text:span></text:p>
              </text:list-item>
              <text:list-item>
                <text:p text:style-name="P8">分母：當季列計DRG案件計算之CMI值</text:p>
              </text:list-item>
            </text:list>
            <text:p text:style-name="P31">CMI=Σ(各院各季DRGi件數*DRGi權重)/各院當季列計DRG案件數</text:p>
          </table:table-cell>
          <table:table-cell table:style-name="表格1.C2" office:value-type="string">
            <text:p text:style-name="P16">沿用101年目標值。</text:p>
          </table:table-cell>
          <table:table-cell table:style-name="表格1.C2" office:value-type="string">
            <text:p text:style-name="P7">負向</text:p>
          </table:table-cell>
          <table:table-cell table:style-name="表格1.C2" office:value-type="string">
            <text:p text:style-name="P18"><text:span text:style-name="T11">(目標單價-當期單價)* 當季列計DRG案件計算之CMI值*當季列計案件數</text:span><text:span text:style-name="T11"><text:line-break/></text:span><text:span text:style-name="T11">(只扣不加)</text:span></text:p>
          </table:table-cell>
          <table:table-cell table:style-name="表格1.H2" office:value-type="string">
            <text:p text:style-name="P9">50%</text:p>
          </table:table-cell>
          <table:table-cell table:style-name="表格1.I2" office:value-type="string">
            <text:p text:style-name="P9">同當季反映成數</text:p>
            <text:p text:style-name="P9"/>
          </table:table-cell>
        </table:table-row>
        <text:soft-page-break/>
        <table:table-row table:style-name="表格1.2">
          <table:table-cell table:style-name="表格1.A2" office:value-type="string">
            <text:p text:style-name="P23">V</text:p>
          </table:table-cell>
          <table:table-cell table:style-name="表格1.B2" office:value-type="string">
            <text:p text:style-name="P17"><text:span text:style-name="T11">N1_0</text:span><text:span text:style-name="T11">3</text:span></text:p>
          </table:table-cell>
          <table:table-cell table:style-name="表格1.C2" office:value-type="string">
            <text:p text:style-name="P18"><text:span text:style-name="T14">門診每人平均非藥費單價</text:span><text:span text:style-name="T11"><text:line-break/></text:span><text:span text:style-name="T18">以</text:span><text:span text:style-name="T18">CCS編碼之CMI校正後每人平均非藥費單價(按月歸戶)</text:span></text:p>
            <text:list xml:id="list2725063003" text:style-name="WW8Num28">
              <text:list-item>
                <text:p text:style-name="P20"><text:span text:style-name="T20">排除項目詳附件1-2。</text:span></text:p>
              </text:list-item>
            </text:list>
          </table:table-cell>
          <table:table-cell table:style-name="表格1.C2" office:value-type="string">
            <text:list xml:id="list3904683697" text:style-name="WW8Num35">
              <text:list-item>
                <text:p text:style-name="P32"><text:span text:style-name="T11">分子：<text:line-break/></text:span><text:span text:style-name="T11">當季以月歸戶之每人非藥費點數。</text:span></text:p>
              </text:list-item>
              <text:list-item>
                <text:p text:style-name="P32"><text:span text:style-name="T11">分母：<text:line-break/></text:span><text:span text:style-name="T11">當季以</text:span><text:span text:style-name="T11">CCS計算之CMI值。<text:line-break/></text:span><text:span text:style-name="T11">註：</text:span><text:span text:style-name="T11">CMI=Σ(各院當季CCSi件數*CCSi權重)/各院總件數</text:span></text:p>
              </text:list-item>
            </text:list>
          </table:table-cell>
          <table:table-cell table:style-name="表格1.C2" office:value-type="string">
            <text:p text:style-name="P16">沿用101年目標值。</text:p>
          </table:table-cell>
          <table:table-cell table:style-name="表格1.C2" office:value-type="string">
            <text:p text:style-name="P7">負向</text:p>
          </table:table-cell>
          <table:table-cell table:style-name="表格1.C2" office:value-type="string">
            <text:p text:style-name="P18"><text:span text:style-name="T11">(目標單價-當期單價)</text:span><text:span text:style-name="T11">*當季以</text:span><text:span text:style-name="T11">CCS計算之CMI值*當期計入單價的人數</text:span></text:p>
            <text:p text:style-name="P10">(只扣不加)</text:p>
          </table:table-cell>
          <table:table-cell table:style-name="表格1.H2" office:value-type="string">
            <text:p text:style-name="P17"><text:span text:style-name="T21">60%</text:span></text:p>
          </table:table-cell>
          <table:table-cell table:style-name="表格1.I2" office:value-type="string">
            <text:p text:style-name="P26">50%</text:p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23">V</text:p>
          </table:table-cell>
          <table:table-cell table:style-name="表格1.B2" office:value-type="string">
            <text:p text:style-name="P5">N1_04</text:p>
          </table:table-cell>
          <table:table-cell table:style-name="表格1.C2" office:value-type="string">
            <text:p text:style-name="P14">門住診每人平均一般藥費單價</text:p>
            <text:p text:style-name="P15"/>
          </table:table-cell>
          <table:table-cell table:style-name="表格1.C2" office:value-type="string">
            <text:p text:style-name="P7">1.分子：</text:p>
            <text:p text:style-name="P7">當季門住診申報一般藥費點數(含交付)。</text:p>
            <text:p text:style-name="P7">註：參照管控點數計算邏輯說明之(dr_in_amt_3)及(in_amt_3)。</text:p>
            <text:p text:style-name="P7">2.分母：</text:p>
            <text:p text:style-name="P7">當季列入門診每人平均非藥費單價(N1_03)計算之人數。</text:p>
          </table:table-cell>
          <table:table-cell table:style-name="表格1.C2" office:value-type="string">
            <text:p text:style-name="P16">沿用101年目標值。</text:p>
          </table:table-cell>
          <table:table-cell table:style-name="表格1.C2" office:value-type="string">
            <text:p text:style-name="P4">負向</text:p>
          </table:table-cell>
          <table:table-cell table:style-name="表格1.C2" office:value-type="string">
            <text:p text:style-name="P18"><text:span text:style-name="T11">(目標單價-當期單價)*當期計入單價的人數</text:span><text:span text:style-name="T11"><text:line-break/></text:span><text:span text:style-name="T11">(只扣不加)</text:span></text:p>
          </table:table-cell>
          <table:table-cell table:style-name="表格1.C2" office:value-type="string">
            <text:p text:style-name="P5">50%</text:p>
            <text:p text:style-name="P12"/>
          </table:table-cell>
          <table:table-cell table:style-name="表格1.I4" office:value-type="string">
            <text:p text:style-name="P24">同當季反映成數</text:p>
            <text:p text:style-name="P24"/>
          </table:table-cell>
        </table:table-row>
      </table:table>
      <text:p text:style-name="P33"/>
      <text:p text:style-name="P34"><text:span text:style-name="T8">〈附件1-1〉</text:span></text:p>
      <text:p text:style-name="P21"><text:span text:style-name="T22">住診非藥費單價(N1_01)說明</text:span></text:p>
      <text:list xml:id="list3949810213" text:style-name="WW8Num2">
        <text:list-item>
          <text:p text:style-name="P35"><text:span text:style-name="T25">以本局TW-DRG編碼案件，依</text:span><text:span text:style-name="T29">季、同院、同住院日、同ID、同生日</text:span><text:span text:style-name="T25">進行歸戶，並以歸戶後之最終條件進行案件排除。</text:span></text:p>
        </text:list-item>
        <text:list-item>
          <text:p text:style-name="P35"><text:span text:style-name="T25">若基期目標值計算之季平均列計案件數未達150件者，則該項不列入考核項目。若當季歸戶後列計案件數小於150件(月平均件數50件以下)之醫院，則當季該項指標考核結果不予反映。</text:span></text:p>
        </text:list-item>
        <text:list-item>
          <text:p text:style-name="P35"><text:span text:style-name="T25">部分負擔代碼若為 ‘903</text:span><text:span text:style-name="T25">’</text:span><text:span text:style-name="T25">新生兒依附父母就醫住院案件，其歸戶條件之生日則改以</text:span><text:span text:style-name="T29">新生兒生日</text:span><text:span text:style-name="T25">(CHILD_BIRTHDAY)進行歸戶。</text:span></text:p>
        </text:list-item>
        <text:list-item>
          <text:p text:style-name="P35"><text:span text:style-name="T25">本項列計非藥費點數計算為列計案件之〈申請點數+部分負擔-藥費〉，不包含案件分類‘AD’及‘DZ’案件之膳食費用。</text:span></text:p>
        </text:list-item>
        <text:list-item>
          <text:p text:style-name="P35"><text:span text:style-name="T25">住院非藥費單價之排除條件如下列</text:span><text:span text:style-name="T30">:</text:span></text:p>
          <text:list>
            <text:list-item>
              <text:p text:style-name="P37"><text:span text:style-name="T25">住院醫療服務點數清單欄位之不適用Tw-DRGs案件特殊註記中，所列下列註記之案件不予列計住院非藥費單價</text:span></text:p>
            </text:list-item>
          </text:list>
        </text:list-item>
      </text:list>
      <text:p text:style-name="P38">0：無（案件分類5者，本項次應為0）即164項導入案件</text:p>
      <text:p text:style-name="P47"><text:span text:style-name="T41">1：</text:span><text:span text:style-name="T41">主</text:span><text:span text:style-name="T41">診斷為癌症（140.XX-176.XX、179.XX-208.XX、V58.0、V58.1、V67.1、V67.2</text:span><text:span text:style-name="T41">）</text:span><text:span text:style-name="T41">、主診斷為性態未明腫瘤</text:span><text:span text:style-name="T41">（235.XX、236.XX、237.XX、238.XX）</text:span><text:span text:style-name="T41">案件</text:span></text:p>
      <text:p text:style-name="P46">2：主或次診斷為臟器移植併發症及後續住院(996.8X、V42.XX)案件</text:p>
      <text:p text:style-name="P46">3：MDC19、MDC20之精神科案件</text:p>
      <text:p text:style-name="P46">4：主或次診斷為愛滋病(042)、凝血因子異常(286.0-286.3、286.7)案件 </text:p>
      <text:p text:style-name="P46">5：主或次診斷為行政院衛生署公告之罕見疾病案件</text:p>
      <text:p text:style-name="P46">6：試辦計畫、安寧療護案件(給付類別9、A、M、D或病患來源N、C、R者)</text:p>
      <text:p text:style-name="P47"><text:span text:style-name="T41">9：住院30日內未出院之切帳申報個案(如部分負擔代碼改變)，但仍為健保給付案件。申報本註記者，第58項次申請費用點數應為「0」，第27項次轉歸代碼應為「7」身分變更或「2繼續住院」。</text:span></text:p>
      <text:p text:style-name="P46">B：其他非屬「醫院醫療給付費用總額」範圍之案件(案件分類應為代辦案件之代碼或西醫基層診所住院案件)</text:p>
      <text:p text:style-name="P46"><text:soft-page-break/>F：使用Extracorporeal Membrane Oxygenation(ECMO)(處置碼39.65)者</text:p>
      <text:p text:style-name="P48">G：原應屬DRG範圍暫以論量計酬方式申報個案。</text:p>
      <text:list xml:id="list110161017186458" text:continue-numbering="true" text:style-name="WW8Num2">
        <text:list-item>
          <text:list>
            <text:list-item>
              <text:p text:style-name="P36">住院天數大於60日以上案件不予列計。</text:p>
            </text:list-item>
            <text:list-item>
              <text:p text:style-name="P37"><text:span text:style-name="T25">案件分類為</text:span><text:span text:style-name="T25">’</text:span><text:span text:style-name="T25">2</text:span><text:span text:style-name="T25">’</text:span><text:span text:style-name="T25">論病例計酬案件不予列計。</text:span></text:p>
            </text:list-item>
          </text:list>
        </text:list-item>
      </text:list>
      <text:p text:style-name="P49"/>
      <text:p text:style-name="P34"><text:span text:style-name="T8">〈附件1-2〉</text:span></text:p>
      <text:p text:style-name="P21"><text:span text:style-name="T22">門診非藥費單價(N1_03)說明</text:span></text:p>
      <text:list xml:id="list1654871351" text:style-name="WW8Num30">
        <text:list-item>
          <text:list>
            <text:list-item>
              <text:p text:style-name="P40"><text:span text:style-name="T25">本項</text:span><text:span text:style-name="T24">含交付處方。</text:span></text:p>
            </text:list-item>
            <text:list-item>
              <text:p text:style-name="P39">門診醫療費用點數：列入計算案件之(申請醫療費用點數+部分負擔)。</text:p>
            </text:list-item>
            <text:list-item>
              <text:p text:style-name="P39">以CCS編碼之CMI校正後之每人平均單價(按月歸戶)。（CCS以主診斷ICD9為分類基準(如附表)）。</text:p>
            </text:list-item>
            <text:list-item>
              <text:p text:style-name="P39">符合下列條件者，整件排除。</text:p>
            </text:list-item>
          </text:list>
        </text:list-item>
      </text:list>
      <text:p text:style-name="P42"><text:span text:style-name="T24">1.</text:span> <text:span text:style-name="T24">管控點數計算邏輯說明之欄位名稱為B、C、D所屬各項案件。</text:span></text:p>
      <text:p text:style-name="P43"><text:span text:style-name="T24">門診非藥費單價指標自100年第2季起癌症放射線治療案件(D_4_NEW2)</text:span><text:span text:style-name="T24"> </text:span><text:span text:style-name="T24">不列入排除條件。</text:span></text:p>
      <text:p text:style-name="P44">2.山地離島地區醫療給付效益提昇計畫案件：申報類別=2且特定治療項目代號(一)=G9且為參加計畫醫院。</text:p>
      <text:p text:style-name="P42"><text:span text:style-name="T24">3.門診預防保健：案件分類=</text:span><text:span text:style-name="T24">A3。</text:span></text:p>
      <text:p text:style-name="P42"><text:span text:style-name="T24">4.門診流感疫苗：案件分類=D2</text:span><text:span text:style-name="T24">。</text:span></text:p>
      <text:p text:style-name="P41">5.門診或醫院交付調劑之藥費小計6,000以上。</text:p>
      <text:p text:style-name="P41">6.案件分類=C1(論病例計酬案件)。</text:p>
      <text:list xml:id="list110160221009420" text:continue-numbering="true" text:style-name="WW8Num30">
        <text:list-item>
          <text:list>
            <text:list-item>
              <text:p text:style-name="P40"><text:span text:style-name="T24">本項列入計算人數低於500者，則不予考核。</text:span><text:span text:style-name="T24">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4cm" fo:margin-right="0cm" fo:text-align="center" style:justify-single-word="false" fo:text-indent="0cm" style:auto-text-indent="false" fo:keep-with-next="always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fo:font-weight="bold" fo:background-color="#d8d8d8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215cm" fo:margin-right="0cm" fo:text-indent="-1.21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NHI_5f_04_5f_箭頭" style:display-name="NHI_04_箭頭" style:family="paragraph" style:parent-style-name="Standard" style:next-style-name="Standard">
      <style:paragraph-properties fo:margin-left="0.635cm" fo:margin-right="0cm" fo:text-indent="-0.635cm" style:auto-text-indent="false"/>
      <style:text-properties fo:color="#000000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275cm" fo:margin-right="0cm" fo:text-align="justify" style:justify-single-word="false" fo:text-indent="-0.00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33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882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NHI_5f_02_5f_黑方格" style:display-name="NHI_02_黑方格" style:family="paragraph" style:parent-style-name="Standard" style:next-style-name="Standard" style:list-style-name="WW8Num29">
      <style:paragraph-properties fo:margin-left="1.7cm" fo:margin-right="0cm" fo:margin-top="0.318cm" fo:margin-bottom="0cm" loext:contextual-spacing="false" fo:text-align="justify" style:justify-single-word="false" fo:text-indent="-0.85cm" style:auto-text-indent="false" style:text-autospace="none"/>
      <style:text-properties fo:color="#000000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size="14pt" style:font-name-asian="標楷體" style:font-family-asian="標楷體" style:font-family-generic-asian="script" style:font-size-asian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background-color="#d8d8d8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5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color="#000000"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3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2z1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9.081cm" fo:text-indent="-0.847cm" fo:margin-left="9.081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9.927cm" fo:text-indent="-0.847cm" fo:margin-left="9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774cm" fo:text-indent="-0.847cm" fo:margin-left="10.774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621cm" fo:text-indent="-0.847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1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7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7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7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7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7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7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7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29z1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5" style:num-suffix="." text:bullet-char="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847cm" fo:margin-left="1.799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1.896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2.743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3.59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4.436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5.283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6.13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6.976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7.8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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1.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401cm" fo:margin-bottom="1.75cm" fo:margin-left="3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別</dc:title>
    <dc:subject/>
    <meta:keyword/>
    <dc:description/>
    <meta:initial-creator>d110382</meta:initial-creator>
    <meta:creation-date>2013-02-01T15:29:00</meta:creation-date>
    <dc:creator>D110299</dc:creator>
    <dc:date>2013-02-01T15:29:00</dc:date>
    <meta:print-date>2012-12-03T17:01:00</meta:print-date>
    <meta:editing-cycles>2</meta:editing-cycles>
    <meta:document-statistic meta:table-count="1" meta:image-count="0" meta:object-count="0" meta:page-count="5" meta:paragraph-count="89" meta:word-count="1622" meta:character-count="2106" meta:non-whitespace-character-count="2012"/>
    <meta:generator>LibreOffice/6.4.7.2$Windows_X86_64 LibreOffice_project/639b8ac485750d5696d7590a72ef1b496725cfb5</meta:generator>
  </office:meta>
</office:document-meta>
</file>