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楷書" svg:font-family="全真楷書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688cm" fo:margin-left="-1.279cm" table:align="left" style:writing-mode="lr-tb"/>
    </style:style>
    <style:style style:name="表格1.A" style:family="table-column">
      <style:table-column-properties style:column-width="2.021cm"/>
    </style:style>
    <style:style style:name="表格1.B" style:family="table-column">
      <style:table-column-properties style:column-width="2.499cm"/>
    </style:style>
    <style:style style:name="表格1.C" style:family="table-column">
      <style:table-column-properties style:column-width="4.251cm"/>
    </style:style>
    <style:style style:name="表格1.D" style:family="table-column">
      <style:table-column-properties style:column-width="4.75cm"/>
    </style:style>
    <style:style style:name="表格1.E" style:family="table-column">
      <style:table-column-properties style:column-width="1.501cm"/>
    </style:style>
    <style:style style:name="表格1.F" style:family="table-column">
      <style:table-column-properties style:column-width="1.249cm"/>
    </style:style>
    <style:style style:name="表格1.H" style:family="table-column">
      <style:table-column-properties style:column-width="8.915cm"/>
    </style:style>
    <style:style style:name="表格1.1" style:family="table-row">
      <style:table-row-properties style:min-row-height="1.55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H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11.675cm" fo:keep-together="auto"/>
    </style:style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end" style:justify-single-wor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0.776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 style:list-style-name="WW8Num14">
      <style:text-properties style:font-name="標楷體" style:font-name-asian="標楷體" style:font-name-complex="標楷體"/>
    </style:style>
    <style:style style:name="P7" style:family="paragraph" style:parent-style-name="Standard" style:list-style-name="WW8Num4">
      <style:paragraph-properties>
        <style:tab-stops>
          <style:tab-stop style:position="0.586cm"/>
        </style:tab-stops>
      </style:paragraph-properties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>
        <style:tab-stops>
          <style:tab-stop style:position="2.434cm"/>
        </style:tab-stops>
      </style:paragraph-properties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>
        <style:tab-stops>
          <style:tab-stop style:position="2.434cm"/>
        </style:tab-stops>
      </style:paragraph-properties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434cm"/>
        </style:tab-stops>
      </style:paragraph-properties>
      <style:text-properties style:font-name="標楷體" style:font-name-asian="標楷體" style:font-name-complex="標楷體" style:font-weight-complex="bold"/>
    </style:style>
    <style:style style:name="P11" style:family="paragraph" style:parent-style-name="Standard">
      <style:text-properties style:font-name="標楷體" style:letter-kerning="false" style:font-name-asian="標楷體" style:font-name-complex="Arial Unicode MS"/>
    </style:style>
    <style:style style:name="P12" style:family="paragraph" style:parent-style-name="Standard" style:list-style-name="WW8Num14"/>
    <style:style style:name="P13" style:family="paragraph" style:parent-style-name="Standard">
      <style:paragraph-properties fo:text-align="justify" style:justify-single-word="false">
        <style:tab-stops>
          <style:tab-stop style:position="2.434cm"/>
        </style:tab-stops>
      </style:paragraph-properties>
    </style:style>
    <style:style style:name="P14" style:family="paragraph" style:parent-style-name="Standard">
      <style:text-properties style:font-name-asian="標楷體" style:font-weight-complex="bold"/>
    </style:style>
    <style:style style:name="P15" style:family="paragraph" style:parent-style-name="Standard">
      <style:paragraph-properties fo:text-align="justify" style:justify-single-word="false">
        <style:tab-stops>
          <style:tab-stop style:position="2.434cm"/>
        </style:tab-stops>
      </style:paragraph-properties>
      <style:text-properties style:font-name-asian="標楷體" style:font-weight-complex="bold"/>
    </style:style>
    <style:style style:name="P16" style:family="paragraph" style:parent-style-name="Standard">
      <style:paragraph-properties fo:margin-left="0cm" fo:margin-right="0.847cm" fo:line-height="0.706cm" fo:text-align="end" style:justify-single-word="false" fo:text-indent="0cm" style:auto-text-indent="false">
        <style:tab-stops>
          <style:tab-stop style:position="23.754cm"/>
          <style:tab-stop style:position="24.504cm"/>
        </style:tab-stops>
      </style:paragraph-properties>
    </style:style>
    <style:style style:name="P17" style:family="paragraph" style:parent-style-name="Standard" style:list-style-name="WW8Num11">
      <style:paragraph-properties fo:margin-left="2.223cm" fo:margin-right="0cm" fo:line-height="0.776cm" fo:text-align="justify" style:justify-single-word="false" fo:text-indent="-0.953cm" style:auto-text-indent="false">
        <style:tab-stops>
          <style:tab-stop style:position="2.251cm"/>
          <style:tab-stop style:position="2.434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18" style:family="paragraph" style:parent-style-name="Standard" style:list-style-name="WW8Num11">
      <style:paragraph-properties fo:margin-left="2.223cm" fo:margin-right="0cm" fo:line-height="0.776cm" fo:text-align="justify" style:justify-single-word="false" fo:text-indent="-0.953cm" style:auto-text-indent="false">
        <style:tab-stops>
          <style:tab-stop style:position="2.251cm"/>
          <style:tab-stop style:position="2.434cm"/>
        </style:tab-stops>
      </style:paragraph-properties>
    </style:style>
    <style:style style:name="P19" style:family="paragraph" style:parent-style-name="Standard" style:list-style-name="WW8Num11">
      <style:paragraph-properties fo:margin-left="2.501cm" fo:margin-right="0cm" fo:line-height="0.776cm" fo:text-align="justify" style:justify-single-word="false" fo:text-indent="-1.231cm" style:auto-text-indent="false">
        <style:tab-stops>
          <style:tab-stop style:position="2.501cm"/>
        </style:tab-stops>
      </style:paragraph-properties>
    </style:style>
    <style:style style:name="P20" style:family="paragraph" style:parent-style-name="Standard" style:list-style-name="WW8Num11">
      <style:paragraph-properties fo:margin-left="2.501cm" fo:margin-right="0cm" fo:line-height="0.776cm" fo:text-align="justify" style:justify-single-word="false" fo:text-indent="-0.501cm" style:auto-text-indent="false">
        <style:tab-stops>
          <style:tab-stop style:position="2.501cm"/>
        </style:tab-stops>
      </style:paragraph-properties>
    </style:style>
    <style:style style:name="P21" style:family="paragraph" style:parent-style-name="Standard" style:list-style-name="WW8Num11">
      <style:paragraph-properties fo:margin-left="2.54cm" fo:margin-right="0cm" fo:line-height="0.776cm" fo:text-align="justify" style:justify-single-word="false" fo:text-indent="-1.27cm" style:auto-text-indent="false">
        <style:tab-stops>
          <style:tab-stop style:position="2.54cm"/>
        </style:tab-stops>
      </style:paragraph-properties>
    </style:style>
    <style:style style:name="P22" style:family="paragraph" style:parent-style-name="Standard">
      <style:paragraph-properties fo:margin-left="0.004cm" fo:margin-right="0cm" fo:text-indent="0cm" style:auto-text-indent="false"/>
      <style:text-properties style:font-name="標楷體" style:letter-kerning="false" style:font-name-asian="標楷體" style:font-name-complex="新細明體1" style:font-size-complex="8pt"/>
    </style:style>
    <style:style style:name="P23" style:family="paragraph" style:parent-style-name="Standard">
      <style:paragraph-properties fo:margin-left="0.004cm" fo:margin-right="0cm" fo:text-indent="0cm" style:auto-text-indent="false"/>
      <style:text-properties style:font-name="標楷體" style:letter-kerning="false" style:font-name-asian="標楷體" style:font-name-complex="新細明體1" style:font-size-complex="8pt"/>
    </style:style>
    <style:style style:name="P24" style:family="paragraph" style:parent-style-name="Standard">
      <style:paragraph-properties fo:margin-left="0.004cm" fo:margin-right="0cm" fo:text-align="center" style:justify-single-word="false" fo:text-indent="0cm" style:auto-text-indent="false"/>
      <style:text-properties style:font-name="標楷體" style:letter-kerning="false" style:font-name-asian="標楷體" style:font-name-complex="新細明體1" style:font-size-complex="8pt"/>
    </style:style>
    <style:style style:name="P25" style:family="paragraph" style:parent-style-name="Standard">
      <style:paragraph-properties fo:margin-left="0.004cm" fo:margin-right="0cm" fo:text-indent="0cm" style:auto-text-indent="false"/>
      <style:text-properties style:font-name="標楷體" style:letter-kerning="false" style:font-name-asian="標楷體" style:font-size-complex="8pt"/>
    </style:style>
    <style:style style:name="P26" style:family="paragraph" style:parent-style-name="Standard">
      <style:paragraph-properties fo:margin-left="0.004cm" fo:margin-right="0cm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27" style:family="paragraph" style:parent-style-name="Standard">
      <style:paragraph-properties fo:margin-left="0.004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0.004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left="0.004cm" fo:margin-right="0cm" fo:text-indent="0cm" style:auto-text-indent="false"/>
    </style:style>
    <style:style style:name="P30" style:family="paragraph" style:parent-style-name="Standard">
      <style:paragraph-properties fo:margin-left="0.004cm" fo:margin-right="0cm" fo:text-align="center" style:justify-single-word="false" fo:text-indent="0cm" style:auto-text-indent="false"/>
    </style:style>
    <style:style style:name="P31" style:family="paragraph" style:parent-style-name="Standard">
      <style:paragraph-properties fo:margin-left="0.004cm" fo:margin-right="0cm" fo:text-align="justify" style:justify-single-word="false" fo:text-indent="0cm" style:auto-text-indent="false"/>
    </style:style>
    <style:style style:name="P32" style:family="paragraph" style:parent-style-name="Standard">
      <style:paragraph-properties fo:margin-top="0.318cm" fo:margin-bottom="0cm" loext:contextual-spacing="false" fo:line-height="0.776cm" fo:text-align="center" style:justify-single-word="false"/>
      <style:text-properties style:font-name="標楷體" style:letter-kerning="false" style:font-name-asian="標楷體" style:font-name-complex="新細明體1" style:font-size-complex="8pt"/>
    </style:style>
    <style:style style:name="P33" style:family="paragraph" style:parent-style-name="Standard">
      <style:paragraph-properties fo:margin-top="0.318cm" fo:margin-bottom="0cm" loext:contextual-spacing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top="0.318cm" fo:margin-bottom="0cm" loext:contextual-spacing="false" fo:line-height="0.776cm" fo:text-align="center" style:justify-single-word="false"/>
    </style:style>
    <style:style style:name="P35" style:family="paragraph" style:parent-style-name="Standard" style:list-style-name="WW8Num2">
      <style:paragraph-properties fo:margin-top="0.318cm" fo:margin-bottom="0cm" loext:contextual-spacing="false"/>
    </style:style>
    <style:style style:name="P36" style:family="paragraph" style:parent-style-name="Standard" style:list-style-name="WW8Num3">
      <style:paragraph-properties fo:margin-top="0.318cm" fo:margin-bottom="0cm" loext:contextual-spacing="false"/>
      <style:text-properties style:font-name-asian="標楷體"/>
    </style:style>
    <style:style style:name="P37" style:family="paragraph" style:parent-style-name="Standard" style:list-style-name="WW8Num3">
      <style:paragraph-properties fo:margin-top="0.318cm" fo:margin-bottom="0cm" loext:contextual-spacing="false"/>
      <style:text-properties style:font-name-asian="標楷體"/>
    </style:style>
    <style:style style:name="P38" style:family="paragraph" style:parent-style-name="Standard" style:list-style-name="WW8Num3">
      <style:paragraph-properties fo:margin-top="0.318cm" fo:margin-bottom="0cm" loext:contextual-spacing="false">
        <style:tab-stops>
          <style:tab-stop style:position="0.7cm"/>
        </style:tab-stops>
      </style:paragraph-properties>
    </style:style>
    <style:style style:name="P39" style:family="paragraph" style:parent-style-name="Standard">
      <style:paragraph-properties fo:margin-left="0.201cm" fo:margin-right="0cm" fo:text-indent="0cm" style:auto-text-indent="false"/>
    </style:style>
    <style:style style:name="P40" style:family="paragraph" style:parent-style-name="Standard">
      <style:paragraph-properties fo:margin-left="0.201cm" fo:margin-right="0cm" fo:text-indent="0cm" style:auto-text-indent="false">
        <style:tab-stops>
          <style:tab-stop style:position="0.201cm"/>
        </style:tab-stops>
      </style:paragraph-properties>
    </style:style>
    <style:style style:name="P41" style:family="paragraph" style:parent-style-name="Standard">
      <style:paragraph-properties fo:margin-left="0.201cm" fo:margin-right="0cm" fo:text-indent="0cm" style:auto-text-indent="false">
        <style:tab-stops>
          <style:tab-stop style:position="0.201cm"/>
        </style:tab-stops>
      </style:paragraph-properties>
      <style:text-properties style:font-name-asian="標楷體"/>
    </style:style>
    <style:style style:name="P42" style:family="paragraph" style:parent-style-name="Standard" style:list-style-name="WW8Num13">
      <style:paragraph-properties fo:margin-left="0.633cm" fo:margin-right="0cm" fo:text-indent="-0.503cm" style:auto-text-indent="false">
        <style:tab-stops>
          <style:tab-stop style:position="0.633cm"/>
        </style:tab-stops>
      </style:paragraph-properties>
    </style:style>
    <style:style style:name="P43" style:family="paragraph" style:parent-style-name="Standard" style:list-style-name="WW8Num13">
      <style:paragraph-properties fo:margin-left="1.134cm" fo:margin-right="0cm" fo:text-indent="-0.503cm" style:auto-text-indent="false">
        <style:tab-stops>
          <style:tab-stop style:position="0.633cm"/>
        </style:tab-stops>
      </style:paragraph-properties>
    </style:style>
    <style:style style:name="P44" style:family="paragraph" style:parent-style-name="Standard">
      <style:paragraph-properties fo:margin-left="1.588cm" fo:margin-right="0cm" fo:text-indent="-0.953cm" style:auto-text-indent="false"/>
    </style:style>
    <style:style style:name="P45" style:family="paragraph" style:parent-style-name="Standard">
      <style:paragraph-properties fo:margin-left="3.175cm" fo:margin-right="0cm" fo:text-indent="-0.741cm" style:auto-text-indent="false"/>
      <style:text-properties style:text-underline-style="solid" style:text-underline-width="auto" style:text-underline-color="font-color" style:font-name-asian="標楷體" style:font-weight-complex="bold"/>
    </style:style>
    <style:style style:name="P46" style:family="paragraph" style:parent-style-name="Standard">
      <style:paragraph-properties fo:margin-left="3.175cm" fo:margin-right="0cm" fo:text-indent="-0.741cm" style:auto-text-indent="false"/>
      <style:text-properties style:font-name-asian="標楷體" style:font-weight-complex="bold"/>
    </style:style>
    <style:style style:name="P47" style:family="paragraph" style:parent-style-name="Standard">
      <style:paragraph-properties fo:margin-left="0.631cm" fo:margin-right="0cm" fo:text-indent="-0.496cm" style:auto-text-indent="false"/>
    </style:style>
    <style:style style:name="P48" style:family="paragraph" style:parent-style-name="Standard" style:list-style-name="WW8Num6">
      <style:paragraph-properties fo:margin-left="1.199cm" fo:margin-right="0cm" fo:text-indent="-1.067cm" style:auto-text-indent="false">
        <style:tab-stops>
          <style:tab-stop style:position="1.132cm"/>
        </style:tab-stops>
      </style:paragraph-properties>
      <style:text-properties style:font-name-asian="標楷體" style:font-weight-complex="bold"/>
    </style:style>
    <style:style style:name="P49" style:family="paragraph" style:parent-style-name="Standard" style:list-style-name="WW8Num6">
      <style:paragraph-properties fo:margin-left="1.199cm" fo:margin-right="0cm" fo:text-indent="-1.067cm" style:auto-text-indent="false">
        <style:tab-stops>
          <style:tab-stop style:position="1.132cm"/>
        </style:tab-stops>
      </style:paragraph-properties>
      <style:text-properties style:font-name-asian="標楷體"/>
    </style:style>
    <style:style style:name="P50" style:family="paragraph" style:parent-style-name="Standard" style:list-style-name="WW8Num6">
      <style:paragraph-properties fo:margin-left="1.199cm" fo:margin-right="0cm" fo:text-indent="-1.067cm" style:auto-text-indent="false">
        <style:tab-stops>
          <style:tab-stop style:position="1.132cm"/>
        </style:tab-stops>
      </style:paragraph-properties>
    </style:style>
    <style:style style:name="P51" style:family="paragraph" style:parent-style-name="Standard" style:list-style-name="WW8Num7">
      <style:paragraph-properties fo:margin-left="1.132cm" fo:margin-right="0cm" fo:text-indent="-0.499cm" style:auto-text-indent="false">
        <style:tab-stops>
          <style:tab-stop style:position="1.132cm"/>
        </style:tab-stops>
      </style:paragraph-properties>
      <style:text-properties style:font-name-asian="標楷體"/>
    </style:style>
    <style:style style:name="P52" style:family="paragraph" style:parent-style-name="Standard" style:list-style-name="WW8Num7">
      <style:paragraph-properties fo:margin-left="1.132cm" fo:margin-right="0cm" fo:text-indent="-0.499cm" style:auto-text-indent="false">
        <style:tab-stops>
          <style:tab-stop style:position="1.132cm"/>
        </style:tab-stops>
      </style:paragraph-properties>
    </style:style>
    <style:style style:name="P53" style:family="paragraph" style:parent-style-name="Standard">
      <style:paragraph-properties fo:margin-left="1.134cm" fo:margin-right="0cm" fo:text-indent="0.002cm" style:auto-text-indent="false"/>
      <style:text-properties style:font-name-asian="標楷體"/>
    </style:style>
    <style:style style:name="P54" style:family="paragraph" style:parent-style-name="Standard">
      <style:paragraph-properties fo:margin-left="2.625cm" fo:margin-right="0cm" fo:text-indent="0cm" style:auto-text-indent="false"/>
      <style:text-properties style:font-name-asian="標楷體"/>
    </style:style>
    <style:style style:name="P55" style:family="paragraph" style:parent-style-name="Standard">
      <style:paragraph-properties fo:margin-left="0.631cm" fo:margin-right="0cm" fo:text-indent="0cm" style:auto-text-indent="false"/>
      <style:text-properties style:font-name-asian="標楷體"/>
    </style:style>
    <style:style style:name="P56" style:family="paragraph" style:parent-style-name="Standard">
      <style:paragraph-properties fo:margin-left="0.131cm" fo:margin-right="0cm" fo:text-indent="0cm" style:auto-text-indent="false"/>
      <style:text-properties style:font-name-asian="標楷體"/>
    </style:style>
    <style:style style:name="P57" style:family="paragraph" style:parent-style-name="Standard" style:list-style-name="WW8Num13">
      <style:paragraph-properties fo:margin-left="0.639cm" fo:margin-right="0cm" fo:text-indent="-0.503cm" style:auto-text-indent="false">
        <style:tab-stops>
          <style:tab-stop style:position="0.633cm"/>
        </style:tab-stops>
      </style:paragraph-properties>
    </style:style>
    <style:style style:name="P58" style:family="paragraph" style:parent-style-name="Standard">
      <style:paragraph-properties fo:margin-left="0.385cm" fo:margin-right="0cm" fo:text-indent="0cm" style:auto-text-indent="false"/>
    </style:style>
    <style:style style:name="P59" style:family="paragraph" style:parent-style-name="Standard" style:list-style-name="WW8Num16">
      <style:paragraph-properties fo:margin-left="1cm" fo:margin-right="0cm" fo:text-indent="-1cm" style:auto-text-indent="false">
        <style:tab-stops>
          <style:tab-stop style:position="1.132cm"/>
        </style:tab-stops>
      </style:paragraph-properties>
      <style:text-properties style:font-name-asian="標楷體" style:font-weight-complex="bold"/>
    </style:style>
    <style:style style:name="P60" style:family="paragraph" style:parent-style-name="Standard" style:list-style-name="WW8Num16">
      <style:paragraph-properties fo:margin-left="1cm" fo:margin-right="0cm" fo:text-indent="-1cm" style:auto-text-indent="false">
        <style:tab-stops>
          <style:tab-stop style:position="1.132cm"/>
        </style:tab-stops>
      </style:paragraph-properties>
      <style:text-properties style:font-name-asian="標楷體" style:font-weight-complex="bold"/>
    </style:style>
    <style:style style:name="P61" style:family="paragraph" style:parent-style-name="Standard" style:list-style-name="WW8Num16">
      <style:paragraph-properties fo:margin-left="1cm" fo:margin-right="0cm" fo:text-indent="-1cm" style:auto-text-indent="false">
        <style:tab-stops>
          <style:tab-stop style:position="1.132cm"/>
        </style:tab-stops>
      </style:paragraph-properties>
      <style:text-properties style:font-name-asian="標楷體"/>
    </style:style>
    <style:style style:name="P62" style:family="paragraph" style:parent-style-name="Standard" style:list-style-name="WW8Num16">
      <style:paragraph-properties fo:margin-left="1cm" fo:margin-right="0cm" fo:text-indent="-1cm" style:auto-text-indent="false">
        <style:tab-stops>
          <style:tab-stop style:position="1.132cm"/>
        </style:tab-stops>
      </style:paragraph-properties>
    </style:style>
    <style:style style:name="P63" style:family="paragraph" style:parent-style-name="Standard" style:list-style-name="WW8Num7">
      <style:paragraph-properties fo:margin-left="0.882cm" fo:margin-right="0cm" fo:text-indent="-0.499cm" style:auto-text-indent="false">
        <style:tab-stops>
          <style:tab-stop style:position="0.882cm"/>
        </style:tab-stops>
      </style:paragraph-properties>
      <style:text-properties style:font-name-asian="標楷體"/>
    </style:style>
    <style:style style:name="P64" style:family="paragraph" style:parent-style-name="Standard" style:list-style-name="WW8Num7">
      <style:paragraph-properties fo:margin-left="0.882cm" fo:margin-right="0cm" fo:text-indent="-0.499cm" style:auto-text-indent="false">
        <style:tab-stops>
          <style:tab-stop style:position="0.882cm"/>
        </style:tab-stops>
      </style:paragraph-properties>
    </style:style>
    <style:style style:name="P65" style:family="paragraph" style:parent-style-name="Standard">
      <style:paragraph-properties fo:margin-left="1.379cm" fo:margin-right="0cm" fo:text-indent="0cm" style:auto-text-indent="false"/>
      <style:text-properties style:font-name-asian="標楷體"/>
    </style:style>
    <style:style style:name="P66" style:family="paragraph" style:parent-style-name="Standard">
      <style:paragraph-properties fo:margin-left="0.626cm" fo:margin-right="0cm" fo:text-indent="0cm" style:auto-text-indent="false"/>
    </style:style>
    <style:style style:name="P67" style:family="paragraph" style:parent-style-name="Standard">
      <style:paragraph-properties fo:margin-left="0.203cm" fo:margin-right="0cm" fo:text-indent="0cm" style:auto-text-indent="false"/>
    </style:style>
    <style:style style:name="P68" style:family="paragraph" style:parent-style-name="Standard" style:list-style-name="WW8Num1">
      <style:paragraph-properties fo:margin-left="1.203cm" fo:margin-right="0cm" fo:text-indent="-1.245cm" style:auto-text-indent="false">
        <style:tab-stops>
          <style:tab-stop style:position="-21.553cm" style:type="center"/>
        </style:tab-stops>
      </style:paragraph-properties>
      <style:text-properties style:font-name="標楷體" style:letter-kerning="false" style:font-name-asian="標楷體" style:font-name-complex="Arial Unicode MS"/>
    </style:style>
    <style:style style:name="P69" style:family="paragraph" style:parent-style-name="Standard" style:list-style-name="WW8Num1">
      <style:paragraph-properties fo:margin-left="1.203cm" fo:margin-right="0cm" fo:text-indent="-1.245cm" style:auto-text-indent="false">
        <style:tab-stops>
          <style:tab-stop style:position="-21.553cm" style:type="center"/>
        </style:tab-stops>
      </style:paragraph-properties>
    </style:style>
    <style:style style:name="P70" style:family="paragraph" style:parent-style-name="Standard">
      <style:paragraph-properties fo:margin-left="1.524cm" fo:margin-right="0cm" fo:text-indent="-1.524cm" style:auto-text-indent="false"/>
      <style:text-properties style:font-name="標楷體" style:letter-kerning="false" style:font-name-asian="標楷體" style:font-name-complex="Arial Unicode MS"/>
    </style:style>
    <style:style style:name="P71" style:family="paragraph" style:parent-style-name="Standard">
      <style:paragraph-properties fo:margin-left="1.524cm" fo:margin-right="0cm" fo:text-indent="-1.524cm" style:auto-text-indent="false"/>
      <style:text-properties style:font-name="標楷體" style:letter-kerning="false" style:font-name-asian="標楷體" style:font-name-complex="Arial Unicode MS"/>
    </style:style>
    <style:style style:name="P72" style:family="paragraph" style:parent-style-name="Standard">
      <style:paragraph-properties fo:margin-left="1.524cm" fo:margin-right="0cm" fo:text-indent="-1.524cm" style:auto-text-indent="false">
        <style:tab-stops>
          <style:tab-stop style:position="1.693cm"/>
        </style:tab-stops>
      </style:paragraph-properties>
      <style:text-properties style:font-name-asian="標楷體"/>
    </style:style>
    <style:style style:name="P73" style:family="paragraph" style:parent-style-name="Standard">
      <style:paragraph-properties fo:margin-left="1.524cm" fo:margin-right="0cm" fo:text-indent="-1.524cm" style:auto-text-indent="false"/>
    </style:style>
    <style:style style:name="P74" style:family="paragraph" style:parent-style-name="Standard">
      <style:paragraph-properties fo:margin-left="1.524cm" fo:margin-right="0cm" fo:text-indent="-1.524cm" style:auto-text-indent="false">
        <style:tab-stops>
          <style:tab-stop style:position="1.693cm"/>
        </style:tab-stops>
      </style:paragraph-properties>
    </style:style>
    <style:style style:name="P75" style:family="paragraph" style:parent-style-name="Standard" style:list-style-name="WW8Num20">
      <style:paragraph-properties fo:margin-left="0.7cm" fo:margin-right="0cm" fo:margin-top="0.318cm" fo:margin-bottom="0cm" loext:contextual-spacing="false" fo:text-indent="-0.499cm" style:auto-text-indent="false">
        <style:tab-stops>
          <style:tab-stop style:position="0.7cm"/>
        </style:tab-stops>
      </style:paragraph-properties>
      <style:text-properties style:font-name-asian="標楷體"/>
    </style:style>
    <style:style style:name="P76" style:family="paragraph" style:parent-style-name="Standard" style:list-style-name="WW8Num20">
      <style:paragraph-properties fo:margin-left="0.7cm" fo:margin-right="0cm" fo:margin-top="0.318cm" fo:margin-bottom="0cm" loext:contextual-spacing="false" fo:text-indent="-0.499cm" style:auto-text-indent="false">
        <style:tab-stops>
          <style:tab-stop style:position="0.7cm"/>
        </style:tab-stops>
      </style:paragraph-properties>
    </style:style>
    <style:style style:name="P77" style:family="paragraph" style:parent-style-name="Standard">
      <style:paragraph-properties fo:margin-left="0.45cm" fo:margin-right="0cm" fo:text-indent="0cm" style:auto-text-indent="false"/>
    </style:style>
    <style:style style:name="P78" style:family="paragraph" style:parent-style-name="Standard" style:list-style-name="WW8Num17">
      <style:paragraph-properties fo:margin-left="0.951cm" fo:margin-right="0cm" fo:text-indent="-0.503cm" style:auto-text-indent="false">
        <style:tab-stops>
          <style:tab-stop style:position="0.951cm"/>
        </style:tab-stops>
      </style:paragraph-properties>
      <style:text-properties style:font-name-asian="標楷體"/>
    </style:style>
    <style:style style:name="P79" style:family="paragraph" style:parent-style-name="Standard" style:list-style-name="WW8Num17">
      <style:paragraph-properties fo:margin-left="0.951cm" fo:margin-right="0cm" fo:text-indent="-0.503cm" style:auto-text-indent="false">
        <style:tab-stops>
          <style:tab-stop style:position="0.951cm"/>
        </style:tab-stops>
      </style:paragraph-properties>
    </style:style>
    <style:style style:name="P80" style:family="paragraph" style:parent-style-name="Standard" style:list-style-name="WW8Num13">
      <style:paragraph-properties fo:margin-left="0.951cm" fo:margin-right="0cm" fo:margin-top="0.318cm" fo:margin-bottom="0cm" loext:contextual-spacing="false" fo:text-indent="-0.503cm" style:auto-text-indent="false">
        <style:tab-stops>
          <style:tab-stop style:position="0.951cm"/>
        </style:tab-stops>
      </style:paragraph-properties>
    </style:style>
    <style:style style:name="P81" style:family="paragraph" style:parent-style-name="Standard" style:list-style-name="WW8Num17">
      <style:paragraph-properties fo:margin-left="-2.224cm" fo:margin-right="0cm" fo:text-indent="-0.503cm" style:auto-text-indent="false">
        <style:tab-stops>
          <style:tab-stop style:position="0.951cm"/>
        </style:tab-stops>
      </style:paragraph-properties>
      <style:text-properties style:font-name-asian="標楷體"/>
    </style:style>
    <style:style style:name="P82" style:family="paragraph" style:parent-style-name="Standard" style:list-style-name="WW8Num17">
      <style:paragraph-properties fo:margin-left="0.947cm" fo:margin-right="0cm" fo:text-indent="-0.372cm" style:auto-text-indent="false">
        <style:tab-stops>
          <style:tab-stop style:position="0.951cm"/>
        </style:tab-stops>
      </style:paragraph-properties>
    </style:style>
    <style:style style:name="P83" style:family="paragraph" style:parent-style-name="Standard">
      <style:paragraph-properties fo:margin-left="0.575cm" fo:margin-right="0cm" fo:text-indent="0.004cm" style:auto-text-indent="false"/>
      <style:text-properties style:font-name="標楷體" style:font-name-asian="標楷體" style:font-name-complex="標楷體"/>
    </style:style>
    <style:style style:name="P84" style:family="paragraph" style:parent-style-name="Standard" style:list-style-name="WW8Num9">
      <style:paragraph-properties fo:margin-left="1.201cm" fo:margin-right="0cm" fo:text-indent="-1.244cm" style:auto-text-indent="false">
        <style:tab-stops>
          <style:tab-stop style:position="-21.553cm" style:type="center"/>
          <style:tab-stop style:position="-21.304cm" style:type="right"/>
        </style:tab-stops>
      </style:paragraph-properties>
      <style:text-properties style:font-name="標楷體" style:letter-kerning="false" style:font-name-asian="標楷體" style:font-name-complex="Arial Unicode MS"/>
    </style:style>
    <style:style style:name="P85" style:family="paragraph" style:parent-style-name="Standard" style:list-style-name="WW8Num9">
      <style:paragraph-properties fo:margin-left="1.201cm" fo:margin-right="0cm" fo:text-indent="-1.244cm" style:auto-text-indent="false">
        <style:tab-stops>
          <style:tab-stop style:position="-21.553cm" style:type="center"/>
          <style:tab-stop style:position="-21.304cm" style:type="right"/>
        </style:tab-stops>
      </style:paragraph-properties>
    </style:style>
    <style:style style:name="P86" style:family="paragraph" style:parent-style-name="Standard" style:list-style-name="WW8Num24">
      <style:paragraph-properties fo:margin-left="0.951cm" fo:margin-right="0cm" fo:margin-top="0.318cm" fo:margin-bottom="0cm" loext:contextual-spacing="false" fo:text-indent="-0.75cm" style:auto-text-indent="false"/>
      <style:text-properties style:font-name-asian="標楷體"/>
    </style:style>
    <style:style style:name="P87" style:family="paragraph" style:parent-style-name="Standard" style:list-style-name="WW8Num24">
      <style:paragraph-properties fo:margin-left="0.951cm" fo:margin-right="0cm" fo:margin-top="0.318cm" fo:margin-bottom="0cm" loext:contextual-spacing="false" fo:text-indent="-0.75cm" style:auto-text-indent="false"/>
    </style:style>
    <style:style style:name="P88" style:family="paragraph" style:parent-style-name="Standard">
      <style:paragraph-properties fo:margin-left="1.972cm" fo:margin-right="0cm" fo:text-indent="-1.524cm" style:auto-text-indent="false">
        <style:tab-stops>
          <style:tab-stop style:position="0.951cm"/>
          <style:tab-stop style:position="1.693cm"/>
        </style:tab-stops>
      </style:paragraph-properties>
    </style:style>
    <style:style style:name="P89" style:family="paragraph" style:parent-style-name="Standard">
      <style:paragraph-properties fo:margin-left="1.198cm" fo:margin-right="0cm" fo:text-align="justify" style:justify-single-word="false" fo:text-indent="-1.198cm" style:auto-text-indent="false">
        <style:tab-stops>
          <style:tab-stop style:position="2.434cm"/>
        </style:tab-stops>
      </style:paragraph-properties>
      <style:text-properties style:font-name="標楷體" style:font-name-asian="標楷體" style:font-name-complex="標楷體"/>
    </style:style>
    <style:style style:name="P90" style:family="paragraph" style:parent-style-name="Standard">
      <style:paragraph-properties fo:margin-left="0.229cm" fo:margin-right="0cm" fo:text-indent="-0.229cm" style:auto-text-indent="false" style:snap-to-layout-grid="false"/>
      <style:text-properties style:font-name="標楷體" style:letter-kerning="false" style:font-name-asian="標楷體" style:font-name-complex="新細明體1" style:font-size-complex="8pt"/>
    </style:style>
    <style:style style:name="P91" style:family="paragraph" style:parent-style-name="Standard">
      <style:paragraph-properties fo:margin-left="0.229cm" fo:margin-right="0cm" fo:text-align="center" style:justify-single-word="false" fo:text-indent="-0.229cm" style:auto-text-indent="false" style:snap-to-layout-grid="false"/>
      <style:text-properties style:font-name="標楷體" style:letter-kerning="false" style:font-name-asian="標楷體" style:font-name-complex="新細明體1" style:font-size-complex="8pt"/>
    </style:style>
    <style:style style:name="P92" style:family="paragraph" style:parent-style-name="Standard">
      <style:paragraph-properties fo:margin-left="0.229cm" fo:margin-right="0cm" fo:text-align="center" style:justify-single-word="false" fo:text-indent="-0.229cm" style:auto-text-indent="false" style:snap-to-layout-grid="false"/>
      <style:text-properties style:font-name="標楷體" style:letter-kerning="false" style:font-name-asian="標楷體" style:font-name-complex="新細明體1" style:font-size-complex="8pt"/>
    </style:style>
    <style:style style:name="P93" style:family="paragraph" style:parent-style-name="Standard">
      <style:paragraph-properties fo:margin-left="0.229cm" fo:margin-right="0cm" fo:text-align="center" style:justify-single-word="false" fo:text-indent="-0.229cm" style:auto-text-indent="false" style:snap-to-layout-grid="false"/>
      <style:text-properties style:font-name="標楷體" style:letter-kerning="false" style:font-name-asian="標楷體" style:font-name-complex="新細明體1" style:font-size-complex="8pt" fo:background-color="#ffff00"/>
    </style:style>
    <style:style style:name="P94" style:family="paragraph" style:parent-style-name="Standard">
      <style:paragraph-properties fo:margin-top="0cm" fo:margin-bottom="0.064cm" loext:contextual-spacing="false">
        <style:tab-stops>
          <style:tab-stop style:position="2.223cm"/>
          <style:tab-stop style:position="2.332cm"/>
        </style:tab-stops>
      </style:paragraph-properties>
      <style:text-properties style:font-name="標楷體" style:font-name-asian="標楷體" style:font-name-complex="標楷體"/>
    </style:style>
    <style:style style:name="P95" style:family="paragraph" style:parent-style-name="Standard">
      <style:paragraph-properties fo:margin-top="0cm" fo:margin-bottom="0.064cm" loext:contextual-spacing="false" fo:text-align="justify" style:justify-single-word="false" style:snap-to-layout-grid="false">
        <style:tab-stops>
          <style:tab-stop style:position="2.223cm"/>
          <style:tab-stop style:position="2.332cm"/>
        </style:tab-stops>
      </style:paragraph-properties>
      <style:text-properties style:font-name="標楷體" style:letter-kerning="false" style:font-name-asian="標楷體" style:font-name-complex="標楷體" style:font-size-complex="8pt"/>
    </style:style>
    <style:style style:name="P96" style:family="paragraph" style:parent-style-name="Standard">
      <style:paragraph-properties fo:margin-left="0.423cm" fo:margin-right="0cm" fo:margin-top="0cm" fo:margin-bottom="0.064cm" loext:contextual-spacing="false" fo:text-indent="-0.423cm" style:auto-text-indent="false">
        <style:tab-stops>
          <style:tab-stop style:position="2.223cm"/>
          <style:tab-stop style:position="2.332cm"/>
        </style:tab-stops>
      </style:paragraph-properties>
      <style:text-properties style:font-name="標楷體" style:font-name-asian="標楷體" style:font-name-complex="標楷體"/>
    </style:style>
    <style:style style:name="P97" style:family="paragraph" style:parent-style-name="Standard">
      <style:paragraph-properties fo:margin-left="0.423cm" fo:margin-right="0cm" fo:text-indent="-0.423cm" style:auto-text-indent="false"/>
      <style:text-properties style:font-name="標楷體" style:font-name-asian="標楷體" style:font-name-complex="標楷體"/>
    </style:style>
    <style:style style:name="P98" style:family="paragraph" style:parent-style-name="Standard" style:list-style-name="WW8Num21">
      <style:paragraph-properties fo:margin-left="0.951cm" fo:margin-right="0cm" fo:margin-top="0cm" fo:margin-bottom="0.064cm" loext:contextual-spacing="false" fo:text-indent="-0.554cm" style:auto-text-indent="false">
        <style:tab-stops>
          <style:tab-stop style:position="0.951cm"/>
        </style:tab-stops>
      </style:paragraph-properties>
    </style:style>
    <style:style style:name="P99" style:family="paragraph" style:parent-style-name="Standard" style:list-style-name="WW8Num21">
      <style:paragraph-properties fo:margin-left="0.951cm" fo:margin-right="0cm" fo:margin-top="0cm" fo:margin-bottom="0.064cm" loext:contextual-spacing="false" fo:text-indent="-0.554cm" style:auto-text-indent="false">
        <style:tab-stops>
          <style:tab-stop style:position="0.951cm"/>
        </style:tab-stops>
      </style:paragraph-properties>
      <style:text-properties style:font-name="標楷體" style:font-name-asian="標楷體" style:font-name-complex="標楷體"/>
    </style:style>
    <style:style style:name="P100" style:family="paragraph" style:parent-style-name="Standard" style:list-style-name="WW8Num8">
      <style:paragraph-properties fo:margin-left="0.45cm" fo:margin-right="0cm" fo:text-align="justify" style:justify-single-word="false" fo:text-indent="-0.45cm" style:auto-text-indent="false"/>
      <style:text-properties style:font-name="標楷體" style:font-name-asian="標楷體" style:font-name-complex="標楷體"/>
    </style:style>
    <style:style style:name="P101" style:family="paragraph" style:parent-style-name="Standard">
      <style:paragraph-properties fo:margin-left="0cm" fo:margin-right="0cm" fo:margin-top="0cm" fo:margin-bottom="0.064cm" loext:contextual-spacing="false" fo:text-indent="-0.423cm" style:auto-text-indent="false">
        <style:tab-stops>
          <style:tab-stop style:position="2.223cm"/>
          <style:tab-stop style:position="2.332cm"/>
        </style:tab-stops>
      </style:paragraph-properties>
      <style:text-properties style:font-name="標楷體" style:font-name-asian="標楷體" style:font-name-complex="標楷體"/>
    </style:style>
    <style:style style:name="P102" style:family="paragraph" style:parent-style-name="Standard" style:list-style-name="WW8Num13">
      <style:paragraph-properties fo:margin-left="0.7cm" fo:margin-right="0cm" fo:margin-top="0.318cm" fo:margin-bottom="0cm" loext:contextual-spacing="false" fo:text-indent="-0.501cm" style:auto-text-indent="false">
        <style:tab-stops>
          <style:tab-stop style:position="0.7cm"/>
        </style:tab-stops>
      </style:paragraph-properties>
    </style:style>
    <style:style style:name="P103" style:family="paragraph" style:parent-style-name="Standard" style:list-style-name="WW8Num3">
      <style:paragraph-properties fo:margin-left="0.7cm" fo:margin-right="0cm" fo:margin-top="0.318cm" fo:margin-bottom="0cm" loext:contextual-spacing="false" fo:text-indent="-0.501cm" style:auto-text-indent="false"/>
      <style:text-properties style:font-name-asian="標楷體"/>
    </style:style>
    <style:style style:name="P104" style:family="paragraph" style:parent-style-name="Standard">
      <style:paragraph-properties fo:margin-left="0.7cm" fo:margin-right="0cm" fo:margin-top="0.318cm" fo:margin-bottom="0cm" loext:contextual-spacing="false" fo:text-indent="0cm" style:auto-text-indent="false"/>
    </style:style>
    <style:style style:name="P105" style:family="paragraph" style:parent-style-name="Standard">
      <style:paragraph-properties fo:margin-left="0.7cm" fo:margin-right="0cm" fo:text-indent="0cm" style:auto-text-indent="false"/>
      <style:text-properties style:font-name-asian="標楷體"/>
    </style:style>
    <style:style style:name="P106" style:family="paragraph" style:parent-style-name="Standard" style:list-style-name="WW8Num25">
      <style:paragraph-properties fo:margin-left="0.699cm" fo:margin-right="0cm" fo:text-indent="-0.499cm" style:auto-text-indent="false">
        <style:tab-stops>
          <style:tab-stop style:position="0.7cm"/>
        </style:tab-stops>
      </style:paragraph-properties>
      <style:text-properties style:font-name-asian="標楷體"/>
    </style:style>
    <style:style style:name="P107" style:family="paragraph" style:parent-style-name="Standard" style:list-style-name="WW8Num25">
      <style:paragraph-properties fo:margin-left="0.699cm" fo:margin-right="0cm" fo:text-indent="-0.499cm" style:auto-text-indent="false">
        <style:tab-stops>
          <style:tab-stop style:position="0.7cm"/>
        </style:tab-stops>
      </style:paragraph-properties>
    </style:style>
    <style:style style:name="P108" style:family="paragraph" style:parent-style-name="Standard" style:list-style-name="WW8Num15">
      <style:paragraph-properties fo:margin-left="0.699cm" fo:margin-right="0cm" fo:margin-top="0.318cm" fo:margin-bottom="0cm" loext:contextual-spacing="false" fo:text-align="justify" style:justify-single-word="false" fo:text-indent="-0.499cm" style:auto-text-indent="false" style:text-autospace="none">
        <style:tab-stops>
          <style:tab-stop style:position="0.45cm"/>
          <style:tab-stop style:position="0.7cm"/>
        </style:tab-stops>
      </style:paragraph-properties>
      <style:text-properties style:font-name-asian="標楷體"/>
    </style:style>
    <style:style style:name="P109" style:family="paragraph" style:parent-style-name="Standard" style:list-style-name="WW8Num13">
      <style:paragraph-properties fo:margin-left="0.704cm" fo:margin-right="0cm" fo:margin-top="0.318cm" fo:margin-bottom="0cm" loext:contextual-spacing="false" fo:text-indent="-0.501cm" style:auto-text-indent="false">
        <style:tab-stops>
          <style:tab-stop style:position="0.7cm"/>
        </style:tab-stops>
      </style:paragraph-properties>
    </style:style>
    <style:style style:name="P110" style:family="paragraph" style:parent-style-name="Standard">
      <style:paragraph-properties fo:margin-left="0.949cm" fo:margin-right="0cm" fo:text-indent="-0.496cm" style:auto-text-indent="false"/>
      <style:text-properties style:font-name-asian="標楷體"/>
    </style:style>
    <style:style style:name="P111" style:family="paragraph" style:parent-style-name="Standard">
      <style:paragraph-properties fo:margin-left="0.949cm" fo:margin-right="0cm" fo:text-indent="-0.496cm" style:auto-text-indent="false"/>
    </style:style>
    <style:style style:name="P112" style:family="paragraph" style:parent-style-name="Standard" style:list-style-name="WW8Num13">
      <style:paragraph-properties fo:margin-left="2.327cm" fo:margin-right="0cm" fo:margin-top="0.318cm" fo:margin-bottom="0cm" loext:contextual-spacing="false" fo:text-indent="-1.879cm" style:auto-text-indent="false">
        <style:tab-stops>
          <style:tab-stop style:position="0.951cm"/>
        </style:tab-stops>
      </style:paragraph-properties>
    </style:style>
    <style:style style:name="P113" style:family="paragraph" style:parent-style-name="Standard">
      <style:paragraph-properties fo:margin-left="0.829cm" fo:margin-right="0cm" fo:margin-top="0cm" fo:margin-bottom="0.064cm" loext:contextual-spacing="false" fo:text-indent="-0.131cm" style:auto-text-indent="false">
        <style:tab-stops>
          <style:tab-stop style:position="2.223cm"/>
          <style:tab-stop style:position="2.332cm"/>
        </style:tab-stops>
      </style:paragraph-properties>
      <style:text-properties style:font-name="標楷體" fo:font-size="11pt" style:font-name-asian="標楷體" style:font-size-asian="11pt" style:font-name-complex="標楷體"/>
    </style:style>
    <style:style style:name="P114" style:family="paragraph" style:parent-style-name="Standard">
      <style:paragraph-properties fo:margin-left="0.199cm" fo:margin-right="0cm" fo:line-height="0.635cm" fo:text-align="justify" style:justify-single-word="false" fo:text-indent="0cm" style:auto-text-indent="false" style:text-autospace="none">
        <style:tab-stops>
          <style:tab-stop style:position="0.45cm"/>
        </style:tab-stops>
      </style:paragraph-properties>
      <style:text-properties style:font-name-asian="標楷體"/>
    </style:style>
    <style:style style:name="P115" style:family="paragraph" style:parent-style-name="Standard">
      <style:paragraph-properties fo:margin-left="0.199cm" fo:margin-right="0cm" fo:line-height="0.635cm" fo:text-align="justify" style:justify-single-word="false" fo:text-indent="0cm" style:auto-text-indent="false" style:text-autospace="none">
        <style:tab-stops>
          <style:tab-stop style:position="0.45cm"/>
        </style:tab-stops>
      </style:paragraph-properties>
      <style:text-properties style:font-name="標楷體" style:font-name-asian="標楷體" style:font-name-complex="標楷體"/>
    </style:style>
    <style:style style:name="P116" style:family="paragraph" style:parent-style-name="Standard">
      <style:paragraph-properties fo:margin-left="0.199cm" fo:margin-right="0cm" fo:line-height="0.635cm" fo:text-align="justify" style:justify-single-word="false" fo:text-indent="0cm" style:auto-text-indent="false" style:text-autospace="none">
        <style:tab-stops>
          <style:tab-stop style:position="0.45cm"/>
        </style:tab-stops>
      </style:paragraph-properties>
    </style:style>
    <style:style style:name="P117" style:family="paragraph" style:parent-style-name="Standard" style:list-style-name="WW8Num3">
      <style:paragraph-properties fo:margin-left="0.951cm" fo:margin-right="0cm" fo:margin-top="0.318cm" fo:margin-bottom="0cm" loext:contextual-spacing="false" fo:text-indent="-0.847cm" style:auto-text-indent="false">
        <style:tab-stops>
          <style:tab-stop style:position="0.7cm"/>
          <style:tab-stop style:position="1.693cm"/>
        </style:tab-stops>
      </style:paragraph-properties>
    </style:style>
    <style:style style:name="P118" style:family="paragraph" style:parent-style-name="Standard" style:list-style-name="WW8Num3">
      <style:paragraph-properties fo:margin-left="0.951cm" fo:margin-right="0cm" fo:margin-top="0.318cm" fo:margin-bottom="0cm" loext:contextual-spacing="false" fo:text-indent="-0.847cm" style:auto-text-indent="false">
        <style:tab-stops>
          <style:tab-stop style:position="0.7cm"/>
          <style:tab-stop style:position="1.693cm"/>
        </style:tab-stops>
      </style:paragraph-properties>
    </style:style>
    <style:style style:name="P119" style:family="paragraph" style:parent-style-name="Standard" style:list-style-name="WW8Num13">
      <style:paragraph-properties fo:margin-left="0.951cm" fo:margin-right="0cm" fo:margin-top="0.318cm" fo:margin-bottom="0cm" loext:contextual-spacing="false" fo:text-align="justify" style:justify-single-word="false" fo:text-indent="-0.501cm" style:auto-text-indent="false" style:text-autospace="none">
        <style:tab-stops>
          <style:tab-stop style:position="0.45cm"/>
          <style:tab-stop style:position="0.951cm"/>
        </style:tab-stops>
      </style:paragraph-properties>
      <style:text-properties style:font-name-asian="標楷體"/>
    </style:style>
    <style:style style:name="P120" style:family="paragraph" style:parent-style-name="Standard" style:list-style-name="WW8Num13">
      <style:paragraph-properties fo:margin-left="0.951cm" fo:margin-right="0cm" fo:margin-top="0.318cm" fo:margin-bottom="0cm" loext:contextual-spacing="false" fo:text-align="justify" style:justify-single-word="false" fo:text-indent="-0.501cm" style:auto-text-indent="false" style:text-autospace="none">
        <style:tab-stops>
          <style:tab-stop style:position="0.45cm"/>
          <style:tab-stop style:position="0.951cm"/>
        </style:tab-stops>
      </style:paragraph-properties>
    </style:style>
    <style:style style:name="P121" style:family="paragraph" style:parent-style-name="Standard" style:list-style-name="WW8Num2">
      <style:paragraph-properties fo:margin-left="0.951cm" fo:margin-right="0cm" fo:line-height="0.564cm" fo:text-indent="-0.501cm" style:auto-text-indent="false"/>
      <style:text-properties style:font-name-asian="標楷體"/>
    </style:style>
    <style:style style:name="P122" style:family="paragraph" style:parent-style-name="Standard" style:list-style-name="WW8Num2">
      <style:paragraph-properties fo:margin-left="0.951cm" fo:margin-right="0cm" fo:line-height="0.564cm" fo:text-indent="-0.501cm" style:auto-text-indent="false"/>
    </style:style>
    <style:style style:name="P123" style:family="paragraph" style:parent-style-name="Standard" style:list-style-name="WW8Num18">
      <style:paragraph-properties fo:margin-left="1.201cm" fo:margin-right="0cm" fo:margin-top="0.318cm" fo:margin-bottom="0cm" loext:contextual-spacing="false" fo:line-height="0.494cm" fo:text-indent="-0.503cm" style:auto-text-indent="false" style:text-autospace="none">
        <style:tab-stops>
          <style:tab-stop style:position="1.201cm"/>
        </style:tab-stops>
      </style:paragraph-properties>
    </style:style>
    <style:style style:name="P124" style:family="paragraph" style:parent-style-name="Standard" style:list-style-name="WW8Num18">
      <style:paragraph-properties fo:margin-left="1.201cm" fo:margin-right="0cm" fo:margin-top="0.318cm" fo:margin-bottom="0cm" loext:contextual-spacing="false" fo:line-height="0.494cm" fo:text-indent="-0.503cm" style:auto-text-indent="false" style:text-autospace="none">
        <style:tab-stops>
          <style:tab-stop style:position="1.201cm"/>
        </style:tab-stops>
      </style:paragraph-properties>
    </style:style>
    <style:style style:name="P125" style:family="paragraph" style:parent-style-name="Standard" style:list-style-name="WW8Num5">
      <style:paragraph-properties fo:margin-left="1.7cm" fo:margin-right="0cm" fo:line-height="0.494cm" fo:text-indent="-0.536cm" style:auto-text-indent="false" style:text-autospace="none">
        <style:tab-stops>
          <style:tab-stop style:position="1.7cm"/>
        </style:tab-stops>
      </style:paragraph-properties>
      <style:text-properties style:font-name-asian="標楷體"/>
    </style:style>
    <style:style style:name="P126" style:family="paragraph" style:parent-style-name="Standard" style:list-style-name="WW8Num5">
      <style:paragraph-properties fo:margin-left="1.7cm" fo:margin-right="0cm" fo:line-height="0.494cm" fo:text-indent="-0.536cm" style:auto-text-indent="false" style:text-autospace="none">
        <style:tab-stops>
          <style:tab-stop style:position="1.7cm"/>
        </style:tab-stops>
      </style:paragraph-properties>
    </style:style>
    <style:style style:name="P127" style:family="paragraph" style:parent-style-name="Standard" style:list-style-name="WW8Num12">
      <style:paragraph-properties fo:margin-left="1.951cm" fo:margin-right="0cm" fo:line-height="0.494cm" fo:text-indent="-0.575cm" style:auto-text-indent="false" style:text-autospace="none"/>
      <style:text-properties style:font-name-asian="標楷體"/>
    </style:style>
    <style:style style:name="P128" style:family="paragraph" style:parent-style-name="Standard" style:list-style-name="WW8Num12">
      <style:paragraph-properties fo:margin-left="1.951cm" fo:margin-right="0cm" fo:line-height="0.494cm" fo:text-indent="-0.575cm" style:auto-text-indent="false" style:text-autospace="none"/>
    </style:style>
    <style:style style:name="P129" style:family="paragraph" style:parent-style-name="Standard" style:list-style-name="WW8Num12">
      <style:paragraph-properties fo:margin-left="1.951cm" fo:margin-right="0cm" fo:line-height="0.494cm" fo:text-indent="-0.575cm" style:auto-text-indent="false" style:text-autospace="none"/>
    </style:style>
    <style:style style:name="P130" style:family="paragraph" style:parent-style-name="Standard">
      <style:paragraph-properties fo:margin-left="0.951cm" fo:margin-right="0cm" fo:margin-top="0.318cm" fo:margin-bottom="0cm" loext:contextual-spacing="false" fo:text-indent="0cm" style:auto-text-indent="false"/>
      <style:text-properties style:font-name-asian="標楷體"/>
    </style:style>
    <style:style style:name="P131" style:family="paragraph" style:parent-style-name="Standard" style:list-style-name="WW8Num22">
      <style:paragraph-properties fo:margin-left="0.951cm" fo:margin-right="0cm" fo:text-indent="-0.85cm" style:auto-text-indent="false"/>
      <style:text-properties style:font-name-asian="標楷體"/>
    </style:style>
    <style:style style:name="P132" style:family="paragraph" style:parent-style-name="Standard" style:list-style-name="WW8Num22">
      <style:paragraph-properties fo:margin-left="0.951cm" fo:margin-right="0cm" fo:margin-top="0.318cm" fo:margin-bottom="0cm" loext:contextual-spacing="false" fo:text-indent="-0.85cm" style:auto-text-indent="false"/>
    </style:style>
    <style:style style:name="P133" style:family="paragraph" style:parent-style-name="Standard" style:list-style-name="WW8Num23">
      <style:paragraph-properties fo:margin-left="0.7cm" fo:margin-right="0cm" fo:margin-top="0.318cm" fo:margin-bottom="0cm" loext:contextual-spacing="false" fo:text-indent="-0.7cm" style:auto-text-indent="false"/>
      <style:text-properties style:font-name-asian="標楷體"/>
    </style:style>
    <style:style style:name="P134" style:family="paragraph" style:parent-style-name="Standard" style:list-style-name="WW8Num2">
      <style:paragraph-properties fo:margin-left="0.7cm" fo:margin-right="0cm" fo:margin-top="0.318cm" fo:margin-bottom="0cm" loext:contextual-spacing="false" fo:text-indent="-0.7cm" style:auto-text-indent="false"/>
    </style:style>
    <style:style style:name="P135" style:family="paragraph" style:parent-style-name="Standard">
      <style:paragraph-properties fo:margin-left="0.448cm" fo:margin-right="0cm" fo:margin-top="0.318cm" fo:margin-bottom="0cm" loext:contextual-spacing="false" fo:text-indent="0cm" style:auto-text-indent="false"/>
    </style:style>
    <style:style style:name="P136" style:family="paragraph" style:parent-style-name="Standard">
      <style:paragraph-properties fo:margin-left="0.448cm" fo:margin-right="0cm" fo:text-indent="0.004cm" style:auto-text-indent="false"/>
    </style:style>
    <style:style style:name="P137" style:family="paragraph" style:parent-style-name="Standard" style:master-page-name="Standard">
      <style:paragraph-properties fo:line-height="0.706cm" fo:text-align="center" style:justify-single-word="false" style:page-number="auto"/>
      <style:text-properties style:font-name="標楷體" fo:font-size="16pt" fo:language="none" fo:country="none" fo:font-weight="bold" style:font-name-asian="標楷體" style:font-size-asian="16pt" style:language-asian="none" style:country-asian="none" style:font-weight-asian="bold" style:font-name-complex="標楷體" style:font-weight-complex="bold"/>
    </style:style>
    <style:style style:name="P138" style:family="paragraph" style:parent-style-name="Standard">
      <style:paragraph-properties fo:margin-left="2.752cm" fo:margin-right="0cm" style:line-height-at-least="0.776cm" fo:text-align="center" style:justify-single-word="false" fo:text-indent="-2.963cm" style:auto-text-indent="false" style:snap-to-layout-grid="false"/>
      <style:text-properties fo:font-size="14pt" style:font-size-asian="14pt"/>
    </style:style>
    <style:style style:name="P139" style:family="paragraph" style:parent-style-name="Text_20_body_20_indent">
      <style:paragraph-properties fo:margin-left="1.215cm" fo:margin-right="0cm" fo:text-indent="-1.215cm" style:auto-text-indent="false"/>
    </style:style>
    <style:style style:name="P140" style:family="paragraph" style:parent-style-name="Text_20_body_20_indent">
      <style:paragraph-properties fo:margin-left="1.215cm" fo:margin-right="0cm" fo:text-indent="-1.215cm" style:auto-text-indent="false"/>
    </style:style>
    <style:style style:name="P141" style:family="paragraph" style:parent-style-name="Text_20_body_20_indent">
      <style:paragraph-properties fo:margin-left="0.263cm" fo:margin-right="0cm" fo:text-indent="0.152cm" style:auto-text-indent="false"/>
    </style:style>
    <style:style style:name="P142" style:family="paragraph" style:parent-style-name="Text_20_body_20_indent">
      <style:paragraph-properties fo:margin-left="0.263cm" fo:margin-right="0cm" fo:text-indent="0.152cm" style:auto-text-indent="false">
        <style:tab-stops/>
      </style:paragraph-properties>
    </style:style>
    <style:style style:name="P143" style:family="paragraph" style:parent-style-name="內文_20__28_Web_29_">
      <style:paragraph-properties fo:margin-left="0.004cm" fo:margin-right="0cm" fo:margin-top="0cm" fo:margin-bottom="0cm" loext:contextual-spacing="false" fo:orphans="0" fo:widows="0" fo:text-indent="0cm" style:auto-text-indent="false"/>
      <style:text-properties style:font-name="標楷體" style:font-name-asian="標楷體" style:font-name-complex="新細明體1" style:font-size-complex="8pt"/>
    </style:style>
    <style:style style:name="P144" style:family="paragraph" style:parent-style-name="內文_20__28_Web_29_">
      <style:paragraph-properties fo:margin-left="0.004cm" fo:margin-right="0cm" fo:margin-top="0cm" fo:margin-bottom="0cm" loext:contextual-spacing="false" fo:text-align="center" style:justify-single-word="false" fo:orphans="0" fo:widows="0" fo:text-indent="0cm" style:auto-text-indent="false"/>
      <style:text-properties style:font-name="標楷體" style:font-name-asian="標楷體" style:font-name-complex="新細明體1" style:font-size-complex="8pt"/>
    </style:style>
    <style:style style:name="P145" style:family="paragraph" style:parent-style-name="內文_20__28_Web_29_">
      <style:paragraph-properties fo:margin-top="0.494cm" fo:margin-bottom="0cm" loext:contextual-spacing="false" style:snap-to-layout-grid="false"/>
      <style:text-properties style:font-name="標楷體" style:font-name-asian="標楷體" style:font-name-complex="標楷體"/>
    </style:style>
    <style:style style:name="P146" style:family="paragraph" style:parent-style-name="本文縮排_20_3">
      <style:text-properties style:letter-kerning="false" style:font-name-complex="新細明體1" style:font-size-complex="8pt"/>
    </style:style>
    <style:style style:name="P147" style:family="paragraph" style:parent-style-name="本文縮排_20_3">
      <style:text-properties style:letter-kerning="false" style:font-name-complex="新細明體1" style:font-size-complex="8pt"/>
    </style:style>
    <style:style style:name="P148" style:family="paragraph" style:parent-style-name="本文縮排_20_3">
      <style:paragraph-properties fo:margin-left="0.275cm" fo:margin-right="0cm" fo:text-indent="-0.004cm" style:auto-text-indent="false"/>
    </style:style>
    <style:style style:name="P149" style:family="paragraph" style:parent-style-name="本文縮排_20_3">
      <style:paragraph-properties fo:margin-left="0.266cm" fo:margin-right="0cm" fo:text-indent="0.004cm" style:auto-text-indent="false"/>
    </style:style>
    <style:style style:name="P150" style:family="paragraph" style:parent-style-name="本文縮排_20_3">
      <style:paragraph-properties fo:margin-left="0.448cm" fo:margin-right="0cm" fo:text-indent="-0.448cm" style:auto-text-indent="false"/>
    </style:style>
    <style:style style:name="P151" style:family="paragraph" style:parent-style-name="本文縮排_20_3">
      <style:paragraph-properties fo:margin-left="0cm" fo:margin-right="0cm" fo:text-indent="0cm" style:auto-text-indent="false"/>
      <style:text-properties style:letter-kerning="false" style:font-name-complex="新細明體1" style:font-size-complex="8pt"/>
    </style:style>
    <style:style style:name="P152" style:family="paragraph" style:parent-style-name="清單段落" style:list-style-name="WW8Num1">
      <style:paragraph-properties fo:margin-left="1.383cm" fo:margin-right="0.157cm" fo:line-height="100%" fo:text-indent="-0.501cm" style:auto-text-indent="false">
        <style:tab-stops>
          <style:tab-stop style:position="0cm"/>
          <style:tab-stop style:position="1.383cm"/>
        </style:tab-stops>
      </style:paragraph-properties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weight="bold" style:font-name-asian="Times New Roman" style:font-weight-asian="bold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6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weight-complex="bold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 style:font-size-complex="11pt"/>
    </style:style>
    <style:style style:name="T11" style:family="text">
      <style:text-properties style:font-name="標楷體" style:font-name-asian="標楷體" style:font-name-complex="標楷體" style:font-size-complex="11pt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新細明體1" style:font-size-complex="8pt"/>
    </style:style>
    <style:style style:name="T14" style:family="text">
      <style:text-properties style:font-name="標楷體" fo:font-size="14pt" style:font-name-asian="標楷體" style:font-size-asian="14pt" style:font-name-complex="標楷體"/>
    </style:style>
    <style:style style:name="T15" style:family="text">
      <style:text-properties style:font-name="標楷體" fo:font-size="14pt" style:font-name-asian="標楷體" style:font-size-asian="14pt" style:font-name-complex="標楷體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9" style:family="text">
      <style:text-properties style:font-name="標楷體" fo:font-size="14pt" style:letter-kerning="false" style:font-name-asian="標楷體" style:font-size-asian="14pt" style:font-name-complex="新細明體1" style:font-size-complex="8pt"/>
    </style:style>
    <style:style style:name="T20" style:family="text">
      <style:text-properties style:font-name="標楷體" fo:font-size="14pt" style:letter-kerning="false" style:font-name-asian="標楷體" style:font-size-asian="14pt" style:font-name-complex="新細明體1" style:font-size-complex="8pt"/>
    </style:style>
    <style:style style:name="T21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22" style:family="text">
      <style:text-properties style:font-name="標楷體" style:letter-kerning="false" style:font-name-asian="標楷體" style:font-name-complex="新細明體1" style:font-size-complex="8pt"/>
    </style:style>
    <style:style style:name="T23" style:family="text">
      <style:text-properties style:font-name="標楷體" style:letter-kerning="false" style:font-name-asian="標楷體" style:font-name-complex="新細明體1" style:font-size-complex="8pt"/>
    </style:style>
    <style:style style:name="T24" style:family="text">
      <style:text-properties style:font-name="標楷體" style:letter-kerning="false" style:font-name-asian="標楷體" style:font-name-complex="新細明體1" style:font-size-complex="8pt" fo:background-color="#ffff00"/>
    </style:style>
    <style:style style:name="T25" style:family="text">
      <style:text-properties style:font-name="標楷體" style:letter-kerning="false" style:font-name-asian="標楷體" style:font-name-complex="Arial Unicode MS"/>
    </style:style>
    <style:style style:name="T26" style:family="text">
      <style:text-properties style:font-name="標楷體" style:letter-kerning="false" style:font-name-asian="標楷體" style:font-name-complex="Arial Unicode MS"/>
    </style:style>
    <style:style style:name="T27" style:family="text">
      <style:text-properties style:font-name="標楷體" style:letter-kerning="false" fo:background-color="#ffffff" loext:char-shading-value="0" style:font-name-asian="標楷體" style:font-name-complex="Courier New"/>
    </style:style>
    <style:style style:name="T28" style:family="text">
      <style:text-properties style:font-name="標楷體" style:letter-kerning="false" fo:background-color="#ffffff" loext:char-shading-value="0" style:font-name-asian="標楷體" style:font-name-complex="Courier New"/>
    </style:style>
    <style:style style:name="T29" style:family="text">
      <style:text-properties style:font-name="標楷體" style:letter-kerning="false" style:font-name-complex="新細明體1" style:font-size-complex="8pt"/>
    </style:style>
    <style:style style:name="T30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1pt"/>
    </style:style>
    <style:style style:name="T31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32" style:family="text">
      <style:text-properties style:font-name="標楷體" fo:font-size="10pt" style:letter-kerning="false" style:font-name-asian="標楷體" style:font-size-asian="10pt" style:font-name-complex="新細明體1" style:font-size-complex="8pt"/>
    </style:style>
    <style:style style:name="T33" style:family="text">
      <style:text-properties style:font-name="標楷體" style:font-name-complex="標楷體"/>
    </style:style>
    <style:style style:name="T34" style:family="text">
      <style:text-properties style:font-name="標楷體" style:font-name-complex="標楷體"/>
    </style:style>
    <style:style style:name="T35" style:family="text">
      <style:text-properties style:font-name-asian="標楷體"/>
    </style:style>
    <style:style style:name="T36" style:family="text">
      <style:text-properties style:font-name-asian="標楷體"/>
    </style:style>
    <style:style style:name="T37" style:family="text">
      <style:text-properties style:font-name-asian="標楷體" style:font-weight-complex="bold"/>
    </style:style>
    <style:style style:name="T38" style:family="text">
      <style:text-properties style:font-name-asian="標楷體" style:font-weight-complex="bold"/>
    </style:style>
    <style:style style:name="T39" style:family="text">
      <style:text-properties style:font-name-asian="標楷體" style:font-weight-complex="bold"/>
    </style:style>
    <style:style style:name="T40" style:family="text">
      <style:text-properties style:font-name-asian="標楷體" style:font-weight-complex="bold"/>
    </style:style>
    <style:style style:name="T41" style:family="text">
      <style:text-properties style:font-name-asian="標楷體" style:font-size-complex="14pt"/>
    </style:style>
    <style:style style:name="T42" style:family="text">
      <style:text-properties style:font-name-asian="標楷體" style:font-size-complex="14pt"/>
    </style:style>
    <style:style style:name="T43" style:family="text">
      <style:text-properties style:font-name-asian="標楷體"/>
    </style:style>
    <style:style style:name="T44" style:family="text">
      <style:text-properties style:font-name-asian="標楷體"/>
    </style:style>
    <style:style style:name="T45" style:family="text">
      <style:text-properties style:font-name-asian="標楷體" fo:background-color="#ffff00"/>
    </style:style>
    <style:style style:name="T46" style:family="text">
      <style:text-properties style:font-name-complex="標楷體"/>
    </style:style>
    <style:style style:name="T47" style:family="text">
      <style:text-properties style:font-weight-complex="bold"/>
    </style:style>
    <style:style style:name="T48" style:family="text">
      <style:text-properties style:font-weight-complex="bold"/>
    </style:style>
    <style:style style:name="T49" style:family="text">
      <style:text-properties style:text-underline-style="solid" style:text-underline-width="auto" style:text-underline-color="font-color" style:font-name-asian="標楷體"/>
    </style:style>
    <style:style style:name="T50" style:family="text">
      <style:text-properties style:text-underline-style="solid" style:text-underline-width="auto" style:text-underline-color="font-color" style:font-name-asian="標楷體" style:font-weight-complex="bold"/>
    </style:style>
    <style:style style:name="T51" style:family="text">
      <style:text-properties style:text-underline-style="solid" style:text-underline-width="auto" style:text-underline-color="font-color" style:font-name-asian="標楷體" style:font-weight-complex="bold"/>
    </style:style>
    <style:style style:name="T52" style:family="text">
      <style:text-properties style:text-underline-style="solid" style:text-underline-width="auto" style:text-underline-color="font-color" style:font-name-asian="標楷體"/>
    </style:style>
    <style:style style:name="T53" style:family="text">
      <style:text-properties fo:color="#ff0000" style:font-name="標楷體" fo:font-weight="bold" fo:background-color="#d8d8d8" loext:char-shading-value="0" style:font-name-asian="標楷體" style:font-weight-asian="bold" style:font-name-complex="標楷體" style:font-weight-complex="bold"/>
    </style:style>
    <style:style style:name="T54" style:family="text">
      <style:text-properties fo:color="#ff0000" style:font-name="標楷體" fo:font-weight="bold" fo:background-color="#d8d8d8" loext:char-shading-value="0" style:font-name-asian="標楷體" style:font-weight-asian="bold" style:font-name-complex="標楷體" style:font-weight-complex="bold"/>
    </style:style>
    <style:style style:name="T55" style:family="text">
      <style:text-properties fo:color="#ff0000" fo:font-weight="bold" fo:background-color="#d8d8d8" loext:char-shading-value="0" style:font-weight-asian="bold" style:font-weight-complex="bold"/>
    </style:style>
    <style:style style:name="T56" style:family="text">
      <style:text-properties fo:color="#ff0000" style:font-name-asian="標楷體"/>
    </style:style>
    <style:style style:name="T57" style:family="text">
      <style:text-properties fo:color="#ff0000" fo:background-color="#d8d8d8" loext:char-shading-value="0" style:font-name-asian="標楷體"/>
    </style:style>
    <style:style style:name="T58" style:family="text">
      <style:text-properties fo:color="#ff0000" fo:background-color="#d8d8d8" loext:char-shading-value="0" style:font-name-asian="標楷體"/>
    </style:style>
    <style:style style:name="T59" style:family="text">
      <style:text-properties fo:color="#ff0000" fo:background-color="#d8d8d8" loext:char-shading-value="0" style:font-name-asian="標楷體"/>
    </style:style>
    <style:style style:name="T60" style:family="text">
      <style:text-properties fo:color="#ff0000" fo:background-color="#d8d8d8" loext:char-shading-value="0" style:font-name-asian="標楷體" style:font-weight-complex="bold"/>
    </style:style>
    <style:style style:name="T61" style:family="text">
      <style:text-properties fo:color="#ff0000" fo:background-color="#d8d8d8" loext:char-shading-value="0" style:font-name-asian="標楷體" style:font-weight-complex="bold"/>
    </style:style>
    <style:style style:name="T62" style:family="text">
      <style:text-properties fo:color="#ff0000" fo:background-color="#d8d8d8" loext:char-shading-value="0" style:font-name-asian="標楷體" style:font-weight-complex="bold"/>
    </style:style>
    <style:style style:name="T63" style:family="text">
      <style:text-properties fo:color="#ff0000" fo:background-color="#d8d8d8" loext:char-shading-value="0" style:font-name-asian="Times New Roman" style:font-weight-complex="bold"/>
    </style:style>
    <style:style style:name="T64" style:family="text">
      <style:text-properties style:letter-kerning="false" style:font-name-asian="標楷體"/>
    </style:style>
    <style:style style:name="T65" style:family="text">
      <style:text-properties style:letter-kerning="false" style:font-name-asian="標楷體"/>
    </style:style>
    <style:style style:name="T66" style:family="text">
      <style:text-properties style:letter-kerning="false" style:font-name-complex="新細明體1" style:font-size-complex="8pt"/>
    </style:style>
    <style:style style:name="T67" style:family="text">
      <style:text-properties style:letter-kerning="false" style:font-name-complex="新細明體1" style:font-size-complex="8pt"/>
    </style:style>
    <style:style style:name="T68" style:family="text">
      <style:text-properties style:letter-kerning="false" style:font-size-complex="8pt"/>
    </style:style>
    <style:style style:name="T69" style:family="text">
      <style:text-properties style:font-name-complex="新細明體1"/>
    </style:style>
    <style:style style:name="T70" style:family="text">
      <style:text-properties style:font-size-complex="8pt"/>
    </style:style>
    <style:style style:name="T71" style:family="text">
      <style:text-properties style:text-position="sub 58%" style:font-weight-complex="bold"/>
    </style:style>
    <style:style style:name="T72" style:family="text">
      <style:text-properties style:text-position="sub 58%" style:font-weight-complex="bold"/>
    </style:style>
    <style:style style:name="T73" style:family="text">
      <style:text-properties style:text-position="sub 58%" style:font-name-asian="標楷體" style:font-weight-complex="bold"/>
    </style:style>
    <style:style style:name="T74" style:family="text">
      <style:text-properties style:text-position="sub 58%" style:font-name-asian="標楷體" style:font-weight-complex="bold"/>
    </style:style>
    <style:style style:name="T75" style:family="text">
      <style:text-properties style:text-position="sub 58%" style:text-underline-style="solid" style:text-underline-width="auto" style:text-underline-color="font-color" style:font-name-asian="標楷體" style:font-weight-complex="bold"/>
    </style:style>
    <style:style style:name="T76" style:family="text">
      <style:text-properties style:text-position="sub 58%" style:text-underline-style="solid" style:text-underline-width="auto" style:text-underline-color="font-color" style:font-name-asian="標楷體" style:font-weight-complex="bold"/>
    </style:style>
    <style:style style:name="T77" style:family="text">
      <style:text-properties style:font-name-asian="Times New Roman"/>
    </style:style>
    <style:style style:name="T78" style:family="text">
      <style:text-properties style:font-name-asian="Times New Roman"/>
    </style:style>
    <style:style style:name="T79" style:family="text">
      <style:text-properties style:font-name-asian="Times New Roman" style:font-weight-complex="bold"/>
    </style:style>
    <style:style style:name="T80" style:family="text">
      <style:text-properties style:font-name-asian="Times New Roman" style:font-weight-complex="bold"/>
    </style:style>
    <style:style style:name="T81" style:family="text">
      <style:text-properties style:font-name-asian="Times New Roman" style:font-weight-complex="bold"/>
    </style:style>
    <style:style style:name="T82" style:family="text">
      <style:text-properties style:font-name-asian="Times New Roman" style:font-weight-complex="bold"/>
    </style:style>
    <style:style style:name="T83" style:family="text">
      <style:text-properties style:font-name-asian="Times New Roman"/>
    </style:style>
    <style:style style:name="T84" style:family="text">
      <style:text-properties style:font-name="Times New Roman" style:font-name-asian="標楷體" style:font-name-complex="Times New Roman" style:font-size-complex="12pt"/>
    </style:style>
    <style:style style:name="T85" style:family="text">
      <style:text-properties style:font-name="Times New Roman" style:font-name-asian="標楷體" style:font-name-complex="Times New Roman" style:font-size-complex="12pt"/>
    </style:style>
    <style:style style:name="T86" style:family="text">
      <style:text-properties style:font-name="Times New Roman" style:font-name-complex="Times New Roman" style:font-size-complex="12pt"/>
    </style:style>
    <style:style style:name="T87" style:family="text">
      <style:text-properties style:font-size-complex="11pt"/>
    </style:style>
    <style:style style:name="T88" style:family="text">
      <style:text-properties fo:font-size="10pt" style:letter-kerning="false" style:font-size-asian="10pt" style:font-size-complex="8pt"/>
    </style:style>
    <style:style style:name="T89" style:family="text">
      <style:text-properties style:font-name="Courier New" style:letter-kerning="false" fo:background-color="#ffffff" loext:char-shading-value="0" style:font-name-complex="Courier New"/>
    </style:style>
    <style:style style:name="T90" style:family="text">
      <style:text-properties style:font-name="Courier New" style:letter-kerning="false" fo:background-color="#ffffff" loext:char-shading-value="0" style:font-name-complex="Courier New"/>
    </style:style>
    <style:style style:name="T91" style:family="text">
      <style:text-properties style:font-name="Courier New" style:letter-kerning="false" fo:background-color="#ffffff" loext:char-shading-value="0" style:font-name-asian="Courier New" style:font-name-complex="Courier New"/>
    </style:style>
    <style:style style:name="T92" style:family="text">
      <style:text-properties style:text-line-through-style="solid" style:text-line-through-type="single" style:font-name="標楷體" style:font-name-asian="標楷體" style:font-name-complex="標楷體"/>
    </style:style>
    <style:style style:name="T93" style:family="text">
      <style:text-properties fo:font-size="11pt" style:font-size-asian="11pt"/>
    </style:style>
    <style:style style:name="T94" style:family="text">
      <style:text-properties fo:font-size="11pt" style:font-name-asian="標楷體" style:font-size-asian="11pt"/>
    </style:style>
    <style:style style:name="T95" style:family="text">
      <style:text-properties fo:language="zh" fo:country="TW" style:font-name-asian="標楷體"/>
    </style:style>
    <style:style style:name="T96" style:family="text">
      <style:text-properties fo:language="zh" fo:country="TW" style:font-name-asian="標楷體"/>
    </style:style>
    <style:style style:name="T97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ffffff"/>
    </style:style>
    <text:list-style style:name="L1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7"><draw:frame draw:style-name="fr2" draw:name="外框1" text:anchor-type="char" svg:x="-1.579cm" svg:y="-0.766cm" svg:width="1.983cm" svg:height="1.309cm" draw:z-index="23"><draw:text-box><text:p text:style-name="P1">附件2</text:p></draw:text-box></draw:frame>健保局中區業務組102年醫院總額管理方案</text:p>
      <text:p text:style-name="P2"><text:span text:style-name="T6">鼓勵指標項目</text:span><text:span text:style-name="T4">操作型定義暨考核方式</text:span></text:p>
      <text:p text:style-name="P16"><text:span text:style-name="T53">修訂日期102.6.6</text:span></text:p>
      <text:p text:style-name="P3"><text:s text:c="75"/></text:p>
      <text:list xml:id="list2512570080" text:style-name="WW8Num11">
        <text:list-item>
          <text:p text:style-name="P18"><text:span text:style-name="T14">指標項目不予考核之條件：若表列指標項目之列計分母低於30者不予列入考核。</text:span></text:p>
        </text:list-item>
        <text:list-item>
          <text:p text:style-name="P19"><text:span text:style-name="T14">目標值設定及其原則：</text:span><text:span text:style-name="T19">依表中說明，各項分別設定目標值，目標值設定之上限(正向)或下限(負向)考量同儕平均值。</text:span></text:p>
        </text:list-item>
        <text:list-item>
          <text:p text:style-name="P17">考核指標值之採用期間：</text:p>
          <text:list>
            <text:list-item>
              <text:p text:style-name="P20"><text:span text:style-name="T14">因本局醫療服務指標系統之指標結果，因部份項目涉及跨季資料擷取，未能即時於當季結算時產製結果，故將採前ㄧ季之指標值。</text:span></text:p>
            </text:list-item>
            <text:list-item>
              <text:p text:style-name="P20"><text:span text:style-name="T14">依據下述表列之考核指標值採用期間，進行考核指標值結果予以計算，並將其考核結果作為當季結算之依據。</text:span></text:p>
            </text:list-item>
          </text:list>
        </text:list-item>
        <text:list-item>
          <text:p text:style-name="P19"><text:span text:style-name="T14">指標考核，</text:span><text:span text:style-name="T16">若</text:span><text:span text:style-name="T18">指標屬性為負向者且基期值之分子數為0或當期列計之分子數若小於3(含)</text:span><text:span text:style-name="T16">，則判定為達成項。</text:span></text:p>
        </text:list-item>
        <text:list-item>
          <text:p text:style-name="P19"><text:span text:style-name="T14">指標考核結果，若達成則依表列之增加點數比率反映於當季增加送核案件(總額內不含專款專用、BC肝醫令藥費及交付處方)之核定數，未達成者不予扣減。</text:span><text:span text:style-name="T16">惟新增指標</text:span><text:span text:style-name="T21">N4_25(No_1326)，102年1、2季不予考核，3、4季未逹成目標值則予扣減點數。</text:span></text:p>
        </text:list-item>
        <text:list-item>
          <text:p text:style-name="P21"><text:span text:style-name="T14">本業務組得視政策方向及各院改善情形予以調整各項指標。</text:span>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H"/>
        <table:table-header-rows>
          <table:table-row table:style-name="表格1.1">
            <table:table-cell table:style-name="表格1.A1" office:value-type="string">
              <text:p text:style-name="P30"><text:span text:style-name="T22">指標編號</text:span><text:span text:style-name="T22"><text:line-break/></text:span><text:span text:style-name="T22">(指標系統編號)</text:span></text:p>
            </table:table-cell>
            <table:table-cell table:style-name="表格1.A1" office:value-type="string">
              <text:p text:style-name="P32">指標項目</text:p>
            </table:table-cell>
            <table:table-cell table:style-name="表格1.A1" office:value-type="string">
              <text:p text:style-name="P32">操作型定義</text:p>
            </table:table-cell>
            <table:table-cell table:style-name="表格1.A1" office:value-type="string">
              <text:p text:style-name="P34"><text:span text:style-name="T22">目標值</text:span><text:span text:style-name="T22"><text:line-break/></text:span><text:span text:style-name="T22">設定</text:span></text:p>
            </table:table-cell>
            <table:table-cell table:style-name="表格1.E1" office:value-type="string">
              <text:p text:style-name="P24">考核指標值採用期間</text:p>
            </table:table-cell>
            <table:table-cell table:style-name="表格1.A1" office:value-type="string">
              <text:p text:style-name="P30"><text:span text:style-name="T22">指標</text:span><text:span text:style-name="T22"><text:line-break/></text:span><text:span text:style-name="T22">性質</text:span></text:p>
            </table:table-cell>
            <table:table-cell table:style-name="表格1.A1" office:value-type="string">
              <text:p text:style-name="P30"><text:span text:style-name="T22">增減點數比率</text:span></text:p>
            </table:table-cell>
            <table:table-cell table:style-name="表格1.H1" office:value-type="string">
              <text:p text:style-name="P32">備註或排除條件</text:p>
            </table:table-cell>
          </table:table-row>
        </table:table-header-rows>
        <table:table-row table:style-name="表格1.2">
          <table:table-cell table:style-name="表格1.E1" office:value-type="string">
            <text:p text:style-name="P29"><text:span text:style-name="T22">N</text:span><text:span text:style-name="T22">4</text:span><text:span text:style-name="T22">_</text:span><text:span text:style-name="T22">0201</text:span><text:span text:style-name="T22"><text:line-break/>(</text:span><text:span text:style-name="T22">NO_914</text:span><text:span text:style-name="T22">)</text:span></text:p>
          </table:table-cell>
          <table:table-cell table:style-name="表格1.E1" office:value-type="string">
            <text:p text:style-name="P29"><text:span text:style-name="T22">以病例組合校正之住院案件出院後3日內急診率</text:span><text:span text:style-name="T22">(TW-DRGs V3.2</text:span><text:span text:style-name="T22">版</text:span><text:span text:style-name="T22">)</text:span></text:p>
          </table:table-cell>
          <table:table-cell table:style-name="表格1.E1" office:value-type="string">
            <text:p text:style-name="P146">1.分子：</text:p>
            <text:p text:style-name="P148"><text:span text:style-name="T47">住院DRGs案件之出院後3日內</text:span><text:span text:style-name="T47">跨院急診</text:span><text:span text:style-name="T47">率</text:span><text:span text:style-name="T66">。</text:span></text:p>
            <text:p text:style-name="本文縮排_20_3"><text:span text:style-name="T66">2.分母：</text:span><text:span text:style-name="T47">CMI_</text:span><text:span text:style-name="T71">3日內</text:span><text:span text:style-name="T71">跨院急診</text:span><text:span text:style-name="T71">率</text:span></text:p>
            <text:p text:style-name="P146"/>
          </table:table-cell>
          <table:table-cell table:style-name="表格1.E1" office:value-type="string">
            <text:list xml:id="list682691983" text:style-name="WW8Num14">
              <text:list-item>
                <text:p text:style-name="P12"><text:span text:style-name="T8">102Q1目標值=101Q4目標值*0.98</text:span></text:p>
              </text:list-item>
              <text:list-item>
                <text:p text:style-name="P12"><text:span text:style-name="T8">102Q2目標值=101Q4目標值*0.98</text:span></text:p>
              </text:list-item>
              <text:list-item>
                <text:p text:style-name="P12"><text:span text:style-name="T8">102Q3目標值=101Q4目標值*0.96</text:span></text:p>
              </text:list-item>
              <text:list-item>
                <text:p text:style-name="P12"><text:span text:style-name="T8">102Q4目標值=101Q4目標值*0.96</text:span></text:p>
              </text:list-item>
            </text:list>
            <text:p text:style-name="P39"><text:span text:style-name="T8">註：若目標值設定低於全局同儕平均值，其目標值則採全局同儕平均值。若101Q2列計分母案件數&lt;30者，不予列入考核。</text:span></text:p>
          </table:table-cell>
          <table:table-cell table:style-name="表格1.E1" office:value-type="string">
            <text:p text:style-name="P22">前1季</text:p>
          </table:table-cell>
          <table:table-cell table:style-name="表格1.E1" office:value-type="string">
            <text:p text:style-name="P24">負向</text:p>
          </table:table-cell>
          <table:table-cell table:style-name="表格1.E1" office:value-type="string">
            <text:p text:style-name="P22">0.15%</text:p>
          </table:table-cell>
          <table:table-cell table:style-name="表格1.H2" office:value-type="string">
            <text:list xml:id="list2519058229" text:style-name="WW8Num13">
              <text:list-item>
                <text:p text:style-name="P42"><text:span text:style-name="T35">分子分母之母體資料範圍皆需限定為</text:span><text:span text:style-name="T50">DRGs案件</text:span><text:span text:style-name="T37">。</text:span></text:p>
              </text:list-item>
              <text:list-item>
                <text:p text:style-name="P43"><text:span text:style-name="T37">分母定義：CMI_</text:span><text:span text:style-name="T73">3日內</text:span><text:span text:style-name="T73">跨院急診</text:span><text:span text:style-name="T73">率</text:span><text:span text:style-name="T35">=</text:span><text:span text:style-name="T35"><text:line-break/></text:span><text:span text:style-name="T37">Σ</text:span><text:span text:style-name="T37"> </text:span><text:span text:style-name="T37">(各DRG</text:span><text:span text:style-name="T50">案件數</text:span><text:span text:style-name="T37">＊</text:span><text:span text:style-name="T50">各DRG相對權重_</text:span><text:span text:style-name="T75">3日內</text:span><text:span text:style-name="T75">跨院急診</text:span><text:span text:style-name="T75">率</text:span><text:span text:style-name="T37">) /DRGs總</text:span><text:span text:style-name="T50">案件數</text:span></text:p>
              </text:list-item>
              <text:list-item>
                <text:p text:style-name="P42"><text:span text:style-name="T35">分子定義：</text:span><text:span text:style-name="T35"><text:line-break/></text:span><text:span text:style-name="T37">住院DRGs案件之出院後3日內</text:span><text:span text:style-name="T37">跨院急診</text:span><text:span text:style-name="T37">率</text:span><text:span text:style-name="T37">=</text:span></text:p>
              </text:list-item>
            </text:list>
            <text:p text:style-name="P44"><text:span text:style-name="T37">住院DRGs</text:span><text:span text:style-name="T37">案件</text:span><text:span text:style-name="T37">出院後</text:span><text:span text:style-name="T50">3日內</text:span><text:span text:style-name="T50">跨院急診</text:span><text:span text:style-name="T50">案件數</text:span><text:span text:style-name="T37">/</text:span><text:span text:style-name="T37"> </text:span><text:span text:style-name="T37">DRGs</text:span><text:span text:style-name="T37">出院</text:span><text:span text:style-name="T50">案件數</text:span></text:p>
            <text:p text:style-name="P45"/>
            <text:p text:style-name="P47"><text:span text:style-name="T8">※</text:span><text:span text:style-name="T50">DRGs案件</text:span><text:span text:style-name="T37">：需為總局醫管處公告的DRG碼範圍內，相對權重&gt;0的DRG碼，且排除下列住院案件：</text:span><text:span text:style-name="T35">(說明：在排除下列住院案件時，除DZ案件直接排除該筆清單外，該住院歸戶案件下任一筆清單符合排除條件時，則該住院歸戶案件排除)</text:span></text:p>
            <text:list xml:id="list1247177990" text:style-name="WW8Num6">
              <text:list-item>
                <text:p text:style-name="P50"><text:span text:style-name="T35">主診斷為癌症（</text:span><text:span text:style-name="T35">前3碼為</text:span><text:span text:style-name="T35">140-176、179-208、</text:span><text:span text:style-name="T35">全碼為</text:span><text:span text:style-name="T35">V58.0、V58.1、V67.1、V67.2）、主診斷為性態未明腫瘤(</text:span><text:span text:style-name="T35">前3碼為</text:span><text:span text:style-name="T35">235、236、237、238)案件</text:span><text:span text:style-name="T37">。</text:span></text:p>
              </text:list-item>
              <text:list-item>
                <text:p text:style-name="P50"><text:span text:style-name="T35">主或次診斷為臟器移植併</text:span><text:soft-page-break/><text:span text:style-name="T35">發症及後續住院(</text:span><text:span text:style-name="T35">前4碼為</text:span><text:span text:style-name="T35">996.8、</text:span><text:span text:style-name="T35">前3碼為</text:span><text:span text:style-name="T35">V42)案件。</text:span></text:p>
              </text:list-item>
              <text:list-item>
                <text:p text:style-name="P50"><text:span text:style-name="T35">MDC19</text:span><text:span text:style-name="T37">、MDC20之精神科案件。</text:span></text:p>
              </text:list-item>
              <text:list-item>
                <text:p text:style-name="P49">主或次診斷為愛滋病(042)、先天性凝血因子異常(286.0-286.3、286.7)及行政院衛生署公告之罕見疾病案件。</text:p>
              </text:list-item>
            </text:list>
            <text:list xml:id="list1488642610" text:style-name="WW8Num7">
              <text:list-item>
                <text:p text:style-name="P52"><text:span text:style-name="T35">判斷罕見疾病案件的方式：</text:span><text:span text:style-name="T35">住院</text:span><text:span text:style-name="T35">清單檔中，ICD錯誤碼(ICD9CM_ERR_CODE_1)欄位第1碼到第5碼中有出現5的案件即為行政院衛生署公告之罕見疾病案件。</text:span></text:p>
              </text:list-item>
            </text:list>
            <text:list xml:id="list110203509413379" text:continue-list="list1247177990" text:style-name="WW8Num6">
              <text:list-item>
                <text:p text:style-name="P50"><text:span text:style-name="T35">試辦</text:span><text:span text:style-name="T37">計畫案件。</text:span></text:p>
              </text:list-item>
            </text:list>
            <text:list xml:id="list110203639637479" text:continue-list="list1488642610" text:style-name="WW8Num7">
              <text:list-item>
                <text:p text:style-name="P51">乳癌醫療給付改善方案試辦計畫：病患來源代碼=N、C、R</text:p>
              </text:list-item>
              <text:list-item>
                <text:p text:style-name="P51">慢性肝炎醫療給付改善方案試辦計畫：給付類別=M</text:p>
              </text:list-item>
              <text:list-item>
                <text:p text:style-name="P51">安寧試辦計畫：給付類別=A</text:p>
              </text:list-item>
              <text:list-item>
                <text:p text:style-name="P51">呼吸器試辦計畫：給付類別=9</text:p>
              </text:list-item>
              <text:list-item>
                <text:p text:style-name="P51">週產期試辦計畫：給付類別=D</text:p>
              </text:list-item>
            </text:list>
            <text:list xml:id="list110203017545462" text:continue-list="list110203509413379" text:style-name="WW8Num6">
              <text:list-item>
                <text:p text:style-name="P50"><text:span text:style-name="T35">住院</text:span><text:span text:style-name="T37">日超過30日之個案。</text:span></text:p>
              </text:list-item>
            </text:list>
            <text:list xml:id="list110203051214145" text:continue-list="list110203639637479" text:style-name="WW8Num7">
              <text:list-item>
                <text:p text:style-name="P51">急性病床天數+慢性病床天數&gt;30天</text:p>
              </text:list-item>
            </text:list>
            <text:p text:style-name="P53">(歸戶後，該歸戶所有案件【急床+慢床】加總&gt;30天，則該歸戶下所有案件皆排除)</text:p>
            <text:list xml:id="list110204261168265" text:continue-list="list110203017545462" text:style-name="WW8Num6">
              <text:list-item>
                <text:p text:style-name="P50"><text:soft-page-break/><text:span text:style-name="T37">使用Extracorporeal Membrane Oxygenation(ECMO)(</text:span><text:span text:style-name="T35">任一主次</text:span><text:span text:style-name="T37">處置碼39.65)之案件。</text:span></text:p>
              </text:list-item>
              <text:list-item>
                <text:p text:style-name="P48">住院安寧照護案件(案件分類=6)。</text:p>
              </text:list-item>
              <text:list-item>
                <text:p text:style-name="P49">其他非屬「醫院醫療給付費用總額」範圍之案件。</text:p>
              </text:list-item>
            </text:list>
            <text:list xml:id="list110204359835867" text:continue-list="list110203051214145" text:style-name="WW8Num7">
              <text:list-item>
                <text:p text:style-name="P52"><text:span text:style-name="T35">職業傷病案件：案件分類</text:span><text:span text:style-name="T35">=</text:span><text:span text:style-name="T35">A1、A2、A3、A4</text:span></text:p>
              </text:list-item>
              <text:list-item>
                <text:p text:style-name="P51">代辦膳食費：</text:p>
              </text:list-item>
              <text:list-item>
                <text:p text:style-name="P52"><text:span text:style-name="T35">職業傷病住院膳食費：案件分類</text:span><text:span text:style-name="T35">=</text:span><text:span text:style-name="T35">AZ，</text:span><text:span text:style-name="T35">歸</text:span><text:span text:style-name="T35">戶後，AZ個案的醫療費用應為職業傷病案件，多筆住院案件均刪除。(即歸戶後，若該歸戶下有任一案件為AZ案件，則該歸戶的所有案件都排除)</text:span></text:p>
              </text:list-item>
              <text:list-item>
                <text:p text:style-name="P52"><text:span text:style-name="T35">低收入戶住院膳食費：案件分類</text:span><text:span text:style-name="T35">=</text:span><text:span text:style-name="T35">DZ，歸戶後，DZ個案的醫療費用仍屬DRG範圍需保留。(即DZ案件直接排除)</text:span></text:p>
              </text:list-item>
              <text:list-item>
                <text:p text:style-name="P51">精神科強制住院：病患來源=S(代辦精神病嚴重病人送醫及強制住院)或案件分類=B1</text:p>
              </text:list-item>
              <text:list-item>
                <text:p text:style-name="P52"><text:span text:style-name="T35">結核病代辦案件：案件分類</text:span><text:span text:style-name="T35">=</text:span><text:span text:style-name="T35">C2、C3、C4</text:span></text:p>
              </text:list-item>
              <text:list-item>
                <text:p text:style-name="P52"><text:span text:style-name="T35">後天免疫缺乏症候群：案件分類為</text:span><text:span text:style-name="T35">=</text:span><text:span text:style-name="T35">C1</text:span></text:p>
              </text:list-item>
            </text:list>
            <text:p text:style-name="P54"><text:soft-page-break/></text:p>
            <text:p text:style-name="P47"><text:span text:style-name="T8">※</text:span><text:span text:style-name="T77"> </text:span><text:span text:style-name="T50">案件數</text:span><text:span text:style-name="T35">：相</text:span><text:span text:style-name="T37">同【院所、住院日、ID、生日】下，取出院日最晚的那一筆為代表歸戶，若相同【院所、住院日、ID、生日、出院日】仍有多筆, 則取申報期間(起)最晚那一筆為代表作為一個案件，並以該代表案件之DRG為該歸戶之代表DRG。</text:span></text:p>
            <text:p text:style-name="P46"/>
            <text:p text:style-name="P47"><text:span text:style-name="T8">※</text:span><text:span text:style-name="T50">3日內</text:span><text:span text:style-name="T50">跨院急診</text:span><text:span text:style-name="T50">案件數</text:span><text:span text:style-name="T37">：</text:span><text:span text:style-name="T35">以出院案件為母體, 按【ID、生日】跨院勾稽距離出院日0至3日內的</text:span><text:span text:style-name="T37">急診案件。</text:span><text:span text:style-name="T35">(急診案件定義：案件分類02且部分負擔第2碼為0)</text:span></text:p>
            <text:p text:style-name="P14"/>
            <text:p text:style-name="P47"><text:span text:style-name="T8">※</text:span><text:span text:style-name="T37">各</text:span><text:span text:style-name="T50">DRG</text:span><text:span text:style-name="T37">相對權重_</text:span><text:span text:style-name="T73">3日內</text:span><text:span text:style-name="T73">跨院急診</text:span><text:span text:style-name="T73">率</text:span><text:span text:style-name="T35">：</text:span><text:span text:style-name="T37">全國各DRG 之3日內</text:span><text:span text:style-name="T37">跨院急診</text:span><text:span text:style-name="T37">率/全國所有DRGs案件之3日內</text:span><text:span text:style-name="T37">跨院急診</text:span><text:span text:style-name="T37">率。</text:span></text:p>
            <text:p text:style-name="P55">說明：此權重由本系統運算，目前以97年為基期計算相對權重。</text:p>
            <text:p text:style-name="P56"/>
          </table:table-cell>
        </table:table-row>
        <table:table-row table:style-name="表格1.2">
          <table:table-cell table:style-name="表格1.E1" office:value-type="string">
            <text:p text:style-name="P29"><text:span text:style-name="T22">N</text:span><text:span text:style-name="T22">4</text:span><text:span text:style-name="T22">_</text:span><text:span text:style-name="T22">0301</text:span><text:span text:style-name="T22"><text:line-break/>(NO_</text:span><text:span text:style-name="T22">909</text:span><text:span text:style-name="T22">)</text:span></text:p>
          </table:table-cell>
          <table:table-cell table:style-name="表格1.E1" office:value-type="string">
            <text:p text:style-name="P29"><text:span text:style-name="T22">以病例組合校正之住院案件出院後</text:span><text:span text:style-name="T22">14</text:span><text:span text:style-name="T22">日內再入</text:span><text:soft-page-break/><text:span text:style-name="T22">院率</text:span><text:span text:style-name="T22">(TW-DRGs V3.2</text:span><text:span text:style-name="T22">版</text:span><text:span text:style-name="T22">)</text:span></text:p>
          </table:table-cell>
          <table:table-cell table:style-name="表格1.E1" office:value-type="string">
            <text:p text:style-name="P146">1.分子：</text:p>
            <text:p text:style-name="P149"><text:span text:style-name="T47">住院DRGs案件之出院後</text:span><text:span text:style-name="T47">14</text:span><text:span text:style-name="T47">日內</text:span><text:span text:style-name="T47">跨院</text:span><text:span text:style-name="T47">再住院率</text:span><text:span text:style-name="T66">。</text:span></text:p>
            <text:p text:style-name="P150"><text:soft-page-break/><text:span text:style-name="T66">2.分母：</text:span><text:span text:style-name="T66"><text:line-break/></text:span><text:span text:style-name="T47">CMI_</text:span><text:span text:style-name="T71">14日內</text:span><text:span text:style-name="T71">跨院</text:span><text:span text:style-name="T71">再住院率</text:span></text:p>
            <text:p text:style-name="P151"/>
          </table:table-cell>
          <table:table-cell table:style-name="表格1.E1" office:value-type="string">
            <text:list xml:id="list110204275372806" text:continue-list="list682691983" text:style-name="WW8Num14">
              <text:list-item>
                <text:p text:style-name="P6">102Q1目標值=101Q4目標值*0.98</text:p>
              </text:list-item>
              <text:list-item>
                <text:p text:style-name="P6">102Q2目標值=101Q4目標值*0.98</text:p>
              </text:list-item>
              <text:list-item>
                <text:p text:style-name="P6"><text:soft-page-break/>102Q3目標值=101Q4目標值*0.96</text:p>
              </text:list-item>
              <text:list-item>
                <text:p text:style-name="P6">102Q4目標值=101Q4目標值*0.96</text:p>
              </text:list-item>
              <text:list-item>
                <text:p text:style-name="P12"><text:span text:style-name="T8">註：若目標值設定低於全局同儕平均值，其目標值則採全局同儕平均值。若101Q2列計分母案件數&lt;30者，不予列入考核。</text:span></text:p>
              </text:list-item>
            </text:list>
          </table:table-cell>
          <table:table-cell table:style-name="表格1.E1" office:value-type="string">
            <text:p text:style-name="P143">前1季</text:p>
          </table:table-cell>
          <table:table-cell table:style-name="表格1.E1" office:value-type="string">
            <text:p text:style-name="P144">負向</text:p>
          </table:table-cell>
          <table:table-cell table:style-name="表格1.E1" office:value-type="string">
            <text:p text:style-name="P143">0.15%</text:p>
          </table:table-cell>
          <table:table-cell table:style-name="表格1.H2" office:value-type="string">
            <text:list xml:id="list110204690285181" text:continue-list="list2519058229" text:style-name="WW8Num13">
              <text:list-item>
                <text:p text:style-name="P57"><text:span text:style-name="T35">分子分母之母體資料範圍皆需限定為</text:span><text:span text:style-name="T50">DRGs案件</text:span><text:span text:style-name="T37">。</text:span></text:p>
              </text:list-item>
              <text:list-item>
                <text:p text:style-name="P57"><text:span text:style-name="T35">分母</text:span><text:span text:style-name="T37">定義：</text:span></text:p>
              </text:list-item>
            </text:list>
            <text:p text:style-name="P58"><text:span text:style-name="T37">CMI_</text:span><text:span text:style-name="T73">14日內</text:span><text:span text:style-name="T73">跨院</text:span><text:span text:style-name="T73">再住院率</text:span><text:span text:style-name="T35">= </text:span><text:span text:style-name="T37">Σ</text:span><text:span text:style-name="T37"> </text:span><text:span text:style-name="T37">(各DRG</text:span><text:span text:style-name="T50">案件數</text:span><text:span text:style-name="T37">＊</text:span><text:span text:style-name="T50">各</text:span><text:soft-page-break/><text:span text:style-name="T50">DRG相對權重</text:span><text:span text:style-name="T75">14日</text:span><text:span text:style-name="T37">)/DRGs總</text:span><text:span text:style-name="T50">案件數</text:span></text:p>
            <text:list xml:id="list110203685230891" text:continue-numbering="true" text:style-name="WW8Num13">
              <text:list-item>
                <text:p text:style-name="P57"><text:span text:style-name="T37">分子</text:span><text:span text:style-name="T35">定義：</text:span></text:p>
              </text:list-item>
            </text:list>
            <text:p text:style-name="P58"><text:span text:style-name="T37">住院DRGs案件之出院後</text:span><text:span text:style-name="T37">14</text:span><text:span text:style-name="T37">日內</text:span><text:span text:style-name="T37">跨院</text:span><text:span text:style-name="T37">再住院率</text:span><text:span text:style-name="T37">=</text:span><text:span text:style-name="T37">住院DRGs</text:span><text:span text:style-name="T37">案件</text:span><text:span text:style-name="T37">出院後</text:span><text:span text:style-name="T37">14</text:span><text:span text:style-name="T37">日內</text:span><text:span text:style-name="T50">跨院</text:span><text:span text:style-name="T50">再住院案件數</text:span><text:span text:style-name="T37">/DRGs</text:span><text:span text:style-name="T37">出院</text:span><text:span text:style-name="T50">案件數</text:span></text:p>
            <text:p text:style-name="P47"><text:span text:style-name="T8">※</text:span><text:span text:style-name="T50">DRGs案件</text:span><text:span text:style-name="T37">：需為總局醫管處公告的DRG碼範圍內，相對權重&gt;0的DRG碼，且排除下列住院案件：</text:span><text:span text:style-name="T35">(說明：在排除下列住院案件時，除DZ案件直接排除該筆清單外，該住院歸戶案件下任一筆清單符合排除條件時，則該住院歸戶案件排除)</text:span></text:p>
            <text:list xml:id="list1139581705" text:style-name="WW8Num16">
              <text:list-item>
                <text:p text:style-name="P62"><text:span text:style-name="T35">主診斷為癌症（</text:span><text:span text:style-name="T35">前3碼為</text:span><text:span text:style-name="T35">140-176、179-208、</text:span><text:span text:style-name="T35">全碼為</text:span><text:span text:style-name="T35">V58.0、V58.1、V67.1、V67.2）、主診斷為性態未明腫瘤(</text:span><text:span text:style-name="T35">前3碼為</text:span><text:span text:style-name="T35">235、236、237、238)案件</text:span><text:span text:style-name="T37">。</text:span></text:p>
              </text:list-item>
              <text:list-item>
                <text:p text:style-name="P62"><text:span text:style-name="T35">主或次診斷為臟器移植併發症及後續住院(</text:span><text:span text:style-name="T35">前4碼為</text:span><text:span text:style-name="T35">996.8、</text:span><text:span text:style-name="T35">前3碼為</text:span><text:span text:style-name="T35">V42)案件。</text:span></text:p>
              </text:list-item>
              <text:list-item>
                <text:p text:style-name="P62"><text:span text:style-name="T35">MDC19</text:span><text:span text:style-name="T37">、MDC20之精神科案件。</text:span></text:p>
              </text:list-item>
              <text:list-item>
                <text:p text:style-name="P62"><text:span text:style-name="T37">主</text:span><text:span text:style-name="T35">或次診斷為愛滋病(042)、先天性凝血因子異常(286.0-286.3、286.7)及行政院衛生署公告之罕見疾病案件。</text:span></text:p>
              </text:list-item>
            </text:list>
            <text:list xml:id="list110203605965522" text:continue-list="list110204359835867" text:style-name="WW8Num7">
              <text:list-item>
                <text:p text:style-name="P64"><text:span text:style-name="T35">判斷罕見疾病案件的方式：</text:span><text:span text:style-name="T35">住院</text:span><text:span text:style-name="T35">清單檔</text:span><text:soft-page-break/><text:span text:style-name="T35">中，ICD錯誤碼(ICD9CM_ERR_CODE_1)欄位第1碼到第5碼中有出現5的案件即為行政院衛生署公告之罕見疾病案件。</text:span></text:p>
              </text:list-item>
            </text:list>
            <text:list xml:id="list110203575400479" text:continue-list="list1139581705" text:style-name="WW8Num16">
              <text:list-item>
                <text:p text:style-name="P62"><text:span text:style-name="T35">試辦</text:span><text:span text:style-name="T37">計畫案件。</text:span></text:p>
              </text:list-item>
            </text:list>
            <text:list xml:id="list110204458408624" text:continue-list="list110203605965522" text:style-name="WW8Num7">
              <text:list-item>
                <text:p text:style-name="P63">乳癌醫療給付改善方案試辦計畫：病患來源代碼=N、C、R</text:p>
              </text:list-item>
              <text:list-item>
                <text:p text:style-name="P63">慢性肝炎醫療給付改善方案試辦計畫：給付類別=M</text:p>
              </text:list-item>
              <text:list-item>
                <text:p text:style-name="P63">安寧試辦計畫：給付類別=A</text:p>
              </text:list-item>
              <text:list-item>
                <text:p text:style-name="P63">呼吸器試辦計畫：給付類別=9</text:p>
              </text:list-item>
              <text:list-item>
                <text:p text:style-name="P63">週產期試辦計畫：給付類別=D</text:p>
              </text:list-item>
            </text:list>
            <text:list xml:id="list110203381494489" text:continue-list="list110203575400479" text:style-name="WW8Num16">
              <text:list-item>
                <text:p text:style-name="P59">住院日超過30日之個案。</text:p>
              </text:list-item>
            </text:list>
            <text:list xml:id="list110204750901208" text:continue-list="list110204458408624" text:style-name="WW8Num7">
              <text:list-item>
                <text:p text:style-name="P63">急性病床天數+慢性病床天數&gt;30天</text:p>
              </text:list-item>
            </text:list>
            <text:p text:style-name="P65">(歸戶後，該歸戶所有案件【急床+慢床】加總&gt;30天，則該歸戶下所有案件皆排除)</text:p>
            <text:list xml:id="list110203360977474" text:continue-list="list110203381494489" text:style-name="WW8Num16">
              <text:list-item>
                <text:p text:style-name="P62"><text:span text:style-name="T37">使用Extracorporeal Membrane Oxygenation(ECMO)(</text:span><text:span text:style-name="T35">任一主次</text:span><text:span text:style-name="T37">處置碼39.65)之案件。</text:span></text:p>
              </text:list-item>
              <text:list-item>
                <text:p text:style-name="P59">住院安寧照護案件(案件分類=6)。</text:p>
              </text:list-item>
              <text:list-item>
                <text:p text:style-name="P61">其他非屬「醫院醫療給付費用總額」範圍之案件。</text:p>
              </text:list-item>
            </text:list>
            <text:list xml:id="list110203270056880" text:continue-list="list110204750901208" text:style-name="WW8Num7">
              <text:list-item>
                <text:p text:style-name="P64"><text:span text:style-name="T35">職業傷病案件：案件分類</text:span><text:span text:style-name="T35">=</text:span><text:span text:style-name="T35">A1、A2、A3、A4</text:span></text:p>
              </text:list-item>
              <text:list-item>
                <text:p text:style-name="P63"><text:soft-page-break/>代辦膳食費：</text:p>
              </text:list-item>
            </text:list>
            <text:list xml:id="list3275675449" text:style-name="WW8Num1">
              <text:list-item>
                <text:list>
                  <text:list-item>
                    <text:list>
                      <text:list-item>
                        <text:p text:style-name="P152"><text:span text:style-name="T84">職業傷病住院膳食費：案件分類</text:span><text:span text:style-name="T84">=</text:span><text:span text:style-name="T84">AZ，</text:span><text:span text:style-name="T84">歸</text:span><text:span text:style-name="T84">戶後，AZ個案的醫療費用應為職業傷病案件，多筆住院案件均刪除。(即歸戶後，若該歸戶下有任一案件為AZ案件，則該歸戶的所有案件都排除)</text:span></text:p>
                      </text:list-item>
                      <text:list-item>
                        <text:p text:style-name="P152"><text:span text:style-name="T84">低收入戶住院膳食費：案件分類</text:span><text:span text:style-name="T84">=</text:span><text:span text:style-name="T84">DZ，歸戶後，DZ個案的醫療費用仍屬DRG範圍需保留。(即DZ案件直接排除)</text:span></text:p>
                      </text:list-item>
                    </text:list>
                  </text:list-item>
                </text:list>
              </text:list-item>
            </text:list>
            <text:list xml:id="list110202983292150" text:continue-list="list110203270056880" text:style-name="WW8Num7">
              <text:list-item>
                <text:p text:style-name="P63">精神科強制住院：病患來源=S(代辦精神病嚴重病人送醫及強制住院)或案件分類=B1</text:p>
              </text:list-item>
              <text:list-item>
                <text:p text:style-name="P64"><text:span text:style-name="T35">結核病代辦案件：案件分類</text:span><text:span text:style-name="T35">=</text:span><text:span text:style-name="T35">C2、C3、C4</text:span></text:p>
              </text:list-item>
              <text:list-item>
                <text:p text:style-name="P64"><text:span text:style-name="T35">後天免疫缺乏症候群：案件分類為</text:span><text:span text:style-name="T35">=</text:span><text:span text:style-name="T35">C1</text:span></text:p>
              </text:list-item>
            </text:list>
            <text:p text:style-name="P54"/>
            <text:p text:style-name="P47"><text:span text:style-name="T8">※</text:span><text:span text:style-name="T50">案件數</text:span><text:span text:style-name="T35">：相</text:span><text:span text:style-name="T37">同【院所、住院日、ID、生日】下，取出院日最晚的那一筆為代表歸戶，若相同【院所、住院日、ID、生日、出院日】仍有多筆, 則取申報期間(起)最晚那一筆為代表作為一個案件，並以該代表案件之DRG為該歸戶之代表DRG。</text:span></text:p>
            <text:p text:style-name="P47"><text:span text:style-name="T8">※</text:span><text:span text:style-name="T49">跨院</text:span><text:span text:style-name="T50">再住院案件數</text:span><text:span text:style-name="T37">：</text:span><text:span text:style-name="T35">以出院案件為母體, 按【ID、生日】跨院勾稽距離出院日至14日內的住院案件。</text:span></text:p>
            <text:p text:style-name="P66"><text:soft-page-break/><text:span text:style-name="T35">說明：</text:span><text:span text:style-name="T35">在勾稽出院案件是否發生再住院的情形時, 其勾稽檔的資料範圍不需限定為DRGs案件，即勾稽檔為全部住院資料</text:span><text:span text:style-name="T35">。</text:span></text:p>
            <text:p text:style-name="P46"/>
            <text:p text:style-name="P47"><text:span text:style-name="T8">※</text:span><text:span text:style-name="T37">各DRG相對權重_</text:span><text:span text:style-name="T73">14日內</text:span><text:span text:style-name="T73">跨院</text:span><text:span text:style-name="T73">再住院率</text:span><text:span text:style-name="T35">：</text:span><text:span text:style-name="T37">全國各DRG 之14日日內</text:span><text:span text:style-name="T37">跨院</text:span><text:span text:style-name="T37">再住院率/全國所有DRGs案件之14日內</text:span><text:span text:style-name="T37">跨院</text:span><text:span text:style-name="T37">再住院率。</text:span></text:p>
            <text:p text:style-name="P55">說明：此權重由本系統運算，目前以97年為基期計算相對權重。</text:p>
          </table:table-cell>
        </table:table-row>
        <table:table-row table:style-name="表格1.2">
          <table:table-cell table:style-name="表格1.E1" office:value-type="string">
            <text:p text:style-name="P29"><text:span text:style-name="T22">N</text:span><text:span text:style-name="T22">4_0601</text:span><text:span text:style-name="T22"><text:line-break/></text:span><text:span text:style-name="T22">(NO_1157.01至1162.01)</text:span></text:p>
          </table:table-cell>
          <table:table-cell table:style-name="表格1.E1" office:value-type="string">
            <text:p text:style-name="P29"><text:span text:style-name="T8">同院所_同藥理(六類)不同處方用藥日數重率</text:span></text:p>
          </table:table-cell>
          <table:table-cell table:style-name="表格1.E1" office:value-type="string">
            <text:p text:style-name="P67">1.<text:span text:style-name="T10"> 擷取</text:span><text:span text:style-name="T30">同院</text:span><text:span text:style-name="T10">之處方右2.六項</text:span><text:span text:style-name="T10">藥物</text:span><text:span text:style-name="T10">重疊</text:span><text:span text:style-name="T10">用藥日數</text:span><text:span text:style-name="T10">之總和</text:span></text:p>
            <text:p text:style-name="P139">2.分母：</text:p>
            <text:p text:style-name="P141">擷取右2.六項藥物 給藥日數加總。</text:p>
          </table:table-cell>
          <table:table-cell table:style-name="表格1.E1" office:value-type="string">
            <text:list xml:id="list110203584962660" text:continue-list="list110204275372806" text:style-name="WW8Num14">
              <text:list-item>
                <text:p text:style-name="P12"><text:span text:style-name="T8">102Q1目標值=101Q3*0.98</text:span></text:p>
              </text:list-item>
              <text:list-item>
                <text:p text:style-name="P12"><text:span text:style-name="T8">102Q2目標值=101Q3*0.98</text:span></text:p>
              </text:list-item>
              <text:list-item>
                <text:p text:style-name="P12"><text:span text:style-name="T8">102Q3目標值=101Q3*0.96</text:span></text:p>
              </text:list-item>
              <text:list-item>
                <text:p text:style-name="P12"><text:span text:style-name="T8">102Q4目標值=101Q3*0.96</text:span></text:p>
              </text:list-item>
            </text:list>
            <text:p text:style-name="P5">註：若目標值設定低於中區同儕平均值，則目標值為中區同儕平均值。</text:p>
          </table:table-cell>
          <table:table-cell table:style-name="表格1.E1" office:value-type="string">
            <text:p text:style-name="P22">當季</text:p>
          </table:table-cell>
          <table:table-cell table:style-name="表格1.E1" office:value-type="string">
            <text:p text:style-name="P24">負向</text:p>
          </table:table-cell>
          <table:table-cell table:style-name="表格1.E1" office:value-type="string">
            <text:p text:style-name="P29"><text:span text:style-name="T22">0.1%</text:span><text:span text:style-name="T22"><text:line-break/></text:span><text:span text:style-name="T22">(若與N4_0602項擇較高者增加比率)</text:span><text:span text:style-name="T22"><text:line-break/></text:span></text:p>
          </table:table-cell>
          <table:table-cell table:style-name="表格1.H2" office:value-type="string">
            <text:p text:style-name="P11">1.資料範圍：</text:p>
            <text:list xml:id="list110203219116386" text:continue-list="list3275675449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68">限定為西醫醫院及西醫基層之給藥案件</text:p>
                              </text:list-item>
                              <text:list-item>
                                <text:p text:style-name="P68">給藥案件：給藥天數不為0或藥費不為0或處方調劑方式為 1、0、6。</text:p>
                              </text:list-item>
                              <text:list-item>
                                <text:p text:style-name="P69"><text:span text:style-name="T37">排除代辦案件</text:span><text:span text:style-name="T35">：門診</text:span><text:span text:style-name="T37">排除</text:span><text:span text:style-name="T35">案件分類為A3、B1、B6、B7、B8、B9、C4、D1、D2、HN、BA。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70">2.六類同藥理藥物之定義</text:p>
            <text:list xml:id="list2988472450" text:style-name="WW8Num20">
              <text:list-item>
                <text:p text:style-name="P76"><text:span text:style-name="T35">降血壓藥物(口服)：</text:span>ATC<text:span text:style-name="T35">前三碼=</text:span>C07<text:span text:style-name="T35">或ATC前五碼為C02AC、C02CA、C02DB、C02DC、C02DD、C02KX、C03AA、C03BA、C03CA、C03DA、C08CA、C08DA、C08DB、C09AA、C09CA，且醫令代碼第8碼為1。</text:span></text:p>
              </text:list-item>
              <text:list-item>
                <text:p text:style-name="P75"><text:soft-page-break/>降血脂藥物(口服)：ATC前五碼=C10AA、C10AB、C10AC、C10AD、C10AX，且醫令代碼第8碼為1。</text:p>
              </text:list-item>
              <text:list-item>
                <text:p text:style-name="P75">降血糖藥物(不分口服及注射)：ATC前五碼=A10AB、A10AC、A10AD、A10AE、A10BA、A10BB、A10BF、A10BG、A10BX</text:p>
              </text:list-item>
              <text:list-item>
                <text:p text:style-name="P75">抗精神分裂藥物：ATC前五碼=N05AA、N05AB、N05AD、N05AE、N05AF、N05AH、N05AL、N05AN、A05AX</text:p>
              </text:list-item>
              <text:list-item>
                <text:p text:style-name="P75">抗憂鬱症藥物：ATC前五碼=N06AA、N06AB、N06AG、N06AX。</text:p>
              </text:list-item>
              <text:list-item>
                <text:p text:style-name="P75">安眠鎮靜藥物(不含抗焦慮藥物)：ATC前五碼為N05BA、N05BE、N05CC、N05CD、N05CF、N05CM。</text:p>
              </text:list-item>
            </text:list>
            <text:p text:style-name="P70"/>
            <text:p text:style-name="P74"><text:span text:style-name="T37">3.</text:span><text:span text:style-name="T35"> </text:span><text:span text:style-name="T25">分母</text:span><text:span text:style-name="T35">：各案件之「給藥日數」總和。</text:span></text:p>
            <text:p text:style-name="P77"><text:span text:style-name="T35">「給藥日數」擷取該藥品醫令</text:span><text:span text:style-name="T77"> </text:span><text:span text:style-name="T35">之「醫令檔給藥日份欄位」，若同案件同藥理下, 有多筆相關藥品醫令，則以給藥日份最大的那一筆來代表該案件的給藥日數。</text:span></text:p>
            <text:p text:style-name="P74"><text:soft-page-break/><text:span text:style-name="T35">4. </text:span><text:span text:style-name="T25">分子</text:span><text:span text:style-name="T35">：</text:span><text:span text:style-name="T49">同院所</text:span><text:span text:style-name="T49">同ID不同處方</text:span><text:span text:style-name="T35">之</text:span><text:span text:style-name="T37">開始用藥日期</text:span><text:span text:style-name="T35">與結束用藥日期間有重疊之給藥日數。</text:span></text:p>
            <text:list xml:id="list3180313234" text:style-name="WW8Num17">
              <text:list-item>
                <text:p text:style-name="P78">若案件分類為08,則開始用藥日期=治療結束日期;</text:p>
              </text:list-item>
              <text:list-item>
                <text:p text:style-name="P81">其他案件分類,則開始用藥日期=就醫日期</text:p>
              </text:list-item>
              <text:list-item>
                <text:p text:style-name="P81">結束用藥日期=開始用藥日期+給藥日數-1</text:p>
              </text:list-item>
              <text:list-item>
                <text:p text:style-name="P81">若給藥日數=0，則結束用藥日期=開始用藥日期。</text:p>
              </text:list-item>
              <text:list-item>
                <text:p text:style-name="P79"><text:span text:style-name="T35">「給藥日數」擷取該藥品醫令</text:span><text:span text:style-name="T77"> </text:span><text:span text:style-name="T35">之「醫令檔給藥日數欄位」，若同案件同藥理下, 有多筆相關藥品醫令，則以給藥日份最大的那一筆來代表該案件的給藥日數。</text:span></text:p>
              </text:list-item>
              <text:list-item>
                <text:p text:style-name="P79"><text:span text:style-name="T64">在同院或跨院的指標中, 若牽涉到同ID、同院所下, 該筆給藥日數&gt;=28天, 且該筆給藥產生重複的原因是與另一筆給藥日數&gt;=28天的用藥比對所產生, 則在此原因下, 該筆用藥允許</text:span><text:span text:style-name="T64">10</text:span><text:span text:style-name="T64">天的空間不計入重複日數。</text:span></text:p>
              </text:list-item>
              <text:list-item>
                <text:p text:style-name="P82"><text:span text:style-name="T35">兩</text:span><text:span text:style-name="T64">案件</text:span><text:span text:style-name="T35">ATC前五碼完全相同才視為用藥重複。</text:span></text:p>
              </text:list-item>
            </text:list>
            <text:p text:style-name="P83"/>
          </table:table-cell>
        </table:table-row>
        <table:table-row table:style-name="表格1.2">
          <table:table-cell table:style-name="表格1.E1" office:value-type="string">
            <text:p text:style-name="P29"><text:span text:style-name="T22">N</text:span><text:span text:style-name="T22">4_0602</text:span><text:span text:style-name="T22"><text:line-break/></text:span><text:span text:style-name="T22">(NO_1163.01至1168.01)</text:span></text:p>
          </table:table-cell>
          <table:table-cell table:style-name="表格1.E1" office:value-type="string">
            <text:p text:style-name="P29"><text:span text:style-name="T8">跨院所_同藥理(六類)不同處方用藥日數重率</text:span></text:p>
          </table:table-cell>
          <table:table-cell table:style-name="表格1.E1" office:value-type="string">
            <text:p text:style-name="P139">1.<text:span text:style-name="T87">分子</text:span>：</text:p>
            <text:p text:style-name="P67"><text:span text:style-name="T10">擷取</text:span><text:span text:style-name="T30">跨院</text:span><text:span text:style-name="T10">之處方右2.六項</text:span><text:span text:style-name="T10">藥物</text:span><text:span text:style-name="T10">重疊</text:span><text:span text:style-name="T10">用藥日數</text:span><text:span text:style-name="T10">之總和</text:span></text:p>
            <text:p text:style-name="P139"><text:soft-page-break/>2.分母：</text:p>
            <text:p text:style-name="P142">擷取右2.六項藥物 給藥日數加總。</text:p>
          </table:table-cell>
          <table:table-cell table:style-name="表格1.E1" office:value-type="string">
            <text:list xml:id="list110203293669841" text:continue-list="list110203584962660" text:style-name="WW8Num14">
              <text:list-item>
                <text:p text:style-name="P6">102Q1目標值=101Q3*0.98</text:p>
              </text:list-item>
              <text:list-item>
                <text:p text:style-name="P6">102Q2目標值=101Q3*0.98</text:p>
              </text:list-item>
              <text:list-item>
                <text:p text:style-name="P6"><text:soft-page-break/>102Q3目標值=101Q3*0.96</text:p>
              </text:list-item>
              <text:list-item>
                <text:p text:style-name="P6">102Q4目標值=101Q3*0.96</text:p>
              </text:list-item>
            </text:list>
            <text:p text:style-name="P5">註：若目標值設定低於中區同儕平均值，則目標值為中區同儕平均值。</text:p>
          </table:table-cell>
          <table:table-cell table:style-name="表格1.E1" office:value-type="string">
            <text:p text:style-name="P22">當季</text:p>
          </table:table-cell>
          <table:table-cell table:style-name="表格1.E1" office:value-type="string">
            <text:p text:style-name="P24">負向</text:p>
          </table:table-cell>
          <table:table-cell table:style-name="表格1.E1" office:value-type="string">
            <text:p text:style-name="P29"><text:span text:style-name="T22">0.15%</text:span></text:p>
          </table:table-cell>
          <table:table-cell table:style-name="表格1.H2" office:value-type="string">
            <text:p text:style-name="P11">1.資料範圍：</text:p>
            <text:list xml:id="list2619969949" text:style-name="WW8Num9">
              <text:list-item>
                <text:p text:style-name="P85"><text:span text:style-name="T37">限定</text:span><text:span text:style-name="T25">為西醫醫院及西醫基層之給藥案件</text:span></text:p>
              </text:list-item>
              <text:list-item>
                <text:p text:style-name="P84">給藥案件：給藥天數不為0或藥費不為0或處方調劑方式為 1、0、6。</text:p>
              </text:list-item>
              <text:list-item>
                <text:p text:style-name="P85"><text:soft-page-break/><text:span text:style-name="T37">排除代辦案件</text:span><text:span text:style-name="T35">：門診</text:span><text:span text:style-name="T37">排除</text:span><text:span text:style-name="T35">案件分類為A3、B1、B6、B7、B8、B9、C4、D1、D2、HN、BA。</text:span></text:p>
              </text:list-item>
            </text:list>
            <text:p text:style-name="P73"><text:span text:style-name="T25">2.六類同藥理藥物之定義</text:span></text:p>
            <text:list xml:id="list660793402" text:style-name="WW8Num24">
              <text:list-item>
                <text:p text:style-name="P87"><text:span text:style-name="T35">降血壓藥物(口服)：</text:span>ATC<text:span text:style-name="T35">前三碼=</text:span>C07<text:span text:style-name="T35">或ATC前五碼為C02AC、C02CA、C02DB、C02DC、C02DD、C02KX、C03AA、C03BA、C03CA、C03DA、C08CA、C08DA、C08DB、C09AA、C09CA，且醫令代碼第8碼為1。</text:span></text:p>
              </text:list-item>
              <text:list-item>
                <text:p text:style-name="P86">降血脂藥物(口服)：ATC前五碼=C10AA、C10AB、C10AC、C10AD、C10AX，且醫令代碼第8碼為1。</text:p>
              </text:list-item>
              <text:list-item>
                <text:p text:style-name="P86">降血糖藥物(不分口服及注射)：ATC前五碼=A10AB、A10AC、A10AD、A10AE、A10BA、A10BB、A10BF、A10BG、A10BX</text:p>
              </text:list-item>
              <text:list-item>
                <text:p text:style-name="P86">抗精神分裂藥物：ATC前五碼=N05AA、N05AB、N05AD、N05AE、N05AF、N05AH、N05AL、N05AN、A05AX</text:p>
              </text:list-item>
              <text:list-item>
                <text:p text:style-name="P86">抗憂鬱症藥物：ATC前五碼<text:soft-page-break/>=N06AA、N06AB、N06AG、N06AX。</text:p>
              </text:list-item>
              <text:list-item>
                <text:p text:style-name="P86">安眠鎮靜藥物(不含抗焦慮藥物)：ATC前五碼為N05BA、N05BE、N05CC、N05CD、N05CF、N05CM。</text:p>
              </text:list-item>
            </text:list>
            <text:p text:style-name="P70"/>
            <text:p text:style-name="P74"><text:span text:style-name="T37">3.</text:span><text:span text:style-name="T35"> </text:span><text:span text:style-name="T25">分母</text:span><text:span text:style-name="T35">：各案件之「給藥日數」總和。</text:span></text:p>
            <text:p text:style-name="P77"><text:span text:style-name="T35">「給藥日數」擷取該藥品醫令</text:span><text:span text:style-name="T77"> </text:span><text:span text:style-name="T35">之「醫令檔給藥日份欄位」，若同案件同藥理下, 有多筆相關藥品醫令，則以給藥日份最大的那一筆來代表該案件的給藥日數。</text:span></text:p>
            <text:p text:style-name="P88"><text:span text:style-name="T35">4.</text:span><text:span text:style-name="T35">分子：</text:span><text:span text:style-name="T49">跨院所</text:span><text:span text:style-name="T49">同ID不同處方</text:span><text:span text:style-name="T35">之</text:span><text:span text:style-name="T37">開始用藥日期</text:span><text:span text:style-name="T35">與結束用藥日期間有重疊之給藥日數。</text:span></text:p>
            <text:list xml:id="list110202943648652" text:continue-list="list3180313234" text:style-name="WW8Num17">
              <text:list-item>
                <text:p text:style-name="P78">若案件分類為08,則開始用藥日期=治療結束日期;</text:p>
              </text:list-item>
              <text:list-item>
                <text:p text:style-name="P81">其他案件分類,則開始用藥日期=就醫日期</text:p>
              </text:list-item>
              <text:list-item>
                <text:p text:style-name="P81">結束用藥日期=開始用藥日期+給藥日數-1</text:p>
              </text:list-item>
              <text:list-item>
                <text:p text:style-name="P81">若給藥日數=0，則結束用藥日期=開始用藥日期。</text:p>
              </text:list-item>
              <text:list-item>
                <text:p text:style-name="P79"><text:span text:style-name="T35">「給藥日數」擷取該藥品醫令</text:span><text:span text:style-name="T77"> </text:span><text:span text:style-name="T35">之「醫令檔給藥日數欄位」，若同案件同藥理下, 有多筆相關藥品醫令，則以給藥日份最大的那一</text:span><text:soft-page-break/><text:span text:style-name="T35">筆來代表該案件的給藥日數。</text:span></text:p>
              </text:list-item>
              <text:list-item>
                <text:p text:style-name="P79"><text:span text:style-name="T64">在同院或跨院的指標中, 若牽涉到同ID、同院所下, 該筆給藥日數&gt;=28天, 且該筆給藥產生重複的原因是與另一筆給藥日數&gt;=28天的用藥比對所產生, 則在此原因下, 該筆用藥允許</text:span><text:span text:style-name="T64">10</text:span><text:span text:style-name="T64">天的空間不計入重複日數。</text:span></text:p>
              </text:list-item>
              <text:list-item>
                <text:p text:style-name="P79"><text:span text:style-name="T35">兩</text:span><text:span text:style-name="T64">案件</text:span><text:span text:style-name="T35">ATC前五碼完全相同才視為用藥重複。</text:span></text:p>
              </text:list-item>
            </text:list>
            <text:p text:style-name="P72"/>
            <text:p text:style-name="P83"/>
            <text:p text:style-name="P83"/>
          </table:table-cell>
        </table:table-row>
        <table:table-row table:style-name="表格1.2">
          <table:table-cell table:style-name="表格1.E1" office:value-type="string">
            <text:p text:style-name="P22">N4_11</text:p>
          </table:table-cell>
          <table:table-cell table:style-name="表格1.E1" office:value-type="string">
            <text:p text:style-name="P22">精神科病人出院30日內門診追蹤治療率</text:p>
            <text:p text:style-name="P26">◎精神專科醫院外加項目</text:p>
          </table:table-cell>
          <table:table-cell table:style-name="表格1.E1" office:value-type="string">
            <text:p text:style-name="P89">1.分子：</text:p>
            <text:p text:style-name="本文縮排_20_2">出院後三十日內有門診之人數。</text:p>
            <text:list xml:id="list2522593019" text:style-name="WW8Num4">
              <text:list-item>
                <text:p text:style-name="P7">分母：</text:p>
              </text:list-item>
            </text:list>
            <text:p text:style-name="本文縮排_20_2">精神科已出院病人數。</text:p>
          </table:table-cell>
          <table:table-cell table:style-name="表格1.E1" office:value-type="string">
            <text:list xml:id="list110204576400598" text:continue-list="list110203293669841" text:style-name="WW8Num14">
              <text:list-item>
                <text:p text:style-name="P12"><text:span text:style-name="T8">102Q1目標值=101Q4目標值</text:span></text:p>
              </text:list-item>
              <text:list-item>
                <text:p text:style-name="P12"><text:span text:style-name="T8">102Q2目標值=101Q4目標值</text:span></text:p>
              </text:list-item>
              <text:list-item>
                <text:p text:style-name="P12"><text:span text:style-name="T8">102Q3目標值=101Q4目標值</text:span></text:p>
              </text:list-item>
              <text:list-item>
                <text:p text:style-name="P12"><text:span text:style-name="T8">102Q4目標值=101Q4目標值</text:span></text:p>
              </text:list-item>
            </text:list>
          </table:table-cell>
          <table:table-cell table:style-name="表格1.E1" office:value-type="string">
            <text:p text:style-name="P90">前1季</text:p>
          </table:table-cell>
          <table:table-cell table:style-name="表格1.E1" office:value-type="string">
            <text:p text:style-name="P91">正向</text:p>
          </table:table-cell>
          <table:table-cell table:style-name="表格1.E1" office:value-type="string">
            <text:p text:style-name="P90">0.15%</text:p>
          </table:table-cell>
          <table:table-cell table:style-name="表格1.H2" office:value-type="string">
            <text:p text:style-name="P94">1.跨院門住診歸戶。</text:p>
            <text:p text:style-name="P96">2.精神科已出院病人數：</text:p>
            <text:list xml:id="list2085270418" text:style-name="WW8Num21">
              <text:list-item>
                <text:p text:style-name="P99">擷取精神科(科別代碼13)，出院日不為空值,且出院日於資料範圍內,按院所,ID,生日歸戶之人數。</text:p>
              </text:list-item>
              <text:list-item>
                <text:p text:style-name="P98"><text:span text:style-name="T8">排除案件：轉歸代碼為</text:span><text:span text:style-name="T89">'</text:span><text:span text:style-name="T89">2</text:span><text:span text:style-name="T89">'</text:span><text:span text:style-name="T8"> (繼續住院)、</text:span><text:span text:style-name="T89">'</text:span><text:span text:style-name="T89">4</text:span><text:span text:style-name="T89">'</text:span><text:span text:style-name="T27">(死亡)</text:span><text:span text:style-name="T89"> </text:span><text:span text:style-name="T89">、</text:span><text:span text:style-name="T89">'6'</text:span><text:span text:style-name="T27">(轉院)</text:span><text:span text:style-name="T89"> </text:span><text:span text:style-name="T89">、</text:span><text:span text:style-name="T89">'9'</text:span><text:span text:style-name="T27">(自殺)</text:span><text:span text:style-name="T89">、</text:span><text:span text:style-name="T91"> </text:span><text:span text:style-name="T27">'A'</text:span><text:span text:style-name="T27">(病危自動出院</text:span><text:span text:style-name="T27">)</text:span><text:span text:style-name="T27">之出院案件。</text:span></text:p>
              </text:list-item>
            </text:list>
            <text:p text:style-name="P97">3.出院後三十日內門診件數：以精神科已出院病人數為母體按[ID,生日]勾稽門診就醫日0至30日內的門診案件;排除急診案件(案件分類:02);分子同一出院日若有二件以上之門診<text:soft-page-break/>追蹤件數則以一件計算(取門診就醫日第一筆)。</text:p>
            <text:p text:style-name="P5">4.精神專科醫院外加項目。</text:p>
          </table:table-cell>
        </table:table-row>
        <table:table-row table:style-name="表格1.2">
          <table:table-cell table:style-name="表格1.E1" office:value-type="string">
            <text:p text:style-name="P22">N4_17</text:p>
          </table:table-cell>
          <table:table-cell table:style-name="表格1.E1" office:value-type="string">
            <text:p text:style-name="P29"><text:span text:style-name="T22">住院全人整合醫療服務</text:span><text:span text:style-name="T22"><text:line-break/></text:span><text:span text:style-name="T22">◎考核對象：</text:span></text:p>
            <text:p text:style-name="P29"><text:span text:style-name="T22">101.12.26發函對象</text:span></text:p>
          </table:table-cell>
          <table:table-cell table:style-name="表格1.E1" office:value-type="string">
            <text:p text:style-name="P13"><text:span text:style-name="T8">依據101.12.26發文(健保中字第1014088696號函)之方案內容辦理。</text:span></text:p>
          </table:table-cell>
          <table:table-cell table:style-name="表格1.E1" office:value-type="string">
            <text:p text:style-name="P145">◎依據計畫內容</text:p>
          </table:table-cell>
          <table:table-cell table:style-name="表格1.E1" office:value-type="string">
            <text:p text:style-name="P90">當季</text:p>
          </table:table-cell>
          <table:table-cell table:style-name="表格1.E1" office:value-type="string">
            <text:p text:style-name="P91"/>
          </table:table-cell>
          <table:table-cell table:style-name="表格1.E1" office:value-type="string">
            <text:p text:style-name="P90">0.15%</text:p>
          </table:table-cell>
          <table:table-cell table:style-name="表格1.H2" office:value-type="string">
            <text:p text:style-name="P95"/>
          </table:table-cell>
        </table:table-row>
        <table:table-row table:style-name="表格1.2">
          <table:table-cell table:style-name="表格1.E1" office:value-type="string">
            <text:p text:style-name="P22">N4_18</text:p>
          </table:table-cell>
          <table:table-cell table:style-name="表格1.E1" office:value-type="string">
            <text:p text:style-name="P22">安養機構住民醫療利用整合性照護計畫</text:p>
            <text:p text:style-name="P25"><text:span text:style-name="T46">◎</text:span><text:span text:style-name="T69">考核對象：</text:span></text:p>
            <text:p text:style-name="P29"><text:span text:style-name="T22">有支援安養機構者(102年發函對象)</text:span></text:p>
          </table:table-cell>
          <table:table-cell table:style-name="表格1.E1" office:value-type="string">
            <text:p text:style-name="P13"><text:span text:style-name="T8">依據102年發文之方案內容辦理。</text:span></text:p>
          </table:table-cell>
          <table:table-cell table:style-name="表格1.E1" office:value-type="string">
            <text:list xml:id="list1069290321" text:style-name="WW8Num8">
              <text:list-item>
                <text:p text:style-name="P100">依據計畫內容</text:p>
              </text:list-item>
            </text:list>
          </table:table-cell>
          <table:table-cell table:style-name="表格1.E1" office:value-type="string">
            <text:p text:style-name="P90">當季</text:p>
          </table:table-cell>
          <table:table-cell table:style-name="表格1.E1" office:value-type="string">
            <text:p text:style-name="P91"/>
          </table:table-cell>
          <table:table-cell table:style-name="表格1.E1" office:value-type="string">
            <text:p text:style-name="P90">0.15%</text:p>
          </table:table-cell>
          <table:table-cell table:style-name="表格1.H2" office:value-type="string">
            <text:p text:style-name="P101">請</text:p>
          </table:table-cell>
        </table:table-row>
        <table:table-row table:style-name="表格1.2">
          <table:table-cell table:style-name="表格1.E1" office:value-type="string">
            <text:p text:style-name="P22">N4_2202</text:p>
            <text:p text:style-name="P22">(NO_568)</text:p>
            <text:p text:style-name="P22"/>
            <text:p text:style-name="P22"/>
          </table:table-cell>
          <table:table-cell table:style-name="表格1.E1" office:value-type="string">
            <text:p text:style-name="P29"><text:span text:style-name="T8">糖尿病方案照護率</text:span><text:span text:style-name="T8">_</text:span><text:span text:style-name="T8">月累計</text:span></text:p>
            <text:p text:style-name="P25"><text:span text:style-name="T46">◎</text:span><text:span text:style-name="T69">列管對象：</text:span></text:p>
            <text:p text:style-name="P22"><text:soft-page-break/>參加糖尿病照護計畫方案者</text:p>
            <text:p text:style-name="P22"/>
          </table:table-cell>
          <table:table-cell table:style-name="表格1.E1" office:value-type="string">
            <text:p text:style-name="P8">分子：</text:p>
            <text:p text:style-name="P13"><text:span text:style-name="T37">分母之案件中，有申報</text:span><text:span text:style-name="T37">P14XXX(</text:span><text:span text:style-name="T37">即醫令前</text:span><text:span text:style-name="T37">3</text:span><text:span text:style-name="T37">碼為</text:span><text:span text:style-name="T37">P14</text:span><text:span text:style-name="T37">者</text:span><text:span text:style-name="T37">)</text:span><text:span text:style-name="T37">之人數。</text:span></text:p>
            <text:p text:style-name="P15">分母：</text:p>
            <text:p text:style-name="P13"><text:soft-page-break/><text:span text:style-name="T8">符合收案條件(同院</text:span><text:span text:style-name="T92">同醫師</text:span><text:span text:style-name="T8">就醫間隔90天)之門診主診斷為250</text:span><text:span text:style-name="T37">(ICD_9_CM</text:span><text:span text:style-name="T37">前三碼為</text:span><text:span text:style-name="T37">250)</text:span><text:span text:style-name="T8">之</text:span><text:span text:style-name="T37">人數。</text:span></text:p>
          </table:table-cell>
          <table:table-cell table:style-name="表格1.E1" office:value-type="string">
            <text:list xml:id="list110203109687960" text:continue-list="list110204576400598" text:style-name="WW8Num14">
              <text:list-item>
                <text:p text:style-name="P12"><text:span text:style-name="T8">102Q1目標值=35%</text:span></text:p>
              </text:list-item>
              <text:list-item>
                <text:p text:style-name="P12"><text:span text:style-name="T8">102Q2目標值=42%</text:span></text:p>
              </text:list-item>
              <text:list-item>
                <text:p text:style-name="P12"><text:span text:style-name="T8">102Q3目標值=50%</text:span></text:p>
              </text:list-item>
              <text:list-item>
                <text:p text:style-name="P12"><text:span text:style-name="T8">102Q4目標值=55%</text:span></text:p>
              </text:list-item>
            </text:list>
          </table:table-cell>
          <table:table-cell table:style-name="表格1.E1" office:value-type="string">
            <text:p text:style-name="P90">當季</text:p>
          </table:table-cell>
          <table:table-cell table:style-name="表格1.E1" office:value-type="string">
            <text:p text:style-name="P91">正向</text:p>
          </table:table-cell>
          <table:table-cell table:style-name="表格1.E1" office:value-type="string">
            <text:p text:style-name="P90">0.1%</text:p>
          </table:table-cell>
          <table:table-cell table:style-name="表格1.H2" office:value-type="string">
            <text:list xml:id="list110204656328502" text:continue-list="list110203685230891" text:style-name="WW8Num13">
              <text:list-item>
                <text:p text:style-name="P102"><text:span text:style-name="T35">101/01/</text:span><text:span text:style-name="T35">10</text:span><text:span text:style-name="T35"> </text:span><text:span text:style-name="T35">定義修訂：自統計期間</text:span><text:span text:style-name="T35">10101</text:span><text:span text:style-name="T35">開始</text:span><text:span text:style-name="T77"> </text:span><text:span text:style-name="T35">(1)</text:span><text:span text:style-name="T8">若分子</text:span><text:span text:style-name="T35">&gt;</text:span><text:span text:style-name="T8">分母時，</text:span><text:span text:style-name="T35">修改成分母</text:span><text:span text:style-name="T35">=</text:span><text:span text:style-name="T35">分子</text:span><text:span text:style-name="T35">(</text:span><text:span text:style-name="T35">以分子為主</text:span><text:span text:style-name="T35">) </text:span></text:p>
              </text:list-item>
            </text:list>
            <text:p text:style-name="P104"><text:span text:style-name="T35">(2)</text:span><text:span text:style-name="T35">當年度的分母改採用上年度全年資料來產</text:span><text:soft-page-break/><text:span text:style-name="T35">製，即分母固定</text:span><text:span text:style-name="T8">)</text:span></text:p>
            <text:list xml:id="list110203829574522" text:continue-numbering="true" text:style-name="WW8Num13">
              <text:list-item>
                <text:p text:style-name="P102"><text:span text:style-name="T79"><text:s/></text:span><text:span text:style-name="T37">資料範圍：</text:span><text:span text:style-name="T35">門診</text:span><text:span text:style-name="T37">+住院</text:span></text:p>
              </text:list-item>
            </text:list>
            <text:list xml:id="list3661874892" text:style-name="WW8Num25">
              <text:list-item>
                <text:p text:style-name="P106">住院需排除膳食費案件資料(案件分類為「AZ」、「DZ」)</text:p>
              </text:list-item>
              <text:list-item>
                <text:p text:style-name="P107"><text:span text:style-name="T37">分母：</text:span><text:span text:style-name="T8">門診主診斷為</text:span><text:span text:style-name="T31">糖尿病</text:span><text:span text:style-name="T8">且在同院、</text:span><text:span text:style-name="T92">同醫師</text:span><text:span text:style-name="T8">、同ID、同生日下，任2次就醫日期間隔介於0到90天之人數。</text:span></text:p>
              </text:list-item>
              <text:list-item>
                <text:p text:style-name="P106">分子：門診及住院中，有申報P14XXX(即醫令前3碼為P14者)之人數。</text:p>
              </text:list-item>
              <text:list-item>
                <text:p text:style-name="P107"><text:span text:style-name="T31">糖尿病</text:span><text:span text:style-name="T8">：ICD_9_CM前三碼為250</text:span><text:span text:style-name="T41">。</text:span></text:p>
              </text:list-item>
              <text:list-item>
                <text:p text:style-name="P107"><text:span text:style-name="T8">分母需排除</text:span><text:span text:style-name="T31">08案件</text:span><text:span text:style-name="T8">及</text:span><text:span text:style-name="T31">補報原因註記為2(即補報醫令者)</text:span><text:span text:style-name="T8">案件。</text:span></text:p>
              </text:list-item>
            </text:list>
            <text:list xml:id="list110203496180947" text:continue-list="list110203829574522" text:style-name="WW8Num13">
              <text:list-item>
                <text:p text:style-name="P109"><text:span text:style-name="T1">統計期間</text:span><text:span text:style-name="T1">10101(</text:span><text:span text:style-name="T1">含</text:span><text:span text:style-name="T1">)</text:span><text:span text:style-name="T1">之後：</text:span></text:p>
              </text:list-item>
            </text:list>
            <text:p text:style-name="P110"><text:span text:style-name="T33">※</text:span>分母、分子之資料範圍</text:p>
            <text:p text:style-name="P111"><text:span text:style-name="T3"><text:s text:c="6"/></text:span><text:span text:style-name="T35">當年度的分母改採用上年度全年資料來產製且在統計期間為每年</text:span><text:span text:style-name="T35">1</text:span><text:span text:style-name="T35">月份時才執</text:span><text:span text:style-name="T77"> </text:span><text:span text:style-name="T35">行，之後分母固定，例如：</text:span><text:span text:style-name="T35"><text:line-break/></text:span><text:span text:style-name="T35">統計期間為</text:span><text:span text:style-name="T35">10101</text:span><text:span text:style-name="T35">時：</text:span><text:span text:style-name="T35"><text:line-break/></text:span><text:span text:style-name="T35">分子資料範圍為</text:span><text:span text:style-name="T35">10101-10101</text:span><text:span text:style-name="T35">；分母資料範圍為</text:span><text:span text:style-name="T35">10001-10012</text:span><text:span text:style-name="T35">。</text:span><text:span text:style-name="T35"><text:line-break/></text:span><text:span text:style-name="T35">統計期間為</text:span><text:span text:style-name="T35">10102</text:span><text:span text:style-name="T35">時：</text:span><text:span text:style-name="T35"><text:line-break/></text:span><text:span text:style-name="T35">分子資料範圍為</text:span><text:span text:style-name="T35">10101-10102</text:span><text:span text:style-name="T35">；分母直接使</text:span><text:soft-page-break/><text:span text:style-name="T35">用</text:span><text:span text:style-name="T35">10101</text:span><text:span text:style-name="T35">已計算的分母結果。</text:span><text:span text:style-name="T35"><text:line-break/></text:span><text:span text:style-name="T35">統計期間為</text:span><text:span text:style-name="T35">10106</text:span><text:span text:style-name="T35">時：</text:span><text:span text:style-name="T35"><text:line-break/></text:span><text:span text:style-name="T35">分子資料範圍為</text:span><text:span text:style-name="T35">10101-10106</text:span><text:span text:style-name="T35">；分母直接使用</text:span><text:span text:style-name="T35">10101</text:span><text:span text:style-name="T35">已計算的分母結果。</text:span><text:span text:style-name="T35"><text:line-break/></text:span><text:span text:style-name="T35">統計期間為</text:span><text:span text:style-name="T35">10112</text:span><text:span text:style-name="T35">時：</text:span><text:span text:style-name="T35"><text:line-break/></text:span><text:span text:style-name="T35">分子資料範圍為</text:span><text:span text:style-name="T35">10101-10112</text:span><text:span text:style-name="T35">；分母直接使用</text:span><text:span text:style-name="T35">10101</text:span><text:span text:style-name="T35">已計算的分母結果。</text:span><text:span text:style-name="T35"><text:line-break/></text:span><text:span text:style-name="T35">統計期間為</text:span><text:span text:style-name="T35">10201</text:span><text:span text:style-name="T35">時：</text:span><text:span text:style-name="T35"><text:line-break/></text:span><text:span text:style-name="T35">分子資料範圍為</text:span><text:span text:style-name="T35">10201-10201</text:span><text:span text:style-name="T35">；分母資料範圍為</text:span><text:span text:style-name="T35">10101-10112</text:span><text:span text:style-name="T35">。</text:span><text:span text:style-name="T35"><text:line-break/></text:span><text:span text:style-name="T35">統計期間為</text:span><text:span text:style-name="T35">10212</text:span><text:span text:style-name="T35">時：</text:span><text:span text:style-name="T35"><text:line-break/></text:span><text:span text:style-name="T35">分子資料範圍為</text:span><text:span text:style-name="T35">10201-10212</text:span><text:span text:style-name="T35">；分母直接使用</text:span><text:span text:style-name="T35">10201</text:span><text:span text:style-name="T35">已計算的分母結果。</text:span></text:p>
            <text:p text:style-name="P111"><text:span text:style-name="T8">※</text:span><text:span text:style-name="T35">分子</text:span><text:span text:style-name="T35">&gt;</text:span><text:span text:style-name="T35">分母時之處理：若分子</text:span><text:span text:style-name="T35">&gt;</text:span><text:span text:style-name="T35">分母時，則分母</text:span><text:span text:style-name="T35">=</text:span><text:span text:style-name="T35">分子</text:span><text:span text:style-name="T35">(</text:span><text:span text:style-name="T35">以分子為主</text:span><text:span text:style-name="T35">)</text:span></text:p>
            <text:list xml:id="list110203547715670" text:continue-numbering="true" text:style-name="WW8Num13">
              <text:list-item>
                <text:p text:style-name="P112"><text:span text:style-name="T35">人數計算以【</text:span><text:span text:style-name="T35">ID</text:span><text:span text:style-name="T35">】歸戶。</text:span></text:p>
              </text:list-item>
              <text:list-item>
                <text:p text:style-name="P80"><text:span text:style-name="T95">運算範圍：月累計</text:span><text:span text:style-name="T95">(</text:span><text:span text:style-name="T8">每月計算當年自1月累計至該月份之申報資料，如</text:span><text:span text:style-name="T35">1</text:span><text:span text:style-name="T35">月</text:span><text:span text:style-name="T35">,1-2</text:span><text:span text:style-name="T35">月</text:span><text:span text:style-name="T35">,1-3</text:span><text:span text:style-name="T35">月</text:span><text:span text:style-name="T35">…1-12</text:span><text:span text:style-name="T35">月</text:span><text:span text:style-name="T35">)</text:span><text:span text:style-name="T35">。</text:span></text:p>
              </text:list-item>
            </text:list>
            <text:p text:style-name="P113"/>
          </table:table-cell>
        </table:table-row>
        <table:table-row table:style-name="表格1.10">
          <table:table-cell table:style-name="表格1.E1" office:value-type="string">
            <text:p text:style-name="P29"><text:span text:style-name="T22">N4_24</text:span><text:span text:style-name="T22"><text:line-break/></text:span><text:span text:style-name="T22">(No_1203)</text:span></text:p>
          </table:table-cell>
          <table:table-cell table:style-name="表格1.E1" office:value-type="string">
            <text:p text:style-name="P27">初期慢性腎臟病(簡稱初<text:soft-page-break/>期 CKD)方案照護率-月累計</text:p>
            <text:p text:style-name="P27">(精神專科醫院、婦產科專科醫院不列入考核)</text:p>
            <text:p text:style-name="P27"/>
          </table:table-cell>
          <table:table-cell table:style-name="表格1.E1" office:value-type="string">
            <text:p text:style-name="P8">依據100年1月1日公告「全民健康報險初期<text:soft-page-break/>慢性腎臟病醫療給付改善方案」(簡稱初期CKD方案)</text:p>
            <text:p text:style-name="P114">分子：</text:p>
            <text:p text:style-name="P116"><text:span text:style-name="T8">接受初期CKD方案照護(</text:span><text:span text:style-name="T37">申報醫令代碼前</text:span><text:span text:style-name="T37">3</text:span><text:span text:style-name="T37">碼為</text:span><text:span text:style-name="T37">P43</text:span><text:span text:style-name="T37">)</text:span><text:span text:style-name="T8">之病人數(ID歸戶人數)</text:span><text:span text:style-name="T37"> </text:span></text:p>
            <text:p text:style-name="P114">分母：</text:p>
            <text:p text:style-name="P115">符合收案條件之初期慢性腎臟病人數(ID歸戶數)</text:p>
            <text:p text:style-name="P8"/>
          </table:table-cell>
          <table:table-cell table:style-name="表格1.E1" office:value-type="string">
            <text:list xml:id="list110203484965186" text:continue-list="list110203109687960" text:style-name="WW8Num14">
              <text:list-item>
                <text:p text:style-name="P12"><text:span text:style-name="T8">102Q1目標值=15%</text:span></text:p>
              </text:list-item>
              <text:list-item>
                <text:p text:style-name="P12"><text:span text:style-name="T8">102Q2目標值=27%</text:span></text:p>
              </text:list-item>
              <text:list-item>
                <text:p text:style-name="P12"><text:soft-page-break/><text:span text:style-name="T8">102Q3目標值=37%</text:span></text:p>
              </text:list-item>
              <text:list-item>
                <text:p text:style-name="P12"><text:span text:style-name="T8">102Q4目標值=45%</text:span></text:p>
              </text:list-item>
            </text:list>
          </table:table-cell>
          <table:table-cell table:style-name="表格1.E1" office:value-type="string">
            <text:p text:style-name="P91">當季</text:p>
          </table:table-cell>
          <table:table-cell table:style-name="表格1.E1" office:value-type="string">
            <text:p text:style-name="P91">正向</text:p>
          </table:table-cell>
          <table:table-cell table:style-name="表格1.E1" office:value-type="string">
            <text:p text:style-name="P90">0.1%</text:p>
          </table:table-cell>
          <table:table-cell table:style-name="表格1.H2" office:value-type="string">
            <text:list xml:id="list3680956887" text:style-name="WW8Num3">
              <text:list-item>
                <text:p text:style-name="P36">基期人數&lt;30者不予列計考核結果</text:p>
              </text:list-item>
              <text:list-item>
                <text:p text:style-name="P36"><text:soft-page-break/>增加若分子&gt;分母時，分母=分子之條件(以分子為主)</text:p>
              </text:list-item>
              <text:list-item>
                <text:p text:style-name="P38"><text:span text:style-name="T35">(102/05/22 定義修訂：</text:span><text:span text:style-name="T35"><text:line-break/></text:span><text:span text:style-name="T57">(1)分母需再排除末期腎臟病前期(Pre-ESRD)之病人照護與衛教計畫的病人</text:span><text:span text:style-name="T77"> </text:span><text:span text:style-name="T35">(2)本指標每年產製一張院所分母簡單明細報表</text:span><text:span text:style-name="T77"> </text:span><text:span text:style-name="T35">(3)</text:span><text:span text:style-name="T35">自統計期間1000</text:span><text:span text:style-name="T35">1</text:span><text:span text:style-name="T35">開始重新產製</text:span><text:span text:style-name="T35">)</text:span></text:p>
              </text:list-item>
              <text:list-item>
                <text:p text:style-name="P117"><text:span text:style-name="T37">分母資料範圍：</text:span><text:span text:style-name="T37"><text:line-break/></text:span><text:span text:style-name="T37">1.門診西醫基層+門診西醫醫院</text:span><text:span text:style-name="T37"><text:line-break/></text:span><text:span text:style-name="T37">2.住院全部資料</text:span><text:span text:style-name="T79"> <text:s text:c="2"/></text:span><text:span text:style-name="T79"><text:s text:c="12"/></text:span><text:span text:style-name="T79"><text:s/></text:span><text:span text:style-name="T37"><text:line-break/></text:span><text:span text:style-name="T60">3.排除補報原因註記為</text:span><text:span text:style-name="T63"> </text:span><text:span text:style-name="T60">‘2’ 之案件</text:span><text:span text:style-name="T60">(判斷</text:span><text:span text:style-name="T57">末期腎臟病前期(Pre-ESRD)之病人照護與衛教計畫的病人時，則不排除</text:span><text:span text:style-name="T60">補報原因註記為</text:span><text:span text:style-name="T63"> </text:span><text:span text:style-name="T60">‘2’ 之案件</text:span><text:span text:style-name="T60">)</text:span><text:span text:style-name="T60">。</text:span></text:p>
              </text:list-item>
              <text:list-item>
                <text:p text:style-name="P117"><text:span text:style-name="T37">分子資料範圍：</text:span><text:span text:style-name="T37"><text:line-break/></text:span><text:span text:style-name="T37">1.門診西醫基層+門診西醫醫院</text:span><text:span text:style-name="T37"><text:line-break/></text:span><text:span text:style-name="T37">2.不排除補報原因註記為</text:span><text:span text:style-name="T79"> </text:span><text:span text:style-name="T37">‘2’ 之案件。</text:span></text:p>
              </text:list-item>
            </text:list>
            <text:list xml:id="list110204396227064" text:continue-list="list110203547715670" text:style-name="WW8Num13">
              <text:list-item>
                <text:p text:style-name="P119">分母計算步驟</text:p>
              </text:list-item>
            </text:list>
            <text:list xml:id="list2764915018" text:style-name="WW8Num18">
              <text:list-item>
                <text:p text:style-name="P123"><text:span text:style-name="T35">分母年度執行</text:span><text:span text:style-name="T35">1</text:span><text:span text:style-name="T35">次即可，之後分母固定，如</text:span><text:span text:style-name="T35">100</text:span><text:span text:style-name="T35">年分母，執行</text:span><text:span text:style-name="T35">99</text:span><text:span text:style-name="T35">年健保申報資料。</text:span></text:p>
              </text:list-item>
            </text:list>
            <text:list xml:id="list4183744281" text:style-name="WW8Num5">
              <text:list-item>
                <text:p text:style-name="P126"><text:soft-page-break/><text:span text:style-name="T35">計算統計期間為10001 指標值時，分母資料範圍為</text:span><text:span text:style-name="T77"> </text:span><text:span text:style-name="T35">9901-9912</text:span></text:p>
              </text:list-item>
              <text:list-item>
                <text:p text:style-name="P125">計算統計期間為10002 指標值時，分母直接採用10001已計算的分母值，不重新彙算。</text:p>
              </text:list-item>
            </text:list>
            <text:list xml:id="list110203675886210" text:continue-list="list2764915018" text:style-name="WW8Num18">
              <text:list-item>
                <text:p text:style-name="P123"><text:span text:style-name="T35">依據國際定義之慢性腎臟病，</text:span><text:span text:style-name="T35">1</text:span><text:span text:style-name="T35">年內以下主次診斷門診出現</text:span><text:span text:style-name="T35">2</text:span><text:span text:style-name="T35">次或住診出現</text:span><text:span text:style-name="T35">1</text:span><text:span text:style-name="T35">次，歸戶病人數。國際定義診斷碼</text:span><text:span text:style-name="T35">(ICD-9-CM</text:span><text:span text:style-name="T35">：</text:span><text:span text:style-name="T35">016.0</text:span><text:span text:style-name="T35">、</text:span><text:span text:style-name="T35">095.4</text:span><text:span text:style-name="T35">、</text:span><text:span text:style-name="T35">189.0</text:span><text:span text:style-name="T35">、</text:span><text:span text:style-name="T35">189.9</text:span><text:span text:style-name="T35">、</text:span><text:span text:style-name="T35">223.0</text:span><text:span text:style-name="T35">、</text:span><text:span text:style-name="T35">236.91</text:span><text:span text:style-name="T35">、</text:span><text:span text:style-name="T35">250.4</text:span><text:span text:style-name="T35">、</text:span><text:span text:style-name="T35">271.4</text:span><text:span text:style-name="T35">、</text:span><text:span text:style-name="T35">274.1</text:span><text:span text:style-name="T35">、</text:span><text:span text:style-name="T35">283.11</text:span><text:span text:style-name="T35">、</text:span><text:span text:style-name="T35">403.x1</text:span><text:span text:style-name="T35">、</text:span><text:span text:style-name="T35">404.x2</text:span><text:span text:style-name="T35">、</text:span><text:span text:style-name="T35">404.x3</text:span><text:span text:style-name="T35">、</text:span><text:span text:style-name="T35">440.1</text:span><text:span text:style-name="T35">、</text:span><text:span text:style-name="T35">442.1</text:span><text:span text:style-name="T35">、</text:span><text:span text:style-name="T35">447.3</text:span><text:span text:style-name="T35">、</text:span><text:span text:style-name="T35">572.4</text:span><text:span text:style-name="T35">、</text:span><text:span text:style-name="T35">580-588</text:span><text:span text:style-name="T35">、</text:span><text:span text:style-name="T35">591</text:span><text:span text:style-name="T35">、</text:span><text:span text:style-name="T35">642.1</text:span><text:span text:style-name="T35">、</text:span><text:span text:style-name="T35">646.2</text:span><text:span text:style-name="T35">、</text:span><text:span text:style-name="T35">753.12-753.17</text:span><text:span text:style-name="T35">、</text:span><text:span text:style-name="T35">753.19</text:span><text:span text:style-name="T35">、</text:span><text:span text:style-name="T35">753.2</text:span><text:span text:style-name="T35">、</text:span><text:span text:style-name="T35">794.4)</text:span><text:span text:style-name="T35">。</text:span></text:p>
              </text:list-item>
            </text:list>
            <text:list xml:id="list3104581485" text:style-name="WW8Num12">
              <text:list-item>
                <text:p text:style-name="P128"><text:span text:style-name="T35">主次診斷門診</text:span><text:span text:style-name="T56">5個</text:span><text:span text:style-name="T35">、住診</text:span><text:span text:style-name="T56">20個</text:span><text:span text:style-name="T35">都要看。門診</text:span><text:span text:style-name="T35">2</text:span><text:span text:style-name="T35">次是以上任一，如</text:span><text:span text:style-name="T35">1</text:span><text:span text:style-name="T35">次</text:span><text:span text:style-name="T35">016.0 </text:span><text:span text:style-name="T35">，另</text:span><text:span text:style-name="T35">1</text:span><text:span text:style-name="T35">次</text:span><text:span text:style-name="T35">223.0</text:span><text:span text:style-name="T35">，就算有。</text:span></text:p>
              </text:list-item>
              <text:list-item>
                <text:p text:style-name="P127">一筆清單計為1次。</text:p>
              </text:list-item>
              <text:list-item>
                <text:p text:style-name="P128"><text:span text:style-name="T35">診斷碼符合判定邏輯採前N碼相同方式判定。例: </text:span><text:span text:style-name="T49">016.0</text:span><text:span text:style-name="T35"> 代表前4碼為</text:span><text:span text:style-name="T77"> </text:span><text:span text:style-name="T35">0160即符合;</text:span><text:span text:style-name="T49">753.12</text:span><text:span text:style-name="T35">代表前五碼為75312 即符合;</text:span><text:span text:style-name="T49">580-588</text:span><text:span text:style-name="T35">代表前三碼為</text:span><text:span text:style-name="T77"> </text:span><text:span text:style-name="T35">580、581</text:span><text:span text:style-name="T35">…</text:span><text:span text:style-name="T35">588任一數字即符合。</text:span></text:p>
              </text:list-item>
              <text:list-item>
                <text:p text:style-name="P128"><text:soft-page-break/><text:span text:style-name="T35">診斷碼定義中x代表</text:span><text:span text:style-name="T77"> </text:span><text:span text:style-name="T35">0~9任一數字。</text:span></text:p>
              </text:list-item>
            </text:list>
            <text:list xml:id="list110203267996582" text:continue-list="list110203675886210" text:style-name="WW8Num18">
              <text:list-item>
                <text:p text:style-name="P123"><text:span text:style-name="T35">排除洗腎病患作法，領有重大傷病卡證明主診斷前三碼為</text:span><text:span text:style-name="T35">585</text:span><text:span text:style-name="T35">、</text:span><text:span text:style-name="T35">586</text:span><text:span text:style-name="T35">病人數(ID)。</text:span></text:p>
              </text:list-item>
              <text:list-item>
                <text:p text:style-name="P123"><text:span text:style-name="T57">排除末期腎臟病前期(Pre-ESRD)之病人照護與衛教計畫的病人，即門診申報醫令代碼為</text:span><text:span text:style-name="T57">P3402C</text:span><text:span text:style-name="T57"> 、</text:span><text:span text:style-name="T57">P3403C</text:span><text:span text:style-name="T57"> 、</text:span><text:span text:style-name="T57">P340</text:span><text:span text:style-name="T57">4</text:span><text:span text:style-name="T57">C</text:span><text:span text:style-name="T57"> 、</text:span><text:span text:style-name="T57">P3405C</text:span><text:span text:style-name="T57">的病人予以排除。</text:span></text:p>
              </text:list-item>
            </text:list>
            <text:list xml:id="list110204628404599" text:continue-list="list110204396227064" text:style-name="WW8Num13">
              <text:list-item>
                <text:p text:style-name="P120"><text:span text:style-name="T35">分母</text:span><text:span text:style-name="T8">：係年度開始時符合收案條件之人數，當收案率</text:span><text:span text:style-name="T35">大於100%將配</text:span><text:span text:style-name="T8">合實際收案數調整不大於分子</text:span><text:span text:style-name="T35">(即若分子&gt;分母時，分母=分子(以分子為主)，收案率以100%計)。</text:span></text:p>
              </text:list-item>
            </text:list>
            <text:list xml:id="list525328988" text:style-name="WW8Num15">
              <text:list-item>
                <text:p text:style-name="P108">運算範圍：月累計</text:p>
              </text:list-item>
            </text:list>
            <text:p text:style-name="P130">每月計算當年度起始月份至該月之申報資料，如:</text:p>
            <text:list xml:id="list3934353644" text:style-name="WW8Num22">
              <text:list-item>
                <text:p text:style-name="P131">彙算10001時，分子運算範圍為費用年月10001-10001，分母運算範圍為9901-9912。</text:p>
              </text:list-item>
              <text:list-item>
                <text:p text:style-name="P131">彙算10002時，分子運算範圍為費用年月10001-10002，分母直接使用10001已計算的分母結果。</text:p>
              </text:list-item>
              <text:list-item>
                <text:p text:style-name="P131">彙算10003時，分子運算範圍為費用年月10001-10003，分母直接使用10001已計算<text:soft-page-break/>的分母結果。</text:p>
              </text:list-item>
              <text:list-item>
                <text:p text:style-name="P131">彙算10012時，分子運算範圍為費用年月10001-10012，分母直接使用10001已計算的分母結果。</text:p>
              </text:list-item>
              <text:list-item>
                <text:p text:style-name="P132"><text:span text:style-name="T35">彙算10201時，分子運算範圍為費用年月10201-10201，分母運算範圍為10101-10112。</text:span></text:p>
              </text:list-item>
            </text:list>
            <text:p text:style-name="P33"/>
            <text:p text:style-name="P33"/>
            <text:p text:style-name="P33"/>
            <text:p text:style-name="P33"/>
          </table:table-cell>
        </table:table-row>
        <table:table-row table:style-name="表格1.10">
          <table:table-cell table:style-name="表格1.E1" office:value-type="string">
            <text:p text:style-name="P29"><text:span text:style-name="T22">N4_25</text:span><text:span text:style-name="T22"><text:line-break/></text:span><text:span text:style-name="T22">(No_1326)</text:span></text:p>
          </table:table-cell>
          <table:table-cell table:style-name="表格1.E1" office:value-type="string">
            <text:p text:style-name="P27">氣喘方案照護率-月累計</text:p>
            <text:p text:style-name="P27">(精神專科醫院、婦產科專科醫院不列入考核)</text:p>
          </table:table-cell>
          <table:table-cell table:style-name="表格1.E1" office:value-type="string">
            <text:p text:style-name="P41">分子：</text:p>
            <text:p text:style-name="P40"><text:span text:style-name="T35">申報醫令代碼前3碼為P1</text:span><text:span text:style-name="T35">6</text:span><text:span text:style-name="T35">之人數</text:span><text:span text:style-name="T35">。</text:span></text:p>
            <text:p text:style-name="P41">分母：</text:p>
            <text:p text:style-name="P40"><text:span text:style-name="T35">符合收案條件(同院同醫師就醫間隔90天)之門診主診斷為</text:span><text:span text:style-name="T35">493</text:span><text:span text:style-name="T35">之人數</text:span><text:span text:style-name="T35">。</text:span></text:p>
            <text:p text:style-name="P8"/>
          </table:table-cell>
          <table:table-cell table:style-name="表格1.E1" office:value-type="string">
            <text:list xml:id="list110203564382539" text:continue-list="list110203484965186" text:style-name="WW8Num14">
              <text:list-item>
                <text:p text:style-name="P6">102Q1(不考核)</text:p>
              </text:list-item>
              <text:list-item>
                <text:p text:style-name="P6">102Q2(不考核)</text:p>
              </text:list-item>
              <text:list-item>
                <text:p text:style-name="P6">102Q3=32%</text:p>
              </text:list-item>
              <text:list-item>
                <text:p text:style-name="P6">102Q4=32%</text:p>
              </text:list-item>
            </text:list>
          </table:table-cell>
          <table:table-cell table:style-name="表格1.E1" office:value-type="string">
            <text:p text:style-name="P91"/>
          </table:table-cell>
          <table:table-cell table:style-name="表格1.E1" office:value-type="string">
            <text:p text:style-name="P91"/>
          </table:table-cell>
          <table:table-cell table:style-name="表格1.E1" office:value-type="string">
            <text:p text:style-name="P93">-0.05%</text:p>
          </table:table-cell>
          <table:table-cell table:style-name="表格1.H2" office:value-type="string">
            <text:list xml:id="list1722917474" text:style-name="WW8Num2">
              <text:list-item>
                <text:p text:style-name="P134"><text:span text:style-name="T37">資料範圍：</text:span><text:span text:style-name="T35">門診(</text:span><text:span text:style-name="T37">西醫基層+西醫醫院)+住院</text:span><text:span text:style-name="T35">(</text:span><text:span text:style-name="T37">西醫基層+西醫醫院)</text:span></text:p>
              </text:list-item>
            </text:list>
            <text:p text:style-name="P105">住院需排除膳食費案件資料(案件分類為「AZ」、「DZ」)</text:p>
            <text:list xml:id="list110203127915373" text:continue-numbering="true" text:style-name="WW8Num2">
              <text:list-item>
                <text:p text:style-name="P35"><text:span text:style-name="T35">分母：門診主診斷為</text:span><text:span text:style-name="T49">氣喘</text:span><text:span text:style-name="T35">且在同院、同醫師、同ID、同生日下，任2次就醫日期間隔介於0到90天之人數。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122"><text:span text:style-name="T49">氣喘</text:span><text:span text:style-name="T35">：ICD_9_CM前三碼</text:span><text:span text:style-name="T35">為493</text:span><text:span text:style-name="T35">。</text:span></text:p>
                                  </text:list-item>
                                  <text:list-item>
                                    <text:p text:style-name="P121">分母需排除08案件及補報原因註記為2(即<text:soft-page-break/>補報醫令者)案件。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35"><text:span text:style-name="T35">分子：門診及住院中，有申報P1</text:span><text:span text:style-name="T35">6</text:span><text:span text:style-name="T35">XXX(即醫令前3碼為P1</text:span><text:span text:style-name="T35">6</text:span><text:span text:style-name="T35">者)之人數。</text:span></text:p>
              </text:list-item>
            </text:list>
            <text:list xml:id="list1516891798" text:style-name="WW8Num23">
              <text:list-item>
                <text:p text:style-name="P133">分母、分子之資料範圍</text:p>
              </text:list-item>
            </text:list>
            <text:p text:style-name="P135"><text:span text:style-name="T35">當年度的分母改採用上年度全年資料來產製且在統計期間為每年1月份時才執</text:span><text:span text:style-name="T77"> </text:span><text:span text:style-name="T35">行，之後分母固定，例如：</text:span></text:p>
            <text:p text:style-name="P136"><text:span text:style-name="T35">統計期間為10201時：<text:line-break/>分子資料範圍為10201-10201；分母資料範圍為</text:span><text:span text:style-name="T45">10101-10112</text:span><text:span text:style-name="T35">。<text:line-break/>統計期間為10212時：<text:line-break/>分子資料範圍為10201-10212；分母直接使用10201已計算的分母結果。</text:span></text:p>
          </table:table-cell>
        </table:table-row>
        <text:soft-page-break/>
        <table:table-row table:style-name="表格1.10">
          <table:table-cell table:style-name="表格1.E1" office:value-type="string">
            <text:p text:style-name="P29"><text:span text:style-name="T22">N4_26</text:span><text:span text:style-name="T24"><text:line-break/></text:span></text:p>
            <text:p text:style-name="P22"/>
          </table:table-cell>
          <table:table-cell table:style-name="表格1.E1" office:value-type="string">
            <text:p text:style-name="P31"><text:span text:style-name="T8">CT或MRI影像上傳率</text:span></text:p>
          </table:table-cell>
          <table:table-cell table:style-name="表格1.E1" office:value-type="string">
            <text:p text:style-name="P13"><text:span text:style-name="T8">分子：CT及MRI上傳全國醫療影像交換中心之影像次數</text:span></text:p>
            <text:p text:style-name="P8"/>
            <text:p text:style-name="P13"><text:span text:style-name="T8">分母：門住診</text:span><text:span text:style-name="T37">申報申報CT或MRI項目醫令量。</text:span></text:p>
            <text:p text:style-name="P10"/>
          </table:table-cell>
          <table:table-cell table:style-name="表格1.E1" office:value-type="string">
            <text:list xml:id="list110203638894407" text:continue-list="list110203564382539" text:style-name="WW8Num14">
              <text:list-item>
                <text:p text:style-name="P6">研議中</text:p>
              </text:list-item>
            </text:list>
          </table:table-cell>
          <table:table-cell table:style-name="表格1.E1" office:value-type="string">
            <text:p text:style-name="P91">當季</text:p>
          </table:table-cell>
          <table:table-cell table:style-name="表格1.E1" office:value-type="string">
            <text:p text:style-name="P91">正向</text:p>
          </table:table-cell>
          <table:table-cell table:style-name="表格1.E1" office:value-type="string">
            <text:p text:style-name="P91">0.1%</text:p>
          </table:table-cell>
          <table:table-cell table:style-name="表格1.H2" office:value-type="string">
            <text:list xml:id="list110203647933372" text:continue-list="list3680956887" text:style-name="WW8Num3">
              <text:list-item>
                <text:p text:style-name="P103">尚未確定實施，待評估結果確定將立即予以告之。</text:p>
              </text:list-item>
            </text:list>
          </table:table-cell>
        </table:table-row>
      </table:table>
      <text:p text:style-name="P13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楷書" svg:font-family="全真楷書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標楷體" fo:font-family="標楷體" style:font-family-generic="script" style:text-underline-style="solid" style:text-underline-width="auto" style:text-underline-color="font-color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04cm" fo:margin-right="0cm" fo:text-align="center" style:justify-single-word="false" fo:text-indent="0cm" style:auto-text-indent="false" fo:keep-with-next="always"/>
      <style:text-properties style:font-name="標楷體" fo:font-family="標楷體" style:font-family-generic="script" fo:font-weight="bold" style:letter-kerning="false" style:font-name-asian="標楷體" style:font-family-asian="標楷體" style:font-family-generic-asian="script" style:font-weight-asian="bold" style:font-name-complex="標楷體" style:font-family-complex="標楷體" style:font-family-generic-complex="script" style:font-size-complex="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color="#ff0000" fo:font-weight="bold" fo:background-color="#d8d8d8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本文縮排_20_3" style:display-name="本文縮排 3" style:family="paragraph" style:parent-style-name="Standard">
      <style:paragraph-properties fo:margin-left="1.215cm" fo:margin-right="0cm" fo:text-indent="-1.215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NHI_5f_04_5f_箭頭" style:display-name="NHI_04_箭頭" style:family="paragraph" style:parent-style-name="Standard" style:next-style-name="Standard">
      <style:paragraph-properties fo:margin-left="0.635cm" fo:margin-right="0cm" fo:text-indent="-0.635cm" style:auto-text-indent="false"/>
      <style:text-properties fo:color="#000000"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0.275cm" fo:margin-right="0cm" fo:text-align="justify" style:justify-single-word="false" fo:text-indent="-0.004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.533cm" fo:margin-right="0cm" fo:text-indent="-1.2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line-height="0.882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NHI_5f_02_5f_黑方格" style:display-name="NHI_02_黑方格" style:family="paragraph" style:parent-style-name="Standard" style:next-style-name="Standard" style:list-style-name="WW8Num15">
      <style:paragraph-properties fo:margin-left="1.7cm" fo:margin-right="0cm" fo:margin-top="0.318cm" fo:margin-bottom="0cm" loext:contextual-spacing="false" fo:text-align="justify" style:justify-single-word="false" fo:text-indent="-0.85cm" style:auto-text-indent="false" style:text-autospace="none"/>
      <style:text-properties fo:color="#000000" style:font-name-asian="標楷體" style:font-family-asian="標楷體" style:font-family-generic-asian="scri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WW8Num1z3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asian="標楷體" style:font-family-asian="標楷體" style:font-family-generic-asian="script" style:font-name-complex="Wingdings" style:font-family-complex="Wingdings" style:font-pitch-complex="variable" style:font-charset-complex="x-symbol"/>
    </style:style>
    <style:style style:name="WW8Num3z0" style:family="text">
      <style:text-properties fo:color="#ff0000" style:font-name="Wingdings" fo:font-family="Wingdings" style:font-pitch="variable" style:font-charset="x-symbol" fo:background-color="#d8d8d8" style:font-name-asian="標楷體" style:font-family-asian="標楷體" style:font-family-generic-asian="script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asian="標楷體" style:font-family-asian="標楷體" style:font-family-generic-asian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asian="標楷體" style:font-family-asian="標楷體" style:font-family-generic-asian="script" style:font-weight-complex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style:font-name-asian="標楷體" style:font-family-asian="標楷體" style:font-family-generic-asian="script" style:font-name-complex="Wingdings" style:font-family-complex="Wingdings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8pt"/>
    </style:style>
    <style:style style:name="WW8Num11z1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-asian="標楷體" style:font-family-asian="標楷體" style:font-family-generic-asian="scri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style:font-name="Wingdings" fo:font-family="Wingdings" style:font-pitch="variable" style:font-charset="x-symbol" fo:font-size="8pt" style:font-name-asian="標楷體" style:font-family-asian="標楷體" style:font-family-generic-asian="script" style:font-size-asian="8pt" style:font-name-complex="Wingdings" style:font-family-complex="Wingdings" style:font-pitch-complex="variable" style:font-charset-complex="x-symbol"/>
    </style:style>
    <style:style style:name="WW8Num13z1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Times New Roman" fo:font-family="'Times New Roman'" style:font-family-generic="roman" style:font-pitch="variable" fo:background-color="#d8d8d8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5z5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-asian="標楷體" style:font-family-asian="標楷體" style:font-family-generic-asian="script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Wingdings" fo:font-family="Wingdings" style:font-pitch="variable" style:font-charset="x-symbol" style:letter-kerning="false" style:font-name-asian="標楷體" style:font-family-asian="標楷體" style:font-family-generic-asian="script" style:font-name-complex="Wingdings" style:font-family-complex="Wingdings" style:font-pitch-complex="variable" style:font-charset-complex="x-symbol"/>
    </style:style>
    <style:style style:name="WW8Num18z0" style:family="text">
      <style:text-properties fo:color="#ff0000" style:font-name-asian="標楷體" style:font-family-asian="標楷體" style:font-family-generic-asian="scri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style:font-name-asian="標楷體" style:font-family-asian="標楷體" style:font-family-generic-asian="scri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style:letter-kerning="false" fo:background-color="#ffffff" style:font-name-asian="標楷體" style:font-family-asian="標楷體" style:font-family-generic-asian="script" style:font-name-complex="Wingdings" style:font-family-complex="Wingdings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style:font-name-asian="全真楷書" style:font-family-asian="全真楷書, 新細明體" style:font-family-generic-asian="moder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-asian="標楷體" style:font-family-asian="標楷體" style:font-family-generic-asian="script"/>
    </style:style>
    <style:style style:name="WW8Num2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4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953cm" fo:text-indent="-0.847cm" fo:margin-left="4.953cm"/>
        </style:list-level-properties>
      </text:list-level-style-number>
      <text:list-level-style-number text:level="3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8cm" fo:text-indent="-0.847cm" fo:margin-left="5.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6.646cm"/>
        </style:list-level-properties>
      </text:list-level-style-number>
      <text:list-level-style-number text:level="5" text:style-name="WW8Num1z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7.91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9.18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3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1.046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1.8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2.739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3.586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4.4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5.279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6.126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6.9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7.8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1cm" fo:text-indent="-0.635cm" fo:margin-left="0.63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cm" fo:text-indent="-0.847cm" fo:margin-left="1.6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36cm" fo:text-indent="-0.847cm" fo:margin-left="2.53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5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0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9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44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3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4.847cm" fo:text-indent="-0.847cm" fo:margin-left="4.847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text:list-tab-stop-position="5.694cm" fo:text-indent="-0.847cm" fo:margin-left="5.694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text:list-tab-stop-position="6.541cm" fo:text-indent="-0.847cm" fo:margin-left="6.541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text:list-tab-stop-position="7.387cm" fo:text-indent="-0.847cm" fo:margin-left="7.387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text:list-tab-stop-position="8.234cm" fo:text-indent="-0.847cm" fo:margin-left="8.234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text:list-tab-stop-position="9.081cm" fo:text-indent="-0.847cm" fo:margin-left="9.081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text:list-tab-stop-position="9.927cm" fo:text-indent="-0.847cm" fo:margin-left="9.927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text:list-tab-stop-position="10.774cm" fo:text-indent="-0.847cm" fo:margin-left="10.774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text:list-tab-stop-position="11.621cm" fo:text-indent="-0.847cm" fo:margin-left="11.6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◎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Times New Roman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0.80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51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9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44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1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884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1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2" text:style-name="WW8Num10z0" style:num-suffix="." text:bullet-char="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3" text:style-name="WW8Num10z0" style:num-suffix="." text:bullet-char="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4" text:style-name="WW8Num10z0" style:num-suffix="." text:bullet-char="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6" text:style-name="WW8Num10z0" style:num-suffix="." text:bullet-char="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7" text:style-name="WW8Num10z0" style:num-suffix="." text:bullet-char="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9" text:style-name="WW8Num10z0" style:num-suffix="." text:bullet-char="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69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16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56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3z1" style:num-suffix="." text:bullet-char="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13z2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13z2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13z2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13z2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13z2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13z2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13z2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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  <style:text-properties style:font-name="Wingdings"/>
      </text:list-level-style-bullet>
      <text:list-level-style-bullet text:level="2" text:style-name="WW8Num15z1" style:num-suffix="." text:bullet-char="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15z0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15z0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15z0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15z5" style:num-suffix="." text:bullet-char="※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標楷體"/>
      </text:list-level-style-bullet>
      <text:list-level-style-bullet text:level="7" text:style-name="WW8Num15z0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15z0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15z0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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  <style:text-properties style:font-name="Wingdings"/>
      </text:list-level-style-bullet>
      <text:list-level-style-bullet text:level="2" text:style-name="WW8Num17z0" style:num-suffix="." text:bullet-char="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  <style:text-properties style:font-name="Wingdings"/>
      </text:list-level-style-bullet>
      <text:list-level-style-bullet text:level="3" text:style-name="WW8Num17z0" style:num-suffix="." text:bullet-char="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  <style:text-properties style:font-name="Wingdings"/>
      </text:list-level-style-bullet>
      <text:list-level-style-bullet text:level="4" text:style-name="WW8Num17z0" style:num-suffix="." text:bullet-char="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  <style:text-properties style:font-name="Wingdings"/>
      </text:list-level-style-bullet>
      <text:list-level-style-bullet text:level="5" text:style-name="WW8Num17z0" style:num-suffix="." text:bullet-char="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  <style:text-properties style:font-name="Wingdings"/>
      </text:list-level-style-bullet>
      <text:list-level-style-bullet text:level="6" text:style-name="WW8Num17z0" style:num-suffix="." text:bullet-char="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  <style:text-properties style:font-name="Wingdings"/>
      </text:list-level-style-bullet>
      <text:list-level-style-bullet text:level="7" text:style-name="WW8Num17z0" style:num-suffix="." text:bullet-char="">
        <style:list-level-properties text:list-level-position-and-space-mode="label-alignment">
          <style:list-level-label-alignment text:label-followed-by="listtab" text:list-tab-stop-position="8.573cm" fo:text-indent="-0.847cm" fo:margin-left="8.573cm"/>
        </style:list-level-properties>
        <style:text-properties style:font-name="Wingdings"/>
      </text:list-level-style-bullet>
      <text:list-level-style-bullet text:level="8" text:style-name="WW8Num17z0" style:num-suffix="." text:bullet-char="">
        <style:list-level-properties text:list-level-position-and-space-mode="label-alignment">
          <style:list-level-label-alignment text:label-followed-by="listtab" text:list-tab-stop-position="9.419cm" fo:text-indent="-0.847cm" fo:margin-left="9.419cm"/>
        </style:list-level-properties>
        <style:text-properties style:font-name="Wingdings"/>
      </text:list-level-style-bullet>
      <text:list-level-style-bullet text:level="9" text:style-name="WW8Num17z0" style:num-suffix="." text:bullet-char="">
        <style:list-level-properties text:list-level-position-and-space-mode="label-alignment">
          <style:list-level-label-alignment text:label-followed-by="listtab" text:list-tab-stop-position="10.266cm" fo:text-indent="-0.847cm" fo:margin-left="10.26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">
        <style:list-level-properties text:list-level-position-and-space-mode="label-alignment">
          <style:list-level-label-alignment text:label-followed-by="listtab" fo:text-indent="-0.847cm" fo:margin-left="1.046cm"/>
        </style:list-level-properties>
        <style:text-properties style:font-name="Wingdings"/>
      </text:list-level-style-bullet>
      <text:list-level-style-bullet text:level="2" text:style-name="WW8Num19z0" style:num-suffix="." text:bullet-char="">
        <style:list-level-properties text:list-level-position-and-space-mode="label-alignment">
          <style:list-level-label-alignment text:label-followed-by="listtab" fo:text-indent="-0.847cm" fo:margin-left="1.893cm"/>
        </style:list-level-properties>
        <style:text-properties style:font-name="Wingdings"/>
      </text:list-level-style-bullet>
      <text:list-level-style-bullet text:level="3" text:style-name="WW8Num19z0" style:num-suffix="." text:bullet-char="">
        <style:list-level-properties text:list-level-position-and-space-mode="label-alignment">
          <style:list-level-label-alignment text:label-followed-by="listtab" fo:text-indent="-0.847cm" fo:margin-left="2.739cm"/>
        </style:list-level-properties>
        <style:text-properties style:font-name="Wingdings"/>
      </text:list-level-style-bullet>
      <text:list-level-style-bullet text:level="4" text:style-name="WW8Num19z0" style:num-suffix="." text:bullet-char="">
        <style:list-level-properties text:list-level-position-and-space-mode="label-alignment">
          <style:list-level-label-alignment text:label-followed-by="listtab" fo:text-indent="-0.847cm" fo:margin-left="3.586cm"/>
        </style:list-level-properties>
        <style:text-properties style:font-name="Wingdings"/>
      </text:list-level-style-bullet>
      <text:list-level-style-bullet text:level="5" text:style-name="WW8Num19z0" style:num-suffix="." text:bullet-char="">
        <style:list-level-properties text:list-level-position-and-space-mode="label-alignment">
          <style:list-level-label-alignment text:label-followed-by="listtab" fo:text-indent="-0.847cm" fo:margin-left="4.433cm"/>
        </style:list-level-properties>
        <style:text-properties style:font-name="Wingdings"/>
      </text:list-level-style-bullet>
      <text:list-level-style-bullet text:level="6" text:style-name="WW8Num19z0" style:num-suffix="." text:bullet-char="">
        <style:list-level-properties text:list-level-position-and-space-mode="label-alignment">
          <style:list-level-label-alignment text:label-followed-by="listtab" fo:text-indent="-0.847cm" fo:margin-left="5.279cm"/>
        </style:list-level-properties>
        <style:text-properties style:font-name="Wingdings"/>
      </text:list-level-style-bullet>
      <text:list-level-style-bullet text:level="7" text:style-name="WW8Num19z0" style:num-suffix="." text:bullet-char="">
        <style:list-level-properties text:list-level-position-and-space-mode="label-alignment">
          <style:list-level-label-alignment text:label-followed-by="listtab" fo:text-indent="-0.847cm" fo:margin-left="6.126cm"/>
        </style:list-level-properties>
        <style:text-properties style:font-name="Wingdings"/>
      </text:list-level-style-bullet>
      <text:list-level-style-bullet text:level="8" text:style-name="WW8Num19z0" style:num-suffix="." text:bullet-char="">
        <style:list-level-properties text:list-level-position-and-space-mode="label-alignment">
          <style:list-level-label-alignment text:label-followed-by="listtab" fo:text-indent="-0.847cm" fo:margin-left="6.973cm"/>
        </style:list-level-properties>
        <style:text-properties style:font-name="Wingdings"/>
      </text:list-level-style-bullet>
      <text:list-level-style-bullet text:level="9" text:style-name="WW8Num19z0" style:num-suffix="." text:bullet-char="">
        <style:list-level-properties text:list-level-position-and-space-mode="label-alignment">
          <style:list-level-label-alignment text:label-followed-by="listtab" fo:text-indent="-0.847cm" fo:margin-left="7.8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">
        <style:list-level-properties text:list-level-position-and-space-mode="label-alignment">
          <style:list-level-label-alignment text:label-followed-by="listtab" fo:text-indent="-0.847cm" fo:margin-left="2.434cm"/>
        </style:list-level-properties>
        <style:text-properties style:font-name="Wingdings"/>
      </text:list-level-style-bullet>
      <text:list-level-style-bullet text:level="2" text:style-name="WW8Num20z0" style:num-suffix="." text:bullet-char="">
        <style:list-level-properties text:list-level-position-and-space-mode="label-alignment">
          <style:list-level-label-alignment text:label-followed-by="listtab" fo:text-indent="-0.847cm" fo:margin-left="3.281cm"/>
        </style:list-level-properties>
        <style:text-properties style:font-name="Wingdings"/>
      </text:list-level-style-bullet>
      <text:list-level-style-bullet text:level="3" text:style-name="WW8Num20z0" style:num-suffix="." text:bullet-char="">
        <style:list-level-properties text:list-level-position-and-space-mode="label-alignment">
          <style:list-level-label-alignment text:label-followed-by="listtab" fo:text-indent="-0.847cm" fo:margin-left="4.128cm"/>
        </style:list-level-properties>
        <style:text-properties style:font-name="Wingdings"/>
      </text:list-level-style-bullet>
      <text:list-level-style-bullet text:level="4" text:style-name="WW8Num20z0" style:num-suffix="." text:bullet-char="">
        <style:list-level-properties text:list-level-position-and-space-mode="label-alignment">
          <style:list-level-label-alignment text:label-followed-by="listtab" fo:text-indent="-0.847cm" fo:margin-left="4.974cm"/>
        </style:list-level-properties>
        <style:text-properties style:font-name="Wingdings"/>
      </text:list-level-style-bullet>
      <text:list-level-style-bullet text:level="5" text:style-name="WW8Num20z0" style:num-suffix="." text:bullet-char="">
        <style:list-level-properties text:list-level-position-and-space-mode="label-alignment">
          <style:list-level-label-alignment text:label-followed-by="listtab" fo:text-indent="-0.847cm" fo:margin-left="5.821cm"/>
        </style:list-level-properties>
        <style:text-properties style:font-name="Wingdings"/>
      </text:list-level-style-bullet>
      <text:list-level-style-bullet text:level="6" text:style-name="WW8Num20z0" style:num-suffix="." text:bullet-char="">
        <style:list-level-properties text:list-level-position-and-space-mode="label-alignment">
          <style:list-level-label-alignment text:label-followed-by="listtab" fo:text-indent="-0.847cm" fo:margin-left="6.668cm"/>
        </style:list-level-properties>
        <style:text-properties style:font-name="Wingdings"/>
      </text:list-level-style-bullet>
      <text:list-level-style-bullet text:level="7" text:style-name="WW8Num20z0" style:num-suffix="." text:bullet-char="">
        <style:list-level-properties text:list-level-position-and-space-mode="label-alignment">
          <style:list-level-label-alignment text:label-followed-by="listtab" fo:text-indent="-0.847cm" fo:margin-left="7.514cm"/>
        </style:list-level-properties>
        <style:text-properties style:font-name="Wingdings"/>
      </text:list-level-style-bullet>
      <text:list-level-style-bullet text:level="8" text:style-name="WW8Num20z0" style:num-suffix="." text:bullet-char="">
        <style:list-level-properties text:list-level-position-and-space-mode="label-alignment">
          <style:list-level-label-alignment text:label-followed-by="listtab" fo:text-indent="-0.847cm" fo:margin-left="8.361cm"/>
        </style:list-level-properties>
        <style:text-properties style:font-name="Wingdings"/>
      </text:list-level-style-bullet>
      <text:list-level-style-bullet text:level="9" text:style-name="WW8Num20z0" style:num-suffix="." text:bullet-char="">
        <style:list-level-properties text:list-level-position-and-space-mode="label-alignment">
          <style:list-level-label-alignment text:label-followed-by="listtab" fo:text-indent="-0.847cm" fo:margin-left="9.2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">
        <style:list-level-properties text:list-level-position-and-space-mode="label-alignment">
          <style:list-level-label-alignment text:label-followed-by="listtab" fo:text-indent="-0.847cm" fo:margin-left="1.244cm"/>
        </style:list-level-properties>
        <style:text-properties style:font-name="Wingdings"/>
      </text:list-level-style-bullet>
      <text:list-level-style-bullet text:level="2" text:style-name="WW8Num21z0" style:num-suffix="." text:bullet-char="">
        <style:list-level-properties text:list-level-position-and-space-mode="label-alignment">
          <style:list-level-label-alignment text:label-followed-by="listtab" fo:text-indent="-0.847cm" fo:margin-left="2.09cm"/>
        </style:list-level-properties>
        <style:text-properties style:font-name="Wingdings"/>
      </text:list-level-style-bullet>
      <text:list-level-style-bullet text:level="3" text:style-name="WW8Num21z0" style:num-suffix="." text:bullet-char="">
        <style:list-level-properties text:list-level-position-and-space-mode="label-alignment">
          <style:list-level-label-alignment text:label-followed-by="listtab" fo:text-indent="-0.847cm" fo:margin-left="2.937cm"/>
        </style:list-level-properties>
        <style:text-properties style:font-name="Wingdings"/>
      </text:list-level-style-bullet>
      <text:list-level-style-bullet text:level="4" text:style-name="WW8Num21z0" style:num-suffix="." text:bullet-char="">
        <style:list-level-properties text:list-level-position-and-space-mode="label-alignment">
          <style:list-level-label-alignment text:label-followed-by="listtab" fo:text-indent="-0.847cm" fo:margin-left="3.784cm"/>
        </style:list-level-properties>
        <style:text-properties style:font-name="Wingdings"/>
      </text:list-level-style-bullet>
      <text:list-level-style-bullet text:level="5" text:style-name="WW8Num21z0" style:num-suffix="." text:bullet-char="">
        <style:list-level-properties text:list-level-position-and-space-mode="label-alignment">
          <style:list-level-label-alignment text:label-followed-by="listtab" fo:text-indent="-0.847cm" fo:margin-left="4.63cm"/>
        </style:list-level-properties>
        <style:text-properties style:font-name="Wingdings"/>
      </text:list-level-style-bullet>
      <text:list-level-style-bullet text:level="6" text:style-name="WW8Num21z0" style:num-suffix="." text:bullet-char="">
        <style:list-level-properties text:list-level-position-and-space-mode="label-alignment">
          <style:list-level-label-alignment text:label-followed-by="listtab" fo:text-indent="-0.847cm" fo:margin-left="5.477cm"/>
        </style:list-level-properties>
        <style:text-properties style:font-name="Wingdings"/>
      </text:list-level-style-bullet>
      <text:list-level-style-bullet text:level="7" text:style-name="WW8Num21z0" style:num-suffix="." text:bullet-char="">
        <style:list-level-properties text:list-level-position-and-space-mode="label-alignment">
          <style:list-level-label-alignment text:label-followed-by="listtab" fo:text-indent="-0.847cm" fo:margin-left="6.324cm"/>
        </style:list-level-properties>
        <style:text-properties style:font-name="Wingdings"/>
      </text:list-level-style-bullet>
      <text:list-level-style-bullet text:level="8" text:style-name="WW8Num21z0" style:num-suffix="." text:bullet-char="">
        <style:list-level-properties text:list-level-position-and-space-mode="label-alignment">
          <style:list-level-label-alignment text:label-followed-by="listtab" fo:text-indent="-0.847cm" fo:margin-left="7.17cm"/>
        </style:list-level-properties>
        <style:text-properties style:font-name="Wingdings"/>
      </text:list-level-style-bullet>
      <text:list-level-style-bullet text:level="9" text:style-name="WW8Num21z0" style:num-suffix="." text:bullet-char="">
        <style:list-level-properties text:list-level-position-and-space-mode="label-alignment">
          <style:list-level-label-alignment text:label-followed-by="listtab" fo:text-indent="-0.847cm" fo:margin-left="8.01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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2" text:style-name="WW8Num2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3" text:style-name="WW8Num2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4" text:style-name="WW8Num2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5" text:style-name="WW8Num2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6" text:style-name="WW8Num2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7" text:style-name="WW8Num22z1" style:num-suffix="." text:bullet-char="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8" text:style-name="WW8Num22z1" style:num-suffix="." text:bullet-char="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bullet text:level="9" text:style-name="WW8Num22z1" style:num-suffix="." text:bullet-char="">
        <style:list-level-properties text:list-level-position-and-space-mode="label-alignment">
          <style:list-level-label-alignment text:label-followed-by="listtab" fo:text-indent="-0.847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">
        <style:list-level-properties text:list-level-position-and-space-mode="label-alignment">
          <style:list-level-label-alignment text:label-followed-by="listtab" fo:text-indent="-0.847cm" fo:margin-left="2.302cm"/>
        </style:list-level-properties>
        <style:text-properties style:font-name="Wingdings"/>
      </text:list-level-style-bullet>
      <text:list-level-style-bullet text:level="2" text:style-name="WW8Num23z0" style:num-suffix="." text:bullet-char="">
        <style:list-level-properties text:list-level-position-and-space-mode="label-alignment">
          <style:list-level-label-alignment text:label-followed-by="listtab" fo:text-indent="-0.847cm" fo:margin-left="3.149cm"/>
        </style:list-level-properties>
        <style:text-properties style:font-name="Wingdings"/>
      </text:list-level-style-bullet>
      <text:list-level-style-bullet text:level="3" text:style-name="WW8Num23z0" style:num-suffix="." text:bullet-char="">
        <style:list-level-properties text:list-level-position-and-space-mode="label-alignment">
          <style:list-level-label-alignment text:label-followed-by="listtab" fo:text-indent="-0.847cm" fo:margin-left="3.995cm"/>
        </style:list-level-properties>
        <style:text-properties style:font-name="Wingdings"/>
      </text:list-level-style-bullet>
      <text:list-level-style-bullet text:level="4" text:style-name="WW8Num23z0" style:num-suffix="." text:bullet-char="">
        <style:list-level-properties text:list-level-position-and-space-mode="label-alignment">
          <style:list-level-label-alignment text:label-followed-by="listtab" fo:text-indent="-0.847cm" fo:margin-left="4.842cm"/>
        </style:list-level-properties>
        <style:text-properties style:font-name="Wingdings"/>
      </text:list-level-style-bullet>
      <text:list-level-style-bullet text:level="5" text:style-name="WW8Num23z0" style:num-suffix="." text:bullet-char="">
        <style:list-level-properties text:list-level-position-and-space-mode="label-alignment">
          <style:list-level-label-alignment text:label-followed-by="listtab" fo:text-indent="-0.847cm" fo:margin-left="5.689cm"/>
        </style:list-level-properties>
        <style:text-properties style:font-name="Wingdings"/>
      </text:list-level-style-bullet>
      <text:list-level-style-bullet text:level="6" text:style-name="WW8Num23z0" style:num-suffix="." text:bullet-char="">
        <style:list-level-properties text:list-level-position-and-space-mode="label-alignment">
          <style:list-level-label-alignment text:label-followed-by="listtab" fo:text-indent="-0.847cm" fo:margin-left="6.535cm"/>
        </style:list-level-properties>
        <style:text-properties style:font-name="Wingdings"/>
      </text:list-level-style-bullet>
      <text:list-level-style-bullet text:level="7" text:style-name="WW8Num23z0" style:num-suffix="." text:bullet-char="">
        <style:list-level-properties text:list-level-position-and-space-mode="label-alignment">
          <style:list-level-label-alignment text:label-followed-by="listtab" fo:text-indent="-0.847cm" fo:margin-left="7.382cm"/>
        </style:list-level-properties>
        <style:text-properties style:font-name="Wingdings"/>
      </text:list-level-style-bullet>
      <text:list-level-style-bullet text:level="8" text:style-name="WW8Num23z0" style:num-suffix="." text:bullet-char="">
        <style:list-level-properties text:list-level-position-and-space-mode="label-alignment">
          <style:list-level-label-alignment text:label-followed-by="listtab" fo:text-indent="-0.847cm" fo:margin-left="8.229cm"/>
        </style:list-level-properties>
        <style:text-properties style:font-name="Wingdings"/>
      </text:list-level-style-bullet>
      <text:list-level-style-bullet text:level="9" text:style-name="WW8Num23z0" style:num-suffix="." text:bullet-char="">
        <style:list-level-properties text:list-level-position-and-space-mode="label-alignment">
          <style:list-level-label-alignment text:label-followed-by="listtab" fo:text-indent="-0.847cm" fo:margin-left="9.07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bullet text:level="2" text:style-name="WW8Num24z1" style:num-suffix="." text:bullet-char="">
        <style:list-level-properties text:list-level-position-and-space-mode="label-alignment">
          <style:list-level-label-alignment text:label-followed-by="listtab" fo:text-indent="-0.847cm" fo:margin-left="3.281cm"/>
        </style:list-level-properties>
        <style:text-properties style:font-name="Wingdings"/>
      </text:list-level-style-bullet>
      <text:list-level-style-bullet text:level="3" text:style-name="WW8Num24z1" style:num-suffix="." text:bullet-char="">
        <style:list-level-properties text:list-level-position-and-space-mode="label-alignment">
          <style:list-level-label-alignment text:label-followed-by="listtab" fo:text-indent="-0.847cm" fo:margin-left="4.128cm"/>
        </style:list-level-properties>
        <style:text-properties style:font-name="Wingdings"/>
      </text:list-level-style-bullet>
      <text:list-level-style-bullet text:level="4" text:style-name="WW8Num24z1" style:num-suffix="." text:bullet-char="">
        <style:list-level-properties text:list-level-position-and-space-mode="label-alignment">
          <style:list-level-label-alignment text:label-followed-by="listtab" fo:text-indent="-0.847cm" fo:margin-left="4.974cm"/>
        </style:list-level-properties>
        <style:text-properties style:font-name="Wingdings"/>
      </text:list-level-style-bullet>
      <text:list-level-style-bullet text:level="5" text:style-name="WW8Num24z1" style:num-suffix="." text:bullet-char="">
        <style:list-level-properties text:list-level-position-and-space-mode="label-alignment">
          <style:list-level-label-alignment text:label-followed-by="listtab" fo:text-indent="-0.847cm" fo:margin-left="5.821cm"/>
        </style:list-level-properties>
        <style:text-properties style:font-name="Wingdings"/>
      </text:list-level-style-bullet>
      <text:list-level-style-bullet text:level="6" text:style-name="WW8Num24z1" style:num-suffix="." text:bullet-char="">
        <style:list-level-properties text:list-level-position-and-space-mode="label-alignment">
          <style:list-level-label-alignment text:label-followed-by="listtab" fo:text-indent="-0.847cm" fo:margin-left="6.668cm"/>
        </style:list-level-properties>
        <style:text-properties style:font-name="Wingdings"/>
      </text:list-level-style-bullet>
      <text:list-level-style-bullet text:level="7" text:style-name="WW8Num24z1" style:num-suffix="." text:bullet-char="">
        <style:list-level-properties text:list-level-position-and-space-mode="label-alignment">
          <style:list-level-label-alignment text:label-followed-by="listtab" fo:text-indent="-0.847cm" fo:margin-left="7.514cm"/>
        </style:list-level-properties>
        <style:text-properties style:font-name="Wingdings"/>
      </text:list-level-style-bullet>
      <text:list-level-style-bullet text:level="8" text:style-name="WW8Num24z1" style:num-suffix="." text:bullet-char="">
        <style:list-level-properties text:list-level-position-and-space-mode="label-alignment">
          <style:list-level-label-alignment text:label-followed-by="listtab" fo:text-indent="-0.847cm" fo:margin-left="8.361cm"/>
        </style:list-level-properties>
        <style:text-properties style:font-name="Wingdings"/>
      </text:list-level-style-bullet>
      <text:list-level-style-bullet text:level="9" text:style-name="WW8Num24z1" style:num-suffix="." text:bullet-char="">
        <style:list-level-properties text:list-level-position-and-space-mode="label-alignment">
          <style:list-level-label-alignment text:label-followed-by="listtab" fo:text-indent="-0.847cm" fo:margin-left="9.2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847cm" fo:margin-left="1.0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96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43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59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36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83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6.13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7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9.7cm" fo:page-height="21.001cm" style:num-format="1" style:print-orientation="landscape" fo:margin-top="1.401cm" fo:margin-bottom="1.75cm" fo:margin-left="3cm" fo:margin-right="2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2" text:anchor-type="paragraph" svg:y="0.002cm" draw:z-index="22"><draw:text-box fo:min-height="0.058cm" fo:min-width="0cm"><text:p text:style-name="Footer"><text:span text:style-name="Page_20_Number"><text:page-number text:select-page="current">23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類別</dc:title>
    <dc:subject/>
    <meta:keyword/>
    <dc:description/>
    <meta:initial-creator>d110382</meta:initial-creator>
    <meta:creation-date>2013-06-26T17:01:00</meta:creation-date>
    <dc:creator>D110299</dc:creator>
    <dc:date>2013-06-26T17:01:00</dc:date>
    <meta:print-date>2013-01-29T14:21:00</meta:print-date>
    <meta:editing-cycles>2</meta:editing-cycles>
    <meta:editing-duration>PT1M</meta:editing-duration>
    <meta:document-statistic meta:table-count="1" meta:image-count="0" meta:object-count="0" meta:page-count="23" meta:paragraph-count="320" meta:word-count="7511" meta:character-count="10045" meta:non-whitespace-character-count="9832"/>
    <meta:generator>LibreOffice/6.4.7.2$Windows_X86_64 LibreOffice_project/639b8ac485750d5696d7590a72ef1b496725cfb5</meta:generator>
  </office:meta>
</office:document-meta>
</file>