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36cm" fo:margin-left="-0.961cm" table:align="left" style:writing-mode="lr-tb"/>
    </style:style>
    <style:style style:name="表格1.A" style:family="table-column">
      <style:table-column-properties style:column-width="0.665cm"/>
    </style:style>
    <style:style style:name="表格1.B" style:family="table-column">
      <style:table-column-properties style:column-width="0.697cm"/>
    </style:style>
    <style:style style:name="表格1.C" style:family="table-column">
      <style:table-column-properties style:column-width="2.335cm"/>
    </style:style>
    <style:style style:name="表格1.D" style:family="table-column">
      <style:table-column-properties style:column-width="3.605cm"/>
    </style:style>
    <style:style style:name="表格1.E" style:family="table-column">
      <style:table-column-properties style:column-width="4.648cm"/>
    </style:style>
    <style:style style:name="表格1.F" style:family="table-column">
      <style:table-column-properties style:column-width="6.031cm"/>
    </style:style>
    <style:style style:name="表格1.G" style:family="table-column">
      <style:table-column-properties style:column-width="1.27cm"/>
    </style:style>
    <style:style style:name="表格1.H" style:family="table-column">
      <style:table-column-properties style:column-width="3.455cm"/>
    </style:style>
    <style:style style:name="表格1.I" style:family="table-column">
      <style:table-column-properties style:column-width="1.499cm"/>
    </style:style>
    <style:style style:name="表格1.J" style:family="table-column">
      <style:table-column-properties style:column-width="1.73cm"/>
    </style:style>
    <style:style style:name="表格1.1" style:family="table-row">
      <style:table-row-properties style:min-row-height="0.917cm" fo:keep-together="always"/>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I1" style:family="table-cell">
      <style:table-cell-properties style:vertical-align="middle" fo:padding="0cm" fo:border="0.5pt solid #000000" style:writing-mode="lr-tb"/>
    </style:style>
    <style:style style:name="表格1.2" style:family="table-row">
      <style:table-row-properties style:min-row-height="0.582cm" fo:keep-together="always"/>
    </style:style>
    <style:style style:name="表格1.I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J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5.82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top" fo:padding="0cm" fo:border-left="0.5pt solid #000000" fo:border-right="none" fo:border-top="none" fo:border-bottom="0.5pt solid #000000" style:writing-mode="lr-tb"/>
    </style:style>
    <style:style style:name="表格1.J3" style:family="table-cell">
      <style:table-cell-properties style:vertical-align="top" fo:padding="0cm" fo:border-left="0.5pt solid #000000" fo:border-right="0.5pt solid #000000" fo:border-top="none" fo:border-bottom="0.5pt solid #000000" style:writing-mode="lr-tb"/>
    </style:style>
    <style:style style:name="表格1.4" style:family="table-row">
      <style:table-row-properties style:min-row-height="1.349cm" fo:keep-together="always"/>
    </style:style>
    <style:style style:name="表格1.A6"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1.B6" style:family="table-cell">
      <style:table-cell-properties style:vertical-align="middle" fo:padding="0cm" fo:border-left="0.5pt solid #000000" fo:border-right="none" fo:border-top="none" fo:border-bottom="none" style:writing-mode="lr-tb"/>
    </style:style>
    <style:style style:name="表格1.J6" style:family="table-cell">
      <style:table-cell-properties style:vertical-align="middle" fo:padding="0cm" fo:border-left="0.5pt solid #000000" fo:border-right="0.5pt solid #000000" fo:border-top="none" fo:border-bottom="none" style:writing-mode="lr-tb"/>
    </style:style>
    <style:style style:name="表格1.7" style:family="table-row">
      <style:table-row-properties style:min-row-height="7.687cm" fo:keep-together="always"/>
    </style:style>
    <style:style style:name="表格2" style:family="table">
      <style:table-properties style:width="26.688cm" fo:margin-left="-1.279cm" table:align="left" style:writing-mode="lr-tb"/>
    </style:style>
    <style:style style:name="表格2.A" style:family="table-column">
      <style:table-column-properties style:column-width="2.021cm"/>
    </style:style>
    <style:style style:name="表格2.B" style:family="table-column">
      <style:table-column-properties style:column-width="2.499cm"/>
    </style:style>
    <style:style style:name="表格2.C" style:family="table-column">
      <style:table-column-properties style:column-width="4.251cm"/>
    </style:style>
    <style:style style:name="表格2.D" style:family="table-column">
      <style:table-column-properties style:column-width="4.75cm"/>
    </style:style>
    <style:style style:name="表格2.E" style:family="table-column">
      <style:table-column-properties style:column-width="1.501cm"/>
    </style:style>
    <style:style style:name="表格2.F" style:family="table-column">
      <style:table-column-properties style:column-width="0.852cm"/>
    </style:style>
    <style:style style:name="表格2.G" style:family="table-column">
      <style:table-column-properties style:column-width="1.466cm"/>
    </style:style>
    <style:style style:name="表格2.H" style:family="table-column">
      <style:table-column-properties style:column-width="9.347cm"/>
    </style:style>
    <style:style style:name="表格2.1" style:family="table-row">
      <style:table-row-properties style:min-row-height="1.55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H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3" style:family="table">
      <style:table-properties style:width="9.216cm" table:align="margins" style:writing-mode="lr-tb"/>
    </style:style>
    <style:style style:name="表格3.A" style:family="table-column">
      <style:table-column-properties style:column-width="2.849cm" style:rel-column-width="1615*"/>
    </style:style>
    <style:style style:name="表格3.B" style:family="table-column">
      <style:table-column-properties style:column-width="3.175cm" style:rel-column-width="1800*"/>
    </style:style>
    <style:style style:name="表格3.C" style:family="table-column">
      <style:table-column-properties style:column-width="3.193cm" style:rel-column-width="1810*"/>
    </style:style>
    <style:style style:name="表格3.1" style:family="table-row">
      <style:table-row-properties style:min-row-height="0.30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1cm" fo:keep-together="always"/>
    </style:style>
    <style:style style:name="表格3.3" style:family="table-row">
      <style:table-row-properties style:min-row-height="0.342cm" fo:keep-together="always"/>
    </style:style>
    <style:style style:name="表格3.4" style:family="table-row">
      <style:table-row-properties style:min-row-height="0.646cm" fo:keep-together="always"/>
    </style:style>
    <style:style style:name="表格3.6" style:family="table-row">
      <style:table-row-properties style:min-row-height="0.365cm" fo:keep-together="always"/>
    </style:style>
    <style:style style:name="表格3.7" style:family="table-row">
      <style:table-row-properties style:min-row-height="1.362cm" fo:keep-together="always"/>
    </style:style>
    <style:style style:name="P1" style:family="paragraph" style:parent-style-name="Heading_20_2">
      <style:paragraph-properties style:snap-to-layout-grid="false"/>
      <style:text-properties style:font-name="標楷體" fo:font-size="10pt" style:font-name-asian="標楷體" style:font-size-asian="10pt" style:font-name-complex="Arial Unicode MS" style:font-size-complex="10pt"/>
    </style:style>
    <style:style style:name="P2" style:family="paragraph" style:parent-style-name="Standard">
      <style:text-properties fo:font-size="14pt" style:font-size-asian="14pt"/>
    </style:style>
    <style:style style:name="P3" style:family="paragraph" style:parent-style-name="Standard" style:list-style-name="WW8Num29">
      <style:paragraph-properties fo:line-height="0.706cm" fo:text-align="justify" style:justify-single-word="false"/>
    </style:style>
    <style:style style:name="P4"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5" style:family="paragraph" style:parent-style-name="Standard" style:list-style-name="WW8Num1">
      <style:paragraph-properties fo:line-height="0.776cm" fo:text-align="justify" style:justify-single-word="false"/>
      <style:text-properties style:font-name="標楷體" fo:font-size="14pt" style:letter-kerning="false" style:font-name-asian="標楷體" style:font-size-asian="14pt" style:font-name-complex="新細明體1" style:font-size-complex="8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35">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ab-stops>
          <style:tab-stop style:position="2.434cm"/>
        </style:tab-stops>
      </style:paragraph-properties>
      <style:text-properties style:font-name="標楷體" style:font-name-asian="標楷體" style:font-name-complex="標楷體"/>
    </style:style>
    <style:style style:name="P12" style:family="paragraph" style:parent-style-name="Standard" style:list-style-name="WW8Num7">
      <style:paragraph-properties>
        <style:tab-stops>
          <style:tab-stop style:position="0.586cm"/>
        </style:tab-stops>
      </style:paragraph-properties>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Arial Unicode MS"/>
    </style:style>
    <style:style style:name="P15" style:family="paragraph" style:parent-style-name="Standard">
      <style:paragraph-properties fo:text-align="justify" style:justify-single-word="false"/>
      <style:text-properties style:font-name="標楷體" style:font-name-asian="標楷體" style:font-name-complex="Arial Unicode MS"/>
    </style:style>
    <style:style style:name="P16" style:family="paragraph" style:parent-style-name="Standard">
      <style:paragraph-properties fo:text-align="justify" style:justify-single-word="false" style:snap-to-layout-grid="false"/>
      <style:text-properties style:font-name="標楷體" style:font-name-asian="標楷體" style:font-name-complex="Arial Unicode MS"/>
    </style:style>
    <style:style style:name="P17" style:family="paragraph" style:parent-style-name="Standard">
      <style:paragraph-properties fo:text-align="center" style:justify-single-word="false"/>
      <style:text-properties style:font-name="標楷體" style:font-name-asian="標楷體" style:font-name-complex="Arial Unicode MS"/>
    </style:style>
    <style:style style:name="P18" style:family="paragraph" style:parent-style-name="Standard">
      <style:paragraph-properties style:snap-to-layout-grid="false"/>
      <style:text-properties style:font-name="標楷體" fo:font-size="10pt" style:font-name-asian="標楷體" style:font-size-asian="10pt" style:font-name-complex="Arial Unicode MS" style:font-size-complex="10pt"/>
    </style:style>
    <style:style style:name="P19"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0"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font-name-complex="Arial Unicode MS" style:font-weight-complex="bold"/>
    </style:style>
    <style:style style:name="P21"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text-align="justify" style:justify-single-word="false"/>
      <style:text-properties style:font-name="標楷體" fo:font-weight="bold" style:font-name-asian="標楷體" style:font-weight-asian="bold" style:font-name-complex="Arial Unicode MS" style:font-weight-complex="bold"/>
    </style:style>
    <style:style style:name="P23" style:family="paragraph" style:parent-style-name="Standard">
      <style:paragraph-properties fo:text-align="justify" style:justify-single-word="false"/>
      <style:text-properties style:font-name="標楷體" fo:font-weight="bold" style:font-name-asian="標楷體" style:font-weight-asian="bold" style:font-name-complex="Arial Unicode MS"/>
    </style:style>
    <style:style style:name="P24" style:family="paragraph" style:parent-style-name="Standard">
      <style:paragraph-properties fo:text-align="justify" style:justify-single-word="false">
        <style:tab-stops>
          <style:tab-stop style:position="2.434cm"/>
        </style:tab-stops>
      </style:paragraph-properties>
      <style:text-properties style:font-name="標楷體" fo:font-weight="bold" style:letter-kerning="false" style:font-name-asian="標楷體" style:font-weight-asian="bold" style:font-name-complex="標楷體" style:font-size-complex="8pt"/>
    </style:style>
    <style:style style:name="P25" style:family="paragraph" style:parent-style-name="Standard">
      <style:paragraph-properties fo:text-align="justify" style:justify-single-word="false"/>
      <style:text-properties style:font-name="標楷體" style:letter-kerning="false" style:font-name-asian="標楷體" style:font-size-complex="8pt"/>
    </style:style>
    <style:style style:name="P26" style:family="paragraph" style:parent-style-name="Standard" style:list-style-name="WW8Num22">
      <style:text-properties style:font-name="標楷體" style:letter-kerning="false" style:font-name-asian="標楷體" style:font-name-complex="新細明體1" style:font-size-complex="8pt"/>
    </style:style>
    <style:style style:name="P27" style:family="paragraph" style:parent-style-name="Standard" style:list-style-name="WW8Num22">
      <style:paragraph-properties style:snap-to-layout-grid="false"/>
      <style:text-properties style:font-name="標楷體" style:letter-kerning="false" style:font-name-asian="標楷體" style:font-name-complex="新細明體1" style:font-size-complex="8pt"/>
    </style:style>
    <style:style style:name="P28" style:family="paragraph" style:parent-style-name="Standard" style:list-style-name="WW8Num9">
      <style:paragraph-properties style:snap-to-layout-grid="false"/>
      <style:text-properties style:font-name="標楷體" style:letter-kerning="false" style:font-name-asian="標楷體" style:font-name-complex="新細明體1" style:font-size-complex="8pt"/>
    </style:style>
    <style:style style:name="P29" style:family="paragraph" style:parent-style-name="Standard">
      <style:text-properties style:font-name="標楷體" style:letter-kerning="false" style:font-name-asian="標楷體" style:font-name-complex="Arial Unicode M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0.661cm"/>
        </style:tab-stops>
      </style:paragraph-properties>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style:snap-to-layout-grid="false"/>
      <style:text-properties fo:font-weight="bold" style:font-weight-asian="bold" style:font-weight-complex="bold"/>
    </style:style>
    <style:style style:name="P34" style:family="paragraph" style:parent-style-name="Standard">
      <style:paragraph-properties fo:text-align="justify" style:justify-single-word="false"/>
    </style:style>
    <style:style style:name="P35" style:family="paragraph" style:parent-style-name="Standard" style:list-style-name="WW8Num22">
      <style:paragraph-properties fo:text-align="justify" style:justify-single-word="false"/>
    </style:style>
    <style:style style:name="P36" style:family="paragraph" style:parent-style-name="Standard" style:list-style-name="WW8Num35">
      <style:paragraph-properties fo:text-align="justify" style:justify-single-word="false"/>
    </style:style>
    <style:style style:name="P37" style:family="paragraph" style:parent-style-name="Standard">
      <style:paragraph-properties fo:text-align="justify" style:justify-single-word="false">
        <style:tab-stops>
          <style:tab-stop style:position="2.434cm"/>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end" style:justify-single-word="false"/>
    </style:style>
    <style:style style:name="P41" style:family="paragraph" style:parent-style-name="Standard" style:list-style-name="WW8Num17">
      <style:paragraph-properties fo:line-height="0.776cm"/>
    </style:style>
    <style:style style:name="P42" style:family="paragraph" style:parent-style-name="Standard" style:list-style-name="WW8Num4"/>
    <style:style style:name="P43" style:family="paragraph" style:parent-style-name="Standard">
      <style:paragraph-properties style:snap-to-layout-grid="false"/>
      <style:text-properties style:font-name-asian="標楷體"/>
    </style:style>
    <style:style style:name="P44" style:family="paragraph" style:parent-style-name="Standard">
      <style:paragraph-properties fo:text-align="justify" style:justify-single-word="false" style:snap-to-layout-grid="false"/>
      <style:text-properties style:font-name-asian="標楷體"/>
    </style:style>
    <style:style style:name="P45" style:family="paragraph" style:parent-style-name="Standard">
      <style:text-properties style:font-name-asian="標楷體" style:font-weight-complex="bold"/>
    </style:style>
    <style:style style:name="P46" style:family="paragraph" style:parent-style-name="Standard" style:list-style-name="WW8Num7"/>
    <style:style style:name="P47" style:family="paragraph" style:parent-style-name="Standard">
      <style:paragraph-properties fo:line-height="0.882cm"/>
    </style:style>
    <style:style style:name="P48" style:family="paragraph" style:parent-style-name="Standard">
      <style:paragraph-properties fo:margin-left="0.25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list-style-name="WW8Num30">
      <style:paragraph-properties fo:margin-left="0.026cm" fo:margin-right="0cm" fo:text-align="justify" style:justify-single-word="false" fo:text-indent="0cm" style:auto-text-indent="false">
        <style:tab-stops>
          <style:tab-stop style:position="0.026cm"/>
          <style:tab-stop style:position="0.609cm"/>
        </style:tab-stops>
      </style:paragraph-properties>
    </style:style>
    <style:style style:name="P50" style:family="paragraph" style:parent-style-name="Standard">
      <style:paragraph-properties fo:margin-left="0.423cm" fo:margin-right="0cm" fo:text-indent="-0.423cm" style:auto-text-indent="false"/>
    </style:style>
    <style:style style:name="P51" style:family="paragraph" style:parent-style-name="Standard">
      <style:paragraph-properties fo:margin-left="0.423cm" fo:margin-right="0cm" fo:text-align="justify" style:justify-single-word="false" fo:text-indent="-0.423cm" style:auto-text-indent="false"/>
    </style:style>
    <style:style style:name="P5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3" style:family="paragraph" style:parent-style-name="Standard">
      <style:paragraph-properties fo:margin-left="0.423cm" fo:margin-right="0cm" fo:margin-top="0cm" fo:margin-bottom="0.064cm" loext:contextual-spacing="false" fo:text-indent="-0.423cm" style:auto-text-indent="false">
        <style:tab-stops>
          <style:tab-stop style:position="2.223cm"/>
          <style:tab-stop style:position="2.332cm"/>
        </style:tab-stops>
      </style:paragraph-properties>
    </style:style>
    <style:style style:name="P54" style:family="paragraph" style:parent-style-name="Standard">
      <style:paragraph-properties fo:margin-left="0.423cm" fo:margin-right="0cm" fo:margin-top="0cm" fo:margin-bottom="0.064cm" loext:contextual-spacing="false" fo:text-indent="-0.423cm" style:auto-text-indent="false">
        <style:tab-stops>
          <style:tab-stop style:position="2.223cm"/>
          <style:tab-stop style:position="2.332cm"/>
        </style:tab-stops>
      </style:paragraph-properties>
      <style:text-properties style:font-name="標楷體" style:font-name-asian="標楷體" style:font-name-complex="標楷體"/>
    </style:style>
    <style:style style:name="P55" style:family="paragraph" style:parent-style-name="Standard">
      <style:paragraph-properties fo:margin-left="0.423cm" fo:margin-right="0cm" fo:margin-top="0cm" fo:margin-bottom="0.064cm" loext:contextual-spacing="false" fo:text-indent="-0.423cm" style:auto-text-indent="false" style:snap-to-layout-grid="false">
        <style:tab-stops>
          <style:tab-stop style:position="2.223cm"/>
          <style:tab-stop style:position="2.332cm"/>
        </style:tab-stops>
      </style:paragraph-properties>
      <style:text-properties style:font-name="標楷體" style:letter-kerning="false" style:font-name-asian="標楷體" style:font-name-complex="標楷體" style:font-size-complex="8pt"/>
    </style:style>
    <style:style style:name="P56" style:family="paragraph" style:parent-style-name="Standard">
      <style:paragraph-properties fo:margin-left="0.609cm" fo:margin-right="0cm" fo:text-align="justify" style:justify-single-word="false" fo:text-indent="-0.004cm" style:auto-text-indent="false"/>
      <style:text-properties style:font-name="標楷體" style:font-name-asian="標楷體" style:font-name-complex="標楷體"/>
    </style:style>
    <style:style style:name="P57" style:family="paragraph" style:parent-style-name="Standard">
      <style:paragraph-properties fo:margin-left="0.601cm" fo:margin-right="0cm"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596cm" fo:margin-right="0cm" fo:text-align="justify" style:justify-single-word="false" fo:text-indent="-0.593cm" style:auto-text-indent="false"/>
      <style:text-properties style:font-name="標楷體" style:font-name-asian="標楷體" style:font-name-complex="標楷體"/>
    </style:style>
    <style:style style:name="P59" style:family="paragraph" style:parent-style-name="Standard">
      <style:paragraph-properties fo:margin-left="0.596cm" fo:margin-right="0cm" fo:text-align="justify" style:justify-single-word="false" fo:text-indent="-0.169cm" style:auto-text-indent="false"/>
      <style:text-properties style:font-name="標楷體" style:font-name-asian="標楷體" style:font-name-complex="標楷體"/>
    </style:style>
    <style:style style:name="P60" style:family="paragraph" style:parent-style-name="Standard">
      <style:paragraph-properties fo:margin-left="1.198cm" fo:margin-right="0cm" fo:text-align="justify" style:justify-single-word="false" fo:text-indent="-1.198cm" style:auto-text-indent="false">
        <style:tab-stops>
          <style:tab-stop style:position="2.434cm"/>
        </style:tab-stops>
      </style:paragraph-properties>
      <style:text-properties style:font-name="標楷體" style:font-name-asian="標楷體" style:font-name-complex="標楷體"/>
    </style:style>
    <style:style style:name="P61" style:family="paragraph" style:parent-style-name="Standard">
      <style:paragraph-properties fo:margin-left="1.194cm" fo:margin-right="0cm" fo:text-align="justify" style:justify-single-word="false" fo:text-indent="-0.771cm" style:auto-text-indent="false">
        <style:tab-stops>
          <style:tab-stop style:position="2.434cm"/>
        </style:tab-stops>
      </style:paragraph-properties>
      <style:text-properties style:font-name="標楷體" style:font-name-asian="標楷體" style:font-name-complex="標楷體"/>
    </style:style>
    <style:style style:name="P62" style:family="paragraph" style:parent-style-name="Standard" style:list-style-name="WW8Num2">
      <style:paragraph-properties fo:margin-left="0.579cm" fo:margin-right="0cm" fo:margin-top="0cm" fo:margin-bottom="0.064cm" loext:contextual-spacing="false" fo:text-indent="-0.579cm" style:auto-text-indent="false">
        <style:tab-stops>
          <style:tab-stop style:position="0.635cm"/>
        </style:tab-stops>
      </style:paragraph-properties>
      <style:text-properties style:font-name="標楷體" style:font-name-asian="標楷體" style:font-name-complex="標楷體"/>
    </style:style>
    <style:style style:name="P63" style:family="paragraph" style:parent-style-name="Standard">
      <style:paragraph-properties fo:break-before="page"/>
      <style:text-properties fo:font-size="14pt" fo:font-weight="bold" style:font-name-asian="標楷體" style:font-size-asian="14pt" style:font-weight-asian="bold" style:font-weight-complex="bold"/>
    </style:style>
    <style:style style:name="P64" style:family="paragraph" style:parent-style-name="Standard" style:list-style-name="WW8Num17">
      <style:paragraph-properties fo:margin-left="2.223cm" fo:margin-right="0cm" fo:line-height="0.776cm" fo:text-indent="-0.953cm" style:auto-text-indent="false">
        <style:tab-stops>
          <style:tab-stop style:position="2.223cm"/>
        </style:tab-stops>
      </style:paragraph-properties>
    </style:style>
    <style:style style:name="P65" style:family="paragraph" style:parent-style-name="Standard" style:list-style-name="WW8Num17">
      <style:paragraph-properties fo:margin-left="2.223cm" fo:margin-right="0cm" fo:line-height="0.776cm" fo:text-indent="-0.953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66" style:family="paragraph" style:parent-style-name="Standard" style:list-style-name="WW8Num17">
      <style:paragraph-properties fo:margin-left="2.223cm" fo:margin-right="0cm" fo:line-height="0.776cm" fo:text-indent="-0.953cm" style:auto-text-indent="false">
        <style:tab-stops>
          <style:tab-stop style:position="2.223cm"/>
          <style:tab-stop style:position="2.434cm"/>
        </style:tab-stops>
      </style:paragraph-properties>
      <style:text-properties style:font-name="標楷體" fo:font-size="14pt" style:font-name-asian="標楷體" style:font-size-asian="14pt" style:font-name-complex="標楷體"/>
    </style:style>
    <style:style style:name="P67" style:family="paragraph" style:parent-style-name="Standard" style:list-style-name="WW8Num17">
      <style:paragraph-properties fo:margin-left="2.434cm" fo:margin-right="0cm" fo:line-height="0.776cm" fo:text-indent="-0.5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68" style:family="paragraph" style:parent-style-name="Standard" style:list-style-name="WW8Num1">
      <style:paragraph-properties fo:margin-left="2.54cm" fo:margin-right="0cm" fo:line-height="0.776cm" fo:text-align="justify" style:justify-single-word="false" fo:text-indent="-0.63cm" style:auto-text-indent="false">
        <style:tab-stops/>
      </style:paragraph-properties>
    </style:style>
    <style:style style:name="P69" style:family="paragraph" style:parent-style-name="Standard">
      <style:paragraph-properties fo:margin-left="2.858cm" fo:margin-right="0cm" fo:line-height="0.776cm" fo:text-indent="0cm" style:auto-text-indent="false"/>
    </style:style>
    <style:style style:name="P70" style:family="paragraph" style:parent-style-name="Standard">
      <style:paragraph-properties fo:margin-left="2.858cm" fo:margin-right="0cm" fo:line-height="0.776cm" fo:text-indent="0cm" style:auto-text-indent="false"/>
      <style:text-properties style:font-name="標楷體" fo:font-size="14pt" style:letter-kerning="false" style:font-name-asian="標楷體" style:font-size-asian="14pt" style:font-name-complex="新細明體1" style:font-size-complex="8pt"/>
    </style:style>
    <style:style style:name="P71" style:family="paragraph" style:parent-style-name="Standard" style:list-style-name="WW8Num17">
      <style:paragraph-properties fo:margin-left="2.54cm" fo:margin-right="0cm" fo:line-height="0.776cm" fo:text-indent="-1.27cm" style:auto-text-indent="false">
        <style:tab-stops>
          <style:tab-stop style:position="2.54cm"/>
        </style:tab-stops>
      </style:paragraph-properties>
    </style:style>
    <style:style style:name="P72" style:family="paragraph" style:parent-style-name="Standard" style:list-style-name="WW8Num17">
      <style:paragraph-properties fo:margin-left="2.54cm" fo:margin-right="0cm" fo:line-height="0.776cm" fo:text-indent="-1.27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73" style:family="paragraph" style:parent-style-name="Standard">
      <style:paragraph-properties fo:margin-left="-1.27cm" fo:margin-right="0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74" style:family="paragraph" style:parent-style-name="Standard">
      <style:paragraph-properties fo:margin-left="-1.27cm" fo:margin-right="0cm" fo:text-indent="0cm" style:auto-text-indent="false"/>
      <style:text-properties fo:font-size="14pt" fo:font-weight="bold" style:font-name-asian="標楷體" style:font-size-asian="14pt" style:font-weight-asian="bold" style:font-weight-complex="bold"/>
    </style:style>
    <style:style style:name="P75" style:family="paragraph" style:parent-style-name="Standard">
      <style:paragraph-properties fo:margin-left="-1.27cm" fo:margin-right="0cm" fo:text-indent="0cm" style:auto-text-indent="false"/>
      <style:text-properties fo:font-size="14pt" fo:font-style="italic" fo:font-weight="bold" style:font-name-asian="標楷體" style:font-size-asian="14pt" style:font-style-asian="italic" style:font-weight-asian="bold" style:font-weight-complex="bold"/>
    </style:style>
    <style:style style:name="P76" style:family="paragraph" style:parent-style-name="Standard">
      <style:paragraph-properties fo:margin-left="0.004cm" fo:margin-right="0cm" fo:text-indent="0cm" style:auto-text-indent="false"/>
    </style:style>
    <style:style style:name="P77" style:family="paragraph" style:parent-style-name="Standard">
      <style:paragraph-properties fo:margin-left="0.004cm" fo:margin-right="0cm" fo:text-align="center" style:justify-single-word="false" fo:text-indent="0cm" style:auto-text-indent="false"/>
    </style:style>
    <style:style style:name="P78" style:family="paragraph" style:parent-style-name="Standard">
      <style:paragraph-properties fo:margin-left="0.004cm" fo:margin-right="0cm" fo:text-indent="0cm" style:auto-text-indent="false"/>
      <style:text-properties style:font-name="標楷體" style:letter-kerning="false" style:font-name-asian="標楷體" style:font-name-complex="新細明體1" style:font-size-complex="8pt"/>
    </style:style>
    <style:style style:name="P79" style:family="paragraph" style:parent-style-name="Standard">
      <style:paragraph-properties fo:margin-left="0.004cm" fo:margin-right="0cm" fo:text-align="center" style:justify-single-word="false" fo:text-indent="0cm" style:auto-text-indent="false"/>
      <style:text-properties style:font-name="標楷體" style:letter-kerning="false" style:font-name-asian="標楷體" style:font-name-complex="新細明體1" style:font-size-complex="8pt"/>
    </style:style>
    <style:style style:name="P80" style:family="paragraph" style:parent-style-name="Standard">
      <style:paragraph-properties fo:margin-left="0.004cm" fo:margin-right="0cm" fo:text-align="center" style:justify-single-word="false" fo:text-indent="0cm" style:auto-text-indent="false" style:snap-to-layout-grid="false"/>
      <style:text-properties style:font-name="標楷體" style:letter-kerning="false" style:font-name-asian="標楷體" style:font-name-complex="新細明體1" style:font-size-complex="8pt"/>
    </style:style>
    <style:style style:name="P81" style:family="paragraph" style:parent-style-name="Standard">
      <style:paragraph-properties fo:margin-left="0.004cm" fo:margin-right="0cm" fo:text-indent="0cm" style:auto-text-indent="false" style:snap-to-layout-grid="false"/>
      <style:text-properties style:font-name="標楷體" style:letter-kerning="false" style:font-name-asian="標楷體" style:font-name-complex="新細明體1" style:font-size-complex="8pt"/>
    </style:style>
    <style:style style:name="P82" style:family="paragraph" style:parent-style-name="Standard">
      <style:paragraph-properties fo:margin-left="0.004cm" fo:margin-right="0cm" fo:text-indent="0cm" style:auto-text-indent="false"/>
      <style:text-properties style:font-name="標楷體" style:letter-kerning="false" style:font-name-asian="標楷體" style:font-size-complex="8pt"/>
    </style:style>
    <style:style style:name="P83"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84" style:family="paragraph" style:parent-style-name="Standard">
      <style:paragraph-properties fo:margin-left="0.004cm" fo:margin-right="0cm" fo:text-indent="0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top="0.318cm" fo:margin-bottom="0cm" loext:contextual-spacing="false" fo:line-height="0.776cm" fo:text-align="center" style:justify-single-word="false"/>
    </style:style>
    <style:style style:name="P86" style:family="paragraph" style:parent-style-name="Standard">
      <style:paragraph-properties fo:margin-top="0.318cm" fo:margin-bottom="0cm" loext:contextual-spacing="false" fo:line-height="0.776cm" fo:text-align="center" style:justify-single-word="false"/>
      <style:text-properties style:font-name="標楷體" style:letter-kerning="false" style:font-name-asian="標楷體" style:font-name-complex="新細明體1" style:font-size-complex="8pt"/>
    </style:style>
    <style:style style:name="P87" style:family="paragraph" style:parent-style-name="Standard">
      <style:paragraph-properties fo:margin-left="0.563cm" fo:margin-right="0cm" fo:text-indent="-0.563cm" style:auto-text-indent="false"/>
    </style:style>
    <style:style style:name="P88" style:family="paragraph" style:parent-style-name="Standard">
      <style:paragraph-properties fo:margin-left="0.563cm" fo:margin-right="0cm" fo:text-indent="-0.563cm" style:auto-text-indent="false"/>
      <style:text-properties style:font-name="標楷體" style:font-name-asian="標楷體" style:font-name-complex="標楷體"/>
    </style:style>
    <style:style style:name="P89" style:family="paragraph" style:parent-style-name="Standard">
      <style:paragraph-properties fo:margin-left="1.406cm" fo:margin-right="0cm" fo:text-indent="-0.982cm" style:auto-text-indent="false"/>
    </style:style>
    <style:style style:name="P90" style:family="paragraph" style:parent-style-name="Standard">
      <style:paragraph-properties fo:margin-left="0.796cm" fo:margin-right="0cm" fo:text-indent="0.564cm" style:auto-text-indent="false"/>
      <style:text-properties style:font-name="標楷體" fo:font-size="8pt" style:font-name-asian="標楷體" style:font-size-asian="8pt" style:font-name-complex="標楷體"/>
    </style:style>
    <style:style style:name="P91" style:family="paragraph" style:parent-style-name="Standard">
      <style:paragraph-properties fo:margin-left="0.427cm" fo:margin-right="0cm" fo:text-indent="-0.423cm" style:auto-text-indent="false"/>
      <style:text-properties style:font-name="標楷體" style:letter-kerning="false" style:font-name-asian="標楷體" style:font-name-complex="新細明體1" style:font-size-complex="8pt"/>
    </style:style>
    <style:style style:name="P92" style:family="paragraph" style:parent-style-name="Standard">
      <style:paragraph-properties fo:margin-left="0.423cm" fo:margin-right="0cm" fo:text-indent="0cm" style:auto-text-indent="false"/>
      <style:text-properties style:font-name="標楷體" style:letter-kerning="false" style:font-name-asian="標楷體" style:font-name-complex="新細明體1" style:font-size-complex="8pt"/>
    </style:style>
    <style:style style:name="P93" style:family="paragraph" style:parent-style-name="Standard">
      <style:paragraph-properties fo:margin-left="0cm" fo:margin-right="0cm" fo:text-indent="0.423cm" style:auto-text-indent="false"/>
      <style:text-properties style:font-name="標楷體" style:letter-kerning="false" style:font-name-asian="標楷體" style:font-name-complex="Arial Unicode MS"/>
    </style:style>
    <style:style style:name="P94" style:family="paragraph" style:parent-style-name="Standard">
      <style:paragraph-properties fo:margin-left="1.524cm" fo:margin-right="0cm" fo:text-indent="-1.104cm" style:auto-text-indent="false"/>
      <style:text-properties style:font-name="標楷體" style:letter-kerning="false" style:font-name-asian="標楷體" style:font-name-complex="Arial Unicode MS"/>
    </style:style>
    <style:style style:name="P95" style:family="paragraph" style:parent-style-name="Standard">
      <style:paragraph-properties fo:margin-left="1.524cm" fo:margin-right="0cm" fo:text-indent="-1.524cm" style:auto-text-indent="false"/>
      <style:text-properties style:font-name="標楷體" style:letter-kerning="false" style:font-name-asian="標楷體" style:font-name-complex="Arial Unicode MS"/>
    </style:style>
    <style:style style:name="P96" style:family="paragraph" style:parent-style-name="Standard">
      <style:paragraph-properties fo:margin-left="0.635cm" fo:margin-right="0cm" fo:text-indent="0cm" style:auto-text-indent="false" style:snap-to-layout-grid="false"/>
      <style:text-properties style:font-name-asian="標楷體"/>
    </style:style>
    <style:style style:name="P97" style:family="paragraph" style:parent-style-name="Standard">
      <style:paragraph-properties fo:margin-left="0.572cm" fo:margin-right="0cm" fo:text-indent="0.004cm" style:auto-text-indent="false"/>
      <style:text-properties style:font-name-asian="標楷體"/>
    </style:style>
    <style:style style:name="P98" style:family="paragraph" style:parent-style-name="Standard">
      <style:paragraph-properties fo:margin-left="0.575cm" fo:margin-right="0cm" fo:text-indent="0.004cm" style:auto-text-indent="false"/>
      <style:text-properties style:font-name-asian="標楷體"/>
    </style:style>
    <style:style style:name="P99" style:family="paragraph" style:parent-style-name="Standard">
      <style:paragraph-properties fo:margin-left="0.575cm" fo:margin-right="0cm" fo:text-indent="0.004cm" style:auto-text-indent="false"/>
      <style:text-properties style:font-name="標楷體" style:font-name-asian="標楷體" style:font-name-complex="標楷體"/>
    </style:style>
    <style:style style:name="P100" style:family="paragraph" style:parent-style-name="Standard">
      <style:paragraph-properties fo:margin-left="1.215cm" fo:margin-right="0cm" fo:text-indent="-1.215cm" style:auto-text-indent="false"/>
      <style:text-properties style:font-name="標楷體" style:font-name-asian="標楷體" style:font-name-complex="標楷體"/>
    </style:style>
    <style:style style:name="P101" style:family="paragraph" style:parent-style-name="Standard">
      <style:paragraph-properties fo:margin-left="0.272cm" fo:margin-right="0cm" fo:text-indent="0.152cm" style:auto-text-indent="false"/>
      <style:text-properties style:font-name="標楷體" style:font-name-asian="標楷體" style:font-name-complex="標楷體"/>
    </style:style>
    <style:style style:name="P102" style:family="paragraph" style:parent-style-name="Standard">
      <style:paragraph-properties fo:margin-left="1.215cm" fo:margin-right="0cm" fo:text-indent="-0.792cm" style:auto-text-indent="false"/>
      <style:text-properties style:font-name="標楷體" style:font-name-asian="標楷體" style:font-name-complex="標楷體"/>
    </style:style>
    <style:style style:name="P103" style:family="paragraph" style:parent-style-name="Standard">
      <style:paragraph-properties fo:margin-left="0.229cm" fo:margin-right="0cm" fo:text-indent="-0.229cm" style:auto-text-indent="false" style:snap-to-layout-grid="false"/>
      <style:text-properties style:font-name="標楷體" style:letter-kerning="false" style:font-name-asian="標楷體" style:font-name-complex="新細明體1" style:font-size-complex="8pt"/>
    </style:style>
    <style:style style:name="P104" style:family="paragraph" style:parent-style-name="Standard">
      <style:paragraph-properties fo:margin-left="0.229cm" fo:margin-right="0cm" fo:text-align="center" style:justify-single-word="false" fo:text-indent="-0.229cm" style:auto-text-indent="false" style:snap-to-layout-grid="false"/>
      <style:text-properties style:font-name="標楷體" style:letter-kerning="false" style:font-name-asian="標楷體" style:font-name-complex="新細明體1" style:font-size-complex="8pt"/>
    </style:style>
    <style:style style:name="P105" style:family="paragraph" style:parent-style-name="Standard">
      <style:paragraph-properties fo:margin-top="0cm" fo:margin-bottom="0.064cm" loext:contextual-spacing="false">
        <style:tab-stops>
          <style:tab-stop style:position="2.223cm"/>
          <style:tab-stop style:position="2.332cm"/>
        </style:tab-stops>
      </style:paragraph-properties>
      <style:text-properties style:font-name="標楷體" style:font-name-asian="標楷體" style:font-name-complex="標楷體"/>
    </style:style>
    <style:style style:name="P106" style:family="paragraph" style:parent-style-name="Standard" style:list-style-name="WW8Num25">
      <style:paragraph-properties fo:margin-top="0cm" fo:margin-bottom="0.064cm" loext:contextual-spacing="false">
        <style:tab-stops>
          <style:tab-stop style:position="0.7cm"/>
        </style:tab-stops>
      </style:paragraph-properties>
      <style:text-properties style:font-name="標楷體" style:font-name-asian="標楷體" style:font-name-complex="標楷體"/>
    </style:style>
    <style:style style:name="P107" style:family="paragraph" style:parent-style-name="Standard">
      <style:paragraph-properties fo:margin-left="0.201cm" fo:margin-right="0cm" fo:text-align="justify" style:justify-single-word="false" fo:text-indent="0cm" style:auto-text-indent="false"/>
      <style:text-properties style:font-name="標楷體" style:font-name-asian="標楷體" style:font-name-complex="新細明體1" style:font-size-complex="8pt"/>
    </style:style>
    <style:style style:name="P108" style:family="paragraph" style:parent-style-name="Standard">
      <style:paragraph-properties fo:margin-left="0.201cm" fo:margin-right="0cm" fo:text-indent="0cm" style:auto-text-indent="false" style:text-autospace="none">
        <style:tab-stops>
          <style:tab-stop style:position="2.327cm"/>
        </style:tab-stops>
      </style:paragraph-properties>
    </style:style>
    <style:style style:name="P109" style:family="paragraph" style:parent-style-name="Standard" style:list-style-name="WW8Num21">
      <style:paragraph-properties fo:margin-left="0.656cm" fo:margin-right="0cm" fo:text-indent="-0.741cm" style:auto-text-indent="false">
        <style:tab-stops/>
      </style:paragraph-properties>
    </style:style>
    <style:style style:name="P110" style:family="paragraph" style:parent-style-name="Standard">
      <style:paragraph-properties fo:margin-left="0.656cm" fo:margin-right="0cm" fo:text-indent="0cm" style:auto-text-indent="false"/>
    </style:style>
    <style:style style:name="P111" style:family="paragraph" style:parent-style-name="Standard">
      <style:paragraph-properties fo:margin-left="3.175cm" fo:margin-right="0cm" fo:text-indent="-0.741cm" style:auto-text-indent="false"/>
      <style:text-properties style:font-name-asian="標楷體"/>
    </style:style>
    <style:style style:name="P112" style:family="paragraph" style:parent-style-name="Standard">
      <style:paragraph-properties fo:margin-left="3.175cm" fo:margin-right="0cm" fo:text-indent="-0.741cm" style:auto-text-indent="false"/>
      <style:text-properties style:font-name-asian="標楷體" style:font-weight-complex="bold"/>
    </style:style>
    <style:style style:name="P113" style:family="paragraph" style:parent-style-name="Standard">
      <style:paragraph-properties fo:margin-left="3.175cm" fo:margin-right="0cm" fo:text-indent="-0.741cm" style:auto-text-indent="false"/>
      <style:text-properties fo:font-size="10pt" style:text-underline-style="solid" style:text-underline-width="auto" style:text-underline-color="font-color" style:font-name-asian="標楷體" style:font-size-asian="10pt" style:font-size-complex="10pt" style:font-weight-complex="bold"/>
    </style:style>
    <style:style style:name="P114" style:family="paragraph" style:parent-style-name="Standard">
      <style:paragraph-properties fo:margin-left="0.868cm" fo:margin-right="0cm" fo:text-indent="-0.741cm" style:auto-text-indent="false"/>
    </style:style>
    <style:style style:name="P115" style:family="paragraph" style:parent-style-name="Standard" style:list-style-name="WW8Num12">
      <style:paragraph-properties fo:margin-left="1.926cm" fo:margin-right="0cm" fo:text-indent="-1.27cm" style:auto-text-indent="false">
        <style:tab-stops/>
      </style:paragraph-properties>
    </style:style>
    <style:style style:name="P116" style:family="paragraph" style:parent-style-name="Standard" style:list-style-name="WW8Num31">
      <style:paragraph-properties fo:margin-left="1.926cm" fo:margin-right="0cm" fo:text-indent="-1.27cm" style:auto-text-indent="false">
        <style:tab-stops/>
      </style:paragraph-properties>
    </style:style>
    <style:style style:name="P117" style:family="paragraph" style:parent-style-name="Standard" style:list-style-name="WW8Num12">
      <style:paragraph-properties fo:margin-left="1.926cm" fo:margin-right="0cm" fo:text-indent="-1.27cm" style:auto-text-indent="false">
        <style:tab-stops/>
      </style:paragraph-properties>
      <style:text-properties style:font-name-asian="標楷體" style:font-name-complex="標楷體"/>
    </style:style>
    <style:style style:name="P118" style:family="paragraph" style:parent-style-name="Standard" style:list-style-name="WW8Num31">
      <style:paragraph-properties fo:margin-left="1.926cm" fo:margin-right="0cm" fo:text-indent="-1.27cm" style:auto-text-indent="false">
        <style:tab-stops/>
      </style:paragraph-properties>
      <style:text-properties style:font-name-asian="標楷體" style:font-name-complex="標楷體"/>
    </style:style>
    <style:style style:name="P119" style:family="paragraph" style:parent-style-name="Standard" style:list-style-name="WW8Num12">
      <style:paragraph-properties fo:margin-left="1.926cm" fo:margin-right="0cm" fo:text-indent="-1.27cm" style:auto-text-indent="false">
        <style:tab-stops/>
      </style:paragraph-properties>
      <style:text-properties style:font-name-asian="標楷體" style:font-name-complex="標楷體" style:font-weight-complex="bold"/>
    </style:style>
    <style:style style:name="P120" style:family="paragraph" style:parent-style-name="Standard" style:list-style-name="WW8Num31">
      <style:paragraph-properties fo:margin-left="1.926cm" fo:margin-right="0cm" fo:text-indent="-1.27cm" style:auto-text-indent="false">
        <style:tab-stops/>
      </style:paragraph-properties>
      <style:text-properties style:font-name-asian="標楷體" style:font-name-complex="標楷體" style:font-weight-complex="bold"/>
    </style:style>
    <style:style style:name="P121" style:family="paragraph" style:parent-style-name="Standard" style:list-style-name="WW8Num13">
      <style:paragraph-properties fo:margin-left="2.561cm" fo:margin-right="0cm" fo:text-indent="-0.847cm" style:auto-text-indent="false">
        <style:tab-stops/>
      </style:paragraph-properties>
    </style:style>
    <style:style style:name="P122" style:family="paragraph" style:parent-style-name="Standard">
      <style:paragraph-properties fo:margin-left="2.625cm" fo:margin-right="0cm" fo:text-indent="0cm" style:auto-text-indent="false"/>
      <style:text-properties style:font-name-asian="標楷體"/>
    </style:style>
    <style:style style:name="P123" style:family="paragraph" style:parent-style-name="Standard">
      <style:paragraph-properties fo:margin-left="1.905cm" fo:margin-right="0cm" fo:text-indent="-1.058cm" style:auto-text-indent="false"/>
    </style:style>
    <style:style style:name="P124" style:family="paragraph" style:parent-style-name="Standard" style:list-style-name="WW8Num16">
      <style:paragraph-properties fo:margin-left="0.882cm" fo:margin-right="0cm" fo:margin-top="0.318cm" fo:margin-bottom="0cm" loext:contextual-spacing="false" fo:text-indent="-0.499cm" style:auto-text-indent="false">
        <style:tab-stops>
          <style:tab-stop style:position="0.882cm"/>
        </style:tab-stops>
      </style:paragraph-properties>
    </style:style>
    <style:style style:name="P125" style:family="paragraph" style:parent-style-name="Standard">
      <style:paragraph-properties fo:margin-left="1.588cm" fo:margin-right="0cm" fo:text-indent="-0.702cm" style:auto-text-indent="false"/>
    </style:style>
    <style:style style:name="P126" style:family="paragraph" style:parent-style-name="Standard">
      <style:paragraph-properties fo:margin-left="1.381cm" fo:margin-right="0cm" fo:text-indent="-0.496cm" style:auto-text-indent="false"/>
    </style:style>
    <style:style style:name="P127" style:family="paragraph" style:parent-style-name="Standard">
      <style:paragraph-properties fo:margin-left="2.379cm" fo:margin-right="0cm" fo:text-indent="-0.995cm" style:auto-text-indent="false"/>
    </style:style>
    <style:style style:name="P128" style:family="paragraph" style:parent-style-name="Standard">
      <style:paragraph-properties fo:margin-left="-0.004cm" fo:margin-right="0cm" fo:margin-top="0cm" fo:margin-bottom="0.064cm" loext:contextual-spacing="false" fo:text-indent="0cm" style:auto-text-indent="false"/>
    </style:style>
    <style:style style:name="P129" style:family="paragraph" style:parent-style-name="Standard">
      <style:paragraph-properties fo:margin-left="3.175cm" fo:margin-right="0cm" style:line-height-at-least="0.776cm" fo:text-indent="-3.387cm" style:auto-text-indent="false" style:snap-to-layout-grid="false"/>
      <style:text-properties style:font-name="標楷體" fo:font-size="16pt" style:font-name-asian="標楷體" style:font-size-asian="16pt" style:font-name-complex="標楷體"/>
    </style:style>
    <style:style style:name="P130" style:family="paragraph" style:parent-style-name="Standard">
      <style:paragraph-properties fo:margin-left="3.175cm" fo:margin-right="0cm" style:line-height-at-least="0.776cm" fo:text-align="center" style:justify-single-word="false" fo:text-indent="-3.387cm" style:auto-text-indent="false" fo:break-before="page" style:snap-to-layout-grid="false"/>
      <style:text-properties style:font-name="標楷體" fo:font-size="14pt" style:font-name-asian="標楷體" style:font-size-asian="14pt" style:font-name-complex="標楷體"/>
    </style:style>
    <style:style style:name="P131" style:family="paragraph" style:parent-style-name="Standard" style:list-style-name="WW8Num25">
      <style:paragraph-properties fo:margin-left="1.501cm" fo:margin-right="0cm" style:line-height-at-least="0.776cm" fo:text-indent="-1.501cm" style:auto-text-indent="false" style:snap-to-layout-grid="false"/>
    </style:style>
    <style:style style:name="P132" style:family="paragraph" style:parent-style-name="Standard" style:list-style-name="WW8Num25">
      <style:paragraph-properties fo:margin-left="1.501cm" fo:margin-right="0cm" style:line-height-at-least="0.776cm" fo:text-indent="-1.501cm" style:auto-text-indent="false" style:snap-to-layout-grid="false"/>
      <style:text-properties style:font-name="標楷體" fo:font-size="14pt" style:font-name-asian="標楷體" style:font-size-asian="14pt" style:font-name-complex="標楷體"/>
    </style:style>
    <style:style style:name="P133" style:family="paragraph" style:parent-style-name="Standard">
      <style:paragraph-properties fo:margin-left="0.847cm" fo:margin-right="0cm" style:line-height-at-least="0.776cm" fo:text-align="justify" style:justify-single-word="false" fo:text-indent="0cm" style:auto-text-indent="false" style:snap-to-layout-grid="false"/>
    </style:style>
    <style:style style:name="P134" style:family="paragraph" style:parent-style-name="Standard">
      <style:paragraph-properties fo:margin-left="0.847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35" style:family="paragraph" style:parent-style-name="Standard">
      <style:paragraph-properties fo:margin-left="1.263cm" fo:margin-right="0cm" style:line-height-at-least="0.776cm" fo:text-align="justify" style:justify-single-word="false" fo:text-indent="-0.42cm" style:auto-text-indent="false" style:snap-to-layout-grid="false"/>
      <style:text-properties style:font-name="標楷體" fo:font-size="14pt" style:font-name-asian="標楷體" style:font-size-asian="14pt" style:font-name-complex="標楷體"/>
    </style:style>
    <style:style style:name="P136" style:family="paragraph" style:parent-style-name="Standard" style:master-page-name="Standard">
      <style:paragraph-properties fo:line-height="0.706cm" fo:text-align="center" style:justify-single-word="false" style:page-number="auto"/>
    </style:style>
    <style:style style:name="P137" style:family="paragraph" style:parent-style-name="Text_20_body">
      <style:text-properties fo:font-weight="bold" style:font-weight-asian="bold" style:font-weight-complex="bold"/>
    </style:style>
    <style:style style:name="P138" style:family="paragraph" style:parent-style-name="Text_20_body_20_indent">
      <style:paragraph-properties fo:margin-left="1.215cm" fo:margin-right="0cm" fo:text-indent="-1.215cm" style:auto-text-indent="false"/>
      <style:text-properties style:letter-kerning="false" style:font-name-complex="新細明體1" style:font-size-complex="8pt"/>
    </style:style>
    <style:style style:name="P139" style:family="paragraph" style:parent-style-name="Text_20_body_20_indent">
      <style:paragraph-properties fo:margin-left="1.215cm" fo:margin-right="0cm" fo:text-indent="-1.215cm" style:auto-text-indent="false"/>
    </style:style>
    <style:style style:name="P140" style:family="paragraph" style:parent-style-name="Text_20_body_20_indent">
      <style:paragraph-properties fo:margin-left="0.263cm" fo:margin-right="0cm" fo:text-indent="0.004cm" style:auto-text-indent="false"/>
      <style:text-properties style:letter-kerning="false" style:font-name-complex="新細明體1" style:font-size-complex="8pt"/>
    </style:style>
    <style:style style:name="P141" style:family="paragraph" style:parent-style-name="Text_20_body_20_indent">
      <style:paragraph-properties fo:margin-left="0.263cm" fo:margin-right="0cm" fo:text-indent="0.004cm" style:auto-text-indent="false"/>
    </style:style>
    <style:style style:name="P142" style:family="paragraph" style:parent-style-name="Text_20_body_20_indent">
      <style:paragraph-properties fo:margin-left="0.275cm" fo:margin-right="0cm" fo:text-indent="-0.004cm" style:auto-text-indent="false"/>
      <style:text-properties style:letter-kerning="false" style:font-name-complex="新細明體1" style:font-size-complex="8pt"/>
    </style:style>
    <style:style style:name="P143" style:family="paragraph" style:parent-style-name="Text_20_body_20_indent">
      <style:paragraph-properties fo:margin-left="0.263cm" fo:margin-right="0cm" fo:text-indent="0.152cm" style:auto-text-indent="false"/>
    </style:style>
    <style:style style:name="P144" style:family="paragraph" style:parent-style-name="內文_20__28_Web_29_" style:list-style-name="WW8Num18">
      <style:paragraph-properties fo:margin-top="0cm" fo:margin-bottom="0.494cm" loext:contextual-spacing="false" style:snap-to-layout-grid="false"/>
    </style:style>
    <style:style style:name="P145" style:family="paragraph" style:parent-style-name="內文_20__28_Web_29_" style:list-style-name="WW8Num24">
      <style:paragraph-properties fo:margin-top="0cm" fo:margin-bottom="0.494cm" loext:contextual-spacing="false" style:snap-to-layout-grid="false"/>
    </style:style>
    <style:style style:name="P146" style:family="paragraph" style:parent-style-name="內文_20__28_Web_29_" style:list-style-name="WW8Num24">
      <style:paragraph-properties fo:margin-top="0cm" fo:margin-bottom="0cm" loext:contextual-spacing="false" fo:orphans="0" fo:widows="0" style:snap-to-layout-grid="false"/>
    </style:style>
    <style:style style:name="P147" style:family="paragraph" style:parent-style-name="內文_20__28_Web_29_">
      <style:paragraph-properties fo:margin-top="0cm" fo:margin-bottom="0cm" loext:contextual-spacing="false" fo:orphans="0" fo:widows="0"/>
      <style:text-properties style:font-name="Times New Roman" style:letter-kerning="true" style:font-name-asian="新細明體1" style:font-name-complex="Times New Roman"/>
    </style:style>
    <style:style style:name="P148" style:family="paragraph" style:parent-style-name="內文_20__28_Web_29_" style:list-style-name="WW8Num10">
      <style:paragraph-properties fo:margin-top="0cm" fo:margin-bottom="0cm" loext:contextual-spacing="false" fo:orphans="0" fo:widows="0" style:snap-to-layout-grid="false"/>
      <style:text-properties style:font-name="標楷體" style:font-name-asian="標楷體" style:font-name-complex="標楷體"/>
    </style:style>
    <style:style style:name="P149"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style>
    <style:style style:name="P150" style:family="paragraph" style:parent-style-name="內文_20__28_Web_29_">
      <style:paragraph-properties fo:margin-left="0.004cm" fo:margin-right="0cm" fo:margin-top="0cm" fo:margin-bottom="0cm" loext:contextual-spacing="false" fo:orphans="0" fo:widows="0" fo:text-indent="0cm" style:auto-text-indent="false"/>
      <style:text-properties style:font-name="標楷體" style:font-name-asian="標楷體" style:font-name-complex="新細明體1" style:font-size-complex="8pt"/>
    </style:style>
    <style:style style:name="P151"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新細明體1" style:font-size-complex="8pt"/>
    </style:style>
    <style:style style:name="P152" style:family="paragraph" style:parent-style-name="內文_20__28_Web_29_">
      <style:paragraph-properties fo:margin-left="0.004cm" fo:margin-right="0cm" fo:margin-top="0cm" fo:margin-bottom="0cm" loext:contextual-spacing="false" fo:text-align="center" style:justify-single-word="false" fo:orphans="0" fo:widows="0" fo:text-indent="0cm" style:auto-text-indent="false"/>
      <style:text-properties style:font-name="標楷體" style:font-name-asian="標楷體" style:font-name-complex="新細明體1" style:font-size-complex="8pt"/>
    </style:style>
    <style:style style:name="P153"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標楷體"/>
    </style:style>
    <style:style style:name="P154" style:family="paragraph" style:parent-style-name="內文_20__28_Web_29_">
      <style:paragraph-properties fo:margin-left="0.004cm" fo:margin-right="0cm" fo:text-indent="0cm" style:auto-text-indent="false" style:snap-to-layout-grid="false"/>
      <style:text-properties style:font-name="標楷體" style:font-name-asian="標楷體" style:font-name-complex="標楷體"/>
    </style:style>
    <style:style style:name="P155" style:family="paragraph" style:parent-style-name="內文_20__28_Web_29_">
      <style:paragraph-properties fo:margin-left="0.004cm" fo:margin-right="0cm" fo:margin-top="0cm" fo:margin-bottom="0.494cm" loext:contextual-spacing="false" fo:text-indent="0cm" style:auto-text-indent="false" style:snap-to-layout-grid="false"/>
      <style:text-properties style:font-name="標楷體" style:font-name-asian="標楷體" style:font-name-complex="標楷體"/>
    </style:style>
    <style:style style:name="P156" style:family="paragraph" style:parent-style-name="本文縮排_20_3" style:list-style-name="WW8Num14"/>
    <style:style style:name="P157" style:family="paragraph" style:parent-style-name="本文縮排_20_3" style:list-style-name="WW8Num30"/>
    <style:style style:name="P158" style:family="paragraph" style:parent-style-name="本文縮排_20_3" style:list-style-name="WW8Num27"/>
    <style:style style:name="P159" style:family="paragraph" style:parent-style-name="本文縮排_20_3" style:list-style-name="WW8Num14"/>
    <style:style style:name="P160" style:family="paragraph" style:parent-style-name="本文縮排_20_3">
      <style:text-properties style:letter-kerning="false" style:font-name-complex="新細明體1" style:font-size-complex="8pt"/>
    </style:style>
    <style:style style:name="P161" style:family="paragraph" style:parent-style-name="本文縮排_20_3" style:list-style-name="WW8Num27"/>
    <style:style style:name="P162" style:family="paragraph" style:parent-style-name="本文縮排_20_3">
      <style:text-properties style:font-name-complex="新細明體1" style:font-size-complex="8pt"/>
    </style:style>
    <style:style style:name="P163" style:family="paragraph" style:parent-style-name="本文縮排_20_3">
      <style:paragraph-properties fo:margin-left="0.275cm" fo:margin-right="0cm" fo:text-indent="-0.004cm" style:auto-text-indent="false"/>
    </style:style>
    <style:style style:name="P164" style:family="paragraph" style:parent-style-name="本文縮排_20_3">
      <style:paragraph-properties fo:margin-left="0.275cm" fo:margin-right="0cm" fo:text-indent="-0.004cm" style:auto-text-indent="false"/>
    </style:style>
    <style:style style:name="P165" style:family="paragraph" style:parent-style-name="本文縮排_20_3">
      <style:paragraph-properties fo:margin-left="0.275cm" fo:margin-right="0cm" fo:text-indent="-0.004cm" style:auto-text-indent="false"/>
      <style:text-properties style:letter-kerning="false" style:font-name-complex="新細明體1" style:font-size-complex="8pt"/>
    </style:style>
    <style:style style:name="P166" style:family="paragraph" style:parent-style-name="本文縮排_20_3">
      <style:paragraph-properties fo:margin-left="0.275cm" fo:margin-right="0cm" fo:text-indent="-0.004cm" style:auto-text-indent="false"/>
      <style:text-properties fo:font-size="10pt" style:letter-kerning="false" style:font-size-asian="10pt" style:font-name-complex="新細明體1" style:font-size-complex="8pt"/>
    </style:style>
    <style:style style:name="P167" style:family="paragraph" style:parent-style-name="本文縮排_20_3">
      <style:paragraph-properties fo:margin-left="0.381cm" fo:margin-right="0cm" fo:text-indent="-0.381cm" style:auto-text-indent="false"/>
    </style:style>
    <style:style style:name="P168" style:family="paragraph" style:parent-style-name="本文縮排_20_3">
      <style:paragraph-properties fo:margin-left="0.266cm" fo:margin-right="0cm" fo:text-indent="-0.266cm" style:auto-text-indent="false"/>
    </style:style>
    <style:style style:name="P169" style:family="paragraph" style:parent-style-name="本文縮排_20_3">
      <style:paragraph-properties fo:margin-left="0.266cm" fo:margin-right="0cm" fo:text-indent="0.004cm" style:auto-text-indent="false"/>
      <style:text-properties style:letter-kerning="false" style:font-name-complex="新細明體1" style:font-size-complex="8pt"/>
    </style:style>
    <style:style style:name="P170" style:family="paragraph" style:parent-style-name="本文縮排_20_3">
      <style:paragraph-properties fo:margin-left="0cm" fo:margin-right="0cm" fo:text-indent="0cm" style:auto-text-indent="false"/>
      <style:text-properties style:letter-kerning="false" style:font-name-complex="新細明體1" style:font-size-complex="8pt"/>
    </style:style>
    <style:style style:name="P171" style:family="paragraph" style:parent-style-name="本文縮排_20_3">
      <style:paragraph-properties fo:margin-left="0.584cm" fo:margin-right="0cm" fo:text-indent="-0.584cm" style:auto-text-indent="false"/>
    </style:style>
    <style:style style:name="P172" style:family="paragraph" style:parent-style-name="本文縮排_20_3">
      <style:paragraph-properties fo:margin-left="1.639cm" fo:margin-right="0cm" fo:text-indent="-0.369cm" style:auto-text-indent="false"/>
    </style:style>
    <style:style style:name="P173" style:family="paragraph" style:parent-style-name="本文縮排_20_3" style:list-style-name="WW8Num19">
      <style:paragraph-properties fo:margin-left="1.856cm" fo:margin-right="0cm" fo:text-indent="-0.64cm" style:auto-text-indent="false">
        <style:tab-stops>
          <style:tab-stop style:position="1.856cm"/>
        </style:tab-stops>
      </style:paragraph-properties>
    </style:style>
    <style:style style:name="P174" style:family="paragraph" style:parent-style-name="本文縮排_20_3" style:list-style-name="WW8Num19">
      <style:paragraph-properties fo:margin-left="1.856cm" fo:margin-right="0cm" fo:text-indent="-0.64cm" style:auto-text-indent="false">
        <style:tab-stops>
          <style:tab-stop style:position="1.856cm"/>
        </style:tab-stops>
      </style:paragraph-properties>
    </style:style>
    <style:style style:name="P175" style:family="paragraph" style:parent-style-name="本文縮排_20_3">
      <style:paragraph-properties fo:margin-left="0.263cm" fo:margin-right="0cm" fo:text-indent="0.004cm" style:auto-text-indent="false"/>
    </style:style>
    <style:style style:name="P176" style:family="paragraph" style:parent-style-name="本文縮排_20_3">
      <style:paragraph-properties fo:margin-left="0.635cm" fo:margin-right="0cm" fo:text-indent="0cm" style:auto-text-indent="false"/>
      <style:text-properties style:letter-kerning="false" style:font-name-complex="新細明體1" style:font-size-complex="8pt"/>
    </style:style>
    <style:style style:name="P177" style:family="paragraph" style:parent-style-name="清單段落" style:list-style-name="WW8Num5">
      <style:paragraph-properties fo:margin-left="2.561cm" fo:margin-right="0cm" fo:line-height="100%" fo:text-indent="-0.847cm" style:auto-text-indent="false">
        <style:tab-stops>
          <style:tab-stop style:position="0cm"/>
        </style:tab-stops>
      </style:paragraph-properties>
    </style:style>
    <style:style style:name="P178" style:family="paragraph" style:parent-style-name="清單段落" style:list-style-name="WW8Num5">
      <style:paragraph-properties fo:margin-left="2.561cm" fo:margin-right="0cm" fo:line-height="100%" fo:text-indent="-0.847cm" style:auto-text-indent="false">
        <style:tab-stops>
          <style:tab-stop style:position="0cm"/>
        </style:tab-stops>
      </style:paragraph-properties>
      <style:text-properties style:font-name="Times New Roman" style:font-name-asian="標楷體" style:font-name-complex="標楷體" style:font-size-complex="12pt"/>
    </style:style>
    <style:style style:name="P179" style:family="paragraph" style:parent-style-name="清單段落">
      <style:paragraph-properties fo:margin-left="2.561cm" fo:margin-right="0cm" fo:line-height="100%" fo:text-indent="0cm" style:auto-text-indent="false">
        <style:tab-stops>
          <style:tab-stop style:position="0cm"/>
        </style:tab-stops>
      </style:paragraph-properties>
    </style:style>
    <style:style style:name="P180" style:family="paragraph" style:parent-style-name="清單段落" style:list-style-name="WW8Num5">
      <style:paragraph-properties fo:margin-left="3.408cm" fo:margin-right="0.157cm" fo:line-height="100%" fo:text-indent="-0.847cm" style:auto-text-indent="false">
        <style:tab-stops>
          <style:tab-stop style:position="0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6pt" style:font-name-asian="標楷體" style:font-size-asian="16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Arial Unicode MS" style:font-weight-complex="bold"/>
    </style:style>
    <style:style style:name="T11" style:family="text">
      <style:text-properties style:font-name="標楷體" fo:font-weight="bold" style:font-name-asian="標楷體" style:font-weight-asian="bold" style:font-name-complex="Arial Unicode MS"/>
    </style:style>
    <style:style style:name="T12" style:family="text">
      <style:text-properties style:font-name="標楷體" fo:font-weight="bold" style:letter-kerning="false" style:font-name-asian="標楷體" style:font-weight-asian="bold" style:font-name-complex="新細明體1" style:font-size-complex="8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Arial Unicode MS"/>
    </style:style>
    <style:style style:name="T18" style:family="text">
      <style:text-properties style:font-name="標楷體" style:font-name-asian="標楷體" style:font-name-complex="Arial Unicode MS"/>
    </style:style>
    <style:style style:name="T19" style:family="text">
      <style:text-properties style:font-name="標楷體" style:font-name-asian="標楷體" style:font-name-complex="新細明體1" style:font-size-complex="8pt"/>
    </style:style>
    <style:style style:name="T20" style:family="text">
      <style:text-properties style:font-name="標楷體" style:font-name-asian="標楷體" style:font-name-complex="新細明體1" style:font-size-complex="8pt"/>
    </style:style>
    <style:style style:name="T21" style:family="text">
      <style:text-properties style:font-name="標楷體" fo:font-size="14pt" fo:font-weight="bold" style:font-name-asian="標楷體" style:font-size-asian="14pt" style:font-weight-asian="bold" style:font-name-complex="標楷體" style:font-weight-complex="bold"/>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letter-kerning="false" style:font-name-asian="標楷體" style:font-size-asian="14pt" style:font-name-complex="新細明體1" style:font-size-complex="8pt"/>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9" style:family="text">
      <style:text-properties style:font-name="標楷體" style:text-underline-style="solid" style:text-underline-width="auto" style:text-underline-color="font-color" fo:font-weight="bold" style:font-name-asian="標楷體" style:font-weight-asian="bold" style:font-name-complex="Arial Unicode MS" style:font-weight-complex="bold"/>
    </style:style>
    <style:style style:name="T30" style:family="text">
      <style:text-properties style:font-name="標楷體" style:text-underline-style="solid" style:text-underline-width="auto" style:text-underline-color="font-color" style:font-name-asian="標楷體" style:font-name-complex="Arial Unicode MS"/>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letter-kerning="false" style:font-name-asian="標楷體" style:font-size-asian="10pt" style:font-name-complex="新細明體1" style:font-size-complex="8pt"/>
    </style:style>
    <style:style style:name="T34" style:family="text">
      <style:text-properties style:font-name="標楷體" style:letter-kerning="false" style:font-name-asian="標楷體" style:font-name-complex="新細明體1" style:font-size-complex="8pt"/>
    </style:style>
    <style:style style:name="T35" style:family="text">
      <style:text-properties style:font-name="標楷體" style:letter-kerning="false" style:font-name-asian="標楷體" style:font-name-complex="新細明體1" style:font-size-complex="8pt"/>
    </style:style>
    <style:style style:name="T36" style:family="text">
      <style:text-properties style:font-name="標楷體" style:letter-kerning="false" style:font-name-asian="標楷體" style:font-name-complex="新細明體1"/>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style:font-name-asian="標楷體" style:font-name-complex="標楷體"/>
    </style:style>
    <style:style style:name="T39" style:family="text">
      <style:text-properties style:font-name="標楷體" fo:font-size="8pt" style:font-name-asian="標楷體" style:font-size-asian="8pt" style:font-name-complex="標楷體"/>
    </style:style>
    <style:style style:name="T40" style:family="text">
      <style:text-properties style:font-name="標楷體" fo:font-size="20pt" fo:font-weight="bold" style:font-name-asian="標楷體" style:font-size-asian="20pt" style:font-weight-asian="bold" style:font-name-complex="標楷體" style:font-weight-complex="bold"/>
    </style:style>
    <style:style style:name="T41" style:family="text">
      <style:text-properties style:font-name-asian="標楷體"/>
    </style:style>
    <style:style style:name="T42" style:family="text">
      <style:text-properties style:font-name-asian="標楷體" style:font-name-complex="標楷體"/>
    </style:style>
    <style:style style:name="T43" style:family="text">
      <style:text-properties style:font-name-asian="標楷體" style:font-name-complex="標楷體"/>
    </style:style>
    <style:style style:name="T44" style:family="text">
      <style:text-properties style:font-name-asian="標楷體" style:font-name-complex="標楷體" style:font-weight-complex="bold"/>
    </style:style>
    <style:style style:name="T45" style:family="text">
      <style:text-properties style:font-name-asian="標楷體" style:font-name-complex="標楷體" style:font-weight-complex="bold"/>
    </style:style>
    <style:style style:name="T46" style:family="text">
      <style:text-properties style:font-name-asian="標楷體" style:font-weight-complex="bold"/>
    </style:style>
    <style:style style:name="T47" style:family="text">
      <style:text-properties style:font-name-asian="標楷體" style:font-weight-complex="bold"/>
    </style:style>
    <style:style style:name="T48" style:family="text">
      <style:text-properties style:font-name-asian="標楷體"/>
    </style:style>
    <style:style style:name="T49" style:family="text">
      <style:text-properties style:font-name-asian="標楷體" style:font-size-complex="11pt"/>
    </style:style>
    <style:style style:name="T50" style:family="text">
      <style:text-properties style:font-name-complex="標楷體"/>
    </style:style>
    <style:style style:name="T51" style:family="text">
      <style:text-properties style:font-weight-complex="bold"/>
    </style:style>
    <style:style style:name="T52" style:family="text">
      <style:text-properties fo:font-size="14pt" fo:font-weight="bold" style:font-name-asian="標楷體" style:font-size-asian="14pt" style:font-weight-asian="bold" style:font-weight-complex="bold"/>
    </style:style>
    <style:style style:name="T53" style:family="text">
      <style:text-properties fo:font-size="14pt" fo:font-weight="bold" style:font-name-asian="Times New Roman" style:font-size-asian="14pt" style:font-weight-asian="bold" style:font-weight-complex="bold"/>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style:font-weight-asian="bold" style:font-name-complex="Arial Unicode MS" style:font-weight-complex="bold"/>
    </style:style>
    <style:style style:name="T59" style:family="text">
      <style:text-properties style:text-underline-style="solid" style:text-underline-width="auto" style:text-underline-color="font-color" style:font-name-asian="標楷體"/>
    </style:style>
    <style:style style:name="T60" style:family="text">
      <style:text-properties style:text-underline-style="solid" style:text-underline-width="auto" style:text-underline-color="font-color" style:font-name-asian="標楷體" style:font-weight-complex="bold"/>
    </style:style>
    <style:style style:name="T61" style:family="text">
      <style:text-properties style:text-underline-style="solid" style:text-underline-width="auto" style:text-underline-color="font-color" style:font-name-asian="標楷體" style:font-weight-complex="bold"/>
    </style:style>
    <style:style style:name="T62" style:family="text">
      <style:text-properties fo:font-size="10pt" style:letter-kerning="false" style:font-size-asian="10pt" style:font-name-complex="新細明體1" style:font-size-complex="10pt"/>
    </style:style>
    <style:style style:name="T63" style:family="text">
      <style:text-properties fo:font-size="10pt" style:letter-kerning="false" style:font-size-asian="10pt" style:font-size-complex="8pt"/>
    </style:style>
    <style:style style:name="T64" style:family="text">
      <style:text-properties fo:font-size="10pt" style:font-name-asian="標楷體" style:font-size-asian="10pt" style:font-size-complex="10pt" style:font-weight-complex="bold"/>
    </style:style>
    <style:style style:name="T65" style:family="text">
      <style:text-properties fo:font-size="10pt" style:font-name-asian="標楷體" style:font-size-asian="10pt" style:font-size-complex="10pt" style:font-weight-complex="bold"/>
    </style:style>
    <style:style style:name="T66" style:family="text">
      <style:text-properties fo:font-size="10pt" style:font-name-asian="標楷體" style:font-size-asian="10pt" style:font-size-complex="10pt"/>
    </style:style>
    <style:style style:name="T67" style:family="text">
      <style:text-properties fo:font-size="10pt" style:text-underline-style="solid" style:text-underline-width="auto" style:text-underline-color="font-color" style:font-name-asian="標楷體" style:font-size-asian="10pt" style:font-size-complex="10pt" style:font-weight-complex="bold"/>
    </style:style>
    <style:style style:name="T68" style:family="text">
      <style:text-properties fo:font-size="10pt" style:text-underline-style="solid" style:text-underline-width="auto" style:text-underline-color="font-color" style:font-name-asian="標楷體" style:font-size-asian="10pt" style:font-size-complex="10pt" style:font-weight-complex="bold"/>
    </style:style>
    <style:style style:name="T69" style:family="text">
      <style:text-properties fo:font-size="10pt" style:font-name-asian="Times New Roman" style:font-size-asian="10pt" style:font-size-complex="10pt" style:font-weight-complex="bold"/>
    </style:style>
    <style:style style:name="T70" style:family="text">
      <style:text-properties style:letter-kerning="false"/>
    </style:style>
    <style:style style:name="T71" style:family="text">
      <style:text-properties style:letter-kerning="false" style:font-name-asian="標楷體"/>
    </style:style>
    <style:style style:name="T72" style:family="text">
      <style:text-properties style:letter-kerning="false" style:font-name-asian="標楷體"/>
    </style:style>
    <style:style style:name="T73" style:family="text">
      <style:text-properties style:letter-kerning="false" style:font-name-complex="新細明體1" style:font-size-complex="8pt"/>
    </style:style>
    <style:style style:name="T74" style:family="text">
      <style:text-properties style:letter-kerning="false" style:font-name-complex="新細明體1" style:font-size-complex="8pt"/>
    </style:style>
    <style:style style:name="T75" style:family="text">
      <style:text-properties style:letter-kerning="false" style:font-size-complex="8pt"/>
    </style:style>
    <style:style style:name="T76" style:family="text">
      <style:text-properties style:font-name-complex="新細明體1"/>
    </style:style>
    <style:style style:name="T77" style:family="text">
      <style:text-properties style:font-size-complex="8pt"/>
    </style:style>
    <style:style style:name="T78" style:family="text">
      <style:text-properties style:font-name="Times New Roman" style:letter-kerning="true" style:font-name-complex="Times New Roman"/>
    </style:style>
    <style:style style:name="T79" style:family="text">
      <style:text-properties style:font-name="Times New Roman" style:font-name-asian="標楷體" style:font-name-complex="標楷體" style:font-size-complex="12pt"/>
    </style:style>
    <style:style style:name="T80" style:family="text">
      <style:text-properties style:font-name="Times New Roman" style:font-name-asian="標楷體" style:font-name-complex="標楷體" style:font-size-complex="12pt"/>
    </style:style>
    <style:style style:name="T81" style:family="text">
      <style:text-properties style:font-name="Times New Roman" style:font-name-asian="標楷體" style:font-name-complex="Times New Roman" style:font-size-complex="12pt"/>
    </style:style>
    <style:style style:name="T82" style:family="text">
      <style:text-properties style:font-name="Times New Roman" style:font-name-asian="標楷體" style:font-name-complex="Times New Roman" style:font-size-complex="12pt"/>
    </style:style>
    <style:style style:name="T83" style:family="text">
      <style:text-properties fo:language="none" fo:country="none" style:font-name-asian="標楷體" style:language-asian="none" style:country-asian="none" style:font-weight-complex="bold"/>
    </style:style>
    <style:style style:name="T84" style:family="text">
      <style:text-properties style:text-position="sub 58%" style:font-name-asian="標楷體" style:font-weight-complex="bold"/>
    </style:style>
    <style:style style:name="T85" style:family="text">
      <style:text-properties style:text-position="sub 58%" style:font-name-asian="標楷體" style:font-weight-complex="bold"/>
    </style:style>
    <style:style style:name="T86" style:family="text">
      <style:text-properties style:text-position="sub 58%" style:text-underline-style="solid" style:text-underline-width="auto" style:text-underline-color="font-color" style:font-name-asian="標楷體" style:font-weight-complex="bold"/>
    </style:style>
    <style:style style:name="T87" style:family="text">
      <style:text-properties style:text-position="sub 58%" style:text-underline-style="solid" style:text-underline-width="auto" style:text-underline-color="font-color" style:font-name-asian="標楷體" style:font-weight-complex="bold"/>
    </style:style>
    <style:style style:name="T88" style:family="text">
      <style:text-properties style:text-position="sub 58%" fo:font-size="10pt" style:text-underline-style="solid" style:text-underline-width="auto" style:text-underline-color="font-color" style:font-name-asian="標楷體" style:font-size-asian="10pt" style:font-size-complex="10pt" style:font-weight-complex="bold"/>
    </style:style>
    <style:style style:name="T89" style:family="text">
      <style:text-properties fo:font-size="11pt" style:font-name-asian="標楷體" style:font-size-asian="11pt"/>
    </style:style>
    <style:style style:name="T90" style:family="text">
      <style:text-properties fo:font-size="11pt" style:font-name-asian="標楷體" style:font-size-asian="11pt"/>
    </style:style>
    <style:style style:name="T91" style:family="text">
      <style:text-properties fo:language="zh" fo:country="TW" style:font-name-asian="標楷體"/>
    </style:style>
    <style:style style:name="T92" style:family="text">
      <style:text-properties fo:language="zh" fo:country="TW" style:font-name-asian="標楷體"/>
    </style:style>
    <style:style style:name="T93" style:family="text">
      <style:text-properties fo:language="zh" fo:country="TW" style:text-underline-style="solid" style:text-underline-width="auto" style:text-underline-color="font-color" style:font-name-asian="標楷體"/>
    </style:style>
    <style:style style:name="T94" style:family="text">
      <style:text-properties fo:language="zh" fo:country="TW" style:font-name-asian="Times New Roman"/>
    </style:style>
    <style:style style:name="T95" style:family="text">
      <style:text-properties fo:language="zh" fo:country="TW" style:letter-kerning="false" style:font-name-asian="標楷體"/>
    </style:style>
    <style:style style:name="T96" style:family="text">
      <style:text-properties fo:language="zh" fo:country="TW" style:letter-kerning="false" style:font-name-asian="標楷體"/>
    </style:style>
    <style:style style:name="T9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3" draw:name="外框1" text:anchor-type="char" svg:x="-1.579cm" svg:y="-0.766cm" svg:width="1.983cm" svg:height="1.309cm" draw:z-index="30"><draw:text-box><text:p text:style-name="P2">附件</text:p></draw:text-box></draw:frame><text:span text:style-name="T5">99年上半年穩定方案目標點數增減因子及提昇品質鼓勵項目考核作業方式暨操作型定義 <text:s text:c="2"/></text:span></text:p>
      <text:p text:style-name="P4"><text:s text:c="75"/></text:p>
      <text:list xml:id="list698072028" text:style-name="WW8Num29">
        <text:list-item>
          <text:p text:style-name="P3"><text:span text:style-name="T21">目標點數增減因子</text:span><text:span text:style-name="T52">操作型定義及其說明事項：</text:span><text:span text:style-name="T53"> </text:span></text:p>
        </text:list-item>
      </text:list>
      <text:p text:style-name="P48">該大項中之門診每人平均非藥費單價(N1_03)、急診案件人數(N1_06)、住院案件特定項目人數_重大創傷(N1_07B)、住院案件特定項目人數_癌症(N1_07C)及門診每人平均就醫次數(N1_10)等5項之總增減點數上下限為當季目標點數的正負0.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office:value-type="string">
              <text:p text:style-name="P7">當季</text:p>
            </table:table-cell>
            <table:table-cell table:style-name="表格1.B1" table:number-rows-spanned="2" office:value-type="string">
              <text:p text:style-name="P30"><text:span text:style-name="T14">下年度同期</text:span></text:p>
            </table:table-cell>
            <table:table-cell table:style-name="表格1.B1" table:number-rows-spanned="2" office:value-type="string">
              <text:p text:style-name="P30"><text:span text:style-name="T14">指標編號</text:span><text:span text:style-name="T14"><text:line-break/>(指標系統編號)</text:span></text:p>
            </table:table-cell>
            <table:table-cell table:style-name="表格1.B1" table:number-rows-spanned="2" office:value-type="string">
              <text:p text:style-name="P7">項目</text:p>
            </table:table-cell>
            <table:table-cell table:style-name="表格1.B1" table:number-rows-spanned="2" office:value-type="string">
              <text:p text:style-name="P7">操作型定義</text:p>
            </table:table-cell>
            <table:table-cell table:style-name="表格1.B1" table:number-rows-spanned="2" office:value-type="string">
              <text:p text:style-name="P7">目標值設定</text:p>
            </table:table-cell>
            <table:table-cell table:style-name="表格1.B1" table:number-rows-spanned="2" office:value-type="string">
              <text:p text:style-name="P30"><text:span text:style-name="T14">指標</text:span><text:span text:style-name="T14"><text:line-break/></text:span><text:span text:style-name="T14">性質</text:span></text:p>
            </table:table-cell>
            <table:table-cell table:style-name="表格1.B1" table:number-rows-spanned="2" office:value-type="string">
              <text:p text:style-name="P31"><text:span text:style-name="T14">目標點數</text:span><text:span text:style-name="T14"><text:line-break/></text:span><text:span text:style-name="T14">增減方式</text:span></text:p>
            </table:table-cell>
            <table:table-cell table:style-name="表格1.I1" table:number-columns-spanned="2" office:value-type="string">
              <text:p text:style-name="P7">調整成數</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7">當季</text:p>
            </table:table-cell>
            <table:table-cell table:style-name="表格1.J2" office:value-type="string">
              <text:p text:style-name="P7">下年度同期</text:p>
            </table:table-cell>
          </table:table-row>
        </table:table-header-rows>
        <table:table-row table:style-name="表格1.3">
          <table:table-cell table:style-name="表格1.I2" office:value-type="string">
            <text:p text:style-name="P32">V</text:p>
          </table:table-cell>
          <table:table-cell table:style-name="表格1.B3" office:value-type="string">
            <text:p text:style-name="P32">V</text:p>
          </table:table-cell>
          <table:table-cell table:style-name="表格1.B3" office:value-type="string">
            <text:p text:style-name="P30"><text:span text:style-name="T14">N1_0</text:span><text:span text:style-name="T14">3</text:span></text:p>
          </table:table-cell>
          <table:table-cell table:style-name="表格1.D3" office:value-type="string">
            <text:p text:style-name="P34"><text:span text:style-name="T27">門診每人平均非藥費單價</text:span><text:span text:style-name="T7"><text:line-break/></text:span><text:span text:style-name="T31">以</text:span><text:span text:style-name="T31">CCS編碼之CMI校正後每人平均非藥費單價(按月歸戶)</text:span></text:p>
            <text:list xml:id="list3010236037" text:style-name="WW8Num22">
              <text:list-item>
                <text:p text:style-name="P35"><text:span text:style-name="T34">排除項目詳附件1之1。</text:span></text:p>
              </text:list-item>
            </text:list>
          </table:table-cell>
          <table:table-cell table:style-name="表格1.D3" office:value-type="string">
            <text:list xml:id="list1953805764" text:style-name="WW8Num30">
              <text:list-item>
                <text:p text:style-name="P49"><text:span text:style-name="T14">分子：<text:line-break/></text:span><text:span text:style-name="T14">當季以月歸戶之每人非藥費點數。</text:span></text:p>
              </text:list-item>
              <text:list-item>
                <text:p text:style-name="P49"><text:span text:style-name="T14">分母：<text:line-break/></text:span><text:span text:style-name="T14">當季以</text:span><text:span text:style-name="T14">CCS計算之CMI值。<text:line-break/></text:span><text:span text:style-name="T14">註：</text:span><text:span text:style-name="T14">CMI=Σ(各院當季CCSi件數*CCSi權重)/各院總件數</text:span></text:p>
              </text:list-item>
            </text:list>
          </table:table-cell>
          <table:table-cell table:style-name="表格1.D3" office:value-type="string">
            <text:p text:style-name="P15">原98年下半年目標值</text:p>
          </table:table-cell>
          <table:table-cell table:style-name="表格1.D3" office:value-type="string">
            <text:p text:style-name="P8">負向</text:p>
          </table:table-cell>
          <table:table-cell table:style-name="表格1.D3" office:value-type="string">
            <text:p text:style-name="P8">(目標單價-當期單價)*當期計入單價的人數</text:p>
          </table:table-cell>
          <table:table-cell table:style-name="表格1.D3" office:value-type="string">
            <text:p text:style-name="P8">　10%</text:p>
          </table:table-cell>
          <table:table-cell table:style-name="表格1.J3" office:value-type="string">
            <text:p text:style-name="P34"><text:span text:style-name="T14">100%</text:span><text:span text:style-name="T14"><text:line-break/>(</text:span><text:span text:style-name="T14">評估後再修訂)</text:span></text:p>
          </table:table-cell>
        </table:table-row>
        <text:soft-page-break/>
        <table:table-row table:style-name="表格1.4">
          <table:table-cell table:style-name="表格1.I2" office:value-type="string">
            <text:p text:style-name="P32">V</text:p>
          </table:table-cell>
          <table:table-cell table:style-name="表格1.B3" office:value-type="string">
            <text:p text:style-name="P33"/>
          </table:table-cell>
          <table:table-cell table:style-name="表格1.B3" office:value-type="string">
            <text:p text:style-name="P7">N1_04</text:p>
          </table:table-cell>
          <table:table-cell table:style-name="表格1.D3" office:value-type="string">
            <text:p text:style-name="P19">門住診每人平均一般藥費單價</text:p>
            <text:p text:style-name="P34"><text:span text:style-name="T14">◎依據99年上半年醫院總額點值穩定方案之目標點數計算邏輯</text:span></text:p>
          </table:table-cell>
          <table:table-cell table:style-name="表格1.D3" office:value-type="string">
            <text:p text:style-name="P8">1.分子：</text:p>
            <text:p text:style-name="P8">當季門住診申報一般藥費點數(含交付)。</text:p>
            <text:p text:style-name="P8">2.分母：</text:p>
            <text:p text:style-name="P8">當季列入門診每人平均非藥費單價計算之人數。</text:p>
          </table:table-cell>
          <table:table-cell table:style-name="表格1.D3" office:value-type="string">
            <text:p text:style-name="P51"><text:span text:style-name="T14">99Q1及99Q2目標值</text:span><text:span text:style-name="T14"><text:line-break/></text:span><text:span text:style-name="T14">= 基準值*(1-個別醫院一般藥費降幅*0.7)</text:span></text:p>
            <text:p text:style-name="P34"><text:span text:style-name="T14">◎</text:span><text:span text:style-name="T17">基準值係採</text:span><text:span text:style-name="T36">98年1-3季門住診每人月一般藥費單價之季平均值為其基準，若低於98年第3季原目標單價者，採計98年第3季原目標單價</text:span></text:p>
          </table:table-cell>
          <table:table-cell table:style-name="表格1.D3" office:value-type="string">
            <text:p text:style-name="P7">負向</text:p>
          </table:table-cell>
          <table:table-cell table:style-name="表格1.D3" office:value-type="string">
            <text:p text:style-name="P34"><text:span text:style-name="T14">(目標單價-當期單價)*當期計入單價的人數</text:span><text:span text:style-name="T14"><text:line-break/></text:span><text:span text:style-name="T7">(只扣不加)</text:span></text:p>
          </table:table-cell>
          <table:table-cell table:style-name="表格1.D3" office:value-type="string">
            <text:p text:style-name="P7">70%</text:p>
            <text:p text:style-name="P15"/>
          </table:table-cell>
          <table:table-cell table:style-name="表格1.J3" office:value-type="string">
            <text:p text:style-name="P17">-</text:p>
            <text:p text:style-name="P15"/>
          </table:table-cell>
        </table:table-row>
        <text:soft-page-break/>
        <table:table-row table:style-name="表格1.4">
          <table:table-cell table:style-name="表格1.I2" office:value-type="string">
            <text:p text:style-name="P32">V</text:p>
          </table:table-cell>
          <table:table-cell table:style-name="表格1.B3" office:value-type="string">
            <text:p text:style-name="P33"/>
          </table:table-cell>
          <table:table-cell table:style-name="表格1.B3" office:value-type="string">
            <text:p text:style-name="P7">N1_05</text:p>
          </table:table-cell>
          <table:table-cell table:style-name="表格1.D3" office:value-type="string">
            <text:p text:style-name="P137">門住診每人癌症放療治療單價</text:p>
            <text:p text:style-name="P8">以診斷別之CMI校正後每人平均單價(按季歸戶)</text:p>
          </table:table-cell>
          <table:table-cell table:style-name="表格1.D3" office:value-type="string">
            <text:p text:style-name="P8">1.分子：</text:p>
            <text:p text:style-name="P8">當季歸戶之每人癌症放射線診療點數。</text:p>
            <text:p text:style-name="P8">2.分母：</text:p>
            <text:p text:style-name="P8">當季以診斷別計算之CMI值。</text:p>
            <text:p text:style-name="P8">註：</text:p>
            <text:p text:style-name="P8">1.擷取條件：</text:p>
            <text:p text:style-name="P56">支付標準代碼前5碼為36001~36021</text:p>
            <text:p text:style-name="P57">且36012B之醫令量&gt;0且（當季同ID任一案件之主、次診斷任一碼='V580'或前3碼='140'~'208'）。</text:p>
            <text:p text:style-name="P58">2.診斷別擷取原則：</text:p>
            <text:p text:style-name="P59">以最近就醫日（或住院日）且主診斷符合癌症診斷碼（前3碼='140'~'208'）為優先。</text:p>
          </table:table-cell>
          <table:table-cell table:style-name="表格1.D3" office:value-type="string">
            <text:p text:style-name="P21">定基值(118,785點)</text:p>
          </table:table-cell>
          <table:table-cell table:style-name="表格1.D3" office:value-type="string">
            <text:p text:style-name="P8">負向</text:p>
            <text:p text:style-name="P8"/>
          </table:table-cell>
          <table:table-cell table:style-name="表格1.D3" office:value-type="string">
            <text:p text:style-name="P8">(目標單價-當期單價)*當期計入單價的人數</text:p>
          </table:table-cell>
          <table:table-cell table:style-name="表格1.D3" office:value-type="string">
            <text:p text:style-name="P34"><text:span text:style-name="T14">　100%</text:span></text:p>
          </table:table-cell>
          <table:table-cell table:style-name="表格1.J3" office:value-type="string">
            <text:p text:style-name="P16"/>
          </table:table-cell>
        </table:table-row>
        <text:soft-page-break/>
        <table:table-row table:style-name="表格1.4">
          <table:table-cell table:style-name="表格1.A6" table:number-rows-spanned="2" office:value-type="string">
            <text:h text:style-name="Heading_20_2" text:outline-level="2">V</text:h>
            <text:h text:style-name="Heading_20_2" text:outline-level="2"/>
          </table:table-cell>
          <table:table-cell table:style-name="表格1.B6" table:number-rows-spanned="2" office:value-type="string">
            <text:p text:style-name="P30">V</text:p>
            <text:p text:style-name="P30"/>
          </table:table-cell>
          <table:table-cell table:style-name="表格1.B3" office:value-type="string">
            <text:p text:style-name="P7">N1_06</text:p>
          </table:table-cell>
          <table:table-cell table:style-name="表格1.D3" office:value-type="string">
            <text:p text:style-name="P19">急診案件人數(季歸戶)</text:p>
          </table:table-cell>
          <table:table-cell table:style-name="表格1.D3" office:value-type="string">
            <text:p text:style-name="P8">每季歸戶急診案件申報就醫人數</text:p>
            <text:p text:style-name="P8">註：急診案件為門診申報案件類別為02之案件。</text:p>
          </table:table-cell>
          <table:table-cell table:style-name="表格1.D3" office:value-type="string">
            <text:p text:style-name="P22">99Q1目標值=98Q1人數</text:p>
            <text:p text:style-name="P22">99Q2目標值=98Q2人數</text:p>
            <text:p text:style-name="P21"/>
          </table:table-cell>
          <table:table-cell table:style-name="表格1.D3" office:value-type="string">
            <text:p text:style-name="P8">正向</text:p>
          </table:table-cell>
          <table:table-cell table:style-name="表格1.D3" office:value-type="string">
            <text:p text:style-name="P34"><text:span text:style-name="T14">(當期人數-目標人數)*</text:span><text:span text:style-name="T8">96Q2單價</text:span></text:p>
            <text:p text:style-name="P34"><text:span text:style-name="T8">◎</text:span><text:span text:style-name="T16">考核結果與N1_06A比較擇優列計</text:span></text:p>
          </table:table-cell>
          <table:table-cell table:style-name="表格1.B6" table:number-rows-spanned="2" office:value-type="string">
            <text:p text:style-name="P8">　5%</text:p>
          </table:table-cell>
          <table:table-cell table:style-name="表格1.J6" table:number-rows-spanned="2" office:value-type="string">
            <text:p text:style-name="P34"><text:span text:style-name="T14">100%</text:span><text:span text:style-name="T14"><text:line-break/>(</text:span><text:span text:style-name="T14">評估後再修訂)</text:span></text:p>
          </table:table-cell>
        </table:table-row>
        <table:table-row table:style-name="表格1.7">
          <table:covered-table-cell/>
          <table:covered-table-cell/>
          <table:table-cell table:style-name="表格1.B3" office:value-type="string">
            <text:p text:style-name="P7">N1_06A</text:p>
          </table:table-cell>
          <table:table-cell table:style-name="表格1.D3" office:value-type="string">
            <text:p text:style-name="P34"><text:span text:style-name="T28">急診檢傷分類第1、2級案件人數(季歸戶)</text:span><text:span text:style-name="T14"> </text:span><text:span text:style-name="T14"><text:line-break/></text:span><text:span text:style-name="T14">◎考核對象：去年同期急診人數&gt;50人</text:span></text:p>
            <text:p text:style-name="P19"/>
          </table:table-cell>
          <table:table-cell table:style-name="表格1.D3" office:value-type="string">
            <text:p text:style-name="P34"><text:span text:style-name="T14">每季歸戶急診案件之檢傷分類為</text:span><text:span text:style-name="T28">1、2級</text:span><text:span text:style-name="T16">之</text:span><text:span text:style-name="T14">就醫人數。</text:span></text:p>
            <text:p text:style-name="P8">註：</text:p>
            <text:list xml:id="list4026416798" text:style-name="WW8Num35">
              <text:list-item>
                <text:p text:style-name="P9">急診案件為門診申報案件類別為02之案件。</text:p>
              </text:list-item>
              <text:list-item>
                <text:p text:style-name="P36"><text:span text:style-name="T14">急診檢傷分類之</text:span><text:span text:style-name="T28">1、2級</text:span><text:span text:style-name="T14">診察費代碼：</text:span></text:p>
              </text:list-item>
            </text:list>
            <text:p text:style-name="P40"><text:span text:style-name="T14">00201B</text:span><text:span text:style-name="T31">(檢傷分類第1級)</text:span></text:p>
            <text:p text:style-name="P40"><text:span text:style-name="T14">00202B</text:span><text:span text:style-name="T31">(檢傷分類第2級)</text:span></text:p>
          </table:table-cell>
          <table:table-cell table:style-name="表格1.D3" office:value-type="string">
            <text:p text:style-name="P22">99Q1目標值=98Q1人數</text:p>
            <text:p text:style-name="P22">99Q2目標值=98Q2人數</text:p>
            <text:p text:style-name="P21"/>
          </table:table-cell>
          <table:table-cell table:style-name="表格1.D3" office:value-type="string">
            <text:p text:style-name="P8">正向</text:p>
          </table:table-cell>
          <table:table-cell table:style-name="表格1.D3" office:value-type="string">
            <text:p text:style-name="P34"><text:span text:style-name="T14">(當期人數-目標人數)*</text:span><text:span text:style-name="T8">96Q2單價或同儕單價(擇低)</text:span></text:p>
            <text:p text:style-name="P34"><text:span text:style-name="T8">◎</text:span><text:span text:style-name="T16">若該項人數減少則不予列計考核結果。</text:span></text:p>
            <text:p text:style-name="P34"><text:span text:style-name="T16">◎若無當期值者不予列計考核結果。◎本項考核結果與N1_06比較之，擇優列計。</text:span></text:p>
          </table:table-cell>
          <table:covered-table-cell/>
          <table:covered-table-cell/>
        </table:table-row>
        <text:soft-page-break/>
        <table:table-row table:style-name="表格1.4">
          <table:table-cell table:style-name="表格1.A1" office:value-type="string">
            <text:p text:style-name="P32">V</text:p>
          </table:table-cell>
          <table:table-cell table:style-name="表格1.B1" office:value-type="string">
            <text:p text:style-name="P32">V</text:p>
          </table:table-cell>
          <table:table-cell table:style-name="表格1.B3" office:value-type="string">
            <text:p text:style-name="P17">N1_07B</text:p>
            <text:p text:style-name="P15"/>
          </table:table-cell>
          <table:table-cell table:style-name="表格1.D3" office:value-type="string">
            <text:p text:style-name="P34"><text:span text:style-name="T29">住院案件特定項目人數_重大創傷(季歸戶)</text:span></text:p>
            <text:p text:style-name="P20"/>
            <text:p text:style-name="P25"><text:span text:style-name="T50">◎</text:span><text:span text:style-name="T76">指標層級為地區級(含地教層級)及婦幼專科醫院、精神專科醫院不予監控。</text:span></text:p>
          </table:table-cell>
          <table:table-cell table:style-name="表格1.D3" office:value-type="string">
            <text:p text:style-name="P34"><text:span text:style-name="T17">每季歸戶住院特定項目重大創傷人數</text:span></text:p>
            <text:p text:style-name="P15">註：住院特定項目</text:p>
            <text:p text:style-name="P34"><text:span text:style-name="T30">重大創傷</text:span><text:span text:style-name="T17">：住院主診斷前三碼為800~959且部分負擔代碼為001(重大傷病檔icd9cm_code為959.99、injury severity score&gt;=16)之案件</text:span></text:p>
            <text:p text:style-name="P15"/>
          </table:table-cell>
          <table:table-cell table:style-name="表格1.D3" office:value-type="string">
            <text:p text:style-name="P34"><text:span text:style-name="T10">99Q1目標值=98Q1人數</text:span></text:p>
            <text:p text:style-name="P22">99Q2目標值=98Q2人數</text:p>
            <text:p text:style-name="P22"/>
          </table:table-cell>
          <table:table-cell table:style-name="表格1.D3" office:value-type="string">
            <text:p text:style-name="P8">正向</text:p>
          </table:table-cell>
          <table:table-cell table:style-name="表格1.D3" office:value-type="string">
            <text:p text:style-name="P34"><text:span text:style-name="T17">(當期人數-目標人數)*</text:span><text:span text:style-name="T10">96Q2單價</text:span></text:p>
          </table:table-cell>
          <table:table-cell table:style-name="表格1.D3" office:value-type="string">
            <text:p text:style-name="P8">　20%</text:p>
          </table:table-cell>
          <table:table-cell table:style-name="表格1.J3" office:value-type="string">
            <text:p text:style-name="P34"><text:span text:style-name="T14">100%</text:span><text:span text:style-name="T14"><text:line-break/>(</text:span><text:span text:style-name="T14">評估後再修訂)</text:span></text:p>
          </table:table-cell>
        </table:table-row>
        <table:table-row table:style-name="表格1.4">
          <table:table-cell table:style-name="表格1.A1" office:value-type="string">
            <text:p text:style-name="P32">V</text:p>
          </table:table-cell>
          <table:table-cell table:style-name="表格1.B1" office:value-type="string">
            <text:p text:style-name="P32">V</text:p>
          </table:table-cell>
          <table:table-cell table:style-name="表格1.B3" office:value-type="string">
            <text:p text:style-name="P17">N1_07C</text:p>
          </table:table-cell>
          <table:table-cell table:style-name="表格1.D3" office:value-type="string">
            <text:p text:style-name="P20">住院案件特定項目人數_癌症人數(季歸戶)</text:p>
            <text:p text:style-name="P20"/>
            <text:p text:style-name="P25"><text:span text:style-name="T50">◎</text:span><text:span text:style-name="T76">指標層級為地區級(含地教層級)及婦幼專科醫院、精神專科醫院不予監控。</text:span></text:p>
          </table:table-cell>
          <table:table-cell table:style-name="表格1.D3" office:value-type="string">
            <text:p text:style-name="P34"><text:span text:style-name="T17">每季歸戶住院特定項目癌症人數</text:span></text:p>
            <text:p text:style-name="P15">註：住院特定項目</text:p>
            <text:p text:style-name="P34"><text:span text:style-name="T30">癌症</text:span><text:span text:style-name="T17">：住院診斷DRG碼"YYY"且手術費大於3萬點。</text:span></text:p>
          </table:table-cell>
          <table:table-cell table:style-name="表格1.D3" office:value-type="string">
            <text:p text:style-name="P22">99Q1目標值=98Q1人數</text:p>
            <text:p text:style-name="P22">99Q2目標值=98Q2人數</text:p>
            <text:p text:style-name="P22"/>
          </table:table-cell>
          <table:table-cell table:style-name="表格1.D3" office:value-type="string">
            <text:p text:style-name="P8">正向</text:p>
          </table:table-cell>
          <table:table-cell table:style-name="表格1.D3" office:value-type="string">
            <text:p text:style-name="P34"><text:span text:style-name="T17">(當期人數-目標人數)*</text:span><text:span text:style-name="T10">96Q2單價</text:span></text:p>
          </table:table-cell>
          <table:table-cell table:style-name="表格1.D3" office:value-type="string">
            <text:p text:style-name="P8">　20%</text:p>
          </table:table-cell>
          <table:table-cell table:style-name="表格1.J3" office:value-type="string">
            <text:p text:style-name="P34"><text:span text:style-name="T14">100%</text:span><text:span text:style-name="T14"><text:line-break/>(</text:span><text:span text:style-name="T14">評估後再修訂)</text:span></text:p>
          </table:table-cell>
        </table:table-row>
        <text:soft-page-break/>
        <table:table-row table:style-name="表格1.4">
          <table:table-cell table:style-name="表格1.I2" office:value-type="string">
            <text:p text:style-name="P32">V</text:p>
          </table:table-cell>
          <table:table-cell table:style-name="表格1.B3" office:value-type="string">
            <text:p text:style-name="P32">V</text:p>
          </table:table-cell>
          <table:table-cell table:style-name="表格1.B3" office:value-type="string">
            <text:p text:style-name="P30"><text:span text:style-name="T17">N1_10</text:span><text:span text:style-name="T17"><text:line-break/></text:span></text:p>
          </table:table-cell>
          <table:table-cell table:style-name="表格1.D3" office:value-type="string">
            <text:p text:style-name="P20">門診每人就醫次數</text:p>
            <text:p text:style-name="P20">(季歸戶)</text:p>
          </table:table-cell>
          <table:table-cell table:style-name="表格1.D3" office:value-type="string">
            <text:p text:style-name="P60">1.分子：</text:p>
            <text:p text:style-name="P61">門診申報件數(即就醫總次數)。</text:p>
            <text:p text:style-name="P60">2.分母：</text:p>
            <text:p text:style-name="P8">門診申報人數(季歸戶)。</text:p>
            <text:p text:style-name="P8"/>
            <text:list xml:id="list1862589847" text:style-name="WW8Num2">
              <text:list-item>
                <text:p text:style-name="P62">醫院門診申報案件不含洗腎(案件分類=05)並排除中牙醫案件。</text:p>
              </text:list-item>
              <text:list-item>
                <text:p text:style-name="P62">藥局次數不列入計算</text:p>
              </text:list-item>
              <text:list-item>
                <text:p text:style-name="P62">分子、分母皆排除診察費為0及案件分類為06、08、A1、A2、A3、A5、A7、B1、B6、B7、B8、B9、C4、D1、D2、E1案件。</text:p>
              </text:list-item>
            </text:list>
          </table:table-cell>
          <table:table-cell table:style-name="表格1.D3" office:value-type="string">
            <text:p text:style-name="P22">99Q1目標值=98Q4目標值*0.98</text:p>
            <text:p text:style-name="P22">99Q2目標值=98Q4目標值*0.98</text:p>
          </table:table-cell>
          <table:table-cell table:style-name="表格1.D3" office:value-type="string">
            <text:p text:style-name="P8">負向</text:p>
          </table:table-cell>
          <table:table-cell table:style-name="表格1.D3" office:value-type="string">
            <text:p text:style-name="P34"><text:span text:style-name="T17">達成目標值者增加點數，未達成者扣減點數</text:span></text:p>
            <text:p text:style-name="P23">(0.1%*目標點數)</text:p>
          </table:table-cell>
          <table:table-cell table:style-name="表格1.B3" office:value-type="string">
            <text:p text:style-name="P7">10%</text:p>
            <text:p text:style-name="P7"/>
          </table:table-cell>
          <table:table-cell table:style-name="表格1.J2" office:value-type="string">
            <text:p text:style-name="P30"><text:span text:style-name="T14">100%</text:span><text:span text:style-name="T14"><text:line-break/>(</text:span><text:span text:style-name="T14">評估後再修訂)</text:span></text:p>
          </table:table-cell>
        </table:table-row>
      </table:table>
      <text:p text:style-name="P147"/>
      <text:p text:style-name="P63">二、提昇品質鼓勵項目操作型定義及其說明事項：</text:p>
      <text:list xml:id="list1273422886" text:style-name="WW8Num17">
        <text:list-item>
          <text:p text:style-name="P64"><text:span text:style-name="T22">該大項指標項數，各院最多項數為11項，未及11項者不再另選項目。</text:span></text:p>
        </text:list-item>
        <text:list-item>
          <text:p text:style-name="P65">指標項目不列入計算之條件：</text:p>
          <text:list>
            <text:list-item>
              <text:p text:style-name="P67">慢箋開立比率：該季慢性病案件數低於500件者。</text:p>
            </text:list-item>
            <text:list-item>
              <text:p text:style-name="P67">分母低於30者。</text:p>
            </text:list-item>
            <text:list-item>
              <text:p text:style-name="P67">特定項目醫令執行率(門住診CT及MRI執行率、門診婦產科超音波執行率)之分子低於30者。</text:p>
            </text:list-item>
          </text:list>
        </text:list-item>
        <text:list-item>
          <text:p text:style-name="P66">目標值設定：</text:p>
        </text:list-item>
      </text:list>
      <text:list xml:id="list2868907694" text:style-name="WW8Num1">
        <text:list-item>
          <text:list>
            <text:list-item>
              <text:p text:style-name="P68"><text:span text:style-name="T26">若項目與98年執行項目相同，以98Q4已設定之目標值再逐季調整。(負向指標，其目標值設定若低於同儕P25以同儕P25為其目標值；正向指標，其目標值設定若高於同儕P75以同儕P75為其目標值)。</text:span></text:p>
              <text:list>
                <text:list-item>
                  <text:p text:style-name="P5">正向指標：</text:p>
                </text:list-item>
              </text:list>
            </text:list-item>
          </text:list>
        </text:list-item>
      </text:list>
      <text:p text:style-name="P69"><text:span text:style-name="T26">99Q1目標值=98Q4目標值*1.02</text:span></text:p>
      <text:p text:style-name="P70">99Q2目標值=98Q4目標值*1.04</text:p>
      <text:list xml:id="list110214347349327" text:continue-numbering="true" text:style-name="WW8Num1">
        <text:list-item>
          <text:list>
            <text:list-item>
              <text:list>
                <text:list-item>
                  <text:p text:style-name="P5">負向指標：</text:p>
                </text:list-item>
              </text:list>
            </text:list-item>
          </text:list>
        </text:list-item>
      </text:list>
      <text:p text:style-name="P70">99Q1目標值=98Q4目標值*0.98</text:p>
      <text:p text:style-name="P70">99Q2目標值=98Q4目標值*0.96</text:p>
      <text:list xml:id="list110215025882365" text:continue-list="list1273422886" text:style-name="WW8Num17">
        <text:list-item>
          <text:p text:style-name="P72">考核指標值之採用期間：</text:p>
          <text:list>
            <text:list-item>
              <text:p text:style-name="P41"><text:span text:style-name="T22">因本局醫療給付檔案分析系統之醫療指標結果，因部份項目涉及跨季資料擷取，未能即時於當季結算時產製結果，故仍採前ㄧ季之指標值。</text:span></text:p>
            </text:list-item>
            <text:list-item>
              <text:p text:style-name="P41"><text:span text:style-name="T22">依據下述表列之考核指標值採用期間，進行考核指標值結果予以計算，並將其考核結果作為當季結算之依據。</text:span></text:p>
            </text:list-item>
          </text:list>
        </text:list-item>
        <text:list-item>
          <text:p text:style-name="P71"><text:span text:style-name="T22">指標考核，</text:span><text:span text:style-name="T24">若</text:span><text:span text:style-name="T25">指標屬性為負向者且基期值之分子數為0且同儕P25值亦為0者，其當期值之分子數若小於3(含)</text:span><text:span text:style-name="T24">，則判定為達成項。</text:span></text:p>
        </text:list-item>
        <text:list-item>
          <text:p text:style-name="P71"><text:span text:style-name="T22">指標考核結果，若達成則依表列之目標點數增加比率反映於當季增加目標點數，未達成者不予扣減。</text:span></text:p>
        </text:list-item>
        <text:list-item>
          <text:p text:style-name="P71"><text:span text:style-name="T22">本業務組得視政策方向及各院改善情形予以調整各項指標。 </text:span></text:p>
        </text:list-item>
      </text:list>
      <text:p text:style-name="P73"/>
      <text:p text:style-name="P75"/>
      <text:p text:style-name="P75"/>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p text:style-name="P77"><text:span text:style-name="T34">指標編號</text:span><text:span text:style-name="T34"><text:line-break/></text:span><text:span text:style-name="T34">(指標系統編號)</text:span></text:p>
            </table:table-cell>
            <table:table-cell table:style-name="表格2.A1" office:value-type="string">
              <text:p text:style-name="P86">指標項目</text:p>
            </table:table-cell>
            <table:table-cell table:style-name="表格2.A1" office:value-type="string">
              <text:p text:style-name="P86">操作型定義</text:p>
            </table:table-cell>
            <table:table-cell table:style-name="表格2.A1" office:value-type="string">
              <text:p text:style-name="P85"><text:span text:style-name="T34">目標值</text:span><text:span text:style-name="T34"><text:line-break/></text:span><text:span text:style-name="T34">設定</text:span></text:p>
            </table:table-cell>
            <table:table-cell table:style-name="表格2.E1" office:value-type="string">
              <text:p text:style-name="P79">考核指標值採用期間</text:p>
            </table:table-cell>
            <table:table-cell table:style-name="表格2.A1" office:value-type="string">
              <text:p text:style-name="P77"><text:span text:style-name="T34">指標</text:span><text:span text:style-name="T34"><text:line-break/></text:span><text:span text:style-name="T34">性質</text:span></text:p>
            </table:table-cell>
            <table:table-cell table:style-name="表格2.A1" office:value-type="string">
              <text:p text:style-name="P79">增加目標點數比率</text:p>
            </table:table-cell>
            <table:table-cell table:style-name="表格2.H1" office:value-type="string">
              <text:p text:style-name="P86">備註或排除條件</text:p>
            </table:table-cell>
          </table:table-row>
        </table:table-header-rows>
        <table:table-row table:style-name="表格2.2">
          <table:table-cell table:style-name="表格2.E1" office:value-type="string">
            <text:p text:style-name="P76"><text:span text:style-name="T34">N</text:span><text:span text:style-name="T34">4</text:span><text:span text:style-name="T34">_</text:span><text:span text:style-name="T34">01</text:span></text:p>
          </table:table-cell>
          <table:table-cell table:style-name="表格2.E1" office:value-type="string">
            <text:p text:style-name="P78">門住診CT及MRI醫令執行率</text:p>
          </table:table-cell>
          <table:table-cell table:style-name="表格2.E1" office:value-type="string">
            <text:p text:style-name="本文縮排_20_3">1.分子：</text:p>
            <text:p text:style-name="P163">門住診施行CT及MRI醫令數量加總。</text:p>
            <text:p text:style-name="本文縮排_20_3">2.分母：</text:p>
            <text:p text:style-name="P163">門住診總病人數。(季歸戶)</text:p>
          </table:table-cell>
          <table:table-cell table:style-name="表格2.E1" office:value-type="string">
            <text:p text:style-name="P83">逐季調整</text:p>
            <text:list xml:id="list513162868" text:style-name="WW8Num4">
              <text:list-item>
                <text:p text:style-name="P42"><text:span text:style-name="T14">99Q1結算：</text:span><text:span text:style-name="T14"><text:line-break/></text:span><text:span text:style-name="T14">98Q4當期值&lt;=目標值</text:span></text:p>
              </text:list-item>
              <text:list-item>
                <text:p text:style-name="P42"><text:span text:style-name="T14">99Q2結算：</text:span><text:span text:style-name="T14"><text:line-break/></text:span><text:span text:style-name="T14">99Q1當期值&lt;=目標值</text:span></text:p>
              </text:list-item>
            </text:list>
          </table:table-cell>
          <table:table-cell table:style-name="表格2.E1" office:value-type="string">
            <text:p text:style-name="P78">前1季</text:p>
          </table:table-cell>
          <table:table-cell table:style-name="表格2.E1" office:value-type="string">
            <text:p text:style-name="P79">負向</text:p>
          </table:table-cell>
          <table:table-cell table:style-name="表格2.E1" office:value-type="string">
            <text:p text:style-name="P83">0.15%</text:p>
          </table:table-cell>
          <table:table-cell table:style-name="表格2.H2" office:value-type="string">
            <text:list xml:id="list3351696923" text:style-name="WW8Num14">
              <text:list-item>
                <text:p text:style-name="P156">門住診施行CT及MRI醫令數量加總&lt;30之醫院本項不計。</text:p>
              </text:list-item>
              <text:list-item>
                <text:p text:style-name="P156">分子擷支付標準醫令代碼為<text:line-break/>CT：33067B、33068B、33069B、<text:line-break/> <text:s text:c="3"/>33070B、33071B、33072B<text:line-break/>MRI：33084B、33085B<text:line-break/>且醫令類別為2者。</text:p>
              </text:list-item>
            </text:list>
            <text:list xml:id="list110215535880826" text:continue-list="list1953805764" text:style-name="WW8Num30">
              <text:list-item>
                <text:p text:style-name="P157">分子及分母不包括05、A3案件。</text:p>
              </text:list-item>
              <text:list-item>
                <text:p text:style-name="P157">分母擷取條件：診察費&gt;0之案件。</text:p>
              </text:list-item>
            </text:list>
            <text:p text:style-name="本文縮排_20_3"/>
          </table:table-cell>
        </table:table-row>
        <table:table-row table:style-name="表格2.3">
          <table:table-cell table:style-name="表格2.E1" office:value-type="string">
            <text:p text:style-name="P76"><text:span text:style-name="T34">N</text:span><text:span text:style-name="T34">4</text:span><text:span text:style-name="T34">_</text:span><text:span text:style-name="T34">02</text:span><text:span text:style-name="T34"><text:line-break/>(NO_108)</text:span></text:p>
          </table:table-cell>
          <table:table-cell table:style-name="表格2.E1" office:value-type="string">
            <text:p text:style-name="P78">住院案件出院後三日內再急診率</text:p>
          </table:table-cell>
          <table:table-cell table:style-name="表格2.E1" office:value-type="string">
            <text:p text:style-name="P160">1.分子：</text:p>
            <text:p text:style-name="P165">三日內再急診的案件數。</text:p>
            <text:p text:style-name="P160">2.分母：</text:p>
            <text:p text:style-name="P165">出院案件數。</text:p>
          </table:table-cell>
          <table:table-cell table:style-name="表格2.E1" office:value-type="string">
            <text:p text:style-name="P83">逐季調整</text:p>
            <text:list xml:id="list110214728812891" text:continue-list="list513162868" text:style-name="WW8Num4">
              <text:list-item>
                <text:p text:style-name="P42"><text:span text:style-name="T14">99Q1結算：</text:span><text:span text:style-name="T14"><text:line-break/></text:span><text:span text:style-name="T14">98Q4當期值&lt;=目標值</text:span></text:p>
              </text:list-item>
              <text:list-item>
                <text:p text:style-name="P42"><text:span text:style-name="T14">99Q2結算：</text:span><text:span text:style-name="T14"><text:line-break/></text:span><text:span text:style-name="T14">99Q1當期值&lt;=目標值</text:span></text:p>
              </text:list-item>
            </text:list>
          </table:table-cell>
          <table:table-cell table:style-name="表格2.E1" office:value-type="string">
            <text:p text:style-name="P78">前1季</text:p>
          </table:table-cell>
          <table:table-cell table:style-name="表格2.E1" office:value-type="string">
            <text:p text:style-name="P79">負向</text:p>
          </table:table-cell>
          <table:table-cell table:style-name="表格2.E1" office:value-type="string">
            <text:p text:style-name="P78">0.15%</text:p>
          </table:table-cell>
          <table:table-cell table:style-name="表格2.H2" office:value-type="string">
            <text:p text:style-name="P167">1.出院案件：出院日在資料範圍內之案件,例：按[院所,ID,生日,住院日]歸戶,因同一次住院，會有申報多筆住院醫療費用的情形，可能有多個出院日, 以最晚之出院日為準。</text:p>
            <text:p text:style-name="P168">2.三日內再急診的案件：以出院案件為母體,按[ID,生日]勾稽距離出院日0至3日內含跨院的急診案件。</text:p>
            <text:p text:style-name="本文縮排_20_3">3.急診案件：案件分類02, 且部分負擔第2碼為0。</text:p>
            <text:p text:style-name="本文縮排_20_3">4.分子及分母均排除下列九項案件後再行統計。</text:p>
            <text:p text:style-name="本文縮排_20_3">（1）精神科：就醫科別為13。</text:p>
            <text:p text:style-name="本文縮排_20_3">（2）乳癌試辦案件：案件分類為4+病患來源N或<text:soft-page-break/>R或C。</text:p>
            <text:p text:style-name="本文縮排_20_3">（3）化學治療及放射線治療：主次診斷為V58.0、V58.1。</text:p>
            <text:p text:style-name="本文縮排_20_3">（4）早產安胎：主診斷為64403。</text:p>
            <text:p text:style-name="本文縮排_20_3">（5）罕見疾病（黏多醣症）：主診斷為2775。</text:p>
            <text:p text:style-name="本文縮排_20_3">（6）轉院案件：轉歸代碼為5、6或7。</text:p>
            <text:p text:style-name="本文縮排_20_3">（7）新生兒未領卡：部份負擔註記為903。</text:p>
            <text:p text:style-name="本文縮排_20_3">（8）血友病：主診斷為2860、2861、2862、2863。</text:p>
            <text:p text:style-name="本文縮排_20_3">（9）器官移植：醫令代碼前5碼為</text:p>
            <text:list xml:id="list2940143338" text:style-name="WW8Num27">
              <text:list-item>
                <text:p text:style-name="P158">心臟移植：68035</text:p>
              </text:list-item>
              <text:list-item>
                <text:p text:style-name="P158">肺臟移植：68037（單肺）、68047（双肺）</text:p>
              </text:list-item>
              <text:list-item>
                <text:p text:style-name="P158">肝臟移植：75020</text:p>
              </text:list-item>
              <text:list-item>
                <text:p text:style-name="P158">腎臟移植：76020</text:p>
              </text:list-item>
            </text:list>
            <text:p text:style-name="本文縮排_20_3">(10)病患死亡或病危自動出院案件(轉歸代碼4或A)(97/07/21新增排除條件)</text:p>
          </table:table-cell>
        </table:table-row>
        <table:table-row table:style-name="表格2.3">
          <table:table-cell table:style-name="表格2.E1" office:value-type="string">
            <text:p text:style-name="P76"><text:span text:style-name="T34">N</text:span><text:span text:style-name="T34">4</text:span><text:span text:style-name="T34">_</text:span><text:span text:style-name="T34">03</text:span><text:span text:style-name="T34"><text:line-break/>(NO_107)</text:span></text:p>
          </table:table-cell>
          <table:table-cell table:style-name="表格2.E1" office:value-type="string">
            <text:p text:style-name="P78">住院案件出院後十四日內再住院率</text:p>
          </table:table-cell>
          <table:table-cell table:style-name="表格2.E1" office:value-type="string">
            <text:p text:style-name="P160">1.分子：</text:p>
            <text:p text:style-name="P169">出院後十四日內再住院的案件數。</text:p>
            <text:p text:style-name="P160">2.分母：</text:p>
            <text:p text:style-name="P165">出院案件數。</text:p>
            <text:p text:style-name="P170"/>
          </table:table-cell>
          <table:table-cell table:style-name="表格2.E1" office:value-type="string">
            <text:p text:style-name="P83">逐季調整</text:p>
            <text:list xml:id="list110214944080904" text:continue-list="list110214728812891" text:style-name="WW8Num4">
              <text:list-item>
                <text:p text:style-name="P42"><text:span text:style-name="T14">99Q1結算：</text:span><text:span text:style-name="T14"><text:line-break/></text:span><text:span text:style-name="T14">98Q4當期值&lt;=目標值</text:span></text:p>
              </text:list-item>
              <text:list-item>
                <text:p text:style-name="P42"><text:span text:style-name="T14">99Q2結算：</text:span><text:span text:style-name="T14"><text:line-break/></text:span><text:span text:style-name="T14">99Q1當期值&lt;=目標</text:span><text:soft-page-break/><text:span text:style-name="T14">值</text:span></text:p>
              </text:list-item>
            </text:list>
          </table:table-cell>
          <table:table-cell table:style-name="表格2.E1" office:value-type="string">
            <text:p text:style-name="P150">前1季</text:p>
          </table:table-cell>
          <table:table-cell table:style-name="表格2.E1" office:value-type="string">
            <text:p text:style-name="P152">負向</text:p>
          </table:table-cell>
          <table:table-cell table:style-name="表格2.E1" office:value-type="string">
            <text:p text:style-name="P150">0.15%</text:p>
          </table:table-cell>
          <table:table-cell table:style-name="表格2.H2" office:value-type="string">
            <text:p text:style-name="P171">1.出院案件：出院日在資料範圍內之案件,例：按[院所,ID,生日,住院日]歸戶,因同一次住院，會有申報多筆住院醫療費用的情形，可能有多個出院日,以最晚之出院日為準。</text:p>
            <text:p text:style-name="P171">2.十四日內再住院的案件：以出院案件為母體, 按[ID,生日]勾稽距離出院日0至14日內含跨<text:soft-page-break/>院的住院案件。</text:p>
            <text:p text:style-name="本文縮排_20_3">3.分子、分母均排除下列十一項案件後再行統計。</text:p>
            <text:p text:style-name="本文縮排_20_3">（1）精神科：就醫科別13。</text:p>
            <text:p text:style-name="本文縮排_20_3">（2）乳癌試辦案件：案件分類4+病患來源N或R或C。</text:p>
            <text:p text:style-name="本文縮排_20_3">（3）化學治療及放射線治療：主次診斷V58.0、V58.1。</text:p>
            <text:p text:style-name="本文縮排_20_3">（4）早產安胎：主診斷64403。</text:p>
            <text:p text:style-name="本文縮排_20_3">（5）罕見疾病（黏多醣症）：主診斷2775。</text:p>
            <text:p text:style-name="本文縮排_20_3">（6）轉院案件：轉歸代碼5、6或7。</text:p>
            <text:p text:style-name="本文縮排_20_3">（7）新生兒未領卡：部份負擔註記903。</text:p>
            <text:p text:style-name="本文縮排_20_3">（8）血友病：主診斷2860、2861、2862、2863。</text:p>
            <text:p text:style-name="本文縮排_20_3">（9）冠狀動脈繞道手術（CABG）：醫令代碼前5碼為68023、68024、68025及論病例計酬代碼97901K、97902A、97903B、97906K、97907A、97908B、97911K、97912A、97913B。</text:p>
            <text:p text:style-name="本文縮排_20_3">（10）放置血管支架同時申報「經皮冠狀動脈擴張術（PTCA）」及血管支架之案件。</text:p>
            <text:p text:style-name="P172">A.「經皮冠狀動脈擴張術（PTCA）」：醫令代碼前5碼為33076、33077、33078，論病例計酬代碼<text:soft-page-break/>97511K、97512A、97513B、97516K、97517A、97518B、97521K、97522A、97523B。</text:p>
            <text:p text:style-name="P172">B.特材代碼前5碼為「CBP01」且單價為22750或36750（92年前價格為49000或54000）。</text:p>
            <text:p text:style-name="本文縮排_20_3">（11）器官移植：醫令代碼前5碼為</text:p>
            <text:list xml:id="list4034757452" text:style-name="WW8Num19">
              <text:list-item>
                <text:p text:style-name="P173">心臟移植：68035</text:p>
              </text:list-item>
              <text:list-item>
                <text:p text:style-name="P173">肺臟移植：68037（單肺）、68047（双肺）</text:p>
              </text:list-item>
              <text:list-item>
                <text:p text:style-name="P173">肝臟移植：75020</text:p>
              </text:list-item>
              <text:list-item>
                <text:p text:style-name="P173">腎臟移植：76020</text:p>
              </text:list-item>
            </text:list>
          </table:table-cell>
        </table:table-row>
        <table:table-row table:style-name="表格2.3">
          <table:table-cell table:style-name="表格2.E1" office:value-type="string">
            <text:p text:style-name="P76"><text:span text:style-name="T34">N4_04</text:span><text:span text:style-name="T34"><text:line-break/>(86.</text:span><text:span text:style-name="T34">1)</text:span></text:p>
          </table:table-cell>
          <table:table-cell table:style-name="表格2.E1" office:value-type="string">
            <text:p text:style-name="P78">慢性病案件開立慢性病連續處方箋比率</text:p>
            <text:p text:style-name="P78"/>
          </table:table-cell>
          <table:table-cell table:style-name="表格2.E1" office:value-type="string">
            <text:p text:style-name="P138">1.分子：</text:p>
            <text:p text:style-name="P140">開立慢性病連續處方箋案件數。</text:p>
            <text:p text:style-name="P138">2.分母：</text:p>
            <text:p text:style-name="P140">慢性病給藥案件數。</text:p>
          </table:table-cell>
          <table:table-cell table:style-name="表格2.E1" office:value-type="string">
            <text:p text:style-name="P78">目標值為</text:p>
            <text:p text:style-name="P78">醫學中心：34%</text:p>
            <text:p text:style-name="P78">區域醫院：32%</text:p>
            <text:p text:style-name="P81">地區醫院：28%</text:p>
            <text:list xml:id="list110214407309004" text:continue-list="list3010236037" text:style-name="WW8Num22">
              <text:list-item>
                <text:p text:style-name="P27">該項達成需符合下列條件：</text:p>
              </text:list-item>
            </text:list>
            <text:list xml:id="list3604571638" text:style-name="WW8Num9">
              <text:list-item>
                <text:p text:style-name="P28">慢箋開立比率達目標值且再調劑比率&gt;=85%</text:p>
              </text:list-item>
              <text:list-item>
                <text:p text:style-name="P28">(當期慢箋開立比率*再調劑率)&gt;=(目標值*85%</text:p>
              </text:list-item>
            </text:list>
          </table:table-cell>
          <table:table-cell table:style-name="表格2.E1" office:value-type="string">
            <text:p text:style-name="P78">前1季</text:p>
          </table:table-cell>
          <table:table-cell table:style-name="表格2.E1" office:value-type="string">
            <text:p text:style-name="P79">正向</text:p>
          </table:table-cell>
          <table:table-cell table:style-name="表格2.E1" office:value-type="string">
            <text:p text:style-name="P78">0.1%</text:p>
          </table:table-cell>
          <table:table-cell table:style-name="表格2.H2" office:value-type="string">
            <text:p text:style-name="P88">1.資料範圍：門診給藥案件（藥費不為0，或給藥天數不為0，或處方調劑方式為1、0、6其中一種）。</text:p>
            <text:p text:style-name="P87"><text:span text:style-name="T14">2.</text:span><text:span text:style-name="T83">開立慢性病連續處方箋的</text:span><text:span text:style-name="T46">案件：(診察費項目代碼為慢箋)且(案件分類=04且給藥日份&gt;=21)</text:span><text:span text:style-name="T83">。</text:span></text:p>
            <text:p text:style-name="P88">3.診察費項目代碼為慢箋：00155A、00157A、00170A、00171A、00131B、00132B、00172B、00173B、00135B、00136B、00174B、00175B、00137B、00138B、00176B、00177B、00139C、00140C、00158C、00159C、00141C、00142C、00160C、00161C、00143C、00144C、00162C、00163C、0014<text:soft-page-break/>5C、00146C、00164C、00165C、00147C、00148C、00166C、00167C、00149C、00150C、00168C、00169C、00178B、00179B、00180B、00181B、00182C、00183C、00184C、00185C、00187C、00189C、00190C、00191C。</text:p>
            <text:p text:style-name="P87"><text:span text:style-name="T14">4.慢性病給藥案件：案件分類=</text:span><text:span text:style-name="T14">04</text:span><text:span text:style-name="T14">。</text:span></text:p>
            <text:p text:style-name="P89"><text:span text:style-name="T14">註：本局公告之九十七種慢性病，其費用申報之案件分類應為「</text:span><text:span text:style-name="T14">04</text:span><text:span text:style-name="T14">：西醫慢性病」；</text:span><text:span text:style-name="T14">若同時有急性、慢性病一起診治時，其案件分類應為「09：西醫其他專案」。</text:span></text:p>
            <text:p text:style-name="P90">(門診醫療服務點數申報總表媒體申報格式及填表說明94.10.3彙整)</text:p>
            <text:p text:style-name="P87"><text:span text:style-name="T14">5.</text:span><text:span text:style-name="T4"> </text:span><text:span text:style-name="T41">慢性病連續處方箋再調劑比率若低於</text:span><text:span text:style-name="T59">85%</text:span><text:span text:style-name="T41">，則該項目列為未達成項目。</text:span></text:p>
          </table:table-cell>
        </table:table-row>
        <table:table-row table:style-name="表格2.3">
          <table:table-cell table:style-name="表格2.E1" office:value-type="string">
            <text:p text:style-name="P78">N4_04_01</text:p>
          </table:table-cell>
          <table:table-cell table:style-name="表格2.E1" office:value-type="string">
            <text:p text:style-name="P150">慢箋再調劑比率</text:p>
          </table:table-cell>
          <table:table-cell table:style-name="表格2.E1" office:value-type="string">
            <text:p text:style-name="P138">1.分子：</text:p>
            <text:p text:style-name="P142">開立慢箋有再調劑案件數。(案件分類：08)</text:p>
            <text:p text:style-name="P138">2.分母：</text:p>
            <text:p text:style-name="P142">開立慢性病連續處方箋案件數。</text:p>
          </table:table-cell>
          <table:table-cell table:style-name="表格2.E1" office:value-type="string">
            <text:p text:style-name="P151">N4_04項之達成參考依據。</text:p>
            <text:p text:style-name="P151"/>
          </table:table-cell>
          <table:table-cell table:style-name="表格2.E1" office:value-type="string">
            <text:p text:style-name="P78">前1季</text:p>
          </table:table-cell>
          <table:table-cell table:style-name="表格2.E1" office:value-type="string">
            <text:p text:style-name="P80"/>
          </table:table-cell>
          <table:table-cell table:style-name="表格2.E1" office:value-type="string">
            <text:p text:style-name="P81"/>
          </table:table-cell>
          <table:table-cell table:style-name="表格2.H2" office:value-type="string">
            <text:p text:style-name="P91">1.開立慢性病連續處方箋的案件：(診察費項目代碼為慢箋)且(案件分類=04且給藥日份&gt;=21)。</text:p>
            <text:p text:style-name="P92">註：診察費項目代碼為慢箋：00155A、00157A、00170A、00171A、00131B、00132B、00172B、00173B、00135B、00136B、00174B、00175B、00137B、00138B、00176B、00177B、00139C、00140C、00158C、00159C、00141C、00142C、00160C、00161C、00143C、00144C、00162C、00163C、0014<text:soft-page-break/>5C、00146C、00164C、00165C、00147C、00148C、00166C、00167C、00149C、00150C、00168C、00169C、00178B、00179B、00180B、00181B、00182C、00183C、00184C、00185C、00187C、00189C、00190C、00191C。</text:p>
            <text:p text:style-name="P91">2.再調劑案件即以開立慢箋案件之ID、原開立醫院、原就醫日期、原就醫科別勾稽同院或藥局申報之08案件。</text:p>
          </table:table-cell>
        </table:table-row>
        <table:table-row table:style-name="表格2.3">
          <table:table-cell table:style-name="表格2.E1" office:value-type="string">
            <text:p text:style-name="P76"><text:span text:style-name="T34">N</text:span><text:span text:style-name="T34">4_06</text:span><text:span text:style-name="T34"><text:line-break/></text:span><text:span text:style-name="T34">(165.1)</text:span></text:p>
          </table:table-cell>
          <table:table-cell table:style-name="表格2.E1" office:value-type="string">
            <text:p text:style-name="P78">門診同藥理不同處方用藥日數重複率</text:p>
          </table:table-cell>
          <table:table-cell table:style-name="表格2.E1" office:value-type="string">
            <text:p text:style-name="P139">1.分子：</text:p>
            <text:p text:style-name="P141">擷取右2.表六項藥品之「不同處方用藥日數重複率」指標之「分子」值加總。</text:p>
            <text:p text:style-name="P139">2.分母：</text:p>
            <text:p text:style-name="P143">擷取右2.表六項藥品之「不同處方用藥日數重複率」指標之分母值加總。</text:p>
          </table:table-cell>
          <table:table-cell table:style-name="表格2.E1" office:value-type="string">
            <text:p text:style-name="P83">逐季調整</text:p>
            <text:list xml:id="list110215262556689" text:continue-list="list110214944080904" text:style-name="WW8Num4">
              <text:list-item>
                <text:p text:style-name="P42"><text:span text:style-name="T14">99Q1結算：</text:span><text:span text:style-name="T14"><text:line-break/></text:span><text:span text:style-name="T14">98Q4當期值&lt;=目標值</text:span></text:p>
              </text:list-item>
              <text:list-item>
                <text:p text:style-name="P42"><text:span text:style-name="T14">99Q2結算：</text:span><text:span text:style-name="T14"><text:line-break/></text:span><text:span text:style-name="T14">99Q1當期值&lt;=目標值</text:span></text:p>
              </text:list-item>
            </text:list>
          </table:table-cell>
          <table:table-cell table:style-name="表格2.E1" office:value-type="string">
            <text:p text:style-name="P78">前1季</text:p>
          </table:table-cell>
          <table:table-cell table:style-name="表格2.E1" office:value-type="string">
            <text:p text:style-name="P79">負向</text:p>
          </table:table-cell>
          <table:table-cell table:style-name="表格2.E1" office:value-type="string">
            <text:p text:style-name="P78">0.15%</text:p>
          </table:table-cell>
          <table:table-cell table:style-name="表格2.H2" office:value-type="string">
            <text:p text:style-name="P29">1.資料範圍：</text:p>
            <text:p text:style-name="P93">（1）限定為西醫醫院及西醫基層之給藥案件</text:p>
            <text:p text:style-name="P94">（2）給藥案件：給藥天數不為0或藥費不為0或處方調劑方式為 1、0、6。</text:p>
            <text:p text:style-name="P29">2.</text:p>
            <text:p text:style-name="P95"/>
            <text:list xml:id="list606890000" text:style-name="WW8Num7">
              <text:list-item>
                <text:p text:style-name="P46"><draw:frame draw:style-name="fr2" draw:name="外框2" text:anchor-type="char" svg:y="-0.219cm" svg:width="9.216cm" draw:z-index="31"><draw:text-box fo:min-height="0.041cm"><table:table table:name="表格3" table:style-name="表格3"><table:table-column table:style-name="表格3.A"/><table:table-column table:style-name="表格3.B"/><table:table-column table:style-name="表格3.C"/><table:table-header-rows><table:table-row table:style-name="表格3.1"><table:table-cell table:style-name="表格3.A1" table:number-columns-spanned="2" office:value-type="string"><text:p text:style-name="P43">藥物種類</text:p></table:table-cell><table:covered-table-cell/><table:table-cell table:style-name="表格3.C1" office:value-type="string"><text:p text:style-name="P44">ATC藥理分類</text:p></table:table-cell></table:table-row></table:table-header-rows><table:table-row table:style-name="表格3.2"><table:table-cell table:style-name="表格3.A1" table:number-columns-spanned="2" office:value-type="string"><text:p text:style-name="P43">降血壓藥物(口服)</text:p></table:table-cell><table:covered-table-cell/><table:table-cell table:style-name="表格3.C1" office:value-type="string"><text:p text:style-name="P43">C02、C03、C07、C08、C09</text:p></table:table-cell></table:table-row><table:table-row table:style-name="表格3.3"><table:table-cell table:style-name="表格3.A1" table:number-columns-spanned="2" office:value-type="string"><text:p text:style-name="P43">降血脂藥物(口服)</text:p></table:table-cell><table:covered-table-cell/><table:table-cell table:style-name="表格3.C1" office:value-type="string"><text:p text:style-name="P43">C10</text:p></table:table-cell></table:table-row><table:table-row table:style-name="表格3.4"><table:table-cell table:style-name="表格3.A1" table:number-columns-spanned="2" office:value-type="string"><text:p text:style-name="P43">降血糖藥物(包含口服及注射劑)</text:p></table:table-cell><table:covered-table-cell/><table:table-cell table:style-name="表格3.C1" office:value-type="string"><text:p text:style-name="P43">A10</text:p></table:table-cell></table:table-row><table:table-row table:style-name="表格3.1"><table:table-cell table:style-name="表格3.A1" table:number-rows-spanned="3" office:value-type="string"><text:p text:style-name="P43">精神疾病用藥</text:p></table:table-cell><table:table-cell table:style-name="表格3.A1" office:value-type="string"><text:p text:style-name="P43">精神分裂</text:p></table:table-cell><table:table-cell table:style-name="表格3.C1" office:value-type="string"><text:p text:style-name="P43">N05A</text:p></table:table-cell></table:table-row><table:table-row table:style-name="表格3.6"><table:covered-table-cell/><table:table-cell table:style-name="表格3.A1" office:value-type="string"><text:p text:style-name="P43">憂鬱症</text:p></table:table-cell><table:table-cell table:style-name="表格3.C1" office:value-type="string"><text:p text:style-name="P43">N06A</text:p></table:table-cell></table:table-row><table:table-row table:style-name="表格3.7"><table:covered-table-cell/><table:table-cell table:style-name="表格3.A1" office:value-type="string"><text:p text:style-name="P43">安眠鎮靜</text:p></table:table-cell><table:table-cell table:style-name="表格3.C1" office:value-type="string"><text:p text:style-name="P43">N05B、N05C</text:p></table:table-cell></table:table-row></table:table></draw:text-box></draw:frame><text:soft-page-break/><text:span text:style-name="T46">分子(不包含08案件)</text:span><text:span text:style-name="T49">：同ID不同處方之就醫日期與結束用藥日期間有重疊之給藥日數</text:span><text:span text:style-name="T41">。</text:span></text:p>
              </text:list-item>
            </text:list>
            <text:p text:style-name="P97">(1)結束用藥日期=就醫日期+給藥天數-1。</text:p>
            <text:p text:style-name="P97">(2)若給藥天數=0，則結束用藥日期=就醫日期。</text:p>
            <text:p text:style-name="P98">(3)若給藥天數=0，則結束用藥日期=開始用藥日期。</text:p>
            <text:p text:style-name="P99"/>
            <text:p text:style-name="P99"/>
          </table:table-cell>
        </table:table-row>
        <table:table-row table:style-name="表格2.3">
          <table:table-cell table:style-name="表格2.E1" office:value-type="string">
            <text:p text:style-name="P78">N4_10</text:p>
          </table:table-cell>
          <table:table-cell table:style-name="表格2.E1" office:value-type="string">
            <text:p text:style-name="P78">門診婦產科超音波執行率</text:p>
            <text:p text:style-name="P84">◎婦產專科醫院外加項目。</text:p>
          </table:table-cell>
          <table:table-cell table:style-name="表格2.E1" office:value-type="string">
            <text:p text:style-name="本文縮排_20_3">1.分子：</text:p>
            <text:p text:style-name="P175">門診婦產科超音波醫令數。</text:p>
            <text:p text:style-name="P100">2.分母：</text:p>
            <text:p text:style-name="P101">門診就醫病人數。</text:p>
            <text:p text:style-name="P102">(季歸戶)</text:p>
          </table:table-cell>
          <table:table-cell table:style-name="表格2.E1" office:value-type="string">
            <text:p text:style-name="P153">逐季調整</text:p>
            <text:list xml:id="list110214952246750" text:continue-list="list110215262556689" text:style-name="WW8Num4">
              <text:list-item>
                <text:p text:style-name="P42"><text:span text:style-name="T14">99Q1結算：</text:span><text:span text:style-name="T14"><text:line-break/></text:span><text:span text:style-name="T14">99Q1當期值&lt;=目標值</text:span></text:p>
              </text:list-item>
            </text:list>
            <text:p text:style-name="P149"><text:span text:style-name="T14">99Q2結算：</text:span><text:span text:style-name="T14"><text:line-break/></text:span><text:span text:style-name="T14">99Q2當期值&lt;=目標值</text:span></text:p>
          </table:table-cell>
          <table:table-cell table:style-name="表格2.E1" office:value-type="string">
            <text:p text:style-name="P103">當季</text:p>
          </table:table-cell>
          <table:table-cell table:style-name="表格2.E1" office:value-type="string">
            <text:p text:style-name="P104">負向</text:p>
          </table:table-cell>
          <table:table-cell table:style-name="表格2.E1" office:value-type="string">
            <text:p text:style-name="P103">0.15%</text:p>
          </table:table-cell>
          <table:table-cell table:style-name="表格2.H2" office:value-type="string">
            <text:p text:style-name="P52">1.施行婦產科超音波醫令數量加總&lt;30之醫院本項不計。</text:p>
            <text:p text:style-name="P50"><text:span text:style-name="T14">2.婦產科超音波：醫令代碼為</text:span><text:span text:style-name="T37">19003C</text:span><text:span text:style-name="T37">、</text:span><text:span text:style-name="T37">19010C</text:span><text:span text:style-name="T37">、</text:span><text:span text:style-name="T37">19011C</text:span><text:span text:style-name="T14">且醫令類別為2。</text:span></text:p>
            <text:p text:style-name="P6">3.分子及分母不包括05、A3案件。</text:p>
            <text:p text:style-name="P6">4.分母擷取條件：診察費&gt;0之案件。</text:p>
            <text:p text:style-name="P6"><text:soft-page-break/></text:p>
          </table:table-cell>
        </table:table-row>
        <table:table-row table:style-name="表格2.3">
          <table:table-cell table:style-name="表格2.E1" office:value-type="string">
            <text:p text:style-name="P78">N4_11</text:p>
          </table:table-cell>
          <table:table-cell table:style-name="表格2.E1" office:value-type="string">
            <text:p text:style-name="P78">精神科病人出院30日內門診追蹤治療率</text:p>
            <text:p text:style-name="P84">◎精神專科醫院外加項目</text:p>
          </table:table-cell>
          <table:table-cell table:style-name="表格2.E1" office:value-type="string">
            <text:p text:style-name="P60">1.分子：</text:p>
            <text:p text:style-name="本文縮排_20_2">出院後三十日內有門診之人數。</text:p>
            <text:list xml:id="list110215237399894" text:continue-list="list606890000" text:style-name="WW8Num7">
              <text:list-item>
                <text:p text:style-name="P12">分母：</text:p>
              </text:list-item>
            </text:list>
            <text:p text:style-name="本文縮排_20_2">精神科已出院病人數。</text:p>
          </table:table-cell>
          <table:table-cell table:style-name="表格2.E1" office:value-type="string">
            <text:p text:style-name="P153">逐季調整</text:p>
            <text:list xml:id="list110214770654771" text:continue-list="list110214952246750" text:style-name="WW8Num4">
              <text:list-item>
                <text:p text:style-name="P42"><text:span text:style-name="T14">99Q1結算：</text:span><text:span text:style-name="T14"><text:line-break/></text:span><text:span text:style-name="T14">98Q4當期值&lt;=目標值</text:span></text:p>
              </text:list-item>
              <text:list-item>
                <text:p text:style-name="P42"><text:span text:style-name="T14">99Q2結算：</text:span><text:span text:style-name="T14"><text:line-break/></text:span><text:span text:style-name="T14">99Q1當期值&lt;=目標值</text:span></text:p>
              </text:list-item>
            </text:list>
          </table:table-cell>
          <table:table-cell table:style-name="表格2.E1" office:value-type="string">
            <text:p text:style-name="P103">前1季</text:p>
          </table:table-cell>
          <table:table-cell table:style-name="表格2.E1" office:value-type="string">
            <text:p text:style-name="P104">正向</text:p>
          </table:table-cell>
          <table:table-cell table:style-name="表格2.E1" office:value-type="string">
            <text:p text:style-name="P103">0.15%</text:p>
          </table:table-cell>
          <table:table-cell table:style-name="表格2.H2" office:value-type="string">
            <text:p text:style-name="P105">1.跨院門住診歸戶。</text:p>
            <text:p text:style-name="P54">2.精神科已出院病人數：擷取精神科(科別代碼13)，出院日不為空值,且出院日於資料範圍內,按院所,ID,生日歸戶之人數。</text:p>
            <text:p text:style-name="P52">3.出院後三十日內門診件數：以精神科已出院病人數為母體按[ID,生日]勾稽門診就醫日0至30日內的門診案件;排除急診案件(案件分類:02);分子同一出院日若有二件以上之門診追蹤件數則以一件計算(取門診就醫日第一筆)。</text:p>
            <text:p text:style-name="P6">4.精神專科醫院外加項目。</text:p>
          </table:table-cell>
        </table:table-row>
        <table:table-row table:style-name="表格2.3">
          <table:table-cell table:style-name="表格2.E1" office:value-type="string">
            <text:p text:style-name="P76"><text:span text:style-name="T34">N</text:span><text:span text:style-name="T34">4</text:span><text:span text:style-name="T34">_</text:span><text:span text:style-name="T34">14</text:span><text:span text:style-name="T34"><text:line-break/>(NO_</text:span><text:span text:style-name="T34">914</text:span><text:span text:style-name="T34">)</text:span></text:p>
          </table:table-cell>
          <table:table-cell table:style-name="表格2.E1" office:value-type="string">
            <text:p text:style-name="P78">以病例組合校正之住院案件出院後3日內再急診率(TW-DRGs V3.2版)</text:p>
            <text:list xml:id="list110214422426236" text:continue-list="list110214407309004" text:style-name="WW8Num22">
              <text:list-item>
                <text:p text:style-name="P26">因該項為新設指標本局尚未建置完<text:soft-page-break/>成，暫以原98年執行項目(指標系統編號107號)取代。</text:p>
              </text:list-item>
            </text:list>
          </table:table-cell>
          <table:table-cell table:style-name="表格2.E1" office:value-type="string">
            <text:p text:style-name="P160">1.分子：</text:p>
            <text:p text:style-name="P165">住院DRGs案件支出院後3日內急診率。</text:p>
            <text:p text:style-name="P160">2.分母：</text:p>
            <text:p text:style-name="P163"><text:span text:style-name="T73">CMI_</text:span><text:span text:style-name="T62">3日內急診率</text:span></text:p>
            <text:p text:style-name="P166"/>
            <text:p text:style-name="P170"/>
          </table:table-cell>
          <table:table-cell table:style-name="表格2.E1" office:value-type="string">
            <text:p text:style-name="P107">目標值再議</text:p>
          </table:table-cell>
          <table:table-cell table:style-name="表格2.E1" office:value-type="string">
            <text:p text:style-name="P78">前1季</text:p>
          </table:table-cell>
          <table:table-cell table:style-name="表格2.E1" office:value-type="string">
            <text:p text:style-name="P79">負向</text:p>
          </table:table-cell>
          <table:table-cell table:style-name="表格2.E1" office:value-type="string">
            <text:p text:style-name="P78">0.15%</text:p>
          </table:table-cell>
          <table:table-cell table:style-name="表格2.H2" office:value-type="string">
            <text:list xml:id="list1139703465" text:style-name="WW8Num21">
              <text:list-item>
                <text:p text:style-name="P109"><text:span text:style-name="T41">分子分母之母體資料範圍皆需限定為</text:span><text:span text:style-name="T60">DRGs案件</text:span><text:span text:style-name="T46">。</text:span></text:p>
              </text:list-item>
              <text:list-item>
                <text:p text:style-name="P109"><text:span text:style-name="T46">分母定義：CMI_</text:span><text:span text:style-name="T84">3日內</text:span><text:span text:style-name="T84">急診</text:span><text:span text:style-name="T84">率</text:span><text:span text:style-name="T41">=</text:span></text:p>
              </text:list-item>
            </text:list>
            <text:p text:style-name="Standard"><text:span text:style-name="T54"><text:s text:c="3"/></text:span><text:span text:style-name="T46">Σ</text:span><text:span text:style-name="T46"> </text:span><text:span text:style-name="T46">(各DRG</text:span><text:span text:style-name="T60">案件數</text:span><text:span text:style-name="T46">＊</text:span><text:span text:style-name="T60">各DRG相對權重_</text:span><text:span text:style-name="T86">3日內</text:span><text:span text:style-name="T86">急診</text:span><text:span text:style-name="T86">率</text:span><text:span text:style-name="T46">) /DRGs總</text:span><text:span text:style-name="T60">案件數</text:span></text:p>
            <text:list xml:id="list110216201629923" text:continue-numbering="true" text:style-name="WW8Num21">
              <text:list-item>
                <text:p text:style-name="P109"><text:span text:style-name="T41">分子定義：</text:span><text:span text:style-name="T46">住院DRGs案件之出院後3日內再</text:span><text:span text:style-name="T46">急診</text:span><text:span text:style-name="T46">率</text:span><text:span text:style-name="T46">=</text:span></text:p>
              </text:list-item>
            </text:list>
            <text:p text:style-name="P110"><text:span text:style-name="T46">住院DRGs</text:span><text:span text:style-name="T46">案件</text:span><text:span text:style-name="T46">出院後</text:span><text:span text:style-name="T60">3日內</text:span><text:span text:style-name="T60">急診</text:span><text:span text:style-name="T60">案件數</text:span><text:span text:style-name="T46">/</text:span><text:span text:style-name="T46"> </text:span><text:span text:style-name="T46">DRGs</text:span><text:span text:style-name="T46">出院</text:span><text:span text:style-name="T60">案件數</text:span></text:p>
            <text:p text:style-name="P111"/>
            <text:p text:style-name="P114"><text:span text:style-name="T14">※</text:span><text:span text:style-name="T54"> </text:span><text:span text:style-name="T60">DRGs案件</text:span><text:span text:style-name="T46">：需為本局醫管組公告的DRG碼範</text:span><text:soft-page-break/><text:span text:style-name="T46">圍內，相對權重&gt;0的DRG碼，且排除下列住院案件：</text:span><text:span text:style-name="T14">(說明：在排除下列住院案件時，除</text:span><text:span text:style-name="T41">DZ</text:span><text:span text:style-name="T14">案件直接排除該筆清單外，該住院歸戶案件下任一筆清單符合排除條件時，則該住院歸戶案件排除)</text:span></text:p>
            <text:list xml:id="list2730233624" text:style-name="WW8Num12">
              <text:list-item>
                <text:p text:style-name="P115"><text:span text:style-name="T42">主診斷為癌症（</text:span><text:span text:style-name="T42">前3碼為</text:span><text:span text:style-name="T41">140-176</text:span><text:span text:style-name="T42">、</text:span><text:span text:style-name="T41">179-208</text:span><text:span text:style-name="T42">、</text:span><text:span text:style-name="T42">全碼為</text:span><text:span text:style-name="T41">V58.0</text:span><text:span text:style-name="T42">、</text:span><text:span text:style-name="T41">V58.1</text:span><text:span text:style-name="T42">、</text:span><text:span text:style-name="T41">V67.1</text:span><text:span text:style-name="T42">、</text:span><text:span text:style-name="T41">V67.2</text:span><text:span text:style-name="T42">）、主診斷為性態未明腫瘤</text:span><text:span text:style-name="T41">(</text:span><text:span text:style-name="T41">前3碼為</text:span><text:span text:style-name="T41">235</text:span><text:span text:style-name="T42">、</text:span><text:span text:style-name="T41">236</text:span><text:span text:style-name="T42">、</text:span><text:span text:style-name="T41">237</text:span><text:span text:style-name="T42">、</text:span><text:span text:style-name="T41">238)</text:span><text:span text:style-name="T42">案件</text:span><text:span text:style-name="T44">。</text:span></text:p>
              </text:list-item>
              <text:list-item>
                <text:p text:style-name="P115"><text:span text:style-name="T42">主或次診斷為臟器移植併發症及後續住院</text:span><text:span text:style-name="T41">(</text:span><text:span text:style-name="T41">前4碼為</text:span><text:span text:style-name="T41">996.8</text:span><text:span text:style-name="T42">、</text:span><text:span text:style-name="T42">前3碼為</text:span><text:span text:style-name="T41">V42)</text:span><text:span text:style-name="T42">案件。</text:span></text:p>
              </text:list-item>
              <text:list-item>
                <text:p text:style-name="P115"><text:span text:style-name="T46">MDC19</text:span><text:span text:style-name="T44">、</text:span><text:span text:style-name="T46">MDC20</text:span><text:span text:style-name="T44">之精神科案件。</text:span></text:p>
              </text:list-item>
              <text:list-item>
                <text:p text:style-name="P115"><text:span text:style-name="T42">主或次診斷為愛滋病</text:span><text:span text:style-name="T41">(042)</text:span><text:span text:style-name="T42">、先天性凝血因子異常</text:span><text:span text:style-name="T41">(286.0-286.3</text:span><text:span text:style-name="T42">、</text:span><text:span text:style-name="T41">286.7)</text:span><text:span text:style-name="T42">及行政院衛生署公告之罕見疾病案件。</text:span></text:p>
              </text:list-item>
            </text:list>
            <text:list xml:id="list2392240607" text:style-name="WW8Num13">
              <text:list-item>
                <text:p text:style-name="P121"><text:span text:style-name="T42">判斷罕見疾病案件的方式：</text:span><text:span text:style-name="T42">住院</text:span><text:span text:style-name="T42">清單檔中，</text:span><text:span text:style-name="T41">ICD</text:span><text:span text:style-name="T42">錯誤碼</text:span><text:span text:style-name="T41">(ICD9CM_ERR_CODE_1)</text:span><text:span text:style-name="T42">欄位第</text:span><text:span text:style-name="T41">1</text:span><text:span text:style-name="T42">碼到第</text:span><text:span text:style-name="T41">5</text:span><text:span text:style-name="T42">碼中有出現</text:span><text:span text:style-name="T41">5</text:span><text:span text:style-name="T42">的案件即為</text:span><text:soft-page-break/><text:span text:style-name="T42">行政院衛生署公告之罕見疾病案件。</text:span></text:p>
              </text:list-item>
            </text:list>
            <text:list xml:id="list110215815159642" text:continue-list="list2730233624" text:style-name="WW8Num12">
              <text:list-item>
                <text:p text:style-name="P119">試辦計畫案件。</text:p>
              </text:list-item>
            </text:list>
            <text:list xml:id="list140810796" text:style-name="WW8Num5">
              <text:list-item>
                <text:p text:style-name="P177"><text:span text:style-name="T79">乳癌醫療給付改善方案試辦計畫：病患來源代碼</text:span><text:span text:style-name="T81">=N</text:span><text:span text:style-name="T79">、</text:span><text:span text:style-name="T81">C</text:span><text:span text:style-name="T79">、</text:span><text:span text:style-name="T81">R</text:span></text:p>
              </text:list-item>
              <text:list-item>
                <text:p text:style-name="P177"><text:span text:style-name="T79">慢性肝炎醫療給付改善方案試辦計畫：給付類別</text:span><text:span text:style-name="T81">=M</text:span></text:p>
              </text:list-item>
              <text:list-item>
                <text:p text:style-name="P177"><text:span text:style-name="T79">安寧試辦計畫：給付類別</text:span><text:span text:style-name="T81">=A</text:span></text:p>
              </text:list-item>
              <text:list-item>
                <text:p text:style-name="P177"><text:span text:style-name="T79">呼吸器試辦計畫：給付類別</text:span><text:span text:style-name="T81">=9</text:span></text:p>
              </text:list-item>
              <text:list-item>
                <text:p text:style-name="P177"><text:span text:style-name="T79">週產期試辦計畫：給付類別</text:span><text:span text:style-name="T81">=D</text:span></text:p>
              </text:list-item>
            </text:list>
            <text:list xml:id="list110215565175487" text:continue-list="list110215815159642" text:style-name="WW8Num12">
              <text:list-item>
                <text:p text:style-name="P115"><text:span text:style-name="T44">住院日超過</text:span><text:span text:style-name="T46">30</text:span><text:span text:style-name="T44">日之個案。</text:span></text:p>
              </text:list-item>
            </text:list>
            <text:list xml:id="list110215599660969" text:continue-list="list140810796" text:style-name="WW8Num5">
              <text:list-item>
                <text:p text:style-name="P177"><text:span text:style-name="T79">急性病床天數</text:span><text:span text:style-name="T81">+</text:span><text:span text:style-name="T79">慢性病床天數</text:span><text:span text:style-name="T81">&gt;30</text:span><text:span text:style-name="T79">天</text:span></text:p>
              </text:list-item>
            </text:list>
            <text:p text:style-name="P179"><text:span text:style-name="T41">(</text:span><text:span text:style-name="T42">歸戶後，該歸戶所有案件【急床</text:span><text:span text:style-name="T41">+</text:span><text:span text:style-name="T42">慢床】加總</text:span><text:span text:style-name="T41">&gt;30</text:span><text:span text:style-name="T42">天，則該歸戶下所有案件皆排除</text:span><text:span text:style-name="T41">)</text:span></text:p>
            <text:list xml:id="list110214701688292" text:continue-list="list110215565175487" text:style-name="WW8Num12">
              <text:list-item>
                <text:p text:style-name="P115"><text:span text:style-name="T44">使用</text:span><text:span text:style-name="T46">Extracorporeal Membrane Oxygenation(ECMO)(</text:span><text:span text:style-name="T42">任一主次</text:span><text:span text:style-name="T44">處置碼</text:span><text:span text:style-name="T46">39.65)</text:span><text:span text:style-name="T44">之案件。</text:span></text:p>
              </text:list-item>
              <text:list-item>
                <text:p text:style-name="P117">其他非屬「醫院醫療給付費用<text:soft-page-break/>總額」範圍之案件。</text:p>
              </text:list-item>
            </text:list>
            <text:list xml:id="list110216112330336" text:continue-list="list110215599660969" text:style-name="WW8Num5">
              <text:list-item>
                <text:p text:style-name="P177"><text:span text:style-name="T79">職業傷病案件：案件分類</text:span><text:span text:style-name="T79">=</text:span><text:span text:style-name="T81">A1</text:span><text:span text:style-name="T79">、</text:span><text:span text:style-name="T81">A2</text:span><text:span text:style-name="T79">、</text:span><text:span text:style-name="T81">A3</text:span><text:span text:style-name="T79">、</text:span><text:span text:style-name="T81">A4</text:span></text:p>
              </text:list-item>
              <text:list-item>
                <text:p text:style-name="P178">代辦膳食費：</text:p>
                <text:list>
                  <text:list-item>
                    <text:list>
                      <text:list-item>
                        <text:p text:style-name="P180"><text:span text:style-name="T79">職業傷病住院膳食費：案件分類</text:span><text:span text:style-name="T79">=</text:span><text:span text:style-name="T81">AZ</text:span><text:span text:style-name="T79">，</text:span><text:span text:style-name="T79">歸</text:span><text:span text:style-name="T79">戶後，</text:span><text:span text:style-name="T81">AZ</text:span><text:span text:style-name="T79">個案的醫療費用應為職業傷病案件，多筆住院案件均刪除。</text:span><text:span text:style-name="T81">(</text:span><text:span text:style-name="T79">即歸戶後，若該歸戶下有任一案件為</text:span><text:span text:style-name="T81">AZ</text:span><text:span text:style-name="T79">案件，則該歸戶的所有案件都排除</text:span><text:span text:style-name="T81">)</text:span></text:p>
                      </text:list-item>
                      <text:list-item>
                        <text:p text:style-name="P180"><text:span text:style-name="T79">低收入戶住院膳食費：案件分類</text:span><text:span text:style-name="T79">=</text:span><text:span text:style-name="T81">DZ</text:span><text:span text:style-name="T79">，歸戶後，</text:span><text:span text:style-name="T81">DZ</text:span><text:span text:style-name="T79">個案的醫療費用仍屬</text:span><text:span text:style-name="T81">DRG</text:span><text:span text:style-name="T79">範圍需保留。</text:span><text:span text:style-name="T81">(</text:span><text:span text:style-name="T79">即</text:span><text:span text:style-name="T81">DZ</text:span><text:span text:style-name="T79">案件直接排除</text:span><text:span text:style-name="T81">)</text:span></text:p>
                      </text:list-item>
                    </text:list>
                  </text:list-item>
                </text:list>
              </text:list-item>
              <text:list-item>
                <text:p text:style-name="P177"><text:span text:style-name="T79">精神科強制住院：病患來源=</text:span><text:span text:style-name="T81">S(</text:span><text:span text:style-name="T79">代辦精神病嚴重病人送醫及強制住院)或案件分類=</text:span><text:span text:style-name="T81">B1</text:span></text:p>
              </text:list-item>
              <text:list-item>
                <text:p text:style-name="P177"><text:span text:style-name="T79">結核病代辦案件：案件分類</text:span><text:span text:style-name="T79">=</text:span><text:span text:style-name="T81">C2</text:span><text:span text:style-name="T79">、</text:span><text:span text:style-name="T81">C3</text:span><text:span text:style-name="T79">、</text:span><text:span text:style-name="T81">C4</text:span></text:p>
              </text:list-item>
              <text:list-item>
                <text:p text:style-name="P177"><text:span text:style-name="T79">後天免疫缺乏症候群：</text:span><text:soft-page-break/><text:span text:style-name="T79">案件分類為</text:span><text:span text:style-name="T79">=</text:span><text:span text:style-name="T81">C1</text:span></text:p>
              </text:list-item>
            </text:list>
            <text:p text:style-name="P122"/>
            <text:p text:style-name="P114"><text:span text:style-name="T14">※</text:span><text:span text:style-name="T54"> </text:span><text:span text:style-name="T60">案件數</text:span><text:span text:style-name="T41">：相</text:span><text:span text:style-name="T46">同【院所、住院日、ID、生日】下，取出院日最晚的那一筆為代表歸戶，若相同【院所、住院日、ID、生日、出院日】仍有多筆, 則取申報期間(起)最晚那一筆為代表作為一個案件，並以該代表案件之DRG為該歸戶之代表DRG。</text:span></text:p>
            <text:p text:style-name="P112"/>
            <text:p text:style-name="P114"><text:span text:style-name="T14">※</text:span><text:span text:style-name="T54"> </text:span><text:span text:style-name="T60">3日內</text:span><text:span text:style-name="T60">急診</text:span><text:span text:style-name="T60">案件數</text:span><text:span text:style-name="T46">：</text:span><text:span text:style-name="T41">以出院案件為母體, 按【ID、生日】勾稽距離出院日0至3日內含跨院的</text:span><text:span text:style-name="T46">急診案件。</text:span><text:span text:style-name="T41">(急診案件定義：案件分類02且部分負擔第2碼為0)</text:span></text:p>
            <text:p text:style-name="P45"/>
            <text:p text:style-name="P114"><text:span text:style-name="T14">※</text:span><text:span text:style-name="T54"> </text:span><text:span text:style-name="T46">各DRG相對權重_</text:span><text:span text:style-name="T84">3日內</text:span><text:span text:style-name="T84">急診</text:span><text:span text:style-name="T84">率</text:span><text:span text:style-name="T41">：</text:span><text:span text:style-name="T46">全國各DRG 之3日內再</text:span><text:span text:style-name="T46">急診</text:span><text:span text:style-name="T46">率/全國所有DRGs案件之3日內再</text:span><text:span text:style-name="T46">急診</text:span><text:span text:style-name="T46">率。</text:span></text:p>
            <text:p text:style-name="本文縮排_20_3">說明：此權重由本系統運算，目前以97年為基期計算相對權重。</text:p>
          </table:table-cell>
        </table:table-row>
        <table:table-row table:style-name="表格2.3">
          <table:table-cell table:style-name="表格2.E1" office:value-type="string">
            <text:p text:style-name="P76"><text:span text:style-name="T34">N</text:span><text:span text:style-name="T34">4</text:span><text:span text:style-name="T34">_</text:span><text:span text:style-name="T34">15</text:span><text:span text:style-name="T34"><text:line-break/>(NO_</text:span><text:span text:style-name="T34">908</text:span><text:span text:style-name="T34">)</text:span></text:p>
          </table:table-cell>
          <table:table-cell table:style-name="表格2.E1" office:value-type="string">
            <text:p text:style-name="P78">以病例組合校正之住院案件出院後<text:soft-page-break/>14日內再住院率(TW-DRGs V3.2版)</text:p>
            <text:list xml:id="list110214796735932" text:continue-list="list110214422426236" text:style-name="WW8Num22">
              <text:list-item>
                <text:p text:style-name="P26">因該項為新設指標本局尚未建置完成，暫以原98年執行項目(指標系統編號108號)取代。</text:p>
              </text:list-item>
            </text:list>
          </table:table-cell>
          <table:table-cell table:style-name="表格2.E1" office:value-type="string">
            <text:p text:style-name="P160">1.分子：</text:p>
            <text:p text:style-name="P165">住院DRGs案件支出院後3日內急診率。</text:p>
            <text:p text:style-name="P160"><text:soft-page-break/>2.分母：</text:p>
            <text:p text:style-name="P163"><text:span text:style-name="T73">CMI_</text:span><text:span text:style-name="T62">3日內急診率</text:span></text:p>
            <text:p text:style-name="P170"/>
            <text:p text:style-name="P176"/>
          </table:table-cell>
          <table:table-cell table:style-name="表格2.E1" office:value-type="string">
            <text:p text:style-name="P162">目標值再議</text:p>
          </table:table-cell>
          <table:table-cell table:style-name="表格2.E1" office:value-type="string">
            <text:p text:style-name="P78">前1季</text:p>
          </table:table-cell>
          <table:table-cell table:style-name="表格2.E1" office:value-type="string">
            <text:p text:style-name="P79">負向</text:p>
          </table:table-cell>
          <table:table-cell table:style-name="表格2.E1" office:value-type="string">
            <text:p text:style-name="P78">0.15%</text:p>
          </table:table-cell>
          <table:table-cell table:style-name="表格2.H2" office:value-type="string">
            <text:list xml:id="list110215762654102" text:continue-list="list110216201629923" text:style-name="WW8Num21">
              <text:list-item>
                <text:p text:style-name="P109"><text:span text:style-name="T41">分子分母之母體資料範圍皆需限定為</text:span><text:span text:style-name="T60">DRGs案件</text:span><text:span text:style-name="T46">。</text:span></text:p>
              </text:list-item>
              <text:list-item>
                <text:p text:style-name="P109"><text:span text:style-name="T46">分母定義：CMI_</text:span><text:span text:style-name="T84">3日、14日、30日內再住院率</text:span><text:span text:style-name="T41">=</text:span></text:p>
              </text:list-item>
            </text:list>
            <text:p text:style-name="Standard"><text:soft-page-break/><text:span text:style-name="T64">Σ</text:span><text:span text:style-name="T64"> </text:span><text:span text:style-name="T64">(各DRG</text:span><text:span text:style-name="T67">案件數</text:span><text:span text:style-name="T64">＊</text:span><text:span text:style-name="T67">各DRG相對權重_</text:span><text:span text:style-name="T88">3日、14日、30日內再住院率</text:span><text:span text:style-name="T64">) /DRGs總</text:span><text:span text:style-name="T67">案件數</text:span></text:p>
            <text:list xml:id="list110214652026259" text:continue-numbering="true" text:style-name="WW8Num21">
              <text:list-item>
                <text:p text:style-name="P109"><text:span text:style-name="T41">分子定義：</text:span><text:span text:style-name="T46">住院DRGs案件之出院後3</text:span><text:span text:style-name="T46">、14、30</text:span><text:span text:style-name="T46">日內再住院率</text:span><text:span text:style-name="T46">=</text:span></text:p>
              </text:list-item>
            </text:list>
            <text:p text:style-name="Standard"><text:span text:style-name="T64">住院DRGs</text:span><text:span text:style-name="T64">案件</text:span><text:span text:style-name="T64">出院後3</text:span><text:span text:style-name="T64">、14、30</text:span><text:span text:style-name="T64">日內</text:span><text:span text:style-name="T67">再住院案件數</text:span><text:span text:style-name="T69"> </text:span><text:span text:style-name="T64">/</text:span><text:span text:style-name="T64"> </text:span><text:span text:style-name="T64">DRGs</text:span><text:span text:style-name="T64">出院</text:span><text:span text:style-name="T67">案件數</text:span></text:p>
            <text:p text:style-name="P113"/>
            <text:p text:style-name="P114"><text:span text:style-name="T14">※</text:span><text:span text:style-name="T54"> </text:span><text:span text:style-name="T60">DRGs案件</text:span><text:span text:style-name="T46">：需為本局醫管組公告的DRG碼範圍內，相對權重&gt;0的DRG碼，且排除下列住院案件：</text:span><text:span text:style-name="T14">(說明：在排除下列住院案件時，除</text:span><text:span text:style-name="T41">DZ</text:span><text:span text:style-name="T14">案件直接排除該筆清單外，該住院歸戶案件下任一筆清單符合排除條件時，則該住院歸戶案件排除)</text:span></text:p>
            <text:list xml:id="list17071446" text:style-name="WW8Num31">
              <text:list-item>
                <text:p text:style-name="P116"><text:span text:style-name="T42">主診斷為癌症（</text:span><text:span text:style-name="T42">前3碼為</text:span><text:span text:style-name="T41">140-176</text:span><text:span text:style-name="T42">、</text:span><text:span text:style-name="T41">179-208</text:span><text:span text:style-name="T42">、</text:span><text:span text:style-name="T42">全碼為</text:span><text:span text:style-name="T41">V58.0</text:span><text:span text:style-name="T42">、</text:span><text:span text:style-name="T41">V58.1</text:span><text:span text:style-name="T42">、</text:span><text:span text:style-name="T41">V67.1</text:span><text:span text:style-name="T42">、</text:span><text:span text:style-name="T41">V67.2</text:span><text:span text:style-name="T42">）、主診斷為性態未明腫瘤</text:span><text:span text:style-name="T41">(</text:span><text:span text:style-name="T41">前3碼為</text:span><text:span text:style-name="T41">235</text:span><text:span text:style-name="T42">、</text:span><text:span text:style-name="T41">236</text:span><text:span text:style-name="T42">、</text:span><text:span text:style-name="T41">237</text:span><text:span text:style-name="T42">、</text:span><text:span text:style-name="T41">238)</text:span><text:span text:style-name="T42">案件</text:span><text:span text:style-name="T44">。</text:span></text:p>
              </text:list-item>
              <text:list-item>
                <text:p text:style-name="P116"><text:span text:style-name="T42">主或次診斷為臟器移植併發症及後續住院</text:span><text:span text:style-name="T41">(</text:span><text:span text:style-name="T41">前4碼為</text:span><text:span text:style-name="T41">996.8</text:span><text:span text:style-name="T42">、</text:span><text:span text:style-name="T42">前3碼為</text:span><text:span text:style-name="T41">V42)</text:span><text:span text:style-name="T42">案件。</text:span></text:p>
              </text:list-item>
              <text:list-item>
                <text:p text:style-name="P116"><text:span text:style-name="T46">MDC19</text:span><text:span text:style-name="T44">、</text:span><text:span text:style-name="T46">MDC20</text:span><text:span text:style-name="T44">之精神科案</text:span><text:soft-page-break/><text:span text:style-name="T44">件。</text:span></text:p>
              </text:list-item>
              <text:list-item>
                <text:p text:style-name="P116"><text:span text:style-name="T42">主或次診斷為愛滋病</text:span><text:span text:style-name="T41">(042)</text:span><text:span text:style-name="T42">、先天性凝血因子異常</text:span><text:span text:style-name="T41">(286.0-286.3</text:span><text:span text:style-name="T42">、</text:span><text:span text:style-name="T41">286.7)</text:span><text:span text:style-name="T42">及行政院衛生署公告之罕見疾病案件。</text:span></text:p>
              </text:list-item>
            </text:list>
            <text:list xml:id="list110215116456119" text:continue-list="list2392240607" text:style-name="WW8Num13">
              <text:list-item>
                <text:p text:style-name="P121"><text:span text:style-name="T42">判斷罕見疾病案件的方式：</text:span><text:span text:style-name="T42">住院</text:span><text:span text:style-name="T42">清單檔中，</text:span><text:span text:style-name="T41">ICD</text:span><text:span text:style-name="T42">錯誤碼</text:span><text:span text:style-name="T41">(ICD9CM_ERR_CODE_1)</text:span><text:span text:style-name="T42">欄位第</text:span><text:span text:style-name="T41">1</text:span><text:span text:style-name="T42">碼到第</text:span><text:span text:style-name="T41">5</text:span><text:span text:style-name="T42">碼中有出現</text:span><text:span text:style-name="T41">5</text:span><text:span text:style-name="T42">的案件即為行政院衛生署公告之罕見疾病案件。</text:span></text:p>
              </text:list-item>
            </text:list>
            <text:list xml:id="list110216165742716" text:continue-list="list17071446" text:style-name="WW8Num31">
              <text:list-item>
                <text:p text:style-name="P120">試辦計畫案件。</text:p>
              </text:list-item>
            </text:list>
            <text:list xml:id="list110215486550306" text:continue-list="list110216112330336" text:style-name="WW8Num5">
              <text:list-item>
                <text:p text:style-name="P177"><text:span text:style-name="T79">乳癌醫療給付改善方案試辦計畫：病患來源代碼</text:span><text:span text:style-name="T81">=N</text:span><text:span text:style-name="T79">、</text:span><text:span text:style-name="T81">C</text:span><text:span text:style-name="T79">、</text:span><text:span text:style-name="T81">R</text:span></text:p>
              </text:list-item>
              <text:list-item>
                <text:p text:style-name="P177"><text:span text:style-name="T79">慢性肝炎醫療給付改善方案試辦計畫：給付類別</text:span><text:span text:style-name="T81">=M</text:span></text:p>
              </text:list-item>
              <text:list-item>
                <text:p text:style-name="P177"><text:span text:style-name="T79">安寧試辦計畫：給付類別</text:span><text:span text:style-name="T81">=A</text:span></text:p>
              </text:list-item>
              <text:list-item>
                <text:p text:style-name="P177"><text:span text:style-name="T79">呼吸器試辦計畫：給付類別</text:span><text:span text:style-name="T81">=9</text:span></text:p>
              </text:list-item>
              <text:list-item>
                <text:p text:style-name="P177"><text:span text:style-name="T79">週產期試辦計畫：給付類別</text:span><text:span text:style-name="T81">=D</text:span></text:p>
              </text:list-item>
            </text:list>
            <text:list xml:id="list110215142224298" text:continue-list="list110216165742716" text:style-name="WW8Num31">
              <text:list-item>
                <text:p text:style-name="P116"><text:span text:style-name="T44">住院日超過</text:span><text:span text:style-name="T46">30</text:span><text:span text:style-name="T44">日之個案。</text:span></text:p>
              </text:list-item>
            </text:list>
            <text:list xml:id="list110214480321293" text:continue-list="list110215486550306" text:style-name="WW8Num5">
              <text:list-item>
                <text:p text:style-name="P177"><text:span text:style-name="T79">急性病床天數</text:span><text:span text:style-name="T81">+</text:span><text:span text:style-name="T79">慢性病床</text:span><text:soft-page-break/><text:span text:style-name="T79">天數</text:span><text:span text:style-name="T81">&gt;30</text:span><text:span text:style-name="T79">天</text:span></text:p>
              </text:list-item>
            </text:list>
            <text:p text:style-name="P179"><text:span text:style-name="T41">(</text:span><text:span text:style-name="T42">歸戶後，該歸戶所有案件【急床</text:span><text:span text:style-name="T41">+</text:span><text:span text:style-name="T42">慢床】加總</text:span><text:span text:style-name="T41">&gt;30</text:span><text:span text:style-name="T42">天，則該歸戶下所有案件皆排除</text:span><text:span text:style-name="T41">)</text:span></text:p>
            <text:list xml:id="list110215037873816" text:continue-list="list110215142224298" text:style-name="WW8Num31">
              <text:list-item>
                <text:p text:style-name="P116"><text:span text:style-name="T44">使用</text:span><text:span text:style-name="T46">Extracorporeal Membrane Oxygenation(ECMO)(</text:span><text:span text:style-name="T42">任一主次</text:span><text:span text:style-name="T44">處置碼</text:span><text:span text:style-name="T46">39.65)</text:span><text:span text:style-name="T44">之案件。</text:span></text:p>
              </text:list-item>
              <text:list-item>
                <text:p text:style-name="P118">其他非屬「醫院醫療給付費用總額」範圍之案件。</text:p>
              </text:list-item>
            </text:list>
            <text:list xml:id="list110215294414010" text:continue-list="list110214480321293" text:style-name="WW8Num5">
              <text:list-item>
                <text:p text:style-name="P177"><text:span text:style-name="T79">職業傷病案件：案件分類</text:span><text:span text:style-name="T79">=</text:span><text:span text:style-name="T81">A1</text:span><text:span text:style-name="T79">、</text:span><text:span text:style-name="T81">A2</text:span><text:span text:style-name="T79">、</text:span><text:span text:style-name="T81">A3</text:span><text:span text:style-name="T79">、</text:span><text:span text:style-name="T81">A4</text:span></text:p>
              </text:list-item>
              <text:list-item>
                <text:p text:style-name="P178">代辦膳食費：</text:p>
                <text:list>
                  <text:list-item>
                    <text:list>
                      <text:list-item>
                        <text:p text:style-name="P180"><text:span text:style-name="T79">職業傷病住院膳食費：案件分類</text:span><text:span text:style-name="T79">=</text:span><text:span text:style-name="T81">AZ</text:span><text:span text:style-name="T79">，</text:span><text:span text:style-name="T79">歸</text:span><text:span text:style-name="T79">戶後，</text:span><text:span text:style-name="T81">AZ</text:span><text:span text:style-name="T79">個案的醫療費用應為職業傷病案件，多筆住院案件均刪除。</text:span><text:span text:style-name="T81">(</text:span><text:span text:style-name="T79">即歸戶後，若該歸戶下有任一案件為</text:span><text:span text:style-name="T81">AZ</text:span><text:span text:style-name="T79">案件，則該歸戶的所有案件都排除</text:span><text:span text:style-name="T81">)</text:span></text:p>
                      </text:list-item>
                      <text:list-item>
                        <text:p text:style-name="P180"><text:span text:style-name="T79">低收入戶住院膳食費：案件分類</text:span><text:span text:style-name="T79">=</text:span><text:span text:style-name="T81">DZ</text:span><text:span text:style-name="T79">，歸戶後，</text:span><text:span text:style-name="T81">DZ</text:span><text:span text:style-name="T79">個案的醫療費用仍屬</text:span><text:soft-page-break/><text:span text:style-name="T81">DRG</text:span><text:span text:style-name="T79">範圍需保留。</text:span><text:span text:style-name="T81">(</text:span><text:span text:style-name="T79">即</text:span><text:span text:style-name="T81">DZ</text:span><text:span text:style-name="T79">案件直接排除</text:span><text:span text:style-name="T81">)</text:span></text:p>
                      </text:list-item>
                    </text:list>
                  </text:list-item>
                </text:list>
              </text:list-item>
              <text:list-item>
                <text:p text:style-name="P177"><text:span text:style-name="T79">精神科強制住院：病患來源=</text:span><text:span text:style-name="T81">S(</text:span><text:span text:style-name="T79">代辦精神病嚴重病人送醫及強制住院)或案件分類=</text:span><text:span text:style-name="T81">B1</text:span></text:p>
              </text:list-item>
              <text:list-item>
                <text:p text:style-name="P177"><text:span text:style-name="T79">結核病代辦案件：案件分類</text:span><text:span text:style-name="T79">=</text:span><text:span text:style-name="T81">C2</text:span><text:span text:style-name="T79">、</text:span><text:span text:style-name="T81">C3</text:span><text:span text:style-name="T79">、</text:span><text:span text:style-name="T81">C4</text:span></text:p>
              </text:list-item>
              <text:list-item>
                <text:p text:style-name="P177"><text:span text:style-name="T79">後天免疫缺乏症候群：案件分類為</text:span><text:span text:style-name="T79">=</text:span><text:span text:style-name="T81">C1</text:span></text:p>
              </text:list-item>
            </text:list>
            <text:p text:style-name="P122"/>
            <text:p text:style-name="P114"><text:span text:style-name="T14">※</text:span><text:span text:style-name="T54"> </text:span><text:span text:style-name="T60">案件數</text:span><text:span text:style-name="T41">：相</text:span><text:span text:style-name="T46">同【院所、住院日、ID、生日】下，取出院日最晚的那一筆為代表歸戶，若相同【院所、住院日、ID、生日、出院日】仍有多筆, 則取申報期間(起)最晚那一筆為代表作為一個案件，並以該代表案件之DRG為該歸戶之代表DRG。</text:span></text:p>
            <text:p text:style-name="P112"/>
            <text:p text:style-name="P114"><text:span text:style-name="T14">※</text:span><text:span text:style-name="T54"> </text:span><text:span text:style-name="T60">再住院案件數</text:span><text:span text:style-name="T46">：</text:span><text:span text:style-name="T41">以出院案件為母體, 按【ID、生日】勾稽距離出院日0至3、14、30日內含跨院的住院案件。</text:span></text:p>
            <text:p text:style-name="P123"><text:span text:style-name="T41">說明：</text:span><text:span text:style-name="T41">在勾稽出院案件是否發生再住院的情形時, 其勾稽檔的資料範圍不需限定為</text:span><text:soft-page-break/><text:span text:style-name="T41">DRGs案件，即勾稽檔為全部住院資料</text:span><text:span text:style-name="T41">。</text:span></text:p>
            <text:p text:style-name="P112"/>
            <text:p text:style-name="P114"><text:span text:style-name="T14">※</text:span><text:span text:style-name="T54"> </text:span><text:span text:style-name="T46">各DRG相對權重_</text:span><text:span text:style-name="T84">3日、14日、30日內再住院率</text:span><text:span text:style-name="T41">：</text:span><text:span text:style-name="T46">全國各DRG 之3日、14日、30日內再住院率/全國所有DRGs案件之3日、14日、30日內再住院率。</text:span></text:p>
            <text:p text:style-name="本文縮排_20_3">說明：此權重由本系統運算，目前以97年為基期計算相對權重。</text:p>
            <text:p text:style-name="本文縮排_20_3"/>
          </table:table-cell>
        </table:table-row>
        <table:table-row table:style-name="表格2.3">
          <table:table-cell table:style-name="表格2.E1" office:value-type="string">
            <text:p text:style-name="P78">N4_16</text:p>
            <text:p text:style-name="P78"/>
          </table:table-cell>
          <table:table-cell table:style-name="表格2.E1" office:value-type="string">
            <text:p text:style-name="P78">建構整合式照護模式並逐步朝促進醫療體系整合計畫</text:p>
          </table:table-cell>
          <table:table-cell table:style-name="表格2.E1" office:value-type="string">
            <text:p text:style-name="P37"><text:span text:style-name="T14">依據本業務組98.10.13辦理說明會之內容辦理。</text:span></text:p>
          </table:table-cell>
          <table:table-cell table:style-name="表格2.E1" office:value-type="string">
            <text:p text:style-name="P155">民眾申訴成案數需為0且平均每人月就醫次數達以下標準則列為達成。</text:p>
            <text:p text:style-name="P154">99Q1結算：99Q1當期值&lt;=(98Q1*0.9)</text:p>
            <text:p text:style-name="P154">99Q2結算：99Q2當期值&lt;=(98Q2*0.9)</text:p>
            <text:p text:style-name="P153"/>
          </table:table-cell>
          <table:table-cell table:style-name="表格2.E1" office:value-type="string">
            <text:p text:style-name="P103">當季</text:p>
          </table:table-cell>
          <table:table-cell table:style-name="表格2.E1" office:value-type="string">
            <text:p text:style-name="P104"/>
          </table:table-cell>
          <table:table-cell table:style-name="表格2.E1" office:value-type="string">
            <text:p text:style-name="P103">0.15%</text:p>
          </table:table-cell>
          <table:table-cell table:style-name="表格2.H2" office:value-type="string">
            <text:p text:style-name="P55"/>
          </table:table-cell>
        </table:table-row>
        <table:table-row table:style-name="表格2.3">
          <table:table-cell table:style-name="表格2.E1" office:value-type="string">
            <text:p text:style-name="P78">N4_17</text:p>
          </table:table-cell>
          <table:table-cell table:style-name="表格2.E1" office:value-type="string">
            <text:p text:style-name="P76"><text:span text:style-name="T34">醫院住院全人整合性照護計畫</text:span><text:span text:style-name="T34"><text:line-break/></text:span><text:span text:style-name="T34">◎列管對象：</text:span></text:p>
            <text:p text:style-name="P78">98年8月底<text:soft-page-break/>提出申請者</text:p>
          </table:table-cell>
          <table:table-cell table:style-name="表格2.E1" office:value-type="string">
            <text:p text:style-name="P11">依據約定計畫內容辦理。</text:p>
          </table:table-cell>
          <table:table-cell table:style-name="表格2.E1" office:value-type="string">
            <text:p text:style-name="P155">1.99Q1結算：9903月底（99Q1季末)提結果報告書</text:p>
            <text:p text:style-name="P153">2.99Q2結算：9906月底（99Q2季末)提結果報告書</text:p>
          </table:table-cell>
          <table:table-cell table:style-name="表格2.E1" office:value-type="string">
            <text:p text:style-name="P103">當季</text:p>
          </table:table-cell>
          <table:table-cell table:style-name="表格2.E1" office:value-type="string">
            <text:p text:style-name="P104"/>
          </table:table-cell>
          <table:table-cell table:style-name="表格2.E1" office:value-type="string">
            <text:p text:style-name="P103">0.15%</text:p>
          </table:table-cell>
          <table:table-cell table:style-name="表格2.H2" office:value-type="string">
            <text:p text:style-name="P55"/>
          </table:table-cell>
        </table:table-row>
        <table:table-row table:style-name="表格2.3">
          <table:table-cell table:style-name="表格2.E1" office:value-type="string">
            <text:p text:style-name="P78">N4_18</text:p>
          </table:table-cell>
          <table:table-cell table:style-name="表格2.E1" office:value-type="string">
            <text:p text:style-name="P78">安養機構住民醫療利用整合性照護計畫</text:p>
            <text:p text:style-name="P82"><text:span text:style-name="T50">◎</text:span><text:span text:style-name="T76">列管對象：</text:span></text:p>
            <text:p text:style-name="P78">99年1月底提出參加計畫申請者</text:p>
          </table:table-cell>
          <table:table-cell table:style-name="表格2.E1" office:value-type="string">
            <text:p text:style-name="P37"><text:span text:style-name="T14">依據本業務組99.1.20辦理之說明會及其執行辦法辦理</text:span></text:p>
          </table:table-cell>
          <table:table-cell table:style-name="表格2.E1" office:value-type="string">
            <text:list xml:id="list3281309803" text:style-name="WW8Num10">
              <text:list-item>
                <text:p text:style-name="P148">有參加照護計畫者</text:p>
              </text:list-item>
              <text:list-item>
                <text:p text:style-name="P148">醫療費用在目標值以下</text:p>
              </text:list-item>
              <text:list-item>
                <text:p text:style-name="P148">住院率和急診率&lt;=去年同期值</text:p>
              </text:list-item>
            </text:list>
          </table:table-cell>
          <table:table-cell table:style-name="表格2.E1" office:value-type="string">
            <text:p text:style-name="P103">當季</text:p>
          </table:table-cell>
          <table:table-cell table:style-name="表格2.E1" office:value-type="string">
            <text:p text:style-name="P104"/>
          </table:table-cell>
          <table:table-cell table:style-name="表格2.E1" office:value-type="string">
            <text:p text:style-name="P103">0.1%</text:p>
          </table:table-cell>
          <table:table-cell table:style-name="表格2.H2" office:value-type="string">
            <text:p text:style-name="P55"/>
          </table:table-cell>
        </table:table-row>
        <table:table-row table:style-name="表格2.3">
          <table:table-cell table:style-name="表格2.E1" office:value-type="string">
            <text:p text:style-name="P76"><text:span text:style-name="T34">N4_19</text:span><text:span text:style-name="T34"><text:line-break/></text:span><text:span text:style-name="T34">(NO_861)</text:span></text:p>
          </table:table-cell>
          <table:table-cell table:style-name="表格2.E1" office:value-type="string">
            <text:p text:style-name="P76"><text:span text:style-name="T34">糖尿病人完整照護比率</text:span><text:span text:style-name="T12">(月累計)</text:span></text:p>
            <text:p text:style-name="P82"><text:span text:style-name="T50">◎</text:span><text:span text:style-name="T76">列管對象98年12月之案件人數&gt;=50人者</text:span></text:p>
            <text:p text:style-name="P78"/>
          </table:table-cell>
          <table:table-cell table:style-name="表格2.E1" office:value-type="string">
            <text:p text:style-name="P108"><text:span text:style-name="T89">分子：</text:span><text:span text:style-name="T89"><text:line-break/></text:span><text:span text:style-name="T41">接受完整糖尿病照護之病人數</text:span></text:p>
            <text:p text:style-name="P108"><text:span text:style-name="T89">分母：</text:span><text:span text:style-name="T89"><text:line-break/></text:span><text:span text:style-name="T41">糖尿病病人數</text:span></text:p>
            <text:p text:style-name="P11"/>
          </table:table-cell>
          <table:table-cell table:style-name="表格2.E1" office:value-type="string">
            <text:list xml:id="list835315344" text:style-name="WW8Num18">
              <text:list-item>
                <text:p text:style-name="P144"><text:span text:style-name="T14">99Q1結算：</text:span><text:span text:style-name="T14"><text:line-break/></text:span><text:span text:style-name="T14">9812當期值&gt;=整體P75值或9812當期值較9809當期值增加10個百分點</text:span></text:p>
              </text:list-item>
              <text:list-item>
                <text:p text:style-name="P144"><text:span text:style-name="T14">99Q2結算：</text:span><text:span text:style-name="T14"><text:line-break/></text:span><text:span text:style-name="T14">9903當期值&gt;=15%</text:span></text:p>
              </text:list-item>
            </text:list>
            <text:list xml:id="list1933298556" text:style-name="WW8Num24">
              <text:list-item>
                <text:p text:style-name="P145"><text:span text:style-name="T14">99Q3結算：</text:span><text:span text:style-name="T14"><text:line-break/></text:span><text:span text:style-name="T14">9906當期值&gt;=30%</text:span></text:p>
              </text:list-item>
              <text:list-item>
                <text:p text:style-name="P146"><text:span text:style-name="T14">99Q4結算：</text:span><text:span text:style-name="T14"><text:line-break/></text:span><text:span text:style-name="T14">9909當期值&gt;=45%</text:span></text:p>
              </text:list-item>
            </text:list>
          </table:table-cell>
          <table:table-cell table:style-name="表格2.E1" office:value-type="string">
            <text:p text:style-name="P103">前1季季末月</text:p>
          </table:table-cell>
          <table:table-cell table:style-name="表格2.E1" office:value-type="string">
            <text:p text:style-name="P104">正向</text:p>
          </table:table-cell>
          <table:table-cell table:style-name="表格2.E1" office:value-type="string">
            <text:p text:style-name="P103">0.15%</text:p>
          </table:table-cell>
          <table:table-cell table:style-name="表格2.H2" office:value-type="string">
            <text:list xml:id="list2696924534" text:style-name="WW8Num16">
              <text:list-item>
                <text:p text:style-name="P124"><text:span text:style-name="T46">分母：</text:span><text:span text:style-name="T41">門診主次診斷為</text:span><text:span text:style-name="T59">糖尿病</text:span><text:span text:style-name="T41">且使用</text:span><text:span text:style-name="T59">糖尿病用藥</text:span><text:span text:style-name="T41">之病人</text:span><text:span text:style-name="T41">ID</text:span><text:span text:style-name="T41">歸戶人數。</text:span></text:p>
              </text:list-item>
            </text:list>
            <text:p text:style-name="P125"><text:span text:style-name="T14">※</text:span><text:span text:style-name="T54"> </text:span><text:span text:style-name="T93">糖尿病</text:span><text:span text:style-name="T91">：任一主、次診斷之</text:span><text:span text:style-name="T91">ICD-9-CM</text:span><text:span text:style-name="T91">前三碼為</text:span><text:span text:style-name="T91">250</text:span><text:span text:style-name="T91">之門診案件</text:span><text:span text:style-name="T89">。</text:span></text:p>
            <text:p text:style-name="P126"><text:span text:style-name="T14">※</text:span><text:span text:style-name="T54"> </text:span><text:span text:style-name="T93">糖尿病用藥</text:span><text:span text:style-name="T41">：</text:span><text:span text:style-name="T91">指</text:span><text:span text:style-name="T41">ATC</text:span><text:span text:style-name="T91">前</text:span><text:span text:style-name="T41">5</text:span><text:span text:style-name="T91">碼為</text:span><text:span text:style-name="T41">A10BA</text:span><text:span text:style-name="T91">、</text:span><text:span text:style-name="T41">A10BB</text:span><text:span text:style-name="T91">、</text:span><text:span text:style-name="T41">A10BC</text:span><text:span text:style-name="T91">、</text:span><text:span text:style-name="T41">A10BD</text:span><text:span text:style-name="T91">、</text:span><text:span text:style-name="T41">A10BX</text:span><text:span text:style-name="T91">、</text:span><text:span text:style-name="T41">A10BF</text:span><text:span text:style-name="T91">、</text:span><text:span text:style-name="T41">A10BG</text:span><text:span text:style-name="T91">、</text:span><text:span text:style-name="T41">A10AB</text:span><text:span text:style-name="T91">、</text:span><text:span text:style-name="T41">A10AC</text:span><text:span text:style-name="T91">、</text:span><text:span text:style-name="T41">A10AD</text:span><text:span text:style-name="T91">、</text:span><text:span text:style-name="T41">A10AE</text:span></text:p>
            <text:list xml:id="list110214854106590" text:continue-numbering="true" text:style-name="WW8Num16">
              <text:list-item>
                <text:p text:style-name="P124"><text:span text:style-name="T41">分子：分母</text:span><text:span text:style-name="T41">ID</text:span><text:span text:style-name="T41">中，在統計期間於門、住診有接受</text:span><text:span text:style-name="T59">完整糖尿病照護</text:span><text:span text:style-name="T41">之病人</text:span><text:span text:style-name="T41">ID</text:span><text:span text:style-name="T41">歸戶人數。</text:span></text:p>
              </text:list-item>
            </text:list>
            <text:p text:style-name="P126"><text:span text:style-name="T14">※</text:span><text:span text:style-name="T54"> </text:span><text:span text:style-name="T91">完整</text:span><text:span text:style-name="T59">糖尿病照護</text:span><text:span text:style-name="T41">：糖尿病病人統計期間內</text:span><text:soft-page-break/><text:span text:style-name="T41">有接受下列所有</text:span><text:span text:style-name="T41">9</text:span><text:span text:style-name="T41">類篩檢者：</text:span></text:p>
            <text:p text:style-name="P127"><text:span text:style-name="T41">（</text:span><text:span text:style-name="T41">1</text:span><text:span text:style-name="T41">）尿液檢查（</text:span><text:span text:style-name="T41">06012C</text:span><text:span text:style-name="T41">或</text:span><text:span text:style-name="T41">06013C</text:span><text:span text:style-name="T41">或12111C或27065B）</text:span></text:p>
            <text:p text:style-name="P127"><text:span text:style-name="T41">（</text:span><text:span text:style-name="T41">2</text:span><text:span text:style-name="T41">）血清總膽固醇（</text:span><text:span text:style-name="T41">09001C</text:span><text:span text:style-name="T41">）</text:span></text:p>
            <text:p text:style-name="P127"><text:span text:style-name="T41">（</text:span><text:span text:style-name="T41">3</text:span><text:span text:style-name="T41">）空腹血清中性脂肪（</text:span><text:span text:style-name="T41">09004C</text:span><text:span text:style-name="T41">）</text:span></text:p>
            <text:p text:style-name="P127"><text:span text:style-name="T41">（</text:span><text:span text:style-name="T41">4</text:span><text:span text:style-name="T41">）空腹血糖（</text:span><text:span text:style-name="T41">09005C</text:span><text:span text:style-name="T41">）</text:span></text:p>
            <text:p text:style-name="P127"><text:span text:style-name="T41">（</text:span><text:span text:style-name="T41">5</text:span><text:span text:style-name="T41">）糖化血色素（</text:span><text:span text:style-name="T41">09006B</text:span><text:span text:style-name="T41">或</text:span><text:span text:style-name="T41">09006C</text:span><text:span text:style-name="T41">）</text:span></text:p>
            <text:p text:style-name="P127"><text:span text:style-name="T41">（</text:span><text:span text:style-name="T41">6</text:span><text:span text:style-name="T41">）血清肌酸酐（</text:span><text:span text:style-name="T41">09015C</text:span><text:span text:style-name="T41">）或</text:span><text:span text:style-name="T41">SGPT or ALT</text:span><text:span text:style-name="T41">（</text:span><text:span text:style-name="T41">09026C</text:span><text:span text:style-name="T41">）</text:span></text:p>
            <text:p text:style-name="P127"><text:span text:style-name="T41">（</text:span><text:span text:style-name="T41">7</text:span><text:span text:style-name="T41">）高密度脂蛋白膽固醇（</text:span><text:span text:style-name="T41">09043C</text:span><text:span text:style-name="T41">）</text:span></text:p>
            <text:p text:style-name="P127"><text:span text:style-name="T41">（</text:span><text:span text:style-name="T41">8</text:span><text:span text:style-name="T41">）低密度脂蛋白膽固醇（</text:span><text:span text:style-name="T41">09044C</text:span><text:span text:style-name="T41">）</text:span></text:p>
            <text:p text:style-name="P127"><text:span text:style-name="T41">（</text:span><text:span text:style-name="T41">9</text:span><text:span text:style-name="T41">）眼睛檢查（</text:span><text:span text:style-name="T41">23501C</text:span><text:span text:style-name="T41">或</text:span><text:span text:style-name="T41">23502C</text:span><text:span text:style-name="T41">或</text:span><text:span text:style-name="T41">23702C</text:span><text:span text:style-name="T41">）</text:span></text:p>
            <text:list xml:id="list110215636093262" text:continue-numbering="true" text:style-name="WW8Num16">
              <text:list-item>
                <text:p text:style-name="P124"><text:span text:style-name="T41">計算</text:span><text:span text:style-name="T91">符合分母條件之</text:span><text:span text:style-name="T91">ID</text:span><text:span text:style-name="T91">時，</text:span><text:span text:style-name="T93">主次診斷為糖尿病</text:span><text:span text:style-name="T91">且</text:span><text:span text:style-name="T93">使用糖尿病用藥</text:span><text:span text:style-name="T91">這兩個條件限定要發生在同處方案件。</text:span></text:p>
              </text:list-item>
              <text:list-item>
                <text:p text:style-name="P124"><text:span text:style-name="T91">計算</text:span><text:span text:style-name="T41">符合</text:span><text:span text:style-name="T91">分子之</text:span><text:span text:style-name="T91">ID</text:span><text:span text:style-name="T91">時，從分母的</text:span><text:span text:style-name="T91">ID</text:span><text:span text:style-name="T91">繼續觀察，該</text:span><text:span text:style-name="T94"> </text:span><text:span text:style-name="T91">ID </text:span><text:span text:style-name="T91">於統計期間需執行以上全部</text:span><text:span text:style-name="T91">9</text:span><text:span text:style-name="T91">類篩檢才能算分子。</text:span></text:p>
              </text:list-item>
              <text:list-item>
                <text:p text:style-name="P124"><text:span text:style-name="T95">分母</text:span><text:span text:style-name="T95">ID</text:span><text:span text:style-name="T95">中，</text:span><text:span text:style-name="T71">在統計期間於門、住診若有接受相關之預防保健</text:span><text:span text:style-name="T71">(</text:span><text:span text:style-name="T71">醫令代碼</text:span><text:span text:style-name="T71">21</text:span><text:span text:style-name="T71">或</text:span><text:span text:style-name="T71">22</text:span><text:span text:style-name="T71">或</text:span><text:span text:style-name="T71">25)</text:span><text:span text:style-name="T71">，則</text:span><text:soft-page-break/><text:span text:style-name="T71">視為已接受尿液檢查</text:span><text:span text:style-name="T71">(06012C</text:span><text:span text:style-name="T71">或</text:span><text:span text:style-name="T71">06013C)</text:span><text:span text:style-name="T71">、血清總膽固醇</text:span><text:span text:style-name="T71">(09001C)</text:span><text:span text:style-name="T71">、空腹血糖</text:span><text:span text:style-name="T71">(09005C)</text:span><text:span text:style-name="T71">、空腹血清中性脂肪</text:span><text:span text:style-name="T71">(09004C)</text:span><text:span text:style-name="T71">、血清肌酸酐</text:span><text:span text:style-name="T71">(09015C)</text:span><text:span text:style-name="T71">或</text:span><text:span text:style-name="T71">SGPT or ALT(09026C)</text:span><text:span text:style-name="T71">等</text:span><text:span text:style-name="T71">5</text:span><text:span text:style-name="T71">類篩檢。</text:span></text:p>
              </text:list-item>
            </text:list>
          </table:table-cell>
        </table:table-row>
        <table:table-row table:style-name="表格2.3">
          <table:table-cell table:style-name="表格2.E1" office:value-type="string">
            <text:p text:style-name="P78">N4_20</text:p>
          </table:table-cell>
          <table:table-cell table:style-name="表格2.E1" office:value-type="string">
            <text:p text:style-name="P78">保險對象特定醫療資訊(關懷名單)查詢比率</text:p>
          </table:table-cell>
          <table:table-cell table:style-name="表格2.E1" office:value-type="string">
            <text:p text:style-name="P11">月平均點閱率=Σ點閱次數/Σ分母人數</text:p>
          </table:table-cell>
          <table:table-cell table:style-name="表格2.E1" office:value-type="string">
            <text:p text:style-name="P153">月平均點閱率=20% </text:p>
          </table:table-cell>
          <table:table-cell table:style-name="表格2.E1" office:value-type="string">
            <text:p text:style-name="P103">當季</text:p>
          </table:table-cell>
          <table:table-cell table:style-name="表格2.E1" office:value-type="string">
            <text:p text:style-name="P104"/>
          </table:table-cell>
          <table:table-cell table:style-name="表格2.E1" office:value-type="string">
            <text:p text:style-name="P103">0.15%</text:p>
          </table:table-cell>
          <table:table-cell table:style-name="表格2.H2" office:value-type="string">
            <text:p text:style-name="P55"/>
          </table:table-cell>
        </table:table-row>
        <table:table-row table:style-name="表格2.3">
          <table:table-cell table:style-name="表格2.E1" office:value-type="string">
            <text:p text:style-name="P76"><text:span text:style-name="T34">N4_21</text:span><text:span text:style-name="T34"><text:line-break/></text:span><text:span text:style-name="T34">(NO_278)</text:span></text:p>
          </table:table-cell>
          <table:table-cell table:style-name="表格2.E1" office:value-type="string">
            <text:p text:style-name="P78">急診佔留床2日案件以上比率</text:p>
            <text:p text:style-name="P82"><text:span text:style-name="T50">◎</text:span><text:span text:style-name="T76">列管對象：</text:span></text:p>
            <text:p text:style-name="P78">區域醫院以上且98Q3當期值&gt;=5%以上者</text:p>
            <text:p text:style-name="P78"/>
          </table:table-cell>
          <table:table-cell table:style-name="表格2.E1" office:value-type="string">
            <text:p text:style-name="P37"><text:span text:style-name="T14">分子：</text:span><text:span text:style-name="T14"><text:line-break/></text:span><text:span text:style-name="T14">急診或住院案件中申報急診暫留床醫令數超過1之案件數</text:span></text:p>
            <text:p text:style-name="P37"><text:span text:style-name="T14">分母：</text:span><text:span text:style-name="T14"><text:line-break/></text:span><text:span text:style-name="T14">急診待床案件數</text:span></text:p>
            <text:p text:style-name="P24"/>
          </table:table-cell>
          <table:table-cell table:style-name="表格2.E1" office:value-type="string">
            <text:p text:style-name="P155">99Q1結算：99Q1當期值&lt;=(98Q1*0.9)</text:p>
            <text:p text:style-name="P154">99Q2結算：99Q2當期值&lt;=(99Q2*0.9)</text:p>
            <text:p text:style-name="P154">99Q3結算：99Q3當期值&lt;=(98Q3*0.9)</text:p>
            <text:p text:style-name="P153">99Q4結算：99Q4當期值&lt;=(98Q4*0.9)</text:p>
          </table:table-cell>
          <table:table-cell table:style-name="表格2.E1" office:value-type="string">
            <text:p text:style-name="P103">當季</text:p>
          </table:table-cell>
          <table:table-cell table:style-name="表格2.E1" office:value-type="string">
            <text:p text:style-name="P104"/>
          </table:table-cell>
          <table:table-cell table:style-name="表格2.E1" office:value-type="string">
            <text:p text:style-name="P103">0.1%</text:p>
          </table:table-cell>
          <table:table-cell table:style-name="表格2.H2" office:value-type="string">
            <text:p text:style-name="P54">1.急診暫留床醫令：前5碼為03018、03019任ㄧ項。</text:p>
            <text:p text:style-name="P53"><text:span text:style-name="T14">2.急診案件：案件分類為</text:span><text:span text:style-name="T14">’</text:span><text:span text:style-name="T14">02</text:span><text:span text:style-name="T14">’</text:span><text:span text:style-name="T14">。</text:span></text:p>
            <text:p text:style-name="P54">3.病人來源：「PAT_SOUR」欄位為2。</text:p>
            <text:p text:style-name="P54">4.急診待床案件數：</text:p>
            <text:p text:style-name="P54">符合下列任ㄧ條件之案件，且排除重複案件</text:p>
            <text:list xml:id="list927582981" text:style-name="WW8Num25">
              <text:list-item>
                <text:p text:style-name="P106">急診案件中申報急診暫留床</text:p>
              </text:list-item>
              <text:list-item>
                <text:p text:style-name="P106">住院案件中申報急診暫留床</text:p>
              </text:list-item>
              <text:list-item>
                <text:p text:style-name="P106">住院案件中病人來源為急診</text:p>
              </text:list-item>
            </text:list>
            <text:p text:style-name="P128"><text:span text:style-name="T14">5.排除重複之案件：因急診轉住院案件可合併申報亦可分開申報，因此同ㄧ個案可能於急診或住院計算1次，故依住院資料之ID及住院日期與急</text:span><text:soft-page-break/><text:span text:style-name="T14">診資料ID及治療結束日(若無，則以就醫日期+急診暫留床醫令數之日期代替)比對，相同之案件則僅算1次。</text:span></text:p>
          </table:table-cell>
        </table:table-row>
      </table:table>
      <text:p text:style-name="P129"/>
      <text:p text:style-name="P129"/>
      <text:p text:style-name="P130"/>
      <text:p text:style-name="P129"/>
      <text:p text:style-name="P47"><text:span text:style-name="T40">附件1-1 <text:s/>門診非藥費單價排除項目說明</text:span></text:p>
      <text:list xml:id="list110216090835996" text:continue-numbering="true" text:style-name="WW8Num25">
        <text:list-item>
          <text:list>
            <text:list-item>
              <text:p text:style-name="P131"><text:span text:style-name="T6">本項</text:span><text:span text:style-name="T22">含交付處方。</text:span></text:p>
            </text:list-item>
            <text:list-item>
              <text:p text:style-name="P132">門診醫療費用點數：列入計算案件之(申請醫療費用點數+部分負擔)。</text:p>
            </text:list-item>
            <text:list-item>
              <text:p text:style-name="P132">以CCS編碼之CMI校正後之每人平均單價(按月歸戶)。（CCS以主診斷ICD9為分類基準(如附表)）。</text:p>
            </text:list-item>
            <text:list-item>
              <text:p text:style-name="P132">符合下列條件者，整件排除。</text:p>
            </text:list-item>
          </text:list>
        </text:list-item>
      </text:list>
      <text:p text:style-name="P134">1.目標點數計算邏輯說明之欄位名稱為B、C、D所屬各項案件。</text:p>
      <text:p text:style-name="P135">2.山地離島地區醫療給付效益提昇計畫案件：申報類別=2且特定治療項目代號(一)=G9且為參加計畫醫院。</text:p>
      <text:p text:style-name="P133"><text:span text:style-name="T22">3.門診預防保健：案件分類=</text:span><text:span text:style-name="T22">A3。</text:span></text:p>
      <text:p text:style-name="P133"><text:span text:style-name="T22">4.門診流感疫苗：案件分類=D2</text:span><text:span text:style-name="T22">。</text:span></text:p>
      <text:p text:style-name="P134">5.門診或醫院交付調劑之藥費小計6,000以上。</text:p>
      <text:p text:style-name="P134">6.案件分類=C1(論病例計酬案件)。</text:p>
      <text:p text:style-name="P1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04cm" fo:margin-right="0cm" fo:text-align="center" style:justify-single-word="false" fo:text-indent="0cm" style:auto-text-indent="false" fo:keep-with-next="always"/>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weight="bold" fo:background-color="#d8d8d8"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15cm" fo:margin-right="0cm" fo:text-indent="-1.21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HI_5f_04_5f_箭頭" style:display-name="NHI_04_箭頭" style:family="paragraph" style:parent-style-name="Standard" style:next-style-name="Standard" style:list-style-name="WW8Num6">
      <style:paragraph-properties fo:margin-top="0cm" fo:margin-bottom="0.018cm" loext:contextual-spacing="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275cm" fo:margin-right="0cm" fo:text-align="justify" style:justify-single-word="false" fo:text-indent="-0.004cm" style:auto-text-indent="false">
        <style:tab-stops>
          <style:tab-stop style:position="2.43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533cm" fo:margin-right="0cm" fo:text-indent="-1.27cm" style:auto-text-indent="false">
        <style:tab-stops>
          <style:tab-stop style:position="2.43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0.882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HI_5f_02_5f_黑方格" style:display-name="NHI_02_黑方格" style:family="paragraph" style:parent-style-name="Standard" style:next-style-name="Standard" style:list-style-name="WW8Num23">
      <style:paragraph-properties fo:margin-left="1.7cm" fo:margin-right="0cm" fo:margin-top="0.318cm" fo:margin-bottom="0cm" loext:contextual-spacing="false" fo:text-align="justify" style:justify-single-word="false" fo:text-indent="-0.85cm" style:auto-text-indent="false" style:text-autospace="none">
        <style:tab-stops>
          <style:tab-stop style:position="1.7cm"/>
          <style:tab-stop style:position="2.327cm"/>
        </style:tab-stops>
      </style:paragraph-properties>
      <style:text-properties fo:color="#000000"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8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fo:font-size="8pt" fo:language="zh" fo:country="TW" style:font-name-asian="標楷體" style:font-family-asian="標楷體" style:font-family-generic-asian="scri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5"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text-properties fo:color="#0000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name-asian="標楷體" style:font-family-asian="標楷體" style:font-family-generic-asian="script" style:font-size-asian="14pt" style:font-weight-asian="bold"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2pt" style:font-size-asian="12pt" style:font-size-complex="12pt"/>
    </style:style>
    <style:style style:name="WW8Num3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2pt" style:font-size-asian="12pt" style:font-size-complex="12pt"/>
    </style:style>
    <style:style style:name="WW8Num3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listtab" text:list-tab-stop-position="5.8cm" fo:text-indent="-0.847cm" fo:margin-left="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75cm" fo:text-indent="-0.635cm" fo:margin-left="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847cm" fo:text-indent="-0.635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062cm" fo:text-indent="-0.847cm" fo:margin-left="2.06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909cm" fo:text-indent="-0.847cm" fo:margin-left="2.909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755cm" fo:text-indent="-0.847cm" fo:margin-left="3.75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602cm" fo:text-indent="-0.847cm" fo:margin-left="4.60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5.449cm" fo:text-indent="-0.847cm" fo:margin-left="5.449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6.295cm" fo:text-indent="-0.847cm" fo:margin-left="6.29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7.142cm" fo:text-indent="-0.847cm" fo:margin-left="7.14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7.989cm" fo:text-indent="-0.847cm" fo:margin-left="7.989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8.835cm" fo:text-indent="-0.847cm" fo:margin-left="8.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7"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062cm" fo:text-indent="-0.847cm" fo:margin-left="2.062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909cm" fo:text-indent="-0.847cm" fo:margin-left="2.909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755cm" fo:text-indent="-0.847cm" fo:margin-left="3.75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602cm" fo:text-indent="-0.847cm" fo:margin-left="4.602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449cm" fo:text-indent="-0.847cm" fo:margin-left="5.449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295cm" fo:text-indent="-0.847cm" fo:margin-left="6.29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7.142cm" fo:text-indent="-0.847cm" fo:margin-left="7.142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989cm" fo:text-indent="-0.847cm" fo:margin-left="7.989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835cm" fo:text-indent="-0.847cm" fo:margin-left="8.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fo:text-indent="-0.847cm" fo:margin-left="1.6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401cm" fo:margin-bottom="1.75cm" fo:margin-left="3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別</dc:title>
    <dc:subject/>
    <meta:keyword/>
    <dc:description/>
    <meta:initial-creator>d110382</meta:initial-creator>
    <meta:creation-date>2010-01-28T09:37:00</meta:creation-date>
    <dc:creator>Administrator</dc:creator>
    <dc:date>2010-01-28T09:48:00</dc:date>
    <meta:print-date>2010-01-13T10:44:00</meta:print-date>
    <meta:editing-cycles>5</meta:editing-cycles>
    <meta:editing-duration>PT12M</meta:editing-duration>
    <meta:document-statistic meta:table-count="3" meta:image-count="0" meta:object-count="0" meta:page-count="30" meta:paragraph-count="527" meta:word-count="8987" meta:character-count="11938" meta:non-whitespace-character-count="11745"/>
    <meta:generator>LibreOffice/6.4.7.2$Windows_X86_64 LibreOffice_project/639b8ac485750d5696d7590a72ef1b496725cfb5</meta:generator>
  </office:meta>
</office:document-meta>
</file>