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36cm" fo:margin-left="-0.961cm" table:align="left" style:writing-mode="lr-tb"/>
    </style:style>
    <style:style style:name="表格1.A" style:family="table-column">
      <style:table-column-properties style:column-width="0.665cm"/>
    </style:style>
    <style:style style:name="表格1.B" style:family="table-column">
      <style:table-column-properties style:column-width="0.697cm"/>
    </style:style>
    <style:style style:name="表格1.C" style:family="table-column">
      <style:table-column-properties style:column-width="2.335cm"/>
    </style:style>
    <style:style style:name="表格1.D" style:family="table-column">
      <style:table-column-properties style:column-width="3.605cm"/>
    </style:style>
    <style:style style:name="表格1.E" style:family="table-column">
      <style:table-column-properties style:column-width="4.648cm"/>
    </style:style>
    <style:style style:name="表格1.F" style:family="table-column">
      <style:table-column-properties style:column-width="6.031cm"/>
    </style:style>
    <style:style style:name="表格1.G" style:family="table-column">
      <style:table-column-properties style:column-width="1.27cm"/>
    </style:style>
    <style:style style:name="表格1.H" style:family="table-column">
      <style:table-column-properties style:column-width="3.493cm"/>
    </style:style>
    <style:style style:name="表格1.I" style:family="table-column">
      <style:table-column-properties style:column-width="1.588cm"/>
    </style:style>
    <style:style style:name="表格1.J" style:family="table-column">
      <style:table-column-properties style:column-width="1.605cm"/>
    </style:style>
    <style:style style:name="表格1.1" style:family="table-row">
      <style:table-row-properties style:min-row-height="0.917cm" fo:keep-together="always"/>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style:vertical-align="middle" fo:padding="0cm" fo:border="0.5pt solid #000000" style:writing-mode="lr-tb"/>
    </style:style>
    <style:style style:name="表格1.2" style:family="table-row">
      <style:table-row-properties style:min-row-height="0.582cm" fo:keep-together="always"/>
    </style:style>
    <style:style style:name="表格1.I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J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5.288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top" fo:padding="0cm" fo:border-left="0.5pt solid #000000" fo:border-right="none" fo:border-top="none" fo:border-bottom="0.5pt solid #000000" style:writing-mode="lr-tb"/>
    </style:style>
    <style:style style:name="表格1.J3" style:family="table-cell">
      <style:table-cell-properties style:vertical-align="top" fo:padding="0cm" fo:border-left="0.5pt solid #000000" fo:border-right="0.5pt solid #000000" fo:border-top="none" fo:border-bottom="0.5pt solid #000000" style:writing-mode="lr-tb"/>
    </style:style>
    <style:style style:name="表格1.4" style:family="table-row">
      <style:table-row-properties style:min-row-height="5.821cm" fo:keep-together="always"/>
    </style:style>
    <style:style style:name="表格1.5" style:family="table-row">
      <style:table-row-properties style:min-row-height="1.349cm" fo:keep-together="always"/>
    </style:style>
    <style:style style:name="表格2" style:family="table">
      <style:table-properties style:width="26.053cm" fo:margin-left="-1.279cm" table:align="left" style:writing-mode="lr-tb"/>
    </style:style>
    <style:style style:name="表格2.A" style:family="table-column">
      <style:table-column-properties style:column-width="0.635cm"/>
    </style:style>
    <style:style style:name="表格2.C" style:family="table-column">
      <style:table-column-properties style:column-width="2.223cm"/>
    </style:style>
    <style:style style:name="表格2.D" style:family="table-column">
      <style:table-column-properties style:column-width="3.81cm"/>
    </style:style>
    <style:style style:name="表格2.F" style:family="table-column">
      <style:table-column-properties style:column-width="4.128cm"/>
    </style:style>
    <style:style style:name="表格2.G" style:family="table-column">
      <style:table-column-properties style:column-width="0.953cm"/>
    </style:style>
    <style:style style:name="表格2.H" style:family="table-column">
      <style:table-column-properties style:column-width="9.86cm"/>
    </style:style>
    <style:style style:name="表格2.1" style:family="table-row">
      <style:table-row-properties style:min-row-height="1.55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H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9.216cm" table:align="margins" style:writing-mode="lr-tb"/>
    </style:style>
    <style:style style:name="表格3.A" style:family="table-column">
      <style:table-column-properties style:column-width="2.849cm" style:rel-column-width="1615*"/>
    </style:style>
    <style:style style:name="表格3.B" style:family="table-column">
      <style:table-column-properties style:column-width="3.175cm" style:rel-column-width="1800*"/>
    </style:style>
    <style:style style:name="表格3.C" style:family="table-column">
      <style:table-column-properties style:column-width="3.193cm" style:rel-column-width="1810*"/>
    </style:style>
    <style:style style:name="表格3.1" style:family="table-row">
      <style:table-row-properties style:min-row-height="0.3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1cm" fo:keep-together="always"/>
    </style:style>
    <style:style style:name="表格3.3" style:family="table-row">
      <style:table-row-properties style:min-row-height="0.342cm" fo:keep-together="always"/>
    </style:style>
    <style:style style:name="表格3.4" style:family="table-row">
      <style:table-row-properties style:min-row-height="0.646cm" fo:keep-together="always"/>
    </style:style>
    <style:style style:name="表格3.6" style:family="table-row">
      <style:table-row-properties style:min-row-height="0.365cm" fo:keep-together="always"/>
    </style:style>
    <style:style style:name="表格3.7" style:family="table-row">
      <style:table-row-properties style:min-row-height="1.362cm" fo:keep-together="always"/>
    </style:style>
    <style:style style:name="P1" style:family="paragraph" style:parent-style-name="Standard">
      <style:text-properties fo:font-size="14pt" style:font-size-asian="14pt"/>
    </style:style>
    <style:style style:name="P2" style:family="paragraph" style:parent-style-name="Standard">
      <style:paragraph-properties style:line-height-at-least="0.776cm" style:snap-to-layout-grid="false"/>
      <style:text-properties fo:font-size="14pt" style:font-name-asian="標楷體" style:font-size-asian="14pt"/>
    </style:style>
    <style:style style:name="P3"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4" style:family="paragraph" style:parent-style-name="Standard">
      <style:paragraph-properties style:line-height-at-least="0.776cm" style:snap-to-layout-grid="false"/>
      <style:text-properties style:font-name="標楷體" fo:font-size="14pt" style:font-name-asian="標楷體" style:font-size-asian="14pt" style:font-name-complex="標楷體"/>
    </style:style>
    <style:style style:name="P5" style:family="paragraph" style:parent-style-name="Standard" style:list-style-name="WW8Num1">
      <style:paragraph-properties fo:line-height="0.776cm" fo:text-align="justify" style:justify-single-word="false"/>
      <style:text-properties style:font-name="標楷體" fo:font-size="14pt" style:letter-kerning="false" style:font-name-asian="標楷體" style:font-size-asian="14pt" style:font-name-complex="新細明體1" style:font-size-complex="8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list-style-name="WW8Num7">
      <style:text-properties style:font-name="標楷體" style:font-name-asian="標楷體" style:font-name-complex="標楷體"/>
    </style:style>
    <style:style style:name="P12" style:family="paragraph" style:parent-style-name="Standard" style:list-style-name="WW8Num4">
      <style:paragraph-properties>
        <style:tab-stops>
          <style:tab-stop style:position="0.586cm"/>
        </style:tab-stops>
      </style:paragraph-properties>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Arial Unicode MS"/>
    </style:style>
    <style:style style:name="P15" style:family="paragraph" style:parent-style-name="Standard">
      <style:text-properties style:font-name="標楷體" style:font-name-asian="標楷體" style:font-name-complex="Arial Unicode MS"/>
    </style:style>
    <style:style style:name="P16" style:family="paragraph" style:parent-style-name="Standard">
      <style:paragraph-properties fo:text-align="justify" style:justify-single-word="false"/>
      <style:text-properties style:font-name="標楷體" style:font-name-asian="標楷體" style:font-name-complex="Arial Unicode MS"/>
    </style:style>
    <style:style style:name="P17" style:family="paragraph" style:parent-style-name="Standard">
      <style:paragraph-properties fo:text-align="center" style:justify-single-word="false"/>
      <style:text-properties style:font-name="標楷體" style:font-name-asian="標楷體" style:font-name-complex="Arial Unicode MS"/>
    </style:style>
    <style:style style:name="P18" style:family="paragraph" style:parent-style-name="Standard">
      <style:paragraph-properties style:snap-to-layout-grid="false"/>
      <style:text-properties style:font-name="標楷體" fo:font-size="10pt" style:font-name-asian="標楷體" style:font-size-asian="10pt" style:font-name-complex="Arial Unicode MS" style:font-size-complex="10pt"/>
    </style:style>
    <style:style style:name="P19"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Arial Unicode MS" style:font-size-complex="10pt" style:font-weight-complex="bold"/>
    </style:style>
    <style:style style:name="P20" style:family="paragraph" style:parent-style-name="Standard" style:list-style-name="WW8Num10">
      <style:text-properties style:font-name="標楷體" style:letter-kerning="false" style:font-name-asian="標楷體" style:font-name-complex="新細明體1" style:font-size-complex="8pt"/>
    </style:style>
    <style:style style:name="P21" style:family="paragraph" style:parent-style-name="Standard" style:list-style-name="WW8Num10">
      <style:paragraph-properties style:snap-to-layout-grid="false"/>
      <style:text-properties style:font-name="標楷體" style:letter-kerning="false" style:font-name-asian="標楷體" style:font-name-complex="新細明體1" style:font-size-complex="8pt"/>
    </style:style>
    <style:style style:name="P22" style:family="paragraph" style:parent-style-name="Standard" style:list-style-name="WW8Num5">
      <style:paragraph-properties style:snap-to-layout-grid="false"/>
      <style:text-properties style:font-name="標楷體" style:letter-kerning="false" style:font-name-asian="標楷體" style:font-name-complex="新細明體1" style:font-size-complex="8pt"/>
    </style:style>
    <style:style style:name="P23" style:family="paragraph" style:parent-style-name="Standard">
      <style:paragraph-properties fo:text-align="justify" style:justify-single-word="false"/>
      <style:text-properties style:font-name="標楷體" style:letter-kerning="false" style:font-name-asian="標楷體" style:font-size-complex="8pt"/>
    </style:style>
    <style:style style:name="P24" style:family="paragraph" style:parent-style-name="Standard">
      <style:text-properties style:font-name="標楷體" style:letter-kerning="false" style:font-name-asian="標楷體" style:font-name-complex="Arial Unicode MS"/>
    </style:style>
    <style:style style:name="P25"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6"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font-name-complex="Arial Unicode MS" style:font-weight-complex="bold"/>
    </style:style>
    <style:style style:name="P27"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text-align="justify" style:justify-single-word="false"/>
      <style:text-properties style:font-name="標楷體" fo:font-weight="bold" style:font-name-asian="標楷體" style:font-weight-asian="bold" style:font-name-complex="Arial Unicode MS" style:font-weight-complex="bold"/>
    </style:style>
    <style:style style:name="P29" style:family="paragraph" style:parent-style-name="Standard">
      <style:paragraph-properties fo:line-height="0.882cm"/>
      <style:text-properties style:font-name="標楷體" fo:font-size="20pt" fo:font-weight="bold" style:font-name-asian="標楷體" style:font-size-asian="20pt" style:font-weight-asian="bold" style:font-name-complex="標楷體" style:font-weight-complex="bold"/>
    </style:style>
    <style:style style:name="P30"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0.661cm"/>
        </style:tab-stops>
      </style:paragraph-properties>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list-style-name="WW8Num10"/>
    <style:style style:name="P35" style:family="paragraph" style:parent-style-name="Standard">
      <style:paragraph-properties fo:text-align="justify" style:justify-single-word="false"/>
    </style:style>
    <style:style style:name="P36" style:family="paragraph" style:parent-style-name="Standard" style:list-style-name="WW8Num10">
      <style:paragraph-properties fo:text-align="justify" style:justify-single-word="false"/>
    </style:style>
    <style:style style:name="P37" style:family="paragraph" style:parent-style-name="Standard">
      <style:paragraph-properties fo:text-align="justify" style:justify-single-word="false">
        <style:tab-stops>
          <style:tab-stop style:position="2.434cm"/>
        </style:tab-stops>
      </style:paragraph-properties>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text-align="justify" style:justify-single-word="false" style:snap-to-layout-grid="false"/>
      <style:text-properties style:font-name-asian="標楷體"/>
    </style:style>
    <style:style style:name="P41" style:family="paragraph" style:parent-style-name="Standard" style:list-style-name="WW8Num7">
      <style:text-properties style:font-name-asian="標楷體"/>
    </style:style>
    <style:style style:name="P42" style:family="paragraph" style:parent-style-name="Standard" style:list-style-name="WW8Num4"/>
    <style:style style:name="P43" style:family="paragraph" style:parent-style-name="Standard" style:list-style-name="WW8Num7"/>
    <style:style style:name="P44" style:family="paragraph" style:parent-style-name="Standard">
      <style:paragraph-properties fo:margin-left="0.161cm" fo:margin-right="0cm" fo:line-height="0.706cm" fo:text-align="justify" style:justify-single-word="false" fo:text-indent="-1.113cm" style:auto-text-indent="false"/>
    </style:style>
    <style:style style:name="P45" style:family="paragraph" style:parent-style-name="Standard" style:list-style-name="WW8Num14">
      <style:paragraph-properties fo:margin-left="0.026cm" fo:margin-right="0cm" fo:text-align="justify" style:justify-single-word="false" fo:text-indent="0cm" style:auto-text-indent="false">
        <style:tab-stops>
          <style:tab-stop style:position="0.026cm"/>
          <style:tab-stop style:position="0.609cm"/>
        </style:tab-stops>
      </style:paragraph-properties>
    </style:style>
    <style:style style:name="P46" style:family="paragraph" style:parent-style-name="Standard">
      <style:paragraph-properties fo:margin-left="0.609cm" fo:margin-right="0cm" fo:text-align="justify" style:justify-single-word="false" fo:text-indent="-0.004cm" style:auto-text-indent="false"/>
      <style:text-properties style:font-name="標楷體" style:font-name-asian="標楷體" style:font-name-complex="標楷體"/>
    </style:style>
    <style:style style:name="P47" style:family="paragraph" style:parent-style-name="Standard">
      <style:paragraph-properties fo:margin-left="0.601cm" fo:margin-right="0cm" fo:text-align="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0.596cm" fo:margin-right="0cm" fo:text-align="justify" style:justify-single-word="false" fo:text-indent="-0.593cm" style:auto-text-indent="false"/>
      <style:text-properties style:font-name="標楷體" style:font-name-asian="標楷體" style:font-name-complex="標楷體"/>
    </style:style>
    <style:style style:name="P49" style:family="paragraph" style:parent-style-name="Standard">
      <style:paragraph-properties fo:margin-left="0.596cm" fo:margin-right="0cm" fo:text-align="justify" style:justify-single-word="false" fo:text-indent="-0.169cm" style:auto-text-indent="false"/>
      <style:text-properties style:font-name="標楷體" style:font-name-asian="標楷體" style:font-name-complex="標楷體"/>
    </style:style>
    <style:style style:name="P50" style:family="paragraph" style:parent-style-name="Standard">
      <style:paragraph-properties fo:break-before="page"/>
      <style:text-properties fo:font-size="14pt" fo:font-weight="bold" style:font-name-asian="標楷體" style:font-size-asian="14pt" style:font-weight-asian="bold" style:font-weight-complex="bold"/>
    </style:style>
    <style:style style:name="P51" style:family="paragraph" style:parent-style-name="Standard" style:list-style-name="WW8Num8">
      <style:paragraph-properties fo:margin-left="2.223cm" fo:margin-right="0cm" fo:line-height="0.776cm" fo:text-indent="-0.953cm" style:auto-text-indent="false">
        <style:tab-stops>
          <style:tab-stop style:position="2.223cm"/>
        </style:tab-stops>
      </style:paragraph-properties>
    </style:style>
    <style:style style:name="P52" style:family="paragraph" style:parent-style-name="Standard" style:list-style-name="WW8Num8">
      <style:paragraph-properties fo:margin-left="2.223cm" fo:margin-right="0cm" fo:line-height="0.776cm" fo:text-indent="-0.953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3" style:family="paragraph" style:parent-style-name="Standard" style:list-style-name="WW8Num8">
      <style:paragraph-properties fo:margin-left="2.223cm" fo:margin-right="0cm" fo:line-height="0.776cm" fo:text-indent="-0.953cm" style:auto-text-indent="false">
        <style:tab-stops>
          <style:tab-stop style:position="2.223cm"/>
          <style:tab-stop style:position="2.434cm"/>
        </style:tab-stops>
      </style:paragraph-properties>
      <style:text-properties style:font-name="標楷體" fo:font-size="14pt" style:font-name-asian="標楷體" style:font-size-asian="14pt" style:font-name-complex="標楷體"/>
    </style:style>
    <style:style style:name="P54" style:family="paragraph" style:parent-style-name="Standard" style:list-style-name="WW8Num16">
      <style:paragraph-properties fo:margin-left="2.223cm" fo:margin-right="0cm" style:line-height-at-least="0.776cm" fo:text-align="justify" style:justify-single-word="false" fo:text-indent="-0.953cm" style:auto-text-indent="false" style:snap-to-layout-grid="false">
        <style:tab-stops>
          <style:tab-stop style:position="2.223cm"/>
          <style:tab-stop style:position="4.865cm"/>
        </style:tab-stops>
      </style:paragraph-properties>
      <style:text-properties style:font-name="標楷體" fo:font-size="14pt" style:font-name-asian="標楷體" style:font-size-asian="14pt" style:font-name-complex="標楷體"/>
    </style:style>
    <style:style style:name="P55" style:family="paragraph" style:parent-style-name="Standard" style:list-style-name="WW8Num8">
      <style:paragraph-properties fo:margin-left="2.434cm" fo:margin-right="0cm" fo:line-height="0.776cm" fo:text-indent="-0.5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6" style:family="paragraph" style:parent-style-name="Standard" style:list-style-name="WW8Num1">
      <style:paragraph-properties fo:margin-left="1.7cm" fo:margin-right="0cm" fo:line-height="0.776cm" fo:text-align="justify" style:justify-single-word="false" fo:text-indent="0.21cm" style:auto-text-indent="false"/>
      <style:text-properties style:font-name="標楷體" fo:font-size="14pt" style:letter-kerning="false" style:font-name-asian="標楷體" style:font-size-asian="14pt" style:font-name-complex="新細明體1" style:font-size-complex="8pt"/>
    </style:style>
    <style:style style:name="P57" style:family="paragraph" style:parent-style-name="Standard" style:list-style-name="WW8Num1">
      <style:paragraph-properties fo:margin-left="2.54cm" fo:margin-right="0cm" fo:line-height="0.776cm" fo:text-align="justify" style:justify-single-word="false" fo:text-indent="-0.63cm" style:auto-text-indent="false">
        <style:tab-stops/>
      </style:paragraph-properties>
      <style:text-properties style:font-name="標楷體" fo:font-size="14pt" style:letter-kerning="false" style:font-name-asian="標楷體" style:font-size-asian="14pt" style:font-name-complex="新細明體1" style:font-size-complex="8pt"/>
    </style:style>
    <style:style style:name="P58" style:family="paragraph" style:parent-style-name="Standard">
      <style:paragraph-properties fo:margin-left="2.858cm" fo:margin-right="0cm" fo:line-height="0.776cm" fo:text-indent="0cm" style:auto-text-indent="false"/>
      <style:text-properties style:font-name="標楷體" fo:font-size="14pt" style:letter-kerning="false" style:font-name-asian="標楷體" style:font-size-asian="14pt" style:font-name-complex="新細明體1" style:font-size-complex="8pt"/>
    </style:style>
    <style:style style:name="P59" style:family="paragraph" style:parent-style-name="Standard" style:list-style-name="WW8Num8">
      <style:paragraph-properties fo:margin-left="2.54cm" fo:margin-right="0cm" fo:line-height="0.776cm" fo:text-indent="-1.27cm" style:auto-text-indent="false">
        <style:tab-stops>
          <style:tab-stop style:position="2.54cm"/>
        </style:tab-stops>
      </style:paragraph-properties>
    </style:style>
    <style:style style:name="P60" style:family="paragraph" style:parent-style-name="Standard" style:list-style-name="WW8Num8">
      <style:paragraph-properties fo:margin-left="2.54cm" fo:margin-right="0cm" fo:line-height="0.776cm" fo:text-indent="-1.27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61" style:family="paragraph" style:parent-style-name="Standard">
      <style:paragraph-properties fo:margin-left="-1.27cm" fo:margin-right="0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62" style:family="paragraph" style:parent-style-name="Standard">
      <style:paragraph-properties fo:margin-left="-1.27cm" fo:margin-right="0cm" fo:text-indent="0cm" style:auto-text-indent="false"/>
      <style:text-properties fo:font-size="14pt" fo:font-weight="bold" style:font-name-asian="標楷體" style:font-size-asian="14pt" style:font-weight-asian="bold" style:font-weight-complex="bold"/>
    </style:style>
    <style:style style:name="P63" style:family="paragraph" style:parent-style-name="Standard">
      <style:paragraph-properties fo:margin-left="-0.046cm" fo:margin-right="0cm" fo:text-align="center" style:justify-single-word="false" fo:text-indent="0cm" style:auto-text-indent="false"/>
      <style:text-properties style:font-name="標楷體" style:letter-kerning="false" style:font-name-asian="標楷體" style:font-name-complex="新細明體1" style:font-size-complex="8pt"/>
    </style:style>
    <style:style style:name="P64" style:family="paragraph" style:parent-style-name="Standard">
      <style:paragraph-properties fo:margin-left="0.004cm" fo:margin-right="0cm" fo:text-indent="0cm" style:auto-text-indent="false"/>
    </style:style>
    <style:style style:name="P65" style:family="paragraph" style:parent-style-name="Standard">
      <style:paragraph-properties fo:margin-left="0.004cm" fo:margin-right="0cm" fo:text-align="center" style:justify-single-word="false" fo:text-indent="0cm" style:auto-text-indent="false"/>
    </style:style>
    <style:style style:name="P66"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67" style:family="paragraph" style:parent-style-name="Standard">
      <style:paragraph-properties fo:margin-left="0.004cm" fo:margin-right="0cm" fo:text-align="center" style:justify-single-word="false" fo:text-indent="0cm" style:auto-text-indent="false"/>
      <style:text-properties style:font-name="標楷體" style:font-name-asian="標楷體" style:font-name-complex="標楷體"/>
    </style:style>
    <style:style style:name="P68" style:family="paragraph" style:parent-style-name="Standard">
      <style:paragraph-properties fo:margin-left="0.004cm" fo:margin-right="0cm" fo:text-align="center" style:justify-single-word="false" fo:text-indent="0cm" style:auto-text-indent="false"/>
      <style:text-properties style:font-name="標楷體" fo:font-weight="bold" style:letter-kerning="false" style:font-name-asian="標楷體" style:font-weight-asian="bold" style:font-name-complex="新細明體1" style:font-size-complex="8pt" style:font-weight-complex="bold"/>
    </style:style>
    <style:style style:name="P69" style:family="paragraph" style:parent-style-name="Standard">
      <style:paragraph-properties fo:margin-left="0.004cm" fo:margin-right="0cm" fo:text-align="center" style:justify-single-word="false" fo:text-indent="0cm" style:auto-text-indent="false" style:snap-to-layout-grid="false"/>
      <style:text-properties style:font-name="標楷體" fo:font-weight="bold" style:letter-kerning="false" style:font-name-asian="標楷體" style:font-weight-asian="bold" style:font-name-complex="新細明體1" style:font-size-complex="8pt" style:font-weight-complex="bold"/>
    </style:style>
    <style:style style:name="P70" style:family="paragraph" style:parent-style-name="Standard">
      <style:paragraph-properties fo:margin-left="0.004cm" fo:margin-right="0cm" fo:text-indent="0cm" style:auto-text-indent="false" style:snap-to-layout-grid="false"/>
      <style:text-properties style:font-name="標楷體" fo:font-weight="bold" style:letter-kerning="false" style:font-name-asian="標楷體" style:font-weight-asian="bold" style:font-name-complex="新細明體1" style:font-size-complex="8pt" style:font-weight-complex="bold"/>
    </style:style>
    <style:style style:name="P71" style:family="paragraph" style:parent-style-name="Standard">
      <style:paragraph-properties fo:margin-left="0.004cm" fo:margin-right="0cm" fo:text-indent="0cm" style:auto-text-indent="false"/>
      <style:text-properties style:font-name="標楷體" style:letter-kerning="false" style:font-name-asian="標楷體" style:font-name-complex="新細明體1" style:font-size-complex="8pt"/>
    </style:style>
    <style:style style:name="P72" style:family="paragraph" style:parent-style-name="Standard">
      <style:paragraph-properties fo:margin-left="0.004cm" fo:margin-right="0cm" fo:text-indent="0cm" style:auto-text-indent="false" style:snap-to-layout-grid="false"/>
      <style:text-properties style:font-name="標楷體" style:letter-kerning="false" style:font-name-asian="標楷體" style:font-name-complex="新細明體1" style:font-size-complex="8pt"/>
    </style:style>
    <style:style style:name="P73" style:family="paragraph" style:parent-style-name="Standard">
      <style:paragraph-properties fo:margin-left="0.004cm" fo:margin-right="0cm" fo:text-indent="0cm" style:auto-text-indent="false"/>
      <style:text-properties style:font-name="標楷體" fo:font-size="10pt" style:font-name-asian="標楷體" style:font-size-asian="10pt" style:font-name-complex="標楷體"/>
    </style:style>
    <style:style style:name="P74" style:family="paragraph" style:parent-style-name="Standard">
      <style:paragraph-properties fo:margin-top="0.318cm" fo:margin-bottom="0cm" loext:contextual-spacing="false" fo:line-height="0.776cm" fo:text-align="center" style:justify-single-word="false"/>
    </style:style>
    <style:style style:name="P75" style:family="paragraph" style:parent-style-name="Standard">
      <style:paragraph-properties fo:margin-top="0.318cm" fo:margin-bottom="0cm" loext:contextual-spacing="false" fo:line-height="0.776cm" fo:text-align="center" style:justify-single-word="false"/>
      <style:text-properties style:font-name="標楷體" style:letter-kerning="false" style:font-name-asian="標楷體" style:font-name-complex="新細明體1" style:font-size-complex="8pt"/>
    </style:style>
    <style:style style:name="P76" style:family="paragraph" style:parent-style-name="Standard">
      <style:paragraph-properties fo:margin-left="0.563cm" fo:margin-right="0cm" fo:text-indent="-0.563cm" style:auto-text-indent="false"/>
    </style:style>
    <style:style style:name="P77" style:family="paragraph" style:parent-style-name="Standard">
      <style:paragraph-properties fo:margin-left="0.563cm" fo:margin-right="0cm" fo:text-indent="-0.563cm" style:auto-text-indent="false"/>
      <style:text-properties style:font-name="標楷體" style:font-name-asian="標楷體" style:font-name-complex="標楷體"/>
    </style:style>
    <style:style style:name="P78" style:family="paragraph" style:parent-style-name="Standard">
      <style:paragraph-properties fo:margin-left="1.406cm" fo:margin-right="0cm" fo:text-indent="-0.982cm" style:auto-text-indent="false"/>
    </style:style>
    <style:style style:name="P79" style:family="paragraph" style:parent-style-name="Standard">
      <style:paragraph-properties fo:margin-left="0.796cm" fo:margin-right="0cm" fo:text-indent="0.564cm" style:auto-text-indent="false"/>
      <style:text-properties style:font-name="標楷體" fo:font-size="8pt" style:font-name-asian="標楷體" style:font-size-asian="8pt" style:font-name-complex="標楷體"/>
    </style:style>
    <style:style style:name="P80" style:family="paragraph" style:parent-style-name="Standard">
      <style:paragraph-properties fo:margin-left="0.427cm" fo:margin-right="0cm" fo:text-indent="-0.423cm" style:auto-text-indent="false"/>
      <style:text-properties style:font-name="標楷體" style:letter-kerning="false" style:font-name-asian="標楷體" style:font-name-complex="新細明體1" style:font-size-complex="8pt"/>
    </style:style>
    <style:style style:name="P81" style:family="paragraph" style:parent-style-name="Standard">
      <style:paragraph-properties fo:margin-left="0.423cm" fo:margin-right="0cm" fo:text-indent="0cm" style:auto-text-indent="false"/>
      <style:text-properties style:font-name="標楷體" style:letter-kerning="false" style:font-name-asian="標楷體" style:font-name-complex="新細明體1" style:font-size-complex="8pt"/>
    </style:style>
    <style:style style:name="P82" style:family="paragraph" style:parent-style-name="Standard">
      <style:paragraph-properties fo:margin-left="0.423cm" fo:margin-right="0cm" fo:text-indent="-0.423cm" style:auto-text-indent="false"/>
    </style:style>
    <style:style style:name="P8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8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85" style:family="paragraph" style:parent-style-name="Standard">
      <style:paragraph-properties fo:margin-left="0.423cm" fo:margin-right="0cm" fo:text-indent="-0.423cm" style:auto-text-indent="false"/>
      <style:text-properties style:font-name="標楷體" style:font-name-asian="標楷體" style:font-name-complex="標楷體" style:font-weight-complex="bold"/>
    </style:style>
    <style:style style:name="P86"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text-properties style:font-name="標楷體" style:font-name-asian="標楷體" style:font-name-complex="標楷體"/>
    </style:style>
    <style:style style:name="P87" style:family="paragraph" style:parent-style-name="Standard">
      <style:paragraph-properties fo:margin-left="0.423cm" fo:margin-right="0cm" fo:margin-top="0cm" fo:margin-bottom="0.064cm" loext:contextual-spacing="false" fo:text-indent="-0.423cm" style:auto-text-indent="false" style:snap-to-layout-grid="false">
        <style:tab-stops>
          <style:tab-stop style:position="2.223cm"/>
          <style:tab-stop style:position="2.332cm"/>
        </style:tab-stops>
      </style:paragraph-properties>
      <style:text-properties style:font-name="標楷體" style:letter-kerning="false" style:font-name-asian="標楷體" style:font-name-complex="標楷體" style:font-size-complex="8pt"/>
    </style:style>
    <style:style style:name="P88" style:family="paragraph" style:parent-style-name="Standard">
      <style:paragraph-properties fo:margin-left="0cm" fo:margin-right="0cm" fo:text-indent="0.423cm" style:auto-text-indent="false"/>
      <style:text-properties style:font-name="標楷體" style:letter-kerning="false" style:font-name-asian="標楷體" style:font-name-complex="Arial Unicode MS"/>
    </style:style>
    <style:style style:name="P89" style:family="paragraph" style:parent-style-name="Standard">
      <style:paragraph-properties fo:margin-left="1.524cm" fo:margin-right="0cm" fo:text-indent="-1.104cm" style:auto-text-indent="false"/>
      <style:text-properties style:font-name="標楷體" style:letter-kerning="false" style:font-name-asian="標楷體" style:font-name-complex="Arial Unicode MS"/>
    </style:style>
    <style:style style:name="P90" style:family="paragraph" style:parent-style-name="Standard">
      <style:paragraph-properties fo:margin-left="1.524cm" fo:margin-right="0cm" fo:text-indent="-1.524cm" style:auto-text-indent="false"/>
      <style:text-properties style:font-name="標楷體" style:letter-kerning="false" style:font-name-asian="標楷體" style:font-name-complex="Arial Unicode MS"/>
    </style:style>
    <style:style style:name="P91" style:family="paragraph" style:parent-style-name="Standard">
      <style:paragraph-properties fo:margin-left="0.635cm" fo:margin-right="0cm" fo:text-indent="0cm" style:auto-text-indent="false" style:snap-to-layout-grid="false"/>
      <style:text-properties style:font-name-asian="標楷體"/>
    </style:style>
    <style:style style:name="P92" style:family="paragraph" style:parent-style-name="Standard">
      <style:paragraph-properties fo:margin-left="0.572cm" fo:margin-right="0cm" fo:text-indent="0.004cm" style:auto-text-indent="false"/>
      <style:text-properties style:font-name-asian="標楷體"/>
    </style:style>
    <style:style style:name="P93" style:family="paragraph" style:parent-style-name="Standard">
      <style:paragraph-properties fo:margin-left="0.575cm" fo:margin-right="0cm" fo:text-indent="0.004cm" style:auto-text-indent="false"/>
      <style:text-properties style:font-name-asian="標楷體"/>
    </style:style>
    <style:style style:name="P94" style:family="paragraph" style:parent-style-name="Standard">
      <style:paragraph-properties fo:margin-left="0.575cm" fo:margin-right="0cm" fo:text-indent="0.004cm" style:auto-text-indent="false"/>
      <style:text-properties style:font-name="標楷體" style:font-name-asian="標楷體" style:font-name-complex="標楷體"/>
    </style:style>
    <style:style style:name="P95" style:family="paragraph" style:parent-style-name="Standard">
      <style:paragraph-properties fo:margin-left="1.198cm" fo:margin-right="0cm" fo:text-align="justify" style:justify-single-word="false" fo:text-indent="-1.198cm" style:auto-text-indent="false">
        <style:tab-stops>
          <style:tab-stop style:position="2.434cm"/>
        </style:tab-stops>
      </style:paragraph-properties>
      <style:text-properties style:font-name="標楷體" style:font-name-asian="標楷體" style:font-name-complex="標楷體"/>
    </style:style>
    <style:style style:name="P96" style:family="paragraph" style:parent-style-name="Standard">
      <style:paragraph-properties fo:margin-left="1.194cm" fo:margin-right="0cm" fo:text-align="justify" style:justify-single-word="false" fo:text-indent="-0.771cm" style:auto-text-indent="false">
        <style:tab-stops>
          <style:tab-stop style:position="2.434cm"/>
        </style:tab-stops>
      </style:paragraph-properties>
      <style:text-properties style:font-name="標楷體" style:font-name-asian="標楷體" style:font-name-complex="標楷體"/>
    </style:style>
    <style:style style:name="P97"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98" style:family="paragraph" style:parent-style-name="Standard">
      <style:paragraph-properties fo:margin-left="0.229cm" fo:margin-right="0cm" fo:text-indent="-0.229cm" style:auto-text-indent="false" style:snap-to-layout-grid="false"/>
      <style:text-properties style:font-name="標楷體" style:letter-kerning="false" style:font-name-asian="標楷體" style:font-name-complex="新細明體1" style:font-size-complex="8pt"/>
    </style:style>
    <style:style style:name="P99" style:family="paragraph" style:parent-style-name="Standard" style:list-style-name="WW8Num2">
      <style:paragraph-properties fo:margin-left="0.579cm" fo:margin-right="0cm" fo:margin-top="0cm" fo:margin-bottom="0.064cm" loext:contextual-spacing="false" fo:text-indent="-0.579cm" style:auto-text-indent="false">
        <style:tab-stops>
          <style:tab-stop style:position="0.635cm"/>
        </style:tab-stops>
      </style:paragraph-properties>
      <style:text-properties style:font-name="標楷體" style:font-name-asian="標楷體" style:font-name-complex="標楷體"/>
    </style:style>
    <style:style style:name="P100" style:family="paragraph" style:parent-style-name="Standard" style:list-style-name="WW8Num13">
      <style:paragraph-properties fo:margin-left="0.579cm" fo:margin-right="0cm" fo:margin-top="0cm" fo:margin-bottom="0.064cm" loext:contextual-spacing="false" fo:text-indent="-0.579cm" style:auto-text-indent="false">
        <style:tab-stops>
          <style:tab-stop style:position="0.635cm"/>
        </style:tab-stops>
      </style:paragraph-properties>
      <style:text-properties style:font-name="標楷體" style:font-name-asian="標楷體" style:font-name-complex="標楷體"/>
    </style:style>
    <style:style style:name="P101" style:family="paragraph" style:parent-style-name="Standard" style:list-style-name="WW8Num2">
      <style:paragraph-properties fo:margin-left="0.579cm" fo:margin-right="0cm" fo:text-align="justify" style:justify-single-word="false" fo:text-indent="-0.579cm" style:auto-text-indent="false">
        <style:tab-stops>
          <style:tab-stop style:position="0.635cm"/>
        </style:tab-stops>
      </style:paragraph-properties>
      <style:text-properties style:font-name="標楷體" style:font-name-asian="標楷體" style:font-name-complex="標楷體"/>
    </style:style>
    <style:style style:name="P102" style:family="paragraph" style:parent-style-name="Standard">
      <style:paragraph-properties fo:margin-left="0.584cm" fo:margin-right="0cm" fo:text-align="justify" style:justify-single-word="false" fo:text-indent="-0.584cm" style:auto-text-indent="false">
        <style:tab-stops>
          <style:tab-stop style:position="2.434cm"/>
        </style:tab-stops>
      </style:paragraph-properties>
      <style:text-properties style:font-name="標楷體" style:font-name-asian="標楷體" style:font-name-complex="標楷體"/>
    </style:style>
    <style:style style:name="P103" style:family="paragraph" style:parent-style-name="Standard" style:list-style-name="WW8Num13">
      <style:paragraph-properties fo:margin-top="0cm" fo:margin-bottom="0.064cm" loext:contextual-spacing="false">
        <style:tab-stops>
          <style:tab-stop style:position="2.332cm"/>
        </style:tab-stops>
      </style:paragraph-properties>
      <style:text-properties style:font-name="標楷體" style:font-name-asian="標楷體" style:font-name-complex="標楷體"/>
    </style:style>
    <style:style style:name="P104" style:family="paragraph" style:parent-style-name="Standard" style:list-style-name="WW8Num13">
      <style:paragraph-properties fo:margin-top="0cm" fo:margin-bottom="0.064cm" loext:contextual-spacing="false"/>
      <style:text-properties style:font-name="標楷體" style:font-name-asian="標楷體" style:font-name-complex="標楷體"/>
    </style:style>
    <style:style style:name="P105" style:family="paragraph" style:parent-style-name="Standard">
      <style:paragraph-properties fo:margin-top="0cm" fo:margin-bottom="0.064cm" loext:contextual-spacing="false">
        <style:tab-stops>
          <style:tab-stop style:position="2.223cm"/>
          <style:tab-stop style:position="2.332cm"/>
        </style:tab-stops>
      </style:paragraph-properties>
      <style:text-properties style:font-name="標楷體" style:font-name-asian="標楷體" style:font-name-complex="標楷體"/>
    </style:style>
    <style:style style:name="P106" style:family="paragraph" style:parent-style-name="Standard">
      <style:paragraph-properties fo:margin-left="0.268cm" fo:margin-right="0cm" fo:text-indent="0cm" style:auto-text-indent="false"/>
    </style:style>
    <style:style style:name="P107" style:family="paragraph" style:parent-style-name="Standard">
      <style:paragraph-properties fo:margin-left="0.268cm" fo:margin-right="0cm" fo:text-indent="0cm" style:auto-text-indent="false"/>
      <style:text-properties style:font-name-asian="標楷體"/>
    </style:style>
    <style:style style:name="P108" style:family="paragraph" style:parent-style-name="Standard">
      <style:paragraph-properties fo:margin-left="0.903cm" fo:margin-right="0cm" fo:text-indent="0cm" style:auto-text-indent="false"/>
    </style:style>
    <style:style style:name="P109" style:family="paragraph" style:parent-style-name="Standard">
      <style:paragraph-properties fo:margin-left="1.215cm" fo:margin-right="0cm" fo:text-indent="-1.215cm" style:auto-text-indent="false"/>
      <style:text-properties style:font-name="標楷體" style:font-name-asian="標楷體" style:font-name-complex="標楷體"/>
    </style:style>
    <style:style style:name="P110" style:family="paragraph" style:parent-style-name="Standard">
      <style:paragraph-properties fo:margin-left="0.272cm" fo:margin-right="0cm" fo:text-indent="0.152cm" style:auto-text-indent="false"/>
      <style:text-properties style:font-name="標楷體" style:font-name-asian="標楷體" style:font-name-complex="標楷體"/>
    </style:style>
    <style:style style:name="P111" style:family="paragraph" style:parent-style-name="Standard">
      <style:paragraph-properties fo:margin-left="1.215cm" fo:margin-right="0cm" fo:text-indent="-0.792cm" style:auto-text-indent="false"/>
      <style:text-properties style:font-name="標楷體" style:font-name-asian="標楷體" style:font-name-complex="標楷體"/>
    </style:style>
    <style:style style:name="P112" style:family="paragraph" style:parent-style-name="Standard">
      <style:paragraph-properties fo:margin-left="0.266cm" fo:margin-right="0cm" fo:text-align="justify" style:justify-single-word="false" fo:text-indent="0.004cm" style:auto-text-indent="false">
        <style:tab-stops>
          <style:tab-stop style:position="2.434cm"/>
        </style:tab-stops>
      </style:paragraph-properties>
      <style:text-properties style:font-name="標楷體" style:font-name-asian="標楷體" style:font-name-complex="標楷體"/>
    </style:style>
    <style:style style:name="P113"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margin-left="3.175cm" fo:margin-right="0cm" style:line-height-at-least="0.776cm" fo:text-indent="-3.387cm" style:auto-text-indent="false" style:snap-to-layout-grid="false"/>
    </style:style>
    <style:style style:name="P115" style:family="paragraph" style:parent-style-name="Standard">
      <style:paragraph-properties fo:margin-left="3.175cm" fo:margin-right="0cm" style:line-height-at-least="0.776cm" fo:text-indent="-3.387cm" style:auto-text-indent="false" style:snap-to-layout-grid="false"/>
      <style:text-properties style:font-name="標楷體" fo:font-size="16pt" style:font-name-asian="標楷體" style:font-size-asian="16pt" style:font-name-complex="標楷體"/>
    </style:style>
    <style:style style:name="P116" style:family="paragraph" style:parent-style-name="Standard">
      <style:paragraph-properties fo:margin-left="3.175cm" fo:margin-right="0cm" style:line-height-at-least="0.776cm" fo:text-indent="-3.387cm" style:auto-text-indent="false" fo:break-before="page" style:snap-to-layout-grid="false"/>
    </style:style>
    <style:style style:name="P117" style:family="paragraph" style:parent-style-name="Standard">
      <style:paragraph-properties fo:margin-left="0.847cm" fo:margin-right="0cm" style:line-height-at-least="0.776cm" fo:text-align="justify" style:justify-single-word="false" fo:text-indent="0cm" style:auto-text-indent="false" style:snap-to-layout-grid="false"/>
    </style:style>
    <style:style style:name="P118" style:family="paragraph" style:parent-style-name="Standard">
      <style:paragraph-properties fo:margin-left="0.847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19" style:family="paragraph" style:parent-style-name="Standard">
      <style:paragraph-properties fo:margin-left="1.263cm" fo:margin-right="0cm" style:line-height-at-least="0.776cm" fo:text-align="justify" style:justify-single-word="false" fo:text-indent="-0.42cm" style:auto-text-indent="false" style:snap-to-layout-grid="false"/>
      <style:text-properties style:font-name="標楷體" fo:font-size="14pt" style:font-name-asian="標楷體" style:font-size-asian="14pt" style:font-name-complex="標楷體"/>
    </style:style>
    <style:style style:name="P120" style:family="paragraph" style:parent-style-name="Standard">
      <style:paragraph-properties fo:margin-left="1.482cm" fo:margin-right="0cm" style:line-height-at-least="0.776cm" fo:text-indent="-1.482cm" style:auto-text-indent="false" style:snap-to-layout-grid="false"/>
    </style:style>
    <style:style style:name="P121" style:family="paragraph" style:parent-style-name="Standard">
      <style:paragraph-properties fo:margin-left="1.482cm" fo:margin-right="0cm" style:line-height-at-least="0.776cm" fo:text-indent="-1.482cm" style:auto-text-indent="false" style:snap-to-layout-grid="false"/>
      <style:text-properties style:font-name="標楷體" fo:font-size="14pt" style:font-name-asian="標楷體" style:font-size-asian="14pt" style:font-name-complex="標楷體"/>
    </style:style>
    <style:style style:name="P122" style:family="paragraph" style:parent-style-name="Standard">
      <style:paragraph-properties fo:margin-left="0.953cm" fo:margin-right="0cm" style:line-height-at-least="0.776cm" fo:text-indent="0cm" style:auto-text-indent="false" style:snap-to-layout-grid="false"/>
    </style:style>
    <style:style style:name="P123" style:family="paragraph" style:parent-style-name="Standard">
      <style:paragraph-properties fo:margin-left="0.953cm" fo:margin-right="0cm" style:line-height-at-least="0.776cm" fo:text-align="justify" style:justify-single-word="false" fo:text-indent="0cm" style:auto-text-indent="false" style:snap-to-layout-grid="false"/>
    </style:style>
    <style:style style:name="P124" style:family="paragraph" style:parent-style-name="Standard">
      <style:paragraph-properties fo:margin-left="0.953cm" fo:margin-right="0cm" style:line-height-at-least="0.776cm" fo:text-indent="0cm" style:auto-text-indent="false" style:snap-to-layout-grid="false"/>
      <style:text-properties style:font-name="標楷體" fo:font-size="14pt" style:font-name-asian="標楷體" style:font-size-asian="14pt" style:font-name-complex="標楷體"/>
    </style:style>
    <style:style style:name="P125" style:family="paragraph" style:parent-style-name="Standard">
      <style:paragraph-properties fo:margin-left="0.953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3.457cm" fo:margin-right="0cm" style:line-height-at-least="0.776cm" fo:text-align="justify" style:justify-single-word="false" fo:text-indent="-3.457cm" style:auto-text-indent="false" style:snap-to-layout-grid="false"/>
      <style:text-properties fo:font-size="14pt" style:font-name-asian="標楷體" style:font-size-asian="14pt"/>
    </style:style>
    <style:style style:name="P127" style:family="paragraph" style:parent-style-name="Standard">
      <style:paragraph-properties fo:margin-left="1.584cm" fo:margin-right="0cm" style:line-height-at-least="0.776cm" fo:text-align="justify" style:justify-single-word="false" fo:text-indent="-0.099cm" style:auto-text-indent="false" style:snap-to-layout-grid="false"/>
      <style:text-properties fo:font-size="14pt" style:font-name-asian="標楷體" style:font-size-asian="14pt"/>
    </style:style>
    <style:style style:name="P128" style:family="paragraph" style:parent-style-name="Standard" style:master-page-name="Standard">
      <style:paragraph-properties fo:line-height="0.706cm" fo:text-align="center" style:justify-single-word="false" style:page-number="auto"/>
    </style:style>
    <style:style style:name="P129" style:family="paragraph" style:parent-style-name="Text_20_body">
      <style:text-properties fo:font-weight="bold" style:font-weight-asian="bold" style:font-weight-complex="bold"/>
    </style:style>
    <style:style style:name="P130" style:family="paragraph" style:parent-style-name="Text_20_body_20_indent">
      <style:paragraph-properties fo:margin-left="1.215cm" fo:margin-right="0cm" fo:text-indent="-1.215cm" style:auto-text-indent="false"/>
      <style:text-properties style:letter-kerning="false" style:font-name-complex="新細明體1" style:font-size-complex="8pt"/>
    </style:style>
    <style:style style:name="P131" style:family="paragraph" style:parent-style-name="Text_20_body_20_indent">
      <style:paragraph-properties fo:margin-left="1.215cm" fo:margin-right="0cm" fo:text-indent="-1.215cm" style:auto-text-indent="false"/>
    </style:style>
    <style:style style:name="P132" style:family="paragraph" style:parent-style-name="Text_20_body_20_indent">
      <style:paragraph-properties fo:margin-left="0.263cm" fo:margin-right="0cm" fo:text-indent="0.004cm" style:auto-text-indent="false"/>
      <style:text-properties style:letter-kerning="false" style:font-name-complex="新細明體1" style:font-size-complex="8pt"/>
    </style:style>
    <style:style style:name="P133" style:family="paragraph" style:parent-style-name="Text_20_body_20_indent">
      <style:paragraph-properties fo:margin-left="0.263cm" fo:margin-right="0cm" fo:text-indent="0.004cm" style:auto-text-indent="false"/>
    </style:style>
    <style:style style:name="P134" style:family="paragraph" style:parent-style-name="Text_20_body_20_indent">
      <style:paragraph-properties fo:margin-left="0.275cm" fo:margin-right="0cm" fo:text-indent="-0.004cm" style:auto-text-indent="false"/>
      <style:text-properties style:letter-kerning="false" style:font-name-complex="新細明體1" style:font-size-complex="8pt"/>
    </style:style>
    <style:style style:name="P135" style:family="paragraph" style:parent-style-name="Text_20_body_20_indent">
      <style:paragraph-properties fo:margin-left="0.584cm" fo:margin-right="0cm" fo:text-indent="-0.161cm" style:auto-text-indent="false"/>
    </style:style>
    <style:style style:name="P136" style:family="paragraph" style:parent-style-name="Text_20_body_20_indent">
      <style:paragraph-properties fo:margin-left="1.215cm" fo:margin-right="0cm" fo:text-indent="-0.792cm" style:auto-text-indent="false"/>
    </style:style>
    <style:style style:name="P137" style:family="paragraph" style:parent-style-name="Text_20_body_20_indent">
      <style:paragraph-properties fo:margin-left="0.263cm" fo:margin-right="0cm" fo:text-indent="0.152cm" style:auto-text-indent="false"/>
    </style:style>
    <style:style style:name="P138" style:family="paragraph" style:parent-style-name="內文_20__28_Web_29_">
      <style:paragraph-properties fo:margin-top="0cm" fo:margin-bottom="0cm" loext:contextual-spacing="false" fo:orphans="0" fo:widows="0"/>
      <style:text-properties style:font-name="Times New Roman" style:letter-kerning="true" style:font-name-asian="新細明體1" style:font-name-complex="Times New Roman"/>
    </style:style>
    <style:style style:name="P139"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style>
    <style:style style:name="P140"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標楷體"/>
    </style:style>
    <style:style style:name="P141" style:family="paragraph" style:parent-style-name="內文_20__28_Web_29_">
      <style:paragraph-properties fo:margin-left="0.004cm" fo:margin-right="0cm" fo:margin-top="0cm" fo:margin-bottom="0cm" loext:contextual-spacing="false" fo:orphans="0" fo:widows="0" fo:text-indent="0cm" style:auto-text-indent="false"/>
      <style:text-properties style:font-name="標楷體" style:font-name-asian="標楷體" style:font-name-complex="新細明體1" style:font-size-complex="8pt"/>
    </style:style>
    <style:style style:name="P142"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新細明體1" style:font-size-complex="8pt"/>
    </style:style>
    <style:style style:name="P143" style:family="paragraph" style:parent-style-name="本文縮排_20_3" style:list-style-name="WW8Num6"/>
    <style:style style:name="P144" style:family="paragraph" style:parent-style-name="本文縮排_20_3" style:list-style-name="WW8Num14"/>
    <style:style style:name="P145" style:family="paragraph" style:parent-style-name="本文縮排_20_3" style:list-style-name="WW8Num12"/>
    <style:style style:name="P146" style:family="paragraph" style:parent-style-name="本文縮排_20_3" style:list-style-name="WW8Num6"/>
    <style:style style:name="P147" style:family="paragraph" style:parent-style-name="本文縮排_20_3">
      <style:text-properties style:letter-kerning="false" style:font-name-complex="新細明體1" style:font-size-complex="8pt"/>
    </style:style>
    <style:style style:name="P148" style:family="paragraph" style:parent-style-name="本文縮排_20_3" style:list-style-name="WW8Num12"/>
    <style:style style:name="P149" style:family="paragraph" style:parent-style-name="本文縮排_20_3">
      <style:paragraph-properties fo:margin-left="0.275cm" fo:margin-right="0cm" fo:text-indent="-0.004cm" style:auto-text-indent="false"/>
    </style:style>
    <style:style style:name="P150" style:family="paragraph" style:parent-style-name="本文縮排_20_3">
      <style:paragraph-properties fo:margin-left="0.275cm" fo:margin-right="0cm" fo:text-indent="-0.004cm" style:auto-text-indent="false"/>
      <style:text-properties style:letter-kerning="false" style:font-name-complex="新細明體1" style:font-size-complex="8pt"/>
    </style:style>
    <style:style style:name="P151" style:family="paragraph" style:parent-style-name="本文縮排_20_3">
      <style:paragraph-properties fo:margin-left="0.263cm" fo:margin-right="0cm" fo:text-indent="0.152cm" style:auto-text-indent="false"/>
    </style:style>
    <style:style style:name="P152" style:family="paragraph" style:parent-style-name="本文縮排_20_3">
      <style:paragraph-properties fo:margin-left="0.266cm" fo:margin-right="0cm" fo:text-indent="-0.266cm" style:auto-text-indent="false"/>
    </style:style>
    <style:style style:name="P153" style:family="paragraph" style:parent-style-name="本文縮排_20_3">
      <style:paragraph-properties fo:margin-left="0.266cm" fo:margin-right="0cm" fo:text-indent="0.004cm" style:auto-text-indent="false"/>
      <style:text-properties style:letter-kerning="false" style:font-name-complex="新細明體1" style:font-size-complex="8pt"/>
    </style:style>
    <style:style style:name="P154" style:family="paragraph" style:parent-style-name="本文縮排_20_3">
      <style:paragraph-properties fo:margin-left="0.266cm" fo:margin-right="0cm" fo:text-indent="0.004cm" style:auto-text-indent="false"/>
    </style:style>
    <style:style style:name="P155" style:family="paragraph" style:parent-style-name="本文縮排_20_3">
      <style:paragraph-properties fo:margin-left="0.584cm" fo:margin-right="0cm" fo:text-indent="-0.584cm" style:auto-text-indent="false"/>
    </style:style>
    <style:style style:name="P156" style:family="paragraph" style:parent-style-name="本文縮排_20_3">
      <style:paragraph-properties fo:margin-left="1.639cm" fo:margin-right="0cm" fo:text-indent="-0.369cm" style:auto-text-indent="false"/>
    </style:style>
    <style:style style:name="P157" style:family="paragraph" style:parent-style-name="本文縮排_20_3" style:list-style-name="WW8Num9">
      <style:paragraph-properties fo:margin-left="1.856cm" fo:margin-right="0cm" fo:text-indent="-0.64cm" style:auto-text-indent="false">
        <style:tab-stops>
          <style:tab-stop style:position="1.856cm"/>
        </style:tab-stops>
      </style:paragraph-properties>
    </style:style>
    <style:style style:name="P158" style:family="paragraph" style:parent-style-name="本文縮排_20_3" style:list-style-name="WW8Num9">
      <style:paragraph-properties fo:margin-left="1.856cm" fo:margin-right="0cm" fo:text-indent="-0.64cm" style:auto-text-indent="false">
        <style:tab-stops>
          <style:tab-stop style:position="1.856cm"/>
        </style:tab-stops>
      </style:paragraph-properties>
    </style:style>
    <style:style style:name="P159" style:family="paragraph" style:parent-style-name="本文縮排_20_3">
      <style:paragraph-properties fo:margin-left="0.263cm" fo:margin-right="0cm" fo:text-indent="0.004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6pt" style:font-name-asian="標楷體" style:font-size-asian="16pt"/>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Arial Unicode MS" style:font-weight-complex="bold"/>
    </style:style>
    <style:style style:name="T9" style:family="text">
      <style:text-properties style:font-name="標楷體" fo:font-weight="bold" style:letter-kerning="false" style:font-name-asian="標楷體" style:font-weight-asian="bold" style:font-name-complex="新細明體1" style:font-size-complex="8pt" style:font-weight-complex="bold"/>
    </style:style>
    <style:style style:name="T10" style:family="text">
      <style:text-properties style:font-name="標楷體" fo:font-weight="bold" style:letter-kerning="false" style:font-name-asian="標楷體" style:font-weight-asian="bold" style:font-name-complex="新細明體1" style:font-size-complex="8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Unicode MS"/>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font-name-complex="新細明體1" style:font-size-complex="8pt"/>
    </style:style>
    <style:style style:name="T17" style:family="text">
      <style:text-properties style:font-name="標楷體" style:font-name-asian="標楷體" style:font-name-complex="新細明體1" style:font-size-complex="8pt"/>
    </style:style>
    <style:style style:name="T18" style:family="text">
      <style:text-properties style:font-name="標楷體" fo:font-size="14pt" fo:font-weight="bold" style:font-name-asian="標楷體" style:font-size-asian="14pt" style:font-weight-asian="bold" style:font-name-complex="標楷體"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8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Arial Unicode MS"/>
    </style:style>
    <style:style style:name="T27" style:family="text">
      <style:text-properties style:font-name="標楷體" style:text-underline-style="solid" style:text-underline-width="auto" style:text-underline-color="font-color" fo:font-weight="bold" style:font-name-asian="標楷體" style:font-weight-asian="bold" style:font-name-complex="Arial Unicode MS" style:font-weight-complex="bold"/>
    </style:style>
    <style:style style:name="T28" style:family="text">
      <style:text-properties style:font-name="標楷體" style:letter-kerning="false" style:font-name-asian="標楷體" style:font-name-complex="新細明體1" style:font-size-complex="8pt"/>
    </style:style>
    <style:style style:name="T29" style:family="text">
      <style:text-properties style:font-name="標楷體" style:letter-kerning="false" style:font-name-asian="標楷體" style:font-name-complex="新細明體1" style:font-size-complex="8pt"/>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letter-kerning="false" style:font-name-asian="標楷體" style:font-size-asian="10pt" style:font-name-complex="新細明體1" style:font-size-complex="8pt"/>
    </style:style>
    <style:style style:name="T36" style:family="text">
      <style:text-properties style:font-name="標楷體" fo:font-size="8pt" style:font-name-asian="標楷體" style:font-size-asian="8pt" style:font-name-complex="標楷體"/>
    </style:style>
    <style:style style:name="T37" style:family="text">
      <style:text-properties style:font-name="標楷體" fo:language="none" fo:country="none" style:font-name-asian="標楷體" style:language-asian="none" style:country-asian="none" style:font-name-complex="標楷體"/>
    </style:style>
    <style:style style:name="T38" style:family="text">
      <style:text-properties style:font-name="標楷體" fo:font-size="20pt" fo:font-weight="bold" style:font-name-asian="標楷體" style:font-size-asian="20pt" style:font-weight-asian="bold" style:font-name-complex="標楷體" style:font-weight-complex="bold"/>
    </style:style>
    <style:style style:name="T39" style:family="text">
      <style:text-properties style:font-name="標楷體" style:font-name-complex="標楷體"/>
    </style:style>
    <style:style style:name="T40" style:family="text">
      <style:text-properties style:font-name-asian="標楷體"/>
    </style:style>
    <style:style style:name="T41" style:family="text">
      <style:text-properties style:font-name-asian="標楷體" style:font-weight-complex="bold"/>
    </style:style>
    <style:style style:name="T42" style:family="text">
      <style:text-properties style:font-name-asian="標楷體"/>
    </style:style>
    <style:style style:name="T43" style:family="text">
      <style:text-properties style:font-name-asian="標楷體" style:font-size-complex="11pt"/>
    </style:style>
    <style:style style:name="T44" style:family="text">
      <style:text-properties style:font-name-complex="標楷體"/>
    </style:style>
    <style:style style:name="T45" style:family="text">
      <style:text-properties style:font-weight-complex="bold"/>
    </style:style>
    <style:style style:name="T46" style:family="text">
      <style:text-properties fo:font-size="14pt" fo:font-weight="bold" style:font-name-asian="標楷體" style:font-size-asian="14pt" style:font-weight-asian="bold" style:font-weight-complex="bold"/>
    </style:style>
    <style:style style:name="T47" style:family="text">
      <style:text-properties fo:font-size="14pt" style:font-size-asian="14pt"/>
    </style:style>
    <style:style style:name="T48" style:family="text">
      <style:text-properties fo:font-size="14pt" style:text-underline-style="solid" style:text-underline-width="auto" style:text-underline-color="font-color" style:font-name-asian="標楷體" style:font-size-asian="14pt"/>
    </style:style>
    <style:style style:name="T49" style:family="text">
      <style:text-properties fo:font-size="14pt" style:font-name-asian="標楷體" style:font-size-asian="14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style:font-weight-asian="bold" style:font-name-complex="Arial Unicode MS" style:font-weight-complex="bold"/>
    </style:style>
    <style:style style:name="T53" style:family="text">
      <style:text-properties style:text-underline-style="solid" style:text-underline-width="auto" style:text-underline-color="font-color" style:font-name-asian="標楷體"/>
    </style:style>
    <style:style style:name="T54" style:family="text">
      <style:text-properties style:letter-kerning="false"/>
    </style:style>
    <style:style style:name="T55" style:family="text">
      <style:text-properties style:letter-kerning="false" style:font-name-complex="新細明體1" style:font-size-complex="8pt"/>
    </style:style>
    <style:style style:name="T56" style:family="text">
      <style:text-properties style:letter-kerning="false" style:font-size-complex="8pt"/>
    </style:style>
    <style:style style:name="T57" style:family="text">
      <style:text-properties style:font-name-complex="新細明體1"/>
    </style:style>
    <style:style style:name="T58" style:family="text">
      <style:text-properties style:font-size-complex="8pt"/>
    </style:style>
    <style:style style:name="T59" style:family="text">
      <style:text-properties fo:font-size="10pt" style:letter-kerning="false" style:font-size-asian="10pt" style:font-size-complex="8pt"/>
    </style:style>
    <style:style style:name="T60" style:family="text">
      <style:text-properties style:font-name="Times New Roman" style:letter-kerning="true" style:font-name-complex="Times New Roman"/>
    </style:style>
    <style:style style:name="T61" style:family="text">
      <style:text-properties fo:language="none" fo:country="none" style:font-name-asian="標楷體" style:language-asian="none" style:country-asian="none" style:font-weight-complex="bold"/>
    </style:style>
    <style:style style:name="T6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3" draw:name="外框1" text:anchor-type="char" svg:x="-0.203cm" svg:y="-1.083cm" svg:width="1.983cm" svg:height="1.309cm" draw:z-index="21"><draw:text-box><text:p text:style-name="P1">附件1</text:p></draw:text-box></draw:frame><text:span text:style-name="T4">98年第3季目標點數增減因子及提昇品質鼓勵項目考核作業方式暨操作型定義 <text:s text:c="2"/></text:span></text:p>
      <text:p text:style-name="P3"><text:s text:c="76"/></text:p>
      <text:p text:style-name="P44"><text:span text:style-name="T18">一、目標點數增減因子：個別醫院</text:span>該大項之總增減點數上下限為當季目標點數的正負0.3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office:value-type="string">
              <text:p text:style-name="P6">當季</text:p>
            </table:table-cell>
            <table:table-cell table:style-name="表格1.B1" table:number-rows-spanned="2" office:value-type="string">
              <text:p text:style-name="P31"><text:span text:style-name="T12">下年度同期</text:span></text:p>
            </table:table-cell>
            <table:table-cell table:style-name="表格1.B1" table:number-rows-spanned="2" office:value-type="string">
              <text:p text:style-name="P31"><text:span text:style-name="T12">指標編號</text:span><text:span text:style-name="T12"><text:line-break/>(指標系統編號)</text:span></text:p>
            </table:table-cell>
            <table:table-cell table:style-name="表格1.B1" table:number-rows-spanned="2" office:value-type="string">
              <text:p text:style-name="P6">項目</text:p>
            </table:table-cell>
            <table:table-cell table:style-name="表格1.B1" table:number-rows-spanned="2" office:value-type="string">
              <text:p text:style-name="P6">操作型定義</text:p>
            </table:table-cell>
            <table:table-cell table:style-name="表格1.B1" table:number-rows-spanned="2" office:value-type="string">
              <text:p text:style-name="P6">目標值設定</text:p>
            </table:table-cell>
            <table:table-cell table:style-name="表格1.B1" table:number-rows-spanned="2" office:value-type="string">
              <text:p text:style-name="P31"><text:span text:style-name="T12">指標</text:span><text:span text:style-name="T12"><text:line-break/></text:span><text:span text:style-name="T12">性質</text:span></text:p>
            </table:table-cell>
            <table:table-cell table:style-name="表格1.B1" table:number-rows-spanned="2" office:value-type="string">
              <text:p text:style-name="P32"><text:span text:style-name="T12">目標點數</text:span><text:span text:style-name="T12"><text:line-break/></text:span><text:span text:style-name="T12">增減方式</text:span></text:p>
            </table:table-cell>
            <table:table-cell table:style-name="表格1.I1" table:number-columns-spanned="2" office:value-type="string">
              <text:p text:style-name="P6">調整成數</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6">當季</text:p>
            </table:table-cell>
            <table:table-cell table:style-name="表格1.J2" office:value-type="string">
              <text:p text:style-name="P6">下年度同期</text:p>
            </table:table-cell>
          </table:table-row>
        </table:table-header-rows>
        <table:table-row table:style-name="表格1.3">
          <table:table-cell table:style-name="表格1.I2" office:value-type="string">
            <text:p text:style-name="P33">V</text:p>
          </table:table-cell>
          <table:table-cell table:style-name="表格1.B3" office:value-type="string">
            <text:p text:style-name="P33">V</text:p>
          </table:table-cell>
          <table:table-cell table:style-name="表格1.B3" office:value-type="string">
            <text:p text:style-name="P6">N1_01</text:p>
          </table:table-cell>
          <table:table-cell table:style-name="表格1.D3" office:value-type="string">
            <text:p text:style-name="Standard"><text:span text:style-name="T24">住診每人次平均非藥費單價</text:span><text:span text:style-name="T24">A</text:span></text:p>
            <text:list xml:id="list126383693" text:style-name="WW8Num10">
              <text:list-item>
                <text:p text:style-name="P34"><text:span text:style-name="T12">以本局第三版</text:span><text:span text:style-name="T12">DRG編碼之CMI校正後每人次平均非藥費單價。(按季同院、同住院日、同ID、同生日歸戶)</text:span></text:p>
              </text:list-item>
              <text:list-item>
                <text:p text:style-name="P20">指標地區級(不含地教層級)及精神專科醫院不予監控，以實地審查查及專業審查為管理重點。</text:p>
              </text:list-item>
              <text:list-item>
                <text:p text:style-name="P34"><text:span text:style-name="T28">排除項目詳附件1之1。</text:span></text:p>
              </text:list-item>
            </text:list>
          </table:table-cell>
          <table:table-cell table:style-name="表格1.D3" office:value-type="string">
            <text:p text:style-name="Standard">1.<text:span text:style-name="T12">分子：</text:span><text:span text:style-name="T12"><text:line-break/></text:span><text:span text:style-name="T12">當季納入</text:span>DRG<text:span text:style-name="T12">編碼之每人次非藥費點數。</text:span><text:span text:style-name="T12"><text:line-break/></text:span>2.<text:span text:style-name="T12">分母：當季以三版</text:span>DRG<text:span text:style-name="T12">編碼計算之</text:span>CMI<text:span text:style-name="T12">值。</text:span><text:span text:style-name="T12"><text:line-break/></text:span><text:span text:style-name="T12">註：</text:span>CMI=<text:span text:style-name="T12">Σ</text:span>(<text:span text:style-name="T12">各院當季</text:span>DRGi<text:span text:style-name="T12">件數</text:span>*DRGi<text:span text:style-name="T12">權重</text:span>)/<text:span text:style-name="T12">各院總件數</text:span></text:p>
          </table:table-cell>
          <table:table-cell table:style-name="表格1.D3" office:value-type="string">
            <text:p text:style-name="Standard"><text:span text:style-name="T1">94Q3(0.8)+96Q2(0.2)</text:span><text:line-break/><text:span text:style-name="T12">註：</text:span><text:span text:style-name="T12"><text:line-break/></text:span>1.<text:span text:style-name="T12">單價計算皆經支付標準影響因素調整校正後計算之</text:span><text:span text:style-name="T12"><text:line-break/></text:span>2.<text:span text:style-name="T12">調整後單價不高於</text:span><text:span text:style-name="T50">94Q3</text:span><text:span text:style-name="T24">單價</text:span><text:span text:style-name="T12">之</text:span>5%<text:span text:style-name="T12">。</text:span></text:p>
          </table:table-cell>
          <table:table-cell table:style-name="表格1.D3" office:value-type="string">
            <text:p text:style-name="P9">負向</text:p>
          </table:table-cell>
          <table:table-cell table:style-name="表格1.D3" office:value-type="string">
            <text:p text:style-name="P35">(<text:span text:style-name="T12">目標單價</text:span>-<text:span text:style-name="T12">當期單價</text:span>)*<text:span text:style-name="T12">當期計入單價的人數</text:span></text:p>
          </table:table-cell>
          <table:table-cell table:style-name="表格1.D3" office:value-type="string">
            <text:p text:style-name="P9">　10%</text:p>
          </table:table-cell>
          <table:table-cell table:style-name="表格1.J3" office:value-type="string">
            <text:p text:style-name="P35"><text:span text:style-name="T12">100%</text:span><text:span text:style-name="T12"><text:line-break/>(</text:span><text:span text:style-name="T12">評估後再修訂)</text:span></text:p>
          </table:table-cell>
        </table:table-row>
        <text:soft-page-break/>
        <table:table-row table:style-name="表格1.4">
          <table:table-cell table:style-name="表格1.I2" office:value-type="string">
            <text:p text:style-name="P33">V</text:p>
          </table:table-cell>
          <table:table-cell table:style-name="表格1.B3" office:value-type="string">
            <text:p text:style-name="P33">V</text:p>
          </table:table-cell>
          <table:table-cell table:style-name="表格1.B3" office:value-type="string">
            <text:p text:style-name="P31"><text:span text:style-name="T12">N1_0</text:span><text:span text:style-name="T12">3</text:span></text:p>
          </table:table-cell>
          <table:table-cell table:style-name="表格1.D3" office:value-type="string">
            <text:p text:style-name="P35"><text:span text:style-name="T24">門診每人平均非藥費單價</text:span><text:span text:style-name="T12"><text:line-break/></text:span><text:span text:style-name="T33">以</text:span><text:span text:style-name="T33">CCS編碼之CMI校正後每人平均非藥費單價(按月歸戶)</text:span></text:p>
            <text:list xml:id="list110221436186275" text:continue-numbering="true" text:style-name="WW8Num10">
              <text:list-item>
                <text:p text:style-name="P36"><text:span text:style-name="T28">排除項目詳附件1之1。</text:span></text:p>
              </text:list-item>
            </text:list>
          </table:table-cell>
          <table:table-cell table:style-name="表格1.D3" office:value-type="string">
            <text:list xml:id="list3375841548" text:style-name="WW8Num14">
              <text:list-item>
                <text:p text:style-name="P45"><text:span text:style-name="T12">分子：<text:line-break/></text:span><text:span text:style-name="T12">當季以月歸戶之每人非藥費點數。</text:span></text:p>
              </text:list-item>
              <text:list-item>
                <text:p text:style-name="P45"><text:span text:style-name="T12">分母：<text:line-break/></text:span><text:span text:style-name="T12">當季以</text:span><text:span text:style-name="T12">CCS計算之CMI值。<text:line-break/></text:span><text:span text:style-name="T12">註：</text:span><text:span text:style-name="T12">CMI=Σ(各院當季CCSi件數*CCSi權重)/各院總件數</text:span></text:p>
              </text:list-item>
            </text:list>
            <text:p text:style-name="P16"/>
          </table:table-cell>
          <table:table-cell table:style-name="表格1.D3" office:value-type="string">
            <text:p text:style-name="P35"><text:span text:style-name="T6">94Q3(0.8)+96Q2(0.2)</text:span><text:span text:style-name="T12"><text:line-break/></text:span><text:span text:style-name="T12">註：</text:span><text:span text:style-name="T12"><text:line-break/>1.單價計算皆經支付標準影響因素調整校正後計算之<text:line-break/>2.調整後單價不高於</text:span><text:span text:style-name="T24">94Q3單價</text:span><text:span text:style-name="T12">之5%。</text:span></text:p>
          </table:table-cell>
          <table:table-cell table:style-name="表格1.D3" office:value-type="string">
            <text:p text:style-name="P9">負向</text:p>
          </table:table-cell>
          <table:table-cell table:style-name="表格1.D3" office:value-type="string">
            <text:p text:style-name="P9">(目標單價-當期單價)*當期計入單價的人數</text:p>
          </table:table-cell>
          <table:table-cell table:style-name="表格1.D3" office:value-type="string">
            <text:p text:style-name="P9">　10%</text:p>
          </table:table-cell>
          <table:table-cell table:style-name="表格1.J3" office:value-type="string">
            <text:p text:style-name="P35"><text:span text:style-name="T12">100%</text:span><text:span text:style-name="T12"><text:line-break/>(</text:span><text:span text:style-name="T12">評估後再修訂)</text:span></text:p>
          </table:table-cell>
        </table:table-row>
        <text:soft-page-break/>
        <table:table-row table:style-name="表格1.5">
          <table:table-cell table:style-name="表格1.I2" office:value-type="string">
            <text:p text:style-name="P33">V</text:p>
          </table:table-cell>
          <table:table-cell table:style-name="表格1.B3" office:value-type="string">
            <text:p text:style-name="P33">V</text:p>
          </table:table-cell>
          <table:table-cell table:style-name="表格1.B3" office:value-type="string">
            <text:p text:style-name="P6">N1_04</text:p>
          </table:table-cell>
          <table:table-cell table:style-name="表格1.D3" office:value-type="string">
            <text:p text:style-name="P25">門住診每人平均一般藥費單價</text:p>
            <text:p text:style-name="P9">◎依據98年上半年醫院總額點值穩定方案之目標點數計算邏輯</text:p>
          </table:table-cell>
          <table:table-cell table:style-name="表格1.D3" office:value-type="string">
            <text:p text:style-name="P9">1.分子：</text:p>
            <text:p text:style-name="P9">當季門住診申報一般藥費點數(含交付)。</text:p>
            <text:p text:style-name="P9">2.分母：</text:p>
            <text:p text:style-name="P9">當季列入門診每人平均非藥費單價計算之人數。</text:p>
          </table:table-cell>
          <table:table-cell table:style-name="表格1.D3" office:value-type="string">
            <text:p text:style-name="P27">目標數單價(0.8)+申報數單價(0.2)</text:p>
            <text:p text:style-name="P9">註：</text:p>
            <text:p text:style-name="P9">1.目標數單價</text:p>
            <text:p text:style-name="P9">=(97Q1門住診一般藥費目標點數+97Q2門住診一般藥費目標點數)/(97Q1列入門診每人平均非藥費單價計算之人數+97Q2列入門診每人平均非藥費單價計算之人數)</text:p>
            <text:p text:style-name="P9">2.申報數單價</text:p>
            <text:p text:style-name="P9">=(97Q1門住診一般藥費申報數+97Q2門住診一般藥費申報數)/(97Q1列入門診每人平均非藥費單價計算之人數+97Q2列入門診每人平均非藥費單價計算之人數)</text:p>
            <text:p text:style-name="P35"><text:span text:style-name="T12">3.調整後單價不高於</text:span><text:span text:style-name="T24">目標數單價2.5%。</text:span></text:p>
          </table:table-cell>
          <table:table-cell table:style-name="表格1.D3" office:value-type="string">
            <text:p text:style-name="P6">負向</text:p>
          </table:table-cell>
          <table:table-cell table:style-name="表格1.D3" office:value-type="string">
            <text:p text:style-name="P9">(目標單價-當期單價)*當期計入單價的人數</text:p>
          </table:table-cell>
          <table:table-cell table:style-name="表格1.D3" office:value-type="string">
            <text:p text:style-name="P9">　10%</text:p>
          </table:table-cell>
          <table:table-cell table:style-name="表格1.J3" office:value-type="string">
            <text:p text:style-name="P35"><text:span text:style-name="T12">100%</text:span><text:span text:style-name="T12"><text:line-break/>(</text:span><text:span text:style-name="T12">評估後再修訂)</text:span></text:p>
          </table:table-cell>
        </table:table-row>
        <text:soft-page-break/>
        <table:table-row table:style-name="表格1.5">
          <table:table-cell table:style-name="表格1.I2" office:value-type="string">
            <text:p text:style-name="P33">V</text:p>
          </table:table-cell>
          <table:table-cell table:style-name="表格1.B3" office:value-type="string">
            <text:p text:style-name="P33">V</text:p>
          </table:table-cell>
          <table:table-cell table:style-name="表格1.B3" office:value-type="string">
            <text:p text:style-name="P6">N1_05</text:p>
          </table:table-cell>
          <table:table-cell table:style-name="表格1.D3" office:value-type="string">
            <text:p text:style-name="P129">門住診每人癌症放療治療單價</text:p>
            <text:p text:style-name="P9">以診斷別之CMI校正後每人平均單價(按季歸戶)</text:p>
          </table:table-cell>
          <table:table-cell table:style-name="表格1.D3" office:value-type="string">
            <text:p text:style-name="P9">1.分子：</text:p>
            <text:p text:style-name="P9">當季歸戶之每人癌症放射線診療點數。</text:p>
            <text:p text:style-name="P9">2.分母：</text:p>
            <text:p text:style-name="P9">當季以診斷別計算之CMI值。</text:p>
            <text:p text:style-name="P9">註：</text:p>
            <text:p text:style-name="P9">1.擷取條件：</text:p>
            <text:p text:style-name="P46">支付標準代碼前5碼為36001~36021</text:p>
            <text:p text:style-name="P47">且36012B之醫令量&gt;0且（當季同ID任一案件之主、次診斷任一碼='V580'或前3碼='140'~'208'）。</text:p>
            <text:p text:style-name="P48">2.診斷別擷取原則：</text:p>
            <text:p text:style-name="P49">以最近就醫日（或住院日）且主診斷符合癌症診斷碼（前3碼='140'~'208'）為優先。</text:p>
          </table:table-cell>
          <table:table-cell table:style-name="表格1.D3" office:value-type="string">
            <text:p text:style-name="P27">定基值(118,785點)</text:p>
          </table:table-cell>
          <table:table-cell table:style-name="表格1.D3" office:value-type="string">
            <text:p text:style-name="P9">負向</text:p>
            <text:p text:style-name="P9"/>
          </table:table-cell>
          <table:table-cell table:style-name="表格1.D3" office:value-type="string">
            <text:p text:style-name="P9">(目標單價-當期單價)*當期計入單價的人數</text:p>
          </table:table-cell>
          <table:table-cell table:style-name="表格1.D3" office:value-type="string">
            <text:p text:style-name="P9">　10%</text:p>
          </table:table-cell>
          <table:table-cell table:style-name="表格1.J3" office:value-type="string">
            <text:p text:style-name="P35"><text:span text:style-name="T12">100%</text:span><text:span text:style-name="T12"><text:line-break/>(</text:span><text:span text:style-name="T12">評估後再修訂)</text:span></text:p>
          </table:table-cell>
        </table:table-row>
        <text:soft-page-break/>
        <table:table-row table:style-name="表格1.5">
          <table:table-cell table:style-name="表格1.I2" office:value-type="string">
            <text:h text:style-name="Heading_20_2" text:outline-level="2">V</text:h>
          </table:table-cell>
          <table:table-cell table:style-name="表格1.B3" office:value-type="string">
            <text:p text:style-name="P38"/>
          </table:table-cell>
          <table:table-cell table:style-name="表格1.B3" office:value-type="string">
            <text:p text:style-name="P6">N1_06</text:p>
          </table:table-cell>
          <table:table-cell table:style-name="表格1.D3" office:value-type="string">
            <text:p text:style-name="P25">急診案件人數(季歸戶)</text:p>
          </table:table-cell>
          <table:table-cell table:style-name="表格1.D3" office:value-type="string">
            <text:p text:style-name="P9">每季歸戶急診案件申報就醫人數</text:p>
            <text:p text:style-name="P9">註：急診案件為門診申報案件類別為02之案件。</text:p>
          </table:table-cell>
          <table:table-cell table:style-name="表格1.D3" office:value-type="string">
            <text:p text:style-name="P27">97年各季人數</text:p>
          </table:table-cell>
          <table:table-cell table:style-name="表格1.D3" office:value-type="string">
            <text:p text:style-name="P9">正向</text:p>
          </table:table-cell>
          <table:table-cell table:style-name="表格1.D3" office:value-type="string">
            <text:p text:style-name="P35"><text:span text:style-name="T12">(當期人數-目標人數)*</text:span><text:span text:style-name="T6">96Q2單價</text:span></text:p>
          </table:table-cell>
          <table:table-cell table:style-name="表格1.D3" office:value-type="string">
            <text:p text:style-name="P9">　5%</text:p>
          </table:table-cell>
          <table:table-cell table:style-name="表格1.J3" office:value-type="string">
            <text:p text:style-name="P35"><text:span text:style-name="T12">100%</text:span><text:span text:style-name="T12"><text:line-break/>(</text:span><text:span text:style-name="T12">評估後再修訂)</text:span></text:p>
          </table:table-cell>
        </table:table-row>
        <table:table-row table:style-name="表格1.5">
          <table:table-cell table:style-name="表格1.A1" office:value-type="string">
            <text:p text:style-name="P33">V</text:p>
          </table:table-cell>
          <table:table-cell table:style-name="表格1.B1" office:value-type="string">
            <text:p text:style-name="P33">V</text:p>
          </table:table-cell>
          <table:table-cell table:style-name="表格1.B3" office:value-type="string">
            <text:p text:style-name="P17">N1_07</text:p>
            <text:p text:style-name="P17"/>
            <text:p text:style-name="P16">(N1_07A:腦中風人數</text:p>
            <text:p text:style-name="P16">N1_07B：重大創傷人數</text:p>
            <text:p text:style-name="P16">N1_07C：</text:p>
            <text:p text:style-name="P16">癌症人數)</text:p>
          </table:table-cell>
          <table:table-cell table:style-name="表格1.D3" office:value-type="string">
            <text:p text:style-name="P26">住院案件特定項目人數(季歸戶)</text:p>
            <text:p text:style-name="P26"/>
            <text:p text:style-name="P23"><text:span text:style-name="T44">◎</text:span><text:span text:style-name="T57">指標層級為地區級(含地教層級)及婦幼專科醫院、精神專科醫院不予監控。</text:span></text:p>
          </table:table-cell>
          <table:table-cell table:style-name="表格1.D3" office:value-type="string">
            <text:p text:style-name="P16">每季歸戶住院特定項目人數</text:p>
            <text:p text:style-name="P16">註：住院特定項目</text:p>
            <text:p text:style-name="P35"><text:span text:style-name="T26">1.腦中風</text:span><text:span text:style-name="T14">：住院主診斷前三碼為430~438且部分負擔代碼為001之案件(連續住院為前一筆)</text:span></text:p>
            <text:p text:style-name="P35"><text:span text:style-name="T26">2.重大創傷</text:span><text:span text:style-name="T14">：住院主診斷前三碼為800~959且部分負擔代碼為001(重大傷病檔icd9cm_code為959.99、injury severity score&gt;=16)之案件</text:span></text:p>
            <text:p text:style-name="P35"><text:span text:style-name="T26">3.癌症</text:span><text:span text:style-name="T14">：住院診斷DRG碼"YYY"且手術費大於3萬點。</text:span></text:p>
          </table:table-cell>
          <table:table-cell table:style-name="表格1.D3" office:value-type="string">
            <text:p text:style-name="P28">97年各季人數</text:p>
          </table:table-cell>
          <table:table-cell table:style-name="表格1.D3" office:value-type="string">
            <text:p text:style-name="P9">正向</text:p>
          </table:table-cell>
          <table:table-cell table:style-name="表格1.D3" office:value-type="string">
            <text:p text:style-name="P35"><text:span text:style-name="T14">(當期人數-目標人數)*</text:span><text:span text:style-name="T8">96Q2單價</text:span></text:p>
          </table:table-cell>
          <table:table-cell table:style-name="表格1.D3" office:value-type="string">
            <text:p text:style-name="P9">　20%</text:p>
          </table:table-cell>
          <table:table-cell table:style-name="表格1.J3" office:value-type="string">
            <text:p text:style-name="P35"><text:span text:style-name="T12">100%</text:span><text:span text:style-name="T12"><text:line-break/>(</text:span><text:span text:style-name="T12">評估後再修訂)</text:span></text:p>
          </table:table-cell>
        </table:table-row>
        <text:soft-page-break/>
        <table:table-row table:style-name="表格1.5">
          <table:table-cell table:style-name="表格1.I2" office:value-type="string">
            <text:p text:style-name="P19"/>
          </table:table-cell>
          <table:table-cell table:style-name="表格1.B3" office:value-type="string">
            <text:p text:style-name="P33">V</text:p>
          </table:table-cell>
          <table:table-cell table:style-name="表格1.B3" office:value-type="string">
            <text:p text:style-name="P31"><text:span text:style-name="T14">N1_10</text:span><text:span text:style-name="T14"><text:line-break/></text:span><text:span text:style-name="T14">(同N4_07)</text:span></text:p>
          </table:table-cell>
          <table:table-cell table:style-name="表格1.D3" office:value-type="string">
            <text:p text:style-name="P26">門診每人就醫次數</text:p>
            <text:p text:style-name="P26">(季歸戶)</text:p>
          </table:table-cell>
          <table:table-cell table:style-name="表格1.D3" office:value-type="string">
            <text:p text:style-name="P16">(同N4_07)</text:p>
          </table:table-cell>
          <table:table-cell table:style-name="表格1.D3" office:value-type="string">
            <text:p text:style-name="P16">(同N4_07)</text:p>
          </table:table-cell>
          <table:table-cell table:style-name="表格1.D3" office:value-type="string">
            <text:p text:style-name="P9">負向</text:p>
          </table:table-cell>
          <table:table-cell table:style-name="表格1.D3" office:value-type="string">
            <text:p text:style-name="P16">依據N4_07考核結果</text:p>
          </table:table-cell>
          <table:table-cell table:style-name="表格1.B3" office:value-type="string">
            <text:p text:style-name="P10"/>
          </table:table-cell>
          <table:table-cell table:style-name="表格1.J2" office:value-type="string">
            <text:p text:style-name="P15">-0.15%*目標點數</text:p>
          </table:table-cell>
        </table:table-row>
      </table:table>
      <text:p text:style-name="P138"/>
      <text:p text:style-name="P50">二、提昇品質鼓勵項目操作型定義及其說明事項：</text:p>
      <text:list xml:id="list1400501723" text:style-name="WW8Num8">
        <text:list-item>
          <text:p text:style-name="P51"><text:span text:style-name="T19">該大項指標項數，各院經檔案分析篩選後最多9項，未及9項者不再另選項目。</text:span></text:p>
        </text:list-item>
        <text:list-item>
          <text:p text:style-name="P52">指標項目不列入計算之條件：</text:p>
          <text:list>
            <text:list-item>
              <text:p text:style-name="P55">慢箋開立比率：該季慢性病案件數低於500件者。</text:p>
            </text:list-item>
            <text:list-item>
              <text:p text:style-name="P55">分母低於30者。</text:p>
            </text:list-item>
            <text:list-item>
              <text:p text:style-name="P55">特定項目醫令執行率(門住診CT及MRI執行率、門診婦產科超音波執行率)之分子低於30者。</text:p>
            </text:list-item>
          </text:list>
        </text:list-item>
        <text:list-item>
          <text:p text:style-name="P53">目標值設定：</text:p>
        </text:list-item>
      </text:list>
      <text:list xml:id="list356933291" text:style-name="WW8Num1">
        <text:list-item>
          <text:list>
            <text:list-item>
              <text:p text:style-name="P56">以96Q2為基期計算基準。</text:p>
            </text:list-item>
            <text:list-item>
              <text:p text:style-name="P57">目標值設定：以97Q4已設之目標值(即96Q2指標值增減14%)再逐季調整。(負向指標，其目標值設定若低於同儕P25以同儕P25為其目標值；正向指標，其目標值設定若高於同儕P75以同儕P75為其目標值)。</text:p>
              <text:list>
                <text:list-item>
                  <text:p text:style-name="P5">正向指標：</text:p>
                </text:list-item>
              </text:list>
            </text:list-item>
          </text:list>
        </text:list-item>
      </text:list>
      <text:p text:style-name="P58">98Q3目標值=(96Q2*(1+14%))*(1+4%)、98Q4目標值=(96Q2*(1+14%))*(1+6%)</text:p>
      <text:list xml:id="list110220906435531" text:continue-numbering="true" text:style-name="WW8Num1">
        <text:list-item>
          <text:list>
            <text:list-item>
              <text:list>
                <text:list-item>
                  <text:p text:style-name="P5">負向指標：</text:p>
                </text:list-item>
              </text:list>
            </text:list-item>
          </text:list>
        </text:list-item>
      </text:list>
      <text:p text:style-name="P58">98Q3目標值=(96Q2*(1-14%))*(1-4%)、98Q4目標值=(96Q2*(1-14%))*(1-6%)</text:p>
      <text:list xml:id="list110221138373874" text:continue-list="list1400501723" text:style-name="WW8Num8">
        <text:list-item>
          <text:p text:style-name="P60">該大項指標，因本局醫療給付檔案分析系統之醫療指標結果，未能即時於當季結算時產製結果，故各項指標值均採前一季之結果予以計算，並將其考核結果作為當季結算之依據。</text:p>
        </text:list-item>
        <text:list-item>
          <text:p text:style-name="P59"><text:span text:style-name="T19">指標考核，</text:span><text:span text:style-name="T21">若</text:span><text:span text:style-name="T22">指標屬性為負向者且基期值之分子數為0且同儕P25值亦為0者，其當期值之分子數若小於3(含)</text:span><text:span text:style-name="T21">，則判定為達成項。</text:span></text:p>
        </text:list-item>
        <text:list-item>
          <text:p text:style-name="P60">指標考核結果，若達成1項則增加當季目標點數0.15%，未達成者不予扣減。</text:p>
        </text:list-item>
        <text:list-item>
          <text:p text:style-name="P60">本分局得視政策方向及各院改善情形予以調整各項指標。 </text:p>
        </text:list-item>
      </text:list>
      <text:p text:style-name="P61"/>
      <text:p text:style-name="P62"/>
      <table:table table:name="表格2" table:style-name="表格2">
        <table:table-column table:style-name="表格2.A" table:number-columns-repeated="2"/>
        <table:table-column table:style-name="表格2.C"/>
        <table:table-column table:style-name="表格2.D" table:number-columns-repeated="2"/>
        <table:table-column table:style-name="表格2.F"/>
        <table:table-column table:style-name="表格2.G"/>
        <table:table-column table:style-name="表格2.H"/>
        <table:table-header-rows>
          <table:table-row table:style-name="表格2.1">
            <table:table-cell table:style-name="表格2.A1" office:value-type="string">
              <text:p text:style-name="P63">當季</text:p>
            </table:table-cell>
            <table:table-cell table:style-name="表格2.A1" office:value-type="string">
              <text:p text:style-name="P67">下年度同期</text:p>
            </table:table-cell>
            <table:table-cell table:style-name="表格2.C1" office:value-type="string">
              <text:p text:style-name="P65"><text:span text:style-name="T28">指標編號</text:span><text:span text:style-name="T28"><text:line-break/></text:span><text:span text:style-name="T28">(指標系統編號)</text:span></text:p>
            </table:table-cell>
            <table:table-cell table:style-name="表格2.C1" office:value-type="string">
              <text:p text:style-name="P75">指標項目</text:p>
            </table:table-cell>
            <table:table-cell table:style-name="表格2.C1" office:value-type="string">
              <text:p text:style-name="P75">操作型定義</text:p>
            </table:table-cell>
            <table:table-cell table:style-name="表格2.C1" office:value-type="string">
              <text:p text:style-name="P74"><text:span text:style-name="T28">目標值</text:span><text:span text:style-name="T28"><text:line-break/></text:span><text:span text:style-name="T28">設定</text:span></text:p>
            </table:table-cell>
            <table:table-cell table:style-name="表格2.C1" office:value-type="string">
              <text:p text:style-name="P65"><text:span text:style-name="T28">指標</text:span><text:span text:style-name="T28"><text:line-break/></text:span><text:span text:style-name="T28">性質</text:span></text:p>
            </table:table-cell>
            <table:table-cell table:style-name="表格2.H1" office:value-type="string">
              <text:p text:style-name="P75">備註或排除條件</text:p>
            </table:table-cell>
          </table:table-row>
        </table:table-header-rows>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64"><text:span text:style-name="T28">N</text:span><text:span text:style-name="T28">4</text:span><text:span text:style-name="T28">_</text:span><text:span text:style-name="T28">01</text:span></text:p>
          </table:table-cell>
          <table:table-cell table:style-name="表格2.A1" office:value-type="string">
            <text:p text:style-name="P71">門住診CT及MRI醫令執行率</text:p>
          </table:table-cell>
          <table:table-cell table:style-name="表格2.A1" office:value-type="string">
            <text:p text:style-name="本文縮排_20_3">1.分子：</text:p>
            <text:p text:style-name="P149">門住診施行CT及MRI醫令數量加總。</text:p>
            <text:p text:style-name="本文縮排_20_3">2.分母：</text:p>
            <text:p text:style-name="P149">門住診總病人數。(季歸戶)</text:p>
          </table:table-cell>
          <table:table-cell table:style-name="表格2.A1" office:value-type="string">
            <text:p text:style-name="P66">逐季調整</text:p>
          </table:table-cell>
          <table:table-cell table:style-name="表格2.A1" office:value-type="string">
            <text:p text:style-name="P71">負向</text:p>
          </table:table-cell>
          <table:table-cell table:style-name="表格2.H2" office:value-type="string">
            <text:list xml:id="list1582316390" text:style-name="WW8Num6">
              <text:list-item>
                <text:p text:style-name="P143">門住診施行CT及MRI醫令數量加總&lt;30之醫院本項不計。</text:p>
              </text:list-item>
              <text:list-item>
                <text:p text:style-name="P143">分子擷支付標準醫令代碼為<text:line-break/>CT：33067B、33068B、33069B、<text:line-break/> <text:s text:c="3"/>33070B、33071B、33072B<text:line-break/>MRI：33084B、33085B<text:line-break/>且醫令類別為2者。</text:p>
              </text:list-item>
            </text:list>
            <text:list xml:id="list110219463099204" text:continue-list="list3375841548" text:style-name="WW8Num14">
              <text:list-item>
                <text:p text:style-name="P144">分子及分母不包括05、A3案件。</text:p>
              </text:list-item>
              <text:list-item>
                <text:p text:style-name="P144">分母擷取條件：診察費&gt;0之案件。</text:p>
              </text:list-item>
            </text:list>
            <text:p text:style-name="本文縮排_20_3"/>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64"><text:span text:style-name="T28">N</text:span><text:span text:style-name="T28">4</text:span><text:span text:style-name="T28">_</text:span><text:span text:style-name="T28">02</text:span><text:span text:style-name="T28"><text:line-break/>(NO_108)</text:span></text:p>
          </table:table-cell>
          <table:table-cell table:style-name="表格2.A1" office:value-type="string">
            <text:p text:style-name="P71">住院案件出院後三日內再急診率</text:p>
          </table:table-cell>
          <table:table-cell table:style-name="表格2.A1" office:value-type="string">
            <text:p text:style-name="P147">1.分子：</text:p>
            <text:p text:style-name="P150">三日內再急診的案件數。</text:p>
            <text:p text:style-name="P147">2.分母：</text:p>
            <text:p text:style-name="P150">出院案件數。</text:p>
          </table:table-cell>
          <table:table-cell table:style-name="表格2.A1" office:value-type="string">
            <text:p text:style-name="P66">逐季調整</text:p>
          </table:table-cell>
          <table:table-cell table:style-name="表格2.A1" office:value-type="string">
            <text:p text:style-name="P71">負向</text:p>
          </table:table-cell>
          <table:table-cell table:style-name="表格2.H2" office:value-type="string">
            <text:p text:style-name="本文縮排_20_3">1.出院案件：出院日在資料範圍內之案件,例：按[院</text:p>
            <text:p text:style-name="P151">所,ID,生日,住院日]歸戶,因同一次住院，會有申報多筆住院醫療費用的情形，可能有多個出院日, 以最晚之出院日為準。</text:p>
            <text:p text:style-name="P152">2.三日內再急診的案件：以出院案件為母體,按[ID,生日]勾稽距離出院日0至3日內含跨院的急診案件。</text:p>
            <text:p text:style-name="本文縮排_20_3">3.急診案件：案件分類02, 且部分負擔第2碼為0。</text:p>
            <text:p text:style-name="本文縮排_20_3">4.分子及分母均排除下列九項案件後再行統計。</text:p>
            <text:p text:style-name="本文縮排_20_3">（1）精神科：就醫科別為13。</text:p>
            <text:p text:style-name="本文縮排_20_3">（2）乳癌試辦案件：案件分類為4+病患來源N或R<text:soft-page-break/>或C。</text:p>
            <text:p text:style-name="本文縮排_20_3">（3）化學治療及放射線治療：主次診斷為V58.0、V58.1。</text:p>
            <text:p text:style-name="本文縮排_20_3">（4）早產安胎：主診斷為64403。</text:p>
            <text:p text:style-name="本文縮排_20_3">（5）罕見疾病（黏多醣症）：主診斷為2775。</text:p>
            <text:p text:style-name="本文縮排_20_3">（6）轉院案件：轉歸代碼為5、6或7。</text:p>
            <text:p text:style-name="本文縮排_20_3">（7）新生兒未領卡：部份負擔註記為903。</text:p>
            <text:p text:style-name="本文縮排_20_3">（8）血友病：主診斷為2860、2861、2862、2863。</text:p>
            <text:p text:style-name="本文縮排_20_3">（9）器官移植：醫令代碼前5碼為</text:p>
            <text:list xml:id="list4144119054" text:style-name="WW8Num12">
              <text:list-item>
                <text:p text:style-name="P145">心臟移植：68035</text:p>
              </text:list-item>
              <text:list-item>
                <text:p text:style-name="P145">肺臟移植：68037（單肺）、68047（双肺）</text:p>
              </text:list-item>
              <text:list-item>
                <text:p text:style-name="P145">肝臟移植：75020</text:p>
              </text:list-item>
              <text:list-item>
                <text:p text:style-name="P145">腎臟移植：76020</text:p>
              </text:list-item>
            </text:list>
            <text:p text:style-name="本文縮排_20_3">(10)病患死亡或病危自動出院案件(轉歸代碼4或A)(97/07/21新增排除條件)</text:p>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64"><text:span text:style-name="T28">N</text:span><text:span text:style-name="T28">4</text:span><text:span text:style-name="T28">_</text:span><text:span text:style-name="T28">03</text:span><text:span text:style-name="T28"><text:line-break/>(NO_107)</text:span></text:p>
          </table:table-cell>
          <table:table-cell table:style-name="表格2.A1" office:value-type="string">
            <text:p text:style-name="P71">住院案件出院後十四日內再住院率</text:p>
          </table:table-cell>
          <table:table-cell table:style-name="表格2.A1" office:value-type="string">
            <text:p text:style-name="P147">1.分子：</text:p>
            <text:p text:style-name="P153">出院後十四日內再住院的案件數。</text:p>
            <text:p text:style-name="P147">2.分母：</text:p>
            <text:p text:style-name="P150">出院案件數。</text:p>
          </table:table-cell>
          <table:table-cell table:style-name="表格2.A1" office:value-type="string">
            <text:p text:style-name="P140">逐季調整</text:p>
          </table:table-cell>
          <table:table-cell table:style-name="表格2.A1" office:value-type="string">
            <text:p text:style-name="P141">負向</text:p>
          </table:table-cell>
          <table:table-cell table:style-name="表格2.H2" office:value-type="string">
            <text:p text:style-name="P155">1.出院案件：出院日在資料範圍內之案件,例：按[院所,ID,生日,住院日]歸戶,因同一次住院，會有申報多筆住院醫療費用的情形，可能有多個出院日,以最晚之出院日為準。</text:p>
            <text:p text:style-name="P155">2.十四日內再住院的案件：以出院案件為母體, 按<text:soft-page-break/>[ID,生日]勾稽距離出院日0至14日內含跨院的住院案件。</text:p>
            <text:p text:style-name="本文縮排_20_3">3.分子、分母均排除下列十一項案件後再行統計。</text:p>
            <text:p text:style-name="本文縮排_20_3">（1）精神科：就醫科別13。</text:p>
            <text:p text:style-name="本文縮排_20_3">（2）乳癌試辦案件：案件分類4+病患來源N或R或C。</text:p>
            <text:p text:style-name="本文縮排_20_3">（3）化學治療及放射線治療：主次診斷V58.0、V58.1。</text:p>
            <text:p text:style-name="本文縮排_20_3">（4）早產安胎：主診斷64403。</text:p>
            <text:p text:style-name="本文縮排_20_3">（5）罕見疾病（黏多醣症）：主診斷2775。</text:p>
            <text:p text:style-name="本文縮排_20_3">（6）轉院案件：轉歸代碼5、6或7。</text:p>
            <text:p text:style-name="本文縮排_20_3">（7）新生兒未領卡：部份負擔註記903。</text:p>
            <text:p text:style-name="本文縮排_20_3">（8）血友病：主診斷2860、2861、2862、2863。</text:p>
            <text:p text:style-name="本文縮排_20_3">（9）冠狀動脈繞道手術（CABG）：醫令代碼前5碼為68023、68024、68025及論病例計酬代碼97901K、97902A、97903B、97906K、97907A、97908B、97911K、97912A、97913B。</text:p>
            <text:p text:style-name="本文縮排_20_3">（10）放置血管支架同時申報「經皮冠狀動脈擴張術（PTCA）」及血管支架之案件。</text:p>
            <text:p text:style-name="P156">A.「經皮冠狀動脈擴張術（PTCA）」：醫令代碼前5碼為33076、33077、33078，論病例計<text:soft-page-break/>酬代碼97511K、97512A、97513B、97516K、97517A、97518B、97521K、97522A、97523B。</text:p>
            <text:p text:style-name="P156">B.特材代碼前5碼為「CBP01」且單價為22750或36750（92年前價格為49000或54000）。</text:p>
            <text:p text:style-name="本文縮排_20_3">（11）器官移植：醫令代碼前5碼為</text:p>
            <text:list xml:id="list2221471201" text:style-name="WW8Num9">
              <text:list-item>
                <text:p text:style-name="P157">心臟移植：68035</text:p>
              </text:list-item>
              <text:list-item>
                <text:p text:style-name="P157">肺臟移植：68037（單肺）、68047（双肺）</text:p>
              </text:list-item>
              <text:list-item>
                <text:p text:style-name="P157">肝臟移植：75020</text:p>
              </text:list-item>
              <text:list-item>
                <text:p text:style-name="P157">腎臟移植：76020</text:p>
              </text:list-item>
            </text:list>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64"><text:span text:style-name="T28">N4_04</text:span><text:span text:style-name="T28"><text:line-break/>(86.</text:span><text:span text:style-name="T28">1)</text:span></text:p>
          </table:table-cell>
          <table:table-cell table:style-name="表格2.A1" office:value-type="string">
            <text:p text:style-name="P71">慢性病案件開立慢性病連續處方箋比率</text:p>
            <text:p text:style-name="P71"/>
          </table:table-cell>
          <table:table-cell table:style-name="表格2.A1" office:value-type="string">
            <text:p text:style-name="P130">1.分子：</text:p>
            <text:p text:style-name="P132">開立慢性病連續處方箋案件數。</text:p>
            <text:p text:style-name="P130">2.分母：</text:p>
            <text:p text:style-name="P132">慢性病給藥案件數。</text:p>
          </table:table-cell>
          <table:table-cell table:style-name="表格2.A1" office:value-type="string">
            <text:p text:style-name="P71">目標值為</text:p>
            <text:p text:style-name="P71">醫學中心：34%</text:p>
            <text:p text:style-name="P71">區域醫院：32%</text:p>
            <text:p text:style-name="P72">地區醫院：28%</text:p>
            <text:list xml:id="list110221256010734" text:continue-list="list110221436186275" text:style-name="WW8Num10">
              <text:list-item>
                <text:p text:style-name="P21">該項達成需符合下列條件：</text:p>
              </text:list-item>
            </text:list>
            <text:list xml:id="list1770367489" text:style-name="WW8Num5">
              <text:list-item>
                <text:p text:style-name="P22">慢箋開立比率達目標值且再調劑比率&gt;=85%</text:p>
              </text:list-item>
              <text:list-item>
                <text:p text:style-name="P22">(當期慢箋開立比率*再調劑率)&gt;=(目標值*85%</text:p>
              </text:list-item>
            </text:list>
          </table:table-cell>
          <table:table-cell table:style-name="表格2.A1" office:value-type="string">
            <text:p text:style-name="P71">正向</text:p>
          </table:table-cell>
          <table:table-cell table:style-name="表格2.H2" office:value-type="string">
            <text:p text:style-name="P77">1.資料範圍：門診給藥案件（藥費不為0，或給藥天數不為0，或處方調劑方式為1、0、6其中一種）。</text:p>
            <text:p text:style-name="P76"><text:span text:style-name="T12">2.</text:span><text:span text:style-name="T61">開立慢性病連續處方箋的</text:span><text:span text:style-name="T41">案件：(診察費項目代碼為慢箋)且(案件分類=04且給藥日份&gt;=21)</text:span><text:span text:style-name="T61">。</text:span></text:p>
            <text:p text:style-name="P76"><text:span text:style-name="T12">3.診察費項目代碼為慢箋：00155A、00157A、00170A、00171A、00131B、00132B、00172B、00173B、00135B、00136B、00174B、00175B、00137B、00138B、00176B、00177B、00139C、00140C、00158C、00159C、00141C、00142C、00160C、00161C、00143C、00144C、00162C、00163C、00145C、00146C、00164C、00165C、00147C、00148C、00166C、00167C、</text:span><text:soft-page-break/><text:span text:style-name="T12">00149C、00150C、00168C、00169C、00178B、00179B、00180B、00181B、00182C、00183C、00184C、00185C、00187C、00189C、00190C、00191C。</text:span></text:p>
            <text:p text:style-name="P76"><text:span text:style-name="T12">4.慢性病給藥案件：案件分類=</text:span><text:span text:style-name="T12">04</text:span><text:span text:style-name="T12">。</text:span></text:p>
            <text:p text:style-name="P78"><text:span text:style-name="T12">註：本局公告之九十七種慢性病，其費用申報之案件分類應為「</text:span><text:span text:style-name="T12">04</text:span><text:span text:style-name="T12">：西醫慢性病」；</text:span><text:span text:style-name="T12">若同時有急性、慢性病一起診治時，其案件分類應為「09：西醫其他專案」。</text:span></text:p>
            <text:p text:style-name="P79">(門診醫療服務點數申報總表媒體申報格式及填表說明94.10.3彙整)</text:p>
            <text:p text:style-name="P76"><text:span text:style-name="T12">5.</text:span><text:span text:style-name="T3"> </text:span><text:span text:style-name="T40">慢性病連續處方箋再調劑比率若低於</text:span><text:span text:style-name="T53">85%</text:span><text:span text:style-name="T40">，則該項目列為未達成項目。</text:span></text:p>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71">N4_04_01</text:p>
          </table:table-cell>
          <table:table-cell table:style-name="表格2.A1" office:value-type="string">
            <text:p text:style-name="P141">慢箋再調劑比率</text:p>
          </table:table-cell>
          <table:table-cell table:style-name="表格2.A1" office:value-type="string">
            <text:p text:style-name="P130">1.分子：</text:p>
            <text:p text:style-name="P134">開立慢箋有再調劑案件數。(案件分類：08)</text:p>
            <text:p text:style-name="P130">2.分母：</text:p>
            <text:p text:style-name="P134">開立慢性病連續處方箋案件數。</text:p>
          </table:table-cell>
          <table:table-cell table:style-name="表格2.A1" office:value-type="string">
            <text:p text:style-name="P142">N4_04項之達成參考依據。</text:p>
            <text:p text:style-name="P142"/>
          </table:table-cell>
          <table:table-cell table:style-name="表格2.A1" office:value-type="string">
            <text:p text:style-name="P72"/>
          </table:table-cell>
          <table:table-cell table:style-name="表格2.H2" office:value-type="string">
            <text:p text:style-name="P80">1.開立慢性病連續處方箋的案件：(診察費項目代碼為慢箋)且(案件分類=04且給藥日份&gt;=21)。</text:p>
            <text:p text:style-name="P81">註：診察費項目代碼為慢箋：00155A、00157A、00170A、00171A、00131B、00132B、00172B、00173B、00135B、00136B、00174B、00175B、00137B、00138B、00176B、00177B、00139C、00140C、00158C、00159C、00141C、00142C、00160C、00161C、00143C、00144C、00162C、00163C、00145C、00146C、00164C、00165C、00147C、00148C、00166C、00167C、00149C<text:soft-page-break/>、00150C、00168C、00169C、00178B、00179B、00180B、00181B、00182C、00183C、00184C、00185C、00187C、00189C、00190C、00191C。</text:p>
            <text:p text:style-name="P80">2.再調劑案件即以開立慢箋案件之ID、原開立醫院、原就醫日期、原就醫科別勾稽同院或藥局申報之08案件。</text:p>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64"><text:span text:style-name="T28">N4_05</text:span><text:span text:style-name="T28"><text:line-break/></text:span><text:span text:style-name="T28">(36)</text:span></text:p>
          </table:table-cell>
          <table:table-cell table:style-name="表格2.A1" office:value-type="string">
            <text:p text:style-name="P71">清靜手術抗生素小於1日使用率</text:p>
          </table:table-cell>
          <table:table-cell table:style-name="表格2.A1" office:value-type="string">
            <text:p text:style-name="P131">1.分子：</text:p>
            <text:p text:style-name="P135">手術後&lt;=1日使用</text:p>
            <text:p text:style-name="P136">抗生素案件數。</text:p>
            <text:p text:style-name="P131">2.分母：</text:p>
            <text:p text:style-name="P135">清淨手術案件數。</text:p>
          </table:table-cell>
          <table:table-cell table:style-name="表格2.A1" office:value-type="string">
            <text:p text:style-name="P66">逐季調整</text:p>
          </table:table-cell>
          <table:table-cell table:style-name="表格2.A1" office:value-type="string">
            <text:p text:style-name="P71">正向</text:p>
          </table:table-cell>
          <table:table-cell table:style-name="表格2.H2" office:value-type="string">
            <text:p text:style-name="P83">1.清淨手術：案件分類為2(論病例計酬), 且DRG碼為0163A、0163B、0209A、0209B、0290A、0471A。</text:p>
            <text:p text:style-name="P82"><text:span text:style-name="T37">2.分子定義</text:span><text:span text:style-name="T12">：</text:span><text:span text:style-name="T37">從執行</text:span><text:span text:style-name="T12">清淨手術的同一清單之中, 找出執行手術的醫令(取執行迄日最大者代表), 再找出使用</text:span><text:span text:style-name="T37">抗生素的醫令</text:span><text:span text:style-name="T12">(取執行迄日最大者代表), 後者-前者&lt;=1。</text:span></text:p>
            <text:p text:style-name="P7">3.手術：醫令代碼第一碼為6、7、8的醫令。</text:p>
            <text:p text:style-name="Standard"><text:span text:style-name="T37">4.抗生素藥品</text:span><text:span text:style-name="T12">：醫令代碼為10碼,且藥理分類前4碼0812。</text:span></text:p>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64"><text:span text:style-name="T28">N</text:span><text:span text:style-name="T28">4_06</text:span><text:span text:style-name="T28"><text:line-break/></text:span><text:span text:style-name="T28">(165.1)</text:span></text:p>
          </table:table-cell>
          <table:table-cell table:style-name="表格2.A1" office:value-type="string">
            <text:p text:style-name="P71">門診同藥理不同處方用藥日數重複率</text:p>
          </table:table-cell>
          <table:table-cell table:style-name="表格2.A1" office:value-type="string">
            <text:p text:style-name="P131">1.分子：</text:p>
            <text:p text:style-name="P133">擷取右2.表六項藥品之「不同處方用藥日數重複率」指標之「分子」值加總。</text:p>
            <text:p text:style-name="P131"><text:soft-page-break/>2.分母：</text:p>
            <text:p text:style-name="P137">擷取右2.表六項藥品之「不同處方用藥日數重複率」指標之分母值加總。</text:p>
          </table:table-cell>
          <table:table-cell table:style-name="表格2.A1" office:value-type="string">
            <text:p text:style-name="P66">逐季調整</text:p>
          </table:table-cell>
          <table:table-cell table:style-name="表格2.A1" office:value-type="string">
            <text:p text:style-name="P71">負向</text:p>
          </table:table-cell>
          <table:table-cell table:style-name="表格2.H2" office:value-type="string">
            <text:p text:style-name="P24">1.資料範圍：</text:p>
            <text:p text:style-name="P88">（1）限定為西醫醫院及西醫基層之給藥案件</text:p>
            <text:p text:style-name="P89">（2）給藥案件：給藥天數不為0或藥費不為0或處方調劑方式為 1、0、6。</text:p>
            <text:p text:style-name="P24">2.</text:p>
            <text:p text:style-name="P90"/>
            <text:list xml:id="list2698835905" text:style-name="WW8Num4">
              <text:list-item>
                <text:p text:style-name="P42"><draw:frame draw:style-name="fr2" draw:name="外框2" text:anchor-type="char" svg:y="-0.219cm" svg:width="9.216cm" draw:z-index="22"><draw:text-box fo:min-height="0.041cm"><table:table table:name="表格3" table:style-name="表格3"><table:table-column table:style-name="表格3.A"/><table:table-column table:style-name="表格3.B"/><table:table-column table:style-name="表格3.C"/><table:table-header-rows><table:table-row table:style-name="表格3.1"><table:table-cell table:style-name="表格3.A1" table:number-columns-spanned="2" office:value-type="string"><text:p text:style-name="P39">藥物種類</text:p></table:table-cell><table:covered-table-cell/><table:table-cell table:style-name="表格3.C1" office:value-type="string"><text:p text:style-name="P40">ATC藥理分類</text:p></table:table-cell></table:table-row></table:table-header-rows><table:table-row table:style-name="表格3.2"><table:table-cell table:style-name="表格3.A1" table:number-columns-spanned="2" office:value-type="string"><text:p text:style-name="P39">降血壓藥物(口服)</text:p></table:table-cell><table:covered-table-cell/><table:table-cell table:style-name="表格3.C1" office:value-type="string"><text:p text:style-name="P39">C02、C03、C07、C08、C09</text:p></table:table-cell></table:table-row><table:table-row table:style-name="表格3.3"><table:table-cell table:style-name="表格3.A1" table:number-columns-spanned="2" office:value-type="string"><text:p text:style-name="P39">降血脂藥物(口服)</text:p></table:table-cell><table:covered-table-cell/><table:table-cell table:style-name="表格3.C1" office:value-type="string"><text:p text:style-name="P39">C10</text:p></table:table-cell></table:table-row><table:table-row table:style-name="表格3.4"><table:table-cell table:style-name="表格3.A1" table:number-columns-spanned="2" office:value-type="string"><text:p text:style-name="P39">降血糖藥物(包含口服及注射劑)</text:p></table:table-cell><table:covered-table-cell/><table:table-cell table:style-name="表格3.C1" office:value-type="string"><text:p text:style-name="P39">A10</text:p></table:table-cell></table:table-row><table:table-row table:style-name="表格3.1"><table:table-cell table:style-name="表格3.A1" table:number-rows-spanned="3" office:value-type="string"><text:p text:style-name="P39">精神疾病用藥</text:p></table:table-cell><table:table-cell table:style-name="表格3.A1" office:value-type="string"><text:p text:style-name="P39">精神分裂</text:p></table:table-cell><table:table-cell table:style-name="表格3.C1" office:value-type="string"><text:p text:style-name="P39">N05A</text:p></table:table-cell></table:table-row><table:table-row table:style-name="表格3.6"><table:covered-table-cell/><table:table-cell table:style-name="表格3.A1" office:value-type="string"><text:p text:style-name="P39">憂鬱症</text:p></table:table-cell><table:table-cell table:style-name="表格3.C1" office:value-type="string"><text:p text:style-name="P39">N06A</text:p></table:table-cell></table:table-row><table:table-row table:style-name="表格3.7"><table:covered-table-cell/><table:table-cell table:style-name="表格3.A1" office:value-type="string"><text:p text:style-name="P39">安眠鎮靜</text:p></table:table-cell><table:table-cell table:style-name="表格3.C1" office:value-type="string"><text:p text:style-name="P39">N05B、N05C</text:p></table:table-cell></table:table-row></table:table></draw:text-box></draw:frame><text:soft-page-break/><text:span text:style-name="T41">分子(不包含08案件)</text:span><text:span text:style-name="T43">：同ID不同處方之就醫日期與結束用藥日期間有重疊之給藥日數</text:span><text:span text:style-name="T40">。</text:span></text:p>
              </text:list-item>
            </text:list>
            <text:p text:style-name="P92">(1)結束用藥日期=就醫日期+給藥天數-1。</text:p>
            <text:p text:style-name="P92">(2)若給藥天數=0，則結束用藥日期=就醫日期。</text:p>
            <text:p text:style-name="P93">(3)若給藥天數=0，則結束用藥日期=開始用藥日期。</text:p>
            <text:p text:style-name="P94"/>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71">N4_07</text:p>
          </table:table-cell>
          <table:table-cell table:style-name="表格2.A1" office:value-type="string">
            <text:p text:style-name="P71">門診每人平均就醫次數(季歸戶)</text:p>
          </table:table-cell>
          <table:table-cell table:style-name="表格2.A1" office:value-type="string">
            <text:p text:style-name="P95">1.分子：</text:p>
            <text:p text:style-name="P96">門診申報件數。</text:p>
            <text:p text:style-name="P95">2.分母：</text:p>
            <text:p text:style-name="P97">門診申報人數。</text:p>
          </table:table-cell>
          <table:table-cell table:style-name="表格2.A1" office:value-type="string">
            <text:p text:style-name="P140">逐季調整</text:p>
          </table:table-cell>
          <table:table-cell table:style-name="表格2.A1" office:value-type="string">
            <text:p text:style-name="P98">負向</text:p>
          </table:table-cell>
          <table:table-cell table:style-name="表格2.H2" office:value-type="string">
            <text:list xml:id="list1944783540" text:style-name="WW8Num2">
              <text:list-item>
                <text:p text:style-name="P99">醫院門診申報案件不含洗腎(案件分類=05)並排除中牙醫案件。</text:p>
              </text:list-item>
              <text:list-item>
                <text:p text:style-name="P99">藥局次數不列入計算</text:p>
              </text:list-item>
              <text:list-item>
                <text:p text:style-name="P99">分子、分母皆排除診察費為0及案件分類為06、08、A1、A2、A3、A5、A7、B1、B6、B7、B8、B9、C4、D1、D2、E1案件。</text:p>
              </text:list-item>
              <text:list-item>
                <text:p text:style-name="P101"><text:soft-page-break/>分子：門診申報案件數=就醫總次數</text:p>
              </text:list-item>
              <text:list-item>
                <text:p text:style-name="P101">分母：季歸戶醫院下之人數。</text:p>
              </text:list-item>
            </text:list>
          </table:table-cell>
        </table:table-row>
        <table:table-row table:style-name="表格2.2">
          <table:table-cell table:style-name="表格2.A1" office:value-type="string">
            <text:p text:style-name="P68">V</text:p>
            <text:p text:style-name="P68"/>
          </table:table-cell>
          <table:table-cell table:style-name="表格2.A1" office:value-type="string">
            <text:p text:style-name="P69"/>
          </table:table-cell>
          <table:table-cell table:style-name="表格2.A1" office:value-type="string">
            <text:p text:style-name="P64"><text:span text:style-name="T28">N4_08</text:span><text:span text:style-name="T28"><text:line-break/></text:span><text:span text:style-name="T28">(486）</text:span></text:p>
          </table:table-cell>
          <table:table-cell table:style-name="表格2.A1" office:value-type="string">
            <text:p text:style-name="P71">門診手術（含ESWL）後2日內急診或住院率</text:p>
          </table:table-cell>
          <table:table-cell table:style-name="表格2.A1" office:value-type="string">
            <text:p text:style-name="P102">1.分子：門診手術後2日（含）內急診或住院的人 次。</text:p>
            <text:p text:style-name="P102">2.分母：門診手術人次。</text:p>
          </table:table-cell>
          <table:table-cell table:style-name="表格2.A1" office:value-type="string">
            <text:p text:style-name="P140">逐季調整</text:p>
          </table:table-cell>
          <table:table-cell table:style-name="表格2.A1" office:value-type="string">
            <text:p text:style-name="P98">負向</text:p>
          </table:table-cell>
          <table:table-cell table:style-name="表格2.H2" office:value-type="string">
            <text:list xml:id="list2420101657" text:style-name="WW8Num13">
              <text:list-item>
                <text:p text:style-name="P100">門診手術：醫令代碼前2碼為62-88及50023A、50024A、50025A、 50026A、50023B、50024B、50025B、50026B。且醫令代碼長度為6或7且排除案件分類「02」（急診）；門診手術係指門診醫令申報符合本局支付標準第二部第二章第七節（手術章節）者。</text:p>
              </text:list-item>
              <text:list-item>
                <text:p text:style-name="P100">急診係指門診案件分類「02」，住院係指申報住院者。</text:p>
              </text:list-item>
              <text:list-item>
                <text:p text:style-name="P100">2日(含)內(含跨院)：例如7/23施行門診手術, 則7/23~7/25有再急診(或再住院）者為符合分子條件。</text:p>
              </text:list-item>
              <text:list-item>
                <text:p text:style-name="P100">判定分子有無再急診或再住院時：</text:p>
                <text:list>
                  <text:list-item>
                    <text:p text:style-name="P103">用分母之ID進行勾稽。</text:p>
                  </text:list-item>
                  <text:list-item>
                    <text:p text:style-name="P103">分母部分若治療結束日不為空白,取治療結束日否則取就醫日期。</text:p>
                  </text:list-item>
                  <text:list-item>
                    <text:p text:style-name="P103">分子部分之再急診採用就醫日期與分母進行比對；再住院採用入院日與分母進行比對。</text:p>
                  </text:list-item>
                  <text:list-item>
                    <text:p text:style-name="P103">分母依不同維度同1人同1日若有多種<text:soft-page-break/>手術僅計算1次。</text:p>
                  </text:list-item>
                  <text:list-item>
                    <text:p text:style-name="P104">分子2日（含）內若有多次急診（或住院）亦僅採計1次。</text:p>
                  </text:list-item>
                </text:list>
              </text:list-item>
            </text:list>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64"><text:span text:style-name="T28">N4_09</text:span><text:span text:style-name="T28"><text:line-break/>(805)</text:span></text:p>
          </table:table-cell>
          <table:table-cell table:style-name="表格2.A1" office:value-type="string">
            <text:p text:style-name="P71">同院所生產案件出院後14日內再入院率</text:p>
            <text:p text:style-name="P73">◎婦產專科醫院外加項目。</text:p>
          </table:table-cell>
          <table:table-cell table:style-name="表格2.A1" office:value-type="string">
            <text:p text:style-name="P147">分子：</text:p>
            <text:p text:style-name="P153">出院後十四日內再住院的案件數。</text:p>
            <text:p text:style-name="P147">2.分母：</text:p>
            <text:p text:style-name="P153">生產出院案件數。</text:p>
            <text:p text:style-name="P154"/>
          </table:table-cell>
          <table:table-cell table:style-name="表格2.A1" office:value-type="string">
            <text:p text:style-name="P140">逐季調整</text:p>
          </table:table-cell>
          <table:table-cell table:style-name="表格2.A1" office:value-type="string">
            <text:p text:style-name="P98">負向</text:p>
          </table:table-cell>
          <table:table-cell table:style-name="表格2.H2" office:value-type="string">
            <text:list xml:id="list1460675610" text:style-name="WW8Num7">
              <text:list-item>
                <text:p text:style-name="P43"><text:span text:style-name="T12">分母：於</text:span><text:span text:style-name="T40">統計期間</text:span><text:span text:style-name="T53">出院</text:span><text:span text:style-name="T40">，且有申報</text:span><text:span text:style-name="T53">生產醫令</text:span><text:span text:style-name="T40">之案件數</text:span></text:p>
              </text:list-item>
            </text:list>
            <text:p text:style-name="P107">(1)出院：出院日在資料範圍內之案件(以96Q1為例，即為出院日期960101~960331), 例：按[院所, ID, 生日, 住院日]歸戶, 因同一次住院，會有申報多筆住院醫療費用的情形，可能有多個出院日, 以最晚之出院日為準</text:p>
            <text:p text:style-name="P106"><text:span text:style-name="T40">(2)生產醫令：</text:span><text:span text:style-name="T12">81004C</text:span><text:span text:style-name="T12">、</text:span><text:span text:style-name="T12">81005C</text:span><text:span text:style-name="T12">、</text:span><text:span text:style-name="T12">81024C</text:span><text:span text:style-name="T12">、</text:span><text:span text:style-name="T12">81025C</text:span><text:span text:style-name="T12">、</text:span><text:span text:style-name="T12">81026C</text:span><text:span text:style-name="T12">、</text:span><text:span text:style-name="T12">81028C</text:span><text:span text:style-name="T12">、</text:span><text:span text:style-name="T12">81029C</text:span><text:span text:style-name="T12">、</text:span><text:span text:style-name="T12">97006K</text:span><text:span text:style-name="T12">、</text:span><text:span text:style-name="T12">97007A</text:span><text:span text:style-name="T12">、</text:span><text:span text:style-name="T12">97008B</text:span><text:span text:style-name="T12">、</text:span><text:span text:style-name="T12">97009C</text:span><text:span text:style-name="T12">、</text:span><text:span text:style-name="T12">81005B</text:span><text:span text:style-name="T12">、</text:span><text:span text:style-name="T12">81017C</text:span><text:span text:style-name="T12">、</text:span><text:span text:style-name="T12">81018C</text:span><text:span text:style-name="T12">、</text:span><text:span text:style-name="T12">81019C</text:span><text:span text:style-name="T12">、</text:span><text:span text:style-name="T12">97001K</text:span><text:span text:style-name="T12">、</text:span><text:span text:style-name="T12">97002A</text:span><text:span text:style-name="T12">、</text:span><text:span text:style-name="T12">97003B</text:span><text:span text:style-name="T12">、</text:span><text:span text:style-name="T12">97004C</text:span><text:span text:style-name="T12">、</text:span><text:span text:style-name="T12">97005D</text:span><text:span text:style-name="T12">、</text:span><text:span text:style-name="T12">97931K</text:span><text:span text:style-name="T12">、</text:span><text:span text:style-name="T12">97932A</text:span><text:span text:style-name="T12">、</text:span><text:span text:style-name="T12">97933B</text:span><text:span text:style-name="T12">、</text:span><text:span text:style-name="T12">97934C</text:span><text:span text:style-name="T12">、</text:span><text:span text:style-name="T12">81034C</text:span></text:p>
            <text:list xml:id="list110220752340391" text:continue-numbering="true" text:style-name="WW8Num7">
              <text:list-item>
                <text:p text:style-name="P11">住院需排除膳食費案件(案件分類為「AZ」、「DZ」)</text:p>
              </text:list-item>
              <text:list-item>
                <text:p text:style-name="P43"><text:span text:style-name="T12">分子：</text:span><text:span text:style-name="T40">以出院案件為母體往後勾稽下個月的資料, 按[院所, ID, 生日]勾稽距離出院日0至14日內(同院)，且符合</text:span><text:span text:style-name="T53">分子條件</text:span><text:span text:style-name="T40">的的住院案件</text:span><text:span text:style-name="T12">。</text:span></text:p>
              </text:list-item>
            </text:list>
            <text:p text:style-name="P108"><text:span text:style-name="T24">分子</text:span><text:span text:style-name="T40">條件：</text:span></text:p>
            <text:list xml:id="list110220123061230" text:continue-numbering="true" text:style-name="WW8Num7">
              <text:list-item>
                <text:list>
                  <text:list-item>
                    <text:p text:style-name="P41"><text:soft-page-break/>部分負擔代碼不為903</text:p>
                  </text:list-item>
                  <text:list-item>
                    <text:p text:style-name="P41">再住院日＞生產住院日</text:p>
                  </text:list-item>
                </text:list>
              </text:list-item>
            </text:list>
            <text:p text:style-name="P85"/>
            <text:p text:style-name="P83"/>
          </table:table-cell>
        </table:table-row>
        <table:table-row table:style-name="表格2.2">
          <table:table-cell table:style-name="表格2.A1" office:value-type="string">
            <text:p text:style-name="P68">V</text:p>
          </table:table-cell>
          <table:table-cell table:style-name="表格2.A1" office:value-type="string">
            <text:p text:style-name="P69"/>
          </table:table-cell>
          <table:table-cell table:style-name="表格2.A1" office:value-type="string">
            <text:p text:style-name="P71">N4_10</text:p>
          </table:table-cell>
          <table:table-cell table:style-name="表格2.A1" office:value-type="string">
            <text:p text:style-name="P71">門診婦產科超音波執行率</text:p>
            <text:p text:style-name="P73">◎婦產專科醫院外加項目。</text:p>
          </table:table-cell>
          <table:table-cell table:style-name="表格2.A1" office:value-type="string">
            <text:p text:style-name="本文縮排_20_3">1.分子：</text:p>
            <text:p text:style-name="P159">門診婦產科超音波醫令數。</text:p>
            <text:p text:style-name="P109">2.分母：</text:p>
            <text:p text:style-name="P110">門診就醫病人數。</text:p>
            <text:p text:style-name="P111">(季歸戶)</text:p>
          </table:table-cell>
          <table:table-cell table:style-name="表格2.A1" office:value-type="string">
            <text:p text:style-name="P140">逐季調整</text:p>
          </table:table-cell>
          <table:table-cell table:style-name="表格2.A1" office:value-type="string">
            <text:p text:style-name="P98">負向</text:p>
          </table:table-cell>
          <table:table-cell table:style-name="表格2.H2" office:value-type="string">
            <text:p text:style-name="P83">1.施行婦產科超音波醫令數量加總&lt;30之醫院本項不計。</text:p>
            <text:p text:style-name="P82"><text:span text:style-name="T12">2.婦產科超音波：醫令代碼為</text:span><text:span text:style-name="T30">19003C</text:span><text:span text:style-name="T30">、</text:span><text:span text:style-name="T30">19010C</text:span><text:span text:style-name="T30">、</text:span><text:span text:style-name="T30">19011C</text:span><text:span text:style-name="T12">且醫令類別為2。</text:span></text:p>
            <text:p text:style-name="P7">3.分子及分母不包括05、A3案件。</text:p>
            <text:p text:style-name="P7">4.分母擷取條件：診察費&gt;0之案件。</text:p>
            <text:p text:style-name="P7"/>
          </table:table-cell>
        </table:table-row>
        <text:soft-page-break/>
        <table:table-row table:style-name="表格2.2">
          <table:table-cell table:style-name="表格2.A1" office:value-type="string">
            <text:h text:style-name="Heading_20_1" text:outline-level="1">V</text:h>
          </table:table-cell>
          <table:table-cell table:style-name="表格2.A1" office:value-type="string">
            <text:p text:style-name="P70"/>
          </table:table-cell>
          <table:table-cell table:style-name="表格2.A1" office:value-type="string">
            <text:p text:style-name="P71">N4_11</text:p>
          </table:table-cell>
          <table:table-cell table:style-name="表格2.A1" office:value-type="string">
            <text:p text:style-name="P71">精神科病人出院30日內門診追蹤治療率</text:p>
            <text:p text:style-name="P73">◎精神專科醫院外加項目</text:p>
          </table:table-cell>
          <table:table-cell table:style-name="表格2.A1" office:value-type="string">
            <text:p text:style-name="P95">1.分子：</text:p>
            <text:p text:style-name="本文縮排_20_2">出院後三十日內有門診之人數。</text:p>
            <text:list xml:id="list110220771487521" text:continue-list="list2698835905" text:style-name="WW8Num4">
              <text:list-item>
                <text:p text:style-name="P12">分母：</text:p>
              </text:list-item>
            </text:list>
            <text:p text:style-name="本文縮排_20_2">精神科已出院病人數。</text:p>
          </table:table-cell>
          <table:table-cell table:style-name="表格2.A1" office:value-type="string">
            <text:p text:style-name="P140">逐季調整</text:p>
          </table:table-cell>
          <table:table-cell table:style-name="表格2.A1" office:value-type="string">
            <text:p text:style-name="P98">正向</text:p>
          </table:table-cell>
          <table:table-cell table:style-name="表格2.H2" office:value-type="string">
            <text:p text:style-name="P105">1.跨院門住診歸戶。</text:p>
            <text:p text:style-name="P86">2.精神科已出院病人數：擷取精神科(科別代碼13)，出院日不為空值,且出院日於資料範圍內,按院所,ID,生日歸戶之人數。</text:p>
            <text:p text:style-name="P83">3.出院後三十日內門診件數：以精神科已出院病人數為母體按[ID,生日]勾稽門診就醫日0至30日內的門診案件;排除急診案件(案件分類:02);分子同一出院日若有二件以上之門診追蹤件數則以一件計算(取門診就醫日第一筆)。</text:p>
            <text:p text:style-name="P7">4.精神專科醫院外加項目。</text:p>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71">N4_12</text:p>
          </table:table-cell>
          <table:table-cell table:style-name="表格2.A1" office:value-type="string">
            <text:p text:style-name="P71">精神科病人出院14日內再入院率</text:p>
            <text:p text:style-name="P73">◎精神專科醫院外加項目</text:p>
          </table:table-cell>
          <table:table-cell table:style-name="表格2.A1" office:value-type="string">
            <text:p text:style-name="P95">1.分子：</text:p>
            <text:p text:style-name="P112">出院後十四天內精神科再住院件數。</text:p>
            <text:p text:style-name="P95">2.分母：</text:p>
            <text:p text:style-name="P110">精神科總出院案件數。</text:p>
          </table:table-cell>
          <table:table-cell table:style-name="表格2.A1" office:value-type="string">
            <text:p text:style-name="P140">逐季調整</text:p>
          </table:table-cell>
          <table:table-cell table:style-name="表格2.A1" office:value-type="string">
            <text:p text:style-name="P98">負向</text:p>
          </table:table-cell>
          <table:table-cell table:style-name="表格2.H2" office:value-type="string">
            <text:p text:style-name="P86">1.精神科出院案件數：擷取精神科(科別代碼13),出院日不為空值,期間在資料範圍內之案件,按[院所,ID,生日,住院日]歸戶之件數，跨院歸戶。</text:p>
            <text:p text:style-name="P84">2.出院後十四天內精神科再住院件數：以精神科出院案件為母體按[ID,生日]勾稽距離出院日0至14日內的住院案件。</text:p>
            <text:p text:style-name="P113"/>
          </table:table-cell>
        </table:table-row>
        <table:table-row table:style-name="表格2.2">
          <table:table-cell table:style-name="表格2.A1" office:value-type="string">
            <text:p text:style-name="P68">V</text:p>
          </table:table-cell>
          <table:table-cell table:style-name="表格2.A1" office:value-type="string">
            <text:p text:style-name="P70"/>
          </table:table-cell>
          <table:table-cell table:style-name="表格2.A1" office:value-type="string">
            <text:p text:style-name="P71">N4_13</text:p>
          </table:table-cell>
          <table:table-cell table:style-name="表格2.A1" office:value-type="string">
            <text:p text:style-name="P71">全人整合醫療服務</text:p>
          </table:table-cell>
          <table:table-cell table:style-name="表格2.A1" office:value-type="string">
            <text:p text:style-name="P37"><text:span text:style-name="T12">另訂公佈之</text:span></text:p>
          </table:table-cell>
          <table:table-cell table:style-name="表格2.A1" office:value-type="string">
            <text:p text:style-name="P139"><text:span text:style-name="T12">另訂公佈之</text:span></text:p>
          </table:table-cell>
          <table:table-cell table:style-name="表格2.A1" office:value-type="string">
            <text:p text:style-name="P98"/>
          </table:table-cell>
          <table:table-cell table:style-name="表格2.H2" office:value-type="string">
            <text:p text:style-name="P87"/>
          </table:table-cell>
        </table:table-row>
      </table:table>
      <text:p text:style-name="P115"/>
      <text:p text:style-name="P116"><text:span text:style-name="T47">附件1之1</text:span></text:p>
      <text:p text:style-name="P30">門住診非藥費單價排除項目說明</text:p>
      <text:p text:style-name="P29"/>
      <text:p text:style-name="P114"><text:span text:style-name="T5">一、門診單價</text:span><text:span text:style-name="T19">（含交付處方）</text:span></text:p>
      <text:p text:style-name="P4">（一）門診醫療費用點數：列入計算案件之(申請醫療費用點數+部分負擔)。</text:p>
      <text:p text:style-name="P4">（二）以CCS編碼之CMI校正後之每人平均單價(按月歸戶)。（CCS以主診斷ICD9為分類基準(如附表)）。</text:p>
      <text:p text:style-name="P4">（三）符合下列條件者，整件排除。</text:p>
      <text:p text:style-name="P118">1.目標點數計算邏輯說明之欄位名稱為B、C、D所屬各項案件。</text:p>
      <text:p text:style-name="P119">2.山地離島地區醫療給付效益提昇計畫案件：申報類別=2且特定治療項目代號(一)=G9且為參加計畫醫院。</text:p>
      <text:p text:style-name="P117"><text:span text:style-name="T19">3.門診預防保健：案件分類=</text:span><text:span text:style-name="T19">A3。</text:span></text:p>
      <text:p text:style-name="P117"><text:span text:style-name="T19">4.門診流感疫苗：案件分類=D2</text:span><text:span text:style-name="T19">。</text:span></text:p>
      <text:p text:style-name="P118">5.門診或醫院交付調劑之藥費小計6,000以上。</text:p>
      <text:p text:style-name="P118">6.案件分類=C1(論病例計酬案件)。</text:p>
      <text:p text:style-name="P118"/>
      <text:p text:style-name="P115">二、住院單價</text:p>
      <text:p text:style-name="P2">（一）住院醫療費用點數：列入計算案件之(申請醫療費用點數+部分負擔)。</text:p>
      <text:p text:style-name="P120"><text:span text:style-name="T19">（二）</text:span><text:span text:style-name="T48">以當季歸戶同院同病人同生日同入院日</text:span><text:span text:style-name="T49">之醫療費用(不包含</text:span><text:span text:style-name="T19">職災及低收入戶個案之住院膳食費)</text:span><text:span text:style-name="T49">及住院日數，並以最後</text:span><text:span text:style-name="T5">一筆之</text:span><text:span text:style-name="T19">DRG碼為其該案件之DRG，取其計算權值及CMI。</text:span></text:p>
      <text:p text:style-name="P121">（三）符合下列排除條件(依據第3版DRG排除條件或目標點數計算之排外條件)，整件排除。</text:p>
      <text:p text:style-name="P124">1.職災：符合目標點數計算之排外條件。</text:p>
      <text:p text:style-name="P124"><text:soft-page-break/>2.罕見疾病：符合目標點數計算之排外條件。</text:p>
      <text:p text:style-name="P124">3.血友病：符合目標點數計算之排外條件。</text:p>
      <text:p text:style-name="P124">4.移植手術個案當次住院：符合目標點數計算之排外條件。</text:p>
      <text:p text:style-name="P124">5.呼吸器案件：符合目標點數計算之排外條件。</text:p>
      <text:p text:style-name="P124">6.生產案件：符合目標點數計算之排外條件。</text:p>
      <text:p text:style-name="P122"><text:span text:style-name="T19">7.愛滋病：主、次診斷為042或案件分類為</text:span><text:span text:style-name="T19">’</text:span><text:span text:style-name="T19">C1。</text:span></text:p>
      <text:p text:style-name="P122"><text:span text:style-name="T19">8.癌症案件：主診斷前3碼為：140~176、179~208、V580、V581、V671、V672或DRG碼為</text:span><text:span text:style-name="T19">‘</text:span><text:span text:style-name="T19">YYY</text:span><text:span text:style-name="T19">’。</text:span></text:p>
      <text:p text:style-name="P124">9.精神科案件：MDC為19、20。</text:p>
      <text:p text:style-name="P125">10.試辦計畫案件：</text:p>
      <text:list xml:id="list479560065" text:style-name="WW8Num16">
        <text:list-item>
          <text:list>
            <text:list-item>
              <text:list>
                <text:list-item>
                  <text:list>
                    <text:list-item>
                      <text:p text:style-name="P54">乳癌試辦計畫-案件分類4且病患來源為N、C、R。</text:p>
                    </text:list-item>
                    <text:list-item>
                      <text:p text:style-name="P54">慢性肝炎醫療給付改善方案試辦計畫-案件分類4、給付類別M。</text:p>
                    </text:list-item>
                    <text:list-item>
                      <text:p text:style-name="P54">肺結核醫療給付改善方案試辦計畫-給付類別F。</text:p>
                    </text:list-item>
                  </text:list>
                </text:list-item>
              </text:list>
            </text:list-item>
          </text:list>
        </text:list-item>
      </text:list>
      <text:p text:style-name="P123"><text:span text:style-name="T19">11.安寧療護案件-案件分類 為 '1</text:span><text:span text:style-name="T19">’</text:span><text:span text:style-name="T19">且 給付類別A。</text:span></text:p>
      <text:p text:style-name="P123"><text:span text:style-name="T19">12.住院天數60天以上案件。</text:span></text:p>
      <text:p text:style-name="P123"><text:span text:style-name="T19">13.論病例計酬案件-案件分類為</text:span><text:span text:style-name="T19">‘</text:span><text:span text:style-name="T19">2</text:span><text:span text:style-name="T19">’。</text:span></text:p>
      <text:p text:style-name="P126">（四）住院單價A：</text:p>
      <text:p text:style-name="P127">依據上述排除項目後，並以總局公布之第三版(94年1至6月全國值)各DRG之97.5百分位極端值予以排除極端值案件後，計算其CMI及校正後單價(其權值係採總局以94年1至12月之案件計算之公告值)。</text:p>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04cm" fo:margin-right="0cm" fo:text-align="center" style:justify-single-word="false" fo:text-indent="0cm" style:auto-text-indent="false" fo:keep-with-next="always"/>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HI_5f_04_5f_箭頭" style:display-name="NHI_04_箭頭" style:family="paragraph" style:parent-style-name="Standard" style:next-style-name="Standard" style:list-style-name="WW8Num3">
      <style:paragraph-properties fo:margin-top="0cm" fo:margin-bottom="0.018cm" loext:contextual-spacing="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ab-stops>
          <style:tab-stop style:position="2.43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ab-stops>
          <style:tab-stop style:position="2.43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75cm" fo:text-indent="-0.635cm" fo:margin-left="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847cm" fo:text-indent="-0.635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835cm" fo:text-indent="-0.847cm" fo:margin-left="8.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835cm" fo:text-indent="-0.847cm" fo:margin-left="8.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401cm" fo:margin-bottom="1.75cm" fo:margin-left="3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別</dc:title>
    <dc:subject/>
    <meta:keyword/>
    <dc:description/>
    <meta:initial-creator>d110382</meta:initial-creator>
    <meta:creation-date>2009-09-02T09:52:00</meta:creation-date>
    <dc:creator>Administrator</dc:creator>
    <dc:date>2010-01-22T13:41:00</dc:date>
    <meta:print-date>2009-07-02T11:45:00</meta:print-date>
    <meta:editing-cycles>10</meta:editing-cycles>
    <meta:editing-duration>PT23M</meta:editing-duration>
    <meta:document-statistic meta:table-count="3" meta:image-count="0" meta:object-count="0" meta:page-count="21" meta:paragraph-count="421" meta:word-count="6712" meta:character-count="8961" meta:non-whitespace-character-count="8808"/>
    <meta:generator>LibreOffice/6.4.7.2$Windows_X86_64 LibreOffice_project/639b8ac485750d5696d7590a72ef1b496725cfb5</meta:generator>
  </office:meta>
</office:document-meta>
</file>