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554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8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2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2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2215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6048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938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71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04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38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71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04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38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715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37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37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42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42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1.9534in" text:min-label-width="0.3333in"/>
      </text:list-level-style-number>
      <text:list-level-style-number text:level="3" style:num-suffix="." style:num-format="i">
        <style:list-level-properties fo:text-align="end" text:space-before="2.2868in" text:min-label-width="0.3333in"/>
      </text:list-level-style-number>
      <text:list-level-style-number text:level="4" style:num-suffix="." style:num-format="1">
        <style:list-level-properties text:space-before="2.6201in" text:min-label-width="0.3333in"/>
      </text:list-level-style-number>
      <text:list-level-style-number text:level="5" style:num-suffix="、" style:num-format="甲, 乙, 丙, ...">
        <style:list-level-properties text:space-before="2.9534in" text:min-label-width="0.3333in"/>
      </text:list-level-style-number>
      <text:list-level-style-number text:level="6" style:num-suffix="." style:num-format="i">
        <style:list-level-properties fo:text-align="end" text:space-before="3.2868in" text:min-label-width="0.3333in"/>
      </text:list-level-style-number>
      <text:list-level-style-number text:level="7" style:num-suffix="." style:num-format="1">
        <style:list-level-properties text:space-before="3.6201in" text:min-label-width="0.3333in"/>
      </text:list-level-style-number>
      <text:list-level-style-number text:level="8" style:num-suffix="、" style:num-format="甲, 乙, 丙, ...">
        <style:list-level-properties text:space-before="3.9534in" text:min-label-width="0.3333in"/>
      </text:list-level-style-number>
      <text:list-level-style-number text:level="9" style:num-suffix="." style:num-format="i">
        <style:list-level-properties fo:text-align="end" text:space-before="4.286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bullet text:level="1" text:style-name="WW_CharLFO6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472in" fo:margin-left="0.393in" fo:text-indent="0.6138in" style:page-number="1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472in" fo:text-indent="1.445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125%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justify" style:line-height-at-least="0.3472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.3472in" fo:margin-left="0.6222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 fo:text-indent="0.2916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 fo:text-indent="0.6416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472in" fo:margin-left="0.6215in" fo:text-indent="-0.3263in">
        <style:tab-stops>
          <style:tab-stop style:type="left" style:position="-0.2277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3472in" fo:margin-left="0.6694in" fo:text-indent="-0.369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3472in" fo:margin-left="0.6298in" fo:text-indent="-0.3166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3472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472in" fo:margin-left="0.6875in" fo:text-indent="-0.299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472in" fo:text-indent="0.3888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本文縮排" style:family="paragraph">
      <style:paragraph-properties style:snap-to-layout-grid="false" fo:text-align="justify" style:line-height-at-least="0.3472in" fo:margin-left="0.6888in" fo:text-indent="-0.1555in">
        <style:tab-stops/>
      </style:paragraph-properties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本文縮排" style:family="paragraph">
      <style:paragraph-properties style:snap-to-layout-grid="false" fo:text-align="justify" style:line-height-at-least="0.3472in" fo:margin-left="0.7756in" fo:text-indent="-0.2409in">
        <style:tab-stops/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style:font-weight-complex="bold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P136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P137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138" style:parent-style-name="本文縮排" style:family="paragraph">
      <style:paragraph-properties style:snap-to-layout-grid="false" fo:text-align="justify" style:line-height-at-least="0.3472in" fo:margin-left="0.6888in" fo:text-indent="-0.1652in">
        <style:tab-stops>
          <style:tab-stop style:type="left" style:position="-2.5638in"/>
        </style:tab-stops>
      </style:paragraph-properties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P148" style:parent-style-name="本文縮排" style:family="paragraph">
      <style:paragraph-properties style:snap-to-layout-grid="false" fo:text-align="justify" style:line-height-at-least="0.3472in" fo:margin-left="0.6868in" fo:text-indent="-0.1437in">
        <style:tab-stops>
          <style:tab-stop style:type="left" style:position="-2.5618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P153" style:parent-style-name="本文縮排" style:family="paragraph">
      <style:paragraph-properties style:snap-to-layout-grid="false" fo:text-align="justify" style:line-height-at-least="0.3472in" fo:margin-left="0.8972in" fo:text-indent="-0.352in">
        <style:tab-stops>
          <style:tab-stop style:type="left" style:position="-2.7722in"/>
        </style:tab-stops>
      </style:paragraph-properties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P160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style:line-height-at-least="0.3472in" fo:margin-left="0.443in" fo:text-indent="0.0916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472in" fo:margin-left="0.8305in" fo:text-indent="-0.2958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472in" fo:text-indent="0.3888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472in" fo:margin-left="0.443in" fo:text-indent="0.1111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472in" fo:margin-left="0.6881in" fo:text-indent="-0.1263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P209" style:parent-style-name="內文" style:family="paragraph">
      <style:paragraph-properties style:snap-to-layout-grid="false" fo:text-align="justify" style:line-height-at-least="0.3472in" fo:text-indent="0.3888in"/>
      <style:text-properties style:font-name-asian="標楷體" fo:font-size="14pt" style:font-size-asian="14pt" style:font-size-complex="14pt"/>
    </style:style>
    <style:style style:name="P210" style:parent-style-name="本文縮排" style:family="paragraph">
      <style:paragraph-properties style:snap-to-layout-grid="false" fo:text-align="justify" style:line-height-at-least="0.3472in" fo:margin-left="0.7895in" fo:text-indent="-0.2312in">
        <style:tab-stops/>
      </style:paragraph-properties>
      <style:text-properties style:font-name="Times New Roman" fo:font-size="14pt" style:font-size-asian="14pt"/>
    </style:style>
    <style:style style:name="P211" style:parent-style-name="本文縮排" style:family="paragraph">
      <style:paragraph-properties style:snap-to-layout-grid="false" fo:text-align="justify" style:line-height-at-least="0.3472in" fo:margin-left="0.7166in" fo:text-indent="-0.1631in">
        <style:tab-stops/>
      </style:paragraph-properties>
    </style:style>
    <style:style style:name="T212" style:parent-style-name="預設段落字型" style:family="text">
      <style:text-properties style:font-name="Times New Roman" fo:font-size="14pt" style:font-size-asian="14pt"/>
    </style:style>
    <style:style style:name="T213" style:parent-style-name="預設段落字型" style:family="text">
      <style:text-properties style:font-name="Times New Roman" fo:font-size="14pt" style:font-size-asian="14pt"/>
    </style:style>
    <style:style style:name="T214" style:parent-style-name="預設段落字型" style:family="text">
      <style:text-properties style:font-name="Times New Roman" fo:font-size="14pt" style:font-size-asian="14pt"/>
    </style:style>
    <style:style style:name="T215" style:parent-style-name="預設段落字型" style:family="text">
      <style:text-properties style:font-name="Times New Roman" fo:font-size="14pt" style:font-size-asian="14pt"/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217" style:parent-style-name="預設段落字型" style:family="text">
      <style:text-properties style:font-name="Times New Roman" fo:font-size="14pt" style:font-size-asian="14pt"/>
    </style:style>
    <style:style style:name="T218" style:parent-style-name="預設段落字型" style:family="text">
      <style:text-properties style:font-name="Times New Roman" style:font-weight-complex="bold" fo:font-size="14pt" style:font-size-asian="14pt"/>
    </style:style>
    <style:style style:name="T219" style:parent-style-name="預設段落字型" style:family="text">
      <style:text-properties style:font-name="Times New Roman" fo:font-size="14pt" style:font-size-asian="14pt"/>
    </style:style>
    <style:style style:name="T220" style:parent-style-name="預設段落字型" style:family="text">
      <style:text-properties style:font-name="Times New Roman" fo:font-size="14pt" style:font-size-asian="14pt"/>
    </style:style>
    <style:style style:name="T221" style:parent-style-name="預設段落字型" style:family="text">
      <style:text-properties style:font-name="Times New Roman" fo:font-size="14pt" style:font-size-asian="14pt"/>
    </style:style>
    <style:style style:name="T222" style:parent-style-name="預設段落字型" style:family="text">
      <style:text-properties style:font-name="Times New Roman" fo:font-size="14pt" style:font-size-asian="14pt"/>
    </style:style>
    <style:style style:name="T223" style:parent-style-name="預設段落字型" style:family="text">
      <style:text-properties style:font-name="Times New Roman" fo:font-size="14pt" style:font-size-asian="14pt"/>
    </style:style>
    <style:style style:name="T224" style:parent-style-name="預設段落字型" style:family="text">
      <style:text-properties style:font-name="Times New Roman" fo:font-size="14pt" style:font-size-asian="14pt"/>
    </style:style>
    <style:style style:name="T225" style:parent-style-name="預設段落字型" style:family="text">
      <style:text-properties style:font-name="Times New Roman" fo:font-size="14pt" style:font-size-asian="14pt"/>
    </style:style>
    <style:style style:name="T226" style:parent-style-name="預設段落字型" style:family="text">
      <style:text-properties style:font-name="Times New Roman" fo:font-size="14pt" style:font-size-asian="14pt"/>
    </style:style>
    <style:style style:name="T227" style:parent-style-name="預設段落字型" style:family="text">
      <style:text-properties style:font-name="Times New Roman" fo:font-size="14pt" style:font-size-asian="14pt"/>
    </style:style>
    <style:style style:name="T228" style:parent-style-name="預設段落字型" style:family="text">
      <style:text-properties style:font-name="Times New Roman" fo:font-size="14pt" style:font-size-asian="14pt"/>
    </style:style>
    <style:style style:name="P229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P240" style:parent-style-name="本文縮排" style:family="paragraph">
      <style:paragraph-properties style:snap-to-layout-grid="false" fo:text-align="justify" style:line-height-at-least="0.3472in" fo:margin-left="0.7263in" fo:text-indent="-0.1944in">
        <style:tab-stops/>
      </style:paragraph-properties>
      <style:text-properties style:font-name="Times New Roman" fo:font-size="14pt" style:font-size-asian="14pt"/>
    </style:style>
    <style:style style:name="P241" style:parent-style-name="本文縮排" style:family="paragraph">
      <style:paragraph-properties style:snap-to-layout-grid="false" fo:text-align="justify" style:line-height-at-least="0.3472in" fo:margin-left="0.6791in" fo:text-indent="-0.1555in">
        <style:tab-stops/>
      </style:paragraph-properties>
    </style:style>
    <style:style style:name="T242" style:parent-style-name="預設段落字型" style:family="text">
      <style:text-properties style:font-name="Times New Roman" fo:font-size="14pt" style:font-size-asian="14pt"/>
    </style:style>
    <style:style style:name="T243" style:parent-style-name="預設段落字型" style:family="text">
      <style:text-properties style:font-name="Times New Roman"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/>
    </style:style>
    <style:style style:name="T245" style:parent-style-name="預設段落字型" style:family="text">
      <style:text-properties style:font-name="Times New Roman" fo:font-size="14pt" style:font-size-asian="14pt"/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/>
    </style:style>
    <style:style style:name="T248" style:parent-style-name="預設段落字型" style:family="text">
      <style:text-properties style:font-name="Times New Roman" fo:font-size="14pt" style:font-size-asian="14pt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fo:font-size="14pt" style:font-size-asian="14pt"/>
    </style:style>
    <style:style style:name="T252" style:parent-style-name="預設段落字型" style:family="text">
      <style:text-properties style:font-name="Times New Roman" fo:font-size="14pt" style:font-size-asian="14pt"/>
    </style:style>
    <style:style style:name="T253" style:parent-style-name="預設段落字型" style:family="text">
      <style:text-properties style:font-name="Times New Roman" fo:font-size="14pt" style:font-size-asian="14pt"/>
    </style:style>
    <style:style style:name="T254" style:parent-style-name="預設段落字型" style:family="text">
      <style:text-properties style:font-name="Times New Roman" fo:font-size="14pt" style:font-size-asian="14pt"/>
    </style:style>
    <style:style style:name="T255" style:parent-style-name="預設段落字型" style:family="text">
      <style:text-properties style:font-name="Times New Roman" fo:font-size="14pt" style:font-size-asian="14pt"/>
    </style:style>
    <style:style style:name="T256" style:parent-style-name="預設段落字型" style:family="text">
      <style:text-properties style:font-name="Times New Roman" fo:font-size="14pt" style:font-size-asian="14pt"/>
    </style:style>
    <style:style style:name="T257" style:parent-style-name="預設段落字型" style:family="text">
      <style:text-properties style:font-name="Times New Roman" fo:font-size="14pt" style:font-size-asian="14pt"/>
    </style:style>
    <style:style style:name="T258" style:parent-style-name="預設段落字型" style:family="text">
      <style:text-properties style:font-name="Times New Roman" style:font-weight-complex="bold" fo:font-size="14pt" style:font-size-asian="14pt"/>
    </style:style>
    <style:style style:name="T259" style:parent-style-name="預設段落字型" style:family="text">
      <style:text-properties style:font-name="Times New Roman" fo:font-size="14pt" style:font-size-asian="14pt"/>
    </style:style>
    <style:style style:name="T260" style:parent-style-name="預設段落字型" style:family="text">
      <style:text-properties style:font-name="Times New Roman" fo:font-size="14pt" style:font-size-asian="14pt"/>
    </style:style>
    <style:style style:name="T261" style:parent-style-name="預設段落字型" style:family="text">
      <style:text-properties style:font-name="Times New Roman" fo:font-size="14pt" style:font-size-asian="14pt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fo:font-size="14pt" style:font-size-asian="14pt" style:font-size-complex="14pt"/>
    </style:style>
    <style:style style:name="P275" style:parent-style-name="本文縮排" style:family="paragraph">
      <style:paragraph-properties style:snap-to-layout-grid="false" fo:text-align="justify" style:line-height-at-least="0.3472in" fo:margin-left="0.6986in" fo:text-indent="-0.175in">
        <style:tab-stops/>
      </style:paragraph-properties>
      <style:text-properties style:font-name="Times New Roman" fo:font-size="14pt" style:font-size-asian="14pt"/>
    </style:style>
    <style:style style:name="P276" style:parent-style-name="本文縮排" style:family="paragraph">
      <style:paragraph-properties style:snap-to-layout-grid="false" fo:text-align="justify" style:line-height-at-least="0.3472in" fo:margin-left="0.6687in" fo:text-indent="-0.177in">
        <style:tab-stops/>
      </style:paragraph-properties>
    </style:style>
    <style:style style:name="T277" style:parent-style-name="預設段落字型" style:family="text">
      <style:text-properties style:font-name="Times New Roman" fo:font-size="14pt" style:font-size-asian="14pt"/>
    </style:style>
    <style:style style:name="T278" style:parent-style-name="預設段落字型" style:family="text">
      <style:text-properties style:font-name="Times New Roman" fo:font-size="14pt" style:font-size-asian="14pt"/>
    </style:style>
    <style:style style:name="T279" style:parent-style-name="預設段落字型" style:family="text">
      <style:text-properties style:font-name="Times New Roman" fo:font-size="14pt" style:font-size-asian="14pt"/>
    </style:style>
    <style:style style:name="T280" style:parent-style-name="預設段落字型" style:family="text">
      <style:text-properties style:font-name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weight-complex="bold" fo:font-size="14pt" style:font-size-asian="14pt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fo:font-size="14pt" style:font-size-asian="14pt"/>
    </style:style>
    <style:style style:name="T294" style:parent-style-name="預設段落字型" style:family="text">
      <style:text-properties style:font-name="Times New Roman" style:font-weight-complex="bold" fo:font-size="14pt" style:font-size-asian="14pt"/>
    </style:style>
    <style:style style:name="T295" style:parent-style-name="預設段落字型" style:family="text">
      <style:text-properties style:font-name="Times New Roman" fo:font-size="14pt" style:font-size-asian="14pt"/>
    </style:style>
    <style:style style:name="T296" style:parent-style-name="預設段落字型" style:family="text">
      <style:text-properties style:font-name="Times New Roman" style:font-weight-complex="bold" fo:font-size="14pt" style:font-size-asian="14pt"/>
    </style:style>
    <style:style style:name="T297" style:parent-style-name="預設段落字型" style:family="text">
      <style:text-properties style:font-name="Times New Roman" fo:font-size="14pt" style:font-size-asian="14pt"/>
    </style:style>
    <style:style style:name="P298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style:line-height-at-least="0.3472in" fo:margin-left="0.6187in" fo:text-indent="-0.3305in">
        <style:tab-stops/>
      </style:paragraph-properties>
      <style:text-properties style:font-name-asian="標楷體" style:font-weight-complex="bold" fo:font-size="14pt" style:font-size-asian="14pt"/>
    </style:style>
    <style:style style:name="P304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weight-complex="bold" fo:font-size="14pt" style:font-size-asian="14pt"/>
    </style:style>
    <style:style style:name="T310" style:parent-style-name="預設段落字型" style:family="text">
      <style:text-properties style:font-name="Times New Roman" fo:font-size="14pt" style:font-size-asian="14pt" style:font-size-complex="14pt"/>
    </style:style>
    <style:style style:name="P311" style:parent-style-name="本文縮排" style:family="paragraph">
      <style:paragraph-properties style:snap-to-layout-grid="false" fo:text-align="justify" style:line-height-at-least="0.3472in" fo:margin-left="0.6597in" fo:text-indent="-0.1847in">
        <style:tab-stops>
          <style:tab-stop style:type="left" style:position="-2.5347in"/>
        </style:tab-stops>
      </style:paragraph-properties>
    </style:style>
    <style:style style:name="T312" style:parent-style-name="預設段落字型" style:family="text">
      <style:text-properties style:font-name="Times New Roman" fo:font-size="14pt" style:font-size-asian="14pt"/>
    </style:style>
    <style:style style:name="T313" style:parent-style-name="預設段落字型" style:family="text">
      <style:text-properties style:font-name="Times New Roman" fo:font-size="14pt" style:font-size-asian="14pt"/>
    </style:style>
    <style:style style:name="T314" style:parent-style-name="預設段落字型" style:family="text">
      <style:text-properties style:font-name="Times New Roman" fo:font-size="14pt" style:font-size-asian="14pt"/>
    </style:style>
    <style:style style:name="T315" style:parent-style-name="預設段落字型" style:family="text">
      <style:text-properties style:font-name="Times New Roman" fo:font-size="14pt" style:font-size-asian="14pt"/>
    </style:style>
    <style:style style:name="T316" style:parent-style-name="預設段落字型" style:family="text">
      <style:text-properties style:font-name="Times New Roman" style:font-weight-complex="bold" fo:font-size="14pt" style:font-size-asian="14pt"/>
    </style:style>
    <style:style style:name="T317" style:parent-style-name="預設段落字型" style:family="text">
      <style:text-properties style:font-name="Times New Roman" fo:font-size="14pt" style:font-size-asian="14pt"/>
    </style:style>
    <style:style style:name="P318" style:parent-style-name="本文縮排" style:family="paragraph">
      <style:paragraph-properties style:snap-to-layout-grid="false" fo:text-align="justify" style:line-height-at-least="0.3472in" fo:margin-left="0.6291in" fo:text-indent="-0.1361in">
        <style:tab-stops>
          <style:tab-stop style:type="left" style:position="-2.5041in"/>
          <style:tab-stop style:type="left" style:position="-0.2354in"/>
        </style:tab-stops>
      </style:paragraph-properties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4pt" style:font-size-asian="14pt"/>
    </style:style>
    <style:style style:name="T323" style:parent-style-name="預設段落字型" style:family="text">
      <style:text-properties style:font-name="Times New Roman" fo:font-size="14pt" style:font-size-asian="14pt"/>
    </style:style>
    <style:style style:name="T324" style:parent-style-name="預設段落字型" style:family="text">
      <style:text-properties style:font-name="Times New Roman" fo:font-size="14pt" style:font-size-asian="14pt"/>
    </style:style>
    <style:style style:name="T325" style:parent-style-name="預設段落字型" style:family="text">
      <style:text-properties style:font-name="Times New Roman" fo:font-size="14pt" style:font-size-asian="14pt"/>
    </style:style>
    <style:style style:name="T326" style:parent-style-name="預設段落字型" style:family="text">
      <style:text-properties style:font-name="Times New Roman" fo:font-size="14pt" style:font-size-asian="14pt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4pt" style:font-size-asian="14pt"/>
    </style:style>
    <style:style style:name="P331" style:parent-style-name="本文縮排" style:family="paragraph">
      <style:paragraph-properties style:snap-to-layout-grid="false" fo:text-align="justify" style:line-height-at-least="0.3472in" fo:margin-left="0.6291in" fo:text-indent="-0.1361in">
        <style:tab-stops>
          <style:tab-stop style:type="left" style:position="-2.5041in"/>
          <style:tab-stop style:type="left" style:position="-0.2354in"/>
        </style:tab-stops>
      </style:paragraph-properties>
    </style:style>
    <style:style style:name="T332" style:parent-style-name="預設段落字型" style:family="text">
      <style:text-properties style:font-name="Times New Roman" fo:font-size="14pt" style:font-size-asian="14pt"/>
    </style:style>
    <style:style style:name="T333" style:parent-style-name="預設段落字型" style:family="text">
      <style:text-properties style:font-name="Times New Roman" fo:font-size="14pt" style:font-size-asian="14pt"/>
    </style:style>
    <style:style style:name="T334" style:parent-style-name="預設段落字型" style:family="text">
      <style:text-properties style:font-name="Times New Roman" fo:font-size="14pt" style:font-size-asian="14pt"/>
    </style:style>
    <style:style style:name="T335" style:parent-style-name="預設段落字型" style:family="text">
      <style:text-properties style:font-name="Times New Roman" fo:font-size="14pt" style:font-size-asian="14pt"/>
    </style:style>
    <style:style style:name="T336" style:parent-style-name="預設段落字型" style:family="text">
      <style:text-properties style:font-name="Times New Roman" fo:font-size="14pt" style:font-size-asian="14pt"/>
    </style:style>
    <style:style style:name="T337" style:parent-style-name="預設段落字型" style:family="text">
      <style:text-properties style:font-name="Times New Roman" fo:font-size="14pt" style:font-size-asian="14pt"/>
    </style:style>
    <style:style style:name="T338" style:parent-style-name="預設段落字型" style:family="text">
      <style:text-properties style:font-name="Times New Roman" fo:font-size="14pt" style:font-size-asian="14pt"/>
    </style:style>
    <style:style style:name="T339" style:parent-style-name="預設段落字型" style:family="text">
      <style:text-properties style:font-name="Times New Roman" fo:font-size="14pt" style:font-size-asian="14pt"/>
    </style:style>
    <style:style style:name="T340" style:parent-style-name="預設段落字型" style:family="text">
      <style:text-properties style:font-name="Times New Roman" fo:font-size="14pt" style:font-size-asian="14pt"/>
    </style:style>
    <style:style style:name="T341" style:parent-style-name="預設段落字型" style:family="text">
      <style:text-properties style:font-name="Times New Roman" fo:font-size="14pt" style:font-size-asian="14pt"/>
    </style:style>
    <style:style style:name="T342" style:parent-style-name="預設段落字型" style:family="text">
      <style:text-properties style:font-name="Times New Roman" fo:font-size="14pt" style:font-size-asian="14pt"/>
    </style:style>
    <style:style style:name="T343" style:parent-style-name="預設段落字型" style:family="text">
      <style:text-properties style:font-name="Times New Roman" fo:font-size="14pt" style:font-size-asian="14pt"/>
    </style:style>
    <style:style style:name="T344" style:parent-style-name="預設段落字型" style:family="text">
      <style:text-properties style:font-name="Times New Roman" fo:font-size="14pt" style:font-size-asian="14pt"/>
    </style:style>
    <style:style style:name="T345" style:parent-style-name="預設段落字型" style:family="text">
      <style:text-properties style:font-name="Times New Roman" fo:font-size="14pt" style:font-size-asian="14pt"/>
    </style:style>
    <style:style style:name="T346" style:parent-style-name="預設段落字型" style:family="text">
      <style:text-properties style:font-name="Times New Roman" fo:font-size="14pt" style:font-size-asian="14pt"/>
    </style:style>
    <style:style style:name="T347" style:parent-style-name="預設段落字型" style:family="text">
      <style:text-properties style:font-name="Times New Roman" fo:font-size="14pt" style:font-size-asian="14pt"/>
    </style:style>
    <style:style style:name="T348" style:parent-style-name="預設段落字型" style:family="text">
      <style:text-properties style:font-name="Times New Roman" fo:font-size="14pt" style:font-size-asian="14pt"/>
    </style:style>
    <style:style style:name="T349" style:parent-style-name="預設段落字型" style:family="text">
      <style:text-properties style:font-name="Times New Roman" fo:font-size="14pt" style:font-size-asian="14pt"/>
    </style:style>
    <style:style style:name="T350" style:parent-style-name="預設段落字型" style:family="text">
      <style:text-properties style:font-name="Times New Roman" fo:font-size="14pt" style:font-size-asian="14pt"/>
    </style:style>
    <style:style style:name="T351" style:parent-style-name="預設段落字型" style:family="text">
      <style:text-properties style:font-name="Times New Roman" fo:font-size="14pt" style:font-size-asian="14pt"/>
    </style:style>
    <style:style style:name="P352" style:parent-style-name="本文縮排" style:family="paragraph">
      <style:paragraph-properties style:snap-to-layout-grid="false" fo:text-align="justify" style:line-height-at-least="0.3472in" fo:margin-left="0.8972in" fo:text-indent="-0.4041in">
        <style:tab-stops>
          <style:tab-stop style:type="left" style:position="-2.7722in"/>
          <style:tab-stop style:type="left" style:position="-0.5034in"/>
        </style:tab-stops>
      </style:paragraph-properties>
    </style:style>
    <style:style style:name="T353" style:parent-style-name="預設段落字型" style:family="text">
      <style:text-properties style:font-name="Times New Roman" fo:font-size="14pt" style:font-size-asian="14pt"/>
    </style:style>
    <style:style style:name="T354" style:parent-style-name="預設段落字型" style:family="text">
      <style:text-properties style:font-name="Times New Roman" fo:font-size="14pt" style:font-size-asian="14pt"/>
    </style:style>
    <style:style style:name="T355" style:parent-style-name="預設段落字型" style:family="text">
      <style:text-properties style:font-name="Times New Roman" fo:font-size="14pt" style:font-size-asian="14pt"/>
    </style:style>
    <style:style style:name="T356" style:parent-style-name="預設段落字型" style:family="text">
      <style:text-properties style:font-name="Times New Roman" fo:font-size="14pt" style:font-size-asian="14pt"/>
    </style:style>
    <style:style style:name="T357" style:parent-style-name="預設段落字型" style:family="text">
      <style:text-properties style:font-name="Times New Roman" fo:font-size="14pt" style:font-size-asian="14pt"/>
    </style:style>
    <style:style style:name="T358" style:parent-style-name="預設段落字型" style:family="text">
      <style:text-properties style:font-name="Times New Roman" fo:font-size="14pt" style:font-size-asian="14pt"/>
    </style:style>
    <style:style style:name="P359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60" style:parent-style-name="預設段落字型" style:family="text">
      <style:text-properties style:font-name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weight-complex="bold" fo:font-size="14pt" style:font-size-asian="14pt"/>
    </style:style>
    <style:style style:name="T365" style:parent-style-name="預設段落字型" style:family="text">
      <style:text-properties style:font-name="Times New Roman" fo:font-size="14pt" style:font-size-asian="14pt" style:font-size-complex="14pt"/>
    </style:style>
    <style:style style:name="P366" style:parent-style-name="本文縮排" style:family="paragraph">
      <style:paragraph-properties style:snap-to-layout-grid="false" fo:text-align="justify" style:line-height-at-least="0.3472in" fo:margin-left="0.6583in" fo:text-indent="-0.3284in">
        <style:tab-stops>
          <style:tab-stop style:type="left" style:position="-2.5333in"/>
        </style:tab-stops>
      </style:paragraph-properties>
    </style:style>
    <style:style style:name="T367" style:parent-style-name="預設段落字型" style:family="text">
      <style:text-properties style:font-name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fo:font-size="14pt" style:font-size-asian="14pt" style:font-size-complex="14pt"/>
    </style:style>
    <style:style style:name="P399" style:parent-style-name="本文縮排" style:family="paragraph">
      <style:paragraph-properties style:snap-to-layout-grid="false" fo:text-align="justify" style:line-height-at-least="0.3472in" fo:margin-left="0.2298in">
        <style:tab-stops>
          <style:tab-stop style:type="left" style:position="-2.1048in"/>
        </style:tab-stops>
      </style:paragraph-properties>
    </style:style>
    <style:style style:name="T400" style:parent-style-name="預設段落字型" style:family="text">
      <style:text-properties style:font-name="Times New Roman" style:font-weight-complex="bold" fo:font-size="14pt" style:font-size-asian="14pt"/>
    </style:style>
    <style:style style:name="T401" style:parent-style-name="預設段落字型" style:family="text">
      <style:text-properties style:font-name="Times New Roman" style:font-weight-complex="bold" fo:font-size="14pt" style:font-size-asian="14pt"/>
    </style:style>
    <style:style style:name="P402" style:parent-style-name="本文縮排" style:family="paragraph">
      <style:paragraph-properties style:snap-to-layout-grid="false" fo:text-align="justify" style:line-height-at-least="0.3472in" fo:margin-left="0.7201in" fo:text-indent="-0.4236in">
        <style:tab-stops>
          <style:tab-stop style:type="left" style:position="-2.5951in"/>
        </style:tab-stops>
      </style:paragraph-properties>
    </style:style>
    <style:style style:name="T403" style:parent-style-name="預設段落字型" style:family="text">
      <style:text-properties style:font-name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fo:font-size="14pt" style:font-size-asian="14pt" style:font-size-complex="14pt"/>
    </style:style>
    <style:style style:name="P409" style:parent-style-name="本文縮排" style:family="paragraph">
      <style:paragraph-properties style:snap-to-layout-grid="false" fo:text-align="justify" style:line-height-at-least="0.3472in" fo:margin-left="0.7194in" fo:text-indent="-0.418in">
        <style:tab-stops>
          <style:tab-stop style:type="left" style:position="-2.5944in"/>
        </style:tab-stops>
      </style:paragraph-properties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fo:font-size="14pt" style:font-size-asian="14pt" style:font-size-complex="14pt"/>
    </style:style>
    <style:style style:name="P414" style:parent-style-name="本文縮排" style:family="paragraph">
      <style:paragraph-properties style:snap-to-layout-grid="false" fo:text-align="justify" style:line-height-at-least="0.3472in" fo:margin-left="0.7201in" fo:text-indent="-0.4083in">
        <style:tab-stops>
          <style:tab-stop style:type="left" style:position="-2.5951in"/>
        </style:tab-stops>
      </style:paragraph-properties>
    </style:style>
    <style:style style:name="T415" style:parent-style-name="預設段落字型" style:family="text">
      <style:text-properties style:font-name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衛生福利部中央健康保險署中區業務組</text:p>
      <text:p text:style-name="P4"><text:span text:style-name="T5">10</text:span><text:span text:style-name="T6">7</text:span><text:span text:style-name="T7">年長期使用呼吸器管理</text:span><text:span text:style-name="T8">方</text:span><text:span text:style-name="T9">案</text:span></text:p>
      <text:p text:style-name="P10"><text:span text:style-name="T11">訂定日期：</text:span><text:span text:style-name="T12">10</text:span><text:span text:style-name="T13">7</text:span><text:span text:style-name="T14">年</text:span><text:span text:style-name="T15">1</text:span><text:span text:style-name="T16">月</text:span><text:span text:style-name="T17">1</text:span><text:span text:style-name="T18">1</text:span><text:span text:style-name="T19">日</text:span></text:p>
      <text:p text:style-name="P20"><text:span text:style-name="T21">壹、</text:span><text:span text:style-name="T22">源頭管理</text:span><text:span text:style-name="T23">：</text:span></text:p>
      <text:p text:style-name="P24"><text:span text:style-name="T25">一、</text:span><text:span text:style-name="T26">ICU</text:span><text:span text:style-name="T27">及</text:span><text:span text:style-name="T28">亞急性呼吸照護病房</text:span><text:span text:style-name="T29">異常管理：加強</text:span><text:span text:style-name="T30">醫院輕病住院實地審查，不符收治條件則</text:span><text:span text:style-name="T31">以個案方式核減</text:span><text:span text:style-name="T32">：</text:span></text:p>
      <text:p text:style-name="P33">(一)不符入住ICU適應症或應下轉而未下轉之核減標準：</text:p>
      <text:p text:style-name="P34">1.醫學中心每日核減6,710點。</text:p>
      <text:p text:style-name="P35"><text:s text:c="6"/><text:s/>2.區域醫院每日核減5,810點。</text:p>
      <text:p text:style-name="P36"><text:s text:c="7"/>3.地區教學醫院每日核減3,750點。</text:p>
      <text:p text:style-name="P37"><text:s text:c="5"/><text:s text:c="2"/>4.地區醫院每日核減2,960點。</text:p>
      <text:p text:style-name="P38">(二)不符入住亞急性呼吸照護病房適應症或應下轉而未下轉之個案，則以適宜入住階段標準呼吸照護病房支付點數。</text:p>
      <text:p text:style-name="P39">二、亞急性呼吸照護病房品質評量：</text:p>
      <text:p text:style-name="P40">(一)依實地評量結果分三級給付，分別以不高於IDS定額給付之100%、95%、90%給付。</text:p>
      <text:p text:style-name="P41">(二)亞急性呼吸照護病房實地品質評量採不定期評量，醫院升降級以97年評量之各等級間平均值之分數為其調整級數依據(假設第一級最低分數為90分，第二級最高分數為80分，其等級間平均分數則為85，超過85分時，方可進入第一級)。</text:p>
      <text:p text:style-name="P42"><text:span text:style-name="T43">貳、</text:span><text:span text:style-name="T44">慢性呼吸照護病房</text:span><text:span text:style-name="T45">及一般病房：</text:span></text:p>
      <text:p text:style-name="P46"><text:span text:style-name="T47">一、</text:span><text:span text:style-name="T48">目標</text:span><text:span text:style-name="T49">點數設</text:span><text:span text:style-name="T50">定：</text:span><text:span text:style-name="T51">10</text:span><text:span text:style-name="T52">7</text:span><text:span text:style-name="T53">年</text:span><text:span text:style-name="T54">目標</text:span><text:span text:style-name="T55">點數為</text:span><text:span text:style-name="T56">0</text:span><text:span text:style-name="T57">成長，以各季</text:span><text:span text:style-name="T58">目標</text:span><text:span text:style-name="T59">點數比對</text:span><text:span text:style-name="T60">10</text:span><text:span text:style-name="T61">6</text:span><text:span text:style-name="T62">年各季之</text:span><text:span text:style-name="T63">目標</text:span><text:span text:style-name="T64">點數，即</text:span><text:span text:style-name="T65">10</text:span><text:span text:style-name="T66">7</text:span><text:span text:style-name="T67">年第</text:span><text:span text:style-name="T68">1</text:span><text:span text:style-name="T69">季</text:span><text:span text:style-name="T70">目標</text:span><text:span text:style-name="T71">點</text:span><text:span text:style-name="T72">數</text:span><text:span text:style-name="T73">為</text:span><text:span text:style-name="T74">10</text:span><text:span text:style-name="T75">6</text:span><text:span text:style-name="T76">年第</text:span><text:span text:style-name="T77">1</text:span><text:span text:style-name="T78">季</text:span><text:span text:style-name="T79">目標</text:span><text:span text:style-name="T80">點</text:span><text:span text:style-name="T81">數</text:span><text:span text:style-name="T82">，以此類推。</text:span></text:p>
      <text:p text:style-name="P83"><text:span text:style-name="T84">(</text:span><text:span text:style-name="T85">一</text:span><text:span text:style-name="T86">)</text:span><text:span text:style-name="T87">各季申報點數低於</text:span><text:span text:style-name="T88">50</text:span><text:span text:style-name="T89">萬點之醫院，不另設</text:span><text:span text:style-name="T90">目標</text:span><text:span text:style-name="T91">點數管理</text:span><text:span text:style-name="T92">，惟申報點數超出</text:span><text:span text:style-name="T93">50</text:span><text:span text:style-name="T94">萬點</text:span><text:span text:style-name="T95">者</text:span><text:span text:style-name="T96">，</text:span><text:span text:style-name="T97">以</text:span><text:span text:style-name="T98">50</text:span><text:span text:style-name="T99">萬為其上限目標點數</text:span><text:span text:style-name="T100">，超</text:span><text:span text:style-name="T101">出</text:span><text:span text:style-name="T102">部分逕予以核減</text:span><text:span text:style-name="T103">。</text:span></text:p>
      <text:p text:style-name="P104"><text:span text:style-name="T105">(</text:span><text:span text:style-name="T106">二</text:span><text:span text:style-name="T107">)</text:span><text:span text:style-name="T108">新設立地區醫院</text:span><text:span text:style-name="T109">無</text:span><text:span text:style-name="T110">目標</text:span><text:span text:style-name="T111">者：</text:span></text:p>
      <text:p text:style-name="P112"><text:span text:style-name="T113">1.</text:span><text:span text:style-name="T114">目標點數：以設置床位數</text:span><text:span text:style-name="T115">(</text:span><text:span text:style-name="T116">慢性呼吸照護病房</text:span><text:span text:style-name="T117">)*</text:span><text:span text:style-name="T118">每季日數</text:span><text:span text:style-name="T119">*</text:span><text:span text:style-name="T120">占床率</text:span><text:span text:style-name="T121">(</text:span><text:span text:style-name="T122">設</text:span><text:soft-page-break/><text:span text:style-name="T123">60%)*</text:span><text:span text:style-name="T124">呼吸照護品質給付成數</text:span><text:span text:style-name="T125">(5</text:span><text:span text:style-name="T126">級</text:span><text:span text:style-name="T127">80%)*IDS</text:span><text:span text:style-name="T128">呼吸器照護日定額點數</text:span><text:span text:style-name="T129">(3,589)</text:span><text:span text:style-name="T130">。</text:span></text:p>
      <text:p text:style-name="P131"><text:span text:style-name="T132">2.</text:span><text:span text:style-name="T133">成立滿半年後進行照護品質評量，並依評量結果調整</text:span><text:span text:style-name="T134">目標</text:span><text:span text:style-name="T135">點數。</text:span></text:p>
      <text:p text:style-name="P136">二、重新評量機制：</text:p>
      <text:p text:style-name="P137">(一)申請條件：</text:p>
      <text:p text:style-name="P138"><text:span text:style-name="T139">1.</text:span><text:span text:style-name="T140">醫院自評：醫院以「長期使用呼吸器照護品質審查評量表</text:span><text:span text:style-name="T141">(</text:span><text:span text:style-name="T142">慢性呼吸照護病房</text:span><text:span text:style-name="T143">及一般病房</text:span><text:span text:style-name="T144">)</text:span><text:span text:style-name="T145">」自我評量，自認改善情形比最近評量等級足以晉升</text:span><text:span text:style-name="T146">1</text:span><text:span text:style-name="T147">級者。</text:span></text:p>
      <text:p text:style-name="P148"><text:span text:style-name="T149">2.</text:span><text:span text:style-name="T150">申請期限：於各季第</text:span><text:span text:style-name="T151">1</text:span><text:span text:style-name="T152">個月月底前，檢具公文及自評評量表，逾期者將於次季評量。</text:span></text:p>
      <text:p text:style-name="P153"><text:span text:style-name="T154">3.</text:span><text:span text:style-name="T155">申請次數：每年</text:span><text:span text:style-name="T156">1</text:span><text:span text:style-name="T157">次，</text:span><text:span text:style-name="T158">1</text:span><text:span text:style-name="T159">年內不得再申請評量。</text:span></text:p>
      <text:p text:style-name="P160">(二)評量指標：</text:p>
      <text:p text:style-name="P161"><text:span text:style-name="T162">1.</text:span><text:span text:style-name="T163">以「</text:span><text:span text:style-name="T164">長期使用呼吸器照護品質審查評量</text:span><text:span text:style-name="T165">表」為評量項目</text:span><text:span text:style-name="T166">(</text:span><text:span text:style-name="T167">如附件</text:span><text:span text:style-name="T168">1</text:span><text:span text:style-name="T169">)</text:span><text:span text:style-name="T170">。</text:span></text:p>
      <text:p text:style-name="P171"><text:span text:style-name="T172">2.</text:span><text:span text:style-name="T173">評量結果級數將以</text:span><text:span text:style-name="T174">95</text:span><text:span text:style-name="T175">年第</text:span><text:span text:style-name="T176">1</text:span><text:span text:style-name="T177">次各等級間平均值之分數為其級數依據，</text:span><text:span text:style-name="T178">1</text:span><text:span text:style-name="T179">至</text:span><text:span text:style-name="T180">6</text:span><text:span text:style-name="T181">級平均分數依序為</text:span><text:span text:style-name="T182">84.18</text:span><text:span text:style-name="T183">、</text:span><text:span text:style-name="T184">77.6</text:span><text:span text:style-name="T185">、</text:span><text:span text:style-name="T186">72.85</text:span><text:span text:style-name="T187">、</text:span><text:span text:style-name="T188">64.97</text:span><text:span text:style-name="T189">、</text:span><text:span text:style-name="T190">54.85</text:span><text:span text:style-name="T191">、</text:span><text:span text:style-name="T192">44.31</text:span><text:span text:style-name="T193">。</text:span></text:p>
      <text:p text:style-name="P194">(三)評量結果運用</text:p>
      <text:p text:style-name="P195">1.適用當季起之費用給付。</text:p>
      <text:p text:style-name="P196"><text:span text:style-name="T197">2.</text:span><text:span text:style-name="T198">依新評量級數調整</text:span><text:span text:style-name="T199">目標</text:span><text:span text:style-name="T200">點數，每一級數以</text:span><text:span text:style-name="T201">5%</text:span><text:span text:style-name="T202">乘以原</text:span><text:span text:style-name="T203">目標</text:span><text:span text:style-name="T204">點數調整，例如原為第二級，新評量等級為第三級，則當季起各季降</text:span><text:span text:style-name="T205">5%</text:span><text:span text:style-name="T206">目標</text:span><text:span text:style-name="T207">點數。</text:span></text:p>
      <text:p text:style-name="P208">三、平時考核：</text:p>
      <text:p text:style-name="P209">(一)設定監控指標：</text:p>
      <text:p text:style-name="P210">1.各項操作型定義(如附件2)。</text:p>
      <text:p text:style-name="P211"><text:span text:style-name="T212">2.</text:span><text:span text:style-name="T213">以分數計算者，每計</text:span><text:span text:style-name="T214">1</text:span><text:span text:style-name="T215">分核減</text:span><text:span text:style-name="T216">0.5%</text:span><text:span text:style-name="T217">之</text:span><text:span text:style-name="T218">目標</text:span><text:span text:style-name="T219">點數</text:span><text:span text:style-name="T220">（</text:span><text:span text:style-name="T221">若未超過目標點數以申請點數</text:span><text:span text:style-name="T222">計算</text:span><text:span text:style-name="T223">）</text:span><text:span text:style-name="T224">，全部累計（含個案）核減上限</text:span><text:span text:style-name="T225">10%(</text:span><text:span text:style-name="T226">不含實地審查</text:span><text:span text:style-name="T227">)</text:span><text:span text:style-name="T228">。</text:span></text:p>
      <text:soft-page-break/>
      <text:p text:style-name="P229"><text:span text:style-name="T230">(</text:span><text:span text:style-name="T231">二</text:span><text:span text:style-name="T232">)</text:span><text:span text:style-name="T233">實地審查</text:span><text:span text:style-name="T234">(</text:span><text:span text:style-name="T235">本項計分不內含於其他平時監測指標核減上限</text:span><text:span text:style-name="T236">10%</text:span><text:span text:style-name="T237">之計分</text:span><text:span text:style-name="T238">)</text:span><text:span text:style-name="T239">。</text:span></text:p>
      <text:p text:style-name="P240">1.實地審查以民眾檢舉或經本業務組檔案分析異常者，如專業人員照護比率下降等，為優先審查對象，其餘則視情況隨機安排。</text:p>
      <text:p text:style-name="P241"><text:span text:style-name="T242">2.</text:span><text:span text:style-name="T243">當次審查結果級數與該醫院前次審查結果級數下降</text:span><text:span text:style-name="T244">2</text:span><text:span text:style-name="T245">級（含）以上</text:span><text:span text:style-name="T246">(</text:span><text:span text:style-name="T247">如原審查為第</text:span><text:span text:style-name="T248">1</text:span><text:span text:style-name="T249">級下降為第</text:span><text:span text:style-name="T250">3</text:span><text:span text:style-name="T251">級</text:span><text:span text:style-name="T252">(</text:span><text:span text:style-name="T253">含</text:span><text:span text:style-name="T254">)</text:span><text:span text:style-name="T255">以下</text:span><text:span text:style-name="T256">)</text:span><text:span text:style-name="T257">，則自審查當季起調降各季呼吸器</text:span><text:span text:style-name="T258">目標</text:span><text:span text:style-name="T259">點數，每級調降</text:span><text:span text:style-name="T260">5%</text:span><text:span text:style-name="T261">。</text:span><text:span text:style-name="T262">惟第</text:span><text:span text:style-name="T263">5</text:span><text:span text:style-name="T264">級則不受下降</text:span><text:span text:style-name="T265">2</text:span><text:span text:style-name="T266">級之限定，即原為第</text:span><text:span text:style-name="T267">5</text:span><text:span text:style-name="T268">級，經審查下降為第</text:span><text:span text:style-name="T269">6</text:span><text:span text:style-name="T270">級，</text:span><text:span text:style-name="T271">即</text:span><text:span text:style-name="T272">改列為第</text:span><text:span text:style-name="T273">6</text:span><text:span text:style-name="T274">級。</text:span></text:p>
      <text:p text:style-name="P275">3.審查結果級數下降2級（含）以上之醫院，得於審查滿兩季後的第1個月月底前具函申請複評(例如：106年第4季平時考核級數下降2級（含）以上，需至107年第3季之首月，即107年7月1日至107年7月31日之間，以郵戳為評憑提出申請)，未於前開規定日期間提出者，則於次季安排複評。</text:p>
      <text:p text:style-name="P276"><text:span text:style-name="T277">4.</text:span><text:span text:style-name="T278">複評結果若與原等級相同或只降一級</text:span><text:span text:style-name="T279">(</text:span><text:span text:style-name="T280">惟原評量為第</text:span><text:span text:style-name="T281">5</text:span><text:span text:style-name="T282">級，經平時考核實地評量結果下降為第</text:span><text:span text:style-name="T283">6</text:span><text:span text:style-name="T284">級之醫院，經自行提出複審，其結果仍為第</text:span><text:span text:style-name="T285">6</text:span><text:span text:style-name="T286">級者，則維持第</text:span><text:span text:style-name="T287">6</text:span><text:span text:style-name="T288">級</text:span><text:span text:style-name="T289">目標</text:span><text:span text:style-name="T290">點數設定</text:span><text:span text:style-name="T291">)</text:span><text:span text:style-name="T292">，</text:span><text:span text:style-name="T293">則自複評當季回復原設定之</text:span><text:span text:style-name="T294">目標</text:span><text:span text:style-name="T295">點數；若複評結果未達上述等級，則仍維持原調降後之</text:span><text:span text:style-name="T296">目標</text:span><text:span text:style-name="T297">點數。</text:span></text:p>
      <text:p text:style-name="P298"><text:span text:style-name="T299">(</text:span><text:span text:style-name="T300">三</text:span><text:span text:style-name="T301">)</text:span><text:span text:style-name="T302">醫院若有隱匿不予申報呼吸器醫令點數，將依相關規定辦理違約記點，情節嚴重者將依規定停止該項業務。</text:span></text:p>
      <text:p text:style-name="P303">四、結算：</text:p>
      <text:p text:style-name="P304"><text:span text:style-name="T305">(</text:span><text:span text:style-name="T306">一</text:span><text:span text:style-name="T307">)</text:span><text:span text:style-name="T308">超出</text:span><text:span text:style-name="T309">目標</text:span><text:span text:style-name="T310">點數：</text:span></text:p>
      <text:p text:style-name="P311"><text:span text:style-name="T312">1.</text:span><text:span text:style-name="T313">區域級以上醫院及地區醫院評量等級</text:span><text:span text:style-name="T314">4-6</text:span><text:span text:style-name="T315">級者，超出</text:span><text:span text:style-name="T316">目標</text:span><text:span text:style-name="T317">點數逕予核減。</text:span></text:p>
      <text:p text:style-name="P318"><text:span text:style-name="T319">2.</text:span><text:span text:style-name="T320">地區醫院評量等級為</text:span><text:span text:style-name="T321">1-3</text:span><text:span text:style-name="T322">級</text:span><text:span text:style-name="T323">(</text:span><text:span text:style-name="T324">不含體系醫院</text:span><text:span text:style-name="T325">)</text:span><text:span text:style-name="T326">，且平時考核無異常或未違反相關規定者，其超出「回補基礎點數」部分，將回補</text:span><text:span text:style-name="T327">40%</text:span><text:span text:style-name="T328">，惟整體總回補點數每季不得超過</text:span><text:span text:style-name="T329">1</text:span><text:span text:style-name="T330">千萬點。</text:span></text:p>
      <text:p text:style-name="P331"><text:span text:style-name="T332">3.</text:span><text:span text:style-name="T333">「回補基礎點數」</text:span><text:span text:style-name="T334">依醫院評量等級訂定，</text:span><text:span text:style-name="T335">即</text:span><text:span text:style-name="T336">評量等級第</text:span><text:span text:style-name="T337">1</text:span><text:span text:style-name="T338">級以目標點</text:span><text:soft-page-break/><text:span text:style-name="T339">數</text:span><text:span text:style-name="T340">為</text:span><text:span text:style-name="T341">「回補基礎點數」</text:span><text:span text:style-name="T342">；第</text:span><text:span text:style-name="T343">2</text:span><text:span text:style-name="T344">級以目標點數乘以</text:span><text:span text:style-name="T345">1.05</text:span><text:span text:style-name="T346">；第</text:span><text:span text:style-name="T347">3</text:span><text:span text:style-name="T348">級以目標點數乘以</text:span><text:span text:style-name="T349">1.1</text:span><text:span text:style-name="T350">計算</text:span><text:span text:style-name="T351">。</text:span></text:p>
      <text:p text:style-name="P352"><text:span text:style-name="T353">4</text:span><text:span text:style-name="T354">.</text:span><text:span text:style-name="T355">體系醫院</text:span><text:span text:style-name="T356">合</text:span><text:span text:style-name="T357">併結算</text:span><text:span text:style-name="T358">。</text:span></text:p>
      <text:p text:style-name="P359"><text:span text:style-name="T360">(</text:span><text:span text:style-name="T361">二</text:span><text:span text:style-name="T362">)</text:span><text:span text:style-name="T363">未超出</text:span><text:span text:style-name="T364">目標</text:span><text:span text:style-name="T365">點數：平時考核無異常或違反相關規定者核實給付。</text:span></text:p>
      <text:p text:style-name="P366"><text:span text:style-name="T367">(</text:span><text:span text:style-name="T368">三</text:span><text:span text:style-name="T369">)</text:span><text:span text:style-name="T370">結算時間：採季結算，費用月於次季季中</text:span><text:span text:style-name="T371">10</text:span><text:span text:style-name="T372">日前受理完成，其費用</text:span><text:span text:style-name="T373">列</text:span><text:span text:style-name="T374">入</text:span><text:span text:style-name="T375">當季結</text:span><text:span text:style-name="T376">算</text:span><text:span text:style-name="T377">(</text:span><text:span text:style-name="T378">例如</text:span><text:span text:style-name="T379">10</text:span><text:span text:style-name="T380">7</text:span><text:span text:style-name="T381">年第</text:span><text:span text:style-name="T382">1</text:span><text:span text:style-name="T383">季費用申報應於</text:span><text:span text:style-name="T384">10</text:span><text:span text:style-name="T385">7</text:span><text:span text:style-name="T386">年</text:span><text:span text:style-name="T387">5</text:span><text:span text:style-name="T388">月</text:span><text:span text:style-name="T389">10</text:span><text:span text:style-name="T390">日</text:span><text:span text:style-name="T391">前</text:span><text:span text:style-name="T392">受理完成</text:span><text:span text:style-name="T393">)</text:span><text:span text:style-name="T394">，超過</text:span><text:span text:style-name="T395">結算時間</text:span><text:span text:style-name="T396">其費用</text:span><text:span text:style-name="T397">列入次季結算</text:span><text:span text:style-name="T398">。</text:span></text:p>
      <text:p text:style-name="P399"><text:span text:style-name="T400">五</text:span><text:span text:style-name="T401">、其他配合事項：轉出醫院應檢送下列資料給予轉入醫院</text:span></text:p>
      <text:p text:style-name="P402"><text:span text:style-name="T403">(</text:span><text:span text:style-name="T404">一</text:span><text:span text:style-name="T405">)</text:span><text:span text:style-name="T406">呼吸器使用紀錄單：應含有首次呼吸器使用日及</text:span><text:span text:style-name="T407">2</text:span><text:span text:style-name="T408">週內使用記錄。</text:span></text:p>
      <text:p text:style-name="P409"><text:span text:style-name="T410">(</text:span><text:span text:style-name="T411">二</text:span><text:span text:style-name="T412">)</text:span><text:span text:style-name="T413">現住病房類別。</text:span></text:p>
      <text:p text:style-name="P414"><text:span text:style-name="T415">(</text:span><text:span text:style-name="T416">三</text:span><text:span text:style-name="T417">)</text:span><text:span text:style-name="T418">事前審查紀錄單（若無可免檢附）。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8pt" style:font-size-asian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7LVL2" style:family="text">
      <style:text-properties fo:language="en" fo:country="US"/>
    </style:style>
    <style:style style:name="WW_CharLFO37LVL4" style:family="text">
      <style:text-properties style:font-name="標楷體"/>
    </style:style>
    <style:style style:name="WW_CharLFO42LVL2" style:family="text">
      <style:text-properties fo:language="en" fo:country="US"/>
    </style:style>
    <style:style style:name="WW_CharLFO42LVL4" style:family="text">
      <style:text-properties style:font-name="標楷體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554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8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2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2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2215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6048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938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71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04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38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71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04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38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715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37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37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42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42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1.9534in" text:min-label-width="0.3333in"/>
      </text:list-level-style-number>
      <text:list-level-style-number text:level="3" style:num-suffix="." style:num-format="i">
        <style:list-level-properties fo:text-align="end" text:space-before="2.2868in" text:min-label-width="0.3333in"/>
      </text:list-level-style-number>
      <text:list-level-style-number text:level="4" style:num-suffix="." style:num-format="1">
        <style:list-level-properties text:space-before="2.6201in" text:min-label-width="0.3333in"/>
      </text:list-level-style-number>
      <text:list-level-style-number text:level="5" style:num-suffix="、" style:num-format="甲, 乙, 丙, ...">
        <style:list-level-properties text:space-before="2.9534in" text:min-label-width="0.3333in"/>
      </text:list-level-style-number>
      <text:list-level-style-number text:level="6" style:num-suffix="." style:num-format="i">
        <style:list-level-properties fo:text-align="end" text:space-before="3.2868in" text:min-label-width="0.3333in"/>
      </text:list-level-style-number>
      <text:list-level-style-number text:level="7" style:num-suffix="." style:num-format="1">
        <style:list-level-properties text:space-before="3.6201in" text:min-label-width="0.3333in"/>
      </text:list-level-style-number>
      <text:list-level-style-number text:level="8" style:num-suffix="、" style:num-format="甲, 乙, 丙, ...">
        <style:list-level-properties text:space-before="3.9534in" text:min-label-width="0.3333in"/>
      </text:list-level-style-number>
      <text:list-level-style-number text:level="9" style:num-suffix="." style:num-format="i">
        <style:list-level-properties fo:text-align="end" text:space-before="4.286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bullet text:level="1" text:style-name="WW_CharLFO6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保局中區分局與中區醫院聯繫會第21次會議紀錄</dc:title>
    <meta:initial-creator>D110096</meta:initial-creator>
    <dc:creator>李哲瑋</dc:creator>
    <meta:creation-date>2018-02-07T02:29:00Z</meta:creation-date>
    <dc:date>2018-02-07T02:29:00Z</dc:date>
    <meta:print-date>2018-02-07T02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1" meta:row-count="15" meta:non-whitespace-character-count="1851"/>
  </office:meta>
</office:document-meta>
</file>