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554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8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2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2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2215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6048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938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71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04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38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71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04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38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715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37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37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42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42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1.9534in" text:min-label-width="0.3333in"/>
      </text:list-level-style-number>
      <text:list-level-style-number text:level="3" style:num-suffix="." style:num-format="i">
        <style:list-level-properties fo:text-align="end" text:space-before="2.2868in" text:min-label-width="0.3333in"/>
      </text:list-level-style-number>
      <text:list-level-style-number text:level="4" style:num-suffix="." style:num-format="1">
        <style:list-level-properties text:space-before="2.6201in" text:min-label-width="0.3333in"/>
      </text:list-level-style-number>
      <text:list-level-style-number text:level="5" style:num-suffix="、" style:num-format="甲, 乙, 丙, ...">
        <style:list-level-properties text:space-before="2.9534in" text:min-label-width="0.3333in"/>
      </text:list-level-style-number>
      <text:list-level-style-number text:level="6" style:num-suffix="." style:num-format="i">
        <style:list-level-properties fo:text-align="end" text:space-before="3.2868in" text:min-label-width="0.3333in"/>
      </text:list-level-style-number>
      <text:list-level-style-number text:level="7" style:num-suffix="." style:num-format="1">
        <style:list-level-properties text:space-before="3.6201in" text:min-label-width="0.3333in"/>
      </text:list-level-style-number>
      <text:list-level-style-number text:level="8" style:num-suffix="、" style:num-format="甲, 乙, 丙, ...">
        <style:list-level-properties text:space-before="3.9534in" text:min-label-width="0.3333in"/>
      </text:list-level-style-number>
      <text:list-level-style-number text:level="9" style:num-suffix="." style:num-format="i">
        <style:list-level-properties fo:text-align="end" text:space-before="4.286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bullet text:level="1" text:style-name="WW_CharLFO6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472in" fo:margin-left="0.393in" fo:text-indent="0.6138in" style:page-number="1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472in" fo:text-indent="1.445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125%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style:line-height-at-least="0.3472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.3472in" fo:margin-left="0.6222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472in" fo:text-indent="0.2916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 fo:text-indent="0.6416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 fo:margin-left="0.6215in" fo:text-indent="-0.3263in">
        <style:tab-stops>
          <style:tab-stop style:type="left" style:position="-0.2277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3472in" fo:margin-left="0.6694in" fo:text-indent="-0.369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472in" fo:margin-left="0.6298in" fo:text-indent="-0.3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3472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472in" fo:margin-left="0.6875in" fo:text-indent="-0.299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472in" fo:text-indent="0.3888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本文縮排" style:family="paragraph">
      <style:paragraph-properties style:snap-to-layout-grid="false" fo:text-align="justify" style:line-height-at-least="0.3472in" fo:margin-left="0.6888in" fo:text-indent="-0.1555in">
        <style:tab-stops/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P130" style:parent-style-name="本文縮排" style:family="paragraph">
      <style:paragraph-properties style:snap-to-layout-grid="false" fo:text-align="justify" style:line-height-at-least="0.3472in" fo:margin-left="0.7756in" fo:text-indent="-0.2409in">
        <style:tab-stops/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style:font-weight-complex="bold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P136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137" style:parent-style-name="本文縮排" style:family="paragraph">
      <style:paragraph-properties style:snap-to-layout-grid="false" fo:text-align="justify" style:line-height-at-least="0.3472in" fo:margin-left="0.6888in" fo:text-indent="-0.1652in">
        <style:tab-stops>
          <style:tab-stop style:type="left" style:position="-2.5638in"/>
        </style:tab-stops>
      </style:paragraph-properties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本文縮排" style:family="paragraph">
      <style:paragraph-properties style:snap-to-layout-grid="false" fo:text-align="justify" style:line-height-at-least="0.3472in" fo:margin-left="0.6868in" fo:text-indent="-0.1437in">
        <style:tab-stops>
          <style:tab-stop style:type="left" style:position="-2.5618in"/>
        </style:tab-stops>
      </style:paragraph-properties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本文縮排" style:family="paragraph">
      <style:paragraph-properties style:snap-to-layout-grid="false" fo:text-align="justify" style:line-height-at-least="0.3472in" fo:margin-left="0.8972in" fo:text-indent="-0.352in">
        <style:tab-stops>
          <style:tab-stop style:type="left" style:position="-2.7722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P159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.3472in" fo:margin-left="0.443in" fo:text-indent="0.0916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472in" fo:margin-left="0.8305in" fo:text-indent="-0.2958in">
        <style:tab-stops/>
      </style:paragraph-properties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472in" fo:text-indent="0.3888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472in" fo:margin-left="0.443in" fo:text-indent="0.1111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472in" fo:margin-left="0.6881in" fo:text-indent="-0.1263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P208" style:parent-style-name="內文" style:family="paragraph">
      <style:paragraph-properties style:snap-to-layout-grid="false" fo:text-align="justify" style:line-height-at-least="0.3472in" fo:text-indent="0.3888in"/>
      <style:text-properties style:font-name-asian="標楷體" fo:font-size="14pt" style:font-size-asian="14pt" style:font-size-complex="14pt"/>
    </style:style>
    <style:style style:name="P209" style:parent-style-name="本文縮排" style:family="paragraph">
      <style:paragraph-properties style:snap-to-layout-grid="false" fo:text-align="justify" style:line-height-at-least="0.3472in" fo:margin-left="0.7895in" fo:text-indent="-0.2312in">
        <style:tab-stops/>
      </style:paragraph-properties>
      <style:text-properties style:font-name="Times New Roman" fo:font-size="14pt" style:font-size-asian="14pt"/>
    </style:style>
    <style:style style:name="P210" style:parent-style-name="本文縮排" style:family="paragraph">
      <style:paragraph-properties style:snap-to-layout-grid="false" fo:text-align="justify" style:line-height-at-least="0.3472in" fo:margin-left="0.7166in" fo:text-indent="-0.1631in">
        <style:tab-stops/>
      </style:paragraph-properties>
    </style:style>
    <style:style style:name="T211" style:parent-style-name="預設段落字型" style:family="text">
      <style:text-properties style:font-name="Times New Roman" fo:font-size="14pt" style:font-size-asian="14pt"/>
    </style:style>
    <style:style style:name="T212" style:parent-style-name="預設段落字型" style:family="text">
      <style:text-properties style:font-name="Times New Roman" fo:font-size="14pt" style:font-size-asian="14pt"/>
    </style:style>
    <style:style style:name="T213" style:parent-style-name="預設段落字型" style:family="text">
      <style:text-properties style:font-name="Times New Roman" fo:font-size="14pt" style:font-size-asian="14pt"/>
    </style:style>
    <style:style style:name="T214" style:parent-style-name="預設段落字型" style:family="text">
      <style:text-properties style:font-name="Times New Roman" fo:font-size="14pt" style:font-size-asian="14pt"/>
    </style:style>
    <style:style style:name="T215" style:parent-style-name="預設段落字型" style:family="text">
      <style:text-properties style:font-name="Times New Roman" fo:font-size="14pt" style:font-size-asian="14pt"/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217" style:parent-style-name="預設段落字型" style:family="text">
      <style:text-properties style:font-name="Times New Roman" style:font-weight-complex="bold" fo:font-size="14pt" style:font-size-asian="14pt"/>
    </style:style>
    <style:style style:name="T218" style:parent-style-name="預設段落字型" style:family="text">
      <style:text-properties style:font-name="Times New Roman" fo:font-size="14pt" style:font-size-asian="14pt"/>
    </style:style>
    <style:style style:name="T219" style:parent-style-name="預設段落字型" style:family="text">
      <style:text-properties style:font-name="Times New Roman" fo:font-size="14pt" style:font-size-asian="14pt"/>
    </style:style>
    <style:style style:name="T220" style:parent-style-name="預設段落字型" style:family="text">
      <style:text-properties style:font-name="Times New Roman" fo:font-size="14pt" style:font-size-asian="14pt"/>
    </style:style>
    <style:style style:name="T221" style:parent-style-name="預設段落字型" style:family="text">
      <style:text-properties style:font-name="Times New Roman" fo:font-size="14pt" style:font-size-asian="14pt"/>
    </style:style>
    <style:style style:name="T222" style:parent-style-name="預設段落字型" style:family="text">
      <style:text-properties style:font-name="Times New Roman" fo:font-size="14pt" style:font-size-asian="14pt"/>
    </style:style>
    <style:style style:name="T223" style:parent-style-name="預設段落字型" style:family="text">
      <style:text-properties style:font-name="Times New Roman" fo:font-size="14pt" style:font-size-asian="14pt"/>
    </style:style>
    <style:style style:name="T224" style:parent-style-name="預設段落字型" style:family="text">
      <style:text-properties style:font-name="Times New Roman" fo:font-size="14pt" style:font-size-asian="14pt"/>
    </style:style>
    <style:style style:name="T225" style:parent-style-name="預設段落字型" style:family="text">
      <style:text-properties style:font-name="Times New Roman" fo:font-size="14pt" style:font-size-asian="14pt"/>
    </style:style>
    <style:style style:name="T226" style:parent-style-name="預設段落字型" style:family="text">
      <style:text-properties style:font-name="Times New Roman" fo:font-size="14pt" style:font-size-asian="14pt"/>
    </style:style>
    <style:style style:name="T227" style:parent-style-name="預設段落字型" style:family="text">
      <style:text-properties style:font-name="Times New Roman" fo:font-size="14pt" style:font-size-asian="14pt"/>
    </style:style>
    <style:style style:name="P228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229" style:parent-style-name="預設段落字型" style:family="text">
      <style:text-properties style:font-name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P239" style:parent-style-name="本文縮排" style:family="paragraph">
      <style:paragraph-properties style:snap-to-layout-grid="false" fo:text-align="justify" style:line-height-at-least="0.3472in" fo:margin-left="0.7263in" fo:text-indent="-0.1944in">
        <style:tab-stops/>
      </style:paragraph-properties>
      <style:text-properties style:font-name="Times New Roman" fo:font-size="14pt" style:font-size-asian="14pt"/>
    </style:style>
    <style:style style:name="P240" style:parent-style-name="本文縮排" style:family="paragraph">
      <style:paragraph-properties style:snap-to-layout-grid="false" fo:text-align="justify" style:line-height-at-least="0.3472in" fo:margin-left="0.6791in" fo:text-indent="-0.1555in">
        <style:tab-stops/>
      </style:paragraph-properties>
    </style:style>
    <style:style style:name="T241" style:parent-style-name="預設段落字型" style:family="text">
      <style:text-properties style:font-name="Times New Roman" fo:font-size="14pt" style:font-size-asian="14pt"/>
    </style:style>
    <style:style style:name="T242" style:parent-style-name="預設段落字型" style:family="text">
      <style:text-properties style:font-name="Times New Roman" fo:font-size="14pt" style:font-size-asian="14pt"/>
    </style:style>
    <style:style style:name="T243" style:parent-style-name="預設段落字型" style:family="text">
      <style:text-properties style:font-name="Times New Roman"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/>
    </style:style>
    <style:style style:name="T245" style:parent-style-name="預設段落字型" style:family="text">
      <style:text-properties style:font-name="Times New Roman" fo:font-size="14pt" style:font-size-asian="14pt"/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/>
    </style:style>
    <style:style style:name="T248" style:parent-style-name="預設段落字型" style:family="text">
      <style:text-properties style:font-name="Times New Roman" fo:font-size="14pt" style:font-size-asian="14pt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fo:font-size="14pt" style:font-size-asian="14pt"/>
    </style:style>
    <style:style style:name="T252" style:parent-style-name="預設段落字型" style:family="text">
      <style:text-properties style:font-name="Times New Roman" fo:font-size="14pt" style:font-size-asian="14pt"/>
    </style:style>
    <style:style style:name="T253" style:parent-style-name="預設段落字型" style:family="text">
      <style:text-properties style:font-name="Times New Roman" fo:font-size="14pt" style:font-size-asian="14pt"/>
    </style:style>
    <style:style style:name="T254" style:parent-style-name="預設段落字型" style:family="text">
      <style:text-properties style:font-name="Times New Roman" fo:font-size="14pt" style:font-size-asian="14pt"/>
    </style:style>
    <style:style style:name="T255" style:parent-style-name="預設段落字型" style:family="text">
      <style:text-properties style:font-name="Times New Roman" fo:font-size="14pt" style:font-size-asian="14pt"/>
    </style:style>
    <style:style style:name="T256" style:parent-style-name="預設段落字型" style:family="text">
      <style:text-properties style:font-name="Times New Roman" fo:font-size="14pt" style:font-size-asian="14pt"/>
    </style:style>
    <style:style style:name="T257" style:parent-style-name="預設段落字型" style:family="text">
      <style:text-properties style:font-name="Times New Roman" style:font-weight-complex="bold" fo:font-size="14pt" style:font-size-asian="14pt"/>
    </style:style>
    <style:style style:name="T258" style:parent-style-name="預設段落字型" style:family="text">
      <style:text-properties style:font-name="Times New Roman" fo:font-size="14pt" style:font-size-asian="14pt"/>
    </style:style>
    <style:style style:name="T259" style:parent-style-name="預設段落字型" style:family="text">
      <style:text-properties style:font-name="Times New Roman" fo:font-size="14pt" style:font-size-asian="14pt"/>
    </style:style>
    <style:style style:name="T260" style:parent-style-name="預設段落字型" style:family="text">
      <style:text-properties style:font-name="Times New Roman" fo:font-size="14pt" style:font-size-asian="14pt"/>
    </style:style>
    <style:style style:name="T261" style:parent-style-name="預設段落字型" style:family="text">
      <style:text-properties style:font-name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fo:font-size="14pt" style:font-size-asian="14pt" style:font-size-complex="14pt"/>
    </style:style>
    <style:style style:name="P274" style:parent-style-name="本文縮排" style:family="paragraph">
      <style:paragraph-properties style:snap-to-layout-grid="false" fo:text-align="justify" style:line-height-at-least="0.3472in" fo:margin-left="0.6986in" fo:text-indent="-0.175in">
        <style:tab-stops/>
      </style:paragraph-properties>
      <style:text-properties style:font-name="Times New Roman" fo:font-size="14pt" style:font-size-asian="14pt"/>
    </style:style>
    <style:style style:name="P275" style:parent-style-name="本文縮排" style:family="paragraph">
      <style:paragraph-properties style:snap-to-layout-grid="false" fo:text-align="justify" style:line-height-at-least="0.3472in" fo:margin-left="0.6687in" fo:text-indent="-0.177in">
        <style:tab-stops/>
      </style:paragraph-properties>
    </style:style>
    <style:style style:name="T276" style:parent-style-name="預設段落字型" style:family="text">
      <style:text-properties style:font-name="Times New Roman" fo:font-size="14pt" style:font-size-asian="14pt"/>
    </style:style>
    <style:style style:name="T277" style:parent-style-name="預設段落字型" style:family="text">
      <style:text-properties style:font-name="Times New Roman" fo:font-size="14pt" style:font-size-asian="14pt"/>
    </style:style>
    <style:style style:name="T278" style:parent-style-name="預設段落字型" style:family="text">
      <style:text-properties style:font-name="Times New Roman" fo:font-size="14pt" style:font-size-asian="14pt"/>
    </style:style>
    <style:style style:name="T279" style:parent-style-name="預設段落字型" style:family="text">
      <style:text-properties style:font-name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weight-complex="bold" fo:font-size="14pt" style:font-size-asian="14pt"/>
    </style:style>
    <style:style style:name="T289" style:parent-style-name="預設段落字型" style:family="text">
      <style:text-properties style:font-name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fo:font-size="14pt" style:font-size-asian="14pt"/>
    </style:style>
    <style:style style:name="T293" style:parent-style-name="預設段落字型" style:family="text">
      <style:text-properties style:font-name="Times New Roman" style:font-weight-complex="bold" fo:font-size="14pt" style:font-size-asian="14pt"/>
    </style:style>
    <style:style style:name="T294" style:parent-style-name="預設段落字型" style:family="text">
      <style:text-properties style:font-name="Times New Roman" fo:font-size="14pt" style:font-size-asian="14pt"/>
    </style:style>
    <style:style style:name="T295" style:parent-style-name="預設段落字型" style:family="text">
      <style:text-properties style:font-name="Times New Roman" style:font-weight-complex="bold" fo:font-size="14pt" style:font-size-asian="14pt"/>
    </style:style>
    <style:style style:name="T296" style:parent-style-name="預設段落字型" style:family="text">
      <style:text-properties style:font-name="Times New Roman" fo:font-size="14pt" style:font-size-asian="14pt"/>
    </style:style>
    <style:style style:name="P297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3472in" fo:margin-left="0.6187in" fo:text-indent="-0.3305in">
        <style:tab-stops/>
      </style:paragraph-properties>
      <style:text-properties style:font-name-asian="標楷體" style:font-weight-complex="bold" fo:font-size="14pt" style:font-size-asian="14pt"/>
    </style:style>
    <style:style style:name="P303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weight-complex="bold" fo:font-size="14pt" style:font-size-asian="14pt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P310" style:parent-style-name="本文縮排" style:family="paragraph">
      <style:paragraph-properties style:snap-to-layout-grid="false" fo:text-align="justify" style:line-height-at-least="0.3472in" fo:margin-left="0.6597in" fo:text-indent="-0.1847in">
        <style:tab-stops>
          <style:tab-stop style:type="left" style:position="-2.5347in"/>
        </style:tab-stops>
      </style:paragraph-properties>
    </style:style>
    <style:style style:name="T311" style:parent-style-name="預設段落字型" style:family="text">
      <style:text-properties style:font-name="Times New Roman" fo:font-size="14pt" style:font-size-asian="14pt"/>
    </style:style>
    <style:style style:name="T312" style:parent-style-name="預設段落字型" style:family="text">
      <style:text-properties style:font-name="Times New Roman" fo:font-size="14pt" style:font-size-asian="14pt"/>
    </style:style>
    <style:style style:name="T313" style:parent-style-name="預設段落字型" style:family="text">
      <style:text-properties style:font-name="Times New Roman" fo:font-size="14pt" style:font-size-asian="14pt"/>
    </style:style>
    <style:style style:name="T314" style:parent-style-name="預設段落字型" style:family="text">
      <style:text-properties style:font-name="Times New Roman" fo:font-size="14pt" style:font-size-asian="14pt"/>
    </style:style>
    <style:style style:name="T315" style:parent-style-name="預設段落字型" style:family="text">
      <style:text-properties style:font-name="Times New Roman" style:font-weight-complex="bold" fo:font-size="14pt" style:font-size-asian="14pt"/>
    </style:style>
    <style:style style:name="T316" style:parent-style-name="預設段落字型" style:family="text">
      <style:text-properties style:font-name="Times New Roman" fo:font-size="14pt" style:font-size-asian="14pt"/>
    </style:style>
    <style:style style:name="P317" style:parent-style-name="本文縮排" style:family="paragraph">
      <style:paragraph-properties style:snap-to-layout-grid="false" fo:text-align="justify" style:line-height-at-least="0.3472in" fo:margin-left="0.6291in" fo:text-indent="-0.1361in">
        <style:tab-stops>
          <style:tab-stop style:type="left" style:position="-2.5041in"/>
          <style:tab-stop style:type="left" style:position="-0.2354in"/>
        </style:tab-stops>
      </style:paragraph-properties>
    </style:style>
    <style:style style:name="T318" style:parent-style-name="預設段落字型" style:family="text">
      <style:text-properties style:font-name="Times New Roman" fo:font-size="14pt" style:font-size-asian="14pt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4pt" style:font-size-asian="14pt"/>
    </style:style>
    <style:style style:name="T323" style:parent-style-name="預設段落字型" style:family="text">
      <style:text-properties style:font-name="Times New Roman" fo:font-size="14pt" style:font-size-asian="14pt"/>
    </style:style>
    <style:style style:name="T324" style:parent-style-name="預設段落字型" style:family="text">
      <style:text-properties style:font-name="Times New Roman" fo:font-size="14pt" style:font-size-asian="14pt"/>
    </style:style>
    <style:style style:name="T325" style:parent-style-name="預設段落字型" style:family="text">
      <style:text-properties style:font-name="Times New Roman" fo:font-size="14pt" style:font-size-asian="14pt"/>
    </style:style>
    <style:style style:name="T326" style:parent-style-name="預設段落字型" style:family="text">
      <style:text-properties style:font-name="Times New Roman" fo:font-size="14pt" style:font-size-asian="14pt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P330" style:parent-style-name="本文縮排" style:family="paragraph">
      <style:paragraph-properties style:snap-to-layout-grid="false" fo:text-align="justify" style:line-height-at-least="0.3472in" fo:margin-left="0.6291in" fo:text-indent="-0.1361in">
        <style:tab-stops>
          <style:tab-stop style:type="left" style:position="-2.5041in"/>
          <style:tab-stop style:type="left" style:position="-0.2354in"/>
        </style:tab-stops>
      </style:paragraph-properties>
    </style:style>
    <style:style style:name="T331" style:parent-style-name="預設段落字型" style:family="text">
      <style:text-properties style:font-name="Times New Roman" fo:font-size="14pt" style:font-size-asian="14pt"/>
    </style:style>
    <style:style style:name="T332" style:parent-style-name="預設段落字型" style:family="text">
      <style:text-properties style:font-name="Times New Roman" fo:font-size="14pt" style:font-size-asian="14pt"/>
    </style:style>
    <style:style style:name="T333" style:parent-style-name="預設段落字型" style:family="text">
      <style:text-properties style:font-name="Times New Roman" fo:font-size="14pt" style:font-size-asian="14pt"/>
    </style:style>
    <style:style style:name="T334" style:parent-style-name="預設段落字型" style:family="text">
      <style:text-properties style:font-name="Times New Roman" fo:font-size="14pt" style:font-size-asian="14pt"/>
    </style:style>
    <style:style style:name="T335" style:parent-style-name="預設段落字型" style:family="text">
      <style:text-properties style:font-name="Times New Roman" fo:font-size="14pt" style:font-size-asian="14pt"/>
    </style:style>
    <style:style style:name="T336" style:parent-style-name="預設段落字型" style:family="text">
      <style:text-properties style:font-name="Times New Roman" fo:font-size="14pt" style:font-size-asian="14pt"/>
    </style:style>
    <style:style style:name="T337" style:parent-style-name="預設段落字型" style:family="text">
      <style:text-properties style:font-name="Times New Roman" fo:font-size="14pt" style:font-size-asian="14pt"/>
    </style:style>
    <style:style style:name="T338" style:parent-style-name="預設段落字型" style:family="text">
      <style:text-properties style:font-name="Times New Roman" fo:font-size="14pt" style:font-size-asian="14pt"/>
    </style:style>
    <style:style style:name="T339" style:parent-style-name="預設段落字型" style:family="text">
      <style:text-properties style:font-name="Times New Roman" fo:font-size="14pt" style:font-size-asian="14pt"/>
    </style:style>
    <style:style style:name="T340" style:parent-style-name="預設段落字型" style:family="text">
      <style:text-properties style:font-name="Times New Roman" fo:font-size="14pt" style:font-size-asian="14pt"/>
    </style:style>
    <style:style style:name="T341" style:parent-style-name="預設段落字型" style:family="text">
      <style:text-properties style:font-name="Times New Roman" fo:font-size="14pt" style:font-size-asian="14pt"/>
    </style:style>
    <style:style style:name="T342" style:parent-style-name="預設段落字型" style:family="text">
      <style:text-properties style:font-name="Times New Roman" fo:font-size="14pt" style:font-size-asian="14pt"/>
    </style:style>
    <style:style style:name="T343" style:parent-style-name="預設段落字型" style:family="text">
      <style:text-properties style:font-name="Times New Roman" fo:font-size="14pt" style:font-size-asian="14pt"/>
    </style:style>
    <style:style style:name="T344" style:parent-style-name="預設段落字型" style:family="text">
      <style:text-properties style:font-name="Times New Roman" fo:font-size="14pt" style:font-size-asian="14pt"/>
    </style:style>
    <style:style style:name="T345" style:parent-style-name="預設段落字型" style:family="text">
      <style:text-properties style:font-name="Times New Roman" fo:font-size="14pt" style:font-size-asian="14pt"/>
    </style:style>
    <style:style style:name="T346" style:parent-style-name="預設段落字型" style:family="text">
      <style:text-properties style:font-name="Times New Roman" fo:font-size="14pt" style:font-size-asian="14pt"/>
    </style:style>
    <style:style style:name="T347" style:parent-style-name="預設段落字型" style:family="text">
      <style:text-properties style:font-name="Times New Roman" fo:font-size="14pt" style:font-size-asian="14pt"/>
    </style:style>
    <style:style style:name="T348" style:parent-style-name="預設段落字型" style:family="text">
      <style:text-properties style:font-name="Times New Roman" fo:font-size="14pt" style:font-size-asian="14pt"/>
    </style:style>
    <style:style style:name="T349" style:parent-style-name="預設段落字型" style:family="text">
      <style:text-properties style:font-name="Times New Roman" fo:font-size="14pt" style:font-size-asian="14pt"/>
    </style:style>
    <style:style style:name="T350" style:parent-style-name="預設段落字型" style:family="text">
      <style:text-properties style:font-name="Times New Roman" fo:font-size="14pt" style:font-size-asian="14pt"/>
    </style:style>
    <style:style style:name="P351" style:parent-style-name="本文縮排" style:family="paragraph">
      <style:paragraph-properties style:snap-to-layout-grid="false" fo:text-align="justify" style:line-height-at-least="0.3472in" fo:margin-left="0.8972in" fo:text-indent="-0.4041in">
        <style:tab-stops>
          <style:tab-stop style:type="left" style:position="-2.7722in"/>
          <style:tab-stop style:type="left" style:position="-0.5034in"/>
        </style:tab-stops>
      </style:paragraph-properties>
    </style:style>
    <style:style style:name="T352" style:parent-style-name="預設段落字型" style:family="text">
      <style:text-properties style:font-name="Times New Roman" fo:font-size="14pt" style:font-size-asian="14pt"/>
    </style:style>
    <style:style style:name="T353" style:parent-style-name="預設段落字型" style:family="text">
      <style:text-properties style:font-name="Times New Roman" fo:font-size="14pt" style:font-size-asian="14pt"/>
    </style:style>
    <style:style style:name="T354" style:parent-style-name="預設段落字型" style:family="text">
      <style:text-properties style:font-name="Times New Roman" fo:font-size="14pt" style:font-size-asian="14pt"/>
    </style:style>
    <style:style style:name="T355" style:parent-style-name="預設段落字型" style:family="text">
      <style:text-properties style:font-name="Times New Roman" fo:font-size="14pt" style:font-size-asian="14pt"/>
    </style:style>
    <style:style style:name="T356" style:parent-style-name="預設段落字型" style:family="text">
      <style:text-properties style:font-name="Times New Roman" fo:font-size="14pt" style:font-size-asian="14pt"/>
    </style:style>
    <style:style style:name="T357" style:parent-style-name="預設段落字型" style:family="text">
      <style:text-properties style:font-name="Times New Roman" fo:font-size="14pt" style:font-size-asian="14pt"/>
    </style:style>
    <style:style style:name="P358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59" style:parent-style-name="預設段落字型" style:family="text">
      <style:text-properties style:font-name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weight-complex="bold" fo:font-size="14pt" style:font-size-asian="14pt"/>
    </style:style>
    <style:style style:name="T364" style:parent-style-name="預設段落字型" style:family="text">
      <style:text-properties style:font-name="Times New Roman" fo:font-size="14pt" style:font-size-asian="14pt" style:font-size-complex="14pt"/>
    </style:style>
    <style:style style:name="P365" style:parent-style-name="本文縮排" style:family="paragraph">
      <style:paragraph-properties style:snap-to-layout-grid="false" fo:text-align="justify" style:line-height-at-least="0.3472in" fo:margin-left="0.6583in" fo:text-indent="-0.3284in">
        <style:tab-stops>
          <style:tab-stop style:type="left" style:position="-2.5333in"/>
        </style:tab-stops>
      </style:paragraph-properties>
    </style:style>
    <style:style style:name="T366" style:parent-style-name="預設段落字型" style:family="text">
      <style:text-properties style:font-name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fo:font-size="14pt" style:font-size-asian="14pt" style:font-size-complex="14pt"/>
    </style:style>
    <style:style style:name="P398" style:parent-style-name="本文縮排" style:family="paragraph">
      <style:paragraph-properties style:snap-to-layout-grid="false" fo:text-align="justify" style:line-height-at-least="0.3472in" fo:margin-left="0.2298in">
        <style:tab-stops>
          <style:tab-stop style:type="left" style:position="-2.1048in"/>
        </style:tab-stops>
      </style:paragraph-properties>
    </style:style>
    <style:style style:name="T399" style:parent-style-name="預設段落字型" style:family="text">
      <style:text-properties style:font-name="Times New Roman" style:font-weight-complex="bold" fo:font-size="14pt" style:font-size-asian="14pt"/>
    </style:style>
    <style:style style:name="T400" style:parent-style-name="預設段落字型" style:family="text">
      <style:text-properties style:font-name="Times New Roman" style:font-weight-complex="bold" fo:font-size="14pt" style:font-size-asian="14pt"/>
    </style:style>
    <style:style style:name="P401" style:parent-style-name="本文縮排" style:family="paragraph">
      <style:paragraph-properties style:snap-to-layout-grid="false" fo:text-align="justify" style:line-height-at-least="0.3472in" fo:margin-left="0.7201in" fo:text-indent="-0.4236in">
        <style:tab-stops>
          <style:tab-stop style:type="left" style:position="-2.5951in"/>
        </style:tab-stops>
      </style:paragraph-properties>
    </style:style>
    <style:style style:name="T402" style:parent-style-name="預設段落字型" style:family="text">
      <style:text-properties style:font-name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P408" style:parent-style-name="本文縮排" style:family="paragraph">
      <style:paragraph-properties style:snap-to-layout-grid="false" fo:text-align="justify" style:line-height-at-least="0.3472in" fo:margin-left="0.7194in" fo:text-indent="-0.418in">
        <style:tab-stops>
          <style:tab-stop style:type="left" style:position="-2.5944in"/>
        </style:tab-stops>
      </style:paragraph-properties>
    </style:style>
    <style:style style:name="T409" style:parent-style-name="預設段落字型" style:family="text">
      <style:text-properties style:font-name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fo:font-size="14pt" style:font-size-asian="14pt" style:font-size-complex="14pt"/>
    </style:style>
    <style:style style:name="P413" style:parent-style-name="本文縮排" style:family="paragraph">
      <style:paragraph-properties style:snap-to-layout-grid="false" fo:text-align="justify" style:line-height-at-least="0.3472in" fo:margin-left="0.7201in" fo:text-indent="-0.4083in">
        <style:tab-stops>
          <style:tab-stop style:type="left" style:position="-2.5951in"/>
        </style:tab-stops>
      </style:paragraph-properties>
    </style:style>
    <style:style style:name="T414" style:parent-style-name="預設段落字型" style:family="text">
      <style:text-properties style:font-name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衛生福利部中央健康保險署中區業務組</text:p>
      <text:p text:style-name="P4"><text:span text:style-name="T5">10</text:span><text:span text:style-name="T6">6</text:span><text:span text:style-name="T7">年長期使用呼吸器管理</text:span><text:span text:style-name="T8">方</text:span><text:span text:style-name="T9">案</text:span></text:p>
      <text:p text:style-name="P10"><text:span text:style-name="T11">訂定日期：</text:span><text:span text:style-name="T12">10</text:span><text:span text:style-name="T13">6</text:span><text:span text:style-name="T14">年</text:span><text:span text:style-name="T15">1</text:span><text:span text:style-name="T16">月</text:span><text:span text:style-name="T17">12</text:span><text:span text:style-name="T18">日</text:span></text:p>
      <text:p text:style-name="P19"><text:span text:style-name="T20">壹、</text:span><text:span text:style-name="T21">源頭管理</text:span><text:span text:style-name="T22">：</text:span></text:p>
      <text:p text:style-name="P23"><text:span text:style-name="T24">一、</text:span><text:span text:style-name="T25">ICU</text:span><text:span text:style-name="T26">及</text:span><text:span text:style-name="T27">亞急性呼吸照護病房</text:span><text:span text:style-name="T28">異常管理：加強</text:span><text:span text:style-name="T29">醫院輕病住院實地審查，不符收治條件則</text:span><text:span text:style-name="T30">以個案方式核減</text:span><text:span text:style-name="T31">：</text:span></text:p>
      <text:p text:style-name="P32">(一)不符入住ICU適應症或應下轉而未下轉之核減標準：</text:p>
      <text:p text:style-name="P33">1.醫學中心每日核減6,710點。</text:p>
      <text:p text:style-name="P34"><text:s text:c="6"/><text:s/>2.區域醫院每日核減5,810點。</text:p>
      <text:p text:style-name="P35"><text:s text:c="7"/>3.地區教學醫院每日核減3,750點。</text:p>
      <text:p text:style-name="P36"><text:s text:c="5"/><text:s text:c="2"/>4.地區醫院每日核減2,960點。</text:p>
      <text:p text:style-name="P37">(二)不符入住亞急性呼吸照護病房適應症或應下轉而未下轉之個案，則以適宜入住階段標準呼吸照護病房支付點數。</text:p>
      <text:p text:style-name="P38">二、亞急性呼吸照護病房品質評量：</text:p>
      <text:p text:style-name="P39">(一)依實地評量結果分三級給付，分別以不高於IDS定額給付之100%、95%、90%給付。</text:p>
      <text:p text:style-name="P40">(二)亞急性呼吸照護病房實地品質評量採不定期評量，醫院升降級以97年評量之各等級間平均值之分數為其調整級數依據(假設第一級最低分數為90分，第二級最高分數為80分，其等級間平均分數則為85，超過85分時，方可進入第一級)。</text:p>
      <text:p text:style-name="P41"><text:span text:style-name="T42">貳、</text:span><text:span text:style-name="T43">慢性呼吸照護病房</text:span><text:span text:style-name="T44">及一般病房：</text:span></text:p>
      <text:p text:style-name="P45"><text:span text:style-name="T46">一、</text:span><text:span text:style-name="T47">目標</text:span><text:span text:style-name="T48">點數設</text:span><text:span text:style-name="T49">定：</text:span><text:span text:style-name="T50">10</text:span><text:span text:style-name="T51">6</text:span><text:span text:style-name="T52">年</text:span><text:span text:style-name="T53">目標</text:span><text:span text:style-name="T54">點數為</text:span><text:span text:style-name="T55">0</text:span><text:span text:style-name="T56">成長，以各季</text:span><text:span text:style-name="T57">目標</text:span><text:span text:style-name="T58">點數比對</text:span><text:span text:style-name="T59">10</text:span><text:span text:style-name="T60">5</text:span><text:span text:style-name="T61">年各季之</text:span><text:span text:style-name="T62">目標</text:span><text:span text:style-name="T63">點數，即</text:span><text:span text:style-name="T64">10</text:span><text:span text:style-name="T65">6</text:span><text:span text:style-name="T66">年第</text:span><text:span text:style-name="T67">1</text:span><text:span text:style-name="T68">季</text:span><text:span text:style-name="T69">目標</text:span><text:span text:style-name="T70">點</text:span><text:span text:style-name="T71">數</text:span><text:span text:style-name="T72">為</text:span><text:span text:style-name="T73">10</text:span><text:span text:style-name="T74">5</text:span><text:span text:style-name="T75">年第</text:span><text:span text:style-name="T76">1</text:span><text:span text:style-name="T77">季</text:span><text:span text:style-name="T78">目標</text:span><text:span text:style-name="T79">點</text:span><text:span text:style-name="T80">數</text:span><text:span text:style-name="T81">，以此類推。</text:span></text:p>
      <text:p text:style-name="P82"><text:span text:style-name="T83">(</text:span><text:span text:style-name="T84">一</text:span><text:span text:style-name="T85">)</text:span><text:span text:style-name="T86">各季申報點數低於</text:span><text:span text:style-name="T87">50</text:span><text:span text:style-name="T88">萬點之醫院，不另設</text:span><text:span text:style-name="T89">目標</text:span><text:span text:style-name="T90">點數管理</text:span><text:span text:style-name="T91">，惟申報點數超出</text:span><text:span text:style-name="T92">50</text:span><text:span text:style-name="T93">萬點</text:span><text:span text:style-name="T94">者</text:span><text:span text:style-name="T95">，</text:span><text:span text:style-name="T96">以</text:span><text:span text:style-name="T97">50</text:span><text:span text:style-name="T98">萬為其上限目標點數</text:span><text:span text:style-name="T99">，超</text:span><text:span text:style-name="T100">出</text:span><text:span text:style-name="T101">部分逕予以核減</text:span><text:span text:style-name="T102">。</text:span></text:p>
      <text:p text:style-name="P103"><text:span text:style-name="T104">(</text:span><text:span text:style-name="T105">二</text:span><text:span text:style-name="T106">)</text:span><text:span text:style-name="T107">新設立地區醫院</text:span><text:span text:style-name="T108">無</text:span><text:span text:style-name="T109">目標</text:span><text:span text:style-name="T110">者：</text:span></text:p>
      <text:p text:style-name="P111"><text:span text:style-name="T112">1.</text:span><text:span text:style-name="T113">目標點數：以設置床位數</text:span><text:span text:style-name="T114">(</text:span><text:span text:style-name="T115">慢性呼吸照護病房</text:span><text:span text:style-name="T116">)*</text:span><text:span text:style-name="T117">每季日數</text:span><text:span text:style-name="T118">*</text:span><text:span text:style-name="T119">占床率</text:span><text:span text:style-name="T120">(</text:span><text:span text:style-name="T121">設</text:span><text:soft-page-break/><text:span text:style-name="T122">60%)*</text:span><text:span text:style-name="T123">呼吸照護品質給付成數</text:span><text:span text:style-name="T124">(5</text:span><text:span text:style-name="T125">級</text:span><text:span text:style-name="T126">80%)*IDS</text:span><text:span text:style-name="T127">呼吸器照護日定額點數</text:span><text:span text:style-name="T128">(3,589)</text:span><text:span text:style-name="T129">。</text:span></text:p>
      <text:p text:style-name="P130"><text:span text:style-name="T131">2.</text:span><text:span text:style-name="T132">成立滿半年後進行照護品質評量，並依評量結果調整</text:span><text:span text:style-name="T133">目標</text:span><text:span text:style-name="T134">點數。</text:span></text:p>
      <text:p text:style-name="P135">二、重新評量機制：</text:p>
      <text:p text:style-name="P136">(一)申請條件：</text:p>
      <text:p text:style-name="P137"><text:span text:style-name="T138">1.</text:span><text:span text:style-name="T139">醫院自評：醫院以「長期使用呼吸器照護品質審查評量表</text:span><text:span text:style-name="T140">(</text:span><text:span text:style-name="T141">慢性呼吸照護病房</text:span><text:span text:style-name="T142">及一般病房</text:span><text:span text:style-name="T143">)</text:span><text:span text:style-name="T144">」自我評量，自認改善情形比最近評量等級足以晉升</text:span><text:span text:style-name="T145">1</text:span><text:span text:style-name="T146">級者。</text:span></text:p>
      <text:p text:style-name="P147"><text:span text:style-name="T148">2.</text:span><text:span text:style-name="T149">申請期限：於各季第</text:span><text:span text:style-name="T150">1</text:span><text:span text:style-name="T151">個月月底前，檢具公文及自評評量表，逾期者將於次季評量。</text:span></text:p>
      <text:p text:style-name="P152"><text:span text:style-name="T153">3.</text:span><text:span text:style-name="T154">申請次數：每年</text:span><text:span text:style-name="T155">1</text:span><text:span text:style-name="T156">次，</text:span><text:span text:style-name="T157">1</text:span><text:span text:style-name="T158">年內不得再申請評量。</text:span></text:p>
      <text:p text:style-name="P159">(二)評量指標：</text:p>
      <text:p text:style-name="P160"><text:span text:style-name="T161">1.</text:span><text:span text:style-name="T162">以「</text:span><text:span text:style-name="T163">長期使用呼吸器照護品質審查評量</text:span><text:span text:style-name="T164">表」為評量項目</text:span><text:span text:style-name="T165">(</text:span><text:span text:style-name="T166">如附件</text:span><text:span text:style-name="T167">1</text:span><text:span text:style-name="T168">)</text:span><text:span text:style-name="T169">。</text:span></text:p>
      <text:p text:style-name="P170"><text:span text:style-name="T171">2.</text:span><text:span text:style-name="T172">評量結果級數將以</text:span><text:span text:style-name="T173">95</text:span><text:span text:style-name="T174">年第</text:span><text:span text:style-name="T175">1</text:span><text:span text:style-name="T176">次各等級間平均值之分數為其級數依據，</text:span><text:span text:style-name="T177">1</text:span><text:span text:style-name="T178">至</text:span><text:span text:style-name="T179">6</text:span><text:span text:style-name="T180">級平均分數依序為</text:span><text:span text:style-name="T181">84.18</text:span><text:span text:style-name="T182">、</text:span><text:span text:style-name="T183">77.6</text:span><text:span text:style-name="T184">、</text:span><text:span text:style-name="T185">72.85</text:span><text:span text:style-name="T186">、</text:span><text:span text:style-name="T187">64.97</text:span><text:span text:style-name="T188">、</text:span><text:span text:style-name="T189">54.85</text:span><text:span text:style-name="T190">、</text:span><text:span text:style-name="T191">44.31</text:span><text:span text:style-name="T192">。</text:span></text:p>
      <text:p text:style-name="P193">(三)評量結果運用</text:p>
      <text:p text:style-name="P194">1.適用當季起之費用給付。</text:p>
      <text:p text:style-name="P195"><text:span text:style-name="T196">2.</text:span><text:span text:style-name="T197">依新評量級數調整</text:span><text:span text:style-name="T198">目標</text:span><text:span text:style-name="T199">點數，每一級數以</text:span><text:span text:style-name="T200">5%</text:span><text:span text:style-name="T201">乘以原</text:span><text:span text:style-name="T202">目標</text:span><text:span text:style-name="T203">點數調整，例如原為第二級，新評量等級為第三級，則當季起各季降</text:span><text:span text:style-name="T204">5%</text:span><text:span text:style-name="T205">目標</text:span><text:span text:style-name="T206">點數。</text:span></text:p>
      <text:p text:style-name="P207">三、平時考核：</text:p>
      <text:p text:style-name="P208">(一)設定監控指標：</text:p>
      <text:p text:style-name="P209">1.各項操作型定義(如附件2)。</text:p>
      <text:p text:style-name="P210"><text:span text:style-name="T211">2.</text:span><text:span text:style-name="T212">以分數計算者，每計</text:span><text:span text:style-name="T213">1</text:span><text:span text:style-name="T214">分核減</text:span><text:span text:style-name="T215">0.5%</text:span><text:span text:style-name="T216">之</text:span><text:span text:style-name="T217">目標</text:span><text:span text:style-name="T218">點數</text:span><text:span text:style-name="T219">（</text:span><text:span text:style-name="T220">若未超過目標點數以申請點數</text:span><text:span text:style-name="T221">計算</text:span><text:span text:style-name="T222">）</text:span><text:span text:style-name="T223">，全部累計（含個案）核減上限</text:span><text:span text:style-name="T224">10%(</text:span><text:span text:style-name="T225">不含實地審查</text:span><text:span text:style-name="T226">)</text:span><text:span text:style-name="T227">。</text:span></text:p>
      <text:soft-page-break/>
      <text:p text:style-name="P228"><text:span text:style-name="T229">(</text:span><text:span text:style-name="T230">二</text:span><text:span text:style-name="T231">)</text:span><text:span text:style-name="T232">實地審查</text:span><text:span text:style-name="T233">(</text:span><text:span text:style-name="T234">本項計分不內含於其他平時監測指標核減上限</text:span><text:span text:style-name="T235">10%</text:span><text:span text:style-name="T236">之計分</text:span><text:span text:style-name="T237">)</text:span><text:span text:style-name="T238">。</text:span></text:p>
      <text:p text:style-name="P239">1.實地審查以民眾檢舉或經本業務組檔案分析異常者，如專業人員照護比率下降等，為優先審查對象，其餘則視情況隨機安排。</text:p>
      <text:p text:style-name="P240"><text:span text:style-name="T241">2.</text:span><text:span text:style-name="T242">當次審查結果級數與該醫院前次審查結果級數下降</text:span><text:span text:style-name="T243">2</text:span><text:span text:style-name="T244">級（含）以上</text:span><text:span text:style-name="T245">(</text:span><text:span text:style-name="T246">如原審查為第</text:span><text:span text:style-name="T247">1</text:span><text:span text:style-name="T248">級下降為第</text:span><text:span text:style-name="T249">3</text:span><text:span text:style-name="T250">級</text:span><text:span text:style-name="T251">(</text:span><text:span text:style-name="T252">含</text:span><text:span text:style-name="T253">)</text:span><text:span text:style-name="T254">以下</text:span><text:span text:style-name="T255">)</text:span><text:span text:style-name="T256">，則自審查當季起調降各季呼吸器</text:span><text:span text:style-name="T257">目標</text:span><text:span text:style-name="T258">點數，每級調降</text:span><text:span text:style-name="T259">5%</text:span><text:span text:style-name="T260">。</text:span><text:span text:style-name="T261">惟第</text:span><text:span text:style-name="T262">5</text:span><text:span text:style-name="T263">級則不受下降</text:span><text:span text:style-name="T264">2</text:span><text:span text:style-name="T265">級之限定，即原為第</text:span><text:span text:style-name="T266">5</text:span><text:span text:style-name="T267">級，經審查下降為第</text:span><text:span text:style-name="T268">6</text:span><text:span text:style-name="T269">級，</text:span><text:span text:style-name="T270">即</text:span><text:span text:style-name="T271">改列為第</text:span><text:span text:style-name="T272">6</text:span><text:span text:style-name="T273">級。</text:span></text:p>
      <text:p text:style-name="P274">3.審查結果級數下降2級（含）以上之醫院，得於審查滿兩季後的第1個月月底前具函申請複評(例如：105年第4季平時考核級數下降2級（含）以上，需至106年第3季之首月，即106年7月1日至106年7月31日之間，以郵戳為評憑提出申請)，未於前開規定日期間提出者，則於次季安排複評。</text:p>
      <text:p text:style-name="P275"><text:span text:style-name="T276">4.</text:span><text:span text:style-name="T277">複評結果若與原等級相同或只降一級</text:span><text:span text:style-name="T278">(</text:span><text:span text:style-name="T279">惟原評量為第</text:span><text:span text:style-name="T280">5</text:span><text:span text:style-name="T281">級，經平時考核實地評量結果下降為第</text:span><text:span text:style-name="T282">6</text:span><text:span text:style-name="T283">級之醫院，經自行提出複審，其結果仍為第</text:span><text:span text:style-name="T284">6</text:span><text:span text:style-name="T285">級者，則維持第</text:span><text:span text:style-name="T286">6</text:span><text:span text:style-name="T287">級</text:span><text:span text:style-name="T288">目標</text:span><text:span text:style-name="T289">點數設定</text:span><text:span text:style-name="T290">)</text:span><text:span text:style-name="T291">，</text:span><text:span text:style-name="T292">則自複評當季回復原設定之</text:span><text:span text:style-name="T293">目標</text:span><text:span text:style-name="T294">點數；若複評結果未達上述等級，則仍維持原調降後之</text:span><text:span text:style-name="T295">目標</text:span><text:span text:style-name="T296">點數。</text:span></text:p>
      <text:p text:style-name="P297"><text:span text:style-name="T298">(</text:span><text:span text:style-name="T299">三</text:span><text:span text:style-name="T300">)</text:span><text:span text:style-name="T301">醫院若有隱匿不予申報呼吸器醫令點數，將依相關規定辦理違約記點，情節嚴重者將依規定停止該項業務。</text:span></text:p>
      <text:p text:style-name="P302">四、結算：</text:p>
      <text:p text:style-name="P303"><text:span text:style-name="T304">(</text:span><text:span text:style-name="T305">一</text:span><text:span text:style-name="T306">)</text:span><text:span text:style-name="T307">超出</text:span><text:span text:style-name="T308">目標</text:span><text:span text:style-name="T309">點數：</text:span></text:p>
      <text:p text:style-name="P310"><text:span text:style-name="T311">1.</text:span><text:span text:style-name="T312">區域級以上醫院及地區醫院評量等級</text:span><text:span text:style-name="T313">4-6</text:span><text:span text:style-name="T314">級者，超出</text:span><text:span text:style-name="T315">目標</text:span><text:span text:style-name="T316">點數逕予核減。</text:span></text:p>
      <text:p text:style-name="P317"><text:span text:style-name="T318">2.</text:span><text:span text:style-name="T319">地區醫院評量等級為</text:span><text:span text:style-name="T320">1-3</text:span><text:span text:style-name="T321">級</text:span><text:span text:style-name="T322">(</text:span><text:span text:style-name="T323">不含體系醫院</text:span><text:span text:style-name="T324">)</text:span><text:span text:style-name="T325">，且平時考核無異常或未違反相關規定者，其超出「回補基礎點數」部分，將回補</text:span><text:span text:style-name="T326">40%</text:span><text:span text:style-name="T327">，惟整體總回補點數每季不得超過</text:span><text:span text:style-name="T328">1</text:span><text:span text:style-name="T329">千萬點。</text:span></text:p>
      <text:p text:style-name="P330"><text:span text:style-name="T331">3.</text:span><text:span text:style-name="T332">「回補基礎點數」</text:span><text:span text:style-name="T333">依醫院評量等級訂定，</text:span><text:span text:style-name="T334">即</text:span><text:span text:style-name="T335">評量等級第</text:span><text:span text:style-name="T336">1</text:span><text:span text:style-name="T337">級以目標點</text:span><text:soft-page-break/><text:span text:style-name="T338">數</text:span><text:span text:style-name="T339">為</text:span><text:span text:style-name="T340">「回補基礎點數」</text:span><text:span text:style-name="T341">；第</text:span><text:span text:style-name="T342">2</text:span><text:span text:style-name="T343">級以目標點數乘以</text:span><text:span text:style-name="T344">1.05</text:span><text:span text:style-name="T345">；第</text:span><text:span text:style-name="T346">3</text:span><text:span text:style-name="T347">級以目標點數乘以</text:span><text:span text:style-name="T348">1.1</text:span><text:span text:style-name="T349">計算</text:span><text:span text:style-name="T350">。</text:span></text:p>
      <text:p text:style-name="P351"><text:span text:style-name="T352">4</text:span><text:span text:style-name="T353">.</text:span><text:span text:style-name="T354">體系醫院</text:span><text:span text:style-name="T355">合</text:span><text:span text:style-name="T356">併結算</text:span><text:span text:style-name="T357">。</text:span></text:p>
      <text:p text:style-name="P358"><text:span text:style-name="T359">(</text:span><text:span text:style-name="T360">二</text:span><text:span text:style-name="T361">)</text:span><text:span text:style-name="T362">未超出</text:span><text:span text:style-name="T363">目標</text:span><text:span text:style-name="T364">點數：平時考核無異常或違反相關規定者核實給付。</text:span></text:p>
      <text:p text:style-name="P365"><text:span text:style-name="T366">(</text:span><text:span text:style-name="T367">三</text:span><text:span text:style-name="T368">)</text:span><text:span text:style-name="T369">結算時間：採季結算，費用月於次季季中</text:span><text:span text:style-name="T370">10</text:span><text:span text:style-name="T371">日前受理完成，其費用</text:span><text:span text:style-name="T372">列</text:span><text:span text:style-name="T373">入</text:span><text:span text:style-name="T374">當季結</text:span><text:span text:style-name="T375">算</text:span><text:span text:style-name="T376">(</text:span><text:span text:style-name="T377">例如</text:span><text:span text:style-name="T378">10</text:span><text:span text:style-name="T379">6</text:span><text:span text:style-name="T380">年第</text:span><text:span text:style-name="T381">1</text:span><text:span text:style-name="T382">季費用申報應於</text:span><text:span text:style-name="T383">10</text:span><text:span text:style-name="T384">6</text:span><text:span text:style-name="T385">年</text:span><text:span text:style-name="T386">5</text:span><text:span text:style-name="T387">月</text:span><text:span text:style-name="T388">10</text:span><text:span text:style-name="T389">日</text:span><text:span text:style-name="T390">前</text:span><text:span text:style-name="T391">受理完成</text:span><text:span text:style-name="T392">)</text:span><text:span text:style-name="T393">，超過</text:span><text:span text:style-name="T394">結算時間</text:span><text:span text:style-name="T395">其費用</text:span><text:span text:style-name="T396">列入次季結算</text:span><text:span text:style-name="T397">。</text:span></text:p>
      <text:p text:style-name="P398"><text:span text:style-name="T399">五</text:span><text:span text:style-name="T400">、其他配合事項：轉出醫院應檢送下列資料給予轉入醫院</text:span></text:p>
      <text:p text:style-name="P401"><text:span text:style-name="T402">(</text:span><text:span text:style-name="T403">一</text:span><text:span text:style-name="T404">)</text:span><text:span text:style-name="T405">呼吸器使用紀錄單：應含有首次呼吸器使用日及</text:span><text:span text:style-name="T406">2</text:span><text:span text:style-name="T407">週內使用記錄。</text:span></text:p>
      <text:p text:style-name="P408"><text:span text:style-name="T409">(</text:span><text:span text:style-name="T410">二</text:span><text:span text:style-name="T411">)</text:span><text:span text:style-name="T412">現住病房類別。</text:span></text:p>
      <text:p text:style-name="P413"><text:span text:style-name="T414">(</text:span><text:span text:style-name="T415">三</text:span><text:span text:style-name="T416">)</text:span><text:span text:style-name="T417">事前審查紀錄單（若無可免檢附）。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8pt" style:font-size-asian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7LVL2" style:family="text">
      <style:text-properties fo:language="en" fo:country="US"/>
    </style:style>
    <style:style style:name="WW_CharLFO37LVL4" style:family="text">
      <style:text-properties style:font-name="標楷體"/>
    </style:style>
    <style:style style:name="WW_CharLFO42LVL2" style:family="text">
      <style:text-properties fo:language="en" fo:country="US"/>
    </style:style>
    <style:style style:name="WW_CharLFO42LVL4" style:family="text">
      <style:text-properties style:font-name="標楷體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554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8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2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2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2215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6048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938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71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04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38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71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04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38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715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37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37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42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42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1.9534in" text:min-label-width="0.3333in"/>
      </text:list-level-style-number>
      <text:list-level-style-number text:level="3" style:num-suffix="." style:num-format="i">
        <style:list-level-properties fo:text-align="end" text:space-before="2.2868in" text:min-label-width="0.3333in"/>
      </text:list-level-style-number>
      <text:list-level-style-number text:level="4" style:num-suffix="." style:num-format="1">
        <style:list-level-properties text:space-before="2.6201in" text:min-label-width="0.3333in"/>
      </text:list-level-style-number>
      <text:list-level-style-number text:level="5" style:num-suffix="、" style:num-format="甲, 乙, 丙, ...">
        <style:list-level-properties text:space-before="2.9534in" text:min-label-width="0.3333in"/>
      </text:list-level-style-number>
      <text:list-level-style-number text:level="6" style:num-suffix="." style:num-format="i">
        <style:list-level-properties fo:text-align="end" text:space-before="3.2868in" text:min-label-width="0.3333in"/>
      </text:list-level-style-number>
      <text:list-level-style-number text:level="7" style:num-suffix="." style:num-format="1">
        <style:list-level-properties text:space-before="3.6201in" text:min-label-width="0.3333in"/>
      </text:list-level-style-number>
      <text:list-level-style-number text:level="8" style:num-suffix="、" style:num-format="甲, 乙, 丙, ...">
        <style:list-level-properties text:space-before="3.9534in" text:min-label-width="0.3333in"/>
      </text:list-level-style-number>
      <text:list-level-style-number text:level="9" style:num-suffix="." style:num-format="i">
        <style:list-level-properties fo:text-align="end" text:space-before="4.286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bullet text:level="1" text:style-name="WW_CharLFO6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保局中區分局與中區醫院聯繫會第21次會議紀錄</dc:title>
    <meta:initial-creator>D110096</meta:initial-creator>
    <dc:creator>李哲瑋</dc:creator>
    <meta:creation-date>2017-02-07T08:45:00Z</meta:creation-date>
    <dc:date>2017-02-07T08:45:00Z</dc:date>
    <meta:print-date>2017-02-07T08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1" meta:row-count="15" meta:non-whitespace-character-count="1851"/>
  </office:meta>
</office:document-meta>
</file>