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3472in" fo:margin-left="0.393in" fo:text-indent="0.6138in" style:page-number="1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 fo:text-indent="1.445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.3472in" fo:margin-left="0.6222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472in" fo:text-indent="0.2916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472in" fo:text-indent="0.6416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 fo:margin-left="0.6215in" fo:text-indent="-0.3263in">
        <style:tab-stops>
          <style:tab-stop style:type="left" style:position="-0.2277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472in" fo:margin-left="0.6694in" fo:text-indent="-0.369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472in" fo:margin-left="0.6298in" fo:text-indent="-0.3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3472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本文縮排" style:family="paragraph">
      <style:paragraph-properties style:snap-to-layout-grid="false" fo:text-align="justify" style:line-height-at-least="0.3472in" fo:margin-left="0.6388in" fo:text-indent="-0.3458in">
        <style:tab-stops>
          <style:tab-stop style:type="left" style:position="-2.5138in"/>
        </style:tab-stops>
      </style:paragraph-properties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weight-complex="bold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fo:line-height="0.3472in" fo:text-indent="0.2916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472in" fo:margin-left="0.7652in" fo:text-indent="-0.1534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472in" fo:margin-left="0.7868in" fo:text-indent="0.0097in">
        <style:tab-stops/>
      </style:paragraph-properties>
      <style:text-properties style:font-name-asian="標楷體" fo:font-size="14pt" style:font-size-asian="14pt"/>
    </style:style>
    <style:style style:name="P99" style:parent-style-name="本文縮排" style:family="paragraph">
      <style:paragraph-properties style:snap-to-layout-grid="false" fo:text-align="justify" style:line-height-at-least="0.3472in" fo:margin-left="0.7861in" fo:text-indent="-0.1729in">
        <style:tab-stops>
          <style:tab-stop style:type="left" style:position="-2.6611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weight-complex="bold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P116" style:parent-style-name="內文" style:family="paragraph">
      <style:paragraph-properties fo:line-height="0.3472in" fo:margin-left="0.7715in" fo:text-indent="-0.43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472in" fo:text-indent="0.393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本文縮排" style:family="paragraph">
      <style:paragraph-properties style:snap-to-layout-grid="false" fo:text-align="justify" style:line-height-at-least="0.3472in" fo:margin-left="0.6888in" fo:text-indent="-0.1555in">
        <style:tab-stops/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P163" style:parent-style-name="本文縮排" style:family="paragraph">
      <style:paragraph-properties style:snap-to-layout-grid="false" fo:text-align="justify" style:line-height-at-least="0.3472in" fo:margin-left="0.7756in" fo:text-indent="-0.2409in">
        <style:tab-stops/>
      </style:paragraph-properties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style:font-weight-complex="bold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P168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169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70" style:parent-style-name="本文縮排" style:family="paragraph">
      <style:paragraph-properties style:snap-to-layout-grid="false" fo:text-align="justify" style:line-height-at-least="0.3472in" fo:margin-left="0.6888in" fo:text-indent="-0.1652in">
        <style:tab-stops>
          <style:tab-stop style:type="left" style:position="-2.5638in"/>
        </style:tab-stops>
      </style:paragraph-properties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P180" style:parent-style-name="本文縮排" style:family="paragraph">
      <style:paragraph-properties style:snap-to-layout-grid="false" fo:text-align="justify" style:line-height-at-least="0.3472in" fo:margin-left="0.6868in" fo:text-indent="-0.1437in">
        <style:tab-stops>
          <style:tab-stop style:type="left" style:position="-2.5618in"/>
        </style:tab-stops>
      </style:paragraph-properties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本文縮排" style:family="paragraph">
      <style:paragraph-properties style:snap-to-layout-grid="false" fo:text-align="justify" style:line-height-at-least="0.3472in" fo:margin-left="0.8972in" fo:text-indent="-0.352in">
        <style:tab-stops>
          <style:tab-stop style:type="left" style:position="-2.772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T187" style:parent-style-name="預設段落字型" style:family="text">
      <style:text-properties style:font-name="Times New Roman" fo:font-size="14pt" style:font-size-asian="14pt"/>
    </style:style>
    <style:style style:name="T188" style:parent-style-name="預設段落字型" style:family="text">
      <style:text-properties style:font-name="Times New Roman" fo:font-size="14pt" style:font-size-asian="14pt"/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/>
    </style:style>
    <style:style style:name="P192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justify" style:line-height-at-least="0.3472in" fo:margin-left="0.443in" fo:text-indent="0.09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472in" fo:margin-left="0.8305in" fo:text-indent="-0.2958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472in" fo:margin-left="0.443in" fo:text-indent="0.1111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472in" fo:margin-left="0.6881in" fo:text-indent="-0.1263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3472in" fo:margin-left="0.6236in" fo:text-indent="-0.3736in">
        <style:tab-stops/>
      </style:paragraph-properties>
      <style:text-properties style:font-name-asian="標楷體" style:font-weight-complex="bold" fo:font-size="14pt" style:font-size-asian="14pt"/>
    </style:style>
    <style:style style:name="P242" style:parent-style-name="內文" style:family="paragraph">
      <style:paragraph-properties style:snap-to-layout-grid="false" fo:text-align="justify" style:line-height-at-least="0.3472in" fo:text-indent="0.3888in"/>
      <style:text-properties style:font-name-asian="標楷體" fo:font-size="14pt" style:font-size-asian="14pt" style:font-size-complex="14pt"/>
    </style:style>
    <style:style style:name="P243" style:parent-style-name="本文縮排" style:family="paragraph">
      <style:paragraph-properties style:snap-to-layout-grid="false" fo:text-align="justify" style:line-height-at-least="0.3472in" fo:margin-left="0.7895in" fo:text-indent="-0.2312in">
        <style:tab-stops/>
      </style:paragraph-properties>
      <style:text-properties style:font-name="Times New Roman" fo:font-size="14pt" style:font-size-asian="14pt"/>
    </style:style>
    <style:style style:name="P244" style:parent-style-name="本文縮排" style:family="paragraph">
      <style:paragraph-properties style:snap-to-layout-grid="false" fo:text-align="justify" style:line-height-at-least="0.3472in" fo:margin-left="0.7166in" fo:text-indent="-0.1631in">
        <style:tab-stops/>
      </style:paragraph-properties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style:font-weight-complex="bold" fo:font-size="14pt" style:font-size-asian="14pt"/>
    </style:style>
    <style:style style:name="T252" style:parent-style-name="預設段落字型" style:family="text">
      <style:text-properties style:font-name="Times New Roman" fo:font-size="14pt" style:font-size-asian="14pt"/>
    </style:style>
    <style:style style:name="T253" style:parent-style-name="預設段落字型" style:family="text">
      <style:text-properties style:font-name="Times New Roman" fo:font-size="14pt" style:font-size-asian="14pt"/>
    </style:style>
    <style:style style:name="T254" style:parent-style-name="預設段落字型" style:family="text">
      <style:text-properties style:font-name="Times New Roman" fo:font-size="14pt" style:font-size-asian="14pt"/>
    </style:style>
    <style:style style:name="T255" style:parent-style-name="預設段落字型" style:family="text">
      <style:text-properties style:font-name="Times New Roman" fo:font-size="14pt" style:font-size-asian="14pt"/>
    </style:style>
    <style:style style:name="T256" style:parent-style-name="預設段落字型" style:family="text">
      <style:text-properties style:font-name="Times New Roman" fo:font-size="14pt" style:font-size-asian="14pt"/>
    </style:style>
    <style:style style:name="T257" style:parent-style-name="預設段落字型" style:family="text">
      <style:text-properties style:font-name="Times New Roman" fo:font-size="14pt" style:font-size-asian="14pt"/>
    </style:style>
    <style:style style:name="T258" style:parent-style-name="預設段落字型" style:family="text">
      <style:text-properties style:font-name="Times New Roman" fo:font-size="14pt" style:font-size-asian="14pt"/>
    </style:style>
    <style:style style:name="T259" style:parent-style-name="預設段落字型" style:family="text">
      <style:text-properties style:font-name="Times New Roman" fo:font-size="14pt" style:font-size-asian="14pt"/>
    </style:style>
    <style:style style:name="T260" style:parent-style-name="預設段落字型" style:family="text">
      <style:text-properties style:font-name="Times New Roman" fo:font-size="14pt" style:font-size-asian="14pt"/>
    </style:style>
    <style:style style:name="T261" style:parent-style-name="預設段落字型" style:family="text">
      <style:text-properties style:font-name="Times New Roman" fo:font-size="14pt" style:font-size-asian="14pt"/>
    </style:style>
    <style:style style:name="P262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P273" style:parent-style-name="本文縮排" style:family="paragraph">
      <style:paragraph-properties style:snap-to-layout-grid="false" fo:text-align="justify" style:line-height-at-least="0.3472in" fo:margin-left="0.7263in" fo:text-indent="-0.1944in">
        <style:tab-stops/>
      </style:paragraph-properties>
      <style:text-properties style:font-name="Times New Roman" fo:font-size="14pt" style:font-size-asian="14pt"/>
    </style:style>
    <style:style style:name="P274" style:parent-style-name="本文縮排" style:family="paragraph">
      <style:paragraph-properties style:snap-to-layout-grid="false" fo:text-align="justify" style:line-height-at-least="0.3472in" fo:margin-left="0.6791in" fo:text-indent="-0.1555in">
        <style:tab-stops/>
      </style:paragraph-properties>
    </style:style>
    <style:style style:name="T275" style:parent-style-name="預設段落字型" style:family="text">
      <style:text-properties style:font-name="Times New Roman" fo:font-size="14pt" style:font-size-asian="14pt"/>
    </style:style>
    <style:style style:name="T276" style:parent-style-name="預設段落字型" style:family="text">
      <style:text-properties style:font-name="Times New Roman" fo:font-size="14pt" style:font-size-asian="14pt"/>
    </style:style>
    <style:style style:name="T277" style:parent-style-name="預設段落字型" style:family="text">
      <style:text-properties style:font-name="Times New Roman" fo:font-size="14pt" style:font-size-asian="14pt"/>
    </style:style>
    <style:style style:name="T278" style:parent-style-name="預設段落字型" style:family="text">
      <style:text-properties style:font-name="Times New Roman" fo:font-size="14pt" style:font-size-asian="14pt"/>
    </style:style>
    <style:style style:name="T279" style:parent-style-name="預設段落字型" style:family="text">
      <style:text-properties style:font-name="Times New Roman" fo:font-size="14pt" style:font-size-asian="14pt"/>
    </style:style>
    <style:style style:name="T280" style:parent-style-name="預設段落字型" style:family="text">
      <style:text-properties style:font-name="Times New Roman" fo:font-size="14pt" style:font-size-asian="14pt"/>
    </style:style>
    <style:style style:name="T281" style:parent-style-name="預設段落字型" style:family="text">
      <style:text-properties style:font-name="Times New Roman" fo:font-size="14pt" style:font-size-asian="14pt"/>
    </style:style>
    <style:style style:name="T282" style:parent-style-name="預設段落字型" style:family="text">
      <style:text-properties style:font-name="Times New Roman" fo:font-size="14pt" style:font-size-asian="14pt"/>
    </style:style>
    <style:style style:name="T283" style:parent-style-name="預設段落字型" style:family="text">
      <style:text-properties style:font-name="Times New Roman" fo:font-size="14pt" style:font-size-asian="14pt"/>
    </style:style>
    <style:style style:name="T284" style:parent-style-name="預設段落字型" style:family="text">
      <style:text-properties style:font-name="Times New Roman" fo:font-size="14pt" style:font-size-asian="14pt"/>
    </style:style>
    <style:style style:name="T285" style:parent-style-name="預設段落字型" style:family="text">
      <style:text-properties style:font-name="Times New Roman" fo:font-size="14pt" style:font-size-asian="14pt"/>
    </style:style>
    <style:style style:name="T286" style:parent-style-name="預設段落字型" style:family="text">
      <style:text-properties style:font-name="Times New Roman" fo:font-size="14pt" style:font-size-asian="14pt"/>
    </style:style>
    <style:style style:name="T287" style:parent-style-name="預設段落字型" style:family="text">
      <style:text-properties style:font-name="Times New Roman" fo:font-size="14pt" style:font-size-asian="14pt"/>
    </style:style>
    <style:style style:name="T288" style:parent-style-name="預設段落字型" style:family="text">
      <style:text-properties style:font-name="Times New Roman" fo:font-size="14pt" style:font-size-asian="14pt"/>
    </style:style>
    <style:style style:name="T289" style:parent-style-name="預設段落字型" style:family="text">
      <style:text-properties style:font-name="Times New Roman" fo:font-size="14pt" style:font-size-asian="14pt"/>
    </style:style>
    <style:style style:name="T290" style:parent-style-name="預設段落字型" style:family="text">
      <style:text-properties style:font-name="Times New Roman" fo:font-size="14pt" style:font-size-asian="14pt"/>
    </style:style>
    <style:style style:name="T291" style:parent-style-name="預設段落字型" style:family="text">
      <style:text-properties style:font-name="Times New Roman" style:font-weight-complex="bold" fo:font-size="14pt" style:font-size-asian="14pt"/>
    </style:style>
    <style:style style:name="T292" style:parent-style-name="預設段落字型" style:family="text">
      <style:text-properties style:font-name="Times New Roman" fo:font-size="14pt" style:font-size-asian="14pt"/>
    </style:style>
    <style:style style:name="T293" style:parent-style-name="預設段落字型" style:family="text">
      <style:text-properties style:font-name="Times New Roman" fo:font-size="14pt" style:font-size-asian="14pt"/>
    </style:style>
    <style:style style:name="T294" style:parent-style-name="預設段落字型" style:family="text">
      <style:text-properties style:font-name="Times New Roman" fo:font-size="14pt" style:font-size-asian="14pt"/>
    </style:style>
    <style:style style:name="T295" style:parent-style-name="預設段落字型" style:family="text">
      <style:text-properties style:font-name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P308" style:parent-style-name="本文縮排" style:family="paragraph">
      <style:paragraph-properties style:snap-to-layout-grid="false" fo:text-align="justify" style:line-height-at-least="0.3472in" fo:margin-left="0.6986in" fo:text-indent="-0.175in">
        <style:tab-stops/>
      </style:paragraph-properties>
      <style:text-properties style:font-name="Times New Roman" fo:font-size="14pt" style:font-size-asian="14pt"/>
    </style:style>
    <style:style style:name="P309" style:parent-style-name="本文縮排" style:family="paragraph">
      <style:paragraph-properties style:snap-to-layout-grid="false" fo:text-align="justify" style:line-height-at-least="0.3472in" fo:margin-left="0.6687in" fo:text-indent="-0.177in">
        <style:tab-stops/>
      </style:paragraph-properties>
    </style:style>
    <style:style style:name="T310" style:parent-style-name="預設段落字型" style:family="text">
      <style:text-properties style:font-name="Times New Roman" fo:font-size="14pt" style:font-size-asian="14pt"/>
    </style:style>
    <style:style style:name="T311" style:parent-style-name="預設段落字型" style:family="text">
      <style:text-properties style:font-name="Times New Roman" fo:font-size="14pt" style:font-size-asian="14pt"/>
    </style:style>
    <style:style style:name="T312" style:parent-style-name="預設段落字型" style:family="text">
      <style:text-properties style:font-name="Times New Roman" fo:font-size="14pt" style:font-size-asian="14pt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weight-complex="bold" fo:font-size="14pt" style:font-size-asian="14pt"/>
    </style:style>
    <style:style style:name="T324" style:parent-style-name="預設段落字型" style:family="text">
      <style:text-properties style:font-name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style:font-weight-complex="bold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style:font-weight-complex="bold" fo:font-size="14pt" style:font-size-asian="14pt"/>
    </style:style>
    <style:style style:name="T331" style:parent-style-name="預設段落字型" style:family="text">
      <style:text-properties style:font-name="Times New Roman" fo:font-size="14pt" style:font-size-asian="14pt"/>
    </style:style>
    <style:style style:name="P332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33" style:parent-style-name="預設段落字型" style:family="text">
      <style:text-properties style:font-name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.3472in" fo:margin-left="0.6187in" fo:text-indent="-0.3305in">
        <style:tab-stops/>
      </style:paragraph-properties>
      <style:text-properties style:font-name-asian="標楷體" style:font-weight-complex="bold" fo:font-size="14pt" style:font-size-asian="14pt"/>
    </style:style>
    <style:style style:name="P338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39" style:parent-style-name="預設段落字型" style:family="text">
      <style:text-properties style:font-name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weight-complex="bold" fo:font-size="14pt" style:font-size-asian="14pt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P345" style:parent-style-name="本文縮排" style:family="paragraph">
      <style:paragraph-properties style:snap-to-layout-grid="false" fo:text-align="justify" style:line-height-at-least="0.3472in" fo:margin-left="0.6597in" fo:text-indent="-0.1847in">
        <style:tab-stops>
          <style:tab-stop style:type="left" style:position="-2.5347in"/>
        </style:tab-stops>
      </style:paragraph-properties>
    </style:style>
    <style:style style:name="T346" style:parent-style-name="預設段落字型" style:family="text">
      <style:text-properties style:font-name="Times New Roman" fo:font-size="14pt" style:font-size-asian="14pt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348" style:parent-style-name="預設段落字型" style:family="text">
      <style:text-properties style:font-name="Times New Roman" fo:font-size="14pt" style:font-size-asian="14pt"/>
    </style:style>
    <style:style style:name="T349" style:parent-style-name="預設段落字型" style:family="text">
      <style:text-properties style:font-name="Times New Roman" fo:font-size="14pt" style:font-size-asian="14pt"/>
    </style:style>
    <style:style style:name="T350" style:parent-style-name="預設段落字型" style:family="text">
      <style:text-properties style:font-name="Times New Roman" style:font-weight-complex="bold" fo:font-size="14pt" style:font-size-asian="14pt"/>
    </style:style>
    <style:style style:name="T351" style:parent-style-name="預設段落字型" style:family="text">
      <style:text-properties style:font-name="Times New Roman" fo:font-size="14pt" style:font-size-asian="14pt"/>
    </style:style>
    <style:style style:name="P352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fo:font-size="14pt" style:font-size-asian="14pt"/>
    </style:style>
    <style:style style:name="T355" style:parent-style-name="預設段落字型" style:family="text">
      <style:text-properties style:font-name="Times New Roman" fo:font-size="14pt" style:font-size-asian="14pt"/>
    </style:style>
    <style:style style:name="T356" style:parent-style-name="預設段落字型" style:family="text">
      <style:text-properties style:font-name="Times New Roman" fo:font-size="14pt" style:font-size-asian="14pt"/>
    </style:style>
    <style:style style:name="T357" style:parent-style-name="預設段落字型" style:family="text">
      <style:text-properties style:font-name="Times New Roman" fo:font-size="14pt" style:font-size-asian="14pt"/>
    </style:style>
    <style:style style:name="T358" style:parent-style-name="預設段落字型" style:family="text">
      <style:text-properties style:font-name="Times New Roman" fo:font-size="14pt" style:font-size-asian="14pt"/>
    </style:style>
    <style:style style:name="T359" style:parent-style-name="預設段落字型" style:family="text">
      <style:text-properties style:font-name="Times New Roman" fo:font-size="14pt" style:font-size-asian="14pt"/>
    </style:style>
    <style:style style:name="T360" style:parent-style-name="預設段落字型" style:family="text">
      <style:text-properties style:font-name="Times New Roman" fo:font-size="14pt" style:font-size-asian="14pt"/>
    </style:style>
    <style:style style:name="T361" style:parent-style-name="預設段落字型" style:family="text">
      <style:text-properties style:font-name="Times New Roman" fo:font-size="14pt" style:font-size-asian="14pt"/>
    </style:style>
    <style:style style:name="T362" style:parent-style-name="預設段落字型" style:family="text">
      <style:text-properties style:font-name="Times New Roman" fo:font-size="14pt" style:font-size-asian="14pt"/>
    </style:style>
    <style:style style:name="T363" style:parent-style-name="預設段落字型" style:family="text">
      <style:text-properties style:font-name="Times New Roman" fo:font-size="14pt" style:font-size-asian="14pt"/>
    </style:style>
    <style:style style:name="T364" style:parent-style-name="預設段落字型" style:family="text">
      <style:text-properties style:font-name="Times New Roman" fo:font-size="14pt" style:font-size-asian="14pt"/>
    </style:style>
    <style:style style:name="T365" style:parent-style-name="預設段落字型" style:family="text">
      <style:text-properties style:font-name="Times New Roman" style:font-weight-complex="bold" fo:font-size="14pt" style:font-size-asian="14pt"/>
    </style:style>
    <style:style style:name="T366" style:parent-style-name="預設段落字型" style:family="text">
      <style:text-properties style:font-name="Times New Roman" fo:font-size="14pt" style:font-size-asian="14pt"/>
    </style:style>
    <style:style style:name="P367" style:parent-style-name="本文縮排" style:family="paragraph">
      <style:paragraph-properties style:snap-to-layout-grid="false" fo:text-align="justify" style:line-height-at-least="0.3472in" fo:margin-left="0.6291in" fo:text-indent="-0.1361in">
        <style:tab-stops>
          <style:tab-stop style:type="left" style:position="-2.5041in"/>
          <style:tab-stop style:type="left" style:position="-0.2354in"/>
        </style:tab-stops>
      </style:paragraph-properties>
    </style:style>
    <style:style style:name="T368" style:parent-style-name="預設段落字型" style:family="text">
      <style:text-properties style:font-name="Times New Roman" fo:font-size="14pt" style:font-size-asian="14pt"/>
    </style:style>
    <style:style style:name="T369" style:parent-style-name="預設段落字型" style:family="text">
      <style:text-properties style:font-name="Times New Roman" fo:font-size="14pt" style:font-size-asian="14pt"/>
    </style:style>
    <style:style style:name="T370" style:parent-style-name="預設段落字型" style:family="text">
      <style:text-properties style:font-name="Times New Roman" fo:font-size="14pt" style:font-size-asian="14pt"/>
    </style:style>
    <style:style style:name="T371" style:parent-style-name="預設段落字型" style:family="text">
      <style:text-properties style:font-name="Times New Roman" fo:font-size="14pt" style:font-size-asian="14pt"/>
    </style:style>
    <style:style style:name="T372" style:parent-style-name="預設段落字型" style:family="text">
      <style:text-properties style:font-name="Times New Roman" fo:font-size="14pt" style:font-size-asian="14pt"/>
    </style:style>
    <style:style style:name="T373" style:parent-style-name="預設段落字型" style:family="text">
      <style:text-properties style:font-name="Times New Roman" fo:font-size="14pt" style:font-size-asian="14pt"/>
    </style:style>
    <style:style style:name="T374" style:parent-style-name="預設段落字型" style:family="text">
      <style:text-properties style:font-name="Times New Roman" fo:font-size="14pt" style:font-size-asian="14pt"/>
    </style:style>
    <style:style style:name="T375" style:parent-style-name="預設段落字型" style:family="text">
      <style:text-properties style:font-name="Times New Roman" fo:font-size="14pt" style:font-size-asian="14pt"/>
    </style:style>
    <style:style style:name="T376" style:parent-style-name="預設段落字型" style:family="text">
      <style:text-properties style:font-name="Times New Roman" fo:font-size="14pt" style:font-size-asian="14pt"/>
    </style:style>
    <style:style style:name="T377" style:parent-style-name="預設段落字型" style:family="text">
      <style:text-properties style:font-name="Times New Roman" fo:font-size="14pt" style:font-size-asian="14pt"/>
    </style:style>
    <style:style style:name="T378" style:parent-style-name="預設段落字型" style:family="text">
      <style:text-properties style:font-name="Times New Roman" fo:font-size="14pt" style:font-size-asian="14pt"/>
    </style:style>
    <style:style style:name="T379" style:parent-style-name="預設段落字型" style:family="text">
      <style:text-properties style:font-name="Times New Roman" fo:font-size="14pt" style:font-size-asian="14pt"/>
    </style:style>
    <style:style style:name="T380" style:parent-style-name="預設段落字型" style:family="text">
      <style:text-properties style:font-name="Times New Roman" fo:font-size="14pt" style:font-size-asian="14pt"/>
    </style:style>
    <style:style style:name="T381" style:parent-style-name="預設段落字型" style:family="text">
      <style:text-properties style:font-name="Times New Roman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fo:font-size="14pt" style:font-size-asian="14pt"/>
    </style:style>
    <style:style style:name="T384" style:parent-style-name="預設段落字型" style:family="text">
      <style:text-properties style:font-name="Times New Roman" fo:font-size="14pt" style:font-size-asian="14pt"/>
    </style:style>
    <style:style style:name="T385" style:parent-style-name="預設段落字型" style:family="text">
      <style:text-properties style:font-name="Times New Roman" fo:font-size="14pt" style:font-size-asian="14pt"/>
    </style:style>
    <style:style style:name="T386" style:parent-style-name="預設段落字型" style:family="text">
      <style:text-properties style:font-name="Times New Roman" fo:font-size="14pt" style:font-size-asian="14pt"/>
    </style:style>
    <style:style style:name="P387" style:parent-style-name="本文縮排" style:family="paragraph">
      <style:paragraph-properties style:snap-to-layout-grid="false" fo:text-align="justify" style:line-height-at-least="0.3472in" fo:margin-left="0.8972in" fo:text-indent="-0.4041in">
        <style:tab-stops>
          <style:tab-stop style:type="left" style:position="-2.7722in"/>
          <style:tab-stop style:type="left" style:position="-0.5034in"/>
        </style:tab-stops>
      </style:paragraph-properties>
    </style:style>
    <style:style style:name="T388" style:parent-style-name="預設段落字型" style:family="text">
      <style:text-properties style:font-name="Times New Roman" fo:font-size="14pt" style:font-size-asian="14pt"/>
    </style:style>
    <style:style style:name="T389" style:parent-style-name="預設段落字型" style:family="text">
      <style:text-properties style:font-name="Times New Roman" fo:font-size="14pt" style:font-size-asian="14pt"/>
    </style:style>
    <style:style style:name="T390" style:parent-style-name="預設段落字型" style:family="text">
      <style:text-properties style:font-name="Times New Roman" fo:font-size="14pt" style:font-size-asian="14pt"/>
    </style:style>
    <style:style style:name="T391" style:parent-style-name="預設段落字型" style:family="text">
      <style:text-properties style:font-name="Times New Roman" fo:font-size="14pt" style:font-size-asian="14pt"/>
    </style:style>
    <style:style style:name="T392" style:parent-style-name="預設段落字型" style:family="text">
      <style:text-properties style:font-name="Times New Roman" fo:font-size="14pt" style:font-size-asian="14pt"/>
    </style:style>
    <style:style style:name="T393" style:parent-style-name="預設段落字型" style:family="text">
      <style:text-properties style:font-name="Times New Roman" fo:font-size="14pt" style:font-size-asian="14pt"/>
    </style:style>
    <style:style style:name="P394" style:parent-style-name="本文縮排" style:family="paragraph">
      <style:paragraph-properties style:snap-to-layout-grid="false" fo:text-align="justify" style:line-height-at-least="0.3472in" fo:margin-left="0.7208in" fo:text-indent="-0.3888in">
        <style:tab-stops>
          <style:tab-stop style:type="left" style:position="-2.5958in"/>
        </style:tab-stops>
      </style:paragraph-properties>
    </style:style>
    <style:style style:name="T395" style:parent-style-name="預設段落字型" style:family="text">
      <style:text-properties style:font-name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weight-complex="bold" fo:font-size="14pt" style:font-size-asian="14pt"/>
    </style:style>
    <style:style style:name="T400" style:parent-style-name="預設段落字型" style:family="text">
      <style:text-properties style:font-name="Times New Roman" fo:font-size="14pt" style:font-size-asian="14pt" style:font-size-complex="14pt"/>
    </style:style>
    <style:style style:name="P401" style:parent-style-name="本文縮排" style:family="paragraph">
      <style:paragraph-properties style:snap-to-layout-grid="false" fo:text-align="justify" style:line-height-at-least="0.3472in" fo:margin-left="0.6583in" fo:text-indent="-0.3284in">
        <style:tab-stops>
          <style:tab-stop style:type="left" style:position="-2.5333in"/>
        </style:tab-stops>
      </style:paragraph-properties>
    </style:style>
    <style:style style:name="T402" style:parent-style-name="預設段落字型" style:family="text">
      <style:text-properties style:font-name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fo:font-size="14pt" style:font-size-asian="14pt" style:font-size-complex="14pt"/>
    </style:style>
    <style:style style:name="P426" style:parent-style-name="本文縮排" style:family="paragraph">
      <style:paragraph-properties style:snap-to-layout-grid="false" fo:text-align="justify" style:line-height-at-least="0.3472in" fo:margin-left="0.2298in">
        <style:tab-stops>
          <style:tab-stop style:type="left" style:position="-2.1048in"/>
        </style:tab-stops>
      </style:paragraph-properties>
    </style:style>
    <style:style style:name="T427" style:parent-style-name="預設段落字型" style:family="text">
      <style:text-properties style:font-name="Times New Roman" style:font-weight-complex="bold" fo:font-size="14pt" style:font-size-asian="14pt"/>
    </style:style>
    <style:style style:name="T428" style:parent-style-name="預設段落字型" style:family="text">
      <style:text-properties style:font-name="Times New Roman" style:font-weight-complex="bold" fo:font-size="14pt" style:font-size-asian="14pt"/>
    </style:style>
    <style:style style:name="P429" style:parent-style-name="本文縮排" style:family="paragraph">
      <style:paragraph-properties style:snap-to-layout-grid="false" fo:text-align="justify" style:line-height-at-least="0.3472in" fo:margin-left="0.7201in" fo:text-indent="-0.4236in">
        <style:tab-stops>
          <style:tab-stop style:type="left" style:position="-2.5951in"/>
        </style:tab-stops>
      </style:paragraph-properties>
    </style:style>
    <style:style style:name="T430" style:parent-style-name="預設段落字型" style:family="text">
      <style:text-properties style:font-name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fo:font-size="14pt" style:font-size-asian="14pt" style:font-size-complex="14pt"/>
    </style:style>
    <style:style style:name="P436" style:parent-style-name="本文縮排" style:family="paragraph">
      <style:paragraph-properties style:snap-to-layout-grid="false" fo:text-align="justify" style:line-height-at-least="0.3472in" fo:margin-left="0.7194in" fo:text-indent="-0.418in">
        <style:tab-stops>
          <style:tab-stop style:type="left" style:position="-2.5944in"/>
        </style:tab-stops>
      </style:paragraph-properties>
    </style:style>
    <style:style style:name="T437" style:parent-style-name="預設段落字型" style:family="text">
      <style:text-properties style:font-name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fo:font-size="14pt" style:font-size-asian="14pt" style:font-size-complex="14pt"/>
    </style:style>
    <style:style style:name="P441" style:parent-style-name="本文縮排" style:family="paragraph">
      <style:paragraph-properties style:snap-to-layout-grid="false" fo:text-align="justify" style:line-height-at-least="0.3472in" fo:margin-left="0.7201in" fo:text-indent="-0.4083in">
        <style:tab-stops>
          <style:tab-stop style:type="left" style:position="-2.5951in"/>
        </style:tab-stops>
      </style:paragraph-properties>
    </style:style>
    <style:style style:name="T442" style:parent-style-name="預設段落字型" style:family="text">
      <style:text-properties style:font-name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衛生福利部中央健康保險署中區業務組</text:p>
      <text:p text:style-name="P4"><text:span text:style-name="T5">10</text:span><text:span text:style-name="T6">5</text:span><text:span text:style-name="T7">年長期使用呼吸器管理</text:span><text:span text:style-name="T8">方</text:span><text:span text:style-name="T9">案</text:span></text:p>
      <text:p text:style-name="P10"><text:span text:style-name="T11">訂定日期：</text:span><text:span text:style-name="T12">10</text:span><text:span text:style-name="T13">5</text:span><text:span text:style-name="T14">年</text:span><text:span text:style-name="T15">1</text:span><text:span text:style-name="T16">月</text:span><text:span text:style-name="T17">7</text:span><text:span text:style-name="T18">日</text:span></text:p>
      <text:p text:style-name="P19"><text:span text:style-name="T20">壹、</text:span><text:span text:style-name="T21">源頭管理</text:span><text:span text:style-name="T22">：</text:span></text:p>
      <text:p text:style-name="P23"><text:span text:style-name="T24">一、</text:span><text:span text:style-name="T25">ICU</text:span><text:span text:style-name="T26">及</text:span><text:span text:style-name="T27">亞急性呼吸照護病房</text:span><text:span text:style-name="T28">異常管理：加強</text:span><text:span text:style-name="T29">醫院輕病住院實地審查，不符收治條件則</text:span><text:span text:style-name="T30">以個案方式核減</text:span><text:span text:style-name="T31">：</text:span></text:p>
      <text:p text:style-name="P32">(一)不符入住ICU適應症或應下轉而未下轉之核減標準：</text:p>
      <text:p text:style-name="P33">1.醫學中心每日核減6,710點。</text:p>
      <text:p text:style-name="P34"><text:s text:c="6"/><text:s/>2.區域醫院每日核減5,810點。</text:p>
      <text:p text:style-name="P35"><text:s text:c="7"/>3.地區教學醫院每日核減3,750點。</text:p>
      <text:p text:style-name="P36"><text:s text:c="5"/><text:s text:c="2"/>4.地區醫院每日核減2,960點。</text:p>
      <text:p text:style-name="P37">(二)不符入住亞急性呼吸照護病房適應症或應下轉而未下轉之個案，則以適宜入住階段標準呼吸照護病房支付點數。</text:p>
      <text:p text:style-name="P38">二、亞急性呼吸照護病房品質評量：</text:p>
      <text:p text:style-name="P39">(一)依實地評量結果分三級給付，分別以不高於IDS定額給付之100%、95%、90%給付。</text:p>
      <text:p text:style-name="P40">(二)亞急性呼吸照護病房實地品質評量採不定期評量，醫院升降級以97年評量之各等級間平均值之分數為其調整級數依據(假設第一級最低分數為90分，第二級最高分數為80分，其等級間平均分數則為85，超過85分時，方可進入第一級)。</text:p>
      <text:p text:style-name="P41"><text:span text:style-name="T42">貳、</text:span><text:span text:style-name="T43">慢性呼吸照護病房</text:span><text:span text:style-name="T44">及一般病房：</text:span></text:p>
      <text:p text:style-name="P45"><text:span text:style-name="T46">一、</text:span><text:span text:style-name="T47">目標</text:span><text:span text:style-name="T48">點數設定：</text:span><text:span text:style-name="T49">10</text:span><text:span text:style-name="T50">5</text:span><text:span text:style-name="T51">年</text:span><text:span text:style-name="T52">目標</text:span><text:span text:style-name="T53">點數為</text:span><text:span text:style-name="T54">0</text:span><text:span text:style-name="T55">成長，是以各季</text:span><text:span text:style-name="T56">目標</text:span><text:span text:style-name="T57">點數比對</text:span><text:span text:style-name="T58">10</text:span><text:span text:style-name="T59">4</text:span><text:span text:style-name="T60">年各季之</text:span><text:span text:style-name="T61">目標</text:span><text:span text:style-name="T62">點數，即</text:span><text:span text:style-name="T63">10</text:span><text:span text:style-name="T64">5</text:span><text:span text:style-name="T65">年第</text:span><text:span text:style-name="T66">1</text:span><text:span text:style-name="T67">季</text:span><text:span text:style-name="T68">目標</text:span><text:span text:style-name="T69">點</text:span><text:span text:style-name="T70">數</text:span><text:span text:style-name="T71">為</text:span><text:span text:style-name="T72">10</text:span><text:span text:style-name="T73">4</text:span><text:span text:style-name="T74">年第</text:span><text:span text:style-name="T75">1</text:span><text:span text:style-name="T76">季</text:span><text:span text:style-name="T77">目標</text:span><text:span text:style-name="T78">點</text:span><text:span text:style-name="T79">數</text:span><text:span text:style-name="T80">，以此類推。</text:span></text:p>
      <text:p text:style-name="P81"><text:span text:style-name="T82">(</text:span><text:span text:style-name="T83">一</text:span><text:span text:style-name="T84">)</text:span><text:span text:style-name="T85">區域級以上醫院：是類醫院以照護急重患者為主，因此以</text:span><text:span text:style-name="T86">10</text:span><text:span text:style-name="T87">4</text:span><text:span text:style-name="T88">年各季</text:span><text:span text:style-name="T89">目標點數</text:span><text:span text:style-name="T90">為</text:span><text:span text:style-name="T91">10</text:span><text:span text:style-name="T92">5</text:span><text:span text:style-name="T93">年各季</text:span><text:span text:style-name="T94">目標</text:span><text:span text:style-name="T95">點數。</text:span></text:p>
      <text:p text:style-name="P96">(二)地區醫院：</text:p>
      <text:p text:style-name="P97">1.超出目標點數：評量等級1-3級之醫院(不含體系醫院)，以其超出「回<text:soft-page-break/>補基礎點數」部分，做為105年各季目標點數調整依據，評量等級第1級調整80%，第2級調整75%，第3級調整70%，惟整體總增加點數不得超過1千萬點。範例：甲醫院評量等級為第1級，104年第1季目標點數150點，「回補基礎點數」180點，104年第1季實際申報點數190點，105年第1季目標點數計算：</text:p>
      <text:p text:style-name="P98">(190-180)*0.8+150=158。其餘等級醫院，則不調整目標點數。</text:p>
      <text:p text:style-name="P99"><text:span text:style-name="T100">2.</text:span><text:span text:style-name="T101">10</text:span><text:span text:style-name="T102">4</text:span><text:span text:style-name="T103">年</text:span><text:span text:style-name="T104">未超出</text:span><text:span text:style-name="T105">目標點數：以</text:span><text:span text:style-name="T106">10</text:span><text:span text:style-name="T107">4</text:span><text:span text:style-name="T108">年各季</text:span><text:span text:style-name="T109">目標點數</text:span><text:span text:style-name="T110">為</text:span><text:span text:style-name="T111">10</text:span><text:span text:style-name="T112">5</text:span><text:span text:style-name="T113">年各季</text:span><text:span text:style-name="T114">目標</text:span><text:span text:style-name="T115">點數。</text:span></text:p>
      <text:p text:style-name="P116"><text:span text:style-name="T117"><text:s/></text:span><text:span text:style-name="T118">(</text:span><text:span text:style-name="T119">三</text:span><text:span text:style-name="T120">)</text:span><text:span text:style-name="T121">各季申報點數低於</text:span><text:span text:style-name="T122">50</text:span><text:span text:style-name="T123">萬點之醫院，不另設</text:span><text:span text:style-name="T124">目標</text:span><text:span text:style-name="T125">點數管理</text:span><text:span text:style-name="T126">，惟申報點數超出</text:span><text:span text:style-name="T127">50</text:span><text:span text:style-name="T128">萬點</text:span><text:span text:style-name="T129">者</text:span><text:span text:style-name="T130">，</text:span><text:span text:style-name="T131">以</text:span><text:span text:style-name="T132">50</text:span><text:span text:style-name="T133">萬為其上限目標點數</text:span><text:span text:style-name="T134">，超出</text:span><text:span text:style-name="T135">部分逕予以核減</text:span><text:span text:style-name="T136">。</text:span></text:p>
      <text:p text:style-name="P137"><text:span text:style-name="T138">(</text:span><text:span text:style-name="T139">四</text:span><text:span text:style-name="T140">)</text:span><text:span text:style-name="T141">新設立地區醫院無</text:span><text:span text:style-name="T142">目標</text:span><text:span text:style-name="T143">者：</text:span></text:p>
      <text:p text:style-name="P144"><text:span text:style-name="T145">1.</text:span><text:span text:style-name="T146">目標點數：以設置床位數</text:span><text:span text:style-name="T147">(</text:span><text:span text:style-name="T148">慢性呼吸照護病房</text:span><text:span text:style-name="T149">)*</text:span><text:span text:style-name="T150">每季日數</text:span><text:span text:style-name="T151">*</text:span><text:span text:style-name="T152">占床率</text:span><text:span text:style-name="T153">(</text:span><text:span text:style-name="T154">設</text:span><text:span text:style-name="T155">60%)*</text:span><text:span text:style-name="T156">呼吸照護品質給付成數</text:span><text:span text:style-name="T157">(5</text:span><text:span text:style-name="T158">級</text:span><text:span text:style-name="T159">80%)*IDS</text:span><text:span text:style-name="T160">呼吸器照護日定額點數</text:span><text:span text:style-name="T161">(3,589)</text:span><text:span text:style-name="T162">。</text:span></text:p>
      <text:p text:style-name="P163"><text:span text:style-name="T164">2.</text:span><text:span text:style-name="T165">成立滿半年後進行照護品質評量，並依評量結果調整</text:span><text:span text:style-name="T166">目標</text:span><text:span text:style-name="T167">點數。</text:span></text:p>
      <text:p text:style-name="P168">二、重新評量機制：</text:p>
      <text:p text:style-name="P169">(一)申請條件：</text:p>
      <text:p text:style-name="P170"><text:span text:style-name="T171">1.</text:span><text:span text:style-name="T172">醫院自評：醫院以「長期使用呼吸器照護品質審查評量表</text:span><text:span text:style-name="T173">(</text:span><text:span text:style-name="T174">慢性呼吸照護病房</text:span><text:span text:style-name="T175">及一般病房</text:span><text:span text:style-name="T176">)</text:span><text:span text:style-name="T177">」自我評量，自認改善情形比最近評量等級足以晉升</text:span><text:span text:style-name="T178">1</text:span><text:span text:style-name="T179">級者。</text:span></text:p>
      <text:p text:style-name="P180"><text:span text:style-name="T181">2.</text:span><text:span text:style-name="T182">申請期限：於各季第</text:span><text:span text:style-name="T183">1</text:span><text:span text:style-name="T184">個月月底前，檢具公文及自評評量表，逾期者將於次季評量。</text:span></text:p>
      <text:p text:style-name="P185"><text:span text:style-name="T186">3.</text:span><text:span text:style-name="T187">申請次數：每年</text:span><text:span text:style-name="T188">1</text:span><text:span text:style-name="T189">次，</text:span><text:span text:style-name="T190">1</text:span><text:span text:style-name="T191">年內不得再申請評量。</text:span></text:p>
      <text:p text:style-name="P192">(二)評量指標：</text:p>
      <text:p text:style-name="P193"><text:span text:style-name="T194">1.</text:span><text:span text:style-name="T195">以「</text:span><text:span text:style-name="T196">長期使用呼吸器照護品質審查評量</text:span><text:span text:style-name="T197">表」為評量項目</text:span><text:span text:style-name="T198">(</text:span><text:span text:style-name="T199">如附件</text:span><text:span text:style-name="T200">1</text:span><text:span text:style-name="T201">)</text:span><text:span text:style-name="T202">。</text:span></text:p>
      <text:p text:style-name="P203"><text:span text:style-name="T204">2.</text:span><text:span text:style-name="T205">評量結果級數將以</text:span><text:span text:style-name="T206">95</text:span><text:span text:style-name="T207">年第</text:span><text:span text:style-name="T208">1</text:span><text:span text:style-name="T209">次各等級間平均值之分數為其級數依</text:span><text:soft-page-break/><text:span text:style-name="T210">據，</text:span><text:span text:style-name="T211">1</text:span><text:span text:style-name="T212">至</text:span><text:span text:style-name="T213">6</text:span><text:span text:style-name="T214">級平均分數依序為</text:span><text:span text:style-name="T215">84.18</text:span><text:span text:style-name="T216">、</text:span><text:span text:style-name="T217">77.6</text:span><text:span text:style-name="T218">、</text:span><text:span text:style-name="T219">72.85</text:span><text:span text:style-name="T220">、</text:span><text:span text:style-name="T221">64.97</text:span><text:span text:style-name="T222">、</text:span><text:span text:style-name="T223">54.85</text:span><text:span text:style-name="T224">、</text:span><text:span text:style-name="T225">44.31</text:span><text:span text:style-name="T226">。</text:span></text:p>
      <text:p text:style-name="P227">(三)評量結果運用</text:p>
      <text:p text:style-name="P228">1.適用當季起之費用給付。</text:p>
      <text:p text:style-name="P229"><text:span text:style-name="T230">2.</text:span><text:span text:style-name="T231">依新評量級數調整</text:span><text:span text:style-name="T232">目標</text:span><text:span text:style-name="T233">點數，每一級數以</text:span><text:span text:style-name="T234">5%</text:span><text:span text:style-name="T235">乘以原</text:span><text:span text:style-name="T236">目標</text:span><text:span text:style-name="T237">點數調整，例如原為第二級，新評量等級為第三級，則當季起各季降</text:span><text:span text:style-name="T238">5%</text:span><text:span text:style-name="T239">目標</text:span><text:span text:style-name="T240">點數。</text:span></text:p>
      <text:p text:style-name="P241">三、平時考核：</text:p>
      <text:p text:style-name="P242">(一)設定監控指標：</text:p>
      <text:p text:style-name="P243">1.各項操作型定義(如附件2)。</text:p>
      <text:p text:style-name="P244"><text:span text:style-name="T245">2.</text:span><text:span text:style-name="T246">以分數計算者，每計</text:span><text:span text:style-name="T247">1</text:span><text:span text:style-name="T248">分核減</text:span><text:span text:style-name="T249">0.5%</text:span><text:span text:style-name="T250">之</text:span><text:span text:style-name="T251">目標</text:span><text:span text:style-name="T252">點數</text:span><text:span text:style-name="T253">（</text:span><text:span text:style-name="T254">若未超過目標點數以申請點數</text:span><text:span text:style-name="T255">計算</text:span><text:span text:style-name="T256">）</text:span><text:span text:style-name="T257">，全部累計（含個案）核減上限</text:span><text:span text:style-name="T258">10%(</text:span><text:span text:style-name="T259">不含實地審查</text:span><text:span text:style-name="T260">)</text:span><text:span text:style-name="T261">。</text:span></text:p>
      <text:p text:style-name="P262"><text:span text:style-name="T263">(</text:span><text:span text:style-name="T264">二</text:span><text:span text:style-name="T265">)</text:span><text:span text:style-name="T266">實地審查</text:span><text:span text:style-name="T267">(</text:span><text:span text:style-name="T268">本項計分不內含於其他平時監測指標核減上限</text:span><text:span text:style-name="T269">10%</text:span><text:span text:style-name="T270">之計分</text:span><text:span text:style-name="T271">)</text:span><text:span text:style-name="T272">。</text:span></text:p>
      <text:p text:style-name="P273">1.實地審查以民眾檢舉或經本業務組檔案分析異常者，如專業人員照護比率下降等，為優先審查對象，其餘則視情況隨機安排。</text:p>
      <text:p text:style-name="P274"><text:span text:style-name="T275">2.</text:span><text:span text:style-name="T276">當次審查結果級數與該醫院前次審查結果級數下降</text:span><text:span text:style-name="T277">2</text:span><text:span text:style-name="T278">級（含）以上</text:span><text:span text:style-name="T279">(</text:span><text:span text:style-name="T280">如原審查為第</text:span><text:span text:style-name="T281">1</text:span><text:span text:style-name="T282">級下降為第</text:span><text:span text:style-name="T283">3</text:span><text:span text:style-name="T284">級</text:span><text:span text:style-name="T285">(</text:span><text:span text:style-name="T286">含</text:span><text:span text:style-name="T287">)</text:span><text:span text:style-name="T288">以下</text:span><text:span text:style-name="T289">)</text:span><text:span text:style-name="T290">，則自審查當季起調降各季呼吸器</text:span><text:span text:style-name="T291">目標</text:span><text:span text:style-name="T292">點數，每級調降</text:span><text:span text:style-name="T293">5%</text:span><text:span text:style-name="T294">。</text:span><text:span text:style-name="T295">惟第</text:span><text:span text:style-name="T296">5</text:span><text:span text:style-name="T297">級則不受下降</text:span><text:span text:style-name="T298">2</text:span><text:span text:style-name="T299">級之限定，即原為第</text:span><text:span text:style-name="T300">5</text:span><text:span text:style-name="T301">級，經審查下降為第</text:span><text:span text:style-name="T302">6</text:span><text:span text:style-name="T303">級，</text:span><text:span text:style-name="T304">即</text:span><text:span text:style-name="T305">改列為第</text:span><text:span text:style-name="T306">6</text:span><text:span text:style-name="T307">級。</text:span></text:p>
      <text:p text:style-name="P308">3.審查結果級數下降2級（含）以上之醫院，得於審查滿兩季後的第1個月月底前具函申請複評(例如：104年第4季平時考核級數下降2級（含）以上，需至105年第3季之首月，即105年7月1日至105年7月31日之間，以郵戳為評憑提出申請)，未於前開規定日期間提出者，則於次季安排複評。</text:p>
      <text:p text:style-name="P309"><text:span text:style-name="T310">4.</text:span><text:span text:style-name="T311">複評結果若與原等級相同或只降一級</text:span><text:span text:style-name="T312">(</text:span><text:span text:style-name="T313">惟原評量為第</text:span><text:span text:style-name="T314">5</text:span><text:span text:style-name="T315">級，經平時考核</text:span><text:soft-page-break/><text:span text:style-name="T316">實地評量結果下降為第</text:span><text:span text:style-name="T317">6</text:span><text:span text:style-name="T318">級之醫院，經自行提出複審，其結果仍為第</text:span><text:span text:style-name="T319">6</text:span><text:span text:style-name="T320">級者，則維持第</text:span><text:span text:style-name="T321">6</text:span><text:span text:style-name="T322">級</text:span><text:span text:style-name="T323">目標</text:span><text:span text:style-name="T324">點數設定</text:span><text:span text:style-name="T325">)</text:span><text:span text:style-name="T326">，</text:span><text:span text:style-name="T327">則自複評當季回復原設定之</text:span><text:span text:style-name="T328">目標</text:span><text:span text:style-name="T329">點數；若複評結果未達上述等級，則仍維持原調降後之</text:span><text:span text:style-name="T330">目標</text:span><text:span text:style-name="T331">點數。</text:span></text:p>
      <text:p text:style-name="P332"><text:span text:style-name="T333">(</text:span><text:span text:style-name="T334">三</text:span><text:span text:style-name="T335">)</text:span><text:span text:style-name="T336">醫院若有隱匿不予申報呼吸器醫令點數，將依相關規定辦理違約記點，情節嚴重者將依規定停止該項業務。</text:span></text:p>
      <text:p text:style-name="P337">四、結算：</text:p>
      <text:p text:style-name="P338"><text:span text:style-name="T339">(</text:span><text:span text:style-name="T340">一</text:span><text:span text:style-name="T341">)</text:span><text:span text:style-name="T342">超出</text:span><text:span text:style-name="T343">目標</text:span><text:span text:style-name="T344">點數：</text:span></text:p>
      <text:p text:style-name="P345"><text:span text:style-name="T346">1.</text:span><text:span text:style-name="T347">區域級以上醫院及地區醫院評量等級</text:span><text:span text:style-name="T348">4-6</text:span><text:span text:style-name="T349">級者，超出</text:span><text:span text:style-name="T350">目標</text:span><text:span text:style-name="T351">點數逕予核減。</text:span></text:p>
      <text:p text:style-name="P352"><text:span text:style-name="T353">2.</text:span><text:span text:style-name="T354">地區醫院評量等級為</text:span><text:span text:style-name="T355">1-3</text:span><text:span text:style-name="T356">級</text:span><text:span text:style-name="T357">(</text:span><text:span text:style-name="T358">不含體系醫院</text:span><text:span text:style-name="T359">)</text:span><text:span text:style-name="T360">，且平時考核無異常或未違反相關規定者，其超出「回補基礎點數」部分，將回補</text:span><text:span text:style-name="T361">40%</text:span><text:span text:style-name="T362">，惟整體總回補點數每季不得超過</text:span><text:span text:style-name="T363">1</text:span><text:span text:style-name="T364">千萬點，回補之點數亦列入次年</text:span><text:span text:style-name="T365">目標</text:span><text:span text:style-name="T366">點數分配之參考。</text:span></text:p>
      <text:p text:style-name="P367"><text:span text:style-name="T368">3.</text:span><text:span text:style-name="T369">「回補基礎點數」</text:span><text:span text:style-name="T370">依醫院評量等級訂定，</text:span><text:span text:style-name="T371">即</text:span><text:span text:style-name="T372">評量等級第</text:span><text:span text:style-name="T373">1</text:span><text:span text:style-name="T374">級以目標點數</text:span><text:span text:style-name="T375">為</text:span><text:span text:style-name="T376">「回補基礎點數」</text:span><text:span text:style-name="T377">；第</text:span><text:span text:style-name="T378">2</text:span><text:span text:style-name="T379">級以目標點數乘以</text:span><text:span text:style-name="T380">1.05</text:span><text:span text:style-name="T381">；第</text:span><text:span text:style-name="T382">3</text:span><text:span text:style-name="T383">級以目標點數乘以</text:span><text:span text:style-name="T384">1.1</text:span><text:span text:style-name="T385">計算</text:span><text:span text:style-name="T386">。</text:span></text:p>
      <text:p text:style-name="P387"><text:span text:style-name="T388">4</text:span><text:span text:style-name="T389">.</text:span><text:span text:style-name="T390">體系醫院</text:span><text:span text:style-name="T391">合</text:span><text:span text:style-name="T392">併結算</text:span><text:span text:style-name="T393">。</text:span></text:p>
      <text:p text:style-name="P394"><text:span text:style-name="T395">(</text:span><text:span text:style-name="T396">二</text:span><text:span text:style-name="T397">)</text:span><text:span text:style-name="T398">未超出</text:span><text:span text:style-name="T399">目標</text:span><text:span text:style-name="T400">點數：平時考核無異常或違反相關規定者核實給付。</text:span></text:p>
      <text:p text:style-name="P401"><text:span text:style-name="T402">(</text:span><text:span text:style-name="T403">三</text:span><text:span text:style-name="T404">)</text:span><text:span text:style-name="T405">結算時間：採季結算，費用月於次季季中</text:span><text:span text:style-name="T406">10</text:span><text:span text:style-name="T407">日前受理完成，為其費用點值擷入計算</text:span><text:span text:style-name="T408">(</text:span><text:span text:style-name="T409">例如</text:span><text:span text:style-name="T410">10</text:span><text:span text:style-name="T411">5</text:span><text:span text:style-name="T412">年第</text:span><text:span text:style-name="T413">1</text:span><text:span text:style-name="T414">季費用申報應於</text:span><text:span text:style-name="T415">10</text:span><text:span text:style-name="T416">5</text:span><text:span text:style-name="T417">年</text:span><text:span text:style-name="T418">5</text:span><text:span text:style-name="T419">月</text:span><text:span text:style-name="T420">10</text:span><text:span text:style-name="T421">日受理完成</text:span><text:span text:style-name="T422">)</text:span><text:span text:style-name="T423">，超過者其費用核定為</text:span><text:span text:style-name="T424">0</text:span><text:span text:style-name="T425">。</text:span></text:p>
      <text:p text:style-name="P426"><text:span text:style-name="T427">五</text:span><text:span text:style-name="T428">、其他配合事項：轉出醫院應檢送下列資料給予轉入醫院</text:span></text:p>
      <text:p text:style-name="P429"><text:span text:style-name="T430">(</text:span><text:span text:style-name="T431">一</text:span><text:span text:style-name="T432">)</text:span><text:span text:style-name="T433">呼吸器使用紀錄單：應含有首次呼吸器使用日及</text:span><text:span text:style-name="T434">2</text:span><text:span text:style-name="T435">週內使用記錄。</text:span></text:p>
      <text:p text:style-name="P436"><text:span text:style-name="T437">(</text:span><text:span text:style-name="T438">二</text:span><text:span text:style-name="T439">)</text:span><text:span text:style-name="T440">現住病房類別。</text:span></text:p>
      <text:p text:style-name="P441"><text:span text:style-name="T442">(</text:span><text:span text:style-name="T443">三</text:span><text:span text:style-name="T444">)</text:span><text:span text:style-name="T445">事前審查紀錄單（若無可免檢附）。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8pt" style:font-size-asian="18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7LVL2" style:family="text">
      <style:text-properties fo:language="en" fo:country="US"/>
    </style:style>
    <style:style style:name="WW_CharLFO37LVL4" style:family="text">
      <style:text-properties style:font-name="標楷體"/>
    </style:style>
    <style:style style:name="WW_CharLFO42LVL2" style:family="text">
      <style:text-properties fo:language="en" fo:country="US"/>
    </style:style>
    <style:style style:name="WW_CharLFO42LVL4" style:family="text">
      <style:text-properties style:font-name="標楷體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554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8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2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5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8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2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5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8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2215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45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6048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938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71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048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9381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71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048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9381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715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37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37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1.0694in" text:min-label-width="0.3333in"/>
      </text:list-level-style-number>
      <text:list-level-style-number text:level="2" style:num-suffix="、" style:num-format="甲, 乙, 丙, ...">
        <style:list-level-properties text:space-before="1.4027in" text:min-label-width="0.3333in"/>
      </text:list-level-style-number>
      <text:list-level-style-number text:level="3" style:num-suffix="." style:num-format="i">
        <style:list-level-properties fo:text-align="end" text:space-before="1.7361in" text:min-label-width="0.3333in"/>
      </text:list-level-style-number>
      <text:list-level-style-number text:level="4" style:num-suffix="." style:num-format="1">
        <style:list-level-properties text:space-before="2.0694in" text:min-label-width="0.3333in"/>
      </text:list-level-style-number>
      <text:list-level-style-number text:level="5" style:num-suffix="、" style:num-format="甲, 乙, 丙, ...">
        <style:list-level-properties text:space-before="2.4027in" text:min-label-width="0.3333in"/>
      </text:list-level-style-number>
      <text:list-level-style-number text:level="6" style:num-suffix="." style:num-format="i">
        <style:list-level-properties fo:text-align="end" text:space-before="2.7361in" text:min-label-width="0.3333in"/>
      </text:list-level-style-number>
      <text:list-level-style-number text:level="7" style:num-suffix="." style:num-format="1">
        <style:list-level-properties text:space-before="3.0694in" text:min-label-width="0.3333in"/>
      </text:list-level-style-number>
      <text:list-level-style-number text:level="8" style:num-suffix="、" style:num-format="甲, 乙, 丙, ...">
        <style:list-level-properties text:space-before="3.4027in" text:min-label-width="0.3333in"/>
      </text:list-level-style-number>
      <text:list-level-style-number text:level="9" style:num-suffix="." style:num-format="i">
        <style:list-level-properties fo:text-align="end" text:space-before="3.736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1368in" text:min-label-width="0.5in"/>
      </text:list-level-style-number>
      <text:list-level-style-number text:level="2" text:style-name="WW_CharLFO42LVL2" style:num-prefix="（" style:num-suffix="）" style:num-format="1">
        <style:list-level-properties text:space-before="0.9847in" text:min-label-width="0.5in"/>
      </text:list-level-style-number>
      <text:list-level-style-number text:level="3" style:num-suffix="、" style:num-format="A" style:num-letter-sync="true">
        <style:list-level-properties text:space-before="1.8034in" text:min-label-width="0.5in"/>
      </text:list-level-style-number>
      <text:list-level-style-number text:level="4" text:style-name="WW_CharLFO42LVL4" style:num-prefix="（" style:num-suffix="）" style:num-format="A" style:num-letter-sync="true">
        <style:list-level-properties text:space-before="2.0673in" text:min-label-width="0.5in"/>
      </text:list-level-style-number>
      <text:list-level-style-number text:level="5" style:num-suffix="、" style:num-format="甲, 乙, 丙, ...">
        <style:list-level-properties text:space-before="2.4701in" text:min-label-width="0.3333in"/>
      </text:list-level-style-number>
      <text:list-level-style-number text:level="6" style:num-suffix="." style:num-format="i">
        <style:list-level-properties fo:text-align="end" text:space-before="2.8034in" text:min-label-width="0.3333in"/>
      </text:list-level-style-number>
      <text:list-level-style-number text:level="7" style:num-prefix="(" style:num-suffix=")" style:num-format="1" text:start-value="3">
        <style:list-level-properties text:space-before="3.1368in" text:min-label-width="0.25in"/>
      </text:list-level-style-number>
      <text:list-level-style-number text:level="8" style:num-suffix="、" style:num-format="甲, 乙, 丙, ...">
        <style:list-level-properties text:space-before="3.4701in" text:min-label-width="0.3333in"/>
      </text:list-level-style-number>
      <text:list-level-style-number text:level="9" style:num-suffix="." style:num-format="i">
        <style:list-level-properties fo:text-align="end" text:space-before="3.8034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1.9534in" text:min-label-width="0.3333in"/>
      </text:list-level-style-number>
      <text:list-level-style-number text:level="3" style:num-suffix="." style:num-format="i">
        <style:list-level-properties fo:text-align="end" text:space-before="2.2868in" text:min-label-width="0.3333in"/>
      </text:list-level-style-number>
      <text:list-level-style-number text:level="4" style:num-suffix="." style:num-format="1">
        <style:list-level-properties text:space-before="2.6201in" text:min-label-width="0.3333in"/>
      </text:list-level-style-number>
      <text:list-level-style-number text:level="5" style:num-suffix="、" style:num-format="甲, 乙, 丙, ...">
        <style:list-level-properties text:space-before="2.9534in" text:min-label-width="0.3333in"/>
      </text:list-level-style-number>
      <text:list-level-style-number text:level="6" style:num-suffix="." style:num-format="i">
        <style:list-level-properties fo:text-align="end" text:space-before="3.2868in" text:min-label-width="0.3333in"/>
      </text:list-level-style-number>
      <text:list-level-style-number text:level="7" style:num-suffix="." style:num-format="1">
        <style:list-level-properties text:space-before="3.6201in" text:min-label-width="0.3333in"/>
      </text:list-level-style-number>
      <text:list-level-style-number text:level="8" style:num-suffix="、" style:num-format="甲, 乙, 丙, ...">
        <style:list-level-properties text:space-before="3.9534in" text:min-label-width="0.3333in"/>
      </text:list-level-style-number>
      <text:list-level-style-number text:level="9" style:num-suffix="." style:num-format="i">
        <style:list-level-properties fo:text-align="end" text:space-before="4.286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A" style:num-letter-sync="true">
        <style:list-level-properties text:space-before="1.6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bullet text:level="1" text:style-name="WW_CharLFO6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保局中區分局與中區醫院聯繫會第21次會議紀錄</dc:title>
    <meta:initial-creator>D110096</meta:initial-creator>
    <dc:creator>李哲瑋</dc:creator>
    <meta:creation-date>2016-02-03T06:09:00Z</meta:creation-date>
    <dc:date>2016-02-03T06:09:00Z</dc:date>
    <meta:print-date>2016-02-03T06:0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09" meta:row-count="17" meta:non-whitespace-character-count="2139"/>
  </office:meta>
</office:document-meta>
</file>